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65.44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Domaine Pers.</text:p>
          </table:table-cell>
          <table:table-cell office:value-type="string" calcext:value-type="string">
            <text:p>Age du salarié</text:p>
          </table:table-cell>
          <table:table-cell office:value-type="string" calcext:value-type="string">
            <text:p>Clé de sexe</text:p>
          </table:table-cell>
          <table:table-cell office:value-type="string" calcext:value-type="string">
            <text:p>Statut de salariés</text:p>
          </table:table-cell>
          <table:table-cell office:value-type="string" calcext:value-type="string">
            <text:p>Qualification</text:p>
          </table:table-cell>
          <table:table-cell table:style-name="Default" office:value-type="string" calcext:value-type="string">
            <text:p>Brut de base annuel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3267.14" calcext:value-type="float">
            <text:p>23 267,1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GENT MAITR. SUPP.PRODUCTION</text:p>
          </table:table-cell>
          <table:table-cell office:value-type="float" office:value="37131.9" calcext:value-type="float">
            <text:p>37 131,9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89.68" calcext:value-type="float">
            <text:p>22 689,6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533.9" calcext:value-type="float">
            <text:p>23 533,9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1774.48" calcext:value-type="float">
            <text:p>21 774,4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330.49" calcext:value-type="float">
            <text:p>22 330,4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 MECANICIEN MAINTEN.</text:p>
          </table:table-cell>
          <table:table-cell office:value-type="float" office:value="24812.71" calcext:value-type="float">
            <text:p>24 812,7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4432.07" calcext:value-type="float">
            <text:p>24 432,0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398.35" calcext:value-type="float">
            <text:p>22 398,3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Art 4 bis</text:p>
          </table:table-cell>
          <table:table-cell office:value-type="string" calcext:value-type="string">
            <text:p>RESPONSABLE GESTION MATERIEL</text:p>
          </table:table-cell>
          <table:table-cell office:value-type="float" office:value="35192.17" calcext:value-type="float">
            <text:p>35 192,1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PALETTISATION</text:p>
          </table:table-cell>
          <table:table-cell office:value-type="float" office:value="28532.4" calcext:value-type="float">
            <text:p>28 532,4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TECHNIQUE</text:p>
          </table:table-cell>
          <table:table-cell office:value-type="float" office:value="33978.88" calcext:value-type="float">
            <text:p>33 978,8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ADM. DES VENTES</text:p>
          </table:table-cell>
          <table:table-cell office:value-type="float" office:value="93575.95" calcext:value-type="float">
            <text:p>93 575,9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SUPPORT QUALITE EQUIPE</text:p>
          </table:table-cell>
          <table:table-cell office:value-type="float" office:value="23296.39" calcext:value-type="float">
            <text:p>23 296,3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GENT INFRASTRUCTURE</text:p>
          </table:table-cell>
          <table:table-cell office:value-type="float" office:value="21763.82" calcext:value-type="float">
            <text:p>21 763,8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89.68" calcext:value-type="float">
            <text:p>22 689,6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1909.16" calcext:value-type="float">
            <text:p>21 909,1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2762.22" calcext:value-type="float">
            <text:p>22 762,2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156.9" calcext:value-type="float">
            <text:p>23 156,9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96.18" calcext:value-type="float">
            <text:p>22 696,1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ORDINATEUR GESTION STOCKS</text:p>
          </table:table-cell>
          <table:table-cell office:value-type="float" office:value="24246.17" calcext:value-type="float">
            <text:p>24 246,1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7355.12" calcext:value-type="float">
            <text:p>27 355,1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99.56" calcext:value-type="float">
            <text:p>22 699,5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345.91" calcext:value-type="float">
            <text:p>20 345,9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ADJOINT CHEF SERV.LOGISTIQUE</text:p>
          </table:table-cell>
          <table:table-cell office:value-type="float" office:value="45656" calcext:value-type="float">
            <text:p>45 656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0133.23" calcext:value-type="float">
            <text:p>20 133,2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GT MAIT.SUPP.TECH.MAINTENANCE</text:p>
          </table:table-cell>
          <table:table-cell office:value-type="float" office:value="35256.39" calcext:value-type="float">
            <text:p>35 256,3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GENT DE SURVEILLANCE</text:p>
          </table:table-cell>
          <table:table-cell office:value-type="float" office:value="23009.35" calcext:value-type="float">
            <text:p>23 009,3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REFERENT</text:p>
          </table:table-cell>
          <table:table-cell office:value-type="float" office:value="23238.41" calcext:value-type="float">
            <text:p>23 238,4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SUPPORT QUALITE EQUIPE</text:p>
          </table:table-cell>
          <table:table-cell office:value-type="float" office:value="23410.66" calcext:value-type="float">
            <text:p>23 410,6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TRAVAUX NEUFS</text:p>
          </table:table-cell>
          <table:table-cell office:value-type="float" office:value="58169.02" calcext:value-type="float">
            <text:p>58 169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CLIENTS PROP</text:p>
          </table:table-cell>
          <table:table-cell office:value-type="float" office:value="43863.04" calcext:value-type="float">
            <text:p>43 863,0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39.37" calcext:value-type="float">
            <text:p>22 639,3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ELECTROTECHNIQUE</text:p>
          </table:table-cell>
          <table:table-cell office:value-type="float" office:value="30877.6" calcext:value-type="float">
            <text:p>30 877,6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ORDINATEUR GESTION STOCKS</text:p>
          </table:table-cell>
          <table:table-cell office:value-type="float" office:value="28164.5" calcext:value-type="float">
            <text:p>28 164,5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GENT DE SURVEILLANCE</text:p>
          </table:table-cell>
          <table:table-cell office:value-type="float" office:value="22095.84" calcext:value-type="float">
            <text:p>22 095,8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ORDINATEUR MAT.1ERES</text:p>
          </table:table-cell>
          <table:table-cell office:value-type="float" office:value="24871.6" calcext:value-type="float">
            <text:p>24 871,60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19967.61" calcext:value-type="float">
            <text:p>19 967,6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860.72" calcext:value-type="float">
            <text:p>23 860,7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2890.92" calcext:value-type="float">
            <text:p>22 890,9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19964.75" calcext:value-type="float">
            <text:p>19 964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SUPPORT QUALITE EQUIPE</text:p>
          </table:table-cell>
          <table:table-cell office:value-type="float" office:value="24313.51" calcext:value-type="float">
            <text:p>24 313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89.68" calcext:value-type="float">
            <text:p>22 689,6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6329.03" calcext:value-type="float">
            <text:p>26 329,0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SUPPORT QUALITE EQUIPE</text:p>
          </table:table-cell>
          <table:table-cell office:value-type="float" office:value="24375" calcext:value-type="float">
            <text:p>24 375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ESP.ADMINIST.MAGASIN P.FINIS</text:p>
          </table:table-cell>
          <table:table-cell office:value-type="float" office:value="31699.72" calcext:value-type="float">
            <text:p>31 699,7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90.07" calcext:value-type="float">
            <text:p>22 690,0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MAGASIN</text:p>
          </table:table-cell>
          <table:table-cell office:value-type="float" office:value="36293.27" calcext:value-type="float">
            <text:p>36 293,2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331.53" calcext:value-type="float">
            <text:p>22 331,5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 MECANICIEN MAINTEN.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INGENIERIE</text:p>
          </table:table-cell>
          <table:table-cell office:value-type="float" office:value="53481.48" calcext:value-type="float">
            <text:p>53 481,4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113.44" calcext:value-type="float">
            <text:p>24 113,4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LABORATOIRE</text:p>
          </table:table-cell>
          <table:table-cell office:value-type="float" office:value="39144.17" calcext:value-type="float">
            <text:p>39 144,1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ORDINATEUR PREPA.COMMANDES</text:p>
          </table:table-cell>
          <table:table-cell office:value-type="float" office:value="25328.42" calcext:value-type="float">
            <text:p>25 328,4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89.68" calcext:value-type="float">
            <text:p>22 689,6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234.9" calcext:value-type="float">
            <text:p>23 234,9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96.18" calcext:value-type="float">
            <text:p>22 696,1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JET</text:p>
          </table:table-cell>
          <table:table-cell office:value-type="float" office:value="62153" calcext:value-type="float">
            <text:p>62 153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89.68" calcext:value-type="float">
            <text:p>22 689,6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1122.01" calcext:value-type="float">
            <text:p>21 122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SSISTANT(E) QUALITE</text:p>
          </table:table-cell>
          <table:table-cell office:value-type="float" office:value="24296.48" calcext:value-type="float">
            <text:p>24 296,4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REGIONAL VENTES</text:p>
          </table:table-cell>
          <table:table-cell office:value-type="float" office:value="56612.01" calcext:value-type="float">
            <text:p>56 612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GENT DE SURVEILLANCE</text:p>
          </table:table-cell>
          <table:table-cell office:value-type="float" office:value="22690.98" calcext:value-type="float">
            <text:p>22 690,9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RESPONSABLE PLANNING PERSONNEL</text:p>
          </table:table-cell>
          <table:table-cell office:value-type="float" office:value="34516.04" calcext:value-type="float">
            <text:p>34 516,0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19955.65" calcext:value-type="float">
            <text:p>19 955,6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RESPONSABLE EQUIPES MONTAGE</text:p>
          </table:table-cell>
          <table:table-cell office:value-type="float" office:value="36705.37" calcext:value-type="float">
            <text:p>36 705,3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SECURITE</text:p>
          </table:table-cell>
          <table:table-cell office:value-type="float" office:value="45986.07" calcext:value-type="float">
            <text:p>45 986,0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.TECHNIQUE MAT.1ERES</text:p>
          </table:table-cell>
          <table:table-cell office:value-type="float" office:value="43632.42" calcext:value-type="float">
            <text:p>43 632,4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4132.29" calcext:value-type="float">
            <text:p>24 132,2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ICIEN INFRASTRUCTURE(TEC</text:p>
          </table:table-cell>
          <table:table-cell office:value-type="float" office:value="22847.76" calcext:value-type="float">
            <text:p>22 847,7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2916.92" calcext:value-type="float">
            <text:p>22 916,9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185.84" calcext:value-type="float">
            <text:p>21 185,8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234.9" calcext:value-type="float">
            <text:p>23 234,9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0820.8" calcext:value-type="float">
            <text:p>20 820,8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SUPPORT QUALITE EQUIPE</text:p>
          </table:table-cell>
          <table:table-cell office:value-type="float" office:value="23939.5" calcext:value-type="float">
            <text:p>23 939,5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PALETTISATION</text:p>
          </table:table-cell>
          <table:table-cell office:value-type="float" office:value="27715.87" calcext:value-type="float">
            <text:p>27 715,8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ANT(E) SYSTEMES</text:p>
          </table:table-cell>
          <table:table-cell office:value-type="float" office:value="27099.67" calcext:value-type="float">
            <text:p>27 099,6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2808.24" calcext:value-type="float">
            <text:p>22 808,2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GENT MAITR. SUPP.PRODUCTION</text:p>
          </table:table-cell>
          <table:table-cell office:value-type="float" office:value="33594.34" calcext:value-type="float">
            <text:p>33 594,3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DES VENTES</text:p>
          </table:table-cell>
          <table:table-cell office:value-type="float" office:value="55499.99" calcext:value-type="float">
            <text:p>55 499,9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MAINTENANCE</text:p>
          </table:table-cell>
          <table:table-cell office:value-type="float" office:value="24815.83" calcext:value-type="float">
            <text:p>24 815,8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89.68" calcext:value-type="float">
            <text:p>22 689,6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581.52" calcext:value-type="float">
            <text:p>22 581,5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4180.65" calcext:value-type="float">
            <text:p>24 180,6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63.73" calcext:value-type="float">
            <text:p>19 463,7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MECANICIEN INFRASTRUCTURE(TECH</text:p>
          </table:table-cell>
          <table:table-cell office:value-type="float" office:value="26396.89" calcext:value-type="float">
            <text:p>26 396,8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535.98" calcext:value-type="float">
            <text:p>23 535,9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935.01" calcext:value-type="float">
            <text:p>28 935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GENT GESTION CDES FRANCE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535.98" calcext:value-type="float">
            <text:p>23 535,9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6333.45" calcext:value-type="float">
            <text:p>26 333,4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ST SUPPORT OPERATIONS</text:p>
          </table:table-cell>
          <table:table-cell office:value-type="float" office:value="32214.91" calcext:value-type="float">
            <text:p>32 214,9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RESP.EQ.TECHN.INFRASTRUCTURE</text:p>
          </table:table-cell>
          <table:table-cell office:value-type="float" office:value="40401.01" calcext:value-type="float">
            <text:p>40 401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628.84" calcext:value-type="float">
            <text:p>22 628,8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ORDINATEUR ACHATS CENTRAUX</text:p>
          </table:table-cell>
          <table:table-cell office:value-type="float" office:value="46800" calcext:value-type="float">
            <text:p>46 800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533.9" calcext:value-type="float">
            <text:p>23 533,9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MAGASINIER MAINTENANCE</text:p>
          </table:table-cell>
          <table:table-cell office:value-type="float" office:value="25616.5" calcext:value-type="float">
            <text:p>25 616,5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REFERENT</text:p>
          </table:table-cell>
          <table:table-cell office:value-type="float" office:value="23000.51" calcext:value-type="float">
            <text:p>23 000,5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S.M.S.</text:p>
          </table:table-cell>
          <table:table-cell office:value-type="float" office:value="48176.96" calcext:value-type="float">
            <text:p>48 176,96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19956.82" calcext:value-type="float">
            <text:p>19 956,8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ELECTROTECHNIQUE</text:p>
          </table:table-cell>
          <table:table-cell office:value-type="float" office:value="27846" calcext:value-type="float">
            <text:p>27 846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92.8" calcext:value-type="float">
            <text:p>22 692,8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46.05" calcext:value-type="float">
            <text:p>19 446,0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90.07" calcext:value-type="float">
            <text:p>22 690,0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REGIONAL DES VENTES</text:p>
          </table:table-cell>
          <table:table-cell office:value-type="float" office:value="83587.01" calcext:value-type="float">
            <text:p>83 587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245.95" calcext:value-type="float">
            <text:p>23 245,9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2890.92" calcext:value-type="float">
            <text:p>22 890,9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MONTEUR MECANIQUE</text:p>
          </table:table-cell>
          <table:table-cell office:value-type="float" office:value="27515.41" calcext:value-type="float">
            <text:p>27 515,4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DESSINATEUR</text:p>
          </table:table-cell>
          <table:table-cell office:value-type="float" office:value="27909.18" calcext:value-type="float">
            <text:p>27 909,1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5397.19" calcext:value-type="float">
            <text:p>25 397,1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ORDINATEUR ELECTROTECHNIQUE</text:p>
          </table:table-cell>
          <table:table-cell office:value-type="float" office:value="33598.37" calcext:value-type="float">
            <text:p>33 598,3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MAINTENANCE</text:p>
          </table:table-cell>
          <table:table-cell office:value-type="float" office:value="27683.5" calcext:value-type="float">
            <text:p>27 683,5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COORDINATEUR GEST.STOCKS <text:s/>MAT.</text:p>
          </table:table-cell>
          <table:table-cell office:value-type="float" office:value="24139.31" calcext:value-type="float">
            <text:p>24 139,3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 PLANNING APPRO.</text:p>
          </table:table-cell>
          <table:table-cell office:value-type="float" office:value="27169.87" calcext:value-type="float">
            <text:p>27 169,8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89.68" calcext:value-type="float">
            <text:p>22 689,6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3033.53" calcext:value-type="float">
            <text:p>23 033,5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89.68" calcext:value-type="float">
            <text:p>22 689,6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699.56" calcext:value-type="float">
            <text:p>22 699,5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GT MAIT.COORD.EQ.MAINTENANCE</text:p>
          </table:table-cell>
          <table:table-cell office:value-type="float" office:value="29750.11" calcext:value-type="float">
            <text:p>29 750,1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78.67" calcext:value-type="float">
            <text:p>24 278,6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1704.67" calcext:value-type="float">
            <text:p>21 704,6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SUPPORT TECHNIQUE</text:p>
          </table:table-cell>
          <table:table-cell office:value-type="float" office:value="40814.41" calcext:value-type="float">
            <text:p>40 814,4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533.9" calcext:value-type="float">
            <text:p>23 533,9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(NE) INCENDIE</text:p>
          </table:table-cell>
          <table:table-cell office:value-type="float" office:value="23614.11" calcext:value-type="float">
            <text:p>23 614,1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APPRO MP</text:p>
          </table:table-cell>
          <table:table-cell office:value-type="float" office:value="20535.84" calcext:value-type="float">
            <text:p>20 535,8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271.94" calcext:value-type="float">
            <text:p>20 271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522.58" calcext:value-type="float">
            <text:p>20 522,5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521.46" calcext:value-type="float">
            <text:p>22 521,4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146.41" calcext:value-type="float">
            <text:p>22 146,4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SUPPORT TECHNIQUE</text:p>
          </table:table-cell>
          <table:table-cell office:value-type="float" office:value="69674.93" calcext:value-type="float">
            <text:p>69 674,9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2788.87" calcext:value-type="float">
            <text:p>22 788,8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. PREVISIONS VENTES</text:p>
          </table:table-cell>
          <table:table-cell office:value-type="float" office:value="52160.94" calcext:value-type="float">
            <text:p>52 160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ST SUPPORT OPERATIONS</text:p>
          </table:table-cell>
          <table:table-cell office:value-type="float" office:value="36329.67" calcext:value-type="float">
            <text:p>36 329,6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46.05" calcext:value-type="float">
            <text:p>19 446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JET</text:p>
          </table:table-cell>
          <table:table-cell office:value-type="float" office:value="42956.81" calcext:value-type="float">
            <text:p>42 956,8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5458.29" calcext:value-type="float">
            <text:p>25 458,2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72.44" calcext:value-type="float">
            <text:p>19 472,4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3076.94" calcext:value-type="float">
            <text:p>33 076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PLANNING</text:p>
          </table:table-cell>
          <table:table-cell office:value-type="float" office:value="44318.04" calcext:value-type="float">
            <text:p>44 318,0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782.23" calcext:value-type="float">
            <text:p>19 782,2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SUPPORT QUALITE EQUIPE</text:p>
          </table:table-cell>
          <table:table-cell office:value-type="float" office:value="23204.22" calcext:value-type="float">
            <text:p>23 204,2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GENT QUALITE</text:p>
          </table:table-cell>
          <table:table-cell office:value-type="float" office:value="20710.69" calcext:value-type="float">
            <text:p>20 710,6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GENT GESTION CDES FRANCE</text:p>
          </table:table-cell>
          <table:table-cell office:value-type="float" office:value="26690.82" calcext:value-type="float">
            <text:p>26 690,8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689.68" calcext:value-type="float">
            <text:p>22 689,6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867.08" calcext:value-type="float">
            <text:p>20 867,0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30.39" calcext:value-type="float">
            <text:p>22 230,3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3635.69" calcext:value-type="float">
            <text:p>23 635,6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HAUFFEUR POIDS LOURD</text:p>
          </table:table-cell>
          <table:table-cell office:value-type="float" office:value="22486.36" calcext:value-type="float">
            <text:p>22 486,3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TROLEUR SUR LIGN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7726.66" calcext:value-type="float">
            <text:p>27 726,6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895.33" calcext:value-type="float">
            <text:p>19 895,3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4762.92" calcext:value-type="float">
            <text:p>24 762,9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ADRE TECHNIQUE</text:p>
          </table:table-cell>
          <table:table-cell office:value-type="float" office:value="45637.02" calcext:value-type="float">
            <text:p>45 637,0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NDUCTEUR PRINCIPAL</text:p>
          </table:table-cell>
          <table:table-cell office:value-type="float" office:value="27001.91" calcext:value-type="float">
            <text:p>27 001,9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ESPONSABLE FLUX INTERNES</text:p>
          </table:table-cell>
          <table:table-cell office:value-type="float" office:value="29220.36" calcext:value-type="float">
            <text:p>29 220,3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72.44" calcext:value-type="float">
            <text:p>19 472,4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MPTABLE NIVEAU 2</text:p>
          </table:table-cell>
          <table:table-cell office:value-type="float" office:value="27594.97" calcext:value-type="float">
            <text:p>27 594,9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620.25" calcext:value-type="float">
            <text:p>19 620,2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1446.1" calcext:value-type="float">
            <text:p>21 446,1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3484.24" calcext:value-type="float">
            <text:p>23 484,2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REGIONAL DES VENTES</text:p>
          </table:table-cell>
          <table:table-cell office:value-type="float" office:value="61598.94" calcext:value-type="float">
            <text:p>61 598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3557.03" calcext:value-type="float">
            <text:p>33 557,0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3099.7" calcext:value-type="float">
            <text:p>23 099,7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ST SUPPORT MAINTENANCE</text:p>
          </table:table-cell>
          <table:table-cell office:value-type="float" office:value="29920.93" calcext:value-type="float">
            <text:p>29 920,9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ORDINATEUR GESTION STOCKS</text:p>
          </table:table-cell>
          <table:table-cell office:value-type="float" office:value="24471.33" calcext:value-type="float">
            <text:p>24 471,3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978.59" calcext:value-type="float">
            <text:p>24 978,5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GENT DE SURVEILLANCE</text:p>
          </table:table-cell>
          <table:table-cell office:value-type="float" office:value="25039.69" calcext:value-type="float">
            <text:p>25 039,6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EMPLOYE(E) ADMINISTRATIF</text:p>
          </table:table-cell>
          <table:table-cell office:value-type="float" office:value="23998.65" calcext:value-type="float">
            <text:p>23 998,65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PRODUCTION MAO</text:p>
          </table:table-cell>
          <table:table-cell office:value-type="float" office:value="74975.94" calcext:value-type="float">
            <text:p>74 975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128.94" calcext:value-type="float">
            <text:p>20 128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COMPTABILITE CONSUMER</text:p>
          </table:table-cell>
          <table:table-cell office:value-type="float" office:value="45631.04" calcext:value-type="float">
            <text:p>45 631,0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63336" calcext:value-type="float">
            <text:p>63 336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VENTE REGIONAL</text:p>
          </table:table-cell>
          <table:table-cell office:value-type="float" office:value="58511.96" calcext:value-type="float">
            <text:p>58 511,9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STANDARDISTE/HOTESSE D'ACCUEIL</text:p>
          </table:table-cell>
          <table:table-cell office:value-type="float" office:value="20955.22" calcext:value-type="float">
            <text:p>20 955,2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4686.99" calcext:value-type="float">
            <text:p>34 686,9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MAINTENANCE</text:p>
          </table:table-cell>
          <table:table-cell office:value-type="float" office:value="25933.96" calcext:value-type="float">
            <text:p>25 933,9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ORDINATEUR INFRASTRUCTURE</text:p>
          </table:table-cell>
          <table:table-cell office:value-type="float" office:value="28137.85" calcext:value-type="float">
            <text:p>28 137,8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TROLEUR SUR LIGNE</text:p>
          </table:table-cell>
          <table:table-cell office:value-type="float" office:value="22555.13" calcext:value-type="float">
            <text:p>22 555,1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6278.97" calcext:value-type="float">
            <text:p>36 278,9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ANUTENTIONNAIRE</text:p>
          </table:table-cell>
          <table:table-cell office:value-type="float" office:value="18874.7" calcext:value-type="float">
            <text:p>18 874,7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679.04" calcext:value-type="float">
            <text:p>28 679,0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ANT(E)</text:p>
          </table:table-cell>
          <table:table-cell office:value-type="float" office:value="28256.28" calcext:value-type="float">
            <text:p>28 256,2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MARKETING</text:p>
          </table:table-cell>
          <table:table-cell office:value-type="float" office:value="101706.02" calcext:value-type="float">
            <text:p>101 706,0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904.3" calcext:value-type="float">
            <text:p>19 904,3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2903.92" calcext:value-type="float">
            <text:p>22 903,9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0860.32" calcext:value-type="float">
            <text:p>20 860,3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MAINTENANCE</text:p>
          </table:table-cell>
          <table:table-cell office:value-type="float" office:value="27714.83" calcext:value-type="float">
            <text:p>27 714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SPECIALISTE HYGIENE</text:p>
          </table:table-cell>
          <table:table-cell office:value-type="float" office:value="49014.03" calcext:value-type="float">
            <text:p>49 014,0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ONSEILLER(E) TECHNIQUE</text:p>
          </table:table-cell>
          <table:table-cell office:value-type="float" office:value="37470.94" calcext:value-type="float">
            <text:p>37 470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RST SUPPORT MAINTENANCE</text:p>
          </table:table-cell>
          <table:table-cell office:value-type="float" office:value="29206.19" calcext:value-type="float">
            <text:p>29 206,1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30.39" calcext:value-type="float">
            <text:p>22 230,3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762.22" calcext:value-type="float">
            <text:p>22 762,2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1487.05" calcext:value-type="float">
            <text:p>21 487,0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FORMATION</text:p>
          </table:table-cell>
          <table:table-cell office:value-type="float" office:value="26036.53" calcext:value-type="float">
            <text:p>26 036,5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.TECHN.MAGASIN PROD.FINI</text:p>
          </table:table-cell>
          <table:table-cell office:value-type="float" office:value="27419.6" calcext:value-type="float">
            <text:p>27 419,6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 PLANNING APPRO.</text:p>
          </table:table-cell>
          <table:table-cell office:value-type="float" office:value="27996.28" calcext:value-type="float">
            <text:p>27 996,2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MAINTENANCE</text:p>
          </table:table-cell>
          <table:table-cell office:value-type="float" office:value="27200.42" calcext:value-type="float">
            <text:p>27 200,4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NDUCTEUR</text:p>
          </table:table-cell>
          <table:table-cell office:value-type="float" office:value="26552.89" calcext:value-type="float">
            <text:p>26 552,8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LOGISTIQUE</text:p>
          </table:table-cell>
          <table:table-cell office:value-type="float" office:value="63763.05" calcext:value-type="float">
            <text:p>63 763,0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PPROVISIONNEUR-CONTROL. LIGNE</text:p>
          </table:table-cell>
          <table:table-cell office:value-type="float" office:value="22388.34" calcext:value-type="float">
            <text:p>22 388,3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REFERENT</text:p>
          </table:table-cell>
          <table:table-cell office:value-type="float" office:value="22776.26" calcext:value-type="float">
            <text:p>22 776,2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78.67" calcext:value-type="float">
            <text:p>24 278,6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246.51" calcext:value-type="float">
            <text:p>22 246,5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ORDINATEUR GESTION STOCKS</text:p>
          </table:table-cell>
          <table:table-cell office:value-type="float" office:value="24570.13" calcext:value-type="float">
            <text:p>24 570,1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REFERENT</text:p>
          </table:table-cell>
          <table:table-cell office:value-type="float" office:value="23535.98" calcext:value-type="float">
            <text:p>23 535,9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ST SUPPORT MAINTENANCE</text:p>
          </table:table-cell>
          <table:table-cell office:value-type="float" office:value="30785.17" calcext:value-type="float">
            <text:p>30 785,1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MAINTENANCE</text:p>
          </table:table-cell>
          <table:table-cell office:value-type="float" office:value="42347.37" calcext:value-type="float">
            <text:p>42 347,3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2916.92" calcext:value-type="float">
            <text:p>22 916,9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Art 4 bis</text:p>
          </table:table-cell>
          <table:table-cell office:value-type="string" calcext:value-type="string">
            <text:p>RESPONSABLE SATD</text:p>
          </table:table-cell>
          <table:table-cell office:value-type="float" office:value="36376.34" calcext:value-type="float">
            <text:p>36 376,3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ANT(E) PRODUITS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EMPLOYE(E) ADMINISTRATIF</text:p>
          </table:table-cell>
          <table:table-cell office:value-type="float" office:value="19793.41" calcext:value-type="float">
            <text:p>19 793,4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974.46" calcext:value-type="float">
            <text:p>20 974,4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78.67" calcext:value-type="float">
            <text:p>24 278,6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ELECTROTECHNIQUE</text:p>
          </table:table-cell>
          <table:table-cell office:value-type="float" office:value="29276.78" calcext:value-type="float">
            <text:p>29 276,7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3543.39" calcext:value-type="float">
            <text:p>23 543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SSIT.RST SUPPORT MAINTENANCE</text:p>
          </table:table-cell>
          <table:table-cell office:value-type="float" office:value="26585" calcext:value-type="float">
            <text:p>26 585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GENT GESTION CDES EXPORT</text:p>
          </table:table-cell>
          <table:table-cell office:value-type="float" office:value="28314.52" calcext:value-type="float">
            <text:p>28 314,5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EMPLOYE(E) CONTROLE GESTION</text:p>
          </table:table-cell>
          <table:table-cell office:value-type="float" office:value="25142.65" calcext:value-type="float">
            <text:p>25 142,6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ANALYSTE CONCEPTEUR</text:p>
          </table:table-cell>
          <table:table-cell office:value-type="float" office:value="58908.98" calcext:value-type="float">
            <text:p>58 908,98</text:p>
          </table:table-cell>
        </table:table-row>
        <table:table-row table:style-name="ro1">
          <table:table-cell office:value-type="string" calcext:value-type="string">
            <text:p>Bruxelle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PROJETS INTERNATIONAUX</text:p>
          </table:table-cell>
          <table:table-cell office:value-type="float" office:value="85450.04" calcext:value-type="float">
            <text:p>85 450,0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46.05" calcext:value-type="float">
            <text:p>19 446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COMPTA.GENERALE &amp; FISCAL.</text:p>
          </table:table-cell>
          <table:table-cell office:value-type="float" office:value="84504.03" calcext:value-type="float">
            <text:p>84 504,0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ADM. DES VENTES</text:p>
          </table:table-cell>
          <table:table-cell office:value-type="float" office:value="52944.06" calcext:value-type="float">
            <text:p>52 944,0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555.38" calcext:value-type="float">
            <text:p>19 555,3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2250.01" calcext:value-type="float">
            <text:p>32 250,0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025.29" calcext:value-type="float">
            <text:p>21 025,2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ANT(E) PRODUITS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REGIONAL DES VENTES</text:p>
          </table:table-cell>
          <table:table-cell office:value-type="float" office:value="60497.97" calcext:value-type="float">
            <text:p>60 497,9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4478.99" calcext:value-type="float">
            <text:p>34 478,9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955.48" calcext:value-type="float">
            <text:p>20 955,4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MPLOYE(E) SERVICES GENERAUX</text:p>
          </table:table-cell>
          <table:table-cell office:value-type="float" office:value="20736.82" calcext:value-type="float">
            <text:p>20 736,82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008.82" calcext:value-type="float">
            <text:p>20 008,8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9059.55" calcext:value-type="float">
            <text:p>29 059,5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MATIERES PREMIERES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DE PROJETS</text:p>
          </table:table-cell>
          <table:table-cell office:value-type="float" office:value="58979.96" calcext:value-type="float">
            <text:p>58 979,9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9572.14" calcext:value-type="float">
            <text:p>29 572,1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.ADMIN.PERSONNEL/PAIE N1</text:p>
          </table:table-cell>
          <table:table-cell office:value-type="float" office:value="27818.44" calcext:value-type="float">
            <text:p>27 818,4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REFERENT</text:p>
          </table:table-cell>
          <table:table-cell office:value-type="float" office:value="23531.69" calcext:value-type="float">
            <text:p>23 531,6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NTROLEUR DE GESTION USINE</text:p>
          </table:table-cell>
          <table:table-cell office:value-type="float" office:value="66996.02" calcext:value-type="float">
            <text:p>66 996,0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TECHNIQUE</text:p>
          </table:table-cell>
          <table:table-cell office:value-type="float" office:value="35097.4" calcext:value-type="float">
            <text:p>35 097,4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COORDINATEUR QUALITE PROCESS</text:p>
          </table:table-cell>
          <table:table-cell office:value-type="float" office:value="26559.39" calcext:value-type="float">
            <text:p>26 559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SUPPORT MAINTENANCE</text:p>
          </table:table-cell>
          <table:table-cell office:value-type="float" office:value="26579.93" calcext:value-type="float">
            <text:p>26 579,9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091.37" calcext:value-type="float">
            <text:p>20 091,3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FFRETEUR JUNIOR</text:p>
          </table:table-cell>
          <table:table-cell office:value-type="float" office:value="24822.2" calcext:value-type="float">
            <text:p>24 822,2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GRANDS COMPTES</text:p>
          </table:table-cell>
          <table:table-cell office:value-type="float" office:value="70980" calcext:value-type="float">
            <text:p>70 980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859.67" calcext:value-type="float">
            <text:p>20 859,67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.DIRECTION CLTS NAT.BRAN</text:p>
          </table:table-cell>
          <table:table-cell office:value-type="float" office:value="39820.43" calcext:value-type="float">
            <text:p>39 820,43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HEF D'EQUIPE</text:p>
          </table:table-cell>
          <table:table-cell office:value-type="float" office:value="23238.41" calcext:value-type="float">
            <text:p>23 238,4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5132.25" calcext:value-type="float">
            <text:p>25 132,25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20263.1" calcext:value-type="float">
            <text:p>20 263,1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SUPPLY SERVICE</text:p>
          </table:table-cell>
          <table:table-cell office:value-type="float" office:value="39615.94" calcext:value-type="float">
            <text:p>39 615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ASSISTANT(E) DIRECTION</text:p>
          </table:table-cell>
          <table:table-cell office:value-type="float" office:value="51500.02" calcext:value-type="float">
            <text:p>51 500,0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MATIERES PREMIERES</text:p>
          </table:table-cell>
          <table:table-cell office:value-type="float" office:value="20346.95" calcext:value-type="float">
            <text:p>20 346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5794.98" calcext:value-type="float">
            <text:p>35 794,9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20263.1" calcext:value-type="float">
            <text:p>20 263,10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HEF D'EQUIPE</text:p>
          </table:table-cell>
          <table:table-cell office:value-type="float" office:value="23446.28" calcext:value-type="float">
            <text:p>23 446,2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SSIT.RST SUPPORT MAINTENANCE</text:p>
          </table:table-cell>
          <table:table-cell office:value-type="float" office:value="26585" calcext:value-type="float">
            <text:p>26 585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PROJET TRANSPORT</text:p>
          </table:table-cell>
          <table:table-cell office:value-type="float" office:value="69866.94" calcext:value-type="float">
            <text:p>69 866,94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ULPEUR MAO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849.63" calcext:value-type="float">
            <text:p>24 849,6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DEPOT</text:p>
          </table:table-cell>
          <table:table-cell office:value-type="float" office:value="62872.03" calcext:value-type="float">
            <text:p>62 872,0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849.63" calcext:value-type="float">
            <text:p>24 849,6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0643.35" calcext:value-type="float">
            <text:p>20 643,3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RESPONS.MAINTENANCE MECANIQUE</text:p>
          </table:table-cell>
          <table:table-cell office:value-type="float" office:value="37673.74" calcext:value-type="float">
            <text:p>37 673,7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TECHNIQUE</text:p>
          </table:table-cell>
          <table:table-cell office:value-type="float" office:value="35606.74" calcext:value-type="float">
            <text:p>35 606,7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GESTION FLUX</text:p>
          </table:table-cell>
          <table:table-cell office:value-type="float" office:value="23459.67" calcext:value-type="float">
            <text:p>23 459,6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HEF D'EQUIPE</text:p>
          </table:table-cell>
          <table:table-cell office:value-type="float" office:value="23446.28" calcext:value-type="float">
            <text:p>23 446,2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SCE CLIENTS</text:p>
          </table:table-cell>
          <table:table-cell office:value-type="float" office:value="64926.94" calcext:value-type="float">
            <text:p>64 926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4197.02" calcext:value-type="float">
            <text:p>34 197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MARKETING</text:p>
          </table:table-cell>
          <table:table-cell office:value-type="float" office:value="115630.97" calcext:value-type="float">
            <text:p>115 630,9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SSIST. CONTROLEUR GESTION</text:p>
          </table:table-cell>
          <table:table-cell office:value-type="float" office:value="31573.36" calcext:value-type="float">
            <text:p>31 573,3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612.8" calcext:value-type="float">
            <text:p>20 612,8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RODUITS FINIS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RESPONSABLE FLUX INTERNES</text:p>
          </table:table-cell>
          <table:table-cell office:value-type="float" office:value="41159.95" calcext:value-type="float">
            <text:p>41 159,9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COORDINATEUR ENVIRONNEMENT</text:p>
          </table:table-cell>
          <table:table-cell office:value-type="float" office:value="32538.35" calcext:value-type="float">
            <text:p>32 538,3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137.61" calcext:value-type="float">
            <text:p>21 137,6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967.87" calcext:value-type="float">
            <text:p>19 967,87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</text:p>
          </table:table-cell>
          <table:table-cell office:value-type="float" office:value="24610.95" calcext:value-type="float">
            <text:p>24 610,9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UTOMATICIEN</text:p>
          </table:table-cell>
          <table:table-cell office:value-type="float" office:value="28816.19" calcext:value-type="float">
            <text:p>28 816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376.59" calcext:value-type="float">
            <text:p>20 376,59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MAO</text:p>
          </table:table-cell>
          <table:table-cell office:value-type="float" office:value="25295.01" calcext:value-type="float">
            <text:p>25 295,0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ANUTENTIONNAIRE PAB</text:p>
          </table:table-cell>
          <table:table-cell office:value-type="float" office:value="20058.09" calcext:value-type="float">
            <text:p>20 058,0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643.44" calcext:value-type="float">
            <text:p>21 643,4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031.18" calcext:value-type="float">
            <text:p>20 031,1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GENT ADMININISTRATIF</text:p>
          </table:table-cell>
          <table:table-cell office:value-type="float" office:value="22338.94" calcext:value-type="float">
            <text:p>22 338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610.95" calcext:value-type="float">
            <text:p>24 610,9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620.86" calcext:value-type="float">
            <text:p>20 620,8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NTROLEUR DE GESTION</text:p>
          </table:table-cell>
          <table:table-cell office:value-type="float" office:value="97673.94" calcext:value-type="float">
            <text:p>97 673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2060.22" calcext:value-type="float">
            <text:p>22 060,2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968.84" calcext:value-type="float">
            <text:p>24 968,8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345.91" calcext:value-type="float">
            <text:p>20 345,9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2556.94" calcext:value-type="float">
            <text:p>32 556,9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JET</text:p>
          </table:table-cell>
          <table:table-cell office:value-type="float" office:value="37710.79" calcext:value-type="float">
            <text:p>37 710,7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22442.94" calcext:value-type="float">
            <text:p>22 442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610.95" calcext:value-type="float">
            <text:p>24 610,9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086.13" calcext:value-type="float">
            <text:p>21 086,1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877.39" calcext:value-type="float">
            <text:p>19 877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ORDINATEUR SYSTEME OPERATION</text:p>
          </table:table-cell>
          <table:table-cell office:value-type="float" office:value="29970.33" calcext:value-type="float">
            <text:p>29 970,3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ESPONSABLE ACHATS TECHNIQUES</text:p>
          </table:table-cell>
          <table:table-cell office:value-type="float" office:value="29271.19" calcext:value-type="float">
            <text:p>29 271,19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NTREMAITRE</text:p>
          </table:table-cell>
          <table:table-cell office:value-type="float" office:value="29096.47" calcext:value-type="float">
            <text:p>29 096,4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RODUITS FINIS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320.63" calcext:value-type="float">
            <text:p>28 320,6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SECRETAIRE PRODUCTION</text:p>
          </table:table-cell>
          <table:table-cell office:value-type="float" office:value="21204.69" calcext:value-type="float">
            <text:p>21 204,6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512.31" calcext:value-type="float">
            <text:p>20 512,3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276.71" calcext:value-type="float">
            <text:p>21 276,7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UTOMATICIEN</text:p>
          </table:table-cell>
          <table:table-cell office:value-type="float" office:value="29376.88" calcext:value-type="float">
            <text:p>29 376,8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1191.03" calcext:value-type="float">
            <text:p>31 191,03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MAO</text:p>
          </table:table-cell>
          <table:table-cell office:value-type="float" office:value="25143.43" calcext:value-type="float">
            <text:p>25 143,4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602.75" calcext:value-type="float">
            <text:p>21 602,7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614.49" calcext:value-type="float">
            <text:p>20 614,4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GENT GESTION CDES EXPORT</text:p>
          </table:table-cell>
          <table:table-cell office:value-type="float" office:value="27890.98" calcext:value-type="float">
            <text:p>27 890,9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LOGISTIQUE</text:p>
          </table:table-cell>
          <table:table-cell office:value-type="float" office:value="79573" calcext:value-type="float">
            <text:p>79 573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533.37" calcext:value-type="float">
            <text:p>20 533,37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538.44" calcext:value-type="float">
            <text:p>20 538,4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070.96" calcext:value-type="float">
            <text:p>20 070,9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627.62" calcext:value-type="float">
            <text:p>20 627,6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890.57" calcext:value-type="float">
            <text:p>21 890,5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ANUTENTIONNAIRE</text:p>
          </table:table-cell>
          <table:table-cell office:value-type="float" office:value="19037.98" calcext:value-type="float">
            <text:p>19 037,9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3543.39" calcext:value-type="float">
            <text:p>23 543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981.22" calcext:value-type="float">
            <text:p>20 981,2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3242.95" calcext:value-type="float">
            <text:p>33 242,9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TECHNICIEN(NE) DE SURFACE</text:p>
          </table:table-cell>
          <table:table-cell office:value-type="float" office:value="19791.33" calcext:value-type="float">
            <text:p>19 791,3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578.52" calcext:value-type="float">
            <text:p>19 578,5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GENT QUALITE</text:p>
          </table:table-cell>
          <table:table-cell office:value-type="float" office:value="20406.88" calcext:value-type="float">
            <text:p>20 406,8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679.04" calcext:value-type="float">
            <text:p>28 679,0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416.11" calcext:value-type="float">
            <text:p>20 416,1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ESPONSABLE FLUX INTERNES</text:p>
          </table:table-cell>
          <table:table-cell office:value-type="float" office:value="30580.29" calcext:value-type="float">
            <text:p>30 580,2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AGASINIER</text:p>
          </table:table-cell>
          <table:table-cell office:value-type="float" office:value="22168.51" calcext:value-type="float">
            <text:p>22 168,5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851.22" calcext:value-type="float">
            <text:p>20 851,2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D'USINE</text:p>
          </table:table-cell>
          <table:table-cell office:value-type="float" office:value="75849.02" calcext:value-type="float">
            <text:p>75 849,0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049.12" calcext:value-type="float">
            <text:p>20 049,1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897.89" calcext:value-type="float">
            <text:p>20 897,8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31821.01" calcext:value-type="float">
            <text:p>31 821,01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POLYVALENT</text:p>
          </table:table-cell>
          <table:table-cell office:value-type="float" office:value="21762.65" calcext:value-type="float">
            <text:p>21 762,6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5266.29" calcext:value-type="float">
            <text:p>15 266,2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MATIERES PREMIERES</text:p>
          </table:table-cell>
          <table:table-cell office:value-type="float" office:value="20894.9" calcext:value-type="float">
            <text:p>20 894,9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3503.22" calcext:value-type="float">
            <text:p>23 503,2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0885.02" calcext:value-type="float">
            <text:p>20 885,0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537.01" calcext:value-type="float">
            <text:p>20 537,0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0345.91" calcext:value-type="float">
            <text:p>20 345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849.63" calcext:value-type="float">
            <text:p>24 849,6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519.85" calcext:value-type="float">
            <text:p>20 519,85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<text:s/>TRANSPORT</text:p>
          </table:table-cell>
          <table:table-cell office:value-type="float" office:value="42036.02" calcext:value-type="float">
            <text:p>42 036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VRP</text:p>
          </table:table-cell>
          <table:table-cell office:value-type="string" calcext:value-type="string">
            <text:p>CHEF DE SECTEUR</text:p>
          </table:table-cell>
          <table:table-cell office:value-type="float" office:value="28247.96" calcext:value-type="float">
            <text:p>28 247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DES VENTES</text:p>
          </table:table-cell>
          <table:table-cell office:value-type="float" office:value="80481.05" calcext:value-type="float">
            <text:p>80 481,0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ORDINATEUR MAINTENANCE</text:p>
          </table:table-cell>
          <table:table-cell office:value-type="float" office:value="31124.99" calcext:value-type="float">
            <text:p>31 124,9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MATIERES PREMIERES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MATIERES PREMIERES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HEF D'EQUIPE</text:p>
          </table:table-cell>
          <table:table-cell office:value-type="float" office:value="24284.52" calcext:value-type="float">
            <text:p>24 284,5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3431.98" calcext:value-type="float">
            <text:p>23 431,9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388.72" calcext:value-type="float">
            <text:p>19 388,7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ANUTENTIONNAIRE PAB</text:p>
          </table:table-cell>
          <table:table-cell office:value-type="float" office:value="19772.35" calcext:value-type="float">
            <text:p>19 772,3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371.2" calcext:value-type="float">
            <text:p>28 371,2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249.58" calcext:value-type="float">
            <text:p>20 249,5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658.69" calcext:value-type="float">
            <text:p>20 658,6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086.13" calcext:value-type="float">
            <text:p>21 086,1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APPRO MP</text:p>
          </table:table-cell>
          <table:table-cell office:value-type="float" office:value="20535.84" calcext:value-type="float">
            <text:p>20 535,8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RESPONSABLE FORMATION INTERNE</text:p>
          </table:table-cell>
          <table:table-cell office:value-type="float" office:value="36965.63" calcext:value-type="float">
            <text:p>36 965,6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600.23" calcext:value-type="float">
            <text:p>19 600,2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974.95" calcext:value-type="float">
            <text:p>24 974,9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SUPPORT TECHNIQUE CONVERTING</text:p>
          </table:table-cell>
          <table:table-cell office:value-type="float" office:value="26585" calcext:value-type="float">
            <text:p>26 585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TECHNIQUE</text:p>
          </table:table-cell>
          <table:table-cell office:value-type="float" office:value="36187.45" calcext:value-type="float">
            <text:p>36 187,4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94.79" calcext:value-type="float">
            <text:p>24 294,7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RESPONSABLE PALETTISATION</text:p>
          </table:table-cell>
          <table:table-cell office:value-type="float" office:value="39723.45" calcext:value-type="float">
            <text:p>39 723,4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609.23" calcext:value-type="float">
            <text:p>28 609,2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46.05" calcext:value-type="float">
            <text:p>19 446,0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928.18" calcext:value-type="float">
            <text:p>20 928,1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379.26" calcext:value-type="float">
            <text:p>28 379,26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ULPEUR MAO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513" calcext:value-type="float">
            <text:p>19 513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610.95" calcext:value-type="float">
            <text:p>24 610,9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SSIT.RST SUPPORT MAINTENANCE</text:p>
          </table:table-cell>
          <table:table-cell office:value-type="float" office:value="26585" calcext:value-type="float">
            <text:p>26 585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HELPDESK SUPPORT TECHNIQUE</text:p>
          </table:table-cell>
          <table:table-cell office:value-type="float" office:value="20063.55" calcext:value-type="float">
            <text:p>20 063,5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EMPLOYE(E) CONTROLE GESTION</text:p>
          </table:table-cell>
          <table:table-cell office:value-type="float" office:value="24095.63" calcext:value-type="float">
            <text:p>24 095,6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OUPEMENTS</text:p>
          </table:table-cell>
          <table:table-cell office:value-type="float" office:value="54405" calcext:value-type="float">
            <text:p>54 405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SSISTANT(E) PLANNING</text:p>
          </table:table-cell>
          <table:table-cell office:value-type="float" office:value="27125.41" calcext:value-type="float">
            <text:p>27 125,4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147.23" calcext:value-type="float">
            <text:p>21 147,2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20813.52" calcext:value-type="float">
            <text:p>20 813,5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250.32" calcext:value-type="float">
            <text:p>21 250,32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ULPEUR MAO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t Maîtrise Art4bis</text:p>
          </table:table-cell>
          <table:table-cell office:value-type="string" calcext:value-type="string">
            <text:p>FORMATEUR TECHNIQUE</text:p>
          </table:table-cell>
          <table:table-cell office:value-type="float" office:value="33991.49" calcext:value-type="float">
            <text:p>33 991,4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ST SUPPORT MAINTENANCE</text:p>
          </table:table-cell>
          <table:table-cell office:value-type="float" office:value="30721.6" calcext:value-type="float">
            <text:p>30 721,6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935.01" calcext:value-type="float">
            <text:p>28 935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SUPPORT TECHNIQUE</text:p>
          </table:table-cell>
          <table:table-cell office:value-type="float" office:value="45433.05" calcext:value-type="float">
            <text:p>45 433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EMPLOYE(E) SERVICES GENERAUX</text:p>
          </table:table-cell>
          <table:table-cell office:value-type="float" office:value="27691.17" calcext:value-type="float">
            <text:p>27 691,1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TECHNIQUE</text:p>
          </table:table-cell>
          <table:table-cell office:value-type="float" office:value="33218.9" calcext:value-type="float">
            <text:p>33 218,9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139.28" calcext:value-type="float">
            <text:p>28 139,2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469.63" calcext:value-type="float">
            <text:p>21 469,6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SPECTEUR DES VENTES</text:p>
          </table:table-cell>
          <table:table-cell office:value-type="float" office:value="39530.01" calcext:value-type="float">
            <text:p>39 530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GENT MAITR. SUPP.PRODUCTION</text:p>
          </table:table-cell>
          <table:table-cell office:value-type="float" office:value="30494.75" calcext:value-type="float">
            <text:p>30 494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ELECTROTECHNIQUE</text:p>
          </table:table-cell>
          <table:table-cell office:value-type="float" office:value="27751.23" calcext:value-type="float">
            <text:p>27 751,2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048.43" calcext:value-type="float">
            <text:p>21 048,4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ATTACHE(E) COMMERCIAL(E)</text:p>
          </table:table-cell>
          <table:table-cell office:value-type="float" office:value="41185.04" calcext:value-type="float">
            <text:p>41 185,0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051.59" calcext:value-type="float">
            <text:p>20 051,5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SECRETAIRE ADMINISTRATIVE</text:p>
          </table:table-cell>
          <table:table-cell office:value-type="float" office:value="22861.15" calcext:value-type="float">
            <text:p>22 861,1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QUALITE MAT.1ERE</text:p>
          </table:table-cell>
          <table:table-cell office:value-type="float" office:value="29814.07" calcext:value-type="float">
            <text:p>29 814,0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243.15" calcext:value-type="float">
            <text:p>28 243,1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455.96" calcext:value-type="float">
            <text:p>28 455,9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TECHNICIEN(NE) INCENDIE</text:p>
          </table:table-cell>
          <table:table-cell office:value-type="float" office:value="28953.6" calcext:value-type="float">
            <text:p>28 953,6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530.58" calcext:value-type="float">
            <text:p>28 530,5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QUALITE MAT.1ERE</text:p>
          </table:table-cell>
          <table:table-cell office:value-type="float" office:value="34939.97" calcext:value-type="float">
            <text:p>34 939,9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.ADMIN.PERSONNEL/PAIE N2</text:p>
          </table:table-cell>
          <table:table-cell office:value-type="float" office:value="29589.95" calcext:value-type="float">
            <text:p>29 589,9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404.74" calcext:value-type="float">
            <text:p>28 404,74</text:p>
          </table:table-cell>
        </table:table-row>
        <table:table-row table:style-name="ro1">
          <table:table-cell office:value-type="string" calcext:value-type="string">
            <text:p>Bruxell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SUPPORT TECHNIQUE PROD.</text:p>
          </table:table-cell>
          <table:table-cell office:value-type="float" office:value="63702.08" calcext:value-type="float">
            <text:p>63 702,0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833.25" calcext:value-type="float">
            <text:p>24 833,2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LOGISTIQUE</text:p>
          </table:table-cell>
          <table:table-cell office:value-type="float" office:value="57117.97" calcext:value-type="float">
            <text:p>57 117,9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7352.52" calcext:value-type="float">
            <text:p>27 352,5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ORDINATEUR GESTION STOCKS</text:p>
          </table:table-cell>
          <table:table-cell office:value-type="float" office:value="28604.94" calcext:value-type="float">
            <text:p>28 604,9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PALETTISATION</text:p>
          </table:table-cell>
          <table:table-cell office:value-type="float" office:value="29750.11" calcext:value-type="float">
            <text:p>29 750,1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SECRETAIRE PRODUCTION</text:p>
          </table:table-cell>
          <table:table-cell office:value-type="float" office:value="21204.69" calcext:value-type="float">
            <text:p>21 204,6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JET</text:p>
          </table:table-cell>
          <table:table-cell office:value-type="float" office:value="60480.94" calcext:value-type="float">
            <text:p>60 480,9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7319.5" calcext:value-type="float">
            <text:p>27 319,5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956.91" calcext:value-type="float">
            <text:p>20 956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058.09" calcext:value-type="float">
            <text:p>20 058,0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MAINTENANCE</text:p>
          </table:table-cell>
          <table:table-cell office:value-type="float" office:value="25895.48" calcext:value-type="float">
            <text:p>25 895,4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PALETTISATION</text:p>
          </table:table-cell>
          <table:table-cell office:value-type="float" office:value="27805.05" calcext:value-type="float">
            <text:p>27 805,0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551.12" calcext:value-type="float">
            <text:p>28 551,1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54015" calcext:value-type="float">
            <text:p>54 015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833.25" calcext:value-type="float">
            <text:p>24 833,2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3434.32" calcext:value-type="float">
            <text:p>23 434,3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DJOINT RESPONSABLE ENTREPOT</text:p>
          </table:table-cell>
          <table:table-cell office:value-type="float" office:value="29640.52" calcext:value-type="float">
            <text:p>29 640,5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159.82" calcext:value-type="float">
            <text:p>28 159,8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SPECTEUR DES VENTES</text:p>
          </table:table-cell>
          <table:table-cell office:value-type="float" office:value="38923.04" calcext:value-type="float">
            <text:p>38 923,0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dirigeant</text:p>
          </table:table-cell>
          <table:table-cell office:value-type="string" calcext:value-type="string">
            <text:p>DIRECTEUR PRODUIT &amp; MARKETING</text:p>
          </table:table-cell>
          <table:table-cell office:value-type="float" office:value="169996.97" calcext:value-type="float">
            <text:p>169 996,9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ST PROCESS</text:p>
          </table:table-cell>
          <table:table-cell office:value-type="float" office:value="38563.46" calcext:value-type="float">
            <text:p>38 563,46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METHODE PROCESS</text:p>
          </table:table-cell>
          <table:table-cell office:value-type="float" office:value="38850.76" calcext:value-type="float">
            <text:p>38 850,76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ESPONS.MAINTENANCE PREVENTIVE</text:p>
          </table:table-cell>
          <table:table-cell office:value-type="float" office:value="39057.46" calcext:value-type="float">
            <text:p>39 057,4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SSISTANT(E) <text:s/>IT</text:p>
          </table:table-cell>
          <table:table-cell office:value-type="float" office:value="40080.3" calcext:value-type="float">
            <text:p>40 080,3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465.47" calcext:value-type="float">
            <text:p>21 465,4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GENT DE SURVEILLANCE</text:p>
          </table:table-cell>
          <table:table-cell office:value-type="float" office:value="21881.08" calcext:value-type="float">
            <text:p>21 881,0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2583.47" calcext:value-type="float">
            <text:p>22 583,4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535.98" calcext:value-type="float">
            <text:p>23 535,9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4280.75" calcext:value-type="float">
            <text:p>24 280,7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SPECTEUR DES VENTES</text:p>
          </table:table-cell>
          <table:table-cell office:value-type="float" office:value="40438.97" calcext:value-type="float">
            <text:p>40 438,9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METHODE PROCESS</text:p>
          </table:table-cell>
          <table:table-cell office:value-type="float" office:value="37488.75" calcext:value-type="float">
            <text:p>37 488,7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REGIONAL VENTES</text:p>
          </table:table-cell>
          <table:table-cell office:value-type="float" office:value="45019" calcext:value-type="float">
            <text:p>45 019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577.44" calcext:value-type="float">
            <text:p>20 577,4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728.59" calcext:value-type="float">
            <text:p>21 728,59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ULPEUR MAO</text:p>
          </table:table-cell>
          <table:table-cell office:value-type="float" office:value="19316.31" calcext:value-type="float">
            <text:p>19 316,3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188.87" calcext:value-type="float">
            <text:p>20 188,8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GESTION FLUX</text:p>
          </table:table-cell>
          <table:table-cell office:value-type="float" office:value="24826.49" calcext:value-type="float">
            <text:p>24 826,4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NDUCTEUR PRINCIPAL</text:p>
          </table:table-cell>
          <table:table-cell office:value-type="float" office:value="26928.59" calcext:value-type="float">
            <text:p>26 928,59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NTREMAITRE</text:p>
          </table:table-cell>
          <table:table-cell office:value-type="float" office:value="29096.47" calcext:value-type="float">
            <text:p>29 096,47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ESPONS.MAINTENANCE JOURNALIER</text:p>
          </table:table-cell>
          <table:table-cell office:value-type="float" office:value="41033.33" calcext:value-type="float">
            <text:p>41 033,33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INSTRUMENTISTE</text:p>
          </table:table-cell>
          <table:table-cell office:value-type="float" office:value="28816.19" calcext:value-type="float">
            <text:p>28 816,19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INSTRUMENTISTE</text:p>
          </table:table-cell>
          <table:table-cell office:value-type="float" office:value="28816.19" calcext:value-type="float">
            <text:p>28 816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ST PROCESS</text:p>
          </table:table-cell>
          <table:table-cell office:value-type="float" office:value="31931.64" calcext:value-type="float">
            <text:p>31 931,64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 D'EQUIPE</text:p>
          </table:table-cell>
          <table:table-cell office:value-type="float" office:value="24623.43" calcext:value-type="float">
            <text:p>24 623,4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ELECTROTECHNIQUE</text:p>
          </table:table-cell>
          <table:table-cell office:value-type="float" office:value="31178.68" calcext:value-type="float">
            <text:p>31 178,6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46187.96" calcext:value-type="float">
            <text:p>46 187,9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GENT STATION EPURATION MAO</text:p>
          </table:table-cell>
          <table:table-cell office:value-type="float" office:value="24406.72" calcext:value-type="float">
            <text:p>24 406,72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</text:p>
          </table:table-cell>
          <table:table-cell office:value-type="float" office:value="25051.39" calcext:value-type="float">
            <text:p>25 051,3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9598.27" calcext:value-type="float">
            <text:p>29 598,2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ELEGUE(E) HOSPITALIER</text:p>
          </table:table-cell>
          <table:table-cell office:value-type="float" office:value="44181.02" calcext:value-type="float">
            <text:p>44 181,0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MATIERES PREMIERES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.DEPARTEMENT PRODUCTION</text:p>
          </table:table-cell>
          <table:table-cell office:value-type="float" office:value="47947.77" calcext:value-type="float">
            <text:p>47 947,7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345.91" calcext:value-type="float">
            <text:p>20 345,91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 D'EQUIPE</text:p>
          </table:table-cell>
          <table:table-cell office:value-type="float" office:value="24909.82" calcext:value-type="float">
            <text:p>24 909,8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dirigeant</text:p>
          </table:table-cell>
          <table:table-cell office:value-type="string" calcext:value-type="string">
            <text:p>DIRECTEUR D'USINE</text:p>
          </table:table-cell>
          <table:table-cell office:value-type="float" office:value="126102.99" calcext:value-type="float">
            <text:p>126 102,9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ORDINATEUR MAINT. CONVERTING</text:p>
          </table:table-cell>
          <table:table-cell office:value-type="float" office:value="41958.28" calcext:value-type="float">
            <text:p>41 958,2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MARKETING</text:p>
          </table:table-cell>
          <table:table-cell office:value-type="float" office:value="112685.95" calcext:value-type="float">
            <text:p>112 685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REGIONAL DES VENTES</text:p>
          </table:table-cell>
          <table:table-cell office:value-type="float" office:value="57325.97" calcext:value-type="float">
            <text:p>57 325,9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287.87" calcext:value-type="float">
            <text:p>28 287,8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371.2" calcext:value-type="float">
            <text:p>28 371,2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429.44" calcext:value-type="float">
            <text:p>28 429,4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455.96" calcext:value-type="float">
            <text:p>28 455,9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499.12" calcext:value-type="float">
            <text:p>28 499,1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551.12" calcext:value-type="float">
            <text:p>28 551,1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681.9" calcext:value-type="float">
            <text:p>28 681,9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8935.01" calcext:value-type="float">
            <text:p>28 935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TECHNIQUE</text:p>
          </table:table-cell>
          <table:table-cell office:value-type="float" office:value="29734.38" calcext:value-type="float">
            <text:p>29 734,3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GENT MAITR. SUPP.PRODUCTION</text:p>
          </table:table-cell>
          <table:table-cell office:value-type="float" office:value="32355.83" calcext:value-type="float">
            <text:p>32 355,8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ORDINATEUR ELECTROTECHNIQUE</text:p>
          </table:table-cell>
          <table:table-cell office:value-type="float" office:value="33450.3" calcext:value-type="float">
            <text:p>33 450,3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SUPPORT AUTOMATISMES</text:p>
          </table:table-cell>
          <table:table-cell office:value-type="float" office:value="33459.79" calcext:value-type="float">
            <text:p>33 459,7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376.59" calcext:value-type="float">
            <text:p>20 376,5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ELECTROTECHNIQUE</text:p>
          </table:table-cell>
          <table:table-cell office:value-type="float" office:value="27977.17" calcext:value-type="float">
            <text:p>27 977,17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ULPEUR MAO</text:p>
          </table:table-cell>
          <table:table-cell office:value-type="float" office:value="20747.87" calcext:value-type="float">
            <text:p>20 747,87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NTREMAITRE</text:p>
          </table:table-cell>
          <table:table-cell office:value-type="float" office:value="29096.47" calcext:value-type="float">
            <text:p>29 096,47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NTREMAITRE</text:p>
          </table:table-cell>
          <table:table-cell office:value-type="float" office:value="29096.47" calcext:value-type="float">
            <text:p>29 096,4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3535.98" calcext:value-type="float">
            <text:p>23 535,98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MAO</text:p>
          </table:table-cell>
          <table:table-cell office:value-type="float" office:value="25088.18" calcext:value-type="float">
            <text:p>25 088,1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DE PROJETS</text:p>
          </table:table-cell>
          <table:table-cell office:value-type="float" office:value="48577.23" calcext:value-type="float">
            <text:p>48 577,2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APPRO MP</text:p>
          </table:table-cell>
          <table:table-cell office:value-type="float" office:value="21182.2" calcext:value-type="float">
            <text:p>21 182,2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ANUTENTIONNAIRE</text:p>
          </table:table-cell>
          <table:table-cell office:value-type="float" office:value="22300.72" calcext:value-type="float">
            <text:p>22 300,7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MAINTENANCE</text:p>
          </table:table-cell>
          <table:table-cell office:value-type="float" office:value="27112.15" calcext:value-type="float">
            <text:p>27 112,1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ELEGUE(E) HOSPITALIER</text:p>
          </table:table-cell>
          <table:table-cell office:value-type="float" office:value="44178.94" calcext:value-type="float">
            <text:p>44 178,94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ULPEUR MAO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46498.01" calcext:value-type="float">
            <text:p>46 498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6968.89" calcext:value-type="float">
            <text:p>26 968,8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416.11" calcext:value-type="float">
            <text:p>20 416,1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DELEGUE(E) HOSPITALIER</text:p>
          </table:table-cell>
          <table:table-cell office:value-type="float" office:value="43434.04" calcext:value-type="float">
            <text:p>43 434,04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ULPEUR MAO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ANUTENTIONNAIRE PAB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dirigeant</text:p>
          </table:table-cell>
          <table:table-cell office:value-type="string" calcext:value-type="string">
            <text:p>DIRECTEUR REG.PERS.CARE RETAIL</text:p>
          </table:table-cell>
          <table:table-cell office:value-type="float" office:value="173775.03" calcext:value-type="float">
            <text:p>173 775,0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ELECTROTECHNIQUE</text:p>
          </table:table-cell>
          <table:table-cell office:value-type="float" office:value="28369.9" calcext:value-type="float">
            <text:p>28 369,9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ELECTROTECHNIQUE</text:p>
          </table:table-cell>
          <table:table-cell office:value-type="float" office:value="31296.59" calcext:value-type="float">
            <text:p>31 296,5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ASSISTANT(E) TECHNIQUE</text:p>
          </table:table-cell>
          <table:table-cell office:value-type="float" office:value="39664.95" calcext:value-type="float">
            <text:p>39 664,9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NDUCTEUR PRINCIPAL</text:p>
          </table:table-cell>
          <table:table-cell office:value-type="float" office:value="28277.6" calcext:value-type="float">
            <text:p>28 277,60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NTREMAITRE</text:p>
          </table:table-cell>
          <table:table-cell office:value-type="float" office:value="29096.47" calcext:value-type="float">
            <text:p>29 096,4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520.11" calcext:value-type="float">
            <text:p>20 520,1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626.32" calcext:value-type="float">
            <text:p>20 626,32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POLYVALENT</text:p>
          </table:table-cell>
          <table:table-cell office:value-type="float" office:value="22028.89" calcext:value-type="float">
            <text:p>22 028,8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DUITS</text:p>
          </table:table-cell>
          <table:table-cell office:value-type="float" office:value="44910.97" calcext:value-type="float">
            <text:p>44 910,9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945.12" calcext:value-type="float">
            <text:p>19 945,1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67972.06" calcext:value-type="float">
            <text:p>67 972,0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416.85" calcext:value-type="float">
            <text:p>21 416,8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904.3" calcext:value-type="float">
            <text:p>19 904,3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0366.32" calcext:value-type="float">
            <text:p>20 366,3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2138.87" calcext:value-type="float">
            <text:p>22 138,8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RODUITS FINIS</text:p>
          </table:table-cell>
          <table:table-cell office:value-type="float" office:value="19474.91" calcext:value-type="float">
            <text:p>19 474,9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ONSEILLER(E) TECHNIQUE</text:p>
          </table:table-cell>
          <table:table-cell office:value-type="float" office:value="37526.06" calcext:value-type="float">
            <text:p>37 526,0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GESTIONNAIRE RESEAU LOCAL</text:p>
          </table:table-cell>
          <table:table-cell office:value-type="float" office:value="40557.01" calcext:value-type="float">
            <text:p>40 557,0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NIMATEUR DE SECURITE</text:p>
          </table:table-cell>
          <table:table-cell office:value-type="float" office:value="30117.88" calcext:value-type="float">
            <text:p>30 117,8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CPTES CLES NATIONAUX</text:p>
          </table:table-cell>
          <table:table-cell office:value-type="float" office:value="55034.98" calcext:value-type="float">
            <text:p>55 034,98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CHETEUR APPROVISIONNEUR</text:p>
          </table:table-cell>
          <table:table-cell office:value-type="float" office:value="28816.19" calcext:value-type="float">
            <text:p>28 816,1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ASSISTANT(E) TECHNIQUE</text:p>
          </table:table-cell>
          <table:table-cell office:value-type="float" office:value="38859.99" calcext:value-type="float">
            <text:p>38 859,9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INFIRMIER(E)</text:p>
          </table:table-cell>
          <table:table-cell office:value-type="float" office:value="27100.45" calcext:value-type="float">
            <text:p>27 100,4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542.99" calcext:value-type="float">
            <text:p>20 542,9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GENT QUALITE</text:p>
          </table:table-cell>
          <table:table-cell office:value-type="float" office:value="21419.84" calcext:value-type="float">
            <text:p>21 419,8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GRANDS COMPTES</text:p>
          </table:table-cell>
          <table:table-cell office:value-type="float" office:value="91999.96" calcext:value-type="float">
            <text:p>91 999,9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405.58" calcext:value-type="float">
            <text:p>20 405,5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431.19" calcext:value-type="float">
            <text:p>20 431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986.81" calcext:value-type="float">
            <text:p>20 986,8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610.95" calcext:value-type="float">
            <text:p>24 610,9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241.65" calcext:value-type="float">
            <text:p>20 241,6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ESP. LABO ANIMATEUR QUALITE</text:p>
          </table:table-cell>
          <table:table-cell office:value-type="float" office:value="33974.07" calcext:value-type="float">
            <text:p>33 974,0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968.84" calcext:value-type="float">
            <text:p>24 968,8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MARKETING</text:p>
          </table:table-cell>
          <table:table-cell office:value-type="float" office:value="51140.96" calcext:value-type="float">
            <text:p>51 140,9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F POLYVALENT</text:p>
          </table:table-cell>
          <table:table-cell office:value-type="float" office:value="19811.35" calcext:value-type="float">
            <text:p>19 811,35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ULPEUR MAO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204.69" calcext:value-type="float">
            <text:p>21 204,6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. CONTROLEUR GESTION</text:p>
          </table:table-cell>
          <table:table-cell office:value-type="float" office:value="23644.53" calcext:value-type="float">
            <text:p>23 644,53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IDE-CONDUCTEUR</text:p>
          </table:table-cell>
          <table:table-cell office:value-type="float" office:value="20535.84" calcext:value-type="float">
            <text:p>20 535,8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467.55" calcext:value-type="float">
            <text:p>21 467,5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63.73" calcext:value-type="float">
            <text:p>19 463,73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SECRETAIRE ENTREPOT</text:p>
          </table:table-cell>
          <table:table-cell office:value-type="float" office:value="21226.27" calcext:value-type="float">
            <text:p>21 226,2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SERVICES GENERAUX</text:p>
          </table:table-cell>
          <table:table-cell office:value-type="float" office:value="28816.19" calcext:value-type="float">
            <text:p>28 816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F POLYVALENT</text:p>
          </table:table-cell>
          <table:table-cell office:value-type="float" office:value="22232.86" calcext:value-type="float">
            <text:p>22 232,8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ASSISTANT(E) HOSPITALIER(E)</text:p>
          </table:table-cell>
          <table:table-cell office:value-type="float" office:value="39531.05" calcext:value-type="float">
            <text:p>39 531,05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POLYVALENT</text:p>
          </table:table-cell>
          <table:table-cell office:value-type="float" office:value="24365.77" calcext:value-type="float">
            <text:p>24 365,7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MARKETING</text:p>
          </table:table-cell>
          <table:table-cell office:value-type="float" office:value="63015.94" calcext:value-type="float">
            <text:p>63 015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ST SUPPORT OPERATIONS</text:p>
          </table:table-cell>
          <table:table-cell office:value-type="float" office:value="35708.14" calcext:value-type="float">
            <text:p>35 708,14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 D'EQUIPE</text:p>
          </table:table-cell>
          <table:table-cell office:value-type="float" office:value="25307.49" calcext:value-type="float">
            <text:p>25 307,4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446.62" calcext:value-type="float">
            <text:p>21 446,6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COORDINATEUR QUALITE PROCESS</text:p>
          </table:table-cell>
          <table:table-cell office:value-type="float" office:value="26700.83" calcext:value-type="float">
            <text:p>26 700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SUPPORT INFRASTRUCTURE Reg Sud</text:p>
          </table:table-cell>
          <table:table-cell office:value-type="float" office:value="53512.03" calcext:value-type="float">
            <text:p>53 512,0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ANT(E) PRODUITS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345.91" calcext:value-type="float">
            <text:p>20 345,9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COMMERCIAL</text:p>
          </table:table-cell>
          <table:table-cell office:value-type="float" office:value="41569.06" calcext:value-type="float">
            <text:p>41 569,0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NIMATEUR ENVIRONNEMENT</text:p>
          </table:table-cell>
          <table:table-cell office:value-type="float" office:value="29364.92" calcext:value-type="float">
            <text:p>29 364,9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MATIERES PREMIERES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345.91" calcext:value-type="float">
            <text:p>20 345,9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REGIONAL VENTES</text:p>
          </table:table-cell>
          <table:table-cell office:value-type="float" office:value="43759.04" calcext:value-type="float">
            <text:p>43 759,0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SUPPORT CLIENTS</text:p>
          </table:table-cell>
          <table:table-cell office:value-type="float" office:value="70699.98" calcext:value-type="float">
            <text:p>70 699,98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ULPEUR MAO</text:p>
          </table:table-cell>
          <table:table-cell office:value-type="float" office:value="19962.67" calcext:value-type="float">
            <text:p>19 962,6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8474.94" calcext:value-type="float">
            <text:p>28 474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RODUITS FINIS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F POLYVALENT</text:p>
          </table:table-cell>
          <table:table-cell office:value-type="float" office:value="19811.35" calcext:value-type="float">
            <text:p>19 811,3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1416.85" calcext:value-type="float">
            <text:p>21 416,8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REGIONAL VENTES</text:p>
          </table:table-cell>
          <table:table-cell office:value-type="float" office:value="40701.05" calcext:value-type="float">
            <text:p>40 701,0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RODUITS FINIS</text:p>
          </table:table-cell>
          <table:table-cell office:value-type="float" office:value="19916.39" calcext:value-type="float">
            <text:p>19 916,3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GRANDS COMPTES</text:p>
          </table:table-cell>
          <table:table-cell office:value-type="float" office:value="81406" calcext:value-type="float">
            <text:p>81 406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QUALITE/SECURITE/ENVIR.</text:p>
          </table:table-cell>
          <table:table-cell office:value-type="float" office:value="50936.99" calcext:value-type="float">
            <text:p>50 936,9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47093.02" calcext:value-type="float">
            <text:p>47 093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MARQUES</text:p>
          </table:table-cell>
          <table:table-cell office:value-type="float" office:value="63533.99" calcext:value-type="float">
            <text:p>63 533,9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260.5" calcext:value-type="float">
            <text:p>20 260,5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849.63" calcext:value-type="float">
            <text:p>24 849,6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INFIRMIER(E)</text:p>
          </table:table-cell>
          <table:table-cell office:value-type="float" office:value="34644.35" calcext:value-type="float">
            <text:p>34 644,3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41038.4" calcext:value-type="float">
            <text:p>41 038,4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dirigeant</text:p>
          </table:table-cell>
          <table:table-cell office:value-type="string" calcext:value-type="string">
            <text:p>DIRECTEUR RESSOURCES HUMAINES</text:p>
          </table:table-cell>
          <table:table-cell office:value-type="float" office:value="94341" calcext:value-type="float">
            <text:p>94 341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PRODUITS</text:p>
          </table:table-cell>
          <table:table-cell office:value-type="float" office:value="67464.02" calcext:value-type="float">
            <text:p>67 464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ATTACHE(E) COMMERCIAL(E)</text:p>
          </table:table-cell>
          <table:table-cell office:value-type="float" office:value="41351.96" calcext:value-type="float">
            <text:p>41 351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JET MARQUES</text:p>
          </table:table-cell>
          <table:table-cell office:value-type="float" office:value="49999.95" calcext:value-type="float">
            <text:p>49 999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.DEVELOP.REGION SUD</text:p>
          </table:table-cell>
          <table:table-cell office:value-type="float" office:value="78382.98" calcext:value-type="float">
            <text:p>78 382,9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.DEVELOPPEMENT PRODUITS</text:p>
          </table:table-cell>
          <table:table-cell office:value-type="float" office:value="65313.04" calcext:value-type="float">
            <text:p>65 313,0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833.25" calcext:value-type="float">
            <text:p>24 833,2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SSIT.RST SUPPORT MAINTENANCE</text:p>
          </table:table-cell>
          <table:table-cell office:value-type="float" office:value="26635.83" calcext:value-type="float">
            <text:p>26 635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AMELIOR.CONT. CONVERTiNG</text:p>
          </table:table-cell>
          <table:table-cell office:value-type="float" office:value="73174.92" calcext:value-type="float">
            <text:p>73 174,9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CPTES CLES NATIONAUX</text:p>
          </table:table-cell>
          <table:table-cell office:value-type="float" office:value="53321.97" calcext:value-type="float">
            <text:p>53 321,9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ANT(E) FORMATION</text:p>
          </table:table-cell>
          <table:table-cell office:value-type="float" office:value="27975.87" calcext:value-type="float">
            <text:p>27 975,8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COMMERCIAL</text:p>
          </table:table-cell>
          <table:table-cell office:value-type="float" office:value="115763.05" calcext:value-type="float">
            <text:p>115 763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MARKETING</text:p>
          </table:table-cell>
          <table:table-cell office:value-type="float" office:value="63630.06" calcext:value-type="float">
            <text:p>63 630,0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ONSEILLER(E) TECHNIQUE</text:p>
          </table:table-cell>
          <table:table-cell office:value-type="float" office:value="37620.96" calcext:value-type="float">
            <text:p>37 620,9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OORDINATEUR ELECTROTECHNIQUE</text:p>
          </table:table-cell>
          <table:table-cell office:value-type="float" office:value="34112.26" calcext:value-type="float">
            <text:p>34 112,2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SECRETAIRE ACHATS PD</text:p>
          </table:table-cell>
          <table:table-cell office:value-type="float" office:value="23034.18" calcext:value-type="float">
            <text:p>23 034,1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ADMIN.DES VENTES</text:p>
          </table:table-cell>
          <table:table-cell office:value-type="float" office:value="28754.96" calcext:value-type="float">
            <text:p>28 754,9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SUPPORT ELECTROTECHNIQUE</text:p>
          </table:table-cell>
          <table:table-cell office:value-type="float" office:value="27387.88" calcext:value-type="float">
            <text:p>27 387,8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ADJOINT CHEF COMPTABLE</text:p>
          </table:table-cell>
          <table:table-cell office:value-type="float" office:value="48147.97" calcext:value-type="float">
            <text:p>48 147,9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7824.94" calcext:value-type="float">
            <text:p>27 824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dirigeant</text:p>
          </table:table-cell>
          <table:table-cell office:value-type="string" calcext:value-type="string">
            <text:p>DIRECTEUR DIVISION</text:p>
          </table:table-cell>
          <table:table-cell office:value-type="float" office:value="168637.95" calcext:value-type="float">
            <text:p>168 637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HEF DE GRPE COMPTA FOURNISS.</text:p>
          </table:table-cell>
          <table:table-cell office:value-type="float" office:value="33628.53" calcext:value-type="float">
            <text:p>33 628,5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OMPTES</text:p>
          </table:table-cell>
          <table:table-cell office:value-type="float" office:value="27038.57" calcext:value-type="float">
            <text:p>27 038,5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7536.08" calcext:value-type="float">
            <text:p>27 536,0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8235.35" calcext:value-type="float">
            <text:p>28 235,3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OMPTES</text:p>
          </table:table-cell>
          <table:table-cell office:value-type="float" office:value="27192.1" calcext:value-type="float">
            <text:p>27 192,1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SERVICE CLIENTS</text:p>
          </table:table-cell>
          <table:table-cell office:value-type="float" office:value="29247.92" calcext:value-type="float">
            <text:p>29 247,9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51127.05" calcext:value-type="float">
            <text:p>51 127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COMPTABLE</text:p>
          </table:table-cell>
          <table:table-cell office:value-type="float" office:value="29393.39" calcext:value-type="float">
            <text:p>29 393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721.91" calcext:value-type="float">
            <text:p>19 721,9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INFORMATIQUE</text:p>
          </table:table-cell>
          <table:table-cell office:value-type="float" office:value="61959.95" calcext:value-type="float">
            <text:p>61 959,9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7408.16" calcext:value-type="float">
            <text:p>27 408,1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7024.14" calcext:value-type="float">
            <text:p>27 024,1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CHEF DE GRPE COMPTA FOURNISS.</text:p>
          </table:table-cell>
          <table:table-cell office:value-type="float" office:value="33628.53" calcext:value-type="float">
            <text:p>33 628,5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RESS. HUMAINES</text:p>
          </table:table-cell>
          <table:table-cell office:value-type="float" office:value="68267.94" calcext:value-type="float">
            <text:p>68 267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PRODUITS FLUFF MARQ.DIST.</text:p>
          </table:table-cell>
          <table:table-cell office:value-type="float" office:value="58630" calcext:value-type="float">
            <text:p>58 630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6896.22" calcext:value-type="float">
            <text:p>26 896,2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7662.7" calcext:value-type="float">
            <text:p>27 662,7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9364.4" calcext:value-type="float">
            <text:p>29 364,4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7152.19" calcext:value-type="float">
            <text:p>27 152,19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IDE-CONDUCTEUR</text:p>
          </table:table-cell>
          <table:table-cell office:value-type="float" office:value="20535.84" calcext:value-type="float">
            <text:p>20 535,8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ANIMATEUR EQUIPE</text:p>
          </table:table-cell>
          <table:table-cell office:value-type="float" office:value="26896.22" calcext:value-type="float">
            <text:p>26 896,2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46583.94" calcext:value-type="float">
            <text:p>46 583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45000.02" calcext:value-type="float">
            <text:p>45 000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COMMUNICATION INTERNE</text:p>
          </table:table-cell>
          <table:table-cell office:value-type="float" office:value="29705.65" calcext:value-type="float">
            <text:p>29 705,6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ANALYSTE SERVICE DESK</text:p>
          </table:table-cell>
          <table:table-cell office:value-type="float" office:value="36764" calcext:value-type="float">
            <text:p>36 764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RODUITS FINIS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SECRETAIRE ENTREPOT</text:p>
          </table:table-cell>
          <table:table-cell office:value-type="float" office:value="21204.69" calcext:value-type="float">
            <text:p>21 204,69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 D'EQUIPE</text:p>
          </table:table-cell>
          <table:table-cell office:value-type="float" office:value="24623.43" calcext:value-type="float">
            <text:p>24 623,4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COMMERCIAL(E)</text:p>
          </table:table-cell>
          <table:table-cell office:value-type="float" office:value="22200.23" calcext:value-type="float">
            <text:p>22 200,2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<text:s/>TRANSPORT</text:p>
          </table:table-cell>
          <table:table-cell office:value-type="float" office:value="31617.95" calcext:value-type="float">
            <text:p>31 617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DIRECTION</text:p>
          </table:table-cell>
          <table:table-cell office:value-type="float" office:value="36296.91" calcext:value-type="float">
            <text:p>36 296,91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340.23" calcext:value-type="float">
            <text:p>19 340,2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OMPTES</text:p>
          </table:table-cell>
          <table:table-cell office:value-type="float" office:value="27991.08" calcext:value-type="float">
            <text:p>27 991,0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CPTES CLES NATIONAUX</text:p>
          </table:table-cell>
          <table:table-cell office:value-type="float" office:value="62402.99" calcext:value-type="float">
            <text:p>62 402,9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UTOMATICIEN</text:p>
          </table:table-cell>
          <table:table-cell office:value-type="float" office:value="28967.25" calcext:value-type="float">
            <text:p>28 967,2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MARKETING</text:p>
          </table:table-cell>
          <table:table-cell office:value-type="float" office:value="70000.06" calcext:value-type="float">
            <text:p>70 000,0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9463.72" calcext:value-type="float">
            <text:p>29 463,7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Art 4 bis</text:p>
          </table:table-cell>
          <table:table-cell office:value-type="string" calcext:value-type="string">
            <text:p>TECHN.SUP. AUTOMATISMES</text:p>
          </table:table-cell>
          <table:table-cell office:value-type="float" office:value="33900.36" calcext:value-type="float">
            <text:p>33 900,3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JURISTE</text:p>
          </table:table-cell>
          <table:table-cell office:value-type="float" office:value="38874.94" calcext:value-type="float">
            <text:p>38 874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NTROLEUR DE GESTION</text:p>
          </table:table-cell>
          <table:table-cell office:value-type="float" office:value="52093.99" calcext:value-type="float">
            <text:p>52 093,9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OMPTES</text:p>
          </table:table-cell>
          <table:table-cell office:value-type="float" office:value="27866.28" calcext:value-type="float">
            <text:p>27 866,2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GENT QUALITE</text:p>
          </table:table-cell>
          <table:table-cell office:value-type="float" office:value="20731.88" calcext:value-type="float">
            <text:p>20 731,8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CPTES CLES NATIONAUX</text:p>
          </table:table-cell>
          <table:table-cell office:value-type="float" office:value="55000.01" calcext:value-type="float">
            <text:p>55 000,0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5004.06" calcext:value-type="float">
            <text:p>35 004,0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DIRECTION</text:p>
          </table:table-cell>
          <table:table-cell office:value-type="float" office:value="31019.95" calcext:value-type="float">
            <text:p>31 019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8468.05" calcext:value-type="float">
            <text:p>28 468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OMPTES</text:p>
          </table:table-cell>
          <table:table-cell office:value-type="float" office:value="27376.31" calcext:value-type="float">
            <text:p>27 376,3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NTROLEUR DE GESTION INDUSTR.</text:p>
          </table:table-cell>
          <table:table-cell office:value-type="float" office:value="64969.97" calcext:value-type="float">
            <text:p>64 969,9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SERVICE ACHAT</text:p>
          </table:table-cell>
          <table:table-cell office:value-type="float" office:value="22610.12" calcext:value-type="float">
            <text:p>22 610,1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UTOMATICIEN</text:p>
          </table:table-cell>
          <table:table-cell office:value-type="float" office:value="28816.19" calcext:value-type="float">
            <text:p>28 816,1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ACHATS</text:p>
          </table:table-cell>
          <table:table-cell office:value-type="float" office:value="53547" calcext:value-type="float">
            <text:p>53 547,00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</text:p>
          </table:table-cell>
          <table:table-cell office:value-type="float" office:value="24897.34" calcext:value-type="float">
            <text:p>24 897,3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9073.98" calcext:value-type="float">
            <text:p>29 073,9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SYSTEMES</text:p>
          </table:table-cell>
          <table:table-cell office:value-type="float" office:value="62610.99" calcext:value-type="float">
            <text:p>62 610,9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TECHNICO-COMMERCIAL</text:p>
          </table:table-cell>
          <table:table-cell office:value-type="float" office:value="38416.95" calcext:value-type="float">
            <text:p>38 416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COMMERCIAL</text:p>
          </table:table-cell>
          <table:table-cell office:value-type="float" office:value="41296.06" calcext:value-type="float">
            <text:p>41 296,0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COMMERCIAL</text:p>
          </table:table-cell>
          <table:table-cell office:value-type="float" office:value="40531.01" calcext:value-type="float">
            <text:p>40 531,0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GROUPE</text:p>
          </table:table-cell>
          <table:table-cell office:value-type="float" office:value="36885.94" calcext:value-type="float">
            <text:p>36 885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ANT(E) SERVICE ACHATS</text:p>
          </table:table-cell>
          <table:table-cell office:value-type="float" office:value="32152.25" calcext:value-type="float">
            <text:p>32 152,2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SECRETAIRE DIRECTION BILINGUE</text:p>
          </table:table-cell>
          <table:table-cell office:value-type="float" office:value="39583.96" calcext:value-type="float">
            <text:p>39 583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<text:s/>TRANSPORT</text:p>
          </table:table-cell>
          <table:table-cell office:value-type="float" office:value="31364.06" calcext:value-type="float">
            <text:p>31 364,0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ELECTROTECHNICIEN</text:p>
          </table:table-cell>
          <table:table-cell office:value-type="float" office:value="27704.3" calcext:value-type="float">
            <text:p>27 704,3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ONSEILLER(E) TECHNIQUE</text:p>
          </table:table-cell>
          <table:table-cell office:value-type="float" office:value="38261.99" calcext:value-type="float">
            <text:p>38 261,9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NTROLEUR DE GESTION</text:p>
          </table:table-cell>
          <table:table-cell office:value-type="float" office:value="80155.01" calcext:value-type="float">
            <text:p>80 155,0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DUITS</text:p>
          </table:table-cell>
          <table:table-cell office:value-type="float" office:value="49849.02" calcext:value-type="float">
            <text:p>49 849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 TECHNIQUE</text:p>
          </table:table-cell>
          <table:table-cell office:value-type="float" office:value="35894.04" calcext:value-type="float">
            <text:p>35 894,0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NTROLEUR DE GESTION</text:p>
          </table:table-cell>
          <table:table-cell office:value-type="float" office:value="32363.63" calcext:value-type="float">
            <text:p>32 363,6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ELECTROTECHNICIEN</text:p>
          </table:table-cell>
          <table:table-cell office:value-type="float" office:value="27578.85" calcext:value-type="float">
            <text:p>27 578,8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COMMERCIAL(E)</text:p>
          </table:table-cell>
          <table:table-cell office:value-type="float" office:value="30222.53" calcext:value-type="float">
            <text:p>30 222,5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8061.54" calcext:value-type="float">
            <text:p>28 061,5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GRANDS COMPTES</text:p>
          </table:table-cell>
          <table:table-cell office:value-type="float" office:value="30853.29" calcext:value-type="float">
            <text:p>30 853,2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COMMERCIAL</text:p>
          </table:table-cell>
          <table:table-cell office:value-type="float" office:value="95399.98" calcext:value-type="float">
            <text:p>95 399,9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MARKETING</text:p>
          </table:table-cell>
          <table:table-cell office:value-type="float" office:value="42029" calcext:value-type="float">
            <text:p>42 029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COMMERCIAL</text:p>
          </table:table-cell>
          <table:table-cell office:value-type="float" office:value="39235.04" calcext:value-type="float">
            <text:p>39 235,0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2083.23" calcext:value-type="float">
            <text:p>22 083,2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GROUPE</text:p>
          </table:table-cell>
          <table:table-cell office:value-type="float" office:value="29083.21" calcext:value-type="float">
            <text:p>29 083,2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dirigeant</text:p>
          </table:table-cell>
          <table:table-cell office:value-type="string" calcext:value-type="string">
            <text:p>DIRECTEUR INFO. REGION SUD</text:p>
          </table:table-cell>
          <table:table-cell office:value-type="float" office:value="105060.02" calcext:value-type="float">
            <text:p>105 060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KEY ACCOUNT MANAGER</text:p>
          </table:table-cell>
          <table:table-cell office:value-type="float" office:value="46999.94" calcext:value-type="float">
            <text:p>46 999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COMMERCIAL(E)</text:p>
          </table:table-cell>
          <table:table-cell office:value-type="float" office:value="27682.85" calcext:value-type="float">
            <text:p>27 682,8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1712.73" calcext:value-type="float">
            <text:p>21 712,7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INDUSTRIEL</text:p>
          </table:table-cell>
          <table:table-cell office:value-type="float" office:value="79126.97" calcext:value-type="float">
            <text:p>79 126,9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OMPTES</text:p>
          </table:table-cell>
          <table:table-cell office:value-type="float" office:value="27073.28" calcext:value-type="float">
            <text:p>27 073,2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DUITS</text:p>
          </table:table-cell>
          <table:table-cell office:value-type="float" office:value="40623.96" calcext:value-type="float">
            <text:p>40 623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 TECHNIQUE</text:p>
          </table:table-cell>
          <table:table-cell office:value-type="float" office:value="36391.03" calcext:value-type="float">
            <text:p>36 391,0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852.75" calcext:value-type="float">
            <text:p>24 852,7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PREVIS. VENTES</text:p>
          </table:table-cell>
          <table:table-cell office:value-type="float" office:value="32485.57" calcext:value-type="float">
            <text:p>32 485,5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DE PROJETS</text:p>
          </table:table-cell>
          <table:table-cell office:value-type="float" office:value="53165.97" calcext:value-type="float">
            <text:p>53 165,9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QUALITE/SECURITE/ENVIR.</text:p>
          </table:table-cell>
          <table:table-cell office:value-type="float" office:value="73591.05" calcext:value-type="float">
            <text:p>73 591,0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LOGISTIQUE</text:p>
          </table:table-cell>
          <table:table-cell office:value-type="float" office:value="92183.91" calcext:value-type="float">
            <text:p>92 183,9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VENTES &amp; MARKETING</text:p>
          </table:table-cell>
          <table:table-cell office:value-type="float" office:value="33723.95" calcext:value-type="float">
            <text:p>33 723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GESTIONNAIRE RESS. HUMAINES</text:p>
          </table:table-cell>
          <table:table-cell office:value-type="float" office:value="37700" calcext:value-type="float">
            <text:p>37 700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ELECTROTECHNICIEN</text:p>
          </table:table-cell>
          <table:table-cell office:value-type="float" office:value="27576.38" calcext:value-type="float">
            <text:p>27 576,3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FABRICATION</text:p>
          </table:table-cell>
          <table:table-cell office:value-type="float" office:value="47971.04" calcext:value-type="float">
            <text:p>47 971,0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COMPTES CLES</text:p>
          </table:table-cell>
          <table:table-cell office:value-type="float" office:value="87880" calcext:value-type="float">
            <text:p>87 88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COMMERCIAL</text:p>
          </table:table-cell>
          <table:table-cell office:value-type="float" office:value="39121.16" calcext:value-type="float">
            <text:p>39 121,1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SSISTANT(E) DIRECTION</text:p>
          </table:table-cell>
          <table:table-cell office:value-type="float" office:value="31564.65" calcext:value-type="float">
            <text:p>31 564,6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KEY ACCOUNT MANAGER</text:p>
          </table:table-cell>
          <table:table-cell office:value-type="float" office:value="56925.05" calcext:value-type="float">
            <text:p>56 925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ASSISTANT(E) DIRECTION</text:p>
          </table:table-cell>
          <table:table-cell office:value-type="float" office:value="34746.01" calcext:value-type="float">
            <text:p>34 746,0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8751.06" calcext:value-type="float">
            <text:p>28 751,0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VENTE REGIONAL</text:p>
          </table:table-cell>
          <table:table-cell office:value-type="float" office:value="45000.02" calcext:value-type="float">
            <text:p>45 000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MARKETING ENSEIGNES</text:p>
          </table:table-cell>
          <table:table-cell office:value-type="float" office:value="52999.96" calcext:value-type="float">
            <text:p>52 999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COMMERCIAL(E)</text:p>
          </table:table-cell>
          <table:table-cell office:value-type="float" office:value="27008.54" calcext:value-type="float">
            <text:p>27 008,5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2230.13" calcext:value-type="float">
            <text:p>22 230,1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APPROVISIONNEMENT</text:p>
          </table:table-cell>
          <table:table-cell office:value-type="float" office:value="103649" calcext:value-type="float">
            <text:p>103 649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6764.01" calcext:value-type="float">
            <text:p>26 764,0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SPECTEUR DES VENTES</text:p>
          </table:table-cell>
          <table:table-cell office:value-type="float" office:value="33817.94" calcext:value-type="float">
            <text:p>33 817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4087.04" calcext:value-type="float">
            <text:p>34 087,0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PLANNING</text:p>
          </table:table-cell>
          <table:table-cell office:value-type="float" office:value="50333.01" calcext:value-type="float">
            <text:p>50 333,0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REGIONAL VENTES</text:p>
          </table:table-cell>
          <table:table-cell office:value-type="float" office:value="45306.95" calcext:value-type="float">
            <text:p>45 306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EMPLOYE(E) SERVICES GENERAUX</text:p>
          </table:table-cell>
          <table:table-cell office:value-type="float" office:value="25835.03" calcext:value-type="float">
            <text:p>25 835,0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. CONTROLEUR GESTION</text:p>
          </table:table-cell>
          <table:table-cell office:value-type="float" office:value="23187.71" calcext:value-type="float">
            <text:p>23 187,7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GRANDS COMPTES</text:p>
          </table:table-cell>
          <table:table-cell office:value-type="float" office:value="82399.98" calcext:value-type="float">
            <text:p>82 399,9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55999.97" calcext:value-type="float">
            <text:p>55 999,9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TECHNICO-COMMERCIAL</text:p>
          </table:table-cell>
          <table:table-cell office:value-type="float" office:value="37873.94" calcext:value-type="float">
            <text:p>37 873,9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NTROLEUR VENTE &amp; MARKETING</text:p>
          </table:table-cell>
          <table:table-cell office:value-type="float" office:value="50633.05" calcext:value-type="float">
            <text:p>50 633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OMPTES</text:p>
          </table:table-cell>
          <table:table-cell office:value-type="float" office:value="26843.18" calcext:value-type="float">
            <text:p>26 843,1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SPECTEUR COMERCIAL</text:p>
          </table:table-cell>
          <table:table-cell office:value-type="float" office:value="36866.96" calcext:value-type="float">
            <text:p>36 866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2173.05" calcext:value-type="float">
            <text:p>32 173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MARKETING ENSEIGNES</text:p>
          </table:table-cell>
          <table:table-cell office:value-type="float" office:value="68999.97" calcext:value-type="float">
            <text:p>68 999,9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7533.22" calcext:value-type="float">
            <text:p>27 533,2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844.43" calcext:value-type="float">
            <text:p>24 844,4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885.38" calcext:value-type="float">
            <text:p>24 885,3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COMMERCIAL</text:p>
          </table:table-cell>
          <table:table-cell office:value-type="float" office:value="38480" calcext:value-type="float">
            <text:p>38 48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SPECTEUR DES VENTES</text:p>
          </table:table-cell>
          <table:table-cell office:value-type="float" office:value="34783.97" calcext:value-type="float">
            <text:p>34 783,9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DE PROJETS</text:p>
          </table:table-cell>
          <table:table-cell office:value-type="float" office:value="44064.67" calcext:value-type="float">
            <text:p>44 064,6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ELECTROTECHNICIEN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697.34" calcext:value-type="float">
            <text:p>19 697,3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0345.91" calcext:value-type="float">
            <text:p>20 345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ADMINISTRATION PERSONNEL</text:p>
          </table:table-cell>
          <table:table-cell office:value-type="float" office:value="42538.99" calcext:value-type="float">
            <text:p>42 538,9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1061.94" calcext:value-type="float">
            <text:p>31 061,9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230.64" calcext:value-type="float">
            <text:p>19 230,6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230.64" calcext:value-type="float">
            <text:p>19 230,6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403.28" calcext:value-type="float">
            <text:p>19 403,2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GROUPE</text:p>
          </table:table-cell>
          <table:table-cell office:value-type="float" office:value="36791.04" calcext:value-type="float">
            <text:p>36 791,04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-MANUTENTIONNAIRE</text:p>
          </table:table-cell>
          <table:table-cell office:value-type="float" office:value="19230.64" calcext:value-type="float">
            <text:p>19 230,64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ELECTROTECHNICIEN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4767.98" calcext:value-type="float">
            <text:p>34 767,9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DES VENTES</text:p>
          </table:table-cell>
          <table:table-cell office:value-type="float" office:value="54682.03" calcext:value-type="float">
            <text:p>54 682,0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COMMERCIAL(E)</text:p>
          </table:table-cell>
          <table:table-cell office:value-type="float" office:value="26588.51" calcext:value-type="float">
            <text:p>26 588,5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1752.12" calcext:value-type="float">
            <text:p>21 752,1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PROMOTION VENTES</text:p>
          </table:table-cell>
          <table:table-cell office:value-type="float" office:value="35999.99" calcext:value-type="float">
            <text:p>35 999,9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SPECTEUR COMERCIAL</text:p>
          </table:table-cell>
          <table:table-cell office:value-type="float" office:value="33093.06" calcext:value-type="float">
            <text:p>33 093,06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 D'EQUIPE</text:p>
          </table:table-cell>
          <table:table-cell office:value-type="float" office:value="24605.75" calcext:value-type="float">
            <text:p>24 605,7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7658.02" calcext:value-type="float">
            <text:p>27 658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COMMERCIAL(E)</text:p>
          </table:table-cell>
          <table:table-cell office:value-type="float" office:value="27849.38" calcext:value-type="float">
            <text:p>27 849,38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PAIE&amp;DONNEES SOC./ASS.RH</text:p>
          </table:table-cell>
          <table:table-cell office:value-type="float" office:value="35051.51" calcext:value-type="float">
            <text:p>35 051,51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IDE-CONDUCTEUR</text:p>
          </table:table-cell>
          <table:table-cell office:value-type="float" office:value="21204.69" calcext:value-type="float">
            <text:p>21 204,6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DE DEPARTEMENT</text:p>
          </table:table-cell>
          <table:table-cell office:value-type="float" office:value="47597.68" calcext:value-type="float">
            <text:p>47 597,6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ARGE SUPPORT&amp;DEVELOPPT VENTE</text:p>
          </table:table-cell>
          <table:table-cell office:value-type="float" office:value="31414.89" calcext:value-type="float">
            <text:p>31 414,8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PAIE</text:p>
          </table:table-cell>
          <table:table-cell office:value-type="float" office:value="39390" calcext:value-type="float">
            <text:p>39 39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6577.07" calcext:value-type="float">
            <text:p>26 577,0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230.64" calcext:value-type="float">
            <text:p>19 230,6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F POLYVALENT</text:p>
          </table:table-cell>
          <table:table-cell office:value-type="float" office:value="19701.76" calcext:value-type="float">
            <text:p>19 701,7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F POLYVALENT</text:p>
          </table:table-cell>
          <table:table-cell office:value-type="float" office:value="19701.76" calcext:value-type="float">
            <text:p>19 701,7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605.75" calcext:value-type="float">
            <text:p>24 605,7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995.75" calcext:value-type="float">
            <text:p>24 995,7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MARKETING ENSEIGNES</text:p>
          </table:table-cell>
          <table:table-cell office:value-type="float" office:value="42000.01" calcext:value-type="float">
            <text:p>42 000,01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19505.59" calcext:value-type="float">
            <text:p>19 505,5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</text:p>
          </table:table-cell>
          <table:table-cell office:value-type="float" office:value="19505.59" calcext:value-type="float">
            <text:p>19 505,5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450.17" calcext:value-type="float">
            <text:p>20 450,1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450.17" calcext:value-type="float">
            <text:p>20 450,1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450.17" calcext:value-type="float">
            <text:p>20 450,17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744.1" calcext:value-type="float">
            <text:p>20 744,1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744.1" calcext:value-type="float">
            <text:p>20 744,1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744.1" calcext:value-type="float">
            <text:p>20 744,1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744.1" calcext:value-type="float">
            <text:p>20 744,1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744.1" calcext:value-type="float">
            <text:p>20 744,1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PRINCIPAL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. MECANICIEN MAINTEN.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PLANNING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ASSISTANT(E) DIRECTION</text:p>
          </table:table-cell>
          <table:table-cell office:value-type="float" office:value="38617.02" calcext:value-type="float">
            <text:p>38 617,02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IDE-CONDUCTEUR</text:p>
          </table:table-cell>
          <table:table-cell office:value-type="float" office:value="20541.95" calcext:value-type="float">
            <text:p>20 541,95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POLYVALENT</text:p>
          </table:table-cell>
          <table:table-cell office:value-type="float" office:value="21048.43" calcext:value-type="float">
            <text:p>21 048,4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SUPPORT INFRASTRUCTURE Reg Sud</text:p>
          </table:table-cell>
          <table:table-cell office:value-type="float" office:value="34944" calcext:value-type="float">
            <text:p>34 944,0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GENIEUR PROCESS</text:p>
          </table:table-cell>
          <table:table-cell office:value-type="float" office:value="36791.3" calcext:value-type="float">
            <text:p>36 791,3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GENIEUR PROCESS</text:p>
          </table:table-cell>
          <table:table-cell office:value-type="float" office:value="38058.67" calcext:value-type="float">
            <text:p>38 058,6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ASSISTANT VENTES &amp; MARKETING</text:p>
          </table:table-cell>
          <table:table-cell office:value-type="float" office:value="28816.19" calcext:value-type="float">
            <text:p>28 816,1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.DEPARTEMENT PRODUCTION</text:p>
          </table:table-cell>
          <table:table-cell office:value-type="float" office:value="43434.3" calcext:value-type="float">
            <text:p>43 434,3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LOGISTIQUE</text:p>
          </table:table-cell>
          <table:table-cell office:value-type="float" office:value="68796" calcext:value-type="float">
            <text:p>68 796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NIMATEUR D'EQUIPE</text:p>
          </table:table-cell>
          <table:table-cell office:value-type="float" office:value="21086.13" calcext:value-type="float">
            <text:p>21 086,13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DE PROJETS</text:p>
          </table:table-cell>
          <table:table-cell office:value-type="float" office:value="43282.2" calcext:value-type="float">
            <text:p>43 282,20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TECHNICIEN MAINTENANCE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8816.19" calcext:value-type="float">
            <text:p>28 816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. APPROVISIONNEMENT</text:p>
          </table:table-cell>
          <table:table-cell office:value-type="float" office:value="22985.56" calcext:value-type="float">
            <text:p>22 985,56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MAO</text:p>
          </table:table-cell>
          <table:table-cell office:value-type="float" office:value="24921.39" calcext:value-type="float">
            <text:p>24 921,3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COMMERCIAL</text:p>
          </table:table-cell>
          <table:table-cell office:value-type="float" office:value="38096.24" calcext:value-type="float">
            <text:p>38 096,2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6644.67" calcext:value-type="float">
            <text:p>26 644,6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MARKETING ENSEIGNES</text:p>
          </table:table-cell>
          <table:table-cell office:value-type="float" office:value="68624.01" calcext:value-type="float">
            <text:p>68 624,0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REGIONAL ACHAT</text:p>
          </table:table-cell>
          <table:table-cell office:value-type="float" office:value="84999.98" calcext:value-type="float">
            <text:p>84 999,9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5715.03" calcext:value-type="float">
            <text:p>35 715,0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COMMERCIAL</text:p>
          </table:table-cell>
          <table:table-cell office:value-type="float" office:value="106394.99" calcext:value-type="float">
            <text:p>106 394,9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6995.02" calcext:value-type="float">
            <text:p>26 995,0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OORDINATEUR GESTION STOCKS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52.55" calcext:value-type="float">
            <text:p>19 452,5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52.55" calcext:value-type="float">
            <text:p>19 452,5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541.47" calcext:value-type="float">
            <text:p>19 541,4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603.09" calcext:value-type="float">
            <text:p>19 603,0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147.92" calcext:value-type="float">
            <text:p>20 147,9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147.92" calcext:value-type="float">
            <text:p>20 147,9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RESS. HUMAINES</text:p>
          </table:table-cell>
          <table:table-cell office:value-type="float" office:value="76021.01" calcext:value-type="float">
            <text:p>76 021,0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VENTE REGIONAL</text:p>
          </table:table-cell>
          <table:table-cell office:value-type="float" office:value="47025.03" calcext:value-type="float">
            <text:p>47 025,0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DUITS</text:p>
          </table:table-cell>
          <table:table-cell office:value-type="float" office:value="44500.04" calcext:value-type="float">
            <text:p>44 500,0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MECANICIEN REGLEUR</text:p>
          </table:table-cell>
          <table:table-cell office:value-type="float" office:value="24583.52" calcext:value-type="float">
            <text:p>24 583,5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6530.01" calcext:value-type="float">
            <text:p>26 530,0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AFFRETEUR SENIOR</text:p>
          </table:table-cell>
          <table:table-cell office:value-type="float" office:value="25429.43" calcext:value-type="float">
            <text:p>25 429,4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7040" calcext:value-type="float">
            <text:p>27 04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dirigeant</text:p>
          </table:table-cell>
          <table:table-cell office:value-type="string" calcext:value-type="string">
            <text:p>DIRECTEUR D'USINE</text:p>
          </table:table-cell>
          <table:table-cell office:value-type="float" office:value="63567.92" calcext:value-type="float">
            <text:p>63 567,9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Agent de Maîtrise</text:p>
          </table:table-cell>
          <table:table-cell office:value-type="string" calcext:value-type="string">
            <text:p>RST PROCESS</text:p>
          </table:table-cell>
          <table:table-cell office:value-type="float" office:value="28816.19" calcext:value-type="float">
            <text:p>28 816,1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REMISES&amp;RISTOURNES FRANCE</text:p>
          </table:table-cell>
          <table:table-cell office:value-type="float" office:value="33990.06" calcext:value-type="float">
            <text:p>33 990,0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MARKETING</text:p>
          </table:table-cell>
          <table:table-cell office:value-type="float" office:value="54589.99" calcext:value-type="float">
            <text:p>54 589,9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RESS. HUMAINES</text:p>
          </table:table-cell>
          <table:table-cell office:value-type="float" office:value="57474.95" calcext:value-type="float">
            <text:p>57 474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PRODUITS</text:p>
          </table:table-cell>
          <table:table-cell office:value-type="float" office:value="39999.96" calcext:value-type="float">
            <text:p>39 999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COMMERCIAL</text:p>
          </table:table-cell>
          <table:table-cell office:value-type="float" office:value="88739.95" calcext:value-type="float">
            <text:p>88 739,95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 D'EQUIPE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8941.52" calcext:value-type="float">
            <text:p>18 941,5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GENT QUALITE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.ADMIN.PERSONNEL/PAIE N1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PRODUCTION</text:p>
          </table:table-cell>
          <table:table-cell office:value-type="float" office:value="52499.98" calcext:value-type="float">
            <text:p>52 499,9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5546.04" calcext:value-type="float">
            <text:p>25 546,04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'EQUIPE SUPPORT RESEAU</text:p>
          </table:table-cell>
          <table:table-cell office:value-type="float" office:value="46800" calcext:value-type="float">
            <text:p>46 80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4581.96" calcext:value-type="float">
            <text:p>24 581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2576.05" calcext:value-type="float">
            <text:p>32 576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PPRENTI(E)</text:p>
          </table:table-cell>
          <table:table-cell office:value-type="float" office:value="22097.92" calcext:value-type="float">
            <text:p>22 097,9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2576.05" calcext:value-type="float">
            <text:p>32 576,0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9069.95" calcext:value-type="float">
            <text:p>29 069,95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POLYVALENT</text:p>
          </table:table-cell>
          <table:table-cell office:value-type="float" office:value="21048.43" calcext:value-type="float">
            <text:p>21 048,43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 MAO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. APPROVISIONNEMENT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SECRETAIRE ENTREPOT</text:p>
          </table:table-cell>
          <table:table-cell office:value-type="float" office:value="21086.13" calcext:value-type="float">
            <text:p>21 086,1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GESTION FLUX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921.39" calcext:value-type="float">
            <text:p>24 921,3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RECRUTEMENT CRM</text:p>
          </table:table-cell>
          <table:table-cell office:value-type="float" office:value="39999.96" calcext:value-type="float">
            <text:p>39 999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NTROLEUR DE GESTION DIVISION</text:p>
          </table:table-cell>
          <table:table-cell office:value-type="float" office:value="81999.97" calcext:value-type="float">
            <text:p>81 999,97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8912.66" calcext:value-type="float">
            <text:p>18 912,6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8912.66" calcext:value-type="float">
            <text:p>18 912,6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8912.66" calcext:value-type="float">
            <text:p>18 912,6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452.55" calcext:value-type="float">
            <text:p>19 452,5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RODUITS FINIS</text:p>
          </table:table-cell>
          <table:table-cell office:value-type="float" office:value="18941.52" calcext:value-type="float">
            <text:p>18 941,5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F POLYVALENT</text:p>
          </table:table-cell>
          <table:table-cell office:value-type="float" office:value="19369.09" calcext:value-type="float">
            <text:p>19 369,0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F POLYVALENT</text:p>
          </table:table-cell>
          <table:table-cell office:value-type="float" office:value="19412.64" calcext:value-type="float">
            <text:p>19 412,6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MATIERES PREMIERES</text:p>
          </table:table-cell>
          <table:table-cell office:value-type="float" office:value="20210.19" calcext:value-type="float">
            <text:p>20 210,19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FFRETEUR JUNIOR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COMMERCIAL(E)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RESS. HUMAINES</text:p>
          </table:table-cell>
          <table:table-cell office:value-type="float" office:value="52000" calcext:value-type="float">
            <text:p>52 00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CHEF DE PROJET LOGISTIQUE</text:p>
          </table:table-cell>
          <table:table-cell office:value-type="float" office:value="31285.02" calcext:value-type="float">
            <text:p>31 285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COMMERCIAL(E)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56999.93" calcext:value-type="float">
            <text:p>56 999,9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ADJOINT DEVELOPP.RESS.HUMAINES</text:p>
          </table:table-cell>
          <table:table-cell office:value-type="float" office:value="37050" calcext:value-type="float">
            <text:p>37 05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VENTE REGIONAL</text:p>
          </table:table-cell>
          <table:table-cell office:value-type="float" office:value="45000.02" calcext:value-type="float">
            <text:p>45 000,02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 D'EQUIPE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2999.98" calcext:value-type="float">
            <text:p>32 999,98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5699.96" calcext:value-type="float">
            <text:p>25 699,9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D'EQUIPE</text:p>
          </table:table-cell>
          <table:table-cell office:value-type="float" office:value="45000.02" calcext:value-type="float">
            <text:p>45 000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ONTROLEUR DE GESTION</text:p>
          </table:table-cell>
          <table:table-cell office:value-type="float" office:value="38000.04" calcext:value-type="float">
            <text:p>38 000,0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F POLYVALENT</text:p>
          </table:table-cell>
          <table:table-cell office:value-type="float" office:value="19369.09" calcext:value-type="float">
            <text:p>19 369,0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29999.97" calcext:value-type="float">
            <text:p>29 999,9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</text:p>
          </table:table-cell>
          <table:table-cell office:value-type="string" calcext:value-type="string">
            <text:p>CHARGE(E) DE COMMUNICATION</text:p>
          </table:table-cell>
          <table:table-cell office:value-type="float" office:value="29999.97" calcext:value-type="float">
            <text:p>29 999,97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MARCHE</text:p>
          </table:table-cell>
          <table:table-cell office:value-type="float" office:value="42000.01" calcext:value-type="float">
            <text:p>42 000,0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8843.76" calcext:value-type="float">
            <text:p>18 843,76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147.92" calcext:value-type="float">
            <text:p>20 147,9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147.92" calcext:value-type="float">
            <text:p>20 147,92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147.92" calcext:value-type="float">
            <text:p>20 147,9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6000" calcext:value-type="float">
            <text:p>26 00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CHEF DE MARCHE</text:p>
          </table:table-cell>
          <table:table-cell office:value-type="float" office:value="42000.01" calcext:value-type="float">
            <text:p>42 000,01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2000.02" calcext:value-type="float">
            <text:p>32 000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COMMERCIAL</text:p>
          </table:table-cell>
          <table:table-cell office:value-type="float" office:value="37167" calcext:value-type="float">
            <text:p>37 167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SERVICE ACHATS</text:p>
          </table:table-cell>
          <table:table-cell office:value-type="float" office:value="31573.36" calcext:value-type="float">
            <text:p>31 573,36</text:p>
          </table:table-cell>
        </table:table-row>
        <table:table-row table:style-name="ro1">
          <table:table-cell office:value-type="string" calcext:value-type="string">
            <text:p>Ren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AIDE-CONDUCTEUR</text:p>
          </table:table-cell>
          <table:table-cell office:value-type="float" office:value="19369.09" calcext:value-type="float">
            <text:p>19 369,0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ONDUCTEUR</text:p>
          </table:table-cell>
          <table:table-cell office:value-type="float" office:value="20147.92" calcext:value-type="float">
            <text:p>20 147,9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BUDGET PUB/PROMOTION</text:p>
          </table:table-cell>
          <table:table-cell office:value-type="float" office:value="35000.03" calcext:value-type="float">
            <text:p>35 000,0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COMMERCIAL(E)</text:p>
          </table:table-cell>
          <table:table-cell office:value-type="float" office:value="30499.95" calcext:value-type="float">
            <text:p>30 499,95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4531.39" calcext:value-type="float">
            <text:p>24 531,3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EMPLOYE(E) SERVICES GENERAUX</text:p>
          </table:table-cell>
          <table:table-cell office:value-type="float" office:value="28054" calcext:value-type="float">
            <text:p>28 054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 RESS.HUMAINES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RESSOURCES HUMAINES</text:p>
          </table:table-cell>
          <table:table-cell office:value-type="float" office:value="89999.91" calcext:value-type="float">
            <text:p>89 999,9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8342.74" calcext:value-type="float">
            <text:p>18 342,7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8342.74" calcext:value-type="float">
            <text:p>18 342,74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OPERATEUR DE LIGNE</text:p>
          </table:table-cell>
          <table:table-cell office:value-type="float" office:value="19369.09" calcext:value-type="float">
            <text:p>19 369,09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DIRECTEUR DES VENTES</text:p>
          </table:table-cell>
          <table:table-cell office:value-type="float" office:value="36999.95" calcext:value-type="float">
            <text:p>36 999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SUPPORT APPLICATIF</text:p>
          </table:table-cell>
          <table:table-cell office:value-type="float" office:value="52000" calcext:value-type="float">
            <text:p>52 00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LIENTELE</text:p>
          </table:table-cell>
          <table:table-cell office:value-type="float" office:value="26310.83" calcext:value-type="float">
            <text:p>26 310,83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INGENIEUR PROCESS</text:p>
          </table:table-cell>
          <table:table-cell office:value-type="float" office:value="32000.02" calcext:value-type="float">
            <text:p>32 000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2000.02" calcext:value-type="float">
            <text:p>32 000,02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CARISTE PRODUITS FINIS</text:p>
          </table:table-cell>
          <table:table-cell office:value-type="float" office:value="18843.76" calcext:value-type="float">
            <text:p>18 843,76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PRODUCTION</text:p>
          </table:table-cell>
          <table:table-cell office:value-type="float" office:value="52000" calcext:value-type="float">
            <text:p>52 000,00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SECRETAIRE ENTREPOT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CHEF DE SECTEUR</text:p>
          </table:table-cell>
          <table:table-cell office:value-type="float" office:value="24100.05" calcext:value-type="float">
            <text:p>24 100,05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ASSISTANT(E) FORMATION</text:p>
          </table:table-cell>
          <table:table-cell office:value-type="float" office:value="27300" calcext:value-type="float">
            <text:p>27 30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2000.02" calcext:value-type="float">
            <text:p>32 000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2000.02" calcext:value-type="float">
            <text:p>32 000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FORMATEUR</text:p>
          </table:table-cell>
          <table:table-cell office:value-type="float" office:value="32000.02" calcext:value-type="float">
            <text:p>32 000,02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. TRANSPORT &amp; LOGISTIQUE</text:p>
          </table:table-cell>
          <table:table-cell office:value-type="float" office:value="34999.9" calcext:value-type="float">
            <text:p>34 999,9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Technicien de vente</text:p>
          </table:table-cell>
          <table:table-cell office:value-type="string" calcext:value-type="string">
            <text:p>RESPONSABLE COMMERCIAL</text:p>
          </table:table-cell>
          <table:table-cell office:value-type="float" office:value="37997.31" calcext:value-type="float">
            <text:p>37 997,31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ELECTROMECANICIEN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Employé</text:p>
          </table:table-cell>
          <table:table-cell office:value-type="string" calcext:value-type="string">
            <text:p>GESTIONNAIRE DE COMPTES</text:p>
          </table:table-cell>
          <table:table-cell office:value-type="float" office:value="22677.46" calcext:value-type="float">
            <text:p>22 677,4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MARKETING</text:p>
          </table:table-cell>
          <table:table-cell office:value-type="float" office:value="39599.95" calcext:value-type="float">
            <text:p>39 599,95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émin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RECRUTEMENT CRM</text:p>
          </table:table-cell>
          <table:table-cell office:value-type="float" office:value="39000" calcext:value-type="float">
            <text:p>39 000,00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culin</text:p>
          </table:table-cell>
          <table:table-cell office:value-type="string" calcext:value-type="string">
            <text:p>Cadre autonome</text:p>
          </table:table-cell>
          <table:table-cell office:value-type="string" calcext:value-type="string">
            <text:p>RESPONSABLE GRANDS COMPTES</text:p>
          </table:table-cell>
          <table:table-cell office:value-type="float" office:value="62999.95" calcext:value-type="float">
            <text:p>62 999,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0P2" style:volatile="true">
      <loext:text> </loext:text>
      <loext:fill-character> </loext:fill-character>
      <number:text>-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2P2" style:volatile="true">
      <loext:text> </loext:text>
      <loext:fill-character> </loext:fill-character>
      <number:text>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</meta:initial-creator>
    <meta:creation-date>2017-02-22T07:46:37.544083361</meta:creation-date>
    <dc:date>2017-02-22T07:59:36.688359096</dc:date>
    <dc:creator>fred </dc:creator>
    <meta:editing-duration>PT2M26S</meta:editing-duration>
    <meta:editing-cycles>1</meta:editing-cycles>
    <meta:document-statistic meta:table-count="1" meta:cell-count="5604" meta:object-count="0"/>
    <meta:generator>LibreOffice/5.1.4.2$Linux_x86 LibreOffice_project/10m0$Build-2</meta:generator>
  </office:meta>
</office:document-meta>
</file>