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5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97.8mm" svg:height="49.46mm" svg:x="6.08mm" svg:y="43.93mm">
            <draw:object draw:notify-on-update-of-ranges="Feuille1.A4:Feuille1.A4 Feuille1.B4:Feuille1.I4 Feuille1.A5:Feuille1.A5 Feuille1.B5:Feuille1.I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P 111 n 57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 calcext:value-type="string">
            <text:p>p_i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1">
          <table:table-cell table:style-name="ce2" office:value-type="string" calcext:value-type="string">
            <text:p>x_i</text:p>
          </table:table-cell>
          <table:table-cell table:style-name="ce2" table:formula="of:=LOG10([.B3])" office:value-type="float" office:value="-0.301029995663981" calcext:value-type="float">
            <text:p>-0,301029995663981</text:p>
          </table:table-cell>
          <table:table-cell table:style-name="ce2" table:formula="of:=LOG10([.C3])" office:value-type="float" office:value="0" calcext:value-type="float">
            <text:p>0</text:p>
          </table:table-cell>
          <table:table-cell table:style-name="ce2" table:formula="of:=LOG10([.D3])" office:value-type="float" office:value="0.477121254719662" calcext:value-type="float">
            <text:p>0,477121254719662</text:p>
          </table:table-cell>
          <table:table-cell table:style-name="ce2" table:formula="of:=LOG10([.E3])" office:value-type="float" office:value="0.698970004336019" calcext:value-type="float">
            <text:p>0,698970004336019</text:p>
          </table:table-cell>
          <table:table-cell table:style-name="ce2" table:formula="of:=LOG10([.F3])" office:value-type="float" office:value="0.845098040014257" calcext:value-type="float">
            <text:p>0,845098040014257</text:p>
          </table:table-cell>
          <table:table-cell table:style-name="ce2" table:formula="of:=LOG10([.G3])" office:value-type="float" office:value="1" calcext:value-type="float">
            <text:p>1</text:p>
          </table:table-cell>
          <table:table-cell table:style-name="ce2" table:formula="of:=LOG10([.H3])" office:value-type="float" office:value="1.11394335230684" calcext:value-type="float">
            <text:p>1,11394335230684</text:p>
          </table:table-cell>
          <table:table-cell table:style-name="ce2" table:formula="of:=LOG10([.I3])" office:value-type="float" office:value="1.17609125905568" calcext:value-type="float">
            <text:p>1,17609125905568</text:p>
          </table:table-cell>
        </table:table-row>
        <table:table-row table:style-name="ro1">
          <table:table-cell table:style-name="ce2" office:value-type="string" calcext:value-type="string">
            <text:p>y_i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2" table:style-name="ce2" office:value-type="float" office:value="114" calcext:value-type="float">
            <text:p>11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7" calcext:value-type="float">
            <text:p>117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1) pour remplir le tableau rapidement à l’aide de la calculatrice :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enu stat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e mettre sur le nom de la liste (tout en haut)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9"/>
        </table:table-row>
        <table:table-row table:style-name="ro1" table:number-rows-repeated="7">
          <table:table-cell table:number-columns-repeated="9"/>
        </table:table-row>
        <table:table-row table:style-name="ro1">
          <table:table-cell office:value-type="string" calcext:value-type="string">
            <text:p>2) les points semblent alignés : l’ajustement affine est pertine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3) Attention calculatrice : les valeurs de x sont en liste 3 et celles de y en liste 2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grâce à la calculatrice moyenne des x = 0,63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oyenne des y = 106,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) à l’aide de la calculatrice :</text:p>
          </table:table-cell>
          <table:table-cell table:number-columns-repeated="8"/>
        </table:table-row>
        <table:table-row table:style-name="ro1">
          <table:table-cell/>
          <table:table-cell table:formula="of:=&quot;y = 19,83 x + 93,95&quot;" office:value-type="string" office:string-value="y = 19,83 x + 93,95" calcext:value-type="string">
            <text:p>y = 19,83 x + 93,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) p = 20, donc y = 19,83 * Log(20) + 93,95 = 121,75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L’intensité sonore est de 122 dB.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11:53:53.078000000</meta:creation-date>
    <dc:date>2021-03-30T12:57:27.561000000</dc:date>
    <meta:editing-duration>PT42M50S</meta:editing-duration>
    <meta:editing-cycles>6</meta:editing-cycles>
    <meta:generator>LibreOffice/6.2.4.2$Windows_X86_64 LibreOffice_project/2412653d852ce75f65fbfa83fb7e7b669a126d64</meta:generator>
    <meta:document-statistic meta:table-count="1" meta:cell-count="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8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781cm" svg:height="4.947cm" xlink:href=".." xlink:type="simple" chart:class="chart:scatter" chart:style-name="ch1">
        <chart:legend chart:legend-position="end" svg:x="8.576cm" svg:y="2.174cm" style:legend-expansion="high" chart:style-name="ch2"/>
        <chart:plot-area chart:style-name="ch3" table:cell-range-address="Feuille1.A4:Feuille1.I5" chart:data-source-has-labels="column" svg:x="0.195cm" svg:y="0.098cm" svg:width="8.186cm" svg:height="4.751cm">
          <chartooo:coordinate-region svg:x="0.486cm" svg:y="0.297cm" svg:width="7.654cm" svg:height="3.90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5:Feuille1.I5" chart:label-cell-address="Feuille1.A5:Feuille1.A5" chart:class="chart:scatter">
            <chart:domain table:cell-range-address="Feuille1.B4:Feuille1.I4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-0.301029995663981">
                <text:p>-0.301029995663981</text:p>
                <draw:g>
                  <svg:desc>Feuille1.B4:Feuille1.I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477121254719662">
                <text:p>0.477121254719662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0.845098040014257">
                <text:p>0.845098040014257</text:p>
              </table:table-cell>
              <table:table-cell office:value-type="float" office:value="1">
                <text:p>1</text:p>
              </table:table-cell>
              <table:table-cell office:value-type="float" office:value="1.11394335230684">
                <text:p>1.11394335230684</text:p>
              </table:table-cell>
              <table:table-cell office:value-type="float" office:value="1.17609125905568">
                <text:p>1.17609125905568</text:p>
              </table:table-cell>
            </table:table-row>
            <table:table-row>
              <table:table-cell office:value-type="string">
                <text:p>y_i</text:p>
                <draw:g>
                  <svg:desc>Feuille1.A5:Feuille1.A5</svg:desc>
                </draw:g>
              </table:table-cell>
              <table:table-cell office:value-type="float" office:value="88">
                <text:p>88</text:p>
                <draw:g>
                  <svg:desc>Feuille1.B5:Feuille1.I5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103">
                <text:p>103</text:p>
              </table:table-cell>
              <table:table-cell office:value-type="float" office:value="108">
                <text:p>108</text:p>
              </table:table-cell>
              <table:table-cell office:value-type="float" office:value="114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