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2mm"/>
    </style:style>
    <style:style style:name="co2" style:family="table-column">
      <style:table-column-properties fo:break-before="auto" style:column-width="27.09mm"/>
    </style:style>
    <style:style style:name="co3" style:family="table-column">
      <style:table-column-properties fo:break-before="auto" style:column-width="22.58mm"/>
    </style:style>
    <style:style style:name="co4" style:family="table-column">
      <style:table-column-properties fo:break-before="auto" style:column-width="22.79mm"/>
    </style:style>
    <style:style style:name="co5" style:family="table-column">
      <style:table-column-properties fo:break-before="auto" style:column-width="40.01mm"/>
    </style:style>
    <style:style style:name="co6" style:family="table-column">
      <style:table-column-properties fo:break-before="auto" style:column-width="50.01mm"/>
    </style:style>
    <style:style style:name="co7" style:family="table-column">
      <style:table-column-properties fo:break-before="auto" style:column-width="94.83mm"/>
    </style:style>
    <style:style style:name="co8" style:family="table-column">
      <style:table-column-properties fo:break-before="auto" style:column-width="10mm"/>
    </style:style>
    <style:style style:name="co9" style:family="table-column">
      <style:table-column-properties fo:break-before="auto" style:column-width="40.64mm"/>
    </style:style>
    <style:style style:name="co10" style:family="table-column">
      <style:table-column-properties fo:break-before="auto" style:column-width="85.8mm"/>
    </style:style>
    <style:style style:name="co11" style:family="table-column">
      <style:table-column-properties fo:break-before="auto" style:column-width="35.49mm"/>
    </style:style>
    <style:style style:name="co12" style:family="table-column">
      <style:table-column-properties fo:break-before="auto" style:column-width="45.49mm"/>
    </style:style>
    <style:style style:name="co13" style:family="table-column">
      <style:table-column-properties fo:break-before="auto" style:column-width="98.05mm"/>
    </style:style>
    <style:style style:name="co14" style:family="table-column">
      <style:table-column-properties fo:break-before="auto" style:column-width="79.99mm"/>
    </style:style>
    <style:style style:name="co15" style:family="table-column">
      <style:table-column-properties fo:break-before="auto" style:column-width="11.48mm"/>
    </style:style>
    <style:style style:name="co16" style:family="table-column">
      <style:table-column-properties fo:break-before="auto" style:column-width="100.61mm"/>
    </style:style>
    <style:style style:name="co17" style:family="table-column">
      <style:table-column-properties fo:break-before="auto" style:column-width="51.1mm"/>
    </style:style>
    <style:style style:name="co18" style:family="table-column">
      <style:table-column-properties fo:break-before="auto" style:column-width="96.26mm"/>
    </style:style>
    <style:style style:name="co19" style:family="table-column">
      <style:table-column-properties fo:break-before="auto" style:column-width="32.51mm"/>
    </style:style>
    <style:style style:name="co20" style:family="table-column">
      <style:table-column-properties fo:break-before="auto" style:column-width="104.76mm"/>
    </style:style>
    <style:style style:name="co21" style:family="table-column">
      <style:table-column-properties fo:break-before="auto" style:column-width="26.53mm"/>
    </style:style>
    <style:style style:name="co22" style:family="table-column">
      <style:table-column-properties fo:break-before="auto" style:column-width="21.66mm"/>
    </style:style>
    <style:style style:name="ro1" style:family="table-row">
      <style:table-row-properties style:row-height="4.99mm" fo:break-before="auto" style:use-optimal-row-height="false"/>
    </style:style>
    <style:style style:name="ro2" style:family="table-row">
      <style:table-row-properties style:row-height="40.53mm" fo:break-before="auto" style:use-optimal-row-height="true"/>
    </style:style>
    <style:style style:name="ro3" style:family="table-row">
      <style:table-row-properties style:row-height="32.63mm" fo:break-before="auto" style:use-optimal-row-height="true"/>
    </style:style>
    <style:style style:name="ro4" style:family="table-row">
      <style:table-row-properties style:row-height="36.58mm" fo:break-before="auto" style:use-optimal-row-height="true"/>
    </style:style>
    <style:style style:name="ro5" style:family="table-row">
      <style:table-row-properties style:row-height="14.57mm" fo:break-before="auto" style:use-optimal-row-height="false"/>
    </style:style>
    <style:style style:name="ro6" style:family="table-row">
      <style:table-row-properties style:row-height="44.49mm" fo:break-before="auto" style:use-optimal-row-height="true"/>
    </style:style>
    <style:style style:name="ro7" style:family="table-row">
      <style:table-row-properties style:row-height="30.92mm" fo:break-before="auto" style:use-optimal-row-height="false"/>
    </style:style>
    <style:style style:name="ro8" style:family="table-row">
      <style:table-row-properties style:row-height="21.15mm" fo:break-before="auto" style:use-optimal-row-height="false"/>
    </style:style>
    <style:style style:name="ro9" style:family="table-row">
      <style:table-row-properties style:row-height="9.75mm" fo:break-before="auto" style:use-optimal-row-height="false"/>
    </style:style>
    <style:style style:name="ro10" style:family="table-row">
      <style:table-row-properties style:row-height="10.99mm" fo:break-before="auto" style:use-optimal-row-height="false"/>
    </style:style>
    <style:style style:name="ro11" style:family="table-row">
      <style:table-row-properties style:row-height="15.45mm" fo:break-before="auto" style:use-optimal-row-height="false"/>
    </style:style>
    <style:style style:name="ro12" style:family="table-row">
      <style:table-row-properties style:row-height="17.62mm" fo:break-before="auto" style:use-optimal-row-height="false"/>
    </style:style>
    <style:style style:name="ro13" style:family="table-row">
      <style:table-row-properties style:row-height="10.28mm" fo:break-before="auto" style:use-optimal-row-height="false"/>
    </style:style>
    <style:style style:name="ro14" style:family="table-row">
      <style:table-row-properties style:row-height="6.46mm" fo:break-before="auto" style:use-optimal-row-height="false"/>
    </style:style>
    <style:style style:name="ro15" style:family="table-row">
      <style:table-row-properties style:row-height="11.75mm" fo:break-before="auto" style:use-optimal-row-height="false"/>
    </style:style>
    <style:style style:name="ro16" style:family="table-row">
      <style:table-row-properties style:row-height="32.81mm" fo:break-before="auto" style:use-optimal-row-height="true"/>
    </style:style>
    <style:style style:name="ro17" style:family="table-row">
      <style:table-row-properties style:row-height="5.17mm" fo:break-before="auto" style:use-optimal-row-height="true"/>
    </style:style>
    <style:style style:name="ta1" style:family="table" style:master-page-name="PageStyle_5f_2010-11">
      <style:table-properties table:display="true" style:writing-mode="lr-tb"/>
    </style:style>
    <style:style style:name="ta2" style:family="table" style:master-page-name="PageStyle_5f_progressions">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7" style:family="table-cell" style:parent-style-name="Default" style:data-style-name="N37">
      <style:table-cell-properties fo:wrap-option="wrap"/>
    </style:style>
    <style:style style:name="ce4" style:family="table-cell" style:parent-style-name="Default">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 style:family="table-cell" style:parent-style-name="Default">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 style:family="table-cell" style:parent-style-name="Default">
      <style:table-cell-properties fo:wrap-option="wrap"/>
      <style:text-properties fo:font-weight="bold" style:font-weight-asian="bold" style:font-weight-complex="bold"/>
    </style:style>
    <style:style style:name="ce8" style:family="table-cell" style:parent-style-name="Default">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 style:family="table-cell" style:parent-style-name="Default">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6" style:family="table-cell" style:parent-style-name="Default">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 style:family="table-cell" style:parent-style-name="Default">
      <style:table-cell-properties fo:wrap-option="wrap"/>
      <style:text-properties fo:font-weight="bold" style:font-weight-asian="bold" style:font-weight-complex="bold"/>
      <style:map style:condition="is-true-formula([.$B276]=TODAY())" style:apply-style-name="FLaujourdhui" style:base-cell-address="2020_21.D276"/>
      <style:map style:condition="is-true-formula(WEEKDAY([.$B276];1)=1)" style:apply-style-name="FLdimanche" style:base-cell-address="2020_21.D276"/>
      <style:map style:condition="is-true-formula([.$A276]=&quot;v&quot;)" style:apply-style-name="FLvacances" style:base-cell-address="2020_21.D276"/>
    </style:style>
    <style:style style:name="ce14" style:family="table-cell" style:parent-style-name="Default">
      <style:table-cell-properties fo:wrap-option="wrap"/>
      <style:text-properties fo:font-weight="bold" style:font-weight-asian="bold" style:font-weight-complex="bold"/>
      <style:map style:condition="is-true-formula([.$B277]=TODAY())" style:apply-style-name="FLaujourdhui" style:base-cell-address="2020_21.D277"/>
      <style:map style:condition="is-true-formula(WEEKDAY([.$B277];1)=1)" style:apply-style-name="FLdimanche" style:base-cell-address="2020_21.D277"/>
      <style:map style:condition="is-true-formula([.$A277]=&quot;v&quot;)" style:apply-style-name="FLvacances" style:base-cell-address="2020_21.D277"/>
    </style:style>
    <style:style style:name="ce15" style:family="table-cell" style:parent-style-name="Default">
      <style:table-cell-properties fo:wrap-option="wrap"/>
      <style:text-properties fo:font-weight="bold" style:font-weight-asian="bold" style:font-weight-complex="bold"/>
      <style:map style:condition="is-true-formula([.$B278]=TODAY())" style:apply-style-name="FLaujourdhui" style:base-cell-address="2020_21.D278"/>
      <style:map style:condition="is-true-formula(WEEKDAY([.$B278];1)=1)" style:apply-style-name="FLdimanche" style:base-cell-address="2020_21.D278"/>
      <style:map style:condition="is-true-formula([.$A278]=&quot;v&quot;)" style:apply-style-name="FLvacances" style:base-cell-address="2020_21.D278"/>
    </style:style>
    <style:style style:name="ce19" style:family="table-cell" style:parent-style-name="Default">
      <style:table-cell-properties fo:wrap-option="wrap"/>
      <style:text-properties fo:font-weight="bold" style:font-weight-asian="bold" style:font-weight-complex="bold"/>
      <style:map style:condition="is-true-formula([.$B279]=TODAY())" style:apply-style-name="FLaujourdhui" style:base-cell-address="2020_21.D279"/>
      <style:map style:condition="is-true-formula(WEEKDAY([.$B279];1)=1)" style:apply-style-name="FLdimanche" style:base-cell-address="2020_21.D279"/>
      <style:map style:condition="is-true-formula([.$A279]=&quot;v&quot;)" style:apply-style-name="FLvacances" style:base-cell-address="2020_21.D279"/>
    </style:style>
    <style:style style:name="ce20" style:family="table-cell" style:parent-style-name="Default">
      <style:table-cell-properties fo:wrap-option="wrap"/>
      <style:text-properties fo:font-weight="bold" style:font-weight-asian="bold" style:font-weight-complex="bold"/>
      <style:map style:condition="is-true-formula([.$B280]=TODAY())" style:apply-style-name="FLaujourdhui" style:base-cell-address="2020_21.D280"/>
      <style:map style:condition="is-true-formula(WEEKDAY([.$B280];1)=1)" style:apply-style-name="FLdimanche" style:base-cell-address="2020_21.D280"/>
      <style:map style:condition="is-true-formula([.$A280]=&quot;v&quot;)" style:apply-style-name="FLvacances" style:base-cell-address="2020_21.D280"/>
    </style:style>
    <style:style style:name="ce25" style:family="table-cell" style:parent-style-name="FLclasse1">
      <style:table-cell-properties fo:wrap-option="wrap"/>
      <style:text-properties fo:font-weight="bold" style:font-weight-asian="bold" style:font-weight-complex="bold"/>
    </style:style>
    <style:style style:name="ce31" style:family="table-cell" style:parent-style-name="FLclasse1">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3" style:family="table-cell" style:parent-style-name="FLclasse1">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4" style:family="table-cell" style:parent-style-name="FLclasse1">
      <style:table-cell-properties fo:wrap-option="wrap"/>
      <style:text-properties fo:font-weight="bold" style:font-weight-asian="bold" style:font-weight-complex="bold"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48" style:family="table-cell" style:parent-style-name="Default">
      <style:table-cell-properties fo:wrap-option="wrap"/>
      <style:text-properties fo:font-weight="normal" style:font-weight-asian="normal" style:font-weight-complex="normal"/>
    </style:style>
    <style:style style:name="ce34" style:family="table-cell" style:parent-style-name="FLclasse1">
      <style:table-cell-properties fo:wrap-option="wrap"/>
      <style:text-properties fo:font-weight="normal" style:font-weight-asian="normal" style:font-weight-complex="normal"/>
    </style:style>
    <style:style style:name="ce41" style:family="table-cell" style:parent-style-name="FLclasse1">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 style:family="table-cell" style:parent-style-name="FLclasse1">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33" style:family="table-cell" style:parent-style-name="FLclasse1">
      <style:table-cell-properties fo:wrap-option="wrap"/>
      <style:text-properties style:use-window-font-color="tru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36" style:family="table-cell" style:parent-style-name="FLclasse1">
      <style:table-cell-properties fo:wrap-option="wrap"/>
      <style:text-properties fo:color="#ff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47" style:family="table-cell" style:parent-style-name="FLclasse1">
      <style:table-cell-properties fo:wrap-option="wrap"/>
      <style:text-properties fo:color="#ed1c24"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0" style:family="table-cell" style:parent-style-name="FLclasse1">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5" style:family="table-cell" style:parent-style-name="FLclasse1">
      <style:table-cell-properties fo:wrap-option="wrap"/>
      <style:text-properties fo:color="#ff0000"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7" style:family="table-cell" style:parent-style-name="FLclasse1">
      <style:table-cell-properties fo:wrap-option="wrap"/>
      <style:text-properties fo:color="#ff0000" fo:font-weight="normal" style:font-weight-asian="normal" style:font-weight-complex="normal"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38" style:family="table-cell" style:parent-style-name="FLclasse1">
      <style:text-properties fo:color="#ff0000"/>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6" style:family="table-cell" style:parent-style-name="FLclasse1">
      <style:table-cell-properties fo:wrap-option="wrap"/>
      <style:text-properties fo:color="#ff3333"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9" style:family="table-cell" style:parent-style-name="FLclasse1">
      <style:text-properties fo:color="#ff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40" style:family="table-cell" style:parent-style-name="Default">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60" style:family="table-cell" style:parent-style-name="FLclasse1">
      <style:table-cell-properties fo:wrap-option="wrap"/>
      <style:text-properties fo:color="#0000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67" style:family="table-cell" style:parent-style-name="FLclasse1">
      <style:text-properties fo:color="#00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68" style:family="table-cell" style:parent-style-name="FLclasse1">
      <style:table-cell-properties fo:wrap-option="wrap"/>
      <style:text-properties fo:color="#ed1c24"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43" style:family="table-cell" style:parent-style-name="FLclasse1">
      <style:table-cell-properties fo:wrap-option="wrap"/>
      <style:text-properties fo:color="#ed1c24" style:font-name="Arial" fo:font-weight="normal" style:font-name-asian="Microsoft YaHei"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7" style:family="table-cell" style:parent-style-name="FLclasse1">
      <style:table-cell-properties fo:wrap-option="wrap"/>
      <style:text-properties style:use-window-font-color="true"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4" style:family="table-cell" style:parent-style-name="FLclasse1">
      <style:table-cell-properties fo:wrap-option="wrap"/>
      <style:text-properties style:use-window-font-color="true"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4" style:family="table-cell" style:parent-style-name="FLclasse1">
      <style:table-cell-properties fo:wrap-option="wrap"/>
      <style:text-properties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80" style:family="table-cell" style:parent-style-name="FLclasse1">
      <style:table-cell-properties fo:wrap-option="wrap"/>
      <style:text-properties fo:font-weight="normal" style:font-weight-asian="normal" style:font-weight-complex="normal"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83" style:family="table-cell" style:parent-style-name="FLclasse1">
      <style:table-cell-properties fo:wrap-option="wrap"/>
      <style:text-properties style:use-window-font-color="true"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87" style:family="table-cell" style:parent-style-name="FLclasse1">
      <style:table-cell-properties fo:wrap-option="wrap"/>
      <style:text-properties fo:color="#ff0000"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92" style:family="table-cell" style:parent-style-name="FLclasse1">
      <style:table-cell-properties fo:wrap-option="wrap"/>
      <style:text-properties fo:color="#ff00cc"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62" style:family="table-cell" style:parent-style-name="FLclasse1">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1" style:family="table-cell" style:parent-style-name="FLclasse1">
      <style:table-cell-properties fo:wrap-option="wrap"/>
      <style:text-properties fo:color="#0000ff"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2" style:family="table-cell" style:parent-style-name="FLclasse1">
      <style:table-cell-properties fo:wrap-option="wrap"/>
      <style:text-properties fo:color="#e327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0" style:family="table-cell" style:parent-style-name="FLclasse1">
      <style:table-cell-properties fo:wrap-option="wrap"/>
      <style:text-properties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2" style:family="table-cell" style:parent-style-name="FLclasse1">
      <style:text-properties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5" style:family="table-cell" style:parent-style-name="FLclasse1">
      <style:table-cell-properties fo:wrap-option="wrap"/>
      <style:text-properties fo:font-weight="normal" style:font-weight-asian="normal" style:font-weight-complex="normal"/>
      <style:map style:condition="is-true-formula([.$B233]=TODAY())" style:apply-style-name="FLaujourdhui" style:base-cell-address="2020_21.H233"/>
      <style:map style:condition="is-true-formula(WEEKDAY([.$B233];1)=1)" style:apply-style-name="FLdimanche" style:base-cell-address="2020_21.H233"/>
      <style:map style:condition="is-true-formula([.$A233]=&quot;v&quot;)" style:apply-style-name="FLvacances" style:base-cell-address="2020_21.H233"/>
    </style:style>
    <style:style style:name="ce78" style:family="table-cell" style:parent-style-name="FLclasse1">
      <style:table-cell-properties fo:wrap-option="wrap"/>
      <style:text-properties style:use-window-font-color="true" fo:font-weight="normal" style:font-weight-asian="normal" style:font-weight-complex="normal"/>
      <style:map style:condition="is-true-formula([.$B238]=TODAY())" style:apply-style-name="FLaujourdhui" style:base-cell-address="2020_21.H238"/>
      <style:map style:condition="is-true-formula(WEEKDAY([.$B238];1)=1)" style:apply-style-name="FLdimanche" style:base-cell-address="2020_21.H238"/>
      <style:map style:condition="is-true-formula([.$A238]=&quot;v&quot;)" style:apply-style-name="FLvacances" style:base-cell-address="2020_21.H238"/>
    </style:style>
    <style:style style:name="ce85" style:family="table-cell" style:parent-style-name="FLclasse1">
      <style:table-cell-properties fo:wrap-option="wrap"/>
      <style:text-properties fo:font-weight="normal" style:font-weight-asian="normal" style:font-weight-complex="normal"/>
      <style:map style:condition="is-true-formula([.$B273]=TODAY())" style:apply-style-name="FLaujourdhui" style:base-cell-address="2020_21.H273"/>
      <style:map style:condition="is-true-formula(WEEKDAY([.$B273];1)=1)" style:apply-style-name="FLdimanche" style:base-cell-address="2020_21.H273"/>
      <style:map style:condition="is-true-formula([.$A273]=&quot;v&quot;)" style:apply-style-name="FLvacances" style:base-cell-address="2020_21.H273"/>
    </style:style>
    <style:style style:name="ce29" style:family="table-cell" style:parent-style-name="FLclasse1">
      <style:table-cell-properties fo:wrap-option="wrap"/>
    </style:style>
    <style:style style:name="ce107" style:family="table-cell" style:parent-style-name="FLclasse1">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6" style:family="table-cell" style:parent-style-name="FLclasse1">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8" style:family="table-cell" style:parent-style-name="FLclasse1">
      <style:table-cell-properties fo:wrap-option="wrap"/>
      <style:text-properties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3" style:family="table-cell" style:parent-style-name="FLclasse2">
      <style:table-cell-properties fo:wrap-option="wrap"/>
      <style:text-properties fo:font-weight="bold" style:font-weight-asian="bold" style:font-weight-complex="bold"/>
    </style:style>
    <style:style style:name="ce118" style:family="table-cell" style:parent-style-name="FLclasse2">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3" style:family="table-cell" style:parent-style-name="FLclasse2">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2" style:family="table-cell" style:parent-style-name="FLclasse2">
      <style:table-cell-properties fo:wrap-option="wrap"/>
      <style:text-properties fo:font-weight="bold" style:font-weight-asian="bold" style:font-weight-complex="bold"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3" style:family="table-cell" style:parent-style-name="FLclasse2">
      <style:table-cell-properties fo:wrap-option="wrap"/>
      <style:text-properties style:text-line-through-style="solid" style:text-line-through-type="single"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5" style:family="table-cell" style:parent-style-name="FLclasse2">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90" style:family="table-cell" style:parent-style-name="FLclasse2">
      <style:table-cell-properties fo:wrap-option="wrap"/>
      <style:text-properties fo:font-weight="normal" style:font-weight-asian="normal" style:font-weight-complex="normal"/>
    </style:style>
    <style:style style:name="ce140" style:family="table-cell" style:parent-style-name="FLclasse2">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0" style:family="table-cell" style:parent-style-name="FLclasse2">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1" style:family="table-cell" style:parent-style-name="FLclasse2">
      <style:table-cell-properties fo:wrap-option="wrap"/>
      <style:text-properties style:use-window-font-color="true"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2" style:family="table-cell" style:parent-style-name="FLclasse2">
      <style:table-cell-properties fo:wrap-option="wrap"/>
      <style:text-properties fo:color="#ff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5" style:family="table-cell" style:parent-style-name="FLclasse2">
      <style:table-cell-properties fo:wrap-option="wrap"/>
      <style:text-properties style:use-window-font-color="tru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3" style:family="table-cell" style:parent-style-name="FLclasse2">
      <style:table-cell-properties fo:wrap-option="wrap"/>
      <style:text-properties fo:color="#ff3333"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4" style:family="table-cell" style:parent-style-name="FLclasse2">
      <style:table-cell-properties fo:wrap-option="wrap"/>
      <style:text-properties fo:color="#ff0000"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6" style:family="table-cell" style:parent-style-name="FLclasse2">
      <style:table-cell-properties fo:wrap-option="wrap"/>
      <style:text-properties fo:color="#ff3333"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7" style:family="table-cell" style:parent-style-name="FLclasse2">
      <style:table-cell-properties fo:wrap-option="wrap"/>
      <style:text-properties fo:color="#ed1c24"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8" style:family="table-cell" style:parent-style-name="FLclasse2">
      <style:table-cell-properties fo:wrap-option="wrap"/>
      <style:text-properties fo:font-weight="normal" style:font-weight-asian="normal" style:font-weight-complex="normal"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42" style:family="table-cell" style:parent-style-name="FLclasse2">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29" style:family="table-cell" style:parent-style-name="FLclasse2">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30" style:family="table-cell" style:parent-style-name="FLclasse2">
      <style:text-properties fo:color="#ff3333"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60" style:family="table-cell" style:parent-style-name="FLclasse2">
      <style:table-cell-properties fo:wrap-option="wrap"/>
      <style:text-properties fo:color="#ef2929"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59" style:family="table-cell" style:parent-style-name="FLclasse2">
      <style:table-cell-properties fo:wrap-option="wrap"/>
    </style:style>
    <style:style style:name="ce133" style:family="table-cell" style:parent-style-name="FLclasse2">
      <style:table-cell-properties fo:wrap-option="wrap"/>
      <style:text-properties fo:color="#0000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34" style:family="table-cell" style:parent-style-name="FLclasse2">
      <style:text-properties fo:color="#ef2929"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4" style:family="table-cell" style:parent-style-name="FLclasse2">
      <style:table-cell-properties fo:wrap-option="wrap"/>
      <style:text-properties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9" style:family="table-cell" style:parent-style-name="FLclasse2">
      <style:table-cell-properties fo:wrap-option="wrap"/>
      <style:text-properties fo:color="#ed1c24"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6" style:family="table-cell" style:parent-style-name="FLclasse2">
      <style:table-cell-properties fo:wrap-option="wrap"/>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35" style:family="table-cell" style:parent-style-name="FLclasse2">
      <style:table-cell-properties fo:wrap-option="wrap"/>
      <style:text-properties fo:color="#ff0000" style:text-line-through-style="solid" style:text-line-through-type="singl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36" style:family="table-cell" style:parent-style-name="FLclasse2">
      <style:table-cell-properties fo:wrap-option="wrap"/>
      <style:text-properties fo:color="#ff33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47" style:family="table-cell" style:parent-style-name="FLclasse2">
      <style:table-cell-properties fo:wrap-option="wrap"/>
      <style:text-properties style:use-window-font-color="true"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37" style:family="table-cell" style:parent-style-name="FLclasse2">
      <style:table-cell-properties fo:wrap-option="wrap"/>
      <style:text-properties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5" style:family="table-cell" style:parent-style-name="FLclasse2">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17" style:family="table-cell" style:parent-style-name="FLclasse2">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41" style:family="table-cell" style:parent-style-name="FLclasse2">
      <style:table-cell-properties fo:wrap-option="wrap"/>
      <style:text-properties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76" style:family="table-cell" style:parent-style-name="FLclasse3">
      <style:table-cell-properties fo:wrap-option="wrap"/>
      <style:text-properties fo:font-weight="bold" style:font-weight-asian="bold" style:font-weight-complex="bold"/>
    </style:style>
    <style:style style:name="ce195" style:family="table-cell" style:parent-style-name="FLclasse3">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51" style:family="table-cell" style:parent-style-name="FLclasse3">
      <style:table-cell-properties fo:wrap-option="wrap"/>
      <style:text-properties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54" style:family="table-cell" style:parent-style-name="FLclasse3">
      <style:table-cell-properties fo:wrap-option="wrap"/>
      <style:text-properties fo:font-weight="bold" style:font-weight-asian="bold" style:font-weight-complex="bold"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61" style:family="table-cell" style:parent-style-name="FLclasse3">
      <style:table-cell-properties fo:wrap-option="wrap"/>
      <style:text-properties style:text-line-through-style="solid" style:text-line-through-type="single" fo:font-weight="bold" style:font-weight-asian="bold" style:font-weight-complex="bold"/>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65" style:family="table-cell" style:parent-style-name="FLclasse3">
      <style:table-cell-properties fo:wrap-option="wrap"/>
      <style:text-properties fo:font-weight="normal" style:font-weight-asian="normal" style:font-weight-complex="normal"/>
    </style:style>
    <style:style style:name="ce202" style:family="table-cell" style:parent-style-name="FLclasse3">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58" style:family="table-cell" style:parent-style-name="FLclasse3">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0" style:family="table-cell" style:parent-style-name="FLclasse3">
      <style:table-cell-properties fo:wrap-option="wrap"/>
      <style:text-properties fo:color="#ed1c24"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1" style:family="table-cell" style:parent-style-name="FLclasse3">
      <style:table-cell-properties fo:wrap-option="wrap"/>
      <style:text-properties style:use-window-font-color="tru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2" style:family="table-cell" style:parent-style-name="FLclasse3">
      <style:table-cell-properties fo:wrap-option="wrap"/>
      <style:text-properties fo:color="#ff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3" style:family="table-cell" style:parent-style-name="FLclasse3">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4" style:family="table-cell" style:parent-style-name="FLclasse3">
      <style:table-cell-properties fo:wrap-option="wrap"/>
      <style:text-properties fo:font-weight="normal" style:font-weight-asian="normal" style:font-weight-complex="normal"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5" style:family="table-cell" style:parent-style-name="FLclasse3">
      <style:table-cell-properties fo:wrap-option="wrap"/>
      <style:text-properties fo:color="#0000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8" style:family="table-cell" style:parent-style-name="FLclasse3">
      <style:table-cell-properties fo:wrap-option="wrap"/>
      <style:text-properties style:use-window-font-color="true"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79" style:family="table-cell" style:parent-style-name="FLclasse3">
      <style:table-cell-properties fo:wrap-option="wrap"/>
      <style:text-properties fo:color="#ff3333"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2" style:family="table-cell" style:parent-style-name="FLclasse3">
      <style:table-cell-properties fo:wrap-option="wrap"/>
      <style:text-properties fo:color="#c9211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1" style:family="table-cell" style:parent-style-name="FLclasse3">
      <style:table-cell-properties fo:wrap-option="wrap"/>
      <style:text-properties fo:color="#ff0000"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81" style:family="table-cell" style:parent-style-name="FLclasse3">
      <style:table-cell-properties fo:wrap-option="wrap"/>
    </style:style>
    <style:style style:name="ce183" style:family="table-cell" style:parent-style-name="FLclasse3">
      <style:text-properties fo:color="#0000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6" style:family="table-cell" style:parent-style-name="FLclasse3">
      <style:table-cell-properties fo:wrap-option="wrap"/>
      <style:text-properties fo:color="#0000ff"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8" style:family="table-cell" style:parent-style-name="FLclasse3">
      <style:table-cell-properties fo:wrap-option="wrap"/>
      <style:text-properties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89" style:family="table-cell" style:parent-style-name="FLclasse3">
      <style:table-cell-properties fo:wrap-option="no-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91" style:family="table-cell" style:parent-style-name="FLclasse3">
      <style:table-cell-properties fo:wrap-option="wrap"/>
      <style:text-properties fo:color="#00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96" style:family="table-cell" style:parent-style-name="FLclasse3">
      <style:table-cell-properties fo:wrap-option="wrap"/>
      <style:text-properties fo:color="#0000e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31" style:family="table-cell" style:parent-style-name="FLclasse3">
      <style:table-cell-properties fo:wrap-option="wrap"/>
      <style:text-properties style:use-window-font-color="true" style:font-name="Arial" fo:font-weight="normal" style:font-weight-asian="normal" style:font-name-complex="Ari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93" style:family="table-cell" style:parent-style-name="FLclasse3">
      <style:table-cell-properties fo:wrap-option="wrap"/>
      <style:text-properties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36" style:family="table-cell" style:parent-style-name="FLclasse3">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94" style:family="table-cell" style:parent-style-name="FLclasse3">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04" style:family="table-cell" style:parent-style-name="FLclasse3">
      <style:table-cell-properties fo:wrap-option="wrap"/>
      <style:text-properties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5" style:family="table-cell" style:parent-style-name="FLclasse4">
      <style:table-cell-properties fo:wrap-option="wrap"/>
      <style:text-properties fo:font-weight="normal" style:font-weight-asian="normal" style:font-weight-complex="normal"/>
    </style:style>
    <style:style style:name="ce240" style:family="table-cell" style:parent-style-name="FLclasse4">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99" style:family="table-cell" style:parent-style-name="FLclasse4">
      <style:table-cell-properties fo:wrap-option="wrap"/>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08" style:family="table-cell" style:parent-style-name="FLclasse4">
      <style:table-cell-properties fo:wrap-option="wrap"/>
      <style:text-properties fo:font-weight="normal" style:font-weight-asian="normal" style:font-weight-complex="normal"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09" style:family="table-cell" style:parent-style-name="FLclasse4">
      <style:table-cell-properties fo:wrap-option="wrap"/>
      <style:text-properties fo:color="#ff0000"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0" style:family="table-cell" style:parent-style-name="FLclasse4">
      <style:table-cell-properties fo:wrap-option="wrap"/>
      <style:text-properties fo:color="#ff0000" fo:font-size="10pt" fo:font-weight="normal" style:font-size-asian="10pt" style:font-weight-asian="normal" style:font-size-complex="10pt"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2" style:family="table-cell" style:parent-style-name="FLclasse4">
      <style:table-cell-properties fo:wrap-option="wrap"/>
      <style:text-properties fo:color="#ff3333"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3" style:family="table-cell" style:parent-style-name="FLclasse4">
      <style:table-cell-properties fo:wrap-option="wrap"/>
      <style:text-properties fo:color="#0000ff"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4" style:family="table-cell" style:parent-style-name="FLclasse4">
      <style:table-cell-properties fo:wrap-option="wrap"/>
      <style:text-properties style:use-window-font-color="true"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6" style:family="table-cell" style:parent-style-name="FLclasse4">
      <style:table-cell-properties fo:wrap-option="wrap"/>
      <style:text-properties style:font-name="Arial1" fo:font-weight="normal" style:font-name-asian="Microsoft YaHei" style:font-weight-asian="normal" style:font-name-complex="Arial1"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7" style:family="table-cell" style:parent-style-name="FLclasse4">
      <style:text-properties fo:font-weight="normal" style:font-weight-asian="normal" style:font-weight-complex="normal"/>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105" style:family="table-cell" style:parent-style-name="FLclasse4">
      <style:table-cell-properties fo:wrap-option="wrap"/>
    </style:style>
    <style:style style:name="ce251" style:family="table-cell" style:parent-style-name="FLclasse4">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19" style:family="table-cell" style:parent-style-name="FLclasse4">
      <style:table-cell-properties fo:wrap-option="wrap"/>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21" style:family="table-cell" style:parent-style-name="FLclasse4">
      <style:table-cell-properties fo:wrap-option="wrap"/>
      <style:text-properties fo:hyphenate="true"/>
      <style:map style:condition="is-true-formula([.$B9]=TODAY())" style:apply-style-name="FLaujourdhui" style:base-cell-address="2020_21.C9"/>
      <style:map style:condition="is-true-formula(WEEKDAY([.$B9];1)=1)" style:apply-style-name="FLdimanche" style:base-cell-address="2020_21.C9"/>
      <style:map style:condition="is-true-formula([.$A9]=&quot;v&quot;)" style:apply-style-name="FLvacances" style:base-cell-address="2020_21.C9"/>
    </style:style>
    <style:style style:name="ce263" style:family="table-cell" style:parent-style-name="Default">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table-cell-properties fo:padding="0.71mm"/>
    </style:style>
    <style:style style:name="ce265"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6" style:family="table-cell" style:parent-style-name="Default">
      <style:table-cell-properties style:text-align-source="fix" style:repeat-content="false" fo:padding="0.71mm"/>
      <style:paragraph-properties fo:text-align="center" fo:margin-left="0mm"/>
    </style:style>
    <style:style style:name="ce267" style:family="table-cell" style:parent-style-name="FLclasse1">
      <style:table-cell-properties style:text-align-source="fix" style:repeat-content="false"/>
      <style:paragraph-properties fo:text-align="center" fo:margin-left="0mm"/>
    </style:style>
    <style:style style:name="ce268" style:family="table-cell" style:parent-style-name="Default">
      <style:table-cell-properties style:text-align-source="fix" style:repeat-content="false"/>
      <style:paragraph-properties fo:text-align="center" fo:margin-left="0mm"/>
    </style:style>
    <style:style style:name="ce269" style:family="table-cell" style:parent-style-name="FLclasse2">
      <style:table-cell-properties style:text-align-source="fix" style:repeat-content="false"/>
      <style:paragraph-properties fo:text-align="center" fo:margin-left="0mm"/>
    </style:style>
    <style:style style:name="ce279" style:family="table-cell" style:parent-style-name="FLclasse3">
      <style:table-cell-properties style:text-align-source="fix" style:repeat-content="false"/>
      <style:paragraph-properties fo:text-align="center" fo:margin-left="0mm"/>
    </style:style>
    <style:style style:name="ce280" style:family="table-cell" style:parent-style-name="Default">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style:style>
    <style:style style:name="T5"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fo:color="#0000ff"/>
    </style:style>
    <style:style style:name="T6" style:family="text">
      <style:text-properties fo:color="#0000ff"/>
    </style:style>
    <style:style style:name="T7" style:family="text">
      <style:text-properties fo:color="#0000ff" fo:font-size="10pt" style:font-size-asian="10pt" style:font-size-complex="10pt"/>
    </style:style>
    <style:style style:name="T8" style:family="text">
      <style:text-properties fo:font-size="10pt" style:font-size-asian="10pt" style:font-size-complex="10pt" style:use-window-font-color="true"/>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style:language-complex="hi" style:country-complex="IN"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use-window-font-color="tru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style:language-complex="hi" style:country-complex="IN"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ed1c24"/>
    </style:style>
    <style:style style:name="T12" style:family="text">
      <style:text-properties fo:color="#e327ff"/>
    </style:style>
    <style:style style:name="T13" style:family="text">
      <style:text-properties fo:font-size="10pt" style:text-overline-style="none" style:text-overline-color="font-color"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font-name="Arial"/>
    </style:style>
    <style:style style:name="T14" style:family="text">
      <style:text-properties fo:font-size="10pt" style:text-overline-style="none" style:text-overline-color="font-color"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font-name="Arial" fo:color="#0000ff"/>
    </style:style>
    <style:style style:name="T15"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size="10pt"/>
    </style:style>
    <style:style style:name="T17"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size="10pt" fo:color="#0000ff"/>
    </style:style>
    <style:style style:name="T18"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size="10pt" fo:color="#e327ff"/>
    </style:style>
    <style:style style:name="T19"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fo:color="#ff0000"/>
    </style:style>
    <style:style style:name="T20" style:family="text">
      <style:text-properties fo:color="#0000ee"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fo:color="#ed1c24"/>
    </style:style>
    <style:style style:name="T22"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text-overline-style="none" style:text-overline-color="font-color"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weight="normal"/>
    </style:style>
    <style:style style:name="T25" style:family="text">
      <style:text-properties style:text-overline-style="none" style:text-overline-color="font-color"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weight="normal" fo:color="#ed1c24"/>
    </style:style>
    <style:style style:name="T26" style:family="text">
      <style:text-properties fo:color="#0000f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ed1c24"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size="10pt" fo:color="#0000ee"/>
    </style:style>
    <style:style style:name="T29" style:family="text">
      <style:text-properties style:text-overline-style="none" style:text-overline-color="font-color"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weight="normal" fo:color="#0000ff"/>
    </style:style>
    <style:style style:name="T30"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size="10pt" fo:color="#ff0000"/>
    </style:style>
    <style:style style:name="T31"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style:use-window-font-color="true"/>
    </style:style>
    <style:style style:name="T32" style:family="text">
      <style:text-properties fo:color="#0000ee"/>
    </style:style>
    <style:style style:name="T33"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fo:color="#0000ee"/>
    </style:style>
    <style:style style:name="T34" style:family="text">
      <style:text-properties style:text-overline-style="none" style:text-overline-color="font-color" style:font-name="Arial" style:font-relief="none" style:text-emphasize="none" style:font-style-complex="normal" style:font-style-asian="normal" style:font-weight-complex="normal" style:font-weight-asian="normal" style:font-size-complex="10pt" style:font-size-asian="10pt" style:font-name-complex="Arial" style:font-name-asian="Microsoft YaHei"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fo:color="#ef2929"/>
    </style:style>
    <style:style style:name="T35"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ee"/>
    </style:style>
    <style:style style:name="T36"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ff33ff"/>
    </style:style>
    <style:style style:name="T37" style:family="text">
      <style:text-properties style:text-overline-style="none" style:text-overline-color="font-color"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weight="normal" fo:color="#0000ee"/>
    </style:style>
    <style:style style:name="T38"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fo:font-size="10pt" fo:color="#ef2929"/>
    </style:style>
    <style:style style:name="T39" style:family="text">
      <style:text-properties fo:color="#ff0000"/>
    </style:style>
    <style:style style:name="T40" style:family="text">
      <style:text-properties fo:color="#ff00ff"/>
    </style:style>
    <style:style style:name="T4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Arial" style:language-complex="hi" style:country-complex="IN"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e327ff"/>
    </style:style>
    <style:style style:name="T43" style:family="text">
      <style:text-properties style:font-name="Arial" style:language-complex="hi" style:country-complex="IN"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ff00ff"/>
    </style:style>
    <style:style style:name="T44"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Microsoft YaHei" fo:color="#0000ff"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style:font-name="Arial"/>
    </style:style>
    <style:style style:name="T45"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Microsoft YaHei"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style:font-name="Arial"/>
    </style:style>
    <style:style style:name="T46" style:family="text">
      <style:text-properties fo:color="#e327f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ff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e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ff33ff"/>
    </style:style>
    <style:style style:name="T50" style:family="text">
      <style:text-properties fo:color="#ef2929"/>
    </style:style>
    <style:style style:name="T51" style:family="text">
      <style:text-properties fo:color="#e327ff"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color="#ed1c24"/>
    </style:style>
    <style:style style:name="T53" style:family="text">
      <style:text-properties fo:font-size="10pt" fo:font-weight="normal" style:font-size-asian="10pt" style:font-size-complex="10pt" style:font-weight-asian="bold" style:font-weight-complex="bold"/>
    </style:style>
    <style:style style:name="T54" style:family="text">
      <style:text-properties fo:color="#ed1c24"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text-overline-style="none" style:text-overline-color="font-color"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fo:font-size="10pt" style:font-name-complex="Arial" style:font-size-asian="10pt" style:font-size-complex="10pt" style:font-weight-asian="normal" style:font-weight-complex="normal" style:font-style-asian="normal" style:font-style-complex="normal" style:text-emphasize="none" style:font-relief="none" style:font-name-asian="Microsoft YaHei"/>
    </style:style>
    <style:style style:name="T56" style:family="text">
      <style:text-properties style:text-overline-style="none" style:text-overline-color="font-color"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fo:font-size="10pt" style:font-name-complex="Arial" style:font-size-asian="10pt" style:font-size-complex="10pt" style:font-weight-asian="normal" style:font-weight-complex="normal" style:font-style-asian="normal" style:font-style-complex="normal" style:text-emphasize="none" style:font-relief="none" style:font-name-asian="Microsoft YaHei" style:text-position="super 58%"/>
    </style:style>
  </office:automatic-styles>
  <office:body>
    <office:spreadsheet>
      <table:calculation-settings table:case-sensitive="false" table:automatic-find-labels="false" table:use-regular-expressions="false"/>
      <table:table table:name="2020_21" table:style-name="ta1" table:print-ranges="2020_21.C7:2020_21.Q310">
        <office:forms form:automatic-focus="false" form:apply-design-mode="false"/>
        <table:table-column-group table:display="false">
          <table:table-column table:style-name="co1" table:visibility="collapse" table:number-columns-repeated="2" table:default-cell-style-name="ce1"/>
        </table:table-column-group>
        <table:table-header-columns>
          <table:table-column table:style-name="co2" table:default-cell-style-name="ce1"/>
          <table:table-column table:style-name="co3" table:default-cell-style-name="ce18"/>
          <table:table-column table:style-name="co4" table:default-cell-style-name="ce18"/>
        </table:table-header-columns>
        <table:table-column table:style-name="co5" table:default-cell-style-name="ce18"/>
        <table:table-column table:style-name="co6" table:default-cell-style-name="ce148"/>
        <table:table-column table:style-name="co7" table:default-cell-style-name="ce148"/>
        <table:table-column table:style-name="co8" table:default-cell-style-name="ce1"/>
        <table:table-column table:style-name="co5" table:default-cell-style-name="ce18"/>
        <table:table-column table:style-name="co9" table:default-cell-style-name="ce148"/>
        <table:table-column table:style-name="co10" table:default-cell-style-name="ce1"/>
        <table:table-column table:style-name="co8" table:default-cell-style-name="ce1"/>
        <table:table-column table:style-name="co11" table:default-cell-style-name="ce18"/>
        <table:table-column table:style-name="co12" table:default-cell-style-name="ce148"/>
        <table:table-column table:style-name="co13" table:default-cell-style-name="ce1"/>
        <table:table-column table:style-name="co8" table:default-cell-style-name="ce1"/>
        <table:table-column table:style-name="co5" table:default-cell-style-name="ce148"/>
        <table:table-column table:style-name="co6" table:default-cell-style-name="ce148"/>
        <table:table-column table:style-name="co14" table:default-cell-style-name="ce148"/>
        <table:table-column table:style-name="co15" table:default-cell-style-name="ce1"/>
        <table:table-column table:style-name="co3" table:number-columns-repeated="1001" table:default-cell-style-name="ce1"/>
        <table:table-row table:style-name="ro1" table:visibility="collapse">
          <table:table-cell table:number-columns-repeated="7"/>
          <table:table-cell table:style-name="ce1"/>
          <table:table-cell table:number-columns-repeated="1014"/>
        </table:table-row>
        <table:table-row-group table:display="false">
          <table:table-row table:style-name="ro1" table:visibility="collapse" table:number-rows-repeated="5">
            <table:table-cell table:number-columns-repeated="7"/>
            <table:table-cell table:style-name="ce1"/>
            <table:table-cell table:number-columns-repeated="1014"/>
          </table:table-row>
        </table:table-row-group>
        <table:table-row table:style-name="ro1">
          <table:table-cell table:number-columns-repeated="2"/>
          <table:table-cell office:value-type="string" calcext:value-type="string">
            <text:p>h. élèves</text:p>
          </table:table-cell>
          <table:table-cell office:value-type="string" calcext:value-type="string">
            <text:p>heures élèves</text:p>
          </table:table-cell>
          <table:table-cell table:number-columns-repeated="3"/>
          <table:table-cell table:style-name="ce1"/>
          <table:table-cell table:number-columns-repeated="1014"/>
        </table:table-row>
        <table:table-header-rows>
          <table:table-row table:style-name="ro1">
            <table:table-cell table:number-columns-repeated="2"/>
            <table:table-cell table:formula="of:=SUM([.$I$9];[.$M$9];[.$Q$9];[.$U$9])" office:value-type="float" office:value="329" calcext:value-type="float">
              <text:p>329</text:p>
            </table:table-cell>
            <table:table-cell table:number-columns-repeated="2"/>
            <table:table-cell table:style-name="ce25" office:value-type="string" calcext:value-type="string">
              <text:p>2B</text:p>
            </table:table-cell>
            <table:table-cell table:style-name="ce34" office:value-type="string" calcext:value-type="string">
              <text:p>à faire pour cette date</text:p>
            </table:table-cell>
            <table:table-cell table:style-name="ce25" office:value-type="string" calcext:value-type="string">
              <text:p>fait en classe</text:p>
            </table:table-cell>
            <table:table-cell table:style-name="ce29" office:value-type="string" calcext:value-type="string">
              <text:p>h</text:p>
            </table:table-cell>
            <table:table-cell table:style-name="ce53" office:value-type="string" calcext:value-type="string">
              <text:p>1ere (spé maths)</text:p>
            </table:table-cell>
            <table:table-cell table:style-name="ce90" office:value-type="string" calcext:value-type="string">
              <text:p>à faire pour cette date</text:p>
            </table:table-cell>
            <table:table-cell table:style-name="ce59" office:value-type="string" calcext:value-type="string">
              <text:p>fait en classe</text:p>
            </table:table-cell>
            <table:table-cell table:style-name="ce59"/>
            <table:table-cell table:style-name="ce76" office:value-type="string" calcext:value-type="string">
              <text:p>TSTMG1</text:p>
            </table:table-cell>
            <table:table-cell table:style-name="ce165" office:value-type="string" calcext:value-type="string">
              <text:p>à faire pour cette date</text:p>
            </table:table-cell>
            <table:table-cell table:style-name="ce81" office:value-type="string" calcext:value-type="string">
              <text:p>fait en classe</text:p>
            </table:table-cell>
            <table:table-cell table:style-name="ce81"/>
            <table:table-cell table:style-name="ce215" table:number-columns-repeated="3"/>
            <table:table-cell table:style-name="ce105"/>
            <table:table-cell table:number-columns-repeated="1001"/>
          </table:table-row>
        </table:table-header-rows>
        <table:table-row table:style-name="ro1">
          <table:table-cell/>
          <table:table-cell table:style-name="ce7" office:value-type="date" office:date-value="2020-08-31" calcext:value-type="date">
            <text:p>31/08/20</text:p>
          </table:table-cell>
          <table:table-cell table:style-name="ce4" table:formula="of:=TEXT([.B9];&quot;jjj&quot;) &amp;DAY([.B9])&amp; &quot; &quot;&amp; TEXT([.B9];&quot;mmm&quot;)" office:value-type="string" office:string-value="lun.31 août" calcext:value-type="string">
            <text:p>lun.31 août</text:p>
          </table:table-cell>
          <table:table-cell table:style-name="ce8" table:number-columns-repeated="2"/>
          <table:table-cell table:style-name="ce31"/>
          <table:table-cell table:style-name="ce41" table:number-columns-repeated="2"/>
          <table:table-cell table:style-name="ce107" table:formula="of:=SUBTOTAL(9;[.I$10:.I$312])" office:value-type="float" office:value="132" calcext:value-type="float">
            <text:p>132</text:p>
          </table:table-cell>
          <table:table-cell table:style-name="ce118"/>
          <table:table-cell table:style-name="ce140" table:number-columns-repeated="2"/>
          <table:table-cell table:style-name="ce185" table:formula="of:=SUBTOTAL(9;[.M$10:.M$312])" office:value-type="float" office:value="119" calcext:value-type="float">
            <text:p>119</text:p>
          </table:table-cell>
          <table:table-cell table:style-name="ce195"/>
          <table:table-cell table:style-name="ce202" table:number-columns-repeated="2"/>
          <table:table-cell table:style-name="ce236" table:formula="of:=SUBTOTAL(9;[.Q$10:.Q$312])" office:value-type="float" office:value="78" calcext:value-type="float">
            <text:p>78</text:p>
          </table:table-cell>
          <table:table-cell table:style-name="ce240" table:number-columns-repeated="3"/>
          <table:table-cell table:style-name="ce251" table:formula="of:=SUBTOTAL(9;[.U$10:.U$312])" office:value-type="float" office:value="0" calcext:value-type="float">
            <text:p>0</text:p>
          </table:table-cell>
          <table:table-cell table:number-columns-repeated="1001"/>
        </table:table-row>
        <table:table-row table:style-name="ro1">
          <table:table-cell/>
          <table:table-cell table:style-name="ce7" table:formula="of:=[.B9]+1" office:value-type="date" office:date-value="2020-09-01" calcext:value-type="date">
            <text:p>01/09/20</text:p>
          </table:table-cell>
          <table:table-cell table:style-name="ce17" table:formula="of:=TEXT([.B10];&quot;jjj&quot;) &amp;DAY([.B10])&amp; &quot; &quot;&amp; TEXT([.B10];&quot;mmm&quot;)" office:value-type="string" office:string-value="mar.1 sept." calcext:value-type="string">
            <text:p>mar.1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0]+1" office:value-type="date" office:date-value="2020-09-02" calcext:value-type="date">
            <text:p>02/09/20</text:p>
          </table:table-cell>
          <table:table-cell table:style-name="ce17" table:formula="of:=TEXT([.B11];&quot;jjj&quot;) &amp;DAY([.B11])&amp; &quot; &quot;&amp; TEXT([.B11];&quot;mmm&quot;)" office:value-type="string" office:string-value="mer.2 sept." calcext:value-type="string">
            <text:p>mer.2 sept.</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1]+1" office:value-type="date" office:date-value="2020-09-03" calcext:value-type="date">
            <text:p>03/09/20</text:p>
          </table:table-cell>
          <table:table-cell table:style-name="ce17" table:formula="of:=TEXT([.B12];&quot;jjj&quot;) &amp;DAY([.B12])&amp; &quot; &quot;&amp; TEXT([.B12];&quot;mmm&quot;)" office:value-type="string" office:string-value="jeu.3 sept." calcext:value-type="string">
            <text:p>jeu.3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2">
          <table:table-cell/>
          <table:table-cell table:style-name="ce7" table:formula="of:=[.B12]+1" office:value-type="date" office:date-value="2020-09-04" calcext:value-type="date">
            <text:p>04/09/20</text:p>
          </table:table-cell>
          <table:table-cell table:style-name="ce17" table:formula="of:=TEXT([.B13];&quot;jjj&quot;) &amp;DAY([.B13])&amp; &quot; &quot;&amp; TEXT([.B13];&quot;mmm&quot;)" office:value-type="string" office:string-value="ven.4 sept." calcext:value-type="string">
            <text:p>ven.4 sept.</text:p>
          </table:table-cell>
          <table:table-cell table:style-name="ce11" table:number-columns-repeated="2"/>
          <table:table-cell table:style-name="ce13"/>
          <table:table-cell table:style-name="ce21" table:number-columns-repeated="2"/>
          <table:table-cell table:style-name="ce106"/>
          <table:table-cell table:style-name="ce103" office:value-type="string" calcext:value-type="string">
            <text:p>Polynômes du second degré</text:p>
          </table:table-cell>
          <table:table-cell table:style-name="ce100"/>
          <table:table-cell table:style-name="ce129" office:value-type="string" calcext:value-type="string">
            <text:p><text:span text:style-name="T2">Accueil / méthodes de travail</text:span></text:p>
            <text:p><text:span text:style-name="T3">Méthode de travail : le cours en classe complète celui du manuel : tout n’est pas écrit dans le cahier !</text:span></text:p>
            <text:p><text:span text:style-name="T4">Classe entière : </text:span><text:span text:style-name="T5">Check de coude, recherche, mise en équation</text:span></text:p>
            <text:p><text:span text:style-name="T2">Rappels : id. remarquable, factorisation.</text:span></text:p>
            <text:p><text:span text:style-name="T2">Méthode : recherche par tableau des cas possibles, graphe, deviner une formule de calcul, représenter les valeurs dans un repère et trouver la fonction….</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3]+1" office:value-type="date" office:date-value="2020-09-05" calcext:value-type="date">
            <text:p>05/09/20</text:p>
          </table:table-cell>
          <table:table-cell table:style-name="ce17" table:formula="of:=TEXT([.B14];&quot;jjj&quot;) &amp;DAY([.B14])&amp; &quot; &quot;&amp; TEXT([.B14];&quot;mmm&quot;)" office:value-type="string" office:string-value="sam.5 sept." calcext:value-type="string">
            <text:p>sam.5 sept.</text:p>
          </table:table-cell>
          <table:table-cell table:style-name="ce11" table:number-columns-repeated="2"/>
          <table:table-cell table:style-name="ce13" office:value-type="string" calcext:value-type="string">
            <text:p>Calculs dans un repère</text:p>
          </table:table-cell>
          <table:table-cell table:style-name="ce21"/>
          <table:table-cell table:style-name="ce21" office:value-type="string" calcext:value-type="string">
            <text:p><text:span text:style-name="T2">Accueil / méthodes de travail</text:span></text:p>
            <text:p><text:span text:style-name="T3">Méthode de travail : le cours en classe complète celui du manuel : tout ne sera pas écrit dans le cahier !</text:span></text:p>
            <text:p><text:span text:style-name="T4">Accueil, </text:span><text:span text:style-name="T5">travail de recherche : 5 points et milieu (coordonnées, milieu, parité) Conjecture : on ne peut placer que 5 points !?!</text:span></text:p>
          </table:table-cell>
          <table:table-cell table:style-name="ce106" office:value-type="float" office:value="1" calcext:value-type="float">
            <text:p>1</text:p>
          </table:table-cell>
          <table:table-cell table:style-name="ce103"/>
          <table:table-cell table:style-name="ce100"/>
          <table:table-cell table:style-name="ce129"/>
          <table:table-cell table:style-name="ce117"/>
          <table:table-cell table:style-name="ce151" office:value-type="string" calcext:value-type="string">
            <text:p>Stats 2 vars</text:p>
          </table:table-cell>
          <table:table-cell table:style-name="ce158"/>
          <table:table-cell table:style-name="ce173" office:value-type="string" calcext:value-type="string">
            <text:p><text:span text:style-name="T2">Accueil / méthodes de travail</text:span></text:p>
            <text:p><text:span text:style-name="T3">Méthode de travail : le cours en classe complète celui du manuel : tout n’est pas écrit dans le cahier !</text:span></text:p>
            <text:p><text:span text:style-name="T53">Représentation de données stats sous forme de nuage de points, recherche de la droite de régression, calcul des coordonnées du point moyen. Animation GGB. Rappel équation de droite, coefficient directeur, ordonnée à l’origine.</text:span></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14]+1" office:value-type="date" office:date-value="2020-09-06" calcext:value-type="date">
            <text:p>06/09/20</text:p>
          </table:table-cell>
          <table:table-cell table:style-name="ce17" table:formula="of:=TEXT([.B15];&quot;jjj&quot;) &amp;DAY([.B15])&amp; &quot; &quot;&amp; TEXT([.B15];&quot;mmm&quot;)" office:value-type="string" office:string-value="dim.6 sept." calcext:value-type="string">
            <text:p>dim.6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2">
          <table:table-cell/>
          <table:table-cell table:style-name="ce7" table:formula="of:=[.B15]+1" office:value-type="date" office:date-value="2020-09-07" calcext:value-type="date">
            <text:p>07/09/20</text:p>
          </table:table-cell>
          <table:table-cell table:style-name="ce17" table:formula="of:=TEXT([.B16];&quot;jjj&quot;) &amp;DAY([.B16])&amp; &quot; &quot;&amp; TEXT([.B16];&quot;mmm&quot;)" office:value-type="string" office:string-value="lun.7 sept." calcext:value-type="string">
            <text:p>lun.7 sept.</text:p>
          </table:table-cell>
          <table:table-cell table:style-name="ce11" table:number-columns-repeated="2"/>
          <table:table-cell table:style-name="ce13" office:value-type="string" calcext:value-type="string">
            <text:p>Calculs dans un repère</text:p>
          </table:table-cell>
          <table:table-cell table:style-name="ce21"/>
          <table:table-cell table:style-name="ce21" office:value-type="string" calcext:value-type="string">
            <text:p><text:span text:style-name="T6">5 points : conjecture celui qui place le point E perd….</text:span></text:p>
            <text:p><text:span text:style-name="T6">Repérage d’un point : lire les coordonnées / placer un point (GGB)</text:span></text:p>
            <text:p>Définition repère orthonormé</text:p>
            <text:p>1. Coordonnées du milieu</text:p>
            <text:p>Découverte de la formule</text:p>
            <text:p><text:span text:style-name="T6">Exercices : feuille repérage + p 172 no  32 – 33 – 34</text:span></text:p>
          </table:table-cell>
          <table:table-cell table:style-name="ce106" office:value-type="float" office:value="2" calcext:value-type="float">
            <text:p>2</text:p>
          </table:table-cell>
          <table:table-cell table:style-name="ce103" office:value-type="string" calcext:value-type="string">
            <text:p>Polynômes du second degré</text:p>
          </table:table-cell>
          <table:table-cell table:style-name="ce100" office:value-type="string" calcext:value-type="string">
            <text:p>écrire la formule trouvée sous la forme …. = 0</text:p>
          </table:table-cell>
          <table:table-cell table:style-name="ce133" office:value-type="string" calcext:value-type="string">
            <text:p>ModAB : recherche : aire de AMN = 1/2 aire de ABC. Avec ABC rectangle AB = m, AC = 25 et M \in [AB) et AM= CN</text:p>
            <text:p><text:span text:style-name="T40">Présentation GGB : reporter une longueur (outils compas) ou à l’aide des coordonnées (fonctions x(A) et y(A))</text:span></text:p>
            <text:p><text:span text:style-name="T1">Cours : Rappels identités remarquables, produit nul, résoudre équation (trouver toutes les solutions, même opération sur chaque membre)</text:span></text:p>
            <text:p><text:span text:style-name="T1">Solution évidente, astuce de calcul f(x)-f(sol)</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1" office:value-type="date" office:date-value="2020-09-08" calcext:value-type="date">
            <text:p>08/09/20</text:p>
          </table:table-cell>
          <table:table-cell table:style-name="ce17" table:formula="of:=TEXT([.B17];&quot;jjj&quot;) &amp;DAY([.B17])&amp; &quot; &quot;&amp; TEXT([.B17];&quot;mmm&quot;)" office:value-type="string" office:string-value="mar.8 sept." calcext:value-type="string">
            <text:p>mar.8 sept.</text:p>
          </table:table-cell>
          <table:table-cell table:style-name="ce11" table:number-columns-repeated="2"/>
          <table:table-cell table:style-name="ce13" office:value-type="string" calcext:value-type="string">
            <text:p>Calculs dans un repère</text:p>
          </table:table-cell>
          <table:table-cell table:style-name="ce21" office:value-type="string" calcext:value-type="string">
            <text:p>Feuille d’information calculatrice</text:p>
            <text:p>finir feuille repérage + p 172 n 32</text:p>
          </table:table-cell>
          <table:table-cell table:style-name="ce21" office:value-type="string" calcext:value-type="string">
            <text:p><text:span text:style-name="T7">Mod AB : corriger feuille repérage + QCM </text:span><text:span text:style-name="T8">(définition médiatrice = perpendiculaire + milieu). Rappels : arrondi, dixièmes, centièmes, millièmes.</text:span></text:p>
            <text:p>Tableur : fonction ALEA()</text:p>
          </table:table-cell>
          <table:table-cell table:style-name="ce106" office:value-type="float" office:value="1" calcext:value-type="float">
            <text:p>1</text:p>
          </table:table-cell>
          <table:table-cell table:style-name="ce103"/>
          <table:table-cell table:style-name="ce100"/>
          <table:table-cell table:style-name="ce129"/>
          <table:table-cell table:style-name="ce117"/>
          <table:table-cell table:style-name="ce151" office:value-type="string" calcext:value-type="string">
            <text:p>Stats 2 vars</text:p>
          </table:table-cell>
          <table:table-cell table:style-name="ce158"/>
          <table:table-cell table:style-name="ce175" office:value-type="string" calcext:value-type="string">
            <text:p>Mod AB : <text:span text:style-name="T12">utilisation de la calculatrice / du tableur pour trouver l’équation de la droite des moindres carrés et les coordonnées du point moyen</text:span></text:p>
            <text:p><text:span text:style-name="T6">Application p 106 n 22 - 23</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17]+1" office:value-type="date" office:date-value="2020-09-09" calcext:value-type="date">
            <text:p>09/09/20</text:p>
          </table:table-cell>
          <table:table-cell table:style-name="ce17" table:formula="of:=TEXT([.B18];&quot;jjj&quot;) &amp;DAY([.B18])&amp; &quot; &quot;&amp; TEXT([.B18];&quot;mmm&quot;)" office:value-type="string" office:string-value="mer.9 sept." calcext:value-type="string">
            <text:p>mer.9 sept.</text:p>
          </table:table-cell>
          <table:table-cell table:style-name="ce11" table:number-columns-repeated="2"/>
          <table:table-cell table:style-name="ce13"/>
          <table:table-cell table:style-name="ce33"/>
          <table:table-cell table:style-name="ce21"/>
          <table:table-cell table:style-name="ce106"/>
          <table:table-cell table:style-name="ce103"/>
          <table:table-cell table:style-name="ce100"/>
          <table:table-cell table:style-name="ce129"/>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8]+1" office:value-type="date" office:date-value="2020-09-10" calcext:value-type="date">
            <text:p>10/09/20</text:p>
          </table:table-cell>
          <table:table-cell table:style-name="ce17" table:formula="of:=TEXT([.B19];&quot;jjj&quot;) &amp;DAY([.B19])&amp; &quot; &quot;&amp; TEXT([.B19];&quot;mmm&quot;)" office:value-type="string" office:string-value="jeu.10 sept." calcext:value-type="string">
            <text:p>jeu.10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1" office:value-type="date" office:date-value="2020-09-11" calcext:value-type="date">
            <text:p>11/09/20</text:p>
          </table:table-cell>
          <table:table-cell table:style-name="ce17" table:formula="of:=TEXT([.B20];&quot;jjj&quot;) &amp;DAY([.B20])&amp; &quot; &quot;&amp; TEXT([.B20];&quot;mmm&quot;)" office:value-type="string" office:string-value="ven.11 sept." calcext:value-type="string">
            <text:p>ven.11 sept.</text:p>
          </table:table-cell>
          <table:table-cell table:style-name="ce11" table:number-columns-repeated="2"/>
          <table:table-cell table:style-name="ce13" office:value-type="string" calcext:value-type="string">
            <text:p>Calculs dans un repère</text:p>
          </table:table-cell>
          <table:table-cell table:style-name="ce21" office:value-type="string" calcext:value-type="string">
            <text:p>P 172 n 33 – 34</text:p>
          </table:table-cell>
          <table:table-cell table:style-name="ce60" office:value-type="string" calcext:value-type="string">
            <text:p>AP : correction p 172 n 33 (rappel somme de fractions) / n 34 (rappel définition parallélogramme = diagonales)</text:p>
            <text:p><text:span text:style-name="T9"> Rappels : règles de calculs sur les fractions.</text:span></text:p>
            <text:p><text:span text:style-name="T9">Mod : règle de travail pour le triangle et les milieux… pas le temps de travailler pour les élèves…</text:span></text:p>
          </table:table-cell>
          <table:table-cell table:style-name="ce106" office:value-type="float" office:value="1" calcext:value-type="float">
            <text:p>1</text:p>
          </table:table-cell>
          <table:table-cell table:style-name="ce103" office:value-type="string" calcext:value-type="string">
            <text:p>Polynômes du second degré</text:p>
          </table:table-cell>
          <table:table-cell table:style-name="ce100" office:value-type="string" calcext:value-type="string">
            <text:p>finir factorisation de f(x)-f(sol) (feuille b) c) d) )</text:p>
          </table:table-cell>
          <table:table-cell table:style-name="ce133" office:value-type="string" calcext:value-type="string">
            <text:p>Correction feuille b) et c)</text:p>
            <text:p>Début de e)</text:p>
            <text:p>Présentation de Al-Kwarizmi : application de l’algorithme pour i) et j)</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0]+1" office:value-type="date" office:date-value="2020-09-12" calcext:value-type="date">
            <text:p>12/09/20</text:p>
          </table:table-cell>
          <table:table-cell table:style-name="ce17" table:formula="of:=TEXT([.B21];&quot;jjj&quot;) &amp;DAY([.B21])&amp; &quot; &quot;&amp; TEXT([.B21];&quot;mmm&quot;)" office:value-type="string" office:string-value="sam.12 sept." calcext:value-type="string">
            <text:p>sam.12 sept.</text:p>
          </table:table-cell>
          <table:table-cell table:style-name="ce11" table:number-columns-repeated="2"/>
          <table:table-cell table:style-name="ce13" office:value-type="string" calcext:value-type="string">
            <text:p>Calculs dans un repère</text:p>
          </table:table-cell>
          <table:table-cell table:style-name="ce21" office:value-type="string" calcext:value-type="string">
            <text:p>revoir calculs de fractions (n° 33)</text:p>
          </table:table-cell>
          <table:table-cell table:style-name="ce50" office:value-type="string" calcext:value-type="string">
            <text:p>Cours : 2. distance entre deux points.</text:p>
            <text:p><text:span text:style-name="T6">En classe p 176 n° 38 (commencé)</text:span></text:p>
          </table:table-cell>
          <table:table-cell table:style-name="ce106" office:value-type="float" office:value="1" calcext:value-type="float">
            <text:p>1</text:p>
          </table:table-cell>
          <table:table-cell table:style-name="ce103"/>
          <table:table-cell table:style-name="ce100"/>
          <table:table-cell table:style-name="ce129"/>
          <table:table-cell table:style-name="ce117"/>
          <table:table-cell table:style-name="ce151" office:value-type="string" calcext:value-type="string">
            <text:p>Stats 2 vars</text:p>
          </table:table-cell>
          <table:table-cell table:style-name="ce170"/>
          <table:table-cell table:style-name="ce178" office:value-type="string" calcext:value-type="string">
            <text:p>Cours : 1. Nuage de points – point moyen</text:p>
            <text:p>2. Ajustement affine</text:p>
            <text:p><text:span text:style-name="T6">P 109 n° 37 – 38 – 40 – 41</text:span></text:p>
            <text:p><text:span text:style-name="T6">Rappels : arrondis, résolution équation ax+b=c</text:span></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1]+1" office:value-type="date" office:date-value="2020-09-13" calcext:value-type="date">
            <text:p>13/09/20</text:p>
          </table:table-cell>
          <table:table-cell table:style-name="ce17" table:formula="of:=TEXT([.B22];&quot;jjj&quot;) &amp;DAY([.B22])&amp; &quot; &quot;&amp; TEXT([.B22];&quot;mmm&quot;)" office:value-type="string" office:string-value="dim.13 sept." calcext:value-type="string">
            <text:p>dim.13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table-cell table:style-name="ce171"/>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2]+1" office:value-type="date" office:date-value="2020-09-14" calcext:value-type="date">
            <text:p>14/09/20</text:p>
          </table:table-cell>
          <table:table-cell table:style-name="ce17" table:formula="of:=TEXT([.B23];&quot;jjj&quot;) &amp;DAY([.B23])&amp; &quot; &quot;&amp; TEXT([.B23];&quot;mmm&quot;)" office:value-type="string" office:string-value="lun.14 sept." calcext:value-type="string">
            <text:p>lun.14 sept.</text:p>
          </table:table-cell>
          <table:table-cell table:style-name="ce11" office:value-type="string" calcext:value-type="string">
            <text:p>16h30 : conseil péda</text:p>
          </table:table-cell>
          <table:table-cell table:style-name="ce11"/>
          <table:table-cell table:style-name="ce13" office:value-type="string" calcext:value-type="string">
            <text:p>Calculs dans un repère</text:p>
          </table:table-cell>
          <table:table-cell table:style-name="ce36" office:value-type="string" calcext:value-type="string">
            <text:p>Interro i01</text:p>
            <text:p><text:span text:style-name="T1">Finir p 173 n° 38</text:span></text:p>
          </table:table-cell>
          <table:table-cell table:style-name="ce36" office:value-type="string" calcext:value-type="string">
            <text:p><text:span text:style-name="T6"> Heure 1 : correction p 173 n° 38 </text:span></text:p>
            <text:p><text:span text:style-name="T1">Explication (sqrt(a))² = a</text:span></text:p>
            <text:p><text:span text:style-name="T1">Présentation des tests de positionnement</text:span></text:p>
            <text:p><text:span text:style-name="T6">En classe p 173 n° 35 (à finir?) + p 173n° 39 – 59</text:span></text:p>
            <text:p>Heure 2 : interro : 4 points ABCD forment-ils un parallélogramme ?</text:p>
          </table:table-cell>
          <table:table-cell table:style-name="ce106" office:value-type="float" office:value="2" calcext:value-type="float">
            <text:p>2</text:p>
          </table:table-cell>
          <table:table-cell table:style-name="ce103" office:value-type="string" calcext:value-type="string">
            <text:p>Polynômes du second degré</text:p>
          </table:table-cell>
          <table:table-cell table:style-name="ce121" office:value-type="string" calcext:value-type="string">
            <text:p>finir figure GGB pour la recherche des aires des triangles</text:p>
            <text:p>Finir feuille (d, e, f)</text:p>
          </table:table-cell>
          <table:table-cell table:style-name="ce100" office:value-type="string" calcext:value-type="string">
            <text:p><text:span text:style-name="T6">Mod AB : recherche des aires…. Long !</text:span></text:p>
            <text:p><text:span text:style-name="T6">Cours : oral : factoriser identité remarquable / présentation du module calcul algébrique de GGB (developper, factoriser)</text:span></text:p>
            <text:p><text:span text:style-name="T6">Correction rapide feuille d) e) f)</text:span></text:p>
            <text:p>Démonstration du cas général : factorisation connaissant une racine… si alpha est la première solution, l’autre est x = -alpha -b/a</text:p>
          </table:table-cell>
          <table:table-cell table:style-name="ce117" office:value-type="float" office:value="2" calcext:value-type="float">
            <text:p>2</text:p>
          </table:table-cell>
          <table:table-cell table:style-name="ce151"/>
          <table:table-cell table:style-name="ce158"/>
          <table:table-cell table:style-name="ce170"/>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3]+1" office:value-type="date" office:date-value="2020-09-15" calcext:value-type="date">
            <text:p>15/09/20</text:p>
          </table:table-cell>
          <table:table-cell table:style-name="ce17" table:formula="of:=TEXT([.B24];&quot;jjj&quot;) &amp;DAY([.B24])&amp; &quot; &quot;&amp; TEXT([.B24];&quot;mmm&quot;)" office:value-type="string" office:string-value="mar.15 sept." calcext:value-type="string">
            <text:p>mar.15 sept.</text:p>
          </table:table-cell>
          <table:table-cell table:style-name="ce11" table:number-columns-repeated="2"/>
          <table:table-cell table:style-name="ce13"/>
          <table:table-cell table:style-name="ce47"/>
          <table:table-cell table:style-name="ce47" office:value-type="string" calcext:value-type="string">
            <text:p>Mod AB : TESTS POSITIONNEMENT 2NDE</text:p>
          </table:table-cell>
          <table:table-cell table:style-name="ce106" office:value-type="float" office:value="1" calcext:value-type="float">
            <text:p>1</text:p>
          </table:table-cell>
          <table:table-cell table:style-name="ce103"/>
          <table:table-cell table:style-name="ce122"/>
          <table:table-cell table:style-name="ce100"/>
          <table:table-cell table:style-name="ce117"/>
          <table:table-cell table:style-name="ce151" office:value-type="string" calcext:value-type="string">
            <text:p>Stats 2 vars</text:p>
          </table:table-cell>
          <table:table-cell table:style-name="ce171" office:value-type="string" calcext:value-type="string">
            <text:p>P 110 n° 52 + n°54 uniquement le graphique avec x et y</text:p>
          </table:table-cell>
          <table:table-cell table:style-name="ce183" office:value-type="string" calcext:value-type="string">
            <text:p>Mod AB : correction p 110 n° 52 – 54 (nuage de points en y et calcul de z)</text:p>
          </table:table-cell>
          <table:table-cell table:style-name="ce194" office:value-type="float" office:value="1" calcext:value-type="float">
            <text:p>1</text:p>
          </table:table-cell>
          <table:table-cell table:style-name="ce199" table:number-columns-repeated="2"/>
          <table:table-cell table:style-name="ce213"/>
          <table:table-cell table:style-name="ce219"/>
          <table:table-cell table:number-columns-repeated="1001"/>
        </table:table-row>
        <table:table-row table:style-name="ro1">
          <table:table-cell/>
          <table:table-cell table:style-name="ce7" table:formula="of:=[.B24]+1" office:value-type="date" office:date-value="2020-09-16" calcext:value-type="date">
            <text:p>16/09/20</text:p>
          </table:table-cell>
          <table:table-cell table:style-name="ce17" table:formula="of:=TEXT([.B25];&quot;jjj&quot;) &amp;DAY([.B25])&amp; &quot; &quot;&amp; TEXT([.B25];&quot;mmm&quot;)" office:value-type="string" office:string-value="mer.16 sept." calcext:value-type="string">
            <text:p>mer.16 sept.</text:p>
          </table:table-cell>
          <table:table-cell table:style-name="ce11" table:number-columns-repeated="2"/>
          <table:table-cell table:style-name="ce13"/>
          <table:table-cell table:style-name="ce33"/>
          <table:table-cell table:style-name="ce55"/>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2"/>
          <table:table-cell table:style-name="ce209"/>
          <table:table-cell table:style-name="ce219"/>
          <table:table-cell table:number-columns-repeated="1001"/>
        </table:table-row>
        <table:table-row table:style-name="ro1">
          <table:table-cell/>
          <table:table-cell table:style-name="ce7" table:formula="of:=[.B25]+1" office:value-type="date" office:date-value="2020-09-17" calcext:value-type="date">
            <text:p>17/09/20</text:p>
          </table:table-cell>
          <table:table-cell table:style-name="ce17" table:formula="of:=TEXT([.B26];&quot;jjj&quot;) &amp;DAY([.B26])&amp; &quot; &quot;&amp; TEXT([.B26];&quot;mmm&quot;)" office:value-type="string" office:string-value="jeu.17 sept." calcext:value-type="string">
            <text:p>jeu.17 sept.</text:p>
          </table:table-cell>
          <table:table-cell table:style-name="ce11" table:number-columns-repeated="2"/>
          <table:table-cell table:style-name="ce13"/>
          <table:table-cell table:style-name="ce36"/>
          <table:table-cell table:style-name="ce33"/>
          <table:table-cell table:style-name="ce106"/>
          <table:table-cell table:style-name="ce103"/>
          <table:table-cell table:style-name="ce122"/>
          <table:table-cell table:style-name="ce133"/>
          <table:table-cell table:style-name="ce117"/>
          <table:table-cell table:style-name="ce151"/>
          <table:table-cell table:style-name="ce158" table:number-columns-repeated="2"/>
          <table:table-cell table:style-name="ce194"/>
          <table:table-cell table:style-name="ce199"/>
          <table:table-cell table:style-name="ce209"/>
          <table:table-cell table:style-name="ce213"/>
          <table:table-cell table:style-name="ce219"/>
          <table:table-cell table:number-columns-repeated="1001"/>
        </table:table-row>
        <table:table-row table:style-name="ro4">
          <table:table-cell/>
          <table:table-cell table:style-name="ce7" table:formula="of:=[.B26]+1" office:value-type="date" office:date-value="2020-09-18" calcext:value-type="date">
            <text:p>18/09/20</text:p>
          </table:table-cell>
          <table:table-cell table:style-name="ce17" table:formula="of:=TEXT([.B27];&quot;jjj&quot;) &amp;DAY([.B27])&amp; &quot; &quot;&amp; TEXT([.B27];&quot;mmm&quot;)" office:value-type="string" office:string-value="ven.18 sept." calcext:value-type="string">
            <text:p>ven.18 sept.</text:p>
          </table:table-cell>
          <table:table-cell table:style-name="ce11" table:number-columns-repeated="2"/>
          <table:table-cell table:style-name="ce13"/>
          <table:table-cell table:style-name="ce21"/>
          <table:table-cell table:style-name="ce60"/>
          <table:table-cell table:style-name="ce106"/>
          <table:table-cell table:style-name="ce103" office:value-type="string" calcext:value-type="string">
            <text:p>Polynômes du second degré</text:p>
          </table:table-cell>
          <table:table-cell table:style-name="ce125" office:value-type="string" calcext:value-type="string">
            <text:p>feuille : g) h)</text:p>
          </table:table-cell>
          <table:table-cell table:style-name="ce100" office:value-type="string" calcext:value-type="string">
            <text:p>Somme des racines : reprise et fin de la démonstration.</text:p>
            <text:p>Justification de l’algorithme de Al-K avec les aires, recherche d’une solution dans le cas général. Définition de Delta… cas général des solutions à terminer (x₁ = -b/(2a) + sqrt(D)/sqrt(4a^2))</text:p>
            <text:p>Rappels : calculs avec des fractions (somme, produit, division, règles de calculs avec sqrt, à reprendre : sqrt(a^2)=abs(a)</text:p>
          </table:table-cell>
          <table:table-cell table:style-name="ce117" office:value-type="float" office:value="2" calcext:value-type="float">
            <text:p>2</text:p>
          </table:table-cell>
          <table:table-cell table:style-name="ce151"/>
          <table:table-cell table:style-name="ce158"/>
          <table:table-cell table:style-name="ce171"/>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7]+1" office:value-type="date" office:date-value="2020-09-19" calcext:value-type="date">
            <text:p>19/09/20</text:p>
          </table:table-cell>
          <table:table-cell table:style-name="ce17" table:formula="of:=TEXT([.B28];&quot;jjj&quot;) &amp;DAY([.B28])&amp; &quot; &quot;&amp; TEXT([.B28];&quot;mmm&quot;)" office:value-type="string" office:string-value="sam.19 sept." calcext:value-type="string">
            <text:p>sam.19 sept.</text:p>
          </table:table-cell>
          <table:table-cell table:style-name="ce11" table:number-columns-repeated="2"/>
          <table:table-cell table:style-name="ce13" office:value-type="string" calcext:value-type="string">
            <text:p>Calculs dans un repère</text:p>
          </table:table-cell>
          <table:table-cell table:style-name="ce50" office:value-type="string" calcext:value-type="string">
            <text:p>P 176 n° 59</text:p>
          </table:table-cell>
          <table:table-cell table:style-name="ce67" office:value-type="string" calcext:value-type="string">
            <text:p>retour i01 + explications notations</text:p>
            <text:p><text:span text:style-name="T6">Correction p 172 n° 35 – 39</text:span></text:p>
            <text:p><text:span text:style-name="T6">En classe p. 174 n° 59 (à finir) – (64?)</text:span></text:p>
          </table:table-cell>
          <table:table-cell table:style-name="ce106" office:value-type="float" office:value="1" calcext:value-type="float">
            <text:p>1</text:p>
          </table:table-cell>
          <table:table-cell table:style-name="ce103"/>
          <table:table-cell table:style-name="ce123"/>
          <table:table-cell table:style-name="ce134"/>
          <table:table-cell table:style-name="ce117"/>
          <table:table-cell table:style-name="ce151" office:value-type="string" calcext:value-type="string">
            <text:p>Stats 2 vars</text:p>
          </table:table-cell>
          <table:table-cell table:style-name="ce158" office:value-type="string" calcext:value-type="string">
            <text:p><text:span text:style-name="T52">interro i01</text:span></text:p>
            <text:p>P 110 n° 54 : nuage de points en z + équation de la droite de régression</text:p>
          </table:table-cell>
          <table:table-cell table:style-name="ce171" office:value-type="string" calcext:value-type="string">
            <text:p><text:span text:style-name="T6">Correction p 110 n° 54. (finir q4)</text:span></text:p>
            <text:p><text:span text:style-name="T54">i01 : donner coordonnées point moyen + équation de la droite des moindres carrés + deux points de la droite</text:span></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8]+1" office:value-type="date" office:date-value="2020-09-20" calcext:value-type="date">
            <text:p>20/09/20</text:p>
          </table:table-cell>
          <table:table-cell table:style-name="ce17" table:formula="of:=TEXT([.B29];&quot;jjj&quot;) &amp;DAY([.B29])&amp; &quot; &quot;&amp; TEXT([.B29];&quot;mmm&quot;)" office:value-type="string" office:string-value="dim.20 sept." calcext:value-type="string">
            <text:p>dim.20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4"/>
          <table:table-cell table:style-name="ce12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9]+1" office:value-type="date" office:date-value="2020-09-21" calcext:value-type="date">
            <text:p>21/09/20</text:p>
          </table:table-cell>
          <table:table-cell table:style-name="ce17" table:formula="of:=TEXT([.B30];&quot;jjj&quot;) &amp;DAY([.B30])&amp; &quot; &quot;&amp; TEXT([.B30];&quot;mmm&quot;)" office:value-type="string" office:string-value="lun.21 sept." calcext:value-type="string">
            <text:p>lun.21 sept.</text:p>
          </table:table-cell>
          <table:table-cell table:style-name="ce11" table:number-columns-repeated="2"/>
          <table:table-cell table:style-name="ce13" office:value-type="string" calcext:value-type="string">
            <text:p>Calculs dans un repère</text:p>
          </table:table-cell>
          <table:table-cell table:style-name="ce55" office:value-type="string" calcext:value-type="string">
            <text:p><text:span text:style-name="T1">P 174 n° 64</text:span></text:p>
            <text:p>c01</text:p>
          </table:table-cell>
          <table:table-cell table:style-name="ce68" office:value-type="string" calcext:value-type="string">
            <text:p><text:span text:style-name="T6">Correction p 174 n° 59 + début n° 64</text:span></text:p>
            <text:p><text:span text:style-name="T1">Rappel équations du premier degré</text:span></text:p>
            <text:p><text:span text:style-name="T1">Définition médiatrice : points équidistants / aire du triangle : formule</text:span></text:p>
            <text:p><text:span text:style-name="T1">Cours : 1. Droite des réels</text:span></text:p>
          </table:table-cell>
          <table:table-cell table:style-name="ce106" office:value-type="float" office:value="2" calcext:value-type="float">
            <text:p>2</text:p>
          </table:table-cell>
          <table:table-cell table:style-name="ce103" office:value-type="string" calcext:value-type="string">
            <text:p>Polynômes du second degré</text:p>
          </table:table-cell>
          <table:table-cell table:style-name="ce122" office:value-type="string" calcext:value-type="string">
            <text:p>i01</text:p>
          </table:table-cell>
          <table:table-cell table:style-name="ce122" office:value-type="string" calcext:value-type="string">
            <text:p><text:span text:style-name="T6">Mod : DM01 = validation figure GGB aire des triangles + DM02 = figure GGB : recherche aire de la bordure d’un rectangle.</text:span></text:p>
            <text:p>i01 : trouver racine évidente et factoriser expression</text:p>
            <text:p><text:span text:style-name="T22">Classe entière : suite de la démonstration. Expression des racines dans le cas a&gt;0</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30]+1" office:value-type="date" office:date-value="2020-09-22" calcext:value-type="date">
            <text:p>22/09/20</text:p>
          </table:table-cell>
          <table:table-cell table:style-name="ce17" table:formula="of:=TEXT([.B31];&quot;jjj&quot;) &amp;DAY([.B31])&amp; &quot; &quot;&amp; TEXT([.B31];&quot;mmm&quot;)" office:value-type="string" office:string-value="mar.22 sept." calcext:value-type="string">
            <text:p>mar.22 sept.</text:p>
          </table:table-cell>
          <table:table-cell table:style-name="ce11" table:number-columns-repeated="2"/>
          <table:table-cell table:style-name="ce13" office:value-type="string" calcext:value-type="string">
            <text:p>Calculs dans un repère</text:p>
          </table:table-cell>
          <table:table-cell table:style-name="ce21"/>
          <table:table-cell table:style-name="ce43" office:value-type="string" calcext:value-type="string">
            <text:p><text:span text:style-name="T10">Classe entière (heure du 26/9)</text:span><text:span text:style-name="T11"> : C01 : Placer des points dans un repère / sur un axe / lire coordonnées / calcul des coordonnées du milieu / distances / nature d’un triangle, d’un quadrilatère</text:span></text:p>
            <text:p>Mod AB : DM01 : Recherche : (sierpinsky : 2 joueurs, choix d’un sommet au hasard (fonction alea()), calcul des coordonnées du milieu (arrondir à 3 décimales), placer dans un repère</text:p>
          </table:table-cell>
          <table:table-cell table:style-name="ce106" office:value-type="float" office:value="2" calcext:value-type="float">
            <text:p>2</text:p>
          </table:table-cell>
          <table:table-cell table:style-name="ce103"/>
          <table:table-cell table:style-name="ce100" table:number-columns-repeated="2"/>
          <table:table-cell table:style-name="ce117"/>
          <table:table-cell table:style-name="ce151" office:value-type="string" calcext:value-type="string">
            <text:p>Stats 2 vars</text:p>
          </table:table-cell>
          <table:table-cell table:style-name="ce158" office:value-type="string" calcext:value-type="string">
            <text:p>P 110 n° 54 question 4 + n° 53</text:p>
          </table:table-cell>
          <table:table-cell table:style-name="ce175" office:value-type="string" calcext:value-type="string">
            <text:p>ModAB : retour i01.</text:p>
            <text:p>Chercher équation d’une droite passant par 2 points + vérif GGB – p114 TP</text:p>
          </table:table-cell>
          <table:table-cell table:style-name="ce194"/>
          <table:table-cell table:style-name="ce199"/>
          <table:table-cell table:style-name="ce209" table:number-columns-repeated="2"/>
          <table:table-cell table:style-name="ce219"/>
          <table:table-cell table:number-columns-repeated="1001"/>
        </table:table-row>
        <table:table-row table:style-name="ro3">
          <table:table-cell/>
          <table:table-cell table:style-name="ce7" table:formula="of:=[.B31]+1" office:value-type="date" office:date-value="2020-09-23" calcext:value-type="date">
            <text:p>23/09/20</text:p>
          </table:table-cell>
          <table:table-cell table:style-name="ce17" table:formula="of:=TEXT([.B32];&quot;jjj&quot;) &amp;DAY([.B32])&amp; &quot; &quot;&amp; TEXT([.B32];&quot;mmm&quot;)" office:value-type="string" office:string-value="mer.23 sept." calcext:value-type="string">
            <text:p>mer.23 sept.</text:p>
          </table:table-cell>
          <table:table-cell table:style-name="ce11" table:number-columns-repeated="2"/>
          <table:table-cell table:style-name="ce13"/>
          <table:table-cell table:style-name="ce21"/>
          <table:table-cell table:style-name="ce77"/>
          <table:table-cell table:style-name="ce106"/>
          <table:table-cell table:style-name="ce103"/>
          <table:table-cell table:style-name="ce100"/>
          <table:table-cell table:style-name="ce130"/>
          <table:table-cell table:style-name="ce117"/>
          <table:table-cell table:style-name="ce151" office:value-type="string" calcext:value-type="string">
            <text:p>Suites</text:p>
          </table:table-cell>
          <table:table-cell table:style-name="ce172" office:value-type="string" calcext:value-type="string">
            <text:p>c01</text:p>
            <text:p/>
          </table:table-cell>
          <table:table-cell table:style-name="ce172" office:value-type="string" calcext:value-type="string">
            <text:p><text:span text:style-name="T1">Heure 1 : rappels sur les suites arithmétiques / géométriques / raison / indice / terme… Question comment calculer u_{675} ?</text:span></text:p>
            <text:p>Heure 2 : c01 : exercice comme p 110 n° 52 (lecture graphique puis calcul) + p 114 TP</text:p>
          </table:table-cell>
          <table:table-cell table:style-name="ce194" office:value-type="float" office:value="2" calcext:value-type="float">
            <text:p>2</text:p>
          </table:table-cell>
          <table:table-cell table:style-name="ce199" table:number-columns-repeated="2"/>
          <table:table-cell table:style-name="ce213"/>
          <table:table-cell table:style-name="ce219"/>
          <table:table-cell table:number-columns-repeated="1001"/>
        </table:table-row>
        <table:table-row table:style-name="ro3">
          <table:table-cell/>
          <table:table-cell table:style-name="ce7" table:formula="of:=[.B32]+1" office:value-type="date" office:date-value="2020-09-24" calcext:value-type="date">
            <text:p>24/09/20</text:p>
          </table:table-cell>
          <table:table-cell table:style-name="ce17" table:formula="of:=TEXT([.B33];&quot;jjj&quot;) &amp;DAY([.B33])&amp; &quot; &quot;&amp; TEXT([.B33];&quot;mmm&quot;)" office:value-type="string" office:string-value="jeu.24 sept." calcext:value-type="string">
            <text:p>jeu.24 sept.</text:p>
          </table:table-cell>
          <table:table-cell table:style-name="ce11" office:value-type="string" calcext:value-type="string">
            <text:p>18 h : parents / profs</text:p>
          </table:table-cell>
          <table:table-cell table:style-name="ce11"/>
          <table:table-cell table:style-name="ce13"/>
          <table:table-cell table:style-name="ce55"/>
          <table:table-cell table:style-name="ce54"/>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2"/>
          <table:table-cell table:style-name="ce213"/>
          <table:table-cell table:style-name="ce219"/>
          <table:table-cell table:number-columns-repeated="1001"/>
        </table:table-row>
        <table:table-row table:style-name="ro3">
          <table:table-cell/>
          <table:table-cell table:style-name="ce7" table:formula="of:=[.B33]+1" office:value-type="date" office:date-value="2020-09-25" calcext:value-type="date">
            <text:p>25/09/20</text:p>
          </table:table-cell>
          <table:table-cell table:style-name="ce17" table:formula="of:=TEXT([.B34];&quot;jjj&quot;) &amp;DAY([.B34])&amp; &quot; &quot;&amp; TEXT([.B34];&quot;mmm&quot;)" office:value-type="string" office:string-value="ven.25 sept." calcext:value-type="string">
            <text:p>ven.25 sept.</text:p>
          </table:table-cell>
          <table:table-cell table:style-name="ce11" table:number-columns-repeated="2"/>
          <table:table-cell table:style-name="ce13" office:value-type="string" calcext:value-type="string">
            <text:p>Ensemble des réels</text:p>
          </table:table-cell>
          <table:table-cell table:style-name="ce33" office:value-type="string" calcext:value-type="string">
            <text:p>P 23 n° 47</text:p>
            <text:p>DM01 : finir 20 milieux</text:p>
          </table:table-cell>
          <table:table-cell table:style-name="ce21" office:value-type="string" calcext:value-type="string">
            <text:p>Mod AB : présentation tableur pour automatiser les calculs, puis Python</text:p>
          </table:table-cell>
          <table:table-cell table:style-name="ce106" office:value-type="float" office:value="1" calcext:value-type="float">
            <text:p>1</text:p>
          </table:table-cell>
          <table:table-cell table:style-name="ce103" office:value-type="string" calcext:value-type="string">
            <text:p>Polynômes du second degré</text:p>
          </table:table-cell>
          <table:table-cell table:style-name="ce124" office:value-type="string" calcext:value-type="string">
            <text:p>DM01 : mise en équation + solution de l’aire des triangles</text:p>
          </table:table-cell>
          <table:table-cell table:style-name="ce114" office:value-type="string" calcext:value-type="string">
            <text:p><text:span text:style-name="T41">Cours : 1. Racines et forme factorisée</text:span></text:p>
            <text:p><text:span text:style-name="T41">1.1 Racine d’un polynôme du second degré</text:span></text:p>
            <text:p><text:span text:style-name="T41">1.2 Factorisation d’une fonction poly degré 2</text:span></text:p>
            <text:p><text:span text:style-name="T41">1.3 Somme et produit des racines</text:span></text:p>
            <text:p><text:span text:style-name="T41">Exercices : p 10 n° 1 - </text:span></text:p>
          </table:table-cell>
          <table:table-cell table:style-name="ce117" office:value-type="float" office:value="2" calcext:value-type="float">
            <text:p>2</text:p>
          </table:table-cell>
          <table:table-cell table:style-name="ce151"/>
          <table:table-cell table:style-name="ce171"/>
          <table:table-cell table:style-name="ce186"/>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4]+1" office:value-type="date" office:date-value="2020-09-26" calcext:value-type="date">
            <text:p>26/09/20</text:p>
          </table:table-cell>
          <table:table-cell table:style-name="ce17" table:formula="of:=TEXT([.B35];&quot;jjj&quot;) &amp;DAY([.B35])&amp; &quot; &quot;&amp; TEXT([.B35];&quot;mmm&quot;)" office:value-type="string" office:string-value="sam.26 sept." calcext:value-type="string">
            <text:p>sam.26 sept.</text:p>
          </table:table-cell>
          <table:table-cell table:style-name="ce11" table:number-columns-repeated="2"/>
          <table:table-cell table:style-name="ce13"/>
          <table:table-cell table:style-name="ce36"/>
          <table:table-cell table:style-name="ce79"/>
          <table:table-cell table:style-name="ce106"/>
          <table:table-cell table:style-name="ce103"/>
          <table:table-cell table:style-name="ce122"/>
          <table:table-cell table:style-name="ce129"/>
          <table:table-cell table:style-name="ce117"/>
          <table:table-cell table:style-name="ce151" office:value-type="string" calcext:value-type="string">
            <text:p>Stats 2 vars</text:p>
          </table:table-cell>
          <table:table-cell table:style-name="ce172"/>
          <table:table-cell table:style-name="ce171" office:value-type="string" calcext:value-type="string">
            <text:p>Cours déplacé au mercredi 23/09</text:p>
          </table:table-cell>
          <table:table-cell table:style-name="ce194" office:value-type="float" office:value="0" calcext:value-type="float">
            <text:p>0</text:p>
          </table:table-cell>
          <table:table-cell table:style-name="ce199" table:number-columns-repeated="3"/>
          <table:table-cell table:style-name="ce219"/>
          <table:table-cell table:number-columns-repeated="1001"/>
        </table:table-row>
        <table:table-row table:style-name="ro1">
          <table:table-cell/>
          <table:table-cell table:style-name="ce7" table:formula="of:=[.B35]+1" office:value-type="date" office:date-value="2020-09-27" calcext:value-type="date">
            <text:p>27/09/20</text:p>
          </table:table-cell>
          <table:table-cell table:style-name="ce17" table:formula="of:=TEXT([.B36];&quot;jjj&quot;) &amp;DAY([.B36])&amp; &quot; &quot;&amp; TEXT([.B36];&quot;mmm&quot;)" office:value-type="string" office:string-value="dim.27 sept." calcext:value-type="string">
            <text:p>dim.27 sep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2"/>
          <table:table-cell table:style-name="ce100"/>
          <table:table-cell table:style-name="ce117"/>
          <table:table-cell table:style-name="ce151"/>
          <table:table-cell table:style-name="ce171"/>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36]+1" office:value-type="date" office:date-value="2020-09-28" calcext:value-type="date">
            <text:p>28/09/20</text:p>
          </table:table-cell>
          <table:table-cell table:style-name="ce17" table:formula="of:=TEXT([.B37];&quot;jjj&quot;) &amp;DAY([.B37])&amp; &quot; &quot;&amp; TEXT([.B37];&quot;mmm&quot;)" office:value-type="string" office:string-value="lun.28 sept." calcext:value-type="string">
            <text:p>lun.28 sept.</text:p>
          </table:table-cell>
          <table:table-cell table:style-name="ce11" table:number-columns-repeated="2"/>
          <table:table-cell table:style-name="ce13" office:value-type="string" calcext:value-type="string">
            <text:p>Ensemble des réels</text:p>
          </table:table-cell>
          <table:table-cell table:style-name="ce36"/>
          <table:table-cell table:style-name="ce21" office:value-type="string" calcext:value-type="string">
            <text:p>Cours : 2. Intervalles</text:p>
            <text:p>3. Valeur absolue</text:p>
            <text:p><text:span text:style-name="T6">Retour c01</text:span></text:p>
            <text:p><text:span text:style-name="T6">Exercices : p 23 n° 47 – 49 – (53 – 54)</text:span></text:p>
          </table:table-cell>
          <table:table-cell table:style-name="ce106" office:value-type="float" office:value="2" calcext:value-type="float">
            <text:p>2</text:p>
          </table:table-cell>
          <table:table-cell table:style-name="ce103" office:value-type="string" calcext:value-type="string">
            <text:p>Probabilités</text:p>
          </table:table-cell>
          <table:table-cell table:style-name="ce122" office:value-type="string" calcext:value-type="string">
            <text:p>DM02 : figure GGB aire de la bande du rectangle + mise en équation + solution</text:p>
          </table:table-cell>
          <table:table-cell table:style-name="ce100" office:value-type="string" calcext:value-type="string">
            <text:p>Mod AB : probas / <text:span text:style-name="T12">présentation Python</text:span></text:p>
            <text:p>En classe :<text:span text:style-name="T6"> exercices 2nd degré</text:span></text:p>
            <text:p><text:span text:style-name="T6">P 20 n° 62 (à finir)</text:span></text:p>
          </table:table-cell>
          <table:table-cell table:style-name="ce117" office:value-type="float" office:value="2" calcext:value-type="float">
            <text:p>2</text:p>
          </table:table-cell>
          <table:table-cell table:style-name="ce151"/>
          <table:table-cell table:style-name="ce172"/>
          <table:table-cell table:style-name="ce18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37]+1" office:value-type="date" office:date-value="2020-09-29" calcext:value-type="date">
            <text:p>29/09/20</text:p>
          </table:table-cell>
          <table:table-cell table:style-name="ce17" table:formula="of:=TEXT([.B38];&quot;jjj&quot;) &amp;DAY([.B38])&amp; &quot; &quot;&amp; TEXT([.B38];&quot;mmm&quot;)" office:value-type="string" office:string-value="mar.29 sept." calcext:value-type="string">
            <text:p>mar.29 sept.</text:p>
          </table:table-cell>
          <table:table-cell table:style-name="ce11" table:number-columns-repeated="2"/>
          <table:table-cell table:style-name="ce13" office:value-type="string" calcext:value-type="string">
            <text:p>Calculs dans un repère</text:p>
          </table:table-cell>
          <table:table-cell table:style-name="ce36"/>
          <table:table-cell table:style-name="ce74" office:value-type="string" calcext:value-type="string">
            <text:p>Mod AB : reprise du programme sierp avec symétriques. (non terminé) / introduction calcul littéral</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text:p>
          </table:table-cell>
          <table:table-cell table:style-name="ce158"/>
          <table:table-cell table:style-name="ce158" office:value-type="string" calcext:value-type="string">
            <text:p>Mod AB : <text:span text:style-name="T6">groupe A : rumeur (Lycée : 850 / MLV : 300000 / France : 70000000 / t = 20 min)</text:span></text:p>
            <text:p><text:span text:style-name="T6">Groupe B : pliage d’une feuille (t = 20 sec / epaisseur 0,1 mm / distance Terre-Lune : 385000 km)</text:span></text:p>
          </table:table-cell>
          <table:table-cell table:style-name="ce194" office:value-type="float" office:value="1" calcext:value-type="float">
            <text:p>1</text:p>
          </table:table-cell>
          <table:table-cell table:style-name="ce199"/>
          <table:table-cell table:style-name="ce209" table:number-columns-repeated="2"/>
          <table:table-cell table:style-name="ce219"/>
          <table:table-cell table:number-columns-repeated="1001"/>
        </table:table-row>
        <table:table-row table:style-name="ro1">
          <table:table-cell/>
          <table:table-cell table:style-name="ce7" table:formula="of:=[.B38]+1" office:value-type="date" office:date-value="2020-09-30" calcext:value-type="date">
            <text:p>30/09/20</text:p>
          </table:table-cell>
          <table:table-cell table:style-name="ce17" table:formula="of:=TEXT([.B39];&quot;jjj&quot;) &amp;DAY([.B39])&amp; &quot; &quot;&amp; TEXT([.B39];&quot;mmm&quot;)" office:value-type="string" office:string-value="mer.30 sept." calcext:value-type="string">
            <text:p>mer.30 sept.</text:p>
          </table:table-cell>
          <table:table-cell table:style-name="ce11" table:number-columns-repeated="2"/>
          <table:table-cell table:style-name="ce13"/>
          <table:table-cell table:style-name="ce55"/>
          <table:table-cell table:style-name="ce54"/>
          <table:table-cell table:style-name="ce106"/>
          <table:table-cell table:style-name="ce103"/>
          <table:table-cell table:style-name="ce100"/>
          <table:table-cell table:style-name="ce129"/>
          <table:table-cell table:style-name="ce117"/>
          <table:table-cell table:style-name="ce151"/>
          <table:table-cell table:style-name="ce158"/>
          <table:table-cell table:style-name="ce189"/>
          <table:table-cell table:style-name="ce194"/>
          <table:table-cell table:style-name="ce199"/>
          <table:table-cell table:style-name="ce209" table:number-columns-repeated="2"/>
          <table:table-cell table:style-name="ce219"/>
          <table:table-cell table:number-columns-repeated="1001"/>
        </table:table-row>
        <table:table-row table:style-name="ro1">
          <table:table-cell/>
          <table:table-cell table:style-name="ce7" table:formula="of:=[.B39]+1" office:value-type="date" office:date-value="2020-10-01" calcext:value-type="date">
            <text:p>01/10/20</text:p>
          </table:table-cell>
          <table:table-cell table:style-name="ce17" table:formula="of:=TEXT([.B40];&quot;jjj&quot;) &amp;DAY([.B40])&amp; &quot; &quot;&amp; TEXT([.B40];&quot;mmm&quot;)" office:value-type="string" office:string-value="jeu.1 oct." calcext:value-type="string">
            <text:p>jeu.1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40]+1" office:value-type="date" office:date-value="2020-10-02" calcext:value-type="date">
            <text:p>02/10/20</text:p>
          </table:table-cell>
          <table:table-cell table:style-name="ce17" table:formula="of:=TEXT([.B41];&quot;jjj&quot;) &amp;DAY([.B41])&amp; &quot; &quot;&amp; TEXT([.B41];&quot;mmm&quot;)" office:value-type="string" office:string-value="ven.2 oct." calcext:value-type="string">
            <text:p>ven.2 oct.</text:p>
          </table:table-cell>
          <table:table-cell table:style-name="ce11" table:number-columns-repeated="2"/>
          <table:table-cell table:style-name="ce13"/>
          <table:table-cell table:style-name="ce21" table:number-columns-repeated="2"/>
          <table:table-cell table:style-name="ce106"/>
          <table:table-cell table:style-name="ce103" office:value-type="string" calcext:value-type="string">
            <text:p>Probabilités</text:p>
          </table:table-cell>
          <table:table-cell table:style-name="ce122" office:value-type="string" calcext:value-type="string">
            <text:p>C01 : second degré</text:p>
            <text:p><text:span text:style-name="T1">Finir p 20 n° 62</text:span></text:p>
          </table:table-cell>
          <table:table-cell table:style-name="ce124" office:value-type="string" calcext:value-type="string">
            <text:p><text:span text:style-name="T7">Heure 1 : retour dm02 + correction</text:span></text:p>
            <text:p><text:span text:style-name="T7">Correction p 20 n° 62 – début p 20 n° 146</text:span></text:p>
            <text:p>Heure 2 : C01 : second degré : résoudre équation du second degré (discriminant…) + modélisation (comme en module) + somme et produit des racines</text:p>
          </table:table-cell>
          <table:table-cell table:style-name="ce117" office:value-type="float" office:value="2" calcext:value-type="float">
            <text:p>2</text:p>
          </table:table-cell>
          <table:table-cell table:style-name="ce151"/>
          <table:table-cell table:style-name="ce158"/>
          <table:table-cell table:style-name="ce18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41]+1" office:value-type="date" office:date-value="2020-10-03" calcext:value-type="date">
            <text:p>03/10/20</text:p>
          </table:table-cell>
          <table:table-cell table:style-name="ce17" table:formula="of:=TEXT([.B42];&quot;jjj&quot;) &amp;DAY([.B42])&amp; &quot; &quot;&amp; TEXT([.B42];&quot;mmm&quot;)" office:value-type="string" office:string-value="sam.3 oct." calcext:value-type="string">
            <text:p>sam.3 oct.</text:p>
          </table:table-cell>
          <table:table-cell table:style-name="ce11" table:number-columns-repeated="2"/>
          <table:table-cell table:style-name="ce13" office:value-type="string" calcext:value-type="string">
            <text:p>Ensemble des réels</text:p>
          </table:table-cell>
          <table:table-cell table:style-name="ce33" office:value-type="string" calcext:value-type="string">
            <text:p>finir p 23 n° 53 – 54</text:p>
          </table:table-cell>
          <table:table-cell table:style-name="ce50" office:value-type="string" calcext:value-type="string">
            <text:p><text:span text:style-name="T6">Correction p. 23 n° 53 – 54</text:span></text:p>
            <text:p><text:span text:style-name="T6">En classe p 24 n° 73 – 74</text:span></text:p>
            <text:p>Cours : Les entiers naturels</text:p>
            <text:p>Introduction</text:p>
          </table:table-cell>
          <table:table-cell table:style-name="ce106" office:value-type="float" office:value="1" calcext:value-type="float">
            <text:p>1</text:p>
          </table:table-cell>
          <table:table-cell table:style-name="ce103"/>
          <table:table-cell table:style-name="ce122"/>
          <table:table-cell table:style-name="ce129"/>
          <table:table-cell table:style-name="ce117"/>
          <table:table-cell table:style-name="ce151" office:value-type="string" calcext:value-type="string">
            <text:p>Suites</text:p>
          </table:table-cell>
          <table:table-cell table:style-name="ce172"/>
          <table:table-cell table:style-name="ce171" office:value-type="string" calcext:value-type="string">
            <text:p><text:span text:style-name="T6">Retour c01 / présentation du site « spurious correlations »</text:span></text:p>
            <text:p>Cours : 1. Suites arithmétiques</text:p>
            <text:p>1.1 Moyenne arithmétique de deux nombres</text:p>
            <text:p>1.2 Définitions et variations</text:p>
            <text:p>Définition par récurrence / explicite en fonction de u₀ et en fonction de u₁ / présentation de l’escalier</text:p>
            <text:p><text:span text:style-name="T6">En classe p 21 n° 2 – 3 – 4 – 7 – 27</text:span></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42]+1" office:value-type="date" office:date-value="2020-10-04" calcext:value-type="date">
            <text:p>04/10/20</text:p>
          </table:table-cell>
          <table:table-cell table:style-name="ce17" table:formula="of:=TEXT([.B43];&quot;jjj&quot;) &amp;DAY([.B43])&amp; &quot; &quot;&amp; TEXT([.B43];&quot;mmm&quot;)" office:value-type="string" office:string-value="dim.4 oct." calcext:value-type="string">
            <text:p>dim.4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73"/>
          <table:table-cell table:style-name="ce158"/>
          <table:table-cell table:style-name="ce194"/>
          <table:table-cell table:style-name="ce199"/>
          <table:table-cell table:style-name="ce209"/>
          <table:table-cell table:style-name="ce199"/>
          <table:table-cell table:style-name="ce219"/>
          <table:table-cell table:number-columns-repeated="1001"/>
        </table:table-row>
        <table:table-row table:style-name="ro3">
          <table:table-cell/>
          <table:table-cell table:style-name="ce7" table:formula="of:=[.B43]+1" office:value-type="date" office:date-value="2020-10-05" calcext:value-type="date">
            <text:p>05/10/20</text:p>
          </table:table-cell>
          <table:table-cell table:style-name="ce17" table:formula="of:=TEXT([.B44];&quot;jjj&quot;) &amp;DAY([.B44])&amp; &quot; &quot;&amp; TEXT([.B44];&quot;mmm&quot;)" office:value-type="string" office:string-value="lun.5 oct." calcext:value-type="string">
            <text:p>lun.5 oct.</text:p>
          </table:table-cell>
          <table:table-cell table:style-name="ce11" table:number-columns-repeated="2"/>
          <table:table-cell table:style-name="ce13" office:value-type="string" calcext:value-type="string">
            <text:p>Entiers naturel</text:p>
          </table:table-cell>
          <table:table-cell table:style-name="ce36" office:value-type="string" calcext:value-type="string">
            <text:p><text:span text:style-name="T1">Finir p 24 n° 74</text:span></text:p>
            <text:p>i02</text:p>
          </table:table-cell>
          <table:table-cell table:style-name="ce36" office:value-type="string" calcext:value-type="string">
            <text:p><text:span text:style-name="T1">Cours : 1. parité d’un entier</text:span></text:p>
            <text:p><text:span text:style-name="T1">2. parité d’une somme / d’une différence</text:span></text:p>
            <text:p><text:span text:style-name="T6">En classe p. 50 n° 47 + p 80 n° 48</text:span></text:p>
            <text:p>i02 : intervalles : 1 représentation, donner les deux autres + français</text:p>
          </table:table-cell>
          <table:table-cell table:style-name="ce106" office:value-type="float" office:value="2" calcext:value-type="float">
            <text:p>2</text:p>
          </table:table-cell>
          <table:table-cell table:style-name="ce103" office:value-type="string" calcext:value-type="string">
            <text:p>Probabilités</text:p>
          </table:table-cell>
          <table:table-cell table:style-name="ce100" office:value-type="string" calcext:value-type="string">
            <text:p>finir p 20 n° 146</text:p>
          </table:table-cell>
          <table:table-cell table:style-name="ce133" office:value-type="string" calcext:value-type="string">
            <text:p><text:span text:style-name="T1">Mod AB : </text:span><text:span text:style-name="T12">python : programme de Moivre + rechercher somme = 20 et somme qui équilibre le jeu</text:span></text:p>
            <text:p><text:span text:style-name="T1">Cours : </text:span><text:span text:style-name="T6">correction p 20 n° 146</text:span></text:p>
            <text:p><text:span text:style-name="T1">Probas : rappels : événement contraire, calcul de la proba du contraire, arbre.</text:span></text:p>
          </table:table-cell>
          <table:table-cell table:style-name="ce117" office:value-type="float" office:value="2" calcext:value-type="float">
            <text:p>2</text:p>
          </table:table-cell>
          <table:table-cell table:style-name="ce151"/>
          <table:table-cell table:style-name="ce172"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44]+1" office:value-type="date" office:date-value="2020-10-06" calcext:value-type="date">
            <text:p>06/10/20</text:p>
          </table:table-cell>
          <table:table-cell table:style-name="ce17" table:formula="of:=TEXT([.B45];&quot;jjj&quot;) &amp;DAY([.B45])&amp; &quot; &quot;&amp; TEXT([.B45];&quot;mmm&quot;)" office:value-type="string" office:string-value="mar.6 oct." calcext:value-type="string">
            <text:p>mar.6 oct.</text:p>
          </table:table-cell>
          <table:table-cell table:style-name="ce11" table:number-columns-repeated="2"/>
          <table:table-cell table:style-name="ce13" office:value-type="string" calcext:value-type="string">
            <text:p>Calul littéral</text:p>
          </table:table-cell>
          <table:table-cell table:style-name="ce21"/>
          <table:table-cell table:style-name="ce60" office:value-type="string" calcext:value-type="string">
            <text:p>Mod AB : sierpinsky et symétriques <text:s/>= introduction calcul littéral</text:p>
          </table:table-cell>
          <table:table-cell table:style-name="ce106" office:value-type="float" office:value="1" calcext:value-type="float">
            <text:p>1</text:p>
          </table:table-cell>
          <table:table-cell table:style-name="ce103"/>
          <table:table-cell table:style-name="ce122" table:number-columns-repeated="2"/>
          <table:table-cell table:style-name="ce117"/>
          <table:table-cell table:style-name="ce151" office:value-type="string" calcext:value-type="string">
            <text:p>Suites</text:p>
          </table:table-cell>
          <table:table-cell table:style-name="ce158" office:value-type="string" calcext:value-type="string">
            <text:p>finir p 21 n° 27</text:p>
          </table:table-cell>
          <table:table-cell table:style-name="ce158" office:value-type="string" calcext:value-type="string">
            <text:p>Mod AB.suite au BAC (feuille, métropole sept. 2017) <text:span text:style-name="T12">tableur : adresse absolue / relative</text:span></text:p>
          </table:table-cell>
          <table:table-cell table:style-name="ce194" office:value-type="float" office:value="1" calcext:value-type="float">
            <text:p>1</text:p>
          </table:table-cell>
          <table:table-cell table:style-name="ce199"/>
          <table:table-cell table:style-name="ce209"/>
          <table:table-cell table:style-name="ce213"/>
          <table:table-cell table:style-name="ce219"/>
          <table:table-cell table:number-columns-repeated="1001"/>
        </table:table-row>
        <table:table-row table:style-name="ro1">
          <table:table-cell/>
          <table:table-cell table:style-name="ce7" table:formula="of:=[.B45]+1" office:value-type="date" office:date-value="2020-10-07" calcext:value-type="date">
            <text:p>07/10/20</text:p>
          </table:table-cell>
          <table:table-cell table:style-name="ce17" table:formula="of:=TEXT([.B46];&quot;jjj&quot;) &amp;DAY([.B46])&amp; &quot; &quot;&amp; TEXT([.B46];&quot;mmm&quot;)" office:value-type="string" office:string-value="mer.7 oct." calcext:value-type="string">
            <text:p>mer.7 oct.</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22"/>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46]+1" office:value-type="date" office:date-value="2020-10-08" calcext:value-type="date">
            <text:p>08/10/20</text:p>
          </table:table-cell>
          <table:table-cell table:style-name="ce17" table:formula="of:=TEXT([.B47];&quot;jjj&quot;) &amp;DAY([.B47])&amp; &quot; &quot;&amp; TEXT([.B47];&quot;mmm&quot;)" office:value-type="string" office:string-value="jeu.8 oct." calcext:value-type="string">
            <text:p>jeu.8 oct.</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table-cell table:style-name="ce209"/>
          <table:table-cell table:style-name="ce199"/>
          <table:table-cell table:style-name="ce219"/>
          <table:table-cell table:number-columns-repeated="1001"/>
        </table:table-row>
        <table:table-row table:style-name="ro3">
          <table:table-cell/>
          <table:table-cell table:style-name="ce7" table:formula="of:=[.B47]+1" office:value-type="date" office:date-value="2020-10-09" calcext:value-type="date">
            <text:p>09/10/20</text:p>
          </table:table-cell>
          <table:table-cell table:style-name="ce17" table:formula="of:=TEXT([.B48];&quot;jjj&quot;) &amp;DAY([.B48])&amp; &quot; &quot;&amp; TEXT([.B48];&quot;mmm&quot;)" office:value-type="string" office:string-value="ven.9 oct." calcext:value-type="string">
            <text:p>ven.9 oct.</text:p>
          </table:table-cell>
          <table:table-cell table:style-name="ce11" table:number-columns-repeated="2"/>
          <table:table-cell table:style-name="ce13" office:value-type="string" calcext:value-type="string">
            <text:p>Calcul littéral</text:p>
          </table:table-cell>
          <table:table-cell table:style-name="ce21" office:value-type="string" calcext:value-type="string">
            <text:p>P 80 n° 48 (à finir)</text:p>
          </table:table-cell>
          <table:table-cell table:style-name="ce60" office:value-type="string" calcext:value-type="string">
            <text:p>AP AB : Qrcode + feuille développement</text:p>
          </table:table-cell>
          <table:table-cell table:style-name="ce106" office:value-type="float" office:value="1" calcext:value-type="float">
            <text:p>1</text:p>
          </table:table-cell>
          <table:table-cell table:style-name="ce103" office:value-type="string" calcext:value-type="string">
            <text:p>Probabilités</text:p>
          </table:table-cell>
          <table:table-cell table:style-name="ce126"/>
          <table:table-cell table:style-name="ce100" office:value-type="string" calcext:value-type="string">
            <text:p><text:span text:style-name="T6">Retour c02.</text:span></text:p>
            <text:p>Rappels 2nde : arbres / arbres pondérés / lecture des probas des issues = produit des probas sur les branches.</text:p>
            <text:p>Diagrammes de Venn / A union B / A inter B / calcul de la probabilité de A union B / événement contraire.</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48]+1" office:value-type="date" office:date-value="2020-10-10" calcext:value-type="date">
            <text:p>10/10/20</text:p>
          </table:table-cell>
          <table:table-cell table:style-name="ce17" table:formula="of:=TEXT([.B49];&quot;jjj&quot;) &amp;DAY([.B49])&amp; &quot; &quot;&amp; TEXT([.B49];&quot;mmm&quot;)" office:value-type="string" office:string-value="sam.10 oct." calcext:value-type="string">
            <text:p>sam.10 oct.</text:p>
          </table:table-cell>
          <table:table-cell table:style-name="ce11" table:number-columns-repeated="2"/>
          <table:table-cell table:style-name="ce13" office:value-type="string" calcext:value-type="string">
            <text:p>Ensemble D et Q</text:p>
          </table:table-cell>
          <table:table-cell table:style-name="ce21" office:value-type="string" calcext:value-type="string">
            <text:p>P 50 n° 47 (à finir)</text:p>
          </table:table-cell>
          <table:table-cell table:style-name="ce21" office:value-type="string" calcext:value-type="string">
            <text:p><text:span text:style-name="T6">Correction exercices p 80 n° 48 (développement + rappels techniques de développement = flèches ou aire des rectangles).</text:span></text:p>
            <text:p>Cours : 3. Parité d’un carré</text:p>
            <text:p>Démonstration dans la cas où n est pair</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text:p>
          </table:table-cell>
          <table:table-cell table:style-name="ce158" office:value-type="string" calcext:value-type="string">
            <text:p>finir exercice 1 partie A</text:p>
          </table:table-cell>
          <table:table-cell table:style-name="ce175" office:value-type="string" calcext:value-type="string">
            <text:p>Travail sur les variations et taux en pourcentage.</text:p>
            <text:p>Rappels : coefficients multiplicateurs, recherche taux moyen (deux hausses successives), variations absolues / relatives</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49]+1" office:value-type="date" office:date-value="2020-10-11" calcext:value-type="date">
            <text:p>11/10/20</text:p>
          </table:table-cell>
          <table:table-cell table:style-name="ce17" table:formula="of:=TEXT([.B50];&quot;jjj&quot;) &amp;DAY([.B50])&amp; &quot; &quot;&amp; TEXT([.B50];&quot;mmm&quot;)" office:value-type="string" office:string-value="dim.11 oct." calcext:value-type="string">
            <text:p>dim.11 oct.</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22"/>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50]+1" office:value-type="date" office:date-value="2020-10-12" calcext:value-type="date">
            <text:p>12/10/20</text:p>
          </table:table-cell>
          <table:table-cell table:style-name="ce17" table:formula="of:=TEXT([.B51];&quot;jjj&quot;) &amp;DAY([.B51])&amp; &quot; &quot;&amp; TEXT([.B51];&quot;mmm&quot;)" office:value-type="string" office:string-value="lun.12 oct." calcext:value-type="string">
            <text:p>lun.12 oct.</text:p>
          </table:table-cell>
          <table:table-cell table:style-name="ce11" table:number-columns-repeated="2"/>
          <table:table-cell table:style-name="ce13" office:value-type="string" calcext:value-type="string">
            <text:p>Ensemble D et Q</text:p>
          </table:table-cell>
          <table:table-cell table:style-name="ce36" office:value-type="string" calcext:value-type="string">
            <text:p>c02</text:p>
            <text:p><text:span text:style-name="T1">Démontrer parité du carré d’un entier impair.</text:span></text:p>
          </table:table-cell>
          <table:table-cell table:style-name="ce47" office:value-type="string" calcext:value-type="string">
            <text:p><text:span text:style-name="T1">Cours : 1. Nombre décimaux </text:span></text:p>
            <text:p><text:span text:style-name="T1">Définition / rappels puissances de 10 / dixème, centième…</text:span></text:p>
            <text:p><text:span text:style-name="T1">2. Nombres rationnels</text:span></text:p>
            <text:p><text:span text:style-name="T1">Définition…</text:span></text:p>
            <text:p><text:span text:style-name="T6">Exercices p 22 n° 40 / p 49 n° 27 / p 141 n° 22</text:span></text:p>
            <text:p>c02 : intervalles / distances / nature d’un nombre / démontrer la parité d’une expression</text:p>
          </table:table-cell>
          <table:table-cell table:style-name="ce106" office:value-type="float" office:value="2" calcext:value-type="float">
            <text:p>2</text:p>
          </table:table-cell>
          <table:table-cell table:style-name="ce103" office:value-type="string" calcext:value-type="string">
            <text:p>Probabilités</text:p>
          </table:table-cell>
          <table:table-cell table:style-name="ce122"/>
          <table:table-cell table:style-name="ce100" office:value-type="string" calcext:value-type="string">
            <text:p><text:span text:style-name="T10">Mod AB : </text:span><text:span text:style-name="T42">python : programme de Moivre + rechercher somme = 20 et somme qui équilibre le jeu</text:span></text:p>
            <text:p>Cours : fin de l’exercice Abraham de Moivre : démonstration du résultat !</text:p>
            <text:p>Énumérer les événement, lecture de l’arbre (produit sur les chemin / somme des issues)</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51]+1" office:value-type="date" office:date-value="2020-10-13" calcext:value-type="date">
            <text:p>13/10/20</text:p>
          </table:table-cell>
          <table:table-cell table:style-name="ce17" table:formula="of:=TEXT([.B52];&quot;jjj&quot;) &amp;DAY([.B52])&amp; &quot; &quot;&amp; TEXT([.B52];&quot;mmm&quot;)" office:value-type="string" office:string-value="mar.13 oct." calcext:value-type="string">
            <text:p>mar.13 oct.</text:p>
          </table:table-cell>
          <table:table-cell table:style-name="ce11" table:number-columns-repeated="2"/>
          <table:table-cell table:style-name="ce13" office:value-type="string" calcext:value-type="string">
            <text:p>Pb. longueur / angle</text:p>
          </table:table-cell>
          <table:table-cell table:style-name="ce36"/>
          <table:table-cell table:style-name="ce21" office:value-type="string" calcext:value-type="string">
            <text:p>Mod AB : pélican (dm03) Recherche GeoGebra, <text:span text:style-name="T12">commande distance, modéliser en utilisant un repère…</text:span></text:p>
          </table:table-cell>
          <table:table-cell table:style-name="ce106" office:value-type="float" office:value="1" calcext:value-type="float">
            <text:p>1</text:p>
          </table:table-cell>
          <table:table-cell table:style-name="ce103"/>
          <table:table-cell table:style-name="ce126" table:number-columns-repeated="2"/>
          <table:table-cell table:style-name="ce117"/>
          <table:table-cell table:style-name="ce151" office:value-type="string" calcext:value-type="string">
            <text:p>Suites</text:p>
          </table:table-cell>
          <table:table-cell table:style-name="ce172"/>
          <table:table-cell table:style-name="ce158" office:value-type="string" calcext:value-type="string">
            <text:p>Mod AB : <text:span text:style-name="T6">feuille d’exercices type BAC : exercice 1 : correction partie A / partie B</text:span> : <text:span text:style-name="T12">présentation algorithmes et Python (application NumWorks)</text:span></text:p>
          </table:table-cell>
          <table:table-cell table:style-name="ce194"/>
          <table:table-cell table:style-name="ce199" table:number-columns-repeated="2"/>
          <table:table-cell table:style-name="ce213"/>
          <table:table-cell table:style-name="ce219"/>
          <table:table-cell table:number-columns-repeated="1001"/>
        </table:table-row>
        <table:table-row table:style-name="ro3">
          <table:table-cell/>
          <table:table-cell table:style-name="ce7" table:formula="of:=[.B52]+1" office:value-type="date" office:date-value="2020-10-14" calcext:value-type="date">
            <text:p>14/10/20</text:p>
          </table:table-cell>
          <table:table-cell table:style-name="ce17" table:formula="of:=TEXT([.B53];&quot;jjj&quot;) &amp;DAY([.B53])&amp; &quot; &quot;&amp; TEXT([.B53];&quot;mmm&quot;)" office:value-type="string" office:string-value="mer.14 oct." calcext:value-type="string">
            <text:p>mer.14 oct.</text:p>
          </table:table-cell>
          <table:table-cell table:style-name="ce11" table:number-columns-repeated="2"/>
          <table:table-cell table:style-name="ce13"/>
          <table:table-cell table:style-name="ce36"/>
          <table:table-cell table:style-name="ce33"/>
          <table:table-cell table:style-name="ce106"/>
          <table:table-cell table:style-name="ce103"/>
          <table:table-cell table:style-name="ce100"/>
          <table:table-cell table:style-name="ce133"/>
          <table:table-cell table:style-name="ce117"/>
          <table:table-cell table:style-name="ce151"/>
          <table:table-cell table:style-name="ce158" table:number-columns-repeated="2"/>
          <table:table-cell table:style-name="ce194"/>
          <table:table-cell table:style-name="ce199"/>
          <table:table-cell table:style-name="ce210"/>
          <table:table-cell table:style-name="ce209"/>
          <table:table-cell table:style-name="ce219"/>
          <table:table-cell table:number-columns-repeated="1001"/>
        </table:table-row>
        <table:table-row table:style-name="ro1">
          <table:table-cell/>
          <table:table-cell table:style-name="ce7" table:formula="of:=[.B53]+1" office:value-type="date" office:date-value="2020-10-15" calcext:value-type="date">
            <text:p>15/10/20</text:p>
          </table:table-cell>
          <table:table-cell table:style-name="ce17" table:formula="of:=TEXT([.B54];&quot;jjj&quot;) &amp;DAY([.B54])&amp; &quot; &quot;&amp; TEXT([.B54];&quot;mmm&quot;)" office:value-type="string" office:string-value="jeu.15 oct." calcext:value-type="string">
            <text:p>jeu.15 oct.</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22"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54]+1" office:value-type="date" office:date-value="2020-10-16" calcext:value-type="date">
            <text:p>16/10/20</text:p>
          </table:table-cell>
          <table:table-cell table:style-name="ce17" table:formula="of:=TEXT([.B55];&quot;jjj&quot;) &amp;DAY([.B55])&amp; &quot; &quot;&amp; TEXT([.B55];&quot;mmm&quot;)" office:value-type="string" office:string-value="ven.16 oct." calcext:value-type="string">
            <text:p>ven.16 oct.</text:p>
          </table:table-cell>
          <table:table-cell table:style-name="ce11" table:number-columns-repeated="2"/>
          <table:table-cell table:style-name="ce13"/>
          <table:table-cell table:style-name="ce47"/>
          <table:table-cell table:style-name="ce21"/>
          <table:table-cell table:style-name="ce106"/>
          <table:table-cell table:style-name="ce103" office:value-type="string" calcext:value-type="string">
            <text:p>Probabilités</text:p>
          </table:table-cell>
          <table:table-cell table:style-name="ce122" office:value-type="string" calcext:value-type="string">
            <text:p>c02</text:p>
          </table:table-cell>
          <table:table-cell table:style-name="ce119" office:value-type="string" calcext:value-type="string">
            <text:p><text:span text:style-name="T1">Cours : 1. Probabilités conditionnelles</text:span></text:p>
            <text:p><text:span text:style-name="T1">1.1 réalisation d’un événement sous conditions</text:span></text:p>
            <text:p><text:span text:style-name="T1">1.2 Arbre pondéré et probabilités conditionnelles</text:span></text:p>
            <text:p>Heure 2 : c02 : second degré (comme c01 ex1.2 + c01 ex 3 (découpage d’aire) + PAS de forme canonique) &amp; probas CAHIERS COURS / EXERCICES autorisés</text:p>
          </table:table-cell>
          <table:table-cell table:style-name="ce117" office:value-type="float" office:value="2" calcext:value-type="float">
            <text:p>2</text:p>
          </table:table-cell>
          <table:table-cell table:style-name="ce151"/>
          <table:table-cell table:style-name="ce172"/>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55]+1" office:value-type="date" office:date-value="2020-10-17" calcext:value-type="date">
            <text:p>17/10/20</text:p>
          </table:table-cell>
          <table:table-cell table:style-name="ce17" table:formula="of:=TEXT([.B56];&quot;jjj&quot;) &amp;DAY([.B56])&amp; &quot; &quot;&amp; TEXT([.B56];&quot;mmm&quot;)" office:value-type="string" office:string-value="sam.17 oct." calcext:value-type="string">
            <text:p>sam.17 oct.</text:p>
          </table:table-cell>
          <table:table-cell table:style-name="ce11" table:number-columns-repeated="2"/>
          <table:table-cell table:style-name="ce13" office:value-type="string" calcext:value-type="string">
            <text:p>Ensemble D et Q</text:p>
          </table:table-cell>
          <table:table-cell table:style-name="ce33" office:value-type="string" calcext:value-type="string">
            <text:p>finir exercices de lundi</text:p>
          </table:table-cell>
          <table:table-cell table:style-name="ce60" office:value-type="string" calcext:value-type="string">
            <text:p>Correction exercice + correction 5 points</text:p>
            <text:p>Retour c02</text:p>
          </table:table-cell>
          <table:table-cell table:style-name="ce106" office:value-type="float" office:value="1" calcext:value-type="float">
            <text:p>1</text:p>
          </table:table-cell>
          <table:table-cell table:style-name="ce103"/>
          <table:table-cell table:style-name="ce122"/>
          <table:table-cell table:style-name="ce133"/>
          <table:table-cell table:style-name="ce117"/>
          <table:table-cell table:style-name="ce151" office:value-type="string" calcext:value-type="string">
            <text:p>Suites</text:p>
          </table:table-cell>
          <table:table-cell table:style-name="ce172" office:value-type="string" calcext:value-type="string">
            <text:p>c02</text:p>
          </table:table-cell>
          <table:table-cell table:style-name="ce171" office:value-type="string" calcext:value-type="string">
            <text:p>Heure 1 : suites géométriques</text:p>
            <text:p><text:span text:style-name="T39">Heure 2 : c02 : Suites + nuages de points CAHIERS (cours + exercices) AUTORISES</text:span></text:p>
          </table:table-cell>
          <table:table-cell table:style-name="ce194" office:value-type="float" office:value="2" calcext:value-type="float">
            <text:p>2</text:p>
          </table:table-cell>
          <table:table-cell table:style-name="ce199"/>
          <table:table-cell table:style-name="ce209"/>
          <table:table-cell table:style-name="ce199"/>
          <table:table-cell table:style-name="ce219"/>
          <table:table-cell table:number-columns-repeated="1001"/>
        </table:table-row>
        <table:table-row table:style-name="ro1">
          <table:table-cell/>
          <table:table-cell table:style-name="ce7" table:formula="of:=[.B56]+1" office:value-type="date" office:date-value="2020-10-18" calcext:value-type="date">
            <text:p>18/10/20</text:p>
          </table:table-cell>
          <table:table-cell table:style-name="ce17" table:formula="of:=TEXT([.B57];&quot;jjj&quot;) &amp;DAY([.B57])&amp; &quot; &quot;&amp; TEXT([.B57];&quot;mmm&quot;)" office:value-type="string" office:string-value="dim.18 oct." calcext:value-type="string">
            <text:p>dim.18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72"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57]+1" office:value-type="date" office:date-value="2020-10-19" calcext:value-type="date">
            <text:p>19/10/20</text:p>
          </table:table-cell>
          <table:table-cell table:style-name="ce17" table:formula="of:=TEXT([.B58];&quot;jjj&quot;) &amp;DAY([.B58])&amp; &quot; &quot;&amp; TEXT([.B58];&quot;mmm&quot;)" office:value-type="string" office:string-value="lun.19 oct." calcext:value-type="string">
            <text:p>lun.19 oct.</text:p>
          </table:table-cell>
          <table:table-cell table:style-name="ce11" table:number-columns-repeated="2"/>
          <table:table-cell table:style-name="ce13"/>
          <table:table-cell table:style-name="ce36"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58]+1" office:value-type="date" office:date-value="2020-10-20" calcext:value-type="date">
            <text:p>20/10/20</text:p>
          </table:table-cell>
          <table:table-cell table:style-name="ce17" table:formula="of:=TEXT([.B59];&quot;jjj&quot;) &amp;DAY([.B59])&amp; &quot; &quot;&amp; TEXT([.B59];&quot;mmm&quot;)" office:value-type="string" office:string-value="mar.20 oct." calcext:value-type="string">
            <text:p>mar.20 oct.</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22"/>
          <table:table-cell table:style-name="ce125"/>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59]+1" office:value-type="date" office:date-value="2020-10-21" calcext:value-type="date">
            <text:p>21/10/20</text:p>
          </table:table-cell>
          <table:table-cell table:style-name="ce17" table:formula="of:=TEXT([.B60];&quot;jjj&quot;) &amp;DAY([.B60])&amp; &quot; &quot;&amp; TEXT([.B60];&quot;mmm&quot;)" office:value-type="string" office:string-value="mer.21 oct." calcext:value-type="string">
            <text:p>mer.21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7"/>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0]+1" office:value-type="date" office:date-value="2020-10-22" calcext:value-type="date">
            <text:p>22/10/20</text:p>
          </table:table-cell>
          <table:table-cell table:style-name="ce17" table:formula="of:=TEXT([.B61];&quot;jjj&quot;) &amp;DAY([.B61])&amp; &quot; &quot;&amp; TEXT([.B61];&quot;mmm&quot;)" office:value-type="string" office:string-value="jeu.22 oct." calcext:value-type="string">
            <text:p>jeu.22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1]+1" office:value-type="date" office:date-value="2020-10-23" calcext:value-type="date">
            <text:p>23/10/20</text:p>
          </table:table-cell>
          <table:table-cell table:style-name="ce17" table:formula="of:=TEXT([.B62];&quot;jjj&quot;) &amp;DAY([.B62])&amp; &quot; &quot;&amp; TEXT([.B62];&quot;mmm&quot;)" office:value-type="string" office:string-value="ven.23 oct." calcext:value-type="string">
            <text:p>ven.23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2]+1" office:value-type="date" office:date-value="2020-10-24" calcext:value-type="date">
            <text:p>24/10/20</text:p>
          </table:table-cell>
          <table:table-cell table:style-name="ce17" table:formula="of:=TEXT([.B63];&quot;jjj&quot;) &amp;DAY([.B63])&amp; &quot; &quot;&amp; TEXT([.B63];&quot;mmm&quot;)" office:value-type="string" office:string-value="sam.24 oct." calcext:value-type="string">
            <text:p>sam.24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3]+1" office:value-type="date" office:date-value="2020-10-25" calcext:value-type="date">
            <text:p>25/10/20</text:p>
          </table:table-cell>
          <table:table-cell table:style-name="ce17" table:formula="of:=TEXT([.B64];&quot;jjj&quot;) &amp;DAY([.B64])&amp; &quot; &quot;&amp; TEXT([.B64];&quot;mmm&quot;)" office:value-type="string" office:string-value="dim.25 oct." calcext:value-type="string">
            <text:p>dim.25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4]+1" office:value-type="date" office:date-value="2020-10-26" calcext:value-type="date">
            <text:p>26/10/20</text:p>
          </table:table-cell>
          <table:table-cell table:style-name="ce17" table:formula="of:=TEXT([.B65];&quot;jjj&quot;) &amp;DAY([.B65])&amp; &quot; &quot;&amp; TEXT([.B65];&quot;mmm&quot;)" office:value-type="string" office:string-value="lun.26 oct." calcext:value-type="string">
            <text:p>lun.26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5]+1" office:value-type="date" office:date-value="2020-10-27" calcext:value-type="date">
            <text:p>27/10/20</text:p>
          </table:table-cell>
          <table:table-cell table:style-name="ce17" table:formula="of:=TEXT([.B66];&quot;jjj&quot;) &amp;DAY([.B66])&amp; &quot; &quot;&amp; TEXT([.B66];&quot;mmm&quot;)" office:value-type="string" office:string-value="mar.27 oct." calcext:value-type="string">
            <text:p>mar.27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6]+1" office:value-type="date" office:date-value="2020-10-28" calcext:value-type="date">
            <text:p>28/10/20</text:p>
          </table:table-cell>
          <table:table-cell table:style-name="ce17" table:formula="of:=TEXT([.B67];&quot;jjj&quot;) &amp;DAY([.B67])&amp; &quot; &quot;&amp; TEXT([.B67];&quot;mmm&quot;)" office:value-type="string" office:string-value="mer.28 oct." calcext:value-type="string">
            <text:p>mer.28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7]+1" office:value-type="date" office:date-value="2020-10-29" calcext:value-type="date">
            <text:p>29/10/20</text:p>
          </table:table-cell>
          <table:table-cell table:style-name="ce17" table:formula="of:=TEXT([.B68];&quot;jjj&quot;) &amp;DAY([.B68])&amp; &quot; &quot;&amp; TEXT([.B68];&quot;mmm&quot;)" office:value-type="string" office:string-value="jeu.29 oct." calcext:value-type="string">
            <text:p>jeu.29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8]+1" office:value-type="date" office:date-value="2020-10-30" calcext:value-type="date">
            <text:p>30/10/20</text:p>
          </table:table-cell>
          <table:table-cell table:style-name="ce17" table:formula="of:=TEXT([.B69];&quot;jjj&quot;) &amp;DAY([.B69])&amp; &quot; &quot;&amp; TEXT([.B69];&quot;mmm&quot;)" office:value-type="string" office:string-value="ven.30 oct." calcext:value-type="string">
            <text:p>ven.30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69]+1" office:value-type="date" office:date-value="2020-10-31" calcext:value-type="date">
            <text:p>31/10/20</text:p>
          </table:table-cell>
          <table:table-cell table:style-name="ce17" table:formula="of:=TEXT([.B70];&quot;jjj&quot;) &amp;DAY([.B70])&amp; &quot; &quot;&amp; TEXT([.B70];&quot;mmm&quot;)" office:value-type="string" office:string-value="sam.31 oct." calcext:value-type="string">
            <text:p>sam.31 oct.</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70]+1" office:value-type="date" office:date-value="2020-11-01" calcext:value-type="date">
            <text:p>01/11/20</text:p>
          </table:table-cell>
          <table:table-cell table:style-name="ce17" table:formula="of:=TEXT([.B71];&quot;jjj&quot;) &amp;DAY([.B71])&amp; &quot; &quot;&amp; TEXT([.B71];&quot;mmm&quot;)" office:value-type="string" office:string-value="dim.1 nov." calcext:value-type="string">
            <text:p>dim.1 no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71]+1" office:value-type="date" office:date-value="2020-11-02" calcext:value-type="date">
            <text:p>02/11/20</text:p>
          </table:table-cell>
          <table:table-cell table:style-name="ce17" table:formula="of:=TEXT([.B72];&quot;jjj&quot;) &amp;DAY([.B72])&amp; &quot; &quot;&amp; TEXT([.B72];&quot;mmm&quot;)" office:value-type="string" office:string-value="lun.2 nov." calcext:value-type="string">
            <text:p>lun.2 nov.</text:p>
          </table:table-cell>
          <table:table-cell table:style-name="ce11" table:number-columns-repeated="2"/>
          <table:table-cell table:style-name="ce13" office:value-type="string" calcext:value-type="string">
            <text:p>Pb. de longueur et d’angles</text:p>
          </table:table-cell>
          <table:table-cell table:style-name="ce21"/>
          <table:table-cell table:style-name="ce21" office:value-type="string" calcext:value-type="string">
            <text:p>Correction exercice de recherche Pélican (dm03) présentation GGB + recherche de la solution (fonction / géométrie / trace d’un point)</text:p>
            <text:p>Cours 1. calcul de longueur (Pythagore / Thalès)</text:p>
          </table:table-cell>
          <table:table-cell table:style-name="ce106" office:value-type="float" office:value="2" calcext:value-type="float">
            <text:p>2</text:p>
          </table:table-cell>
          <table:table-cell table:style-name="ce103" office:value-type="string" calcext:value-type="string">
            <text:p>Probabilités</text:p>
          </table:table-cell>
          <table:table-cell table:style-name="ce100" office:value-type="string" calcext:value-type="string">
            <text:p>Cours : copier définitions p. 310</text:p>
            <text:p>P 311 n° 1 / p 322 n° 32 – 33</text:p>
            <text:p><text:span text:style-name="T39">DM03 (facultatif)</text:span></text:p>
          </table:table-cell>
          <table:table-cell table:style-name="ce133" office:value-type="string" calcext:value-type="string">
            <text:p><text:span text:style-name="T1">Mod AB </text:span>: <text:span text:style-name="T12">Python : fin de ma programmation somme des dés ≥ 20 (livre p 379) </text:span>// travail sur les automatismes et le second degré (en autonomie = non corrigé en classe)</text:p>
            <text:p>Cours : correction p 310 n° 1</text:p>
            <text:p><text:span text:style-name="T1">2. Formules des probas totales</text:span></text:p>
            <text:p><text:span text:style-name="T1">2.1 Partition de l’univers</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72]+1" office:value-type="date" office:date-value="2020-11-03" calcext:value-type="date">
            <text:p>03/11/20</text:p>
          </table:table-cell>
          <table:table-cell table:style-name="ce17" table:formula="of:=TEXT([.B73];&quot;jjj&quot;) &amp;DAY([.B73])&amp; &quot; &quot;&amp; TEXT([.B73];&quot;mmm&quot;)" office:value-type="string" office:string-value="mar.3 nov." calcext:value-type="string">
            <text:p>mar.3 nov.</text:p>
          </table:table-cell>
          <table:table-cell table:style-name="ce11" table:number-columns-repeated="2"/>
          <table:table-cell table:style-name="ce13" office:value-type="string" calcext:value-type="string">
            <text:p>Pb. de longueur et d’angles</text:p>
          </table:table-cell>
          <table:table-cell table:style-name="ce36" office:value-type="string" calcext:value-type="string">
            <text:p>DM04 sur feuille</text:p>
          </table:table-cell>
          <table:table-cell table:style-name="ce21" office:value-type="string" calcext:value-type="string">
            <text:p>MOD AB : <text:span text:style-name="T6">recherche : traversée de la rivière (pb. De longueur). Construction GeoGebra – affichage de la fonction.</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text:p>
          </table:table-cell>
          <table:table-cell table:style-name="ce172" office:value-type="string" calcext:value-type="string">
            <text:p>DM01 : Refaire le contrôle c02</text:p>
          </table:table-cell>
          <table:table-cell table:style-name="ce158" office:value-type="string" calcext:value-type="string">
            <text:p>Mod AB : jtfr2-electricite / Automatismes</text:p>
          </table:table-cell>
          <table:table-cell table:style-name="ce194" office:value-type="float" office:value="1" calcext:value-type="float">
            <text:p>1</text:p>
          </table:table-cell>
          <table:table-cell table:style-name="ce199" table:number-columns-repeated="2"/>
          <table:table-cell table:style-name="ce213"/>
          <table:table-cell table:style-name="ce219"/>
          <table:table-cell table:number-columns-repeated="1001"/>
        </table:table-row>
        <table:table-row table:style-name="ro5">
          <table:table-cell/>
          <table:table-cell table:style-name="ce7" table:formula="of:=[.B73]+1" office:value-type="date" office:date-value="2020-11-04" calcext:value-type="date">
            <text:p>04/11/20</text:p>
          </table:table-cell>
          <table:table-cell table:style-name="ce17" table:formula="of:=TEXT([.B74];&quot;jjj&quot;) &amp;DAY([.B74])&amp; &quot; &quot;&amp; TEXT([.B74];&quot;mmm&quot;)" office:value-type="string" office:string-value="mer.4 nov." calcext:value-type="string">
            <text:p>mer.4 nov.</text:p>
          </table:table-cell>
          <table:table-cell table:style-name="ce11" office:value-type="string" calcext:value-type="string">
            <text:p>PAF : coins 1.1 (annulé)</text:p>
          </table:table-cell>
          <table:table-cell table:style-name="ce11"/>
          <table:table-cell table:style-name="ce13"/>
          <table:table-cell table:style-name="ce33" table:number-columns-repeated="2"/>
          <table:table-cell table:style-name="ce106"/>
          <table:table-cell table:style-name="ce103"/>
          <table:table-cell table:style-name="ce100"/>
          <table:table-cell table:style-name="ce133"/>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5">
          <table:table-cell/>
          <table:table-cell table:style-name="ce7" table:formula="of:=[.B74]+1" office:value-type="date" office:date-value="2020-11-05" calcext:value-type="date">
            <text:p>05/11/20</text:p>
          </table:table-cell>
          <table:table-cell table:style-name="ce17" table:formula="of:=TEXT([.B75];&quot;jjj&quot;) &amp;DAY([.B75])&amp; &quot; &quot;&amp; TEXT([.B75];&quot;mmm&quot;)" office:value-type="string" office:string-value="jeu.5 nov." calcext:value-type="string">
            <text:p>jeu.5 nov.</text:p>
          </table:table-cell>
          <table:table-cell table:style-name="ce11" office:value-type="string" calcext:value-type="string">
            <text:p>PAF : coins 1.2 (annulé)</text:p>
          </table:table-cell>
          <table:table-cell table:style-name="ce11" office:value-type="string" calcext:value-type="string">
            <text:p>conseil péda 15h30</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2"/>
          <table:table-cell table:style-name="ce213"/>
          <table:table-cell table:style-name="ce219"/>
          <table:table-cell table:number-columns-repeated="1001"/>
        </table:table-row>
        <table:table-row table:style-name="ro3">
          <table:table-cell/>
          <table:table-cell table:style-name="ce7" table:formula="of:=[.B75]+1" office:value-type="date" office:date-value="2020-11-06" calcext:value-type="date">
            <text:p>06/11/20</text:p>
          </table:table-cell>
          <table:table-cell table:style-name="ce17" table:formula="of:=TEXT([.B76];&quot;jjj&quot;) &amp;DAY([.B76])&amp; &quot; &quot;&amp; TEXT([.B76];&quot;mmm&quot;)" office:value-type="string" office:string-value="ven.6 nov." calcext:value-type="string">
            <text:p>ven.6 nov.</text:p>
          </table:table-cell>
          <table:table-cell table:style-name="ce11" table:number-columns-repeated="2"/>
          <table:table-cell table:style-name="ce13" office:value-type="string" calcext:value-type="string">
            <text:p>Calcul littéral</text:p>
          </table:table-cell>
          <table:table-cell table:style-name="ce21"/>
          <table:table-cell table:style-name="ce33" office:value-type="string" calcext:value-type="string">
            <text:p>AP : <text:span text:style-name="T6">feuille développement / fin QR-code</text:span></text:p>
          </table:table-cell>
          <table:table-cell table:style-name="ce106" office:value-type="float" office:value="1" calcext:value-type="float">
            <text:p>1</text:p>
          </table:table-cell>
          <table:table-cell table:style-name="ce103" office:value-type="string" calcext:value-type="string">
            <text:p>Probabilités</text:p>
          </table:table-cell>
          <table:table-cell table:style-name="ce100"/>
          <table:table-cell table:style-name="ce121" office:value-type="string" calcext:value-type="string">
            <text:p><text:span text:style-name="T6">Correction c02 en ligne</text:span></text:p>
            <text:p><text:span text:style-name="T6">Retour DM03 + commentaires</text:span></text:p>
            <text:p><text:span text:style-name="T6">Correction p 322 n° 32 – 33</text:span></text:p>
            <text:p>Cours : 2.2 Formule des probabilités totales</text:p>
            <text:p><text:span text:style-name="T6">En classe p. 327 n° 69 – 73 – 74 - 84</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76]+1" office:value-type="date" office:date-value="2020-11-07" calcext:value-type="date">
            <text:p>07/11/20</text:p>
          </table:table-cell>
          <table:table-cell table:style-name="ce17" table:formula="of:=TEXT([.B77];&quot;jjj&quot;) &amp;DAY([.B77])&amp; &quot; &quot;&amp; TEXT([.B77];&quot;mmm&quot;)" office:value-type="string" office:string-value="sam.7 nov." calcext:value-type="string">
            <text:p>sam.7 nov.</text:p>
          </table:table-cell>
          <table:table-cell table:style-name="ce11" table:number-columns-repeated="2"/>
          <table:table-cell table:style-name="ce13" office:value-type="string" calcext:value-type="string">
            <text:p>Pb. de longueur et d’angles</text:p>
          </table:table-cell>
          <table:table-cell table:style-name="ce36"/>
          <table:table-cell table:style-name="ce50" office:value-type="string" calcext:value-type="string">
            <text:p>Cours : 2. calculs d’angles (sin / cosinus / tangente dans tr. Rect / sécante coupant deux parallèles)</text:p>
          </table:table-cell>
          <table:table-cell table:style-name="ce106" office:value-type="float" office:value="1" calcext:value-type="float">
            <text:p>1</text:p>
          </table:table-cell>
          <table:table-cell table:style-name="ce103"/>
          <table:table-cell table:style-name="ce100"/>
          <table:table-cell table:style-name="ce121"/>
          <table:table-cell table:style-name="ce117"/>
          <table:table-cell table:style-name="ce151" office:value-type="string" calcext:value-type="string">
            <text:p>Dérivées</text:p>
          </table:table-cell>
          <table:table-cell table:style-name="ce172"/>
          <table:table-cell table:style-name="ce171" office:value-type="string" calcext:value-type="string">
            <text:p><text:span text:style-name="T6">Retour c02 + DM : commentaires</text:span></text:p>
            <text:p>Cours : rappels sur les fonctions : définitions, représentations (affine, polynômes degré 2) / fonctions dérivées (affine, polynôme degré 2, 3) / dérivée de la fonction inverse / signe de la fonction dérivée = variations de la fonction étudiée</text:p>
          </table:table-cell>
          <table:table-cell table:style-name="ce194" office:value-type="float" office:value="2" calcext:value-type="float">
            <text:p>2</text:p>
          </table:table-cell>
          <table:table-cell table:style-name="ce199"/>
          <table:table-cell table:style-name="ce209"/>
          <table:table-cell table:style-name="ce214"/>
          <table:table-cell table:style-name="ce219"/>
          <table:table-cell table:number-columns-repeated="1001"/>
        </table:table-row>
        <table:table-row table:style-name="ro1">
          <table:table-cell/>
          <table:table-cell table:style-name="ce7" table:formula="of:=[.B77]+1" office:value-type="date" office:date-value="2020-11-08" calcext:value-type="date">
            <text:p>08/11/20</text:p>
          </table:table-cell>
          <table:table-cell table:style-name="ce17" table:formula="of:=TEXT([.B78];&quot;jjj&quot;) &amp;DAY([.B78])&amp; &quot; &quot;&amp; TEXT([.B78];&quot;mmm&quot;)" office:value-type="string" office:string-value="dim.8 nov." calcext:value-type="string">
            <text:p>dim.8 no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2"/>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78]+1" office:value-type="date" office:date-value="2020-11-09" calcext:value-type="date">
            <text:p>09/11/20</text:p>
          </table:table-cell>
          <table:table-cell table:style-name="ce17" table:formula="of:=TEXT([.B79];&quot;jjj&quot;) &amp;DAY([.B79])&amp; &quot; &quot;&amp; TEXT([.B79];&quot;mmm&quot;)" office:value-type="string" office:string-value="lun.9 nov." calcext:value-type="string">
            <text:p>lun.9 nov.</text:p>
          </table:table-cell>
          <table:table-cell table:style-name="ce11"/>
          <table:table-cell table:style-name="ce11" office:value-type="string" calcext:value-type="string">
            <text:p>AP-midi banalisée à partir de 13h30 /</text:p>
            <text:p>conseil péda 16h30</text:p>
          </table:table-cell>
          <table:table-cell table:style-name="ce13"/>
          <table:table-cell table:style-name="ce36"/>
          <table:table-cell table:style-name="ce21"/>
          <table:table-cell table:style-name="ce106" office:value-type="float" office:value="0" calcext:value-type="float">
            <text:p>0</text:p>
          </table:table-cell>
          <table:table-cell table:style-name="ce103" office:value-type="string" calcext:value-type="string">
            <text:p>Probabilités</text:p>
          </table:table-cell>
          <table:table-cell table:style-name="ce122" office:value-type="string" calcext:value-type="string">
            <text:p>DM04 : programme python, trouver la somme qui équilibre le jeu.</text:p>
            <text:p><text:span text:style-name="T1">Exercices : p 327 n° 73 - 74</text:span></text:p>
          </table:table-cell>
          <table:table-cell table:style-name="ce133" office:value-type="string" calcext:value-type="string">
            <text:p><text:span text:style-name="T39">8h30 : classe complète !</text:span></text:p>
            <text:p>Mod AB : <text:span text:style-name="T40">méthode de Monte Carlo</text:span></text:p>
            <text:p><text:span text:style-name="T1">Cours : 3. Evénements indépendants</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79]+1" office:value-type="date" office:date-value="2020-11-10" calcext:value-type="date">
            <text:p>10/11/20</text:p>
          </table:table-cell>
          <table:table-cell table:style-name="ce17" table:formula="of:=TEXT([.B80];&quot;jjj&quot;) &amp;DAY([.B80])&amp; &quot; &quot;&amp; TEXT([.B80];&quot;mmm&quot;)" office:value-type="string" office:string-value="mar.10 nov." calcext:value-type="string">
            <text:p>mar.10 nov.</text:p>
          </table:table-cell>
          <table:table-cell table:style-name="ce11" table:number-columns-repeated="2"/>
          <table:table-cell table:style-name="ce24" office:value-type="string" calcext:value-type="string">
            <text:p>Pb. de longueur et d’angles</text:p>
          </table:table-cell>
          <table:table-cell table:style-name="ce57"/>
          <table:table-cell table:style-name="ce80" office:value-type="string" calcext:value-type="string">
            <text:p>Mod AB : pas cours (je me suis trompé d’heure, les élèves ont été pris en charge par la prof d’Anglais)</text:p>
          </table:table-cell>
          <table:table-cell table:style-name="ce108" office:value-type="float" office:value="0" calcext:value-type="float">
            <text:p>0</text:p>
          </table:table-cell>
          <table:table-cell table:style-name="ce112"/>
          <table:table-cell table:style-name="ce128" table:number-columns-repeated="2"/>
          <table:table-cell table:style-name="ce141"/>
          <table:table-cell table:style-name="ce154" office:value-type="string" calcext:value-type="string">
            <text:p>Fonction inverse</text:p>
          </table:table-cell>
          <table:table-cell table:style-name="ce174" office:value-type="string" calcext:value-type="string">
            <text:p>Carte mentale des prises de notes de samedi</text:p>
          </table:table-cell>
          <table:table-cell table:style-name="ce174" office:value-type="string" calcext:value-type="string">
            <text:p>Mod AB : feuille automatismes (correction tableau recto q3) + tableau verso (7 – 8 – 9) + p 45 n° 50</text:p>
          </table:table-cell>
          <table:table-cell table:style-name="ce204" office:value-type="float" office:value="1" calcext:value-type="float">
            <text:p>1</text:p>
          </table:table-cell>
          <table:table-cell table:style-name="ce208" table:number-columns-repeated="3"/>
          <table:table-cell table:style-name="ce221"/>
          <table:table-cell table:number-columns-repeated="1001"/>
        </table:table-row>
        <table:table-row table:style-name="ro1">
          <table:table-cell office:value-type="string" calcext:value-type="string">
            <text:p>v</text:p>
          </table:table-cell>
          <table:table-cell table:style-name="ce7" table:formula="of:=[.B80]+1" office:value-type="date" office:date-value="2020-11-11" calcext:value-type="date">
            <text:p>11/11/20</text:p>
          </table:table-cell>
          <table:table-cell table:style-name="ce17" table:formula="of:=TEXT([.B81];&quot;jjj&quot;) &amp;DAY([.B81])&amp; &quot; &quot;&amp; TEXT([.B81];&quot;mmm&quot;)" office:value-type="string" office:string-value="mer.11 nov." calcext:value-type="string">
            <text:p>mer.11 no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81]+1" office:value-type="date" office:date-value="2020-11-12" calcext:value-type="date">
            <text:p>12/11/20</text:p>
          </table:table-cell>
          <table:table-cell table:style-name="ce17" table:formula="of:=TEXT([.B82];&quot;jjj&quot;) &amp;DAY([.B82])&amp; &quot; &quot;&amp; TEXT([.B82];&quot;mmm&quot;)" office:value-type="string" office:string-value="jeu.12 nov." calcext:value-type="string">
            <text:p>jeu.12 nov.</text:p>
          </table:table-cell>
          <table:table-cell table:style-name="ce11" table:number-columns-repeated="2"/>
          <table:table-cell table:style-name="ce13"/>
          <table:table-cell table:style-name="ce21"/>
          <table:table-cell table:style-name="ce33"/>
          <table:table-cell table:style-name="ce106"/>
          <table:table-cell table:style-name="ce103"/>
          <table:table-cell table:style-name="ce127"/>
          <table:table-cell table:style-name="ce100"/>
          <table:table-cell table:style-name="ce117"/>
          <table:table-cell table:style-name="ce151"/>
          <table:table-cell table:style-name="ce158" table:number-columns-repeated="2"/>
          <table:table-cell table:style-name="ce194"/>
          <table:table-cell table:style-name="ce199"/>
          <table:table-cell table:style-name="ce209" table:number-columns-repeated="2"/>
          <table:table-cell table:style-name="ce219"/>
          <table:table-cell table:number-columns-repeated="1001"/>
        </table:table-row>
        <table:table-row table:style-name="ro3">
          <table:table-cell/>
          <table:table-cell table:style-name="ce7" table:formula="of:=[.B82]+1" office:value-type="date" office:date-value="2020-11-13" calcext:value-type="date">
            <text:p>13/11/20</text:p>
          </table:table-cell>
          <table:table-cell table:style-name="ce17" table:formula="of:=TEXT([.B83];&quot;jjj&quot;) &amp;DAY([.B83])&amp; &quot; &quot;&amp; TEXT([.B83];&quot;mmm&quot;)" office:value-type="string" office:string-value="ven.13 nov." calcext:value-type="string">
            <text:p>ven.13 nov.</text:p>
          </table:table-cell>
          <table:table-cell table:style-name="ce11" table:number-columns-repeated="2"/>
          <table:table-cell table:style-name="ce13"/>
          <table:table-cell table:style-name="ce36"/>
          <table:table-cell table:style-name="ce60"/>
          <table:table-cell table:style-name="ce106"/>
          <table:table-cell table:style-name="ce103" office:value-type="string" calcext:value-type="string">
            <text:p>Probabilités</text:p>
          </table:table-cell>
          <table:table-cell table:style-name="ce100"/>
          <table:table-cell table:style-name="ce100" office:value-type="string" calcext:value-type="string">
            <text:p><text:span text:style-name="T6">Correction des exercices ; p 328 n° 73</text:span></text:p>
            <text:p><text:span text:style-name="T12">Fiche : écrire des maths en numérique</text:span></text:p>
            <text:p><text:span text:style-name="T6">En classe p 328 n° 74 – 84 – 80 – 100</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83]+1" office:value-type="date" office:date-value="2020-11-14" calcext:value-type="date">
            <text:p>14/11/20</text:p>
          </table:table-cell>
          <table:table-cell table:style-name="ce17" table:formula="of:=TEXT([.B84];&quot;jjj&quot;) &amp;DAY([.B84])&amp; &quot; &quot;&amp; TEXT([.B84];&quot;mmm&quot;)" office:value-type="string" office:string-value="sam.14 nov." calcext:value-type="string">
            <text:p>sam.14 nov.</text:p>
          </table:table-cell>
          <table:table-cell table:style-name="ce11" table:number-columns-repeated="2"/>
          <table:table-cell table:style-name="ce13" office:value-type="string" calcext:value-type="string">
            <text:p>Pb. de longueur et d’angles</text:p>
          </table:table-cell>
          <table:table-cell table:style-name="ce36"/>
          <table:table-cell table:style-name="ce33" office:value-type="string" calcext:value-type="string">
            <text:p>Correction rivière (rapide)</text:p>
            <text:p>Fiche : écrire des maths en numérique</text:p>
          </table:table-cell>
          <table:table-cell table:style-name="ce106" office:value-type="float" office:value="1" calcext:value-type="float">
            <text:p>1</text:p>
          </table:table-cell>
          <table:table-cell table:style-name="ce103"/>
          <table:table-cell table:style-name="ce100"/>
          <table:table-cell table:style-name="ce129"/>
          <table:table-cell table:style-name="ce117"/>
          <table:table-cell table:style-name="ce151" office:value-type="string" calcext:value-type="string">
            <text:p>Fonction inverse</text:p>
          </table:table-cell>
          <table:table-cell table:style-name="ce158" office:value-type="string" calcext:value-type="string">
            <text:p>finir q10 du tableau recto</text:p>
          </table:table-cell>
          <table:table-cell table:style-name="ce158" office:value-type="string" calcext:value-type="string">
            <text:p>Heure 1 : 1. Représentation graphique</text:p>
            <text:p>2. Variations et dérivée</text:p>
            <text:p>Exemple d’application</text:p>
            <text:p>Finir feuille automatisme</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84]+1" office:value-type="date" office:date-value="2020-11-15" calcext:value-type="date">
            <text:p>15/11/20</text:p>
          </table:table-cell>
          <table:table-cell table:style-name="ce17" table:formula="of:=TEXT([.B85];&quot;jjj&quot;) &amp;DAY([.B85])&amp; &quot; &quot;&amp; TEXT([.B85];&quot;mmm&quot;)" office:value-type="string" office:string-value="dim.15 nov." calcext:value-type="string">
            <text:p>dim.15 nov.</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00" table:number-columns-repeated="2"/>
          <table:table-cell table:style-name="ce117"/>
          <table:table-cell table:style-name="ce151"/>
          <table:table-cell table:style-name="ce173"/>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85]+1" office:value-type="date" office:date-value="2020-11-16" calcext:value-type="date">
            <text:p>16/11/20</text:p>
          </table:table-cell>
          <table:table-cell table:style-name="ce17" table:formula="of:=TEXT([.B86];&quot;jjj&quot;) &amp;DAY([.B86])&amp; &quot; &quot;&amp; TEXT([.B86];&quot;mmm&quot;)" office:value-type="string" office:string-value="lun.16 nov." calcext:value-type="string">
            <text:p>lun.16 nov.</text:p>
          </table:table-cell>
          <table:table-cell table:style-name="ce11" table:number-columns-repeated="2"/>
          <table:table-cell table:style-name="ce13" office:value-type="string" calcext:value-type="string">
            <text:p>Fonctions : courbes représentatives</text:p>
          </table:table-cell>
          <table:table-cell table:style-name="ce36"/>
          <table:table-cell table:style-name="ce83" office:value-type="string" calcext:value-type="string">
            <text:p>Groupe A (Présent) : <text:span text:style-name="T6">p 119 n° 93 + (démontrer une égalité / exprimer en fonction) + Correction rivière</text:span></text:p>
            <text:p/>
            <text:p>Groupe B : <text:span text:style-name="T6">exercices sur longueurs et angles : p 119 n° 91 (utiliser formule du n° 90)</text:span> + cours fonctions à compléter</text:p>
          </table:table-cell>
          <table:table-cell table:style-name="ce106" office:value-type="float" office:value="2" calcext:value-type="float">
            <text:p>2</text:p>
          </table:table-cell>
          <table:table-cell table:style-name="ce103" office:value-type="string" calcext:value-type="string">
            <text:p>Paraboles</text:p>
          </table:table-cell>
          <table:table-cell table:style-name="ce100" office:value-type="string" calcext:value-type="string">
            <text:p>finir p 328 n° 80 – 100</text:p>
          </table:table-cell>
          <table:table-cell table:style-name="ce125" office:value-type="string" calcext:value-type="string">
            <text:p>Groupe A (Présent) Correction exercices probas : reprise du n° 84 + correction n° 80</text:p>
            <text:p> + Découverte des paraboles : pliage</text:p>
            <text:p>Groupe B : 15h30 classe virtuelle ? Correction exercices probas. Vérifier pliage.</text:p>
          </table:table-cell>
          <table:table-cell table:style-name="ce117" office:value-type="float" office:value="2" calcext:value-type="float">
            <text:p>2</text:p>
          </table:table-cell>
          <table:table-cell table:style-name="ce151"/>
          <table:table-cell table:style-name="ce175"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86]+1" office:value-type="date" office:date-value="2020-11-17" calcext:value-type="date">
            <text:p>17/11/20</text:p>
          </table:table-cell>
          <table:table-cell table:style-name="ce17" table:formula="of:=TEXT([.B87];&quot;jjj&quot;) &amp;DAY([.B87])&amp; &quot; &quot;&amp; TEXT([.B87];&quot;mmm&quot;)" office:value-type="string" office:string-value="mar.17 nov." calcext:value-type="string">
            <text:p>mar.17 nov.</text:p>
          </table:table-cell>
          <table:table-cell table:style-name="ce11" table:number-columns-repeated="2"/>
          <table:table-cell table:style-name="ce13" office:value-type="string" calcext:value-type="string">
            <text:p>Fonctions : courbes représentatives</text:p>
          </table:table-cell>
          <table:table-cell table:style-name="ce21" office:value-type="string" calcext:value-type="string">
            <text:p>Groupe B : cours fonctions écrit dans le cahier</text:p>
          </table:table-cell>
          <table:table-cell table:style-name="ce21" office:value-type="string" calcext:value-type="string">
            <text:p><text:span text:style-name="T13">Groupe A : </text:span><text:span text:style-name="T14">exercices sur longueurs et angles : p 119 n° 91 (utiliser formule du n° 90)</text:span><text:span text:style-name="T13"> + questions possibles par classe virtuelle + cours 1 et 2.</text:span></text:p>
            <text:p/>
            <text:p>Groupe B (présent) : vérifier cours fonctions – <text:span text:style-name="T6">recherche : maximiser l’aire d’un triangle inscrit dans un cercle (figure GGB + représentation graphique +  lecture graphique variations + max + construire point)</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Fonction inverse</text:p>
          </table:table-cell>
          <table:table-cell table:style-name="ce158" office:value-type="string" calcext:value-type="string">
            <text:p>finir feuille automatismes</text:p>
            <text:p>Finir p 45 n° 50</text:p>
          </table:table-cell>
          <table:table-cell table:style-name="ce158" office:value-type="string" calcext:value-type="string">
            <text:p>Mod AB : <text:span text:style-name="T6">exercices Correction feuille automatismes</text:span></text:p>
            <text:p><text:span text:style-name="T6">correction recto 4. 5 ; 6 ; 7.</text:span></text:p>
            <text:p><text:span text:style-name="T6">P 45 n° 50 : dérivée</text:span></text:p>
          </table:table-cell>
          <table:table-cell table:style-name="ce194" office:value-type="float" office:value="1" calcext:value-type="float">
            <text:p>1</text:p>
          </table:table-cell>
          <table:table-cell table:style-name="ce199"/>
          <table:table-cell table:style-name="ce209"/>
          <table:table-cell table:style-name="ce199"/>
          <table:table-cell table:style-name="ce219"/>
          <table:table-cell table:number-columns-repeated="1001"/>
        </table:table-row>
        <table:table-row table:style-name="ro1">
          <table:table-cell/>
          <table:table-cell table:style-name="ce7" table:formula="of:=[.B87]+1" office:value-type="date" office:date-value="2020-11-18" calcext:value-type="date">
            <text:p>18/11/20</text:p>
          </table:table-cell>
          <table:table-cell table:style-name="ce17" table:formula="of:=TEXT([.B88];&quot;jjj&quot;) &amp;DAY([.B88])&amp; &quot; &quot;&amp; TEXT([.B88];&quot;mmm&quot;)" office:value-type="string" office:string-value="mer.18 nov." calcext:value-type="string">
            <text:p>mer.18 nov.</text:p>
          </table:table-cell>
          <table:table-cell table:style-name="ce11" table:number-columns-repeated="2"/>
          <table:table-cell table:style-name="ce13"/>
          <table:table-cell table:style-name="ce36"/>
          <table:table-cell table:style-name="ce87"/>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88]+1" office:value-type="date" office:date-value="2020-11-19" calcext:value-type="date">
            <text:p>19/11/20</text:p>
          </table:table-cell>
          <table:table-cell table:style-name="ce17" table:formula="of:=TEXT([.B89];&quot;jjj&quot;) &amp;DAY([.B89])&amp; &quot; &quot;&amp; TEXT([.B89];&quot;mmm&quot;)" office:value-type="string" office:string-value="jeu.19 nov." calcext:value-type="string">
            <text:p>jeu.19 no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table-cell table:style-name="ce133"/>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4">
          <table:table-cell/>
          <table:table-cell table:style-name="ce7" table:formula="of:=[.B89]+1" office:value-type="date" office:date-value="2020-11-20" calcext:value-type="date">
            <text:p>20/11/20</text:p>
          </table:table-cell>
          <table:table-cell table:style-name="ce17" table:formula="of:=TEXT([.B90];&quot;jjj&quot;) &amp;DAY([.B90])&amp; &quot; &quot;&amp; TEXT([.B90];&quot;mmm&quot;)" office:value-type="string" office:string-value="ven.20 nov." calcext:value-type="string">
            <text:p>ven.20 nov.</text:p>
          </table:table-cell>
          <table:table-cell table:style-name="ce11" table:number-columns-repeated="2"/>
          <table:table-cell table:style-name="ce13" office:value-type="string" calcext:value-type="string">
            <text:p>Fonctions : variations</text:p>
          </table:table-cell>
          <table:table-cell table:style-name="ce33" office:value-type="string" calcext:value-type="string">
            <text:p>Groupe A : cours fonctions écrit dans le cahier</text:p>
          </table:table-cell>
          <table:table-cell table:style-name="ce21" office:value-type="string" calcext:value-type="string">
            <text:p><text:span text:style-name="T4">Groupe A (présent) </text:span><text:span text:style-name="T5">recherche : maximiser l’aire d’un triangle inscrit dans un cercle (figure GGB + représentation graphique +  lecture graphique variations + max + construire point)</text:span></text:p>
            <text:p/>
            <text:p>Groupe B : questions possibles par classe virtuelle pour exercices « longueur &amp; angles » (p 119 n° 93 – 91) et Fichier « rivière »</text:p>
          </table:table-cell>
          <table:table-cell table:style-name="ce106" office:value-type="float" office:value="1" calcext:value-type="float">
            <text:p>1</text:p>
          </table:table-cell>
          <table:table-cell table:style-name="ce103" office:value-type="string" calcext:value-type="string">
            <text:p>Paraboles</text:p>
          </table:table-cell>
          <table:table-cell table:style-name="ce121" office:value-type="string" calcext:value-type="string">
            <text:p>P 328 n° 89 – 100</text:p>
            <text:p>Découpage du cône</text:p>
          </table:table-cell>
          <table:table-cell table:style-name="ce116" office:value-type="string" calcext:value-type="string">
            <text:p>Groupe A (Présent) Explication cours sur les paraboles</text:p>
            <text:p>1. à partir de la forme développée de f : remarques sur la courbe</text:p>
            <text:p>2. à partir de la forme canonique de f : remarques sur la courbe.</text:p>
            <text:p/>
            <text:p><text:span text:style-name="T4">Groupe B :</text:span><text:span text:style-name="T5">Fichier GGB  du cours +  exercices paraboles</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90]+1" office:value-type="date" office:date-value="2020-11-21" calcext:value-type="date">
            <text:p>21/11/20</text:p>
          </table:table-cell>
          <table:table-cell table:style-name="ce17" table:formula="of:=TEXT([.B91];&quot;jjj&quot;) &amp;DAY([.B91])&amp; &quot; &quot;&amp; TEXT([.B91];&quot;mmm&quot;)" office:value-type="string" office:string-value="sam.21 nov." calcext:value-type="string">
            <text:p>sam.21 nov.</text:p>
          </table:table-cell>
          <table:table-cell table:style-name="ce11" table:number-columns-repeated="2"/>
          <table:table-cell table:style-name="ce13" office:value-type="string" calcext:value-type="string">
            <text:p>Fonctions : variations</text:p>
          </table:table-cell>
          <table:table-cell table:style-name="ce21"/>
          <table:table-cell table:style-name="ce74" office:value-type="string" calcext:value-type="string">
            <text:p>Groupe A : <text:span text:style-name="T6">à faire exercice p 112 n° 34 -35 – 36 – 37</text:span></text:p>
            <text:p>Groupe B (présent) Rappels pour DM05 (suite) : rivière</text:p>
            <text:p>cours</text:p>
            <text:p>1. Fonctions et courbes représentatives</text:p>
            <text:p>2. Représentation graphique d’une fonction</text:p>
            <text:p>3. Fonctions paire - impaire</text:p>
          </table:table-cell>
          <table:table-cell table:style-name="ce106" office:value-type="float" office:value="1" calcext:value-type="float">
            <text:p>1</text:p>
          </table:table-cell>
          <table:table-cell table:style-name="ce103"/>
          <table:table-cell table:style-name="ce100"/>
          <table:table-cell table:style-name="ce129"/>
          <table:table-cell table:style-name="ce117"/>
          <table:table-cell table:style-name="ce151" office:value-type="string" calcext:value-type="string">
            <text:p>Fonction inverse</text:p>
          </table:table-cell>
          <table:table-cell table:style-name="ce158" office:value-type="string" calcext:value-type="string">
            <text:p>finir pour de vrai la feuille automatisme !</text:p>
            <text:p>Trouver la fonction dérivée de p 45 n° 50</text:p>
          </table:table-cell>
          <table:table-cell table:style-name="ce171" office:value-type="string" calcext:value-type="string">
            <text:p><text:span text:style-name="T6">correction (très) détaillée p 45 n° 50 + p 45 n° 52</text:span></text:p>
            <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91]+1" office:value-type="date" office:date-value="2020-11-22" calcext:value-type="date">
            <text:p>22/11/20</text:p>
          </table:table-cell>
          <table:table-cell table:style-name="ce17" table:formula="of:=TEXT([.B92];&quot;jjj&quot;) &amp;DAY([.B92])&amp; &quot; &quot;&amp; TEXT([.B92];&quot;mmm&quot;)" office:value-type="string" office:string-value="dim.22 nov." calcext:value-type="string">
            <text:p>dim.22 nov.</text:p>
          </table:table-cell>
          <table:table-cell table:style-name="ce11" table:number-columns-repeated="2"/>
          <table:table-cell table:style-name="ce13"/>
          <table:table-cell table:style-name="ce21"/>
          <table:table-cell table:style-name="ce92"/>
          <table:table-cell table:style-name="ce106"/>
          <table:table-cell table:style-name="ce103"/>
          <table:table-cell table:style-name="ce122" table:number-columns-repeated="2"/>
          <table:table-cell table:style-name="ce117"/>
          <table:table-cell table:style-name="ce151"/>
          <table:table-cell table:style-name="ce172"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92]+1" office:value-type="date" office:date-value="2020-11-23" calcext:value-type="date">
            <text:p>23/11/20</text:p>
          </table:table-cell>
          <table:table-cell table:style-name="ce17" table:formula="of:=TEXT([.B93];&quot;jjj&quot;) &amp;DAY([.B93])&amp; &quot; &quot;&amp; TEXT([.B93];&quot;mmm&quot;)" office:value-type="string" office:string-value="lun.23 nov." calcext:value-type="string">
            <text:p>lun.23 nov.</text:p>
          </table:table-cell>
          <table:table-cell table:style-name="ce11" table:number-columns-repeated="2"/>
          <table:table-cell table:style-name="ce13" office:value-type="string" calcext:value-type="string">
            <text:p>Fonctions : variations</text:p>
          </table:table-cell>
          <table:table-cell table:style-name="ce38"/>
          <table:table-cell table:style-name="ce62" office:value-type="string" calcext:value-type="string">
            <text:p>Groupe A :<text:span text:style-name="T6"> exercices à faire à la maison :</text:span></text:p>
            <text:p><text:span text:style-name="T6">Longueur &amp; angles : p 112 n° 34 – 35 – 36 – 37</text:span></text:p>
            <text:p><text:span text:style-name="T6">Fonctions : p 221 n° 4 – 52 – 68</text:span></text:p>
            <text:p/>
            <text:p>Groupe B (présent) Correction p 112 n° 34 – 35 – 36 - 37 – 91 / exercices variations de fonction</text:p>
          </table:table-cell>
          <table:table-cell table:style-name="ce106" office:value-type="float" office:value="2" calcext:value-type="float">
            <text:p>2</text:p>
          </table:table-cell>
          <table:table-cell table:style-name="ce103" office:value-type="string" calcext:value-type="string">
            <text:p>Paraboles</text:p>
          </table:table-cell>
          <table:table-cell table:style-name="ce122"/>
          <table:table-cell table:style-name="ce100" office:value-type="string" calcext:value-type="string">
            <text:p>Groupe A : <text:span text:style-name="T40">Parabolophère</text:span><text:span text:style-name="T12"> (voir site)</text:span> + exercices paraboles (avoir fini pour vendredi) : <text:span text:style-name="T6">p 42 (et suivantes) n° 31 – 1 – 4 – 77 – 60 – 35 – 53</text:span></text:p>
            <text:p>Groupe B (présent) heure 1 : <text:span text:style-name="T1">rappels cours + rappels fonctionnement / </text:span><text:span text:style-name="T6">exercices parabole</text:span></text:p>
            <text:p><text:span text:style-name="T10">Heure 2 : </text:span><text:span text:style-name="T43">Parabolophère</text:span></text:p>
          </table:table-cell>
          <table:table-cell table:style-name="ce117" office:value-type="float" office:value="2" calcext:value-type="float">
            <text:p>2</text:p>
          </table:table-cell>
          <table:table-cell table:style-name="ce151"/>
          <table:table-cell table:style-name="ce158"/>
          <table:table-cell table:style-name="ce171"/>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93]+1" office:value-type="date" office:date-value="2020-11-24" calcext:value-type="date">
            <text:p>24/11/20</text:p>
          </table:table-cell>
          <table:table-cell table:style-name="ce17" table:formula="of:=TEXT([.B94];&quot;jjj&quot;) &amp;DAY([.B94])&amp; &quot; &quot;&amp; TEXT([.B94];&quot;mmm&quot;)" office:value-type="string" office:string-value="mar.24 nov." calcext:value-type="string">
            <text:p>mar.24 nov.</text:p>
          </table:table-cell>
          <table:table-cell table:style-name="ce11" table:number-columns-repeated="2"/>
          <table:table-cell table:style-name="ce13"/>
          <table:table-cell table:style-name="ce36" office:value-type="string" calcext:value-type="string">
            <text:p>Groupe A : DM rivière placer le point C en justifiant.</text:p>
            <text:p>Groupe B : même DM, à rendre sur feuille via groupe A ou par mail.</text:p>
            <text:p>REPORTE A SAMEDI</text:p>
          </table:table-cell>
          <table:table-cell table:style-name="ce21" office:value-type="string" calcext:value-type="string">
            <text:p><text:span text:style-name="T4">Groupe A (présent) correction rapide </text:span><text:span text:style-name="T5">p 112 n° 34 – 35 – 36 – 37 / Aide pour rivière</text:span></text:p>
            <text:p><text:span text:style-name="T15">En classe : Fonctions : p 221 n° 4</text:span></text:p>
            <text:p>Groupe B : <text:span text:style-name="T6">exercices fonction p 221 n° 4 – 52 – 68</text:span></text:p>
          </table:table-cell>
          <table:table-cell table:style-name="ce106" office:value-type="float" office:value="1" calcext:value-type="float">
            <text:p>1</text:p>
          </table:table-cell>
          <table:table-cell table:style-name="ce103"/>
          <table:table-cell table:style-name="ce122" table:number-columns-repeated="2"/>
          <table:table-cell table:style-name="ce117"/>
          <table:table-cell table:style-name="ce151" office:value-type="string" calcext:value-type="string">
            <text:p>Fonction inverse</text:p>
          </table:table-cell>
          <table:table-cell table:style-name="ce178" office:value-type="string" calcext:value-type="string">
            <text:p>finir p 45 n° 52</text:p>
          </table:table-cell>
          <table:table-cell table:style-name="ce175" office:value-type="string" calcext:value-type="string">
            <text:p>Mod AB : exercice : correction + inverse et nuage de points</text:p>
          </table:table-cell>
          <table:table-cell table:style-name="ce194" office:value-type="float" office:value="2" calcext:value-type="float">
            <text:p>2</text:p>
          </table:table-cell>
          <table:table-cell table:style-name="ce199" table:number-columns-repeated="2"/>
          <table:table-cell table:style-name="ce213"/>
          <table:table-cell table:style-name="ce219"/>
          <table:table-cell table:number-columns-repeated="1001"/>
        </table:table-row>
        <table:table-row table:style-name="ro3">
          <table:table-cell/>
          <table:table-cell table:style-name="ce7" table:formula="of:=[.B94]+1" office:value-type="date" office:date-value="2020-11-25" calcext:value-type="date">
            <text:p>25/11/20</text:p>
          </table:table-cell>
          <table:table-cell table:style-name="ce17" table:formula="of:=TEXT([.B95];&quot;jjj&quot;) &amp;DAY([.B95])&amp; &quot; &quot;&amp; TEXT([.B95];&quot;mmm&quot;)" office:value-type="string" office:string-value="mer.25 nov." calcext:value-type="string">
            <text:p>mer.25 nov.</text:p>
          </table:table-cell>
          <table:table-cell table:style-name="ce11" office:value-type="string" calcext:value-type="string">
            <text:p>PAF : Bestiaire 1</text:p>
          </table:table-cell>
          <table:table-cell table:style-name="ce11"/>
          <table:table-cell table:style-name="ce13"/>
          <table:table-cell table:style-name="ce55" office:value-type="string" calcext:value-type="string">
            <text:p>c03 (sur feuille ou numérique) le sujet sera sur mon site à 10 h et à rendre AVANT 20 h</text:p>
          </table:table-cell>
          <table:table-cell table:style-name="ce101"/>
          <table:table-cell table:style-name="ce106"/>
          <table:table-cell table:style-name="ce103"/>
          <table:table-cell table:style-name="ce122" office:value-type="string" calcext:value-type="string">
            <text:p>c03</text:p>
          </table:table-cell>
          <table:table-cell table:style-name="ce124" office:value-type="string" calcext:value-type="string">
            <text:p>c03 : praboles et probas conditionnelles</text:p>
          </table:table-cell>
          <table:table-cell table:style-name="ce117"/>
          <table:table-cell table:style-name="ce151"/>
          <table:table-cell table:style-name="ce158" table:number-columns-repeated="2"/>
          <table:table-cell table:style-name="ce194"/>
          <table:table-cell table:style-name="ce199"/>
          <table:table-cell table:style-name="ce209" table:number-columns-repeated="2"/>
          <table:table-cell table:style-name="ce219"/>
          <table:table-cell table:number-columns-repeated="1001"/>
        </table:table-row>
        <table:table-row table:style-name="ro3">
          <table:table-cell/>
          <table:table-cell table:style-name="ce7" table:formula="of:=[.B95]+1" office:value-type="date" office:date-value="2020-11-26" calcext:value-type="date">
            <text:p>26/11/20</text:p>
          </table:table-cell>
          <table:table-cell table:style-name="ce17" table:formula="of:=TEXT([.B96];&quot;jjj&quot;) &amp;DAY([.B96])&amp; &quot; &quot;&amp; TEXT([.B96];&quot;mmm&quot;)" office:value-type="string" office:string-value="jeu.26 nov." calcext:value-type="string">
            <text:p>jeu.26 nov.</text:p>
          </table:table-cell>
          <table:table-cell table:style-name="ce11" office:value-type="string" calcext:value-type="string">
            <text:p>PAF : Bestaire2</text:p>
          </table:table-cell>
          <table:table-cell table:style-name="ce11" office:value-type="string" calcext:value-type="string">
            <text:p>16h30 : Conseil péda</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96]+1" office:value-type="date" office:date-value="2020-11-27" calcext:value-type="date">
            <text:p>27/11/20</text:p>
          </table:table-cell>
          <table:table-cell table:style-name="ce17" table:formula="of:=TEXT([.B97];&quot;jjj&quot;) &amp;DAY([.B97])&amp; &quot; &quot;&amp; TEXT([.B97];&quot;mmm&quot;)" office:value-type="string" office:string-value="ven.27 nov." calcext:value-type="string">
            <text:p>ven.27 nov.</text:p>
          </table:table-cell>
          <table:table-cell table:style-name="ce11" table:number-columns-repeated="2"/>
          <table:table-cell table:style-name="ce13"/>
          <table:table-cell table:style-name="ce36"/>
          <table:table-cell table:style-name="ce101"/>
          <table:table-cell table:style-name="ce106"/>
          <table:table-cell table:style-name="ce103" office:value-type="string" calcext:value-type="string">
            <text:p>Paraboles</text:p>
          </table:table-cell>
          <table:table-cell table:style-name="ce100"/>
          <table:table-cell table:style-name="ce100" office:value-type="string" calcext:value-type="string">
            <text:p>Groupe A ET Groupe B (présent) cours : 2. Signe d’un polynôme de degré 2</text:p>
            <text:p>Exercices : <text:span text:style-name="T6">p 43 n° 1 – 4</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97]+1" office:value-type="date" office:date-value="2020-11-28" calcext:value-type="date">
            <text:p>28/11/20</text:p>
          </table:table-cell>
          <table:table-cell table:style-name="ce17" table:formula="of:=TEXT([.B98];&quot;jjj&quot;) &amp;DAY([.B98])&amp; &quot; &quot;&amp; TEXT([.B98];&quot;mmm&quot;)" office:value-type="string" office:string-value="sam.28 nov." calcext:value-type="string">
            <text:p>sam.28 nov.</text:p>
          </table:table-cell>
          <table:table-cell table:style-name="ce11" table:number-columns-repeated="2"/>
          <table:table-cell table:style-name="ce13" office:value-type="string" calcext:value-type="string">
            <text:p>Fonctions : courbes représentatives</text:p>
          </table:table-cell>
          <table:table-cell table:style-name="ce36" office:value-type="string" calcext:value-type="string">
            <text:p>REPORT DM05</text:p>
          </table:table-cell>
          <table:table-cell table:style-name="ce33" office:value-type="string" calcext:value-type="string">
            <text:p>Groupe A (présent) mise au points sur les devoirs en distanciel / <text:span text:style-name="T6">correction p 221 n° 4</text:span></text:p>
            <text:p>Groupe B : <text:span text:style-name="T6">finir exercices…</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Fonction inverse</text:p>
          </table:table-cell>
          <table:table-cell table:style-name="ce170" office:value-type="string" calcext:value-type="string">
            <text:p>c03 : étude de fonction avec doc (1 heure)</text:p>
          </table:table-cell>
          <table:table-cell table:style-name="ce158" office:value-type="string" calcext:value-type="string">
            <text:p>Heure 1 : <text:span text:style-name="T6">correction rapide p 47 n° 62 / présentation p 110 n°54.</text:span></text:p>
            <text:p>Heure 2 : <text:span text:style-name="T39">c03 : comme p 45 n° 50 – 52 </text:span></text:p>
            <text:p><text:span text:style-name="T39">C03 : une lecture graphique pour min / max</text:span></text:p>
          </table:table-cell>
          <table:table-cell table:style-name="ce194" office:value-type="float" office:value="2" calcext:value-type="float">
            <text:p>2</text:p>
          </table:table-cell>
          <table:table-cell table:style-name="ce199"/>
          <table:table-cell table:style-name="ce209"/>
          <table:table-cell table:style-name="ce214"/>
          <table:table-cell table:style-name="ce219"/>
          <table:table-cell table:number-columns-repeated="1001"/>
        </table:table-row>
        <table:table-row table:style-name="ro1">
          <table:table-cell/>
          <table:table-cell table:style-name="ce7" table:formula="of:=[.B98]+1" office:value-type="date" office:date-value="2020-11-29" calcext:value-type="date">
            <text:p>29/11/20</text:p>
          </table:table-cell>
          <table:table-cell table:style-name="ce17" table:formula="of:=TEXT([.B99];&quot;jjj&quot;) &amp;DAY([.B99])&amp; &quot; &quot;&amp; TEXT([.B99];&quot;mmm&quot;)" office:value-type="string" office:string-value="dim.29 nov." calcext:value-type="string">
            <text:p>dim.29 no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99]+1" office:value-type="date" office:date-value="2020-11-30" calcext:value-type="date">
            <text:p>30/11/20</text:p>
          </table:table-cell>
          <table:table-cell table:style-name="ce17" table:formula="of:=TEXT([.B100];&quot;jjj&quot;) &amp;DAY([.B100])&amp; &quot; &quot;&amp; TEXT([.B100];&quot;mmm&quot;)" office:value-type="string" office:string-value="lun.30 nov." calcext:value-type="string">
            <text:p>lun.30 nov.</text:p>
          </table:table-cell>
          <table:table-cell table:style-name="ce11"/>
          <table:table-cell table:style-name="ce11" office:value-type="string" calcext:value-type="string">
            <text:p>16h40 : conseil 2B</text:p>
          </table:table-cell>
          <table:table-cell table:style-name="ce13" office:value-type="string" calcext:value-type="string">
            <text:p>Fonctions : variations</text:p>
          </table:table-cell>
          <table:table-cell table:style-name="ce36"/>
          <table:table-cell table:style-name="ce62" office:value-type="string" calcext:value-type="string">
            <text:p>Groupe A : essai de cours WebConférence</text:p>
            <text:p>Groupe B (présent)</text:p>
          </table:table-cell>
          <table:table-cell table:style-name="ce106" office:value-type="float" office:value="2" calcext:value-type="float">
            <text:p>2</text:p>
          </table:table-cell>
          <table:table-cell table:style-name="ce103" office:value-type="string" calcext:value-type="string">
            <text:p>Paraboles</text:p>
          </table:table-cell>
          <table:table-cell table:style-name="ce142" office:value-type="string" calcext:value-type="string">
            <text:p>p 57 n° 77 / p 60 n° 115</text:p>
          </table:table-cell>
          <table:table-cell table:style-name="ce142" office:value-type="string" calcext:value-type="string">
            <text:p>Groupe A : exercices via WebConf</text:p>
            <text:p>Groupe B (présent) : exercices p 57 n° 77 + p 60 n° 115</text:p>
          </table:table-cell>
          <table:table-cell table:style-name="ce117"/>
          <table:table-cell table:style-name="ce151"/>
          <table:table-cell table:style-name="ce172"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00]+1" office:value-type="date" office:date-value="2020-12-01" calcext:value-type="date">
            <text:p>01/12/20</text:p>
          </table:table-cell>
          <table:table-cell table:style-name="ce17" table:formula="of:=TEXT([.B101];&quot;jjj&quot;) &amp;DAY([.B101])&amp; &quot; &quot;&amp; TEXT([.B101];&quot;mmm&quot;)" office:value-type="string" office:string-value="mar.1 déc." calcext:value-type="string">
            <text:p>mar.1 déc.</text:p>
          </table:table-cell>
          <table:table-cell table:style-name="ce11"/>
          <table:table-cell table:style-name="ce11" office:value-type="string" calcext:value-type="string">
            <text:p>début conseils 1ere</text:p>
          </table:table-cell>
          <table:table-cell table:style-name="ce13" office:value-type="string" calcext:value-type="string">
            <text:p>Fonctions : variations</text:p>
          </table:table-cell>
          <table:table-cell table:style-name="ce36" office:value-type="string" calcext:value-type="string">
            <text:p>DM06 : Groupe A. Annotation du c03 grâce au corrigé en ligne (ramassé)</text:p>
          </table:table-cell>
          <table:table-cell table:style-name="ce21" office:value-type="string" calcext:value-type="string">
            <text:p>Groupe A (présent) Exercices / fonctions affines</text:p>
            <text:p>Groupe B : correction exercice 3 du contrôle + rivière.</text:p>
          </table:table-cell>
          <table:table-cell table:style-name="ce106" office:value-type="float" office:value="1" calcext:value-type="float">
            <text:p>1</text:p>
          </table:table-cell>
          <table:table-cell table:style-name="ce103"/>
          <table:table-cell table:style-name="ce122"/>
          <table:table-cell table:style-name="ce125"/>
          <table:table-cell table:style-name="ce117"/>
          <table:table-cell table:style-name="ce151" office:value-type="string" calcext:value-type="string">
            <text:p>Fonction inverse</text:p>
          </table:table-cell>
          <table:table-cell table:style-name="ce172"/>
          <table:table-cell table:style-name="ce171" office:value-type="string" calcext:value-type="string">
            <text:p>nuages de points et fonction inverse</text:p>
            <text:p>Mod AB : <text:span text:style-name="T6">correction rapide p 47 n° 62 / en classe p 110 n° 54</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101]+1" office:value-type="date" office:date-value="2020-12-02" calcext:value-type="date">
            <text:p>02/12/20</text:p>
          </table:table-cell>
          <table:table-cell table:style-name="ce17" table:formula="of:=TEXT([.B102];&quot;jjj&quot;) &amp;DAY([.B102])&amp; &quot; &quot;&amp; TEXT([.B102];&quot;mmm&quot;)" office:value-type="string" office:string-value="mer.2 déc." calcext:value-type="string">
            <text:p>mer.2 déc.</text:p>
          </table:table-cell>
          <table:table-cell table:style-name="ce11" table:number-columns-repeated="2"/>
          <table:table-cell table:style-name="ce13"/>
          <table:table-cell table:style-name="ce21"/>
          <table:table-cell table:style-name="ce33"/>
          <table:table-cell table:style-name="ce106"/>
          <table:table-cell table:style-name="ce103"/>
          <table:table-cell table:style-name="ce100"/>
          <table:table-cell table:style-name="ce122"/>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02]+1" office:value-type="date" office:date-value="2020-12-03" calcext:value-type="date">
            <text:p>03/12/20</text:p>
          </table:table-cell>
          <table:table-cell table:style-name="ce17" table:formula="of:=TEXT([.B103];&quot;jjj&quot;) &amp;DAY([.B103])&amp; &quot; &quot;&amp; TEXT([.B103];&quot;mmm&quot;)" office:value-type="string" office:string-value="jeu.3 déc." calcext:value-type="string">
            <text:p>jeu.3 déc.</text:p>
          </table:table-cell>
          <table:table-cell table:style-name="ce11"/>
          <table:table-cell table:style-name="ce11" office:value-type="string" calcext:value-type="string">
            <text:p>CA : 18 heures</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03]+1" office:value-type="date" office:date-value="2020-12-04" calcext:value-type="date">
            <text:p>04/12/20</text:p>
          </table:table-cell>
          <table:table-cell table:style-name="ce17" table:formula="of:=TEXT([.B104];&quot;jjj&quot;) &amp;DAY([.B104])&amp; &quot; &quot;&amp; TEXT([.B104];&quot;mmm&quot;)" office:value-type="string" office:string-value="ven.4 déc." calcext:value-type="string">
            <text:p>ven.4 déc.</text:p>
          </table:table-cell>
          <table:table-cell table:style-name="ce11"/>
          <table:table-cell table:style-name="ce11" office:value-type="string" calcext:value-type="string">
            <text:p>18h30 : conseil Term A</text:p>
          </table:table-cell>
          <table:table-cell table:style-name="ce13" office:value-type="string" calcext:value-type="string">
            <text:p>Fonctions : courbes représentatives</text:p>
          </table:table-cell>
          <table:table-cell table:style-name="ce36" office:value-type="string" calcext:value-type="string">
            <text:p>DM06 : Groupe B. Annotation du c03 grâce au corrigé en ligne (ramassé)</text:p>
          </table:table-cell>
          <table:table-cell table:style-name="ce62" office:value-type="string" calcext:value-type="string">
            <text:p>Groupe A : Cours : variations</text:p>
            <text:p>Groupe B (présent) : rappels de cours : fonctions affines / linéaires</text:p>
          </table:table-cell>
          <table:table-cell table:style-name="ce106" office:value-type="float" office:value="1" calcext:value-type="float">
            <text:p>1</text:p>
          </table:table-cell>
          <table:table-cell table:style-name="ce103" office:value-type="string" calcext:value-type="string">
            <text:p>Suites</text:p>
          </table:table-cell>
          <table:table-cell table:style-name="ce100" office:value-type="string" calcext:value-type="string">
            <text:p>finir p 60 n° 115 + commencer p 59 n° 109</text:p>
          </table:table-cell>
          <table:table-cell table:style-name="ce142" office:value-type="string" calcext:value-type="string">
            <text:p>Groupe A</text:p>
            <text:p>Groupe B (présent)<text:span text:style-name="T6"> Correction p 60 n° 115 (long…) explications p. 58 n° 98 – 109</text:span></text:p>
            <text:p><text:span text:style-name="T6">Début de recherche spirale de nombres.</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04]+1" office:value-type="date" office:date-value="2020-12-05" calcext:value-type="date">
            <text:p>05/12/20</text:p>
          </table:table-cell>
          <table:table-cell table:style-name="ce17" table:formula="of:=TEXT([.B105];&quot;jjj&quot;) &amp;DAY([.B105])&amp; &quot; &quot;&amp; TEXT([.B105];&quot;mmm&quot;)" office:value-type="string" office:string-value="sam.5 déc." calcext:value-type="string">
            <text:p>sam.5 déc.</text:p>
          </table:table-cell>
          <table:table-cell table:style-name="ce11" table:number-columns-repeated="2"/>
          <table:table-cell table:style-name="ce13" office:value-type="string" calcext:value-type="string">
            <text:p>Fonctions : courbes représentatives</text:p>
          </table:table-cell>
          <table:table-cell table:style-name="ce33"/>
          <table:table-cell table:style-name="ce62" office:value-type="string" calcext:value-type="string">
            <text:p>Groupe A (présent) Rappels fonctions affines</text:p>
            <text:p><text:span text:style-name="T6">Exercices p 234 n° 68 – 69 - 74</text:span></text:p>
            <text:p>Groupe B</text:p>
          </table:table-cell>
          <table:table-cell table:style-name="ce106" office:value-type="float" office:value="1" calcext:value-type="float">
            <text:p>1</text:p>
          </table:table-cell>
          <table:table-cell table:style-name="ce103"/>
          <table:table-cell table:style-name="ce122" office:value-type="string" calcext:value-type="string">
            <text:p>dm05 : parabolophère</text:p>
          </table:table-cell>
          <table:table-cell table:style-name="ce122"/>
          <table:table-cell table:style-name="ce117"/>
          <table:table-cell table:style-name="ce151" office:value-type="string" calcext:value-type="string">
            <text:p>fonction expo base a</text:p>
          </table:table-cell>
          <table:table-cell table:style-name="ce171" office:value-type="string" calcext:value-type="string">
            <text:p>P 110 n° 54 finir 2b</text:p>
          </table:table-cell>
          <table:table-cell table:style-name="ce175" office:value-type="string" calcext:value-type="string">
            <text:p>Correction c03 : lectures graphiques / bénéfice</text:p>
          </table:table-cell>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05]+1" office:value-type="date" office:date-value="2020-12-06" calcext:value-type="date">
            <text:p>06/12/20</text:p>
          </table:table-cell>
          <table:table-cell table:style-name="ce17" table:formula="of:=TEXT([.B106];&quot;jjj&quot;) &amp;DAY([.B106])&amp; &quot; &quot;&amp; TEXT([.B106];&quot;mmm&quot;)" office:value-type="string" office:string-value="dim.6 déc." calcext:value-type="string">
            <text:p>dim.6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4"/>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06]+1" office:value-type="date" office:date-value="2020-12-07" calcext:value-type="date">
            <text:p>07/12/20</text:p>
          </table:table-cell>
          <table:table-cell table:style-name="ce17" table:formula="of:=TEXT([.B107];&quot;jjj&quot;) &amp;DAY([.B107])&amp; &quot; &quot;&amp; TEXT([.B107];&quot;mmm&quot;)" office:value-type="string" office:string-value="lun.7 déc." calcext:value-type="string">
            <text:p>lun.7 déc.</text:p>
          </table:table-cell>
          <table:table-cell table:style-name="ce11" table:number-columns-repeated="2"/>
          <table:table-cell table:style-name="ce13" office:value-type="string" calcext:value-type="string">
            <text:p>Fonctions : Variations / résolutions graphiques</text:p>
          </table:table-cell>
          <table:table-cell table:style-name="ce47" office:value-type="string" calcext:value-type="string">
            <text:p>DM07 (pour tous) : rédiger correction rivière pour calculer MC puis la longueur totale du chemin</text:p>
          </table:table-cell>
          <table:table-cell table:style-name="ce62" office:value-type="string" calcext:value-type="string">
            <text:p>Groupe A (présent) Cours :</text:p>
            <text:p>Variations</text:p>
            <text:p>1. Croissance, décroissance, monotonie</text:p>
            <text:p>2. Tableau de variations</text:p>
            <text:p>3. Minimum, maximum</text:p>
            <text:p>Résolutions graphiques</text:p>
            <text:p>Groupe B idem via WebConf</text:p>
          </table:table-cell>
          <table:table-cell table:style-name="ce106" office:value-type="float" office:value="2" calcext:value-type="float">
            <text:p>2</text:p>
          </table:table-cell>
          <table:table-cell table:style-name="ce103" office:value-type="string" calcext:value-type="string">
            <text:p>Suites</text:p>
          </table:table-cell>
          <table:table-cell table:style-name="ce100" office:value-type="string" calcext:value-type="string">
            <text:p>P 58 n° 98 – 109</text:p>
          </table:table-cell>
          <table:table-cell table:style-name="ce100" office:value-type="string" calcext:value-type="string">
            <text:p>Groupe A (présent)<text:span text:style-name="T6"> Correction p 58 n° 98  / Suites : recherche – cours</text:span></text:p>
            <text:p>Groupe B : idem via WebConf</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07]+1" office:value-type="date" office:date-value="2020-12-08" calcext:value-type="date">
            <text:p>08/12/20</text:p>
          </table:table-cell>
          <table:table-cell table:style-name="ce17" table:formula="of:=TEXT([.B108];&quot;jjj&quot;) &amp;DAY([.B108])&amp; &quot; &quot;&amp; TEXT([.B108];&quot;mmm&quot;)" office:value-type="string" office:string-value="mar.8 déc." calcext:value-type="string">
            <text:p>mar.8 déc.</text:p>
          </table:table-cell>
          <table:table-cell table:style-name="ce11" table:number-columns-repeated="2"/>
          <table:table-cell table:style-name="ce13" office:value-type="string" calcext:value-type="string">
            <text:p>Fonctions : variations</text:p>
          </table:table-cell>
          <table:table-cell table:style-name="ce33"/>
          <table:table-cell table:style-name="ce21" office:value-type="string" calcext:value-type="string">
            <text:p>Groupe A </text:p>
            <text:p>Groupe B (présent)</text:p>
            <text:p>Rappel cours de la veille + <text:span text:style-name="T6">exercices p 288 n° 44 – 45</text:span></text:p>
          </table:table-cell>
          <table:table-cell table:style-name="ce106" office:value-type="float" office:value="1" calcext:value-type="float">
            <text:p>1</text:p>
          </table:table-cell>
          <table:table-cell table:style-name="ce103"/>
          <table:table-cell table:style-name="ce122"/>
          <table:table-cell table:style-name="ce100"/>
          <table:table-cell table:style-name="ce117"/>
          <table:table-cell table:style-name="ce151" office:value-type="string" calcext:value-type="string">
            <text:p>fonction expo base a</text:p>
          </table:table-cell>
          <table:table-cell table:style-name="ce158" office:value-type="string" calcext:value-type="string">
            <text:p>reprendre la fonction Bénéfice, l’étudier afin de trouver le nb. Cadeaux donnant le benef max.</text:p>
          </table:table-cell>
          <table:table-cell table:style-name="ce158" office:value-type="string" calcext:value-type="string">
            <text:p>Mod AB : correction étude de fonction</text:p>
            <text:p>Suite de l’introduction fonctions exponentielle + exercices</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108]+1" office:value-type="date" office:date-value="2020-12-09" calcext:value-type="date">
            <text:p>09/12/20</text:p>
          </table:table-cell>
          <table:table-cell table:style-name="ce17" table:formula="of:=TEXT([.B109];&quot;jjj&quot;) &amp;DAY([.B109])&amp; &quot; &quot;&amp; TEXT([.B109];&quot;mmm&quot;)" office:value-type="string" office:string-value="mer.9 déc." calcext:value-type="string">
            <text:p>mer.9 déc.</text:p>
          </table:table-cell>
          <table:table-cell table:style-name="ce11" table:number-columns-repeated="2"/>
          <table:table-cell table:style-name="ce13"/>
          <table:table-cell table:style-name="ce21"/>
          <table:table-cell table:style-name="ce102"/>
          <table:table-cell table:style-name="ce106"/>
          <table:table-cell table:style-name="ce103"/>
          <table:table-cell table:style-name="ce122"/>
          <table:table-cell table:style-name="ce133"/>
          <table:table-cell table:style-name="ce117"/>
          <table:table-cell table:style-name="ce151"/>
          <table:table-cell table:style-name="ce158" table:number-columns-repeated="2"/>
          <table:table-cell table:style-name="ce194"/>
          <table:table-cell table:style-name="ce199"/>
          <table:table-cell table:style-name="ce209"/>
          <table:table-cell table:style-name="ce199"/>
          <table:table-cell table:style-name="ce219"/>
          <table:table-cell table:number-columns-repeated="1001"/>
        </table:table-row>
        <table:table-row table:style-name="ro3">
          <table:table-cell/>
          <table:table-cell table:style-name="ce7" table:formula="of:=[.B109]+1" office:value-type="date" office:date-value="2020-12-10" calcext:value-type="date">
            <text:p>10/12/20</text:p>
          </table:table-cell>
          <table:table-cell table:style-name="ce17" table:formula="of:=TEXT([.B110];&quot;jjj&quot;) &amp;DAY([.B110])&amp; &quot; &quot;&amp; TEXT([.B110];&quot;mmm&quot;)" office:value-type="string" office:string-value="jeu.10 déc." calcext:value-type="string">
            <text:p>jeu.10 déc.</text:p>
          </table:table-cell>
          <table:table-cell table:style-name="ce11" office:value-type="string" calcext:value-type="string">
            <text:p>PAF : coins 1.3</text:p>
          </table:table-cell>
          <table:table-cell table:style-name="ce11"/>
          <table:table-cell table:style-name="ce13"/>
          <table:table-cell table:style-name="ce56"/>
          <table:table-cell table:style-name="ce21"/>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10]+1" office:value-type="date" office:date-value="2020-12-11" calcext:value-type="date">
            <text:p>11/12/20</text:p>
          </table:table-cell>
          <table:table-cell table:style-name="ce17" table:formula="of:=TEXT([.B111];&quot;jjj&quot;) &amp;DAY([.B111])&amp; &quot; &quot;&amp; TEXT([.B111];&quot;mmm&quot;)" office:value-type="string" office:string-value="ven.11 déc." calcext:value-type="string">
            <text:p>ven.11 déc.</text:p>
          </table:table-cell>
          <table:table-cell table:style-name="ce11" table:number-columns-repeated="2"/>
          <table:table-cell table:style-name="ce13"/>
          <table:table-cell table:style-name="ce47" table:number-columns-repeated="2"/>
          <table:table-cell table:style-name="ce106"/>
          <table:table-cell table:style-name="ce103" office:value-type="string" calcext:value-type="string">
            <text:p>Suites</text:p>
          </table:table-cell>
          <table:table-cell table:style-name="ce122"/>
          <table:table-cell table:style-name="ce100" office:value-type="string" calcext:value-type="string">
            <text:p>Groupe A (présent) <text:span text:style-name="T6">Correction p 59 n° 109</text:span></text:p>
            <text:p>Cours p 140 :</text:p>
            <text:p>1. Suites numériques</text:p>
            <text:p>1.a vocabulaire</text:p>
            <text:p>1.b mode de génération</text:p>
            <text:p>En classe : <text:span text:style-name="T6">p 141 n° 1 – 2 + présentation calculatrice / tableur</text:span></text:p>
            <text:p>Groupe B : idem via WebConf</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11]+1" office:value-type="date" office:date-value="2020-12-12" calcext:value-type="date">
            <text:p>12/12/20</text:p>
          </table:table-cell>
          <table:table-cell table:style-name="ce17" table:formula="of:=TEXT([.B112];&quot;jjj&quot;) &amp;DAY([.B112])&amp; &quot; &quot;&amp; TEXT([.B112];&quot;mmm&quot;)" office:value-type="string" office:string-value="sam.12 déc." calcext:value-type="string">
            <text:p>sam.12 déc.</text:p>
          </table:table-cell>
          <table:table-cell table:style-name="ce11" table:number-columns-repeated="2"/>
          <table:table-cell table:style-name="ce13" office:value-type="string" calcext:value-type="string">
            <text:p>Fonctions : variations</text:p>
          </table:table-cell>
          <table:table-cell table:style-name="ce21" office:value-type="string" calcext:value-type="string">
            <text:p>finir p 288 n° 45</text:p>
          </table:table-cell>
          <table:table-cell table:style-name="ce21" office:value-type="string" calcext:value-type="string">
            <text:p>Groupe A </text:p>
            <text:p><text:span text:style-name="T2">Groupe B (présent) Cours : Résolutions graphiques</text:span></text:p>
            <text:p><text:span text:style-name="T2">1. Equations</text:span></text:p>
            <text:p><text:span text:style-name="T2">2. Inéquations</text:span></text:p>
            <text:p><text:span text:style-name="T15">Exercices p 288 n° 44 – 45 – 62 – 67 – 60</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fonction expo base a</text:p>
          </table:table-cell>
          <table:table-cell table:style-name="ce171" office:value-type="string" calcext:value-type="string">
            <text:p>calculer les moyenne géométriques pour les trimestres</text:p>
          </table:table-cell>
          <table:table-cell table:style-name="ce175" office:value-type="string" calcext:value-type="string">
            <text:p>Fin de l’activité d’introduction</text:p>
            <text:p>Cours : 1. Fonctions exponentielles de base a</text:p>
            <text:p>2. propriétés algébriques</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112]+1" office:value-type="date" office:date-value="2020-12-13" calcext:value-type="date">
            <text:p>13/12/20</text:p>
          </table:table-cell>
          <table:table-cell table:style-name="ce17" table:formula="of:=TEXT([.B113];&quot;jjj&quot;) &amp;DAY([.B113])&amp; &quot; &quot;&amp; TEXT([.B113];&quot;mmm&quot;)" office:value-type="string" office:string-value="dim.13 déc." calcext:value-type="string">
            <text:p>dim.13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72"/>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13]+1" office:value-type="date" office:date-value="2020-12-14" calcext:value-type="date">
            <text:p>14/12/20</text:p>
          </table:table-cell>
          <table:table-cell table:style-name="ce17" table:formula="of:=TEXT([.B114];&quot;jjj&quot;) &amp;DAY([.B114])&amp; &quot; &quot;&amp; TEXT([.B114];&quot;mmm&quot;)" office:value-type="string" office:string-value="lun.14 déc." calcext:value-type="string">
            <text:p>lun.14 déc.</text:p>
          </table:table-cell>
          <table:table-cell table:style-name="ce11" office:value-type="string" calcext:value-type="string">
            <text:p>Stage WIMS</text:p>
          </table:table-cell>
          <table:table-cell table:style-name="ce11"/>
          <table:table-cell table:style-name="ce13" office:value-type="string" calcext:value-type="string">
            <text:p>en Stage</text:p>
          </table:table-cell>
          <table:table-cell table:style-name="ce56"/>
          <table:table-cell table:style-name="ce62" office:value-type="string" calcext:value-type="string">
            <text:p>Groupe A (présent)</text:p>
            <text:p>Groupe B</text:p>
          </table:table-cell>
          <table:table-cell table:style-name="ce106" office:value-type="float" office:value="2" calcext:value-type="float">
            <text:p>2</text:p>
          </table:table-cell>
          <table:table-cell table:style-name="ce103" office:value-type="string" calcext:value-type="string">
            <text:p>Suites</text:p>
          </table:table-cell>
          <table:table-cell table:style-name="ce100" office:value-type="string" calcext:value-type="string">
            <text:p>finir p 141n °1.5 / 2 : p 160 n° 83</text:p>
          </table:table-cell>
          <table:table-cell table:style-name="ce133" office:value-type="string" calcext:value-type="string">
            <text:p>Mod AB : correction p. 141 1q5 – 2. Présentation tableur Xcas (avec FireFox!)</text:p>
            <text:p>9h30 : Castor</text:p>
          </table:table-cell>
          <table:table-cell table:style-name="ce117" office:value-type="float" office:value="2" calcext:value-type="float">
            <text:p>2</text:p>
          </table:table-cell>
          <table:table-cell table:style-name="ce151"/>
          <table:table-cell table:style-name="ce158"/>
          <table:table-cell table:style-name="ce179"/>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14]+1" office:value-type="date" office:date-value="2020-12-15" calcext:value-type="date">
            <text:p>15/12/20</text:p>
          </table:table-cell>
          <table:table-cell table:style-name="ce17" table:formula="of:=TEXT([.B115];&quot;jjj&quot;) &amp;DAY([.B115])&amp; &quot; &quot;&amp; TEXT([.B115];&quot;mmm&quot;)" office:value-type="string" office:string-value="mar.15 déc." calcext:value-type="string">
            <text:p>mar.15 déc.</text:p>
          </table:table-cell>
          <table:table-cell table:style-name="ce11" office:value-type="string" calcext:value-type="string">
            <text:p>Stage WIMS</text:p>
          </table:table-cell>
          <table:table-cell table:style-name="ce11"/>
          <table:table-cell table:style-name="ce13" office:value-type="string" calcext:value-type="string">
            <text:p>en Stage</text:p>
          </table:table-cell>
          <table:table-cell table:style-name="ce36" office:value-type="string" calcext:value-type="string">
            <text:p>c04</text:p>
          </table:table-cell>
          <table:table-cell table:style-name="ce21" office:value-type="string" calcext:value-type="string">
            <text:p>Groupe A : c04</text:p>
            <text:p><text:span text:style-name="T2">Groupe B (présent) : c04</text:span></text:p>
          </table:table-cell>
          <table:table-cell table:style-name="ce106" office:value-type="float" office:value="0" calcext:value-type="float">
            <text:p>0</text:p>
          </table:table-cell>
          <table:table-cell table:style-name="ce113"/>
          <table:table-cell table:style-name="ce122"/>
          <table:table-cell table:style-name="ce135"/>
          <table:table-cell table:style-name="ce117"/>
          <table:table-cell table:style-name="ce161"/>
          <table:table-cell table:style-name="ce172" office:value-type="string" calcext:value-type="string">
            <text:p>c04 distanciel (de mardi matin à mercredi 14h)</text:p>
          </table:table-cell>
          <table:table-cell table:style-name="ce172" office:value-type="string" calcext:value-type="string">
            <text:p>Exercice 1 : étude de fonction avec dérivée type c03 (lecture graphique + calculs) + page 40</text:p>
            <text:p>Exercice 2 : calcul hausse / baisse en % / coefficients multiplicateurs (1ere STMG et c02)</text:p>
            <text:p>Exercice 3 ? : calculs avec puissances ? NON</text:p>
          </table:table-cell>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15]+1" office:value-type="date" office:date-value="2020-12-16" calcext:value-type="date">
            <text:p>16/12/20</text:p>
          </table:table-cell>
          <table:table-cell table:style-name="ce17" table:formula="of:=TEXT([.B116];&quot;jjj&quot;) &amp;DAY([.B116])&amp; &quot; &quot;&amp; TEXT([.B116];&quot;mmm&quot;)" office:value-type="string" office:string-value="mer.16 déc." calcext:value-type="string">
            <text:p>mer.16 déc.</text:p>
          </table:table-cell>
          <table:table-cell table:style-name="ce11" table:number-columns-repeated="2"/>
          <table:table-cell table:style-name="ce13"/>
          <table:table-cell table:style-name="ce36"/>
          <table:table-cell table:style-name="ce33"/>
          <table:table-cell table:style-name="ce106"/>
          <table:table-cell table:style-name="ce103"/>
          <table:table-cell table:style-name="ce100" table:number-columns-repeated="2"/>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16]+1" office:value-type="date" office:date-value="2020-12-17" calcext:value-type="date">
            <text:p>17/12/20</text:p>
          </table:table-cell>
          <table:table-cell table:style-name="ce17" table:formula="of:=TEXT([.B117];&quot;jjj&quot;) &amp;DAY([.B117])&amp; &quot; &quot;&amp; TEXT([.B117];&quot;mmm&quot;)" office:value-type="string" office:string-value="jeu.17 déc." calcext:value-type="string">
            <text:p>jeu.17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4">
          <table:table-cell/>
          <table:table-cell table:style-name="ce7" table:formula="of:=[.B117]+1" office:value-type="date" office:date-value="2020-12-18" calcext:value-type="date">
            <text:p>18/12/20</text:p>
          </table:table-cell>
          <table:table-cell table:style-name="ce17" table:formula="of:=TEXT([.B118];&quot;jjj&quot;) &amp;DAY([.B118])&amp; &quot; &quot;&amp; TEXT([.B118];&quot;mmm&quot;)" office:value-type="string" office:string-value="ven.18 déc." calcext:value-type="string">
            <text:p>ven.18 déc.</text:p>
          </table:table-cell>
          <table:table-cell table:style-name="ce11" table:number-columns-repeated="2"/>
          <table:table-cell table:style-name="ce13" office:value-type="string" calcext:value-type="string">
            <text:p>Pb. de longueur et d’angles</text:p>
          </table:table-cell>
          <table:table-cell table:style-name="ce36"/>
          <table:table-cell table:style-name="ce21" office:value-type="string" calcext:value-type="string">
            <text:p>Groupe A (présent) : étoile 2020 (projeté orthogonal, proba entre [0;1], aire du triangle, hauteur)</text:p>
            <text:p>Groupe B</text:p>
          </table:table-cell>
          <table:table-cell table:style-name="ce106" office:value-type="float" office:value="1" calcext:value-type="float">
            <text:p>1</text:p>
          </table:table-cell>
          <table:table-cell table:style-name="ce103" office:value-type="string" calcext:value-type="string">
            <text:p>Suites</text:p>
          </table:table-cell>
          <table:table-cell table:style-name="ce122" office:value-type="string" calcext:value-type="string">
            <text:p>c04</text:p>
            <text:p><text:span text:style-name="T1">Finir p 160 n° 84</text:span></text:p>
          </table:table-cell>
          <table:table-cell table:style-name="ce122" office:value-type="string" calcext:value-type="string">
            <text:p><text:span text:style-name="T6">Correction p 160 n° 84</text:span></text:p>
            <text:p><text:span text:style-name="T1">Cours : 2. Sens de variation d’une suite</text:span></text:p>
            <text:p><text:span text:style-name="T1">2.1 représentation graphique</text:span></text:p>
            <text:p><text:span text:style-name="T1">2.2 Sens de variations</text:span></text:p>
            <text:p>c04 : en ligne en début d’après-midi, à rendre avant samedi 17h. Exercice 1 : position relatives de deux courbe (second degré + tableau de signe + inéquation) Exercice 2 : modélisation (second degré) Exercice 3 : calculer les premiers termes d’une suite.</text:p>
          </table:table-cell>
          <table:table-cell table:style-name="ce117" office:value-type="float" office:value="2" calcext:value-type="float">
            <text:p>2</text:p>
          </table:table-cell>
          <table:table-cell table:style-name="ce151"/>
          <table:table-cell table:style-name="ce179"/>
          <table:table-cell table:style-name="ce170"/>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18]+1" office:value-type="date" office:date-value="2020-12-19" calcext:value-type="date">
            <text:p>19/12/20</text:p>
          </table:table-cell>
          <table:table-cell table:style-name="ce17" table:formula="of:=TEXT([.B119];&quot;jjj&quot;) &amp;DAY([.B119])&amp; &quot; &quot;&amp; TEXT([.B119];&quot;mmm&quot;)" office:value-type="string" office:string-value="sam.19 déc." calcext:value-type="string">
            <text:p>sam.19 déc.</text:p>
          </table:table-cell>
          <table:table-cell table:style-name="ce11" table:number-columns-repeated="2"/>
          <table:table-cell table:style-name="ce13" office:value-type="string" calcext:value-type="string">
            <text:p>Castor</text:p>
          </table:table-cell>
          <table:table-cell table:style-name="ce36"/>
          <table:table-cell table:style-name="ce33" office:value-type="string" calcext:value-type="string">
            <text:p>Groupe A : concours Castor</text:p>
            <text:p>Groupe B (présent) concours Castor</text:p>
          </table:table-cell>
          <table:table-cell table:style-name="ce106" office:value-type="float" office:value="1" calcext:value-type="float">
            <text:p>1</text:p>
          </table:table-cell>
          <table:table-cell table:style-name="ce103"/>
          <table:table-cell table:style-name="ce125"/>
          <table:table-cell table:style-name="ce100"/>
          <table:table-cell table:style-name="ce117"/>
          <table:table-cell table:style-name="ce151" office:value-type="string" calcext:value-type="string">
            <text:p>fonction expo base a</text:p>
          </table:table-cell>
          <table:table-cell table:style-name="ce171" office:value-type="string" calcext:value-type="string">
            <text:p>concours Castor</text:p>
          </table:table-cell>
          <table:table-cell table:style-name="ce175" office:value-type="string" calcext:value-type="string">
            <text:p>Heure 1 : cours : fin de l’exemple : capital qui double chaque année : taux mensuel ?</text:p>
            <text:p>Exercices : taux quotidien ? / p 63 n° 45 – 46 – 76 – 77</text:p>
            <text:p>Heure 2 : concours castor</text:p>
          </table:table-cell>
          <table:table-cell table:style-name="ce194" office:value-type="float" office:value="2" calcext:value-type="float">
            <text:p>2</text:p>
          </table:table-cell>
          <table:table-cell table:style-name="ce199"/>
          <table:table-cell table:style-name="ce209"/>
          <table:table-cell table:style-name="ce199"/>
          <table:table-cell table:style-name="ce219"/>
          <table:table-cell table:number-columns-repeated="1001"/>
        </table:table-row>
        <table:table-row table:style-name="ro1">
          <table:table-cell/>
          <table:table-cell table:style-name="ce7" table:formula="of:=[.B119]+1" office:value-type="date" office:date-value="2020-12-20" calcext:value-type="date">
            <text:p>20/12/20</text:p>
          </table:table-cell>
          <table:table-cell table:style-name="ce17" table:formula="of:=TEXT([.B120];&quot;jjj&quot;) &amp;DAY([.B120])&amp; &quot; &quot;&amp; TEXT([.B120];&quot;mmm&quot;)" office:value-type="string" office:string-value="dim.20 déc." calcext:value-type="string">
            <text:p>dim.20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72"/>
          <table:table-cell table:style-name="ce158"/>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0]+1" office:value-type="date" office:date-value="2020-12-21" calcext:value-type="date">
            <text:p>21/12/20</text:p>
          </table:table-cell>
          <table:table-cell table:style-name="ce17" table:formula="of:=TEXT([.B121];&quot;jjj&quot;) &amp;DAY([.B121])&amp; &quot; &quot;&amp; TEXT([.B121];&quot;mmm&quot;)" office:value-type="string" office:string-value="lun.21 déc." calcext:value-type="string">
            <text:p>lun.21 déc.</text:p>
          </table:table-cell>
          <table:table-cell table:style-name="ce11" table:number-columns-repeated="2"/>
          <table:table-cell table:style-name="ce13"/>
          <table:table-cell table:style-name="ce56"/>
          <table:table-cell table:style-name="ce33"/>
          <table:table-cell table:style-name="ce106"/>
          <table:table-cell table:style-name="ce103"/>
          <table:table-cell table:style-name="ce100" table:number-columns-repeated="2"/>
          <table:table-cell table:style-name="ce117"/>
          <table:table-cell table:style-name="ce151"/>
          <table:table-cell table:style-name="ce179"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1]+1" office:value-type="date" office:date-value="2020-12-22" calcext:value-type="date">
            <text:p>22/12/20</text:p>
          </table:table-cell>
          <table:table-cell table:style-name="ce17" table:formula="of:=TEXT([.B122];&quot;jjj&quot;) &amp;DAY([.B122])&amp; &quot; &quot;&amp; TEXT([.B122];&quot;mmm&quot;)" office:value-type="string" office:string-value="mar.22 déc." calcext:value-type="string">
            <text:p>mar.22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2"/>
          <table:table-cell table:style-name="ce126"/>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2]+1" office:value-type="date" office:date-value="2020-12-23" calcext:value-type="date">
            <text:p>23/12/20</text:p>
          </table:table-cell>
          <table:table-cell table:style-name="ce17" table:formula="of:=TEXT([.B123];&quot;jjj&quot;) &amp;DAY([.B123])&amp; &quot; &quot;&amp; TEXT([.B123];&quot;mmm&quot;)" office:value-type="string" office:string-value="mer.23 déc." calcext:value-type="string">
            <text:p>mer.23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3]+1" office:value-type="date" office:date-value="2020-12-24" calcext:value-type="date">
            <text:p>24/12/20</text:p>
          </table:table-cell>
          <table:table-cell table:style-name="ce17" table:formula="of:=TEXT([.B124];&quot;jjj&quot;) &amp;DAY([.B124])&amp; &quot; &quot;&amp; TEXT([.B124];&quot;mmm&quot;)" office:value-type="string" office:string-value="jeu.24 déc." calcext:value-type="string">
            <text:p>jeu.24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4]+1" office:value-type="date" office:date-value="2020-12-25" calcext:value-type="date">
            <text:p>25/12/20</text:p>
          </table:table-cell>
          <table:table-cell table:style-name="ce17" table:formula="of:=TEXT([.B125];&quot;jjj&quot;) &amp;DAY([.B125])&amp; &quot; &quot;&amp; TEXT([.B125];&quot;mmm&quot;)" office:value-type="string" office:string-value="ven.25 déc." calcext:value-type="string">
            <text:p>ven.25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5]+1" office:value-type="date" office:date-value="2020-12-26" calcext:value-type="date">
            <text:p>26/12/20</text:p>
          </table:table-cell>
          <table:table-cell table:style-name="ce17" table:formula="of:=TEXT([.B126];&quot;jjj&quot;) &amp;DAY([.B126])&amp; &quot; &quot;&amp; TEXT([.B126];&quot;mmm&quot;)" office:value-type="string" office:string-value="sam.26 déc." calcext:value-type="string">
            <text:p>sam.26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6]+1" office:value-type="date" office:date-value="2020-12-27" calcext:value-type="date">
            <text:p>27/12/20</text:p>
          </table:table-cell>
          <table:table-cell table:style-name="ce17" table:formula="of:=TEXT([.B127];&quot;jjj&quot;) &amp;DAY([.B127])&amp; &quot; &quot;&amp; TEXT([.B127];&quot;mmm&quot;)" office:value-type="string" office:string-value="dim.27 déc." calcext:value-type="string">
            <text:p>dim.27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7]+1" office:value-type="date" office:date-value="2020-12-28" calcext:value-type="date">
            <text:p>28/12/20</text:p>
          </table:table-cell>
          <table:table-cell table:style-name="ce17" table:formula="of:=TEXT([.B128];&quot;jjj&quot;) &amp;DAY([.B128])&amp; &quot; &quot;&amp; TEXT([.B128];&quot;mmm&quot;)" office:value-type="string" office:string-value="lun.28 déc." calcext:value-type="string">
            <text:p>lun.28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8]+1" office:value-type="date" office:date-value="2020-12-29" calcext:value-type="date">
            <text:p>29/12/20</text:p>
          </table:table-cell>
          <table:table-cell table:style-name="ce17" table:formula="of:=TEXT([.B129];&quot;jjj&quot;) &amp;DAY([.B129])&amp; &quot; &quot;&amp; TEXT([.B129];&quot;mmm&quot;)" office:value-type="string" office:string-value="mar.29 déc." calcext:value-type="string">
            <text:p>mar.29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29]+1" office:value-type="date" office:date-value="2020-12-30" calcext:value-type="date">
            <text:p>30/12/20</text:p>
          </table:table-cell>
          <table:table-cell table:style-name="ce17" table:formula="of:=TEXT([.B130];&quot;jjj&quot;) &amp;DAY([.B130])&amp; &quot; &quot;&amp; TEXT([.B130];&quot;mmm&quot;)" office:value-type="string" office:string-value="mer.30 déc." calcext:value-type="string">
            <text:p>mer.30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30]+1" office:value-type="date" office:date-value="2020-12-31" calcext:value-type="date">
            <text:p>31/12/20</text:p>
          </table:table-cell>
          <table:table-cell table:style-name="ce17" table:formula="of:=TEXT([.B131];&quot;jjj&quot;) &amp;DAY([.B131])&amp; &quot; &quot;&amp; TEXT([.B131];&quot;mmm&quot;)" office:value-type="string" office:string-value="jeu.31 déc." calcext:value-type="string">
            <text:p>jeu.31 déc.</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31]+1" office:value-type="date" office:date-value="2021-01-01" calcext:value-type="date">
            <text:p>01/01/21</text:p>
          </table:table-cell>
          <table:table-cell table:style-name="ce17" table:formula="of:=TEXT([.B132];&quot;jjj&quot;) &amp;DAY([.B132])&amp; &quot; &quot;&amp; TEXT([.B132];&quot;mmm&quot;)" office:value-type="string" office:string-value="ven.1 janv." calcext:value-type="string">
            <text:p>ven.1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32]+1" office:value-type="date" office:date-value="2021-01-02" calcext:value-type="date">
            <text:p>02/01/21</text:p>
          </table:table-cell>
          <table:table-cell table:style-name="ce17" table:formula="of:=TEXT([.B133];&quot;jjj&quot;) &amp;DAY([.B133])&amp; &quot; &quot;&amp; TEXT([.B133];&quot;mmm&quot;)" office:value-type="string" office:string-value="sam.2 janv." calcext:value-type="string">
            <text:p>sam.2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33]+1" office:value-type="date" office:date-value="2021-01-03" calcext:value-type="date">
            <text:p>03/01/21</text:p>
          </table:table-cell>
          <table:table-cell table:style-name="ce17" table:formula="of:=TEXT([.B134];&quot;jjj&quot;) &amp;DAY([.B134])&amp; &quot; &quot;&amp; TEXT([.B134];&quot;mmm&quot;)" office:value-type="string" office:string-value="dim.3 janv." calcext:value-type="string">
            <text:p>dim.3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34]+1" office:value-type="date" office:date-value="2021-01-04" calcext:value-type="date">
            <text:p>04/01/21</text:p>
          </table:table-cell>
          <table:table-cell table:style-name="ce17" table:formula="of:=TEXT([.B135];&quot;jjj&quot;) &amp;DAY([.B135])&amp; &quot; &quot;&amp; TEXT([.B135];&quot;mmm&quot;)" office:value-type="string" office:string-value="lun.4 janv." calcext:value-type="string">
            <text:p>lun.4 janv.</text:p>
          </table:table-cell>
          <table:table-cell table:style-name="ce11" table:number-columns-repeated="2"/>
          <table:table-cell table:style-name="ce13" office:value-type="string" calcext:value-type="string">
            <text:p>Fonctions : variations</text:p>
          </table:table-cell>
          <table:table-cell table:style-name="ce21"/>
          <table:table-cell table:style-name="ce21" office:value-type="string" calcext:value-type="string">
            <text:p>Groupe A</text:p>
            <text:p>Groupe B (présent) (non fait Exercice p 289 n° 56)</text:p>
            <text:p><text:span text:style-name="T15">Étoile 2021 (projeté orthogonal, proba entre [0;1], aire du triangle, hauteur)</text:span></text:p>
            <text:p><text:span text:style-name="T2">Cours : Fonctions (in)équations (p 250)</text:span></text:p>
            <text:p><text:span text:style-name="T15">Exercices p 251 n° 3 ( p261 n° 38 – 50)</text:span></text:p>
          </table:table-cell>
          <table:table-cell table:style-name="ce106" office:value-type="float" office:value="2" calcext:value-type="float">
            <text:p>2</text:p>
          </table:table-cell>
          <table:table-cell table:style-name="ce103" office:value-type="string" calcext:value-type="string">
            <text:p>Suites</text:p>
          </table:table-cell>
          <table:table-cell table:style-name="ce100"/>
          <table:table-cell table:style-name="ce100" office:value-type="string" calcext:value-type="string">
            <text:p>Groupe A</text:p>
            <text:p>Groupe B (présent) : cours : 2. Sens de variation d’une suite (Rappels)</text:p>
            <text:p><text:span text:style-name="T6">Exercice démontrer le sens de variation de la suite de l’exemple du cours u_n = 2/(n+1)</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35]+1" office:value-type="date" office:date-value="2021-01-05" calcext:value-type="date">
            <text:p>05/01/21</text:p>
          </table:table-cell>
          <table:table-cell table:style-name="ce17" table:formula="of:=TEXT([.B136];&quot;jjj&quot;) &amp;DAY([.B136])&amp; &quot; &quot;&amp; TEXT([.B136];&quot;mmm&quot;)" office:value-type="string" office:string-value="mar.5 janv." calcext:value-type="string">
            <text:p>mar.5 janv.</text:p>
          </table:table-cell>
          <table:table-cell table:style-name="ce11" table:number-columns-repeated="2"/>
          <table:table-cell table:style-name="ce13" office:value-type="string" calcext:value-type="string">
            <text:p>Fonctions : (in)équations</text:p>
          </table:table-cell>
          <table:table-cell table:style-name="ce21" office:value-type="string" calcext:value-type="string">
            <text:p>Groupe AB : finir démonstration de l’étoile</text:p>
          </table:table-cell>
          <table:table-cell table:style-name="ce21" office:value-type="string" calcext:value-type="string">
            <text:p>Groupe A (présent) correction démo étoile (calcul littéral, factorisation, équation)</text:p>
            <text:p><text:span text:style-name="T6">Exercice p 251 n° 38 (début)</text:span></text:p>
            <text:p>Groupe B</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fonction expo base a</text:p>
          </table:table-cell>
          <table:table-cell table:style-name="ce158" office:value-type="string" calcext:value-type="string">
            <text:p>P 63 n° 45 – 46 – 76 – 77</text:p>
          </table:table-cell>
          <table:table-cell table:style-name="ce191" office:value-type="string" calcext:value-type="string">
            <text:p>Mod AB : Retour c04 (à corriger en classe entière) / <text:span text:style-name="T6">feuille bonne année</text:span> / Rappels règles de calcul sur les puissances / <text:span text:style-name="T6">correction p 63 n° 45 – 46 – 76</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136]+1" office:value-type="date" office:date-value="2021-01-06" calcext:value-type="date">
            <text:p>06/01/21</text:p>
          </table:table-cell>
          <table:table-cell table:style-name="ce17" table:formula="of:=TEXT([.B137];&quot;jjj&quot;) &amp;DAY([.B137])&amp; &quot; &quot;&amp; TEXT([.B137];&quot;mmm&quot;)" office:value-type="string" office:string-value="mer.6 janv." calcext:value-type="string">
            <text:p>mer.6 janv.</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00" table:number-columns-repeated="2"/>
          <table:table-cell table:style-name="ce117"/>
          <table:table-cell table:style-name="ce151"/>
          <table:table-cell table:style-name="ce158"/>
          <table:table-cell table:style-name="ce158" office:value-type="string" calcext:value-type="string">
            <text:p><text:s/></text:p>
          </table:table-cell>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37]+1" office:value-type="date" office:date-value="2021-01-07" calcext:value-type="date">
            <text:p>07/01/21</text:p>
          </table:table-cell>
          <table:table-cell table:style-name="ce17" table:formula="of:=TEXT([.B138];&quot;jjj&quot;) &amp;DAY([.B138])&amp; &quot; &quot;&amp; TEXT([.B138];&quot;mmm&quot;)" office:value-type="string" office:string-value="jeu.7 janv." calcext:value-type="string">
            <text:p>jeu.7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38]+1" office:value-type="date" office:date-value="2021-01-08" calcext:value-type="date">
            <text:p>08/01/21</text:p>
          </table:table-cell>
          <table:table-cell table:style-name="ce17" table:formula="of:=TEXT([.B139];&quot;jjj&quot;) &amp;DAY([.B139])&amp; &quot; &quot;&amp; TEXT([.B139];&quot;mmm&quot;)" office:value-type="string" office:string-value="ven.8 janv." calcext:value-type="string">
            <text:p>ven.8 janv.</text:p>
          </table:table-cell>
          <table:table-cell table:style-name="ce11" table:number-columns-repeated="2"/>
          <table:table-cell table:style-name="ce13"/>
          <table:table-cell table:style-name="ce21" table:number-columns-repeated="2"/>
          <table:table-cell table:style-name="ce106"/>
          <table:table-cell table:style-name="ce103" office:value-type="string" calcext:value-type="string">
            <text:p>Suites</text:p>
          </table:table-cell>
          <table:table-cell table:style-name="ce122" office:value-type="string" calcext:value-type="string">
            <text:p>dm06 : Monte-Carlo et parabole</text:p>
            <text:p><text:span text:style-name="T1">p 157 n° 48</text:span></text:p>
          </table:table-cell>
          <table:table-cell table:style-name="ce100" office:value-type="string" calcext:value-type="string">
            <text:p>Groupe A</text:p>
            <text:p>Groupe B (présent) correction p 157 n° 48 (a et c détaillés + b et d seulement l’idée)</text:p>
            <text:p>Cours : 3. Notion de limite</text:p>
            <text:p>Exemple</text:p>
            <text:p><text:span text:style-name="T6">P 145 n° 8 – p 157 n° 54</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39]+1" office:value-type="date" office:date-value="2021-01-09" calcext:value-type="date">
            <text:p>09/01/21</text:p>
          </table:table-cell>
          <table:table-cell table:style-name="ce17" table:formula="of:=TEXT([.B140];&quot;jjj&quot;) &amp;DAY([.B140])&amp; &quot; &quot;&amp; TEXT([.B140];&quot;mmm&quot;)" office:value-type="string" office:string-value="sam.9 janv." calcext:value-type="string">
            <text:p>sam.9 janv.</text:p>
          </table:table-cell>
          <table:table-cell table:style-name="ce11" table:number-columns-repeated="2"/>
          <table:table-cell table:style-name="ce13" office:value-type="string" calcext:value-type="string">
            <text:p>Fonctions : (in)équations</text:p>
          </table:table-cell>
          <table:table-cell table:style-name="ce21" office:value-type="string" calcext:value-type="string">
            <text:p>écrire le cours p 250 (fond coloré a) et b) + schémas)</text:p>
            <text:p>P 251 n° 38 + 50</text:p>
          </table:table-cell>
          <table:table-cell table:style-name="ce33" office:value-type="string" calcext:value-type="string">
            <text:p>Groupe A (présent) Commentaires c04 / retour concours Castor – présentation Algorea / <text:span text:style-name="T6">p 251 n° 38 (à finir)</text:span></text:p>
            <text:p>Groupe B</text:p>
          </table:table-cell>
          <table:table-cell table:style-name="ce106" office:value-type="float" office:value="1" calcext:value-type="float">
            <text:p>1</text:p>
          </table:table-cell>
          <table:table-cell table:style-name="ce115"/>
          <table:table-cell table:style-name="ce129" table:number-columns-repeated="2"/>
          <table:table-cell table:style-name="ce142"/>
          <table:table-cell table:style-name="ce151" office:value-type="string" calcext:value-type="string">
            <text:p>fonction expo base a</text:p>
          </table:table-cell>
          <table:table-cell table:style-name="ce158" office:value-type="string" calcext:value-type="string">
            <text:p>P 63 n° 77 – 80</text:p>
          </table:table-cell>
          <table:table-cell table:style-name="ce158" office:value-type="string" calcext:value-type="string">
            <text:p>Correction c04 / retour concours Castor – présentation concours Algorea</text:p>
            <text:p>Exercices Taux moyens (exemple taux annule → taux mensuel) p 63 n° 77  – 80 (+ taux moyen) – 81 (+ taux moyen)  – 97</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140]+1" office:value-type="date" office:date-value="2021-01-10" calcext:value-type="date">
            <text:p>10/01/21</text:p>
          </table:table-cell>
          <table:table-cell table:style-name="ce17" table:formula="of:=TEXT([.B141];&quot;jjj&quot;) &amp;DAY([.B141])&amp; &quot; &quot;&amp; TEXT([.B141];&quot;mmm&quot;)" office:value-type="string" office:string-value="dim.10 janv." calcext:value-type="string">
            <text:p>dim.10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41]+1" office:value-type="date" office:date-value="2021-01-11" calcext:value-type="date">
            <text:p>11/01/21</text:p>
          </table:table-cell>
          <table:table-cell table:style-name="ce17" table:formula="of:=TEXT([.B142];&quot;jjj&quot;) &amp;DAY([.B142])&amp; &quot; &quot;&amp; TEXT([.B142];&quot;mmm&quot;)" office:value-type="string" office:string-value="lun.11 janv." calcext:value-type="string">
            <text:p>lun.11 janv.</text:p>
          </table:table-cell>
          <table:table-cell table:style-name="ce11" table:number-columns-repeated="2"/>
          <table:table-cell table:style-name="ce13" office:value-type="string" calcext:value-type="string">
            <text:p>Règles de calcul</text:p>
          </table:table-cell>
          <table:table-cell table:style-name="ce21"/>
          <table:table-cell table:style-name="ce21" office:value-type="string" calcext:value-type="string">
            <text:p>Groupe A : idem en distanciel</text:p>
            <text:p>Groupe B (présent) Heure 1 : <text:span text:style-name="T6">correction p 264 n° 82 – 50</text:span></text:p>
            <text:p>Heure 2 : calcul littéral. Introduction Plimpton322 / <text:span text:style-name="T6">recherche par essais / erreurs</text:span>. Remarque de triangles homothétiques…</text:p>
          </table:table-cell>
          <table:table-cell table:style-name="ce106" office:value-type="float" office:value="2" calcext:value-type="float">
            <text:p>2</text:p>
          </table:table-cell>
          <table:table-cell table:style-name="ce103" office:value-type="string" calcext:value-type="string">
            <text:p>Nb. dérivé</text:p>
          </table:table-cell>
          <table:table-cell table:style-name="ce100" office:value-type="string" calcext:value-type="string">
            <text:p>P 162 n° 95 – 94</text:p>
          </table:table-cell>
          <table:table-cell table:style-name="ce133" office:value-type="string" calcext:value-type="string">
            <text:p>Groupe A</text:p>
            <text:p><text:span text:style-name="T44">Groupe B (présent) : </text:span><text:span text:style-name="T45">Mod AB : correction des exercices sur les suites + p 162 n° 98 + p 175 bilan 2 + question pour détailler le n° 48</text:span></text:p>
            <text:p><text:span text:style-name="T22">Cours : introduction nb. Dérivé : le découpage de Fermat</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42]+1" office:value-type="date" office:date-value="2021-01-12" calcext:value-type="date">
            <text:p>12/01/21</text:p>
          </table:table-cell>
          <table:table-cell table:style-name="ce17" table:formula="of:=TEXT([.B143];&quot;jjj&quot;) &amp;DAY([.B143])&amp; &quot; &quot;&amp; TEXT([.B143];&quot;mmm&quot;)" office:value-type="string" office:string-value="mar.12 janv." calcext:value-type="string">
            <text:p>mar.12 janv.</text:p>
          </table:table-cell>
          <table:table-cell table:style-name="ce11" office:value-type="string" calcext:value-type="string">
            <text:p>16h30 : conseil péda</text:p>
          </table:table-cell>
          <table:table-cell table:style-name="ce11"/>
          <table:table-cell table:style-name="ce13" office:value-type="string" calcext:value-type="string">
            <text:p>Règles de calcul</text:p>
          </table:table-cell>
          <table:table-cell table:style-name="ce21"/>
          <table:table-cell table:style-name="ce21" office:value-type="string" calcext:value-type="string">
            <text:p>Groupe A (présent) : triplets pythagoriciens : <text:span text:style-name="T12">chercher / écrire en Sofus Py → Python + recopier le programme</text:span></text:p>
            <text:p>Groupe B : <text:span text:style-name="T6">exercices p 264 n° 83 – 84 / continuer la recherche de triplets pythagoriciens</text:span></text:p>
          </table:table-cell>
          <table:table-cell table:style-name="ce106" office:value-type="float" office:value="1" calcext:value-type="float">
            <text:p>1</text:p>
          </table:table-cell>
          <table:table-cell table:style-name="ce103"/>
          <table:table-cell table:style-name="ce100"/>
          <table:table-cell table:style-name="ce136"/>
          <table:table-cell table:style-name="ce117"/>
          <table:table-cell table:style-name="ce151" office:value-type="string" calcext:value-type="string">
            <text:p>fonction expo base a</text:p>
          </table:table-cell>
          <table:table-cell table:style-name="ce158" office:value-type="string" calcext:value-type="string">
            <text:p>finir p 63 n° 80 – 81 <text:s/>- 97</text:p>
          </table:table-cell>
          <table:table-cell table:style-name="ce158" office:value-type="string" calcext:value-type="string">
            <text:p>Exercice : augmentation de 50 % en dix : augmentation annuelle moyenne ?</text:p>
            <text:p>Exercice : nuages de points et fonction exponentielle.</text:p>
          </table:table-cell>
          <table:table-cell table:style-name="ce194" office:value-type="float" office:value="1" calcext:value-type="float">
            <text:p>1</text:p>
          </table:table-cell>
          <table:table-cell table:style-name="ce199"/>
          <table:table-cell table:style-name="ce209"/>
          <table:table-cell table:style-name="ce199"/>
          <table:table-cell table:style-name="ce219"/>
          <table:table-cell table:number-columns-repeated="1001"/>
        </table:table-row>
        <table:table-row table:style-name="ro1">
          <table:table-cell/>
          <table:table-cell table:style-name="ce7" table:formula="of:=[.B143]+1" office:value-type="date" office:date-value="2021-01-13" calcext:value-type="date">
            <text:p>13/01/21</text:p>
          </table:table-cell>
          <table:table-cell table:style-name="ce17" table:formula="of:=TEXT([.B144];&quot;jjj&quot;) &amp;DAY([.B144])&amp; &quot; &quot;&amp; TEXT([.B144];&quot;mmm&quot;)" office:value-type="string" office:string-value="mer.13 janv." calcext:value-type="string">
            <text:p>mer.13 janv.</text:p>
          </table:table-cell>
          <table:table-cell table:style-name="ce11" table:number-columns-repeated="2"/>
          <table:table-cell table:style-name="ce13"/>
          <table:table-cell table:style-name="ce36"/>
          <table:table-cell table:style-name="ce33"/>
          <table:table-cell table:style-name="ce106"/>
          <table:table-cell table:style-name="ce103"/>
          <table:table-cell table:style-name="ce125"/>
          <table:table-cell table:style-name="ce122"/>
          <table:table-cell table:style-name="ce117"/>
          <table:table-cell table:style-name="ce151"/>
          <table:table-cell table:style-name="ce158" table:number-columns-repeated="2"/>
          <table:table-cell table:style-name="ce194"/>
          <table:table-cell table:style-name="ce199"/>
          <table:table-cell table:style-name="ce209" table:number-columns-repeated="2"/>
          <table:table-cell table:style-name="ce219"/>
          <table:table-cell table:number-columns-repeated="1001"/>
        </table:table-row>
        <table:table-row table:style-name="ro3">
          <table:table-cell/>
          <table:table-cell table:style-name="ce7" table:formula="of:=[.B144]+1" office:value-type="date" office:date-value="2021-01-14" calcext:value-type="date">
            <text:p>14/01/21</text:p>
          </table:table-cell>
          <table:table-cell table:style-name="ce17" table:formula="of:=TEXT([.B145];&quot;jjj&quot;) &amp;DAY([.B145])&amp; &quot; &quot;&amp; TEXT([.B145];&quot;mmm&quot;)" office:value-type="string" office:string-value="jeu.14 janv." calcext:value-type="string">
            <text:p>jeu.14 janv.</text:p>
          </table:table-cell>
          <table:table-cell table:style-name="ce11" office:value-type="string" calcext:value-type="string">
            <text:p>PAF : Bestiaire 2</text:p>
          </table:table-cell>
          <table:table-cell table:style-name="ce11"/>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45]+1" office:value-type="date" office:date-value="2021-01-15" calcext:value-type="date">
            <text:p>15/01/21</text:p>
          </table:table-cell>
          <table:table-cell table:style-name="ce17" table:formula="of:=TEXT([.B146];&quot;jjj&quot;) &amp;DAY([.B146])&amp; &quot; &quot;&amp; TEXT([.B146];&quot;mmm&quot;)" office:value-type="string" office:string-value="ven.15 janv." calcext:value-type="string">
            <text:p>ven.15 janv.</text:p>
          </table:table-cell>
          <table:table-cell table:style-name="ce11" table:number-columns-repeated="2"/>
          <table:table-cell table:style-name="ce13" office:value-type="string" calcext:value-type="string">
            <text:p>Calcul littéral</text:p>
          </table:table-cell>
          <table:table-cell table:style-name="ce21"/>
          <table:table-cell table:style-name="ce70" office:value-type="string" calcext:value-type="string">
            <text:p><text:span text:style-name="T16">Groupe A : </text:span><text:span text:style-name="T17">exercices p 264 n° 83 – 84</text:span></text:p>
            <text:p><text:span text:style-name="T16">Groupe B (présent) : </text:span><text:span text:style-name="T18">chercher / écrire en SofusPy pour trouver des triplets pythagoriciens → Python + recopier le programme</text:span></text:p>
          </table:table-cell>
          <table:table-cell table:style-name="ce106" office:value-type="float" office:value="1" calcext:value-type="float">
            <text:p>1</text:p>
          </table:table-cell>
          <table:table-cell table:style-name="ce103" office:value-type="string" calcext:value-type="string">
            <text:p>Nb. dérivé</text:p>
          </table:table-cell>
          <table:table-cell table:style-name="ce100"/>
          <table:table-cell table:style-name="ce100" office:value-type="string" calcext:value-type="string">
            <text:p>Groupe A : idem en distanciel</text:p>
            <text:p>Groupe B (présent) Notion de tangente à une courbe en un point, coefficient directeur d’une droite, notion de limite en 0 du taux d’accroissement.</text:p>
            <text:p>A retenir : le coefficient directeur de la tangente s’appelle le nombre dérivé, il se note f’(a) et se calcul comme la limite quand h tends vers 0 du taux d’accroissement.</text:p>
          </table:table-cell>
          <table:table-cell table:style-name="ce117" office:value-type="float" office:value="2" calcext:value-type="float">
            <text:p>2</text:p>
          </table:table-cell>
          <table:table-cell table:style-name="ce151"/>
          <table:table-cell table:style-name="ce172"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46]+1" office:value-type="date" office:date-value="2021-01-16" calcext:value-type="date">
            <text:p>16/01/21</text:p>
          </table:table-cell>
          <table:table-cell table:style-name="ce17" table:formula="of:=TEXT([.B147];&quot;jjj&quot;) &amp;DAY([.B147])&amp; &quot; &quot;&amp; TEXT([.B147];&quot;mmm&quot;)" office:value-type="string" office:string-value="sam.16 janv." calcext:value-type="string">
            <text:p>sam.16 janv.</text:p>
          </table:table-cell>
          <table:table-cell table:style-name="ce11" table:number-columns-repeated="2"/>
          <table:table-cell table:style-name="ce13" office:value-type="string" calcext:value-type="string">
            <text:p>Calcul littéral</text:p>
          </table:table-cell>
          <table:table-cell table:style-name="ce36" office:value-type="string" calcext:value-type="string">
            <text:p>i03</text:p>
          </table:table-cell>
          <table:table-cell table:style-name="ce50" office:value-type="string" calcext:value-type="string">
            <text:p><text:span text:style-name="T4">Groupe A (présent) </text:span><text:span text:style-name="T19">interro de cours : calculer la différence de deux expressions littérales</text:span></text:p>
            <text:p><text:span text:style-name="T20">Recherche : Plimpton322. Base 10, base 2, écriture des nombres</text:span></text:p>
            <text:p>Groupe B</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fonction expo base a</text:p>
          </table:table-cell>
          <table:table-cell table:style-name="ce158" office:value-type="string" calcext:value-type="string">
            <text:p>finir recherches des paramètres de la fonction exponentielle</text:p>
          </table:table-cell>
          <table:table-cell table:style-name="ce196" office:value-type="string" calcext:value-type="string">
            <text:p>Correction des exercices de mardi</text:p>
            <text:p>Recherche des paramètres de la fonction exponentielle. Comparaison des modèles.</text:p>
            <text:p>Feuille d’exercices : mélange (suites %, exponentielle)</text:p>
            <text:p>NON corrigés, mais utiles pour contrôle : p 66 n° 80 – 81</text:p>
          </table:table-cell>
          <table:table-cell table:style-name="ce194" office:value-type="float" office:value="2" calcext:value-type="float">
            <text:p>2</text:p>
          </table:table-cell>
          <table:table-cell table:style-name="ce199"/>
          <table:table-cell table:style-name="ce209"/>
          <table:table-cell table:style-name="ce199"/>
          <table:table-cell table:style-name="ce219"/>
          <table:table-cell table:number-columns-repeated="1001"/>
        </table:table-row>
        <table:table-row table:style-name="ro1">
          <table:table-cell/>
          <table:table-cell table:style-name="ce7" table:formula="of:=[.B147]+1" office:value-type="date" office:date-value="2021-01-17" calcext:value-type="date">
            <text:p>17/01/21</text:p>
          </table:table-cell>
          <table:table-cell table:style-name="ce17" table:formula="of:=TEXT([.B148];&quot;jjj&quot;) &amp;DAY([.B148])&amp; &quot; &quot;&amp; TEXT([.B148];&quot;mmm&quot;)" office:value-type="string" office:string-value="dim.17 janv." calcext:value-type="string">
            <text:p>dim.17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48]+1" office:value-type="date" office:date-value="2021-01-18" calcext:value-type="date">
            <text:p>18/01/21</text:p>
          </table:table-cell>
          <table:table-cell table:style-name="ce17" table:formula="of:=TEXT([.B149];&quot;jjj&quot;) &amp;DAY([.B149])&amp; &quot; &quot;&amp; TEXT([.B149];&quot;mmm&quot;)" office:value-type="string" office:string-value="lun.18 janv." calcext:value-type="string">
            <text:p>lun.18 janv.</text:p>
          </table:table-cell>
          <table:table-cell table:style-name="ce11" table:number-columns-repeated="2"/>
          <table:table-cell table:style-name="ce13" office:value-type="string" calcext:value-type="string">
            <text:p>Règles de calcul</text:p>
          </table:table-cell>
          <table:table-cell table:style-name="ce36"/>
          <table:table-cell table:style-name="ce33" office:value-type="string" calcext:value-type="string">
            <text:p>Groupe A (présent) retour i03 / traduction de tablette / bases / inverse d’un nombre / puissances.</text:p>
            <text:p>Cours : Règles de calculs</text:p>
            <text:p>1. Puissance entière relative</text:p>
            <text:p>Groupe B</text:p>
          </table:table-cell>
          <table:table-cell table:style-name="ce106" office:value-type="float" office:value="2" calcext:value-type="float">
            <text:p>2</text:p>
          </table:table-cell>
          <table:table-cell table:style-name="ce103" office:value-type="string" calcext:value-type="string">
            <text:p>Nb. dérivé</text:p>
          </table:table-cell>
          <table:table-cell table:style-name="ce100"/>
          <table:table-cell table:style-name="ce100" office:value-type="string" calcext:value-type="string">
            <text:p>Groupe A (présent) Rappels… Fermat : expression du volume / max si nb. dérivé nul / calcul taux d’accroissement en a / résoudre V’(a) = 0</text:p>
            <text:p>Groupe B : idem en distanciel</text:p>
          </table:table-cell>
          <table:table-cell table:style-name="ce117" office:value-type="float" office:value="2" calcext:value-type="float">
            <text:p>2</text:p>
          </table:table-cell>
          <table:table-cell table:style-name="ce151"/>
          <table:table-cell table:style-name="ce158"/>
          <table:table-cell table:style-name="ce170"/>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49]+1" office:value-type="date" office:date-value="2021-01-19" calcext:value-type="date">
            <text:p>19/01/21</text:p>
          </table:table-cell>
          <table:table-cell table:style-name="ce17" table:formula="of:=TEXT([.B150];&quot;jjj&quot;) &amp;DAY([.B150])&amp; &quot; &quot;&amp; TEXT([.B150];&quot;mmm&quot;)" office:value-type="string" office:string-value="mar.19 janv." calcext:value-type="string">
            <text:p>mar.19 janv.</text:p>
          </table:table-cell>
          <table:table-cell table:style-name="ce11" table:number-columns-repeated="2"/>
          <table:table-cell table:style-name="ce13" office:value-type="string" calcext:value-type="string">
            <text:p>Règles de calcul</text:p>
          </table:table-cell>
          <table:table-cell table:style-name="ce36" office:value-type="string" calcext:value-type="string">
            <text:p>i03</text:p>
          </table:table-cell>
          <table:table-cell table:style-name="ce21" office:value-type="string" calcext:value-type="string">
            <text:p>Groupe A <text:span text:style-name="T6">p 25 n° 99 - 102</text:span></text:p>
            <text:p><text:span text:style-name="T4">Groupe B (présent) </text:span><text:span text:style-name="T19">interro de cours : calculer la différence de deux expressions littérales / </text:span><text:span text:style-name="T5">Correction p 264 n° 83 – 84</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Bac Blanc</text:p>
          </table:table-cell>
          <table:table-cell table:style-name="ce172"/>
          <table:table-cell table:style-name="ce158"/>
          <table:table-cell table:style-name="ce194" office:value-type="float" office:value="0" calcext:value-type="float">
            <text:p>0</text:p>
          </table:table-cell>
          <table:table-cell table:style-name="ce199" table:number-columns-repeated="3"/>
          <table:table-cell table:style-name="ce219"/>
          <table:table-cell table:number-columns-repeated="1001"/>
        </table:table-row>
        <table:table-row table:style-name="ro1">
          <table:table-cell/>
          <table:table-cell table:style-name="ce7" table:formula="of:=[.B150]+1" office:value-type="date" office:date-value="2021-01-20" calcext:value-type="date">
            <text:p>20/01/21</text:p>
          </table:table-cell>
          <table:table-cell table:style-name="ce17" table:formula="of:=TEXT([.B151];&quot;jjj&quot;) &amp;DAY([.B151])&amp; &quot; &quot;&amp; TEXT([.B151];&quot;mmm&quot;)" office:value-type="string" office:string-value="mer.20 janv." calcext:value-type="string">
            <text:p>mer.20 janv.</text:p>
          </table:table-cell>
          <table:table-cell table:style-name="ce11" table:number-columns-repeated="2"/>
          <table:table-cell table:style-name="ce13"/>
          <table:table-cell table:style-name="ce36"/>
          <table:table-cell table:style-name="ce33"/>
          <table:table-cell table:style-name="ce106"/>
          <table:table-cell table:style-name="ce103"/>
          <table:table-cell table:style-name="ce122" table:number-columns-repeated="2"/>
          <table:table-cell table:style-name="ce117"/>
          <table:table-cell table:style-name="ce151"/>
          <table:table-cell table:style-name="ce158"/>
          <table:table-cell table:style-name="ce17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51]+1" office:value-type="date" office:date-value="2021-01-21" calcext:value-type="date">
            <text:p>21/01/21</text:p>
          </table:table-cell>
          <table:table-cell table:style-name="ce17" table:formula="of:=TEXT([.B152];&quot;jjj&quot;) &amp;DAY([.B152])&amp; &quot; &quot;&amp; TEXT([.B152];&quot;mmm&quot;)" office:value-type="string" office:string-value="jeu.21 janv." calcext:value-type="string">
            <text:p>jeu.21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2"/>
          <table:table-cell table:style-name="ce100"/>
          <table:table-cell table:style-name="ce117"/>
          <table:table-cell table:style-name="ce151"/>
          <table:table-cell table:style-name="ce158" table:number-columns-repeated="2"/>
          <table:table-cell table:style-name="ce194"/>
          <table:table-cell table:style-name="ce199"/>
          <table:table-cell table:style-name="ce209"/>
          <table:table-cell table:style-name="ce199"/>
          <table:table-cell table:style-name="ce219"/>
          <table:table-cell table:number-columns-repeated="1001"/>
        </table:table-row>
        <table:table-row table:style-name="ro2">
          <table:table-cell/>
          <table:table-cell table:style-name="ce7" table:formula="of:=[.B152]+1" office:value-type="date" office:date-value="2021-01-22" calcext:value-type="date">
            <text:p>22/01/21</text:p>
          </table:table-cell>
          <table:table-cell table:style-name="ce17" table:formula="of:=TEXT([.B153];&quot;jjj&quot;) &amp;DAY([.B153])&amp; &quot; &quot;&amp; TEXT([.B153];&quot;mmm&quot;)" office:value-type="string" office:string-value="ven.22 janv." calcext:value-type="string">
            <text:p>ven.22 janv.</text:p>
          </table:table-cell>
          <table:table-cell table:style-name="ce11" table:number-columns-repeated="2"/>
          <table:table-cell table:style-name="ce13"/>
          <table:table-cell table:style-name="ce36" office:value-type="string" calcext:value-type="string">
            <text:p>c05</text:p>
          </table:table-cell>
          <table:table-cell table:style-name="ce36" office:value-type="string" calcext:value-type="string">
            <text:p>c05 : pour samedi 9h30 MAX (possibilité de rendre en présentiel) : calcul algébrique / (in)équation : lecture graphique + calcul / tableau de signe d’une fonction / extremum d’une fonction (p 288 n° 45 – p 291 n° 67 – p 296 n° 93 – p 261 n° 38 – p 262 n° 50 – p 264 n° 83 – p 263 n° 78)</text:p>
          </table:table-cell>
          <table:table-cell table:style-name="ce106"/>
          <table:table-cell table:style-name="ce103"/>
          <table:table-cell table:style-name="ce100"/>
          <table:table-cell table:style-name="ce100" office:value-type="string" calcext:value-type="string">
            <text:p>Groupe A (présent) <text:span text:style-name="T6">profil altimétrique = lecture de nb. Dérivée = coeff directeur de la tangente</text:span></text:p>
            <text:p>Cours : (p 72) 1. Taux de variation et nb dérivé</text:p>
            <text:p>a. Taux de variation</text:p>
            <text:p>Définition + schéma</text:p>
            <text:p>b. Notion de nb. Dérivé</text:p>
            <text:p>Définition</text:p>
            <text:p><text:span text:style-name="T6">Exercice p 69 B - p 83 n° 16 – p 83 n° 18 – p 73 n° 1</text:span></text:p>
            <text:p/>
            <text:p>Groupe B</text:p>
          </table:table-cell>
          <table:table-cell table:style-name="ce117" office:value-type="float" office:value="2" calcext:value-type="float">
            <text:p>2</text:p>
          </table:table-cell>
          <table:table-cell table:style-name="ce151"/>
          <table:table-cell table:style-name="ce172"/>
          <table:table-cell table:style-name="ce171"/>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53]+1" office:value-type="date" office:date-value="2021-01-23" calcext:value-type="date">
            <text:p>23/01/21</text:p>
          </table:table-cell>
          <table:table-cell table:style-name="ce17" table:formula="of:=TEXT([.B154];&quot;jjj&quot;) &amp;DAY([.B154])&amp; &quot; &quot;&amp; TEXT([.B154];&quot;mmm&quot;)" office:value-type="string" office:string-value="sam.23 janv." calcext:value-type="string">
            <text:p>sam.23 janv.</text:p>
          </table:table-cell>
          <table:table-cell table:style-name="ce11" table:number-columns-repeated="2"/>
          <table:table-cell table:style-name="ce13" office:value-type="string" calcext:value-type="string">
            <text:p>Règles de calcul</text:p>
          </table:table-cell>
          <table:table-cell table:style-name="ce36" office:value-type="string" calcext:value-type="string">
            <text:p>c05 : avant 9h30</text:p>
          </table:table-cell>
          <table:table-cell table:style-name="ce50" office:value-type="string" calcext:value-type="string">
            <text:p>Groupe A : mise en relation de a, b, c dans la tablette.</text:p>
            <text:p>Notation E03 des calculatrices / le nb. Sous la racine carrée doit toujours être positif !</text:p>
            <text:p>Groupe B (présent)</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fonction expo base a</text:p>
          </table:table-cell>
          <table:table-cell table:style-name="ce158" office:value-type="string" calcext:value-type="string">
            <text:p>Heure 2 : c05</text:p>
          </table:table-cell>
          <table:table-cell table:style-name="ce170" office:value-type="string" calcext:value-type="string">
            <text:p><text:span text:style-name="T32">45 min : rappels + feuille « mélanges » Partie B + Partie C1.</text:span></text:p>
            <text:p>c05 : nuages de points / évolutions en %, taux moyens / fonctions exponentielles et modèles (cahiers autorisés)</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154]+1" office:value-type="date" office:date-value="2021-01-24" calcext:value-type="date">
            <text:p>24/01/21</text:p>
          </table:table-cell>
          <table:table-cell table:style-name="ce17" table:formula="of:=TEXT([.B155];&quot;jjj&quot;) &amp;DAY([.B155])&amp; &quot; &quot;&amp; TEXT([.B155];&quot;mmm&quot;)" office:value-type="string" office:string-value="dim.24 janv." calcext:value-type="string">
            <text:p>dim.24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table-cell table:style-name="ce133"/>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55]+1" office:value-type="date" office:date-value="2021-01-25" calcext:value-type="date">
            <text:p>25/01/21</text:p>
          </table:table-cell>
          <table:table-cell table:style-name="ce17" table:formula="of:=TEXT([.B156];&quot;jjj&quot;) &amp;DAY([.B156])&amp; &quot; &quot;&amp; TEXT([.B156];&quot;mmm&quot;)" office:value-type="string" office:string-value="lun.25 janv." calcext:value-type="string">
            <text:p>lun.25 janv.</text:p>
          </table:table-cell>
          <table:table-cell table:style-name="ce11" table:number-columns-repeated="2"/>
          <table:table-cell table:style-name="ce13" office:value-type="string" calcext:value-type="string">
            <text:p>Règles de calcul</text:p>
          </table:table-cell>
          <table:table-cell table:style-name="ce36"/>
          <table:table-cell table:style-name="ce33" office:value-type="string" calcext:value-type="string">
            <text:p>Groupe A (présent) Cours : racine carrée</text:p>
            <text:p><text:span text:style-name="T6">Correction p 26 n° 102 – 100 – 105 AB</text:span></text:p>
            <text:p>Groupe B : idem</text:p>
          </table:table-cell>
          <table:table-cell table:style-name="ce106" office:value-type="float" office:value="2" calcext:value-type="float">
            <text:p>2</text:p>
          </table:table-cell>
          <table:table-cell table:style-name="ce103" office:value-type="string" calcext:value-type="string">
            <text:p>Nb. dérivé</text:p>
          </table:table-cell>
          <table:table-cell table:style-name="ce100" office:value-type="string" calcext:value-type="string">
            <text:p>P 83 n° 18 + p 73 n° 1</text:p>
          </table:table-cell>
          <table:table-cell table:style-name="ce114" office:value-type="string" calcext:value-type="string">
            <text:p><text:span text:style-name="T23">Groupe A (présent)</text:span></text:p>
            <text:p><text:span text:style-name="T23">Cours : équation de la tangente</text:span></text:p>
            <text:p><text:span text:style-name="T23">Groupe B (pas de questions !?!)</text:span></text:p>
          </table:table-cell>
          <table:table-cell table:style-name="ce117" office:value-type="float" office:value="2" calcext:value-type="float">
            <text:p>2</text:p>
          </table:table-cell>
          <table:table-cell table:style-name="ce151"/>
          <table:table-cell table:style-name="ce172"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56]+1" office:value-type="date" office:date-value="2021-01-26" calcext:value-type="date">
            <text:p>26/01/21</text:p>
          </table:table-cell>
          <table:table-cell table:style-name="ce17" table:formula="of:=TEXT([.B157];&quot;jjj&quot;) &amp;DAY([.B157])&amp; &quot; &quot;&amp; TEXT([.B157];&quot;mmm&quot;)" office:value-type="string" office:string-value="mar.26 janv." calcext:value-type="string">
            <text:p>mar.26 janv.</text:p>
          </table:table-cell>
          <table:table-cell table:style-name="ce11" table:number-columns-repeated="2"/>
          <table:table-cell table:style-name="ce13" office:value-type="string" calcext:value-type="string">
            <text:p>Manipulations algébriques</text:p>
          </table:table-cell>
          <table:table-cell table:style-name="ce56"/>
          <table:table-cell table:style-name="ce33" office:value-type="string" calcext:value-type="string">
            <text:p>Groupe A : idem</text:p>
            <text:p>Groupe B (présent) <text:span text:style-name="T6">Correction p. 26 n° 105 C </text:span></text:p>
            <text:p>Cours : démonstrations (a+b)² et (a-b)²</text:p>
            <text:p><text:span text:style-name="T6">Exercices p 69 n° 3 -2 -5</text:span></text:p>
            <text:p><text:span text:style-name="T6">Pour les volontaires p 28 n° 135</text:span></text:p>
          </table:table-cell>
          <table:table-cell table:style-name="ce106" office:value-type="float" office:value="1" calcext:value-type="float">
            <text:p>1</text:p>
          </table:table-cell>
          <table:table-cell table:style-name="ce103"/>
          <table:table-cell table:style-name="ce130" table:number-columns-repeated="2"/>
          <table:table-cell table:style-name="ce117"/>
          <table:table-cell table:style-name="ce151" office:value-type="string" calcext:value-type="string">
            <text:p>fonction expo base a</text:p>
          </table:table-cell>
          <table:table-cell table:style-name="ce158"/>
          <table:table-cell table:style-name="ce175" office:value-type="string" calcext:value-type="string">
            <text:p>Mod AB : <text:span text:style-name="T39">suite du contrôle c05</text:span>. Pour les plus rapide : exercice « Yaourt » de la feuille « nuage de points + exponentielle ».</text:p>
          </table:table-cell>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57]+1" office:value-type="date" office:date-value="2021-01-27" calcext:value-type="date">
            <text:p>27/01/21</text:p>
          </table:table-cell>
          <table:table-cell table:style-name="ce17" table:formula="of:=TEXT([.B158];&quot;jjj&quot;) &amp;DAY([.B158])&amp; &quot; &quot;&amp; TEXT([.B158];&quot;mmm&quot;)" office:value-type="string" office:string-value="mer.27 janv." calcext:value-type="string">
            <text:p>mer.27 janv.</text:p>
          </table:table-cell>
          <table:table-cell table:style-name="ce11" office:value-type="string" calcext:value-type="string">
            <text:p>PAF : Vues 1</text:p>
          </table:table-cell>
          <table:table-cell table:style-name="ce11"/>
          <table:table-cell table:style-name="ce13"/>
          <table:table-cell table:style-name="ce36"/>
          <table:table-cell table:style-name="ce54"/>
          <table:table-cell table:style-name="ce106"/>
          <table:table-cell table:style-name="ce103"/>
          <table:table-cell table:style-name="ce122" table:number-columns-repeated="2"/>
          <table:table-cell table:style-name="ce117"/>
          <table:table-cell table:style-name="ce151"/>
          <table:table-cell table:style-name="ce158" table:number-columns-repeated="2"/>
          <table:table-cell table:style-name="ce194"/>
          <table:table-cell table:style-name="ce199"/>
          <table:table-cell table:style-name="ce209" table:number-columns-repeated="2"/>
          <table:table-cell table:style-name="ce219"/>
          <table:table-cell table:number-columns-repeated="1001"/>
        </table:table-row>
        <table:table-row table:style-name="ro3">
          <table:table-cell/>
          <table:table-cell table:style-name="ce7" table:formula="of:=[.B158]+1" office:value-type="date" office:date-value="2021-01-28" calcext:value-type="date">
            <text:p>28/01/21</text:p>
          </table:table-cell>
          <table:table-cell table:style-name="ce17" table:formula="of:=TEXT([.B159];&quot;jjj&quot;) &amp;DAY([.B159])&amp; &quot; &quot;&amp; TEXT([.B159];&quot;mmm&quot;)" office:value-type="string" office:string-value="jeu.28 janv." calcext:value-type="string">
            <text:p>jeu.28 janv.</text:p>
          </table:table-cell>
          <table:table-cell table:style-name="ce11" office:value-type="string" calcext:value-type="string">
            <text:p>PAF : Vues 2</text:p>
          </table:table-cell>
          <table:table-cell table:style-name="ce11"/>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table-cell table:style-name="ce209" table:number-columns-repeated="2"/>
          <table:table-cell table:style-name="ce219"/>
          <table:table-cell table:number-columns-repeated="1001"/>
        </table:table-row>
        <table:table-row table:style-name="ro3">
          <table:table-cell/>
          <table:table-cell table:style-name="ce7" table:formula="of:=[.B159]+1" office:value-type="date" office:date-value="2021-01-29" calcext:value-type="date">
            <text:p>29/01/21</text:p>
          </table:table-cell>
          <table:table-cell table:style-name="ce17" table:formula="of:=TEXT([.B160];&quot;jjj&quot;) &amp;DAY([.B160])&amp; &quot; &quot;&amp; TEXT([.B160];&quot;mmm&quot;)" office:value-type="string" office:string-value="ven.29 janv." calcext:value-type="string">
            <text:p>ven.29 janv.</text:p>
          </table:table-cell>
          <table:table-cell table:style-name="ce11" table:number-columns-repeated="2"/>
          <table:table-cell table:style-name="ce13" office:value-type="string" calcext:value-type="string">
            <text:p>Manipulations algébriques</text:p>
          </table:table-cell>
          <table:table-cell table:style-name="ce36" office:value-type="string" calcext:value-type="string">
            <text:p>i04</text:p>
          </table:table-cell>
          <table:table-cell table:style-name="ce21" office:value-type="string" calcext:value-type="string">
            <text:p><text:span text:style-name="T4">Groupe A (présent) </text:span><text:span text:style-name="T21">i04 : 1. Calcul avec des puissances / 2. calculs avec notation E / 3. calculs avec simplifications de racines carrées</text:span></text:p>
            <text:p><text:span text:style-name="T22">Retour c05</text:span></text:p>
            <text:p><text:span text:style-name="T15">Exercices : p 69 n° 2 -3 – 5 / p 81 n° 68</text:span></text:p>
            <text:p><text:span text:style-name="T22">Cours : p.68</text:span></text:p>
            <text:p><text:span text:style-name="T2">Groupe B : idem</text:span></text:p>
          </table:table-cell>
          <table:table-cell table:style-name="ce106" office:value-type="float" office:value="1" calcext:value-type="float">
            <text:p>1</text:p>
          </table:table-cell>
          <table:table-cell table:style-name="ce103" office:value-type="string" calcext:value-type="string">
            <text:p>Nb. dérivé</text:p>
          </table:table-cell>
          <table:table-cell table:style-name="ce100"/>
          <table:table-cell table:style-name="ce114" office:value-type="string" calcext:value-type="string">
            <text:p><text:span text:style-name="T16">Groupe A (présent) </text:span><text:span text:style-name="T17">Correction p. 73 n° 1 + p 88 n° 57</text:span></text:p>
            <text:p><text:span text:style-name="T26">Exercice de recherche : coordonnées du point d’intersection de deux tangentes à la parabole.</text:span></text:p>
            <text:p><text:span text:style-name="T46">Animations GGB et NumWorks pour vérifier équation de la tangente.</text:span></text:p>
            <text:p><text:span text:style-name="T23">Cours : le nb. Dérivé de la fct carré est 2x</text:span></text:p>
            <text:p><text:span text:style-name="T47">Sujet du C05 à rendre lundi 9h30</text:span></text:p>
            <text:p><text:span text:style-name="T23">Groupe B : idem </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0]+1" office:value-type="date" office:date-value="2021-01-30" calcext:value-type="date">
            <text:p>30/01/21</text:p>
          </table:table-cell>
          <table:table-cell table:style-name="ce17" table:formula="of:=TEXT([.B161];&quot;jjj&quot;) &amp;DAY([.B161])&amp; &quot; &quot;&amp; TEXT([.B161];&quot;mmm&quot;)" office:value-type="string" office:string-value="sam.30 janv." calcext:value-type="string">
            <text:p>sam.30 janv.</text:p>
          </table:table-cell>
          <table:table-cell table:style-name="ce11" table:number-columns-repeated="2"/>
          <table:table-cell table:style-name="ce13" office:value-type="string" calcext:value-type="string">
            <text:p>Manipulations algébriques</text:p>
          </table:table-cell>
          <table:table-cell table:style-name="ce47" office:value-type="string" calcext:value-type="string">
            <text:p>i04</text:p>
          </table:table-cell>
          <table:table-cell table:style-name="ce83" office:value-type="string" calcext:value-type="string">
            <text:p><text:span text:style-name="T23">Groupe A : idem</text:span></text:p>
            <text:p><text:span text:style-name="T24">Groupe B (présent) </text:span><text:span text:style-name="T25">i04</text:span><text:span text:style-name="T24"> + Cours p 68 : </text:span></text:p>
          </table:table-cell>
          <table:table-cell table:style-name="ce106" office:value-type="float" office:value="1" calcext:value-type="float">
            <text:p>1</text:p>
          </table:table-cell>
          <table:table-cell table:style-name="ce103"/>
          <table:table-cell table:style-name="ce122"/>
          <table:table-cell table:style-name="ce125"/>
          <table:table-cell table:style-name="ce117"/>
          <table:table-cell table:style-name="ce151" office:value-type="string" calcext:value-type="string">
            <text:p>bilan</text:p>
          </table:table-cell>
          <table:table-cell table:style-name="ce172"/>
          <table:table-cell table:style-name="ce175" office:value-type="string" calcext:value-type="string">
            <text:p>Exercices « Automatismes » (calculatrice autorisée)</text:p>
            <text:p>Suites : p 21 n° 4 -5 – 9 – 15 – 20</text:p>
            <text:p>Fct. Inverse : p 41 n° 5  (8 – 13)</text:p>
          </table:table-cell>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61]+1" office:value-type="date" office:date-value="2021-01-31" calcext:value-type="date">
            <text:p>31/01/21</text:p>
          </table:table-cell>
          <table:table-cell table:style-name="ce17" table:formula="of:=TEXT([.B162];&quot;jjj&quot;) &amp;DAY([.B162])&amp; &quot; &quot;&amp; TEXT([.B162];&quot;mmm&quot;)" office:value-type="string" office:string-value="dim.31 janv." calcext:value-type="string">
            <text:p>dim.31 janv.</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2]+1" office:value-type="date" office:date-value="2021-02-01" calcext:value-type="date">
            <text:p>01/02/21</text:p>
          </table:table-cell>
          <table:table-cell table:style-name="ce17" table:formula="of:=TEXT([.B163];&quot;jjj&quot;) &amp;DAY([.B163])&amp; &quot; &quot;&amp; TEXT([.B163];&quot;mmm&quot;)" office:value-type="string" office:string-value="lun.1 févr." calcext:value-type="string">
            <text:p>lun.1 févr.</text:p>
          </table:table-cell>
          <table:table-cell table:style-name="ce11" table:number-columns-repeated="2"/>
          <table:table-cell table:style-name="ce13" office:value-type="string" calcext:value-type="string">
            <text:p>Manipulations algébriques</text:p>
          </table:table-cell>
          <table:table-cell table:style-name="ce21" office:value-type="string" calcext:value-type="string">
            <text:p>feuille développement (colonne 2 à commencer)</text:p>
          </table:table-cell>
          <table:table-cell table:style-name="ce83" office:value-type="string" calcext:value-type="string">
            <text:p><text:span text:style-name="T23">Groupe A</text:span></text:p>
            <text:p><text:span text:style-name="T23">Groupe B (présent) Identités remarquables = démonstration des formules (algébrique + géométrique)</text:span></text:p>
            <text:p><text:span text:style-name="T23">Exercice</text:span></text:p>
            <text:p><text:span text:style-name="T26">Recherche : triplets pythagoriciens consécutifs</text:span></text:p>
          </table:table-cell>
          <table:table-cell table:style-name="ce106" office:value-type="float" office:value="2" calcext:value-type="float">
            <text:p>2</text:p>
          </table:table-cell>
          <table:table-cell table:style-name="ce103" office:value-type="string" calcext:value-type="string">
            <text:p>Nb. dérivé</text:p>
          </table:table-cell>
          <table:table-cell table:style-name="ce122" office:value-type="string" calcext:value-type="string">
            <text:p>c05 à rendre à 9h30</text:p>
          </table:table-cell>
          <table:table-cell table:style-name="ce114" office:value-type="string" calcext:value-type="string">
            <text:p><text:span text:style-name="T23">Groupe A : idem</text:span></text:p>
            <text:p><text:span text:style-name="T16">Groupe B (présent) : heure 1 : </text:span><text:span text:style-name="T28">suite exercice intersection des tangentes à la parabole.</text:span></text:p>
            <text:p><text:span text:style-name="T23">Cours : 3. Fonctions usuelles et nombre dérivée</text:span></text:p>
            <text:p><text:span text:style-name="T23">3.1 Nb. Dérivé des fonctions usuelles</text:span></text:p>
            <text:p><text:span text:style-name="T16">Module : </text:span><text:span text:style-name="T28">exercices p. 88 n° 57 b / p. 85 n° 33 / p 86 n° 38 – 41 (début)</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3]+1" office:value-type="date" office:date-value="2021-02-02" calcext:value-type="date">
            <text:p>02/02/21</text:p>
          </table:table-cell>
          <table:table-cell table:style-name="ce17" table:formula="of:=TEXT([.B164];&quot;jjj&quot;) &amp;DAY([.B164])&amp; &quot; &quot;&amp; TEXT([.B164];&quot;mmm&quot;)" office:value-type="string" office:string-value="mar.2 févr." calcext:value-type="string">
            <text:p>mar.2 févr.</text:p>
          </table:table-cell>
          <table:table-cell table:style-name="ce11" table:number-columns-repeated="2"/>
          <table:table-cell table:style-name="ce13" office:value-type="string" calcext:value-type="string">
            <text:p>Manipulations algébriques</text:p>
          </table:table-cell>
          <table:table-cell table:style-name="ce21" office:value-type="string" calcext:value-type="string">
            <text:p>finir recherche triplets consécutifs</text:p>
          </table:table-cell>
          <table:table-cell table:style-name="ce70" office:value-type="string" calcext:value-type="string">
            <text:p><text:span text:style-name="T16">Groupe A (présent) </text:span><text:span text:style-name="T17">recherche triplets consécutifs (suite) + feuille développement (colonne 2)</text:span></text:p>
            <text:p><text:span text:style-name="T23">Groupe B : idem</text:span></text:p>
          </table:table-cell>
          <table:table-cell table:style-name="ce106" office:value-type="float" office:value="1" calcext:value-type="float">
            <text:p>1</text:p>
          </table:table-cell>
          <table:table-cell table:style-name="ce103"/>
          <table:table-cell table:style-name="ce122" table:number-columns-repeated="2"/>
          <table:table-cell table:style-name="ce117"/>
          <table:table-cell table:style-name="ce151" office:value-type="string" calcext:value-type="string">
            <text:p>bilan</text:p>
          </table:table-cell>
          <table:table-cell table:style-name="ce158"/>
          <table:table-cell table:style-name="ce158" office:value-type="string" calcext:value-type="string">
            <text:p>Suite des exercices « automatismes »</text:p>
          </table:table-cell>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64]+1" office:value-type="date" office:date-value="2021-02-03" calcext:value-type="date">
            <text:p>03/02/21</text:p>
          </table:table-cell>
          <table:table-cell table:style-name="ce17" table:formula="of:=TEXT([.B165];&quot;jjj&quot;) &amp;DAY([.B165])&amp; &quot; &quot;&amp; TEXT([.B165];&quot;mmm&quot;)" office:value-type="string" office:string-value="mer.3 févr." calcext:value-type="string">
            <text:p>mer.3 févr.</text:p>
          </table:table-cell>
          <table:table-cell table:style-name="ce11" table:number-columns-repeated="2"/>
          <table:table-cell table:style-name="ce13"/>
          <table:table-cell table:style-name="ce36"/>
          <table:table-cell table:style-name="ce60"/>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2"/>
          <table:table-cell table:style-name="ce213"/>
          <table:table-cell table:style-name="ce219"/>
          <table:table-cell table:number-columns-repeated="1001"/>
        </table:table-row>
        <table:table-row table:style-name="ro1">
          <table:table-cell/>
          <table:table-cell table:style-name="ce7" table:formula="of:=[.B165]+1" office:value-type="date" office:date-value="2021-02-04" calcext:value-type="date">
            <text:p>04/02/21</text:p>
          </table:table-cell>
          <table:table-cell table:style-name="ce17" table:formula="of:=TEXT([.B166];&quot;jjj&quot;) &amp;DAY([.B166])&amp; &quot; &quot;&amp; TEXT([.B166];&quot;mmm&quot;)" office:value-type="string" office:string-value="jeu.4 févr." calcext:value-type="string">
            <text:p>jeu.4 févr.</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6]+1" office:value-type="date" office:date-value="2021-02-05" calcext:value-type="date">
            <text:p>05/02/21</text:p>
          </table:table-cell>
          <table:table-cell table:style-name="ce17" table:formula="of:=TEXT([.B167];&quot;jjj&quot;) &amp;DAY([.B167])&amp; &quot; &quot;&amp; TEXT([.B167];&quot;mmm&quot;)" office:value-type="string" office:string-value="ven.5 févr." calcext:value-type="string">
            <text:p>ven.5 févr.</text:p>
          </table:table-cell>
          <table:table-cell table:style-name="ce11" table:number-columns-repeated="2"/>
          <table:table-cell table:style-name="ce13"/>
          <table:table-cell table:style-name="ce21"/>
          <table:table-cell table:style-name="ce33"/>
          <table:table-cell table:style-name="ce106"/>
          <table:table-cell table:style-name="ce103" office:value-type="string" calcext:value-type="string">
            <text:p>Nb. dérivé</text:p>
          </table:table-cell>
          <table:table-cell table:style-name="ce100" office:value-type="string" calcext:value-type="string">
            <text:p>finir résolution du système dans la « recherche »</text:p>
            <text:p>finir p 86 n° 41 + p 90 n° 74</text:p>
          </table:table-cell>
          <table:table-cell table:style-name="ce114" office:value-type="string" calcext:value-type="string">
            <text:p><text:span text:style-name="T23">Groupe A</text:span></text:p>
            <text:p><text:span text:style-name="T23">Groupe B (présent) Cours : 3.2 cas de non-dérivablité</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7]+1" office:value-type="date" office:date-value="2021-02-06" calcext:value-type="date">
            <text:p>06/02/21</text:p>
          </table:table-cell>
          <table:table-cell table:style-name="ce17" table:formula="of:=TEXT([.B168];&quot;jjj&quot;) &amp;DAY([.B168])&amp; &quot; &quot;&amp; TEXT([.B168];&quot;mmm&quot;)" office:value-type="string" office:string-value="sam.6 févr." calcext:value-type="string">
            <text:p>sam.6 févr.</text:p>
          </table:table-cell>
          <table:table-cell table:style-name="ce11" table:number-columns-repeated="2"/>
          <table:table-cell table:style-name="ce13" office:value-type="string" calcext:value-type="string">
            <text:p>Calcul littéral</text:p>
          </table:table-cell>
          <table:table-cell table:style-name="ce36" office:value-type="string" calcext:value-type="string">
            <text:p>i05</text:p>
          </table:table-cell>
          <table:table-cell table:style-name="ce83" office:value-type="string" calcext:value-type="string">
            <text:p><text:span text:style-name="T23">Groupe A et B (présent)</text:span></text:p>
            <text:p><text:span text:style-name="T27">interro de cours i05</text:span></text:p>
            <text:p><text:span text:style-name="T23">Recherche de triplets : calculs « égyptiens » : th. Pythagore / th. Thalès / id. remarquables / inverse</text:span></text:p>
          </table:table-cell>
          <table:table-cell table:style-name="ce106" office:value-type="float" office:value="1" calcext:value-type="float">
            <text:p>1</text:p>
          </table:table-cell>
          <table:table-cell table:style-name="ce103"/>
          <table:table-cell table:style-name="ce100"/>
          <table:table-cell table:style-name="ce127"/>
          <table:table-cell table:style-name="ce117"/>
          <table:table-cell table:style-name="ce151" office:value-type="string" calcext:value-type="string">
            <text:p>bilan</text:p>
          </table:table-cell>
          <table:table-cell table:style-name="ce182" office:value-type="string" calcext:value-type="string">
            <text:p>c06</text:p>
          </table:table-cell>
          <table:table-cell table:style-name="ce182" office:value-type="string" calcext:value-type="string">
            <text:p>c06 : automatismes sur suites + fct. Inverse + fct expo + stats 2 vars. Calculatrices autorisées. SANS document.</text:p>
          </table:table-cell>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68]+1" office:value-type="date" office:date-value="2021-02-07" calcext:value-type="date">
            <text:p>07/02/21</text:p>
          </table:table-cell>
          <table:table-cell table:style-name="ce17" table:formula="of:=TEXT([.B169];&quot;jjj&quot;) &amp;DAY([.B169])&amp; &quot; &quot;&amp; TEXT([.B169];&quot;mmm&quot;)" office:value-type="string" office:string-value="dim.7 févr." calcext:value-type="string">
            <text:p>dim.7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69]+1" office:value-type="date" office:date-value="2021-02-08" calcext:value-type="date">
            <text:p>08/02/21</text:p>
          </table:table-cell>
          <table:table-cell table:style-name="ce17" table:formula="of:=TEXT([.B170];&quot;jjj&quot;) &amp;DAY([.B170])&amp; &quot; &quot;&amp; TEXT([.B170];&quot;mmm&quot;)" office:value-type="string" office:string-value="lun.8 févr." calcext:value-type="string">
            <text:p>lun.8 févr.</text:p>
          </table:table-cell>
          <table:table-cell table:style-name="ce11" table:number-columns-repeated="2"/>
          <table:table-cell table:style-name="ce13" office:value-type="string" calcext:value-type="string">
            <text:p>Comparaison de deux quantités</text:p>
          </table:table-cell>
          <table:table-cell table:style-name="ce21"/>
          <table:table-cell table:style-name="ce21" office:value-type="string" calcext:value-type="string">
            <text:p>Groupe A (présent) <text:span text:style-name="T6">Retour i05 + dm09</text:span></text:p>
            <text:p><text:span text:style-name="T6">Correction dm09.</text:span></text:p>
            <text:p>Orientation : où sont les maths ?</text:p>
            <text:p><text:span text:style-name="T6">Exercice : fin de la recherche de triplets</text:span></text:p>
            <text:p>Groupe B : idem</text:p>
          </table:table-cell>
          <table:table-cell table:style-name="ce106" office:value-type="float" office:value="2" calcext:value-type="float">
            <text:p>2</text:p>
          </table:table-cell>
          <table:table-cell table:style-name="ce103" office:value-type="string" calcext:value-type="string">
            <text:p>Variables aléatoires</text:p>
          </table:table-cell>
          <table:table-cell table:style-name="ce100" office:value-type="string" calcext:value-type="string">
            <text:p>finir calcul de M (tangente à la parabole) + finir calcul p 90 n° 74 + p 90 n° 75 (volontaires p 93 n,° 92)</text:p>
          </table:table-cell>
          <table:table-cell table:style-name="ce147" office:value-type="string" calcext:value-type="string">
            <text:p><text:span text:style-name="T23">Groupe A (présent) en demi groupe : réponses aux questions sur c05</text:span></text:p>
            <text:p><text:span text:style-name="T23">Correction p 90 n° 74. Exercice p 90 n° 72 – 92</text:span></text:p>
            <text:p><text:span text:style-name="T23">Cours : introduction variables aléatoire. Marche de l’ivrogne avec mur. Compléter arbre.</text:span></text:p>
            <text:p><text:span text:style-name="T23">Groupe B</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70]+1" office:value-type="date" office:date-value="2021-02-09" calcext:value-type="date">
            <text:p>09/02/21</text:p>
          </table:table-cell>
          <table:table-cell table:style-name="ce17" table:formula="of:=TEXT([.B171];&quot;jjj&quot;) &amp;DAY([.B171])&amp; &quot; &quot;&amp; TEXT([.B171];&quot;mmm&quot;)" office:value-type="string" office:string-value="mar.9 févr." calcext:value-type="string">
            <text:p>mar.9 févr.</text:p>
          </table:table-cell>
          <table:table-cell table:style-name="ce11" table:number-columns-repeated="2"/>
          <table:table-cell table:style-name="ce13" office:value-type="string" calcext:value-type="string">
            <text:p>Comparaison de deux quantités</text:p>
          </table:table-cell>
          <table:table-cell table:style-name="ce21"/>
          <table:table-cell table:style-name="ce21" office:value-type="string" calcext:value-type="string">
            <text:p>Groupe A : <text:span text:style-name="T6">exercices : tableau Plimpton + (p 97 bilan 5)</text:span></text:p>
            <text:p>Groupe B (présent) Correction calculs de fractions pour Plimpton</text:p>
            <text:p>Cours : Comparaisons de deux quantités (p. 70)</text:p>
            <text:p>1. Comparaison de deux nombres</text:p>
            <text:p>2. Critères (différence / quotient)</text:p>
            <text:p><text:span text:style-name="T6">Exercice p. 82 n° 79 (a)</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71]+1" office:value-type="date" office:date-value="2021-02-10" calcext:value-type="date">
            <text:p>10/02/21</text:p>
          </table:table-cell>
          <table:table-cell table:style-name="ce17" table:formula="of:=TEXT([.B172];&quot;jjj&quot;) &amp;DAY([.B172])&amp; &quot; &quot;&amp; TEXT([.B172];&quot;mmm&quot;)" office:value-type="string" office:string-value="mer.10 févr." calcext:value-type="string">
            <text:p>mer.10 févr.</text:p>
          </table:table-cell>
          <table:table-cell table:style-name="ce11" office:value-type="string" calcext:value-type="string">
            <text:p>PAF : Plaisir 1</text:p>
          </table:table-cell>
          <table:table-cell table:style-name="ce11"/>
          <table:table-cell table:style-name="ce13"/>
          <table:table-cell table:style-name="ce36"/>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72]+1" office:value-type="date" office:date-value="2021-02-11" calcext:value-type="date">
            <text:p>11/02/21</text:p>
          </table:table-cell>
          <table:table-cell table:style-name="ce17" table:formula="of:=TEXT([.B173];&quot;jjj&quot;) &amp;DAY([.B173])&amp; &quot; &quot;&amp; TEXT([.B173];&quot;mmm&quot;)" office:value-type="string" office:string-value="jeu.11 févr." calcext:value-type="string">
            <text:p>jeu.11 févr.</text:p>
          </table:table-cell>
          <table:table-cell table:style-name="ce11" office:value-type="string" calcext:value-type="string">
            <text:p>PAF : Plaisir 2</text:p>
          </table:table-cell>
          <table:table-cell table:style-name="ce11"/>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73]+1" office:value-type="date" office:date-value="2021-02-12" calcext:value-type="date">
            <text:p>12/02/21</text:p>
          </table:table-cell>
          <table:table-cell table:style-name="ce17" table:formula="of:=TEXT([.B174];&quot;jjj&quot;) &amp;DAY([.B174])&amp; &quot; &quot;&amp; TEXT([.B174];&quot;mmm&quot;)" office:value-type="string" office:string-value="ven.12 févr." calcext:value-type="string">
            <text:p>ven.12 févr.</text:p>
          </table:table-cell>
          <table:table-cell table:style-name="ce11" table:number-columns-repeated="2"/>
          <table:table-cell table:style-name="ce13" office:value-type="string" calcext:value-type="string">
            <text:p>Comparaison de deux quantités</text:p>
          </table:table-cell>
          <table:table-cell table:style-name="ce21" office:value-type="string" calcext:value-type="string">
            <text:p>finir tableau triplets + finir p 82n°79 + faire p 97 bilan 5</text:p>
          </table:table-cell>
          <table:table-cell table:style-name="ce83" office:value-type="string" calcext:value-type="string">
            <text:p><text:span text:style-name="T16">Groupe A (présent) </text:span><text:span text:style-name="T17">correction p 82 n° 79 fraction.</text:span></text:p>
            <text:p><text:span text:style-name="T26">Travail non fait. …</text:span></text:p>
            <text:p><text:span text:style-name="T23">Groupe B : idem</text:span></text:p>
          </table:table-cell>
          <table:table-cell table:style-name="ce106" office:value-type="float" office:value="1" calcext:value-type="float">
            <text:p>1</text:p>
          </table:table-cell>
          <table:table-cell table:style-name="ce103"/>
          <table:table-cell table:style-name="ce122" office:value-type="string" calcext:value-type="string">
            <text:p>c06 donné à 13h30 à rendre AVANT samedi 13h30</text:p>
          </table:table-cell>
          <table:table-cell table:style-name="ce114" office:value-type="string" calcext:value-type="string">
            <text:p>Epreuve de français</text:p>
          </table:table-cell>
          <table:table-cell table:style-name="ce117" office:value-type="float" office:value="0" calcext:value-type="float">
            <text:p>0</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74]+1" office:value-type="date" office:date-value="2021-02-13" calcext:value-type="date">
            <text:p>13/02/21</text:p>
          </table:table-cell>
          <table:table-cell table:style-name="ce17" table:formula="of:=TEXT([.B175];&quot;jjj&quot;) &amp;DAY([.B175])&amp; &quot; &quot;&amp; TEXT([.B175];&quot;mmm&quot;)" office:value-type="string" office:string-value="sam.13 févr." calcext:value-type="string">
            <text:p>sam.13 févr.</text:p>
          </table:table-cell>
          <table:table-cell table:style-name="ce11" table:number-columns-repeated="2"/>
          <table:table-cell table:style-name="ce13" office:value-type="string" calcext:value-type="string">
            <text:p>Comparaison de deux quantités</text:p>
          </table:table-cell>
          <table:table-cell table:style-name="ce36"/>
          <table:table-cell table:style-name="ce83" office:value-type="string" calcext:value-type="string">
            <text:p><text:span text:style-name="T23">Groupe A</text:span></text:p>
            <text:p><text:span text:style-name="T23">Groupe B (présent) : bilan calcul littéral / correction p 97 bilan 5 / magie base 2… (non expliqué)</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75]+1" office:value-type="date" office:date-value="2021-02-14" calcext:value-type="date">
            <text:p>14/02/21</text:p>
          </table:table-cell>
          <table:table-cell table:style-name="ce17" table:formula="of:=TEXT([.B176];&quot;jjj&quot;) &amp;DAY([.B176])&amp; &quot; &quot;&amp; TEXT([.B176];&quot;mmm&quot;)" office:value-type="string" office:string-value="dim.14 févr." calcext:value-type="string">
            <text:p>dim.14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76]+1" office:value-type="date" office:date-value="2021-02-15" calcext:value-type="date">
            <text:p>15/02/21</text:p>
          </table:table-cell>
          <table:table-cell table:style-name="ce17" table:formula="of:=TEXT([.B177];&quot;jjj&quot;) &amp;DAY([.B177])&amp; &quot; &quot;&amp; TEXT([.B177];&quot;mmm&quot;)" office:value-type="string" office:string-value="lun.15 févr." calcext:value-type="string">
            <text:p>lun.15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72"/>
          <table:table-cell table:style-name="ce158"/>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77]+1" office:value-type="date" office:date-value="2021-02-16" calcext:value-type="date">
            <text:p>16/02/21</text:p>
          </table:table-cell>
          <table:table-cell table:style-name="ce17" table:formula="of:=TEXT([.B178];&quot;jjj&quot;) &amp;DAY([.B178])&amp; &quot; &quot;&amp; TEXT([.B178];&quot;mmm&quot;)" office:value-type="string" office:string-value="mar.16 févr." calcext:value-type="string">
            <text:p>mar.16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78]+1" office:value-type="date" office:date-value="2021-02-17" calcext:value-type="date">
            <text:p>17/02/21</text:p>
          </table:table-cell>
          <table:table-cell table:style-name="ce17" table:formula="of:=TEXT([.B179];&quot;jjj&quot;) &amp;DAY([.B179])&amp; &quot; &quot;&amp; TEXT([.B179];&quot;mmm&quot;)" office:value-type="string" office:string-value="mer.17 févr." calcext:value-type="string">
            <text:p>mer.17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79]+1" office:value-type="date" office:date-value="2021-02-18" calcext:value-type="date">
            <text:p>18/02/21</text:p>
          </table:table-cell>
          <table:table-cell table:style-name="ce17" table:formula="of:=TEXT([.B180];&quot;jjj&quot;) &amp;DAY([.B180])&amp; &quot; &quot;&amp; TEXT([.B180];&quot;mmm&quot;)" office:value-type="string" office:string-value="jeu.18 févr." calcext:value-type="string">
            <text:p>jeu.18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0]+1" office:value-type="date" office:date-value="2021-02-19" calcext:value-type="date">
            <text:p>19/02/21</text:p>
          </table:table-cell>
          <table:table-cell table:style-name="ce17" table:formula="of:=TEXT([.B181];&quot;jjj&quot;) &amp;DAY([.B181])&amp; &quot; &quot;&amp; TEXT([.B181];&quot;mmm&quot;)" office:value-type="string" office:string-value="ven.19 févr." calcext:value-type="string">
            <text:p>ven.19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1]+1" office:value-type="date" office:date-value="2021-02-20" calcext:value-type="date">
            <text:p>20/02/21</text:p>
          </table:table-cell>
          <table:table-cell table:style-name="ce17" table:formula="of:=TEXT([.B182];&quot;jjj&quot;) &amp;DAY([.B182])&amp; &quot; &quot;&amp; TEXT([.B182];&quot;mmm&quot;)" office:value-type="string" office:string-value="sam.20 févr." calcext:value-type="string">
            <text:p>sam.20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2]+1" office:value-type="date" office:date-value="2021-02-21" calcext:value-type="date">
            <text:p>21/02/21</text:p>
          </table:table-cell>
          <table:table-cell table:style-name="ce17" table:formula="of:=TEXT([.B183];&quot;jjj&quot;) &amp;DAY([.B183])&amp; &quot; &quot;&amp; TEXT([.B183];&quot;mmm&quot;)" office:value-type="string" office:string-value="dim.21 févr." calcext:value-type="string">
            <text:p>dim.21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3]+1" office:value-type="date" office:date-value="2021-02-22" calcext:value-type="date">
            <text:p>22/02/21</text:p>
          </table:table-cell>
          <table:table-cell table:style-name="ce17" table:formula="of:=TEXT([.B184];&quot;jjj&quot;) &amp;DAY([.B184])&amp; &quot; &quot;&amp; TEXT([.B184];&quot;mmm&quot;)" office:value-type="string" office:string-value="lun.22 févr." calcext:value-type="string">
            <text:p>lun.22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4]+1" office:value-type="date" office:date-value="2021-02-23" calcext:value-type="date">
            <text:p>23/02/21</text:p>
          </table:table-cell>
          <table:table-cell table:style-name="ce17" table:formula="of:=TEXT([.B185];&quot;jjj&quot;) &amp;DAY([.B185])&amp; &quot; &quot;&amp; TEXT([.B185];&quot;mmm&quot;)" office:value-type="string" office:string-value="mar.23 févr." calcext:value-type="string">
            <text:p>mar.23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5]+1" office:value-type="date" office:date-value="2021-02-24" calcext:value-type="date">
            <text:p>24/02/21</text:p>
          </table:table-cell>
          <table:table-cell table:style-name="ce17" table:formula="of:=TEXT([.B186];&quot;jjj&quot;) &amp;DAY([.B186])&amp; &quot; &quot;&amp; TEXT([.B186];&quot;mmm&quot;)" office:value-type="string" office:string-value="mer.24 févr." calcext:value-type="string">
            <text:p>mer.24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6]+1" office:value-type="date" office:date-value="2021-02-25" calcext:value-type="date">
            <text:p>25/02/21</text:p>
          </table:table-cell>
          <table:table-cell table:style-name="ce17" table:formula="of:=TEXT([.B187];&quot;jjj&quot;) &amp;DAY([.B187])&amp; &quot; &quot;&amp; TEXT([.B187];&quot;mmm&quot;)" office:value-type="string" office:string-value="jeu.25 févr." calcext:value-type="string">
            <text:p>jeu.25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7]+1" office:value-type="date" office:date-value="2021-02-26" calcext:value-type="date">
            <text:p>26/02/21</text:p>
          </table:table-cell>
          <table:table-cell table:style-name="ce17" table:formula="of:=TEXT([.B188];&quot;jjj&quot;) &amp;DAY([.B188])&amp; &quot; &quot;&amp; TEXT([.B188];&quot;mmm&quot;)" office:value-type="string" office:string-value="ven.26 févr." calcext:value-type="string">
            <text:p>ven.26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188]+1" office:value-type="date" office:date-value="2021-02-27" calcext:value-type="date">
            <text:p>27/02/21</text:p>
          </table:table-cell>
          <table:table-cell table:style-name="ce17" table:formula="of:=TEXT([.B189];&quot;jjj&quot;) &amp;DAY([.B189])&amp; &quot; &quot;&amp; TEXT([.B189];&quot;mmm&quot;)" office:value-type="string" office:string-value="sam.27 févr." calcext:value-type="string">
            <text:p>sam.27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89]+1" office:value-type="date" office:date-value="2021-02-28" calcext:value-type="date">
            <text:p>28/02/21</text:p>
          </table:table-cell>
          <table:table-cell table:style-name="ce17" table:formula="of:=TEXT([.B190];&quot;jjj&quot;) &amp;DAY([.B190])&amp; &quot; &quot;&amp; TEXT([.B190];&quot;mmm&quot;)" office:value-type="string" office:string-value="dim.28 févr." calcext:value-type="string">
            <text:p>dim.28 fé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2"/>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0]+1" office:value-type="date" office:date-value="2021-03-01" calcext:value-type="date">
            <text:p>01/03/21</text:p>
          </table:table-cell>
          <table:table-cell table:style-name="ce17" table:formula="of:=TEXT([.B191];&quot;jjj&quot;) &amp;DAY([.B191])&amp; &quot; &quot;&amp; TEXT([.B191];&quot;mmm&quot;)" office:value-type="string" office:string-value="lun.1 mars" calcext:value-type="string">
            <text:p>lun.1 mars</text:p>
          </table:table-cell>
          <table:table-cell table:style-name="ce11" table:number-columns-repeated="2"/>
          <table:table-cell table:style-name="ce13" office:value-type="string" calcext:value-type="string">
            <text:p>Notion de vecteur</text:p>
          </table:table-cell>
          <table:table-cell table:style-name="ce21"/>
          <table:table-cell table:style-name="ce21" office:value-type="string" calcext:value-type="string">
            <text:p>groupe A : idem en distanciel</text:p>
            <text:p>groupe B (présent) Explications magie (changement de base, règles de calculs sur les puissances)</text:p>
            <text:p>Introduction aux vecteurs : feuille Cavaliers</text:p>
            <text:p>Cours : 1. translations et vecteurs</text:p>
            <text:p>2. Egalité de vecteurs : même sens, même direction, même norme.</text:p>
            <text:p><text:span text:style-name="T6">Exercice : feuille exo 1 et 2</text:span></text:p>
          </table:table-cell>
          <table:table-cell table:style-name="ce106" office:value-type="float" office:value="2" calcext:value-type="float">
            <text:p>2</text:p>
          </table:table-cell>
          <table:table-cell table:style-name="ce103" office:value-type="string" calcext:value-type="string">
            <text:p>Variables aléatoires</text:p>
          </table:table-cell>
          <table:table-cell table:style-name="ce100" office:value-type="string" calcext:value-type="string">
            <text:p>finir le tableau de la loi de Y</text:p>
          </table:table-cell>
          <table:table-cell table:style-name="ce100" office:value-type="string" calcext:value-type="string">
            <text:p>groupe A : idem en distanciel</text:p>
            <text:p>groupe B (présent) </text:p>
            <text:p>Cours 1. Notion de variable aléatoire</text:p>
            <text:p>Exercices (en module) </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1]+1" office:value-type="date" office:date-value="2021-03-02" calcext:value-type="date">
            <text:p>02/03/21</text:p>
          </table:table-cell>
          <table:table-cell table:style-name="ce17" table:formula="of:=TEXT([.B192];&quot;jjj&quot;) &amp;DAY([.B192])&amp; &quot; &quot;&amp; TEXT([.B192];&quot;mmm&quot;)" office:value-type="string" office:string-value="mar.2 mars" calcext:value-type="string">
            <text:p>mar.2 mars</text:p>
          </table:table-cell>
          <table:table-cell table:style-name="ce11" table:number-columns-repeated="2"/>
          <table:table-cell table:style-name="ce13" office:value-type="string" calcext:value-type="string">
            <text:p>Notion de vecteur</text:p>
          </table:table-cell>
          <table:table-cell table:style-name="ce36"/>
          <table:table-cell table:style-name="ce70" office:value-type="string" calcext:value-type="string">
            <text:p><text:span text:style-name="T23">groupe A (présent)</text:span></text:p>
            <text:p><text:span text:style-name="T23">Cours : vecteurs égaux et parallélogramme</text:span></text:p>
            <text:p><text:span text:style-name="T16">groupe B : </text:span><text:span text:style-name="T17">exercices : feuille (1 et 2) + p 142 n° 38 + p 142 n° 47 (q 1,2,3)</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Probabilités</text:p>
          </table:table-cell>
          <table:table-cell table:style-name="ce158"/>
          <table:table-cell table:style-name="ce158" office:value-type="string" calcext:value-type="string">
            <text:p>Mod AB : exemple d’introduction / vocabulaire des arbres / rappels probas dans [0;1], événement contraire, somme = 1, ET, OU, principe multiplicatif.</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192]+1" office:value-type="date" office:date-value="2021-03-03" calcext:value-type="date">
            <text:p>03/03/21</text:p>
          </table:table-cell>
          <table:table-cell table:style-name="ce17" table:formula="of:=TEXT([.B193];&quot;jjj&quot;) &amp;DAY([.B193])&amp; &quot; &quot;&amp; TEXT([.B193];&quot;mmm&quot;)" office:value-type="string" office:string-value="mer.3 mars" calcext:value-type="string">
            <text:p>mer.3 mars</text:p>
          </table:table-cell>
          <table:table-cell table:style-name="ce11" table:number-columns-repeated="2"/>
          <table:table-cell table:style-name="ce13"/>
          <table:table-cell table:style-name="ce21"/>
          <table:table-cell table:style-name="ce92"/>
          <table:table-cell table:style-name="ce106"/>
          <table:table-cell table:style-name="ce103"/>
          <table:table-cell table:style-name="ce100" table:number-columns-repeated="2"/>
          <table:table-cell table:style-name="ce117"/>
          <table:table-cell table:style-name="ce151"/>
          <table:table-cell table:style-name="ce172"/>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3]+1" office:value-type="date" office:date-value="2021-03-04" calcext:value-type="date">
            <text:p>04/03/21</text:p>
          </table:table-cell>
          <table:table-cell table:style-name="ce17" table:formula="of:=TEXT([.B194];&quot;jjj&quot;) &amp;DAY([.B194])&amp; &quot; &quot;&amp; TEXT([.B194];&quot;mmm&quot;)" office:value-type="string" office:string-value="jeu.4 mars" calcext:value-type="string">
            <text:p>jeu.4 mars</text:p>
          </table:table-cell>
          <table:table-cell table:style-name="ce11" office:value-type="string" calcext:value-type="string">
            <text:p>PAF : Vues 3</text:p>
          </table:table-cell>
          <table:table-cell table:style-name="ce11"/>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4]+1" office:value-type="date" office:date-value="2021-03-05" calcext:value-type="date">
            <text:p>05/03/21</text:p>
          </table:table-cell>
          <table:table-cell table:style-name="ce17" table:formula="of:=TEXT([.B195];&quot;jjj&quot;) &amp;DAY([.B195])&amp; &quot; &quot;&amp; TEXT([.B195];&quot;mmm&quot;)" office:value-type="string" office:string-value="ven.5 mars" calcext:value-type="string">
            <text:p>ven.5 mars</text:p>
          </table:table-cell>
          <table:table-cell table:style-name="ce11" table:number-columns-repeated="2"/>
          <table:table-cell table:style-name="ce13"/>
          <table:table-cell table:style-name="ce21" table:number-columns-repeated="2"/>
          <table:table-cell table:style-name="ce106"/>
          <table:table-cell table:style-name="ce103" office:value-type="string" calcext:value-type="string">
            <text:p>Variables aléatoires</text:p>
          </table:table-cell>
          <table:table-cell table:style-name="ce100"/>
          <table:table-cell table:style-name="ce100" office:value-type="string" calcext:value-type="string">
            <text:p>groupe A : idem en distanciel</text:p>
            <text:p>groupe B (présent) python : présentation du programme « marche aléatoire »</text:p>
            <text:p>Cours : 2. Espérance, variance, écart-type</text:p>
            <text:p>2.1 Définition</text:p>
            <text:p>Utilisation du menu Stats des calculatrices pour effectuer les calculs.</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5]+1" office:value-type="date" office:date-value="2021-03-06" calcext:value-type="date">
            <text:p>06/03/21</text:p>
          </table:table-cell>
          <table:table-cell table:style-name="ce17" table:formula="of:=TEXT([.B196];&quot;jjj&quot;) &amp;DAY([.B196])&amp; &quot; &quot;&amp; TEXT([.B196];&quot;mmm&quot;)" office:value-type="string" office:string-value="sam.6 mars" calcext:value-type="string">
            <text:p>sam.6 mars</text:p>
          </table:table-cell>
          <table:table-cell table:style-name="ce11" table:number-columns-repeated="2"/>
          <table:table-cell table:style-name="ce13" office:value-type="string" calcext:value-type="string">
            <text:p>Notion de vecteur</text:p>
          </table:table-cell>
          <table:table-cell table:style-name="ce21"/>
          <table:table-cell table:style-name="ce72" office:value-type="string" calcext:value-type="string">
            <text:p><text:span text:style-name="T16">groupe A (présent) </text:span><text:span text:style-name="T28">Correction des exercices p 142 n° 49 + feuille</text:span></text:p>
            <text:p><text:span text:style-name="T23">groupe B : idem en distanciel</text:span></text:p>
          </table:table-cell>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196]+1" office:value-type="date" office:date-value="2021-03-07" calcext:value-type="date">
            <text:p>07/03/21</text:p>
          </table:table-cell>
          <table:table-cell table:style-name="ce17" table:formula="of:=TEXT([.B197];&quot;jjj&quot;) &amp;DAY([.B197])&amp; &quot; &quot;&amp; TEXT([.B197];&quot;mmm&quot;)" office:value-type="string" office:string-value="dim.7 mars" calcext:value-type="string">
            <text:p>dim.7 mars</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7]+1" office:value-type="date" office:date-value="2021-03-08" calcext:value-type="date">
            <text:p>08/03/21</text:p>
          </table:table-cell>
          <table:table-cell table:style-name="ce17" table:formula="of:=TEXT([.B198];&quot;jjj&quot;) &amp;DAY([.B198])&amp; &quot; &quot;&amp; TEXT([.B198];&quot;mmm&quot;)" office:value-type="string" office:string-value="lun.8 mars" calcext:value-type="string">
            <text:p>lun.8 mars</text:p>
          </table:table-cell>
          <table:table-cell table:style-name="ce11" table:number-columns-repeated="2"/>
          <table:table-cell table:style-name="ce13" office:value-type="string" calcext:value-type="string">
            <text:p>Configurations du plan</text:p>
          </table:table-cell>
          <table:table-cell table:style-name="ce21"/>
          <table:table-cell table:style-name="ce70" office:value-type="string" calcext:value-type="string">
            <text:p><text:span text:style-name="T16">groupe A (présent) </text:span><text:span text:style-name="T28"> exercices p 146 n° 38 – 47 (123) – 89 – 93</text:span></text:p>
            <text:p><text:span text:style-name="T23">Cours : feuille parallélogrammes</text:span></text:p>
            <text:p><text:span text:style-name="T23">groupe B : idem en distanciel</text:span></text:p>
          </table:table-cell>
          <table:table-cell table:style-name="ce106"/>
          <table:table-cell table:style-name="ce103"/>
          <table:table-cell table:style-name="ce100"/>
          <table:table-cell table:style-name="ce100" office:value-type="string" calcext:value-type="string">
            <text:p><text:span text:style-name="T2">groupe A (présent) </text:span></text:p>
            <text:p><text:span text:style-name="T2">groupe B</text:span></text:p>
          </table:table-cell>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198]+1" office:value-type="date" office:date-value="2021-03-09" calcext:value-type="date">
            <text:p>09/03/21</text:p>
          </table:table-cell>
          <table:table-cell table:style-name="ce17" table:formula="of:=TEXT([.B199];&quot;jjj&quot;) &amp;DAY([.B199])&amp; &quot; &quot;&amp; TEXT([.B199];&quot;mmm&quot;)" office:value-type="string" office:string-value="mar.9 mars" calcext:value-type="string">
            <text:p>mar.9 mars</text:p>
          </table:table-cell>
          <table:table-cell table:style-name="ce11"/>
          <table:table-cell table:style-name="ce11" office:value-type="string" calcext:value-type="string">
            <text:p>début conseils 1ere</text:p>
          </table:table-cell>
          <table:table-cell table:style-name="ce13" office:value-type="string" calcext:value-type="string">
            <text:p>Configurations du plan</text:p>
          </table:table-cell>
          <table:table-cell table:style-name="ce79" office:value-type="string" calcext:value-type="string">
            <text:p>c06</text:p>
          </table:table-cell>
          <table:table-cell table:style-name="ce83" office:value-type="string" calcext:value-type="string">
            <text:p><text:span text:style-name="T24">groupe A : compléter feuille « quadrilatères » (livre p. 104) + feuille « vecteurs » </text:span><text:span text:style-name="T29">exercice 2 + p 114 n° 57</text:span><text:span text:style-name="T24">.</text:span></text:p>
            <text:p><text:span text:style-name="T4">groupe B (présent) </text:span><text:span text:style-name="T19">c06 : exercice comme p 82 n° 79 + constructions de vecteurs et démonstration (p. 146 n° 89 + p 146 n° 93) Cahiers autorisés.</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Probabilités</text:p>
          </table:table-cell>
          <table:table-cell table:style-name="ce158"/>
          <table:table-cell table:style-name="ce158" office:value-type="string" calcext:value-type="string">
            <text:p>Mod AB : cours 2. Probabilités conditionnelles</text:p>
            <text:p>3. Probabilités totales</text:p>
            <text:p><text:span text:style-name="T6">En classe : p 128 n° 16 – 38 – 21</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199]+1" office:value-type="date" office:date-value="2021-03-10" calcext:value-type="date">
            <text:p>10/03/21</text:p>
          </table:table-cell>
          <table:table-cell table:style-name="ce17" table:formula="of:=TEXT([.B200];&quot;jjj&quot;) &amp;DAY([.B200])&amp; &quot; &quot;&amp; TEXT([.B200];&quot;mmm&quot;)" office:value-type="string" office:string-value="mer.10 mars" calcext:value-type="string">
            <text:p>mer.10 mars</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22" table:number-columns-repeated="2"/>
          <table:table-cell table:style-name="ce117"/>
          <table:table-cell table:style-name="ce151"/>
          <table:table-cell table:style-name="ce158" table:number-columns-repeated="2"/>
          <table:table-cell table:style-name="ce194"/>
          <table:table-cell table:style-name="ce199"/>
          <table:table-cell table:style-name="ce209" table:number-columns-repeated="2"/>
          <table:table-cell table:style-name="ce219"/>
          <table:table-cell table:number-columns-repeated="1001"/>
        </table:table-row>
        <table:table-row table:style-name="ro1">
          <table:table-cell/>
          <table:table-cell table:style-name="ce7" table:formula="of:=[.B200]+1" office:value-type="date" office:date-value="2021-03-11" calcext:value-type="date">
            <text:p>11/03/21</text:p>
          </table:table-cell>
          <table:table-cell table:style-name="ce17" table:formula="of:=TEXT([.B201];&quot;jjj&quot;) &amp;DAY([.B201])&amp; &quot; &quot;&amp; TEXT([.B201];&quot;mmm&quot;)" office:value-type="string" office:string-value="jeu.11 mars" calcext:value-type="string">
            <text:p>jeu.11 mars</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01]+1" office:value-type="date" office:date-value="2021-03-12" calcext:value-type="date">
            <text:p>12/03/21</text:p>
          </table:table-cell>
          <table:table-cell table:style-name="ce17" table:formula="of:=TEXT([.B202];&quot;jjj&quot;) &amp;DAY([.B202])&amp; &quot; &quot;&amp; TEXT([.B202];&quot;mmm&quot;)" office:value-type="string" office:string-value="ven.12 mars" calcext:value-type="string">
            <text:p>ven.12 mars</text:p>
          </table:table-cell>
          <table:table-cell table:style-name="ce11" table:number-columns-repeated="2"/>
          <table:table-cell table:style-name="ce13" office:value-type="string" calcext:value-type="string">
            <text:p>Configurations du plan</text:p>
          </table:table-cell>
          <table:table-cell table:style-name="ce36" office:value-type="string" calcext:value-type="string">
            <text:p>c06</text:p>
          </table:table-cell>
          <table:table-cell table:style-name="ce21" office:value-type="string" calcext:value-type="string">
            <text:p><text:span text:style-name="T16">groupe A (présent)  </text:span><text:span text:style-name="T30">c06 : exercice comme p 82 n° 79 + constructions de vecteurs et démonstration (p. 146 n° 89 + p 146 n° 93) Cahiers autorisés.</text:span></text:p>
            <text:p><text:span text:style-name="T4">groupe B : compléter feuille « quadrilatères » (livre p. 104) + feuille « vecteurs » </text:span><text:span text:style-name="T5">exercice 2 + p 114 n° 57 </text:span><text:span text:style-name="T31">(pb. De connexion ENT!!)</text:span></text:p>
          </table:table-cell>
          <table:table-cell table:style-name="ce106" office:value-type="float" office:value="1" calcext:value-type="float">
            <text:p>1</text:p>
          </table:table-cell>
          <table:table-cell table:style-name="ce103" office:value-type="string" calcext:value-type="string">
            <text:p>Variables aléatoires</text:p>
          </table:table-cell>
          <table:table-cell table:style-name="ce100"/>
          <table:table-cell table:style-name="ce114" office:value-type="string" calcext:value-type="string">
            <text:p><text:span text:style-name="T16">groupe A (présent) </text:span><text:span text:style-name="T28">exercices p 360 n° 69 / p 362 n° 79</text:span></text:p>
            <text:p><text:span text:style-name="T48">Introduction du pliage de la boîte</text:span></text:p>
            <text:p><text:span text:style-name="T23">groupe B : GROS pb de connection.</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02]+1" office:value-type="date" office:date-value="2021-03-13" calcext:value-type="date">
            <text:p>13/03/21</text:p>
          </table:table-cell>
          <table:table-cell table:style-name="ce17" table:formula="of:=TEXT([.B203];&quot;jjj&quot;) &amp;DAY([.B203])&amp; &quot; &quot;&amp; TEXT([.B203];&quot;mmm&quot;)" office:value-type="string" office:string-value="sam.13 mars" calcext:value-type="string">
            <text:p>sam.13 mars</text:p>
          </table:table-cell>
          <table:table-cell table:style-name="ce11" table:number-columns-repeated="2"/>
          <table:table-cell table:style-name="ce13" office:value-type="string" calcext:value-type="string">
            <text:p>Configurations du plan</text:p>
          </table:table-cell>
          <table:table-cell table:style-name="ce50"/>
          <table:table-cell table:style-name="ce70" office:value-type="string" calcext:value-type="string">
            <text:p><text:span text:style-name="T23">groupe A : idem.. pb d’ENT</text:span></text:p>
            <text:p><text:span text:style-name="T16">groupe B (présent)  Correction feuille « parallélogrammes » + </text:span><text:span text:style-name="T28">p 114 n° 57 + démonstrations du c06</text:span></text:p>
          </table:table-cell>
          <table:table-cell table:style-name="ce106" office:value-type="float" office:value="1" calcext:value-type="float">
            <text:p>1</text:p>
          </table:table-cell>
          <table:table-cell table:style-name="ce103"/>
          <table:table-cell table:style-name="ce122"/>
          <table:table-cell table:style-name="ce100"/>
          <table:table-cell table:style-name="ce117"/>
          <table:table-cell table:style-name="ce151" office:value-type="string" calcext:value-type="string">
            <text:p>Probabilités</text:p>
          </table:table-cell>
          <table:table-cell table:style-name="ce179" office:value-type="string" calcext:value-type="string">
            <text:p>c07</text:p>
            <text:p><text:span text:style-name="T1">Finir p 131 n° 38</text:span></text:p>
          </table:table-cell>
          <table:table-cell table:style-name="ce158" office:value-type="string" calcext:value-type="string">
            <text:p>Heure 1 : <text:span text:style-name="T32">Correction p 131 n° 38 / En classe p 131 n° 41</text:span></text:p>
            <text:p>Heure 2 : <text:span text:style-name="T52">c07 : contrôle probas, cahiers autorisés : construire un arbre, le compléter, probas conditionnelles ; totales, inverser arbre.</text:span></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03]+1" office:value-type="date" office:date-value="2021-03-14" calcext:value-type="date">
            <text:p>14/03/21</text:p>
          </table:table-cell>
          <table:table-cell table:style-name="ce17" table:formula="of:=TEXT([.B204];&quot;jjj&quot;) &amp;DAY([.B204])&amp; &quot; &quot;&amp; TEXT([.B204];&quot;mmm&quot;)" office:value-type="string" office:string-value="dim.14 mars" calcext:value-type="string">
            <text:p>dim.14 mars</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79"/>
          <table:table-cell table:style-name="ce175"/>
          <table:table-cell table:style-name="ce194"/>
          <table:table-cell table:style-name="ce199" table:number-columns-repeated="3"/>
          <table:table-cell table:style-name="ce219"/>
          <table:table-cell table:number-columns-repeated="1001"/>
        </table:table-row>
        <table:table-row table:style-name="ro6">
          <table:table-cell/>
          <table:table-cell table:style-name="ce7" table:formula="of:=[.B204]+1" office:value-type="date" office:date-value="2021-03-15" calcext:value-type="date">
            <text:p>15/03/21</text:p>
          </table:table-cell>
          <table:table-cell table:style-name="ce17" table:formula="of:=TEXT([.B205];&quot;jjj&quot;) &amp;DAY([.B205])&amp; &quot; &quot;&amp; TEXT([.B205];&quot;mmm&quot;)" office:value-type="string" office:string-value="lun.15 mars" calcext:value-type="string">
            <text:p>lun.15 mars</text:p>
          </table:table-cell>
          <table:table-cell table:style-name="ce11"/>
          <table:table-cell table:style-name="ce11" office:value-type="string" calcext:value-type="string">
            <text:p>18h30 : conseil 2B</text:p>
          </table:table-cell>
          <table:table-cell table:style-name="ce13" office:value-type="string" calcext:value-type="string">
            <text:p>Opérations sur les vecteurs</text:p>
          </table:table-cell>
          <table:table-cell table:style-name="ce47"/>
          <table:table-cell table:style-name="ce33" office:value-type="string" calcext:value-type="string">
            <text:p>groupe A : idem </text:p>
            <text:p>groupe B (présent) <text:span text:style-name="T32">Correction détaillées p 114 n° 57</text:span></text:p>
            <text:p>Cours : Somme de vecteurs</text:p>
            <text:p>1. Relation de Chasles</text:p>
            <text:p>2. Vecteurs opposés</text:p>
          </table:table-cell>
          <table:table-cell table:style-name="ce106" office:value-type="float" office:value="2" calcext:value-type="float">
            <text:p>2</text:p>
          </table:table-cell>
          <table:table-cell table:style-name="ce103" office:value-type="string" calcext:value-type="string">
            <text:p>fonction dérivées</text:p>
          </table:table-cell>
          <table:table-cell table:style-name="ce100" office:value-type="string" calcext:value-type="string">
            <text:p>P 355 n° 40 / p 357 n° 52 / p 361 n° 73</text:p>
          </table:table-cell>
          <table:table-cell table:style-name="ce125" office:value-type="string" calcext:value-type="string">
            <text:p><text:span text:style-name="T12">Pour le programme Python : obligatoire fonction « marche » et « marches » (bonus : espérance…)</text:span></text:p>
            <text:p><text:span text:style-name="T12">Aide livre p 379</text:span></text:p>
            <text:p>Mod AB :<text:span text:style-name="T32"> correction des exercices.</text:span></text:p>
            <text:p>groupe A</text:p>
            <text:p>groupe B (présent) Cours : fonctions dérviées</text:p>
            <text:p><text:span text:style-name="T32">Introdcution : construction de la boîte, nuage de points, modélisation du volume et représentation dans GGB</text:span></text:p>
            <text:p><text:span text:style-name="T49">Animation GGB (rapide) : signe du nombre dérivé, variations de la fonction.</text:span></text:p>
          </table:table-cell>
          <table:table-cell table:style-name="ce117" office:value-type="float" office:value="2" calcext:value-type="float">
            <text:p>2</text:p>
          </table:table-cell>
          <table:table-cell table:style-name="ce151"/>
          <table:table-cell table:style-name="ce170"/>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05]+1" office:value-type="date" office:date-value="2021-03-16" calcext:value-type="date">
            <text:p>16/03/21</text:p>
          </table:table-cell>
          <table:table-cell table:style-name="ce17" table:formula="of:=TEXT([.B206];&quot;jjj&quot;) &amp;DAY([.B206])&amp; &quot; &quot;&amp; TEXT([.B206];&quot;mmm&quot;)" office:value-type="string" office:string-value="mar.16 mars" calcext:value-type="string">
            <text:p>mar.16 mars</text:p>
          </table:table-cell>
          <table:table-cell table:style-name="ce11" table:number-columns-repeated="2"/>
          <table:table-cell table:style-name="ce13" office:value-type="string" calcext:value-type="string">
            <text:p>Opérations sur les vecteurs</text:p>
          </table:table-cell>
          <table:table-cell table:style-name="ce21" office:value-type="string" calcext:value-type="string">
            <text:p>feuille vecteurs : exercices 3, 4, 5</text:p>
          </table:table-cell>
          <table:table-cell table:style-name="ce33" office:value-type="string" calcext:value-type="string">
            <text:p><text:span text:style-name="T4">groupe A (présent) </text:span><text:span text:style-name="T33">Démonstration c07, exercice 3</text:span></text:p>
            <text:p><text:span text:style-name="T20">Exercices sommes de vecteurs</text:span></text:p>
            <text:p><text:span text:style-name="T20">p 147 n° 93 - 1</text:span></text:p>
            <text:p><text:span text:style-name="T2">groupe B : idem en distanciel (aucune question…)</text:span></text:p>
          </table:table-cell>
          <table:table-cell table:style-name="ce106" office:value-type="float" office:value="1" calcext:value-type="float">
            <text:p>1</text:p>
          </table:table-cell>
          <table:table-cell table:style-name="ce103"/>
          <table:table-cell table:style-name="ce122"/>
          <table:table-cell table:style-name="ce133"/>
          <table:table-cell table:style-name="ce117"/>
          <table:table-cell table:style-name="ce151" office:value-type="string" calcext:value-type="string">
            <text:p>Probabilités</text:p>
          </table:table-cell>
          <table:table-cell table:style-name="ce172"/>
          <table:table-cell table:style-name="ce171" office:value-type="string" calcext:value-type="string">
            <text:p>MOD AB : cours : 4. Indépendance</text:p>
            <text:p><text:span text:style-name="T50">20 minutes pour terminer c07</text:span></text:p>
          </table:table-cell>
          <table:table-cell table:style-name="ce194" office:value-type="float" office:value="1" calcext:value-type="float">
            <text:p>1</text:p>
          </table:table-cell>
          <table:table-cell table:style-name="ce199"/>
          <table:table-cell table:style-name="ce212" table:number-columns-repeated="2"/>
          <table:table-cell table:style-name="ce219"/>
          <table:table-cell table:number-columns-repeated="1001"/>
        </table:table-row>
        <table:table-row table:style-name="ro1">
          <table:table-cell/>
          <table:table-cell table:style-name="ce7" table:formula="of:=[.B206]+1" office:value-type="date" office:date-value="2021-03-17" calcext:value-type="date">
            <text:p>17/03/21</text:p>
          </table:table-cell>
          <table:table-cell table:style-name="ce17" table:formula="of:=TEXT([.B207];&quot;jjj&quot;) &amp;DAY([.B207])&amp; &quot; &quot;&amp; TEXT([.B207];&quot;mmm&quot;)" office:value-type="string" office:string-value="mer.17 mars" calcext:value-type="string">
            <text:p>mer.17 mars</text:p>
          </table:table-cell>
          <table:table-cell table:style-name="ce16" table:number-columns-repeated="2"/>
          <table:table-cell table:style-name="ce13"/>
          <table:table-cell table:style-name="ce36"/>
          <table:table-cell table:style-name="ce33"/>
          <table:table-cell table:style-name="ce106"/>
          <table:table-cell table:style-name="ce103"/>
          <table:table-cell table:style-name="ce100"/>
          <table:table-cell table:style-name="ce122"/>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07]+1" office:value-type="date" office:date-value="2021-03-18" calcext:value-type="date">
            <text:p>18/03/21</text:p>
          </table:table-cell>
          <table:table-cell table:style-name="ce17" table:formula="of:=TEXT([.B208];&quot;jjj&quot;) &amp;DAY([.B208])&amp; &quot; &quot;&amp; TEXT([.B208];&quot;mmm&quot;)" office:value-type="string" office:string-value="jeu.18 mars" calcext:value-type="string">
            <text:p>jeu.18 mars</text:p>
          </table:table-cell>
          <table:table-cell table:style-name="ce11" office:value-type="string" calcext:value-type="string">
            <text:p>PAF : Plaisir 3</text:p>
          </table:table-cell>
          <table:table-cell table:style-name="ce11"/>
          <table:table-cell table:style-name="ce13"/>
          <table:table-cell table:style-name="ce21"/>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2">
          <table:table-cell/>
          <table:table-cell table:style-name="ce7" table:formula="of:=[.B208]+1" office:value-type="date" office:date-value="2021-03-19" calcext:value-type="date">
            <text:p>19/03/21</text:p>
          </table:table-cell>
          <table:table-cell table:style-name="ce17" table:formula="of:=TEXT([.B209];&quot;jjj&quot;) &amp;DAY([.B209])&amp; &quot; &quot;&amp; TEXT([.B209];&quot;mmm&quot;)" office:value-type="string" office:string-value="ven.19 mars" calcext:value-type="string">
            <text:p>ven.19 mars</text:p>
          </table:table-cell>
          <table:table-cell table:style-name="ce11"/>
          <table:table-cell table:style-name="ce11" office:value-type="string" calcext:value-type="string">
            <text:p>16h30 : Conseil Term A</text:p>
          </table:table-cell>
          <table:table-cell table:style-name="ce13"/>
          <table:table-cell table:style-name="ce21"/>
          <table:table-cell table:style-name="ce33"/>
          <table:table-cell table:style-name="ce106"/>
          <table:table-cell table:style-name="ce103" office:value-type="string" calcext:value-type="string">
            <text:p>fonction dérivées</text:p>
          </table:table-cell>
          <table:table-cell table:style-name="ce100" office:value-type="string" calcext:value-type="string">
            <text:p>Programme Pyhon (marche aléatoire)</text:p>
          </table:table-cell>
          <table:table-cell table:style-name="ce100" office:value-type="string" calcext:value-type="string">
            <text:p>groupe A</text:p>
            <text:p>groupe B (présent) : <text:span text:style-name="T6">boîte recherche du volume maximal, dérivée, racines polynôme second degré</text:span></text:p>
            <text:p>Cours : 1. Fonctions dérivées</text:p>
            <text:p>1.1 Nombre dérivé (animation GGB)</text:p>
            <text:p>1.2 Dérivées usuelles</text:p>
            <text:p>2. Opérations sur les fonctions dérivées</text:p>
            <text:p>2.1 Dérivée d’une somme, du produit par une constante.</text:p>
            <text:p><text:span text:style-name="T50">C07 (distanciel) : probas + un peu de nb. Dérivé.</text:span></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09]+1" office:value-type="date" office:date-value="2021-03-20" calcext:value-type="date">
            <text:p>20/03/21</text:p>
          </table:table-cell>
          <table:table-cell table:style-name="ce17" table:formula="of:=TEXT([.B210];&quot;jjj&quot;) &amp;DAY([.B210])&amp; &quot; &quot;&amp; TEXT([.B210];&quot;mmm&quot;)" office:value-type="string" office:string-value="sam.20 mars" calcext:value-type="string">
            <text:p>sam.20 mars</text:p>
          </table:table-cell>
          <table:table-cell table:style-name="ce11" table:number-columns-repeated="2"/>
          <table:table-cell table:style-name="ce13" office:value-type="string" calcext:value-type="string">
            <text:p>Opérations sur les vecteurs</text:p>
          </table:table-cell>
          <table:table-cell table:style-name="ce21"/>
          <table:table-cell table:style-name="ce83" office:value-type="string" calcext:value-type="string">
            <text:p><text:span text:style-name="T16">groupe A (présent) </text:span><text:span text:style-name="T17">p 147 n° 93 - 2</text:span></text:p>
            <text:p><text:span text:style-name="T23">groupe B : idem</text:span></text:p>
          </table:table-cell>
          <table:table-cell table:style-name="ce106" office:value-type="float" office:value="1" calcext:value-type="float">
            <text:p>1</text:p>
          </table:table-cell>
          <table:table-cell table:style-name="ce103"/>
          <table:table-cell table:style-name="ce122" office:value-type="string" calcext:value-type="string">
            <text:p>c07 : donné le vend. 19/03 vers 13h30 à rendre avant 12h30 (sauf 1G et 1H : avant 18h)</text:p>
          </table:table-cell>
          <table:table-cell table:style-name="ce125"/>
          <table:table-cell table:style-name="ce117"/>
          <table:table-cell table:style-name="ce151" office:value-type="string" calcext:value-type="string">
            <text:p>Logarithme</text:p>
          </table:table-cell>
          <table:table-cell table:style-name="ce172"/>
          <table:table-cell table:style-name="ce158" office:value-type="string" calcext:value-type="string">
            <text:p>Heure 1 : <text:span text:style-name="T32">exercices probabilités / indépendance (exercice 1 de la feuille)</text:span></text:p>
            <text:p>Heure 2 : présentation du logarithme décimal</text:p>
            <text:p>1. La fonction logarithme décimal</text:p>
            <text:p>1.1 Définition</text:p>
          </table:table-cell>
          <table:table-cell table:style-name="ce194" office:value-type="float" office:value="2" calcext:value-type="float">
            <text:p>2</text:p>
          </table:table-cell>
          <table:table-cell table:style-name="ce199" table:number-columns-repeated="2"/>
          <table:table-cell table:style-name="ce214"/>
          <table:table-cell table:style-name="ce219"/>
          <table:table-cell table:number-columns-repeated="1001"/>
        </table:table-row>
        <table:table-row table:style-name="ro1">
          <table:table-cell/>
          <table:table-cell table:style-name="ce7" table:formula="of:=[.B210]+1" office:value-type="date" office:date-value="2021-03-21" calcext:value-type="date">
            <text:p>21/03/21</text:p>
          </table:table-cell>
          <table:table-cell table:style-name="ce17" table:formula="of:=TEXT([.B211];&quot;jjj&quot;) &amp;DAY([.B211])&amp; &quot; &quot;&amp; TEXT([.B211];&quot;mmm&quot;)" office:value-type="string" office:string-value="dim.21 mars" calcext:value-type="string">
            <text:p>dim.21 mars</text:p>
          </table:table-cell>
          <table:table-cell table:style-name="ce11" table:number-columns-repeated="2"/>
          <table:table-cell table:style-name="ce13"/>
          <table:table-cell table:style-name="ce21"/>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11]+1" office:value-type="date" office:date-value="2021-03-22" calcext:value-type="date">
            <text:p>22/03/21</text:p>
          </table:table-cell>
          <table:table-cell table:style-name="ce17" table:formula="of:=TEXT([.B212];&quot;jjj&quot;) &amp;DAY([.B212])&amp; &quot; &quot;&amp; TEXT([.B212];&quot;mmm&quot;)" office:value-type="string" office:string-value="lun.22 mars" calcext:value-type="string">
            <text:p>lun.22 mars</text:p>
          </table:table-cell>
          <table:table-cell table:style-name="ce11" table:number-columns-repeated="2"/>
          <table:table-cell table:style-name="ce13" office:value-type="string" calcext:value-type="string">
            <text:p>Droites remarquables du triangle</text:p>
          </table:table-cell>
          <table:table-cell table:style-name="ce21" office:value-type="string" calcext:value-type="string">
            <text:p>p 147 n° 98</text:p>
          </table:table-cell>
          <table:table-cell table:style-name="ce83" office:value-type="string" calcext:value-type="string">
            <text:p>groupe A (présent) <text:span text:style-name="T6">Correction p. 147 n° 98</text:span></text:p>
            <text:p><text:span text:style-name="T12">Construction des droites remarquable (GGB) et</text:span> <text:span text:style-name="T32">démonstrations vectorielles des points de concours.</text:span></text:p>
            <text:p>groupe B : idem</text:p>
          </table:table-cell>
          <table:table-cell table:style-name="ce106" office:value-type="float" office:value="2" calcext:value-type="float">
            <text:p>2</text:p>
          </table:table-cell>
          <table:table-cell table:style-name="ce103" office:value-type="string" calcext:value-type="string">
            <text:p>fonction dérivées</text:p>
          </table:table-cell>
          <table:table-cell table:style-name="ce100"/>
          <table:table-cell table:style-name="ce133" office:value-type="string" calcext:value-type="string">
            <text:p><text:span text:style-name="T2">Mod AB : groupe A reprise des notions de la semaine / deux exemples types / p 105 n° 1</text:span></text:p>
            <text:p><text:span text:style-name="T2">Groupe B : p 105 n° 1 / p 116 n°33 / p 121 n° 71</text:span></text:p>
            <text:p><text:span text:style-name="T22">groupe A (présent) : </text:span></text:p>
            <text:p><text:span text:style-name="T51">Bilan programme python marche aléatoire</text:span></text:p>
            <text:p><text:span text:style-name="T22">2.2 Dérivée du produit</text:span></text:p>
            <text:p><text:span text:style-name="T22">groupe B (idem)</text:span></text:p>
          </table:table-cell>
          <table:table-cell table:style-name="ce117" office:value-type="float" office:value="2" calcext:value-type="float">
            <text:p>2</text:p>
          </table:table-cell>
          <table:table-cell table:style-name="ce151"/>
          <table:table-cell table:style-name="ce172"/>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12]+1" office:value-type="date" office:date-value="2021-03-23" calcext:value-type="date">
            <text:p>23/03/21</text:p>
          </table:table-cell>
          <table:table-cell table:style-name="ce17" table:formula="of:=TEXT([.B213];&quot;jjj&quot;) &amp;DAY([.B213])&amp; &quot; &quot;&amp; TEXT([.B213];&quot;mmm&quot;)" office:value-type="string" office:string-value="mar.23 mars" calcext:value-type="string">
            <text:p>mar.23 mars</text:p>
          </table:table-cell>
          <table:table-cell table:style-name="ce11" table:number-columns-repeated="2"/>
          <table:table-cell table:style-name="ce13" office:value-type="string" calcext:value-type="string">
            <text:p>Opérations sur les vecteurs</text:p>
          </table:table-cell>
          <table:table-cell table:style-name="ce21"/>
          <table:table-cell table:style-name="ce83" office:value-type="string" calcext:value-type="string">
            <text:p><text:span text:style-name="T23">groupe A</text:span></text:p>
            <text:p><text:span text:style-name="T16">groupe B (présent) i07 :  </text:span><text:span text:style-name="T30">interro de cours sur exercices de mardi 16/03.</text:span></text:p>
            <text:p><text:span text:style-name="T23">Correction i07</text:span></text:p>
            <text:p><text:span text:style-name="T23">Reprise des cours précédents : somme de vecteur / multiplication par un réel.</text:span></text:p>
          </table:table-cell>
          <table:table-cell table:style-name="ce106"/>
          <table:table-cell table:style-name="ce103"/>
          <table:table-cell table:style-name="ce100" table:number-columns-repeated="2"/>
          <table:table-cell table:style-name="ce117"/>
          <table:table-cell table:style-name="ce151" office:value-type="string" calcext:value-type="string">
            <text:p>Probabilités</text:p>
          </table:table-cell>
          <table:table-cell table:style-name="ce158"/>
          <table:table-cell table:style-name="ce158" office:value-type="string" calcext:value-type="string">
            <text:p>Mod AB : présentation des méthodes de travail en distanciel. <text:span text:style-name="T6">Feuille indépendance : correction exercice 2 et 3 (sauf dernière question)</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13]+1" office:value-type="date" office:date-value="2021-03-24" calcext:value-type="date">
            <text:p>24/03/21</text:p>
          </table:table-cell>
          <table:table-cell table:style-name="ce17" table:formula="of:=TEXT([.B214];&quot;jjj&quot;) &amp;DAY([.B214])&amp; &quot; &quot;&amp; TEXT([.B214];&quot;mmm&quot;)" office:value-type="string" office:string-value="mer.24 mars" calcext:value-type="string">
            <text:p>mer.24 mars</text:p>
          </table:table-cell>
          <table:table-cell table:style-name="ce11" table:number-columns-repeated="2"/>
          <table:table-cell table:style-name="ce13"/>
          <table:table-cell table:style-name="ce33" table:number-columns-repeated="2"/>
          <table:table-cell table:style-name="ce106"/>
          <table:table-cell table:style-name="ce103"/>
          <table:table-cell table:style-name="ce125"/>
          <table:table-cell table:style-name="ce121"/>
          <table:table-cell table:style-name="ce117"/>
          <table:table-cell table:style-name="ce151"/>
          <table:table-cell table:style-name="ce181"/>
          <table:table-cell table:style-name="ce172"/>
          <table:table-cell table:style-name="ce194"/>
          <table:table-cell table:style-name="ce199" table:number-columns-repeated="2"/>
          <table:table-cell table:style-name="ce216"/>
          <table:table-cell table:style-name="ce219"/>
          <table:table-cell table:number-columns-repeated="1001"/>
        </table:table-row>
        <table:table-row table:style-name="ro1">
          <table:table-cell/>
          <table:table-cell table:style-name="ce7" table:formula="of:=[.B214]+1" office:value-type="date" office:date-value="2021-03-25" calcext:value-type="date">
            <text:p>25/03/21</text:p>
          </table:table-cell>
          <table:table-cell table:style-name="ce17" table:formula="of:=TEXT([.B215];&quot;jjj&quot;) &amp;DAY([.B215])&amp; &quot; &quot;&amp; TEXT([.B215];&quot;mmm&quot;)" office:value-type="string" office:string-value="jeu.25 mars" calcext:value-type="string">
            <text:p>jeu.25 mars</text:p>
          </table:table-cell>
          <table:table-cell table:style-name="ce11" table:number-columns-repeated="2"/>
          <table:table-cell table:style-name="ce13"/>
          <table:table-cell table:style-name="ce21"/>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15]+1" office:value-type="date" office:date-value="2021-03-26" calcext:value-type="date">
            <text:p>26/03/21</text:p>
          </table:table-cell>
          <table:table-cell table:style-name="ce17" table:formula="of:=TEXT([.B216];&quot;jjj&quot;) &amp;DAY([.B216])&amp; &quot; &quot;&amp; TEXT([.B216];&quot;mmm&quot;)" office:value-type="string" office:string-value="ven.26 mars" calcext:value-type="string">
            <text:p>ven.26 mars</text:p>
          </table:table-cell>
          <table:table-cell table:style-name="ce11" table:number-columns-repeated="2"/>
          <table:table-cell table:style-name="ce13" office:value-type="string" calcext:value-type="string">
            <text:p>Opérations sur les vecteurs</text:p>
          </table:table-cell>
          <table:table-cell table:style-name="ce21"/>
          <table:table-cell table:style-name="ce33" office:value-type="string" calcext:value-type="string">
            <text:p><text:span text:style-name="T2">ModAB</text:span></text:p>
            <text:p><text:span text:style-name="T4">groupe A (présent) </text:span><text:span text:style-name="T34">interro de cours / </text:span><text:span text:style-name="T31">Explications DM10 (Centre de la France) et DM11 : points de concours</text:span></text:p>
            <text:p><text:span text:style-name="T20">Exercice p 148 n° 103</text:span></text:p>
            <text:p><text:span text:style-name="T2">groupe B : idem</text:span></text:p>
          </table:table-cell>
          <table:table-cell table:style-name="ce106" office:value-type="float" office:value="1" calcext:value-type="float">
            <text:p>1</text:p>
          </table:table-cell>
          <table:table-cell table:style-name="ce103" office:value-type="string" calcext:value-type="string">
            <text:p>fonction dérivées</text:p>
          </table:table-cell>
          <table:table-cell table:style-name="ce100"/>
          <table:table-cell table:style-name="ce114" office:value-type="string" calcext:value-type="string">
            <text:p><text:span text:style-name="T16">groupe A (présent) </text:span><text:span text:style-name="T17">Exercices p 105 n° 1 / p 116 n° 33 / p 121 n° 77</text:span></text:p>
            <text:p><text:span text:style-name="T23">groupe B : idem</text:span></text:p>
          </table:table-cell>
          <table:table-cell table:style-name="ce117" office:value-type="float" office:value="2" calcext:value-type="float">
            <text:p>2</text:p>
          </table:table-cell>
          <table:table-cell table:style-name="ce151"/>
          <table:table-cell table:style-name="ce172"/>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16]+1" office:value-type="date" office:date-value="2021-03-27" calcext:value-type="date">
            <text:p>27/03/21</text:p>
          </table:table-cell>
          <table:table-cell table:style-name="ce17" table:formula="of:=TEXT([.B217];&quot;jjj&quot;) &amp;DAY([.B217])&amp; &quot; &quot;&amp; TEXT([.B217];&quot;mmm&quot;)" office:value-type="string" office:string-value="sam.27 mars" calcext:value-type="string">
            <text:p>sam.27 mars</text:p>
          </table:table-cell>
          <table:table-cell table:style-name="ce11" table:number-columns-repeated="2"/>
          <table:table-cell table:style-name="ce13" office:value-type="string" calcext:value-type="string">
            <text:p>Opérations sur les vecteurs</text:p>
          </table:table-cell>
          <table:table-cell table:style-name="ce36"/>
          <table:table-cell table:style-name="ce83" office:value-type="string" calcext:value-type="string">
            <text:p><text:span text:style-name="T16">groupe A : </text:span><text:span text:style-name="T28">exercice p 148 n° 104 – 122 - 125</text:span></text:p>
            <text:p><text:span text:style-name="T4">groupe B (présent) </text:span><text:span text:style-name="T19">i07 bis (refaire i07) </text:span><text:span text:style-name="T31">Explications DM10 (Centre de la France) et DM11 : points de concours</text:span></text:p>
            <text:p><text:span text:style-name="T20">Exercice p 148 n° 103</text:span></text:p>
          </table:table-cell>
          <table:table-cell table:style-name="ce106" office:value-type="float" office:value="1" calcext:value-type="float">
            <text:p>1</text:p>
          </table:table-cell>
          <table:table-cell table:style-name="ce103"/>
          <table:table-cell table:style-name="ce122" table:number-columns-repeated="2"/>
          <table:table-cell table:style-name="ce117"/>
          <table:table-cell table:style-name="ce151" office:value-type="string" calcext:value-type="string">
            <text:p>Logarithme</text:p>
          </table:table-cell>
          <table:table-cell table:style-name="ce172" office:value-type="string" calcext:value-type="string">
            <text:p>DM02 : correction correctement rédigée du c07</text:p>
          </table:table-cell>
          <table:table-cell table:style-name="ce171" office:value-type="string" calcext:value-type="string">
            <text:p>Groupe B (présent) Cours : 1. Formule Log(10^x) = x</text:p>
            <text:p>2. Formule a&lt;b &lt;=&gt; Log(a) &lt; Log(b)</text:p>
            <text:p>3. Courbe</text:p>
            <text:p>4. signe de la fonction</text:p>
            <text:p><text:span text:style-name="T6">Exercices p 84 n° 29 / p 86 n° 55</text:span> </text:p>
            <text:p>Groupe A : idem</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17]+1" office:value-type="date" office:date-value="2021-03-28" calcext:value-type="date">
            <text:p>28/03/21</text:p>
          </table:table-cell>
          <table:table-cell table:style-name="ce17" table:formula="of:=TEXT([.B218];&quot;jjj&quot;) &amp;DAY([.B218])&amp; &quot; &quot;&amp; TEXT([.B218];&quot;mmm&quot;)" office:value-type="string" office:string-value="dim.28 mars" calcext:value-type="string">
            <text:p>dim.28 mars</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7">
          <table:table-cell/>
          <table:table-cell table:style-name="ce7" table:formula="of:=[.B218]+1" office:value-type="date" office:date-value="2021-03-29" calcext:value-type="date">
            <text:p>29/03/21</text:p>
          </table:table-cell>
          <table:table-cell table:style-name="ce17" table:formula="of:=TEXT([.B219];&quot;jjj&quot;) &amp;DAY([.B219])&amp; &quot; &quot;&amp; TEXT([.B219];&quot;mmm&quot;)" office:value-type="string" office:string-value="lun.29 mars" calcext:value-type="string">
            <text:p>lun.29 mars</text:p>
          </table:table-cell>
          <table:table-cell table:style-name="ce11" table:number-columns-repeated="2"/>
          <table:table-cell table:style-name="ce13" office:value-type="string" calcext:value-type="string">
            <text:p>Opérations sur les vecteurs</text:p>
          </table:table-cell>
          <table:table-cell table:style-name="ce21"/>
          <table:table-cell table:style-name="ce33" office:value-type="string" calcext:value-type="string">
            <text:p>groupe A : idem</text:p>
            <text:p>groupe B (présent) Cours : Produit d’un vecteur par un réel</text:p>
            <text:p>1. Définition et propriété</text:p>
            <text:p>2. Vecteurs colinéaires</text:p>
            <text:p><text:span text:style-name="T6">Exercices p 148 n° 103 (fin) – 104 - 122</text:span></text:p>
          </table:table-cell>
          <table:table-cell table:style-name="ce106" office:value-type="float" office:value="2" calcext:value-type="float">
            <text:p>2</text:p>
          </table:table-cell>
          <table:table-cell table:style-name="ce103" office:value-type="string" calcext:value-type="string">
            <text:p>fonction dérivées</text:p>
          </table:table-cell>
          <table:table-cell table:style-name="ce100"/>
          <table:table-cell table:style-name="ce100" office:value-type="string" calcext:value-type="string">
            <text:p>Mod AB : <text:span text:style-name="T6">p 122 n° 77</text:span></text:p>
            <text:p>groupe A</text:p>
            <text:p>groupe B (présent) cours : dérivée de l’inverse d’une fonction / dérivée du quotient</text:p>
            <text:p>Exercices :<text:span text:style-name="T6"> p 107 n° 3 (q1 et q2)</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8">
          <table:table-cell/>
          <table:table-cell table:style-name="ce7" table:formula="of:=[.B219]+1" office:value-type="date" office:date-value="2021-03-30" calcext:value-type="date">
            <text:p>30/03/21</text:p>
          </table:table-cell>
          <table:table-cell table:style-name="ce17" table:formula="of:=TEXT([.B220];&quot;jjj&quot;) &amp;DAY([.B220])&amp; &quot; &quot;&amp; TEXT([.B220];&quot;mmm&quot;)" office:value-type="string" office:string-value="mar.30 mars" calcext:value-type="string">
            <text:p>mar.30 mars</text:p>
          </table:table-cell>
          <table:table-cell table:style-name="ce11" table:number-columns-repeated="2"/>
          <table:table-cell table:style-name="ce13" office:value-type="string" calcext:value-type="string">
            <text:p>Opérations sur les vecteurs</text:p>
          </table:table-cell>
          <table:table-cell table:style-name="ce36" office:value-type="string" calcext:value-type="string">
            <text:p>dm11 : centre de la France</text:p>
          </table:table-cell>
          <table:table-cell table:style-name="ce83" office:value-type="string" calcext:value-type="string">
            <text:p><text:span text:style-name="T16">groupe A (présent) </text:span><text:span text:style-name="T17">exercice p. 149 n° 125</text:span></text:p>
            <text:p><text:span text:style-name="T23">groupe B idem</text:span></text:p>
          </table:table-cell>
          <table:table-cell table:style-name="ce106" office:value-type="float" office:value="1" calcext:value-type="float">
            <text:p>1</text:p>
          </table:table-cell>
          <table:table-cell table:style-name="ce103"/>
          <table:table-cell table:style-name="ce100"/>
          <table:table-cell table:style-name="ce133"/>
          <table:table-cell table:style-name="ce117"/>
          <table:table-cell table:style-name="ce151" office:value-type="string" calcext:value-type="string">
            <text:p>Logarithme</text:p>
          </table:table-cell>
          <table:table-cell table:style-name="ce158"/>
          <table:table-cell table:style-name="ce158" office:value-type="string" calcext:value-type="string">
            <text:p>groupe A (présent) : <text:span text:style-name="T39">interro de cours i02</text:span></text:p>
            <text:p><text:span text:style-name="T6">Exercice p 111 n° 57</text:span></text:p>
            <text:p>Groupe B <text:span text:style-name="T6">Exercice p 111 n° 57</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9">
          <table:table-cell/>
          <table:table-cell table:style-name="ce7" table:formula="of:=[.B220]+1" office:value-type="date" office:date-value="2021-03-31" calcext:value-type="date">
            <text:p>31/03/21</text:p>
          </table:table-cell>
          <table:table-cell table:style-name="ce17" table:formula="of:=TEXT([.B221];&quot;jjj&quot;) &amp;DAY([.B221])&amp; &quot; &quot;&amp; TEXT([.B221];&quot;mmm&quot;)" office:value-type="string" office:string-value="mer.31 mars" calcext:value-type="string">
            <text:p>mer.31 mars</text:p>
          </table:table-cell>
          <table:table-cell table:style-name="ce11" office:value-type="string" calcext:value-type="string">
            <text:p>PAF : Coins 2.1</text:p>
          </table:table-cell>
          <table:table-cell table:style-name="ce11"/>
          <table:table-cell table:style-name="ce13"/>
          <table:table-cell table:style-name="ce21"/>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table-cell table:style-name="ce209"/>
          <table:table-cell table:style-name="ce199"/>
          <table:table-cell table:style-name="ce219"/>
          <table:table-cell table:number-columns-repeated="1001"/>
        </table:table-row>
        <table:table-row table:style-name="ro10">
          <table:table-cell/>
          <table:table-cell table:style-name="ce7" table:formula="of:=[.B221]+1" office:value-type="date" office:date-value="2021-04-01" calcext:value-type="date">
            <text:p>01/04/21</text:p>
          </table:table-cell>
          <table:table-cell table:style-name="ce17" table:formula="of:=TEXT([.B222];&quot;jjj&quot;) &amp;DAY([.B222])&amp; &quot; &quot;&amp; TEXT([.B222];&quot;mmm&quot;)" office:value-type="string" office:string-value="jeu.1 avr." calcext:value-type="string">
            <text:p>jeu.1 avr.</text:p>
          </table:table-cell>
          <table:table-cell table:style-name="ce11" office:value-type="string" calcext:value-type="string">
            <text:p>PAF : Coins 2.2</text:p>
          </table:table-cell>
          <table:table-cell table:style-name="ce11"/>
          <table:table-cell table:style-name="ce13"/>
          <table:table-cell table:style-name="ce21"/>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1">
          <table:table-cell/>
          <table:table-cell table:style-name="ce7" table:formula="of:=[.B222]+1" office:value-type="date" office:date-value="2021-04-02" calcext:value-type="date">
            <text:p>02/04/21</text:p>
          </table:table-cell>
          <table:table-cell table:style-name="ce17" table:formula="of:=TEXT([.B223];&quot;jjj&quot;) &amp;DAY([.B223])&amp; &quot; &quot;&amp; TEXT([.B223];&quot;mmm&quot;)" office:value-type="string" office:string-value="ven.2 avr." calcext:value-type="string">
            <text:p>ven.2 avr.</text:p>
          </table:table-cell>
          <table:table-cell table:style-name="ce11" table:number-columns-repeated="2"/>
          <table:table-cell table:style-name="ce13"/>
          <table:table-cell table:style-name="ce21"/>
          <table:table-cell table:style-name="ce33"/>
          <table:table-cell table:style-name="ce106"/>
          <table:table-cell table:style-name="ce103" office:value-type="string" calcext:value-type="string">
            <text:p>fonction dérivées</text:p>
          </table:table-cell>
          <table:table-cell table:style-name="ce100"/>
          <table:table-cell table:style-name="ce100" office:value-type="string" calcext:value-type="string">
            <text:p>groupe A</text:p>
            <text:p>groupe B (présent) cours</text:p>
          </table:table-cell>
          <table:table-cell table:style-name="ce117" office:value-type="float" office:value="2" calcext:value-type="float">
            <text:p>2</text:p>
          </table:table-cell>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23]+1" office:value-type="date" office:date-value="2021-04-03" calcext:value-type="date">
            <text:p>03/04/21</text:p>
          </table:table-cell>
          <table:table-cell table:style-name="ce17" table:formula="of:=TEXT([.B224];&quot;jjj&quot;) &amp;DAY([.B224])&amp; &quot; &quot;&amp; TEXT([.B224];&quot;mmm&quot;)" office:value-type="string" office:string-value="sam.3 avr." calcext:value-type="string">
            <text:p>sam.3 avr.</text:p>
          </table:table-cell>
          <table:table-cell table:style-name="ce11" table:number-columns-repeated="2"/>
          <table:table-cell table:style-name="ce13" office:value-type="string" calcext:value-type="string">
            <text:p>Equation réduite de droite</text:p>
          </table:table-cell>
          <table:table-cell table:style-name="ce36" office:value-type="string" calcext:value-type="string">
            <text:p>DM12 : OGH</text:p>
          </table:table-cell>
          <table:table-cell table:style-name="ce83" office:value-type="string" calcext:value-type="string">
            <text:p><text:span text:style-name="T23">groupe A (présent) Explications du déroulé des semaines suivantes…</text:span></text:p>
            <text:p><text:span text:style-name="T23">Commentaires « Centre de la France »</text:span></text:p>
            <text:p><text:span text:style-name="T23">groupe B</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Logarithme</text:p>
          </table:table-cell>
          <table:table-cell table:style-name="ce158"/>
          <table:table-cell table:style-name="ce158" office:value-type="string" calcext:value-type="string">
            <text:p>groupe A (présent) : </text:p>
            <text:p>Groupe B</text:p>
          </table:table-cell>
          <table:table-cell table:style-name="ce194" office:value-type="float" office:value="2" calcext:value-type="float">
            <text:p>2</text:p>
          </table:table-cell>
          <table:table-cell table:style-name="ce199" table:number-columns-repeated="2"/>
          <table:table-cell table:style-name="ce213"/>
          <table:table-cell table:style-name="ce219"/>
          <table:table-cell table:number-columns-repeated="1001"/>
        </table:table-row>
        <table:table-row table:style-name="ro1">
          <table:table-cell/>
          <table:table-cell table:style-name="ce7" table:formula="of:=[.B224]+1" office:value-type="date" office:date-value="2021-04-04" calcext:value-type="date">
            <text:p>04/04/21</text:p>
          </table:table-cell>
          <table:table-cell table:style-name="ce17" table:formula="of:=TEXT([.B225];&quot;jjj&quot;) &amp;DAY([.B225])&amp; &quot; &quot;&amp; TEXT([.B225];&quot;mmm&quot;)" office:value-type="string" office:string-value="dim.4 avr." calcext:value-type="string">
            <text:p>dim.4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25]+1" office:value-type="date" office:date-value="2021-04-05" calcext:value-type="date">
            <text:p>05/04/21</text:p>
          </table:table-cell>
          <table:table-cell table:style-name="ce17" table:formula="of:=TEXT([.B226];&quot;jjj&quot;) &amp;DAY([.B226])&amp; &quot; &quot;&amp; TEXT([.B226];&quot;mmm&quot;)" office:value-type="string" office:string-value="lun.5 avr." calcext:value-type="string">
            <text:p>lun.5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26]+1" office:value-type="date" office:date-value="2021-04-06" calcext:value-type="date">
            <text:p>06/04/21</text:p>
          </table:table-cell>
          <table:table-cell table:style-name="ce17" table:formula="of:=TEXT([.B227];&quot;jjj&quot;) &amp;DAY([.B227])&amp; &quot; &quot;&amp; TEXT([.B227];&quot;mmm&quot;)" office:value-type="string" office:string-value="mar.6 avr." calcext:value-type="string">
            <text:p>mar.6 avr.</text:p>
          </table:table-cell>
          <table:table-cell table:style-name="ce11" office:value-type="string" calcext:value-type="string">
            <text:p>COVID : semaine en distanciel</text:p>
          </table:table-cell>
          <table:table-cell table:style-name="ce11"/>
          <table:table-cell table:style-name="ce13"/>
          <table:table-cell table:style-name="ce21"/>
          <table:table-cell table:style-name="FLclasse1"/>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Logarithme</text:p>
          </table:table-cell>
          <table:table-cell table:style-name="ce158" table:number-columns-repeated="2"/>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27]+1" office:value-type="date" office:date-value="2021-04-07" calcext:value-type="date">
            <text:p>07/04/21</text:p>
          </table:table-cell>
          <table:table-cell table:style-name="ce17" table:formula="of:=TEXT([.B228];&quot;jjj&quot;) &amp;DAY([.B228])&amp; &quot; &quot;&amp; TEXT([.B228];&quot;mmm&quot;)" office:value-type="string" office:string-value="mer.7 avr." calcext:value-type="string">
            <text:p>mer.7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28]+1" office:value-type="date" office:date-value="2021-04-08" calcext:value-type="date">
            <text:p>08/04/21</text:p>
          </table:table-cell>
          <table:table-cell table:style-name="ce17" table:formula="of:=TEXT([.B229];&quot;jjj&quot;) &amp;DAY([.B229])&amp; &quot; &quot;&amp; TEXT([.B229];&quot;mmm&quot;)" office:value-type="string" office:string-value="jeu.8 avr." calcext:value-type="string">
            <text:p>jeu.8 avr.</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00"/>
          <table:table-cell table:style-name="ce125"/>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29]+1" office:value-type="date" office:date-value="2021-04-09" calcext:value-type="date">
            <text:p>09/04/21</text:p>
          </table:table-cell>
          <table:table-cell table:style-name="ce17" table:formula="of:=TEXT([.B230];&quot;jjj&quot;) &amp;DAY([.B230])&amp; &quot; &quot;&amp; TEXT([.B230];&quot;mmm&quot;)" office:value-type="string" office:string-value="ven.9 avr." calcext:value-type="string">
            <text:p>ven.9 avr.</text:p>
          </table:table-cell>
          <table:table-cell table:style-name="ce11" table:number-columns-repeated="2"/>
          <table:table-cell table:style-name="ce13" office:value-type="string" calcext:value-type="string">
            <text:p>Equation réduite de droite</text:p>
          </table:table-cell>
          <table:table-cell table:style-name="ce21"/>
          <table:table-cell table:style-name="FLclasse1" office:value-type="string" calcext:value-type="string">
            <text:p>2 heures : cours du samedi avancé</text:p>
            <text:p><text:span text:style-name="T6">Exercices : p 204 n° 89 – 36 – 34 – 87 – 99 – 74</text:span></text:p>
          </table:table-cell>
          <table:table-cell table:style-name="ce106" office:value-type="float" office:value="2" calcext:value-type="float">
            <text:p>2</text:p>
          </table:table-cell>
          <table:table-cell table:style-name="ce103" office:value-type="string" calcext:value-type="string">
            <text:p>fonction dérivées</text:p>
          </table:table-cell>
          <table:table-cell table:style-name="ce100" table:number-columns-repeated="2"/>
          <table:table-cell table:style-name="ce117" office:value-type="float" office:value="2" calcext:value-type="float">
            <text:p>2</text:p>
          </table:table-cell>
          <table:table-cell table:style-name="ce151" office:value-type="string" calcext:value-type="string">
            <text:p>Logarithme</text:p>
          </table:table-cell>
          <table:table-cell table:style-name="ce172"/>
          <table:table-cell table:style-name="ce171" office:value-type="string" calcext:value-type="string">
            <text:p>cours du samedi avancé</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3">
          <table:table-cell/>
          <table:table-cell table:style-name="ce7" table:formula="of:=[.B230]+1" office:value-type="date" office:date-value="2021-04-10" calcext:value-type="date">
            <text:p>10/04/21</text:p>
          </table:table-cell>
          <table:table-cell table:style-name="ce17" table:formula="of:=TEXT([.B231];&quot;jjj&quot;) &amp;DAY([.B231])&amp; &quot; &quot;&amp; TEXT([.B231];&quot;mmm&quot;)" office:value-type="string" office:string-value="sam.10 avr." calcext:value-type="string">
            <text:p>sam.10 avr.</text:p>
          </table:table-cell>
          <table:table-cell table:style-name="ce11" table:number-columns-repeated="2"/>
          <table:table-cell table:style-name="ce13"/>
          <table:table-cell table:style-name="ce47" office:value-type="string" calcext:value-type="string">
            <text:p>DM13 : équations de droites</text:p>
          </table:table-cell>
          <table:table-cell table:style-name="ce21"/>
          <table:table-cell table:style-name="ce106"/>
          <table:table-cell table:style-name="ce103"/>
          <table:table-cell table:style-name="ce125"/>
          <table:table-cell table:style-name="ce100"/>
          <table:table-cell table:style-name="ce117"/>
          <table:table-cell table:style-name="ce151"/>
          <table:table-cell table:style-name="ce158" table:number-columns-repeated="2"/>
          <table:table-cell table:style-name="ce194"/>
          <table:table-cell table:style-name="ce199"/>
          <table:table-cell table:style-name="ce209"/>
          <table:table-cell table:style-name="ce199"/>
          <table:table-cell table:style-name="ce219"/>
          <table:table-cell table:number-columns-repeated="1001"/>
        </table:table-row>
        <table:table-row table:style-name="ro1">
          <table:table-cell/>
          <table:table-cell table:style-name="ce7" table:formula="of:=[.B231]+1" office:value-type="date" office:date-value="2021-04-11" calcext:value-type="date">
            <text:p>11/04/21</text:p>
          </table:table-cell>
          <table:table-cell table:style-name="ce17" table:formula="of:=TEXT([.B232];&quot;jjj&quot;) &amp;DAY([.B232])&amp; &quot; &quot;&amp; TEXT([.B232];&quot;mmm&quot;)" office:value-type="string" office:string-value="dim.11 avr." calcext:value-type="string">
            <text:p>dim.11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2">
          <table:table-cell office:value-type="string" calcext:value-type="string">
            <text:p>v</text:p>
          </table:table-cell>
          <table:table-cell table:style-name="ce7" table:formula="of:=[.B232]+1" office:value-type="date" office:date-value="2021-04-12" calcext:value-type="date">
            <text:p>12/04/21</text:p>
          </table:table-cell>
          <table:table-cell table:style-name="ce17" table:formula="of:=TEXT([.B233];&quot;jjj&quot;) &amp;DAY([.B233])&amp; &quot; &quot;&amp; TEXT([.B233];&quot;mmm&quot;)" office:value-type="string" office:string-value="lun.12 avr." calcext:value-type="string">
            <text:p>lun.12 avr.</text:p>
          </table:table-cell>
          <table:table-cell table:style-name="ce11" office:value-type="string" calcext:value-type="string">
            <text:p>COVID : vacances déplacées</text:p>
          </table:table-cell>
          <table:table-cell table:style-name="ce11"/>
          <table:table-cell table:style-name="ce13"/>
          <table:table-cell table:style-name="ce21"/>
          <table:table-cell table:style-name="ce75"/>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3">
          <table:table-cell office:value-type="string" calcext:value-type="string">
            <text:p>v</text:p>
          </table:table-cell>
          <table:table-cell table:style-name="ce7" table:formula="of:=[.B233]+1" office:value-type="date" office:date-value="2021-04-13" calcext:value-type="date">
            <text:p>13/04/21</text:p>
          </table:table-cell>
          <table:table-cell table:style-name="ce17" table:formula="of:=TEXT([.B234];&quot;jjj&quot;) &amp;DAY([.B234])&amp; &quot; &quot;&amp; TEXT([.B234];&quot;mmm&quot;)" office:value-type="string" office:string-value="mar.13 avr." calcext:value-type="string">
            <text:p>mar.13 avr.</text:p>
          </table:table-cell>
          <table:table-cell table:style-name="ce11" table:number-columns-repeated="2"/>
          <table:table-cell table:style-name="ce13"/>
          <table:table-cell table:style-name="ce33" table:number-columns-repeated="2"/>
          <table:table-cell table:style-name="ce106"/>
          <table:table-cell table:style-name="ce103"/>
          <table:table-cell table:style-name="ce122"/>
          <table:table-cell table:style-name="ce125"/>
          <table:table-cell table:style-name="ce117"/>
          <table:table-cell table:style-name="ce151"/>
          <table:table-cell table:style-name="ce158"/>
          <table:table-cell table:style-name="FLclasse3"/>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34]+1" office:value-type="date" office:date-value="2021-04-14" calcext:value-type="date">
            <text:p>14/04/21</text:p>
          </table:table-cell>
          <table:table-cell table:style-name="ce17" table:formula="of:=TEXT([.B235];&quot;jjj&quot;) &amp;DAY([.B235])&amp; &quot; &quot;&amp; TEXT([.B235];&quot;mmm&quot;)" office:value-type="string" office:string-value="mer.14 avr." calcext:value-type="string">
            <text:p>mer.14 avr.</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35]+1" office:value-type="date" office:date-value="2021-04-15" calcext:value-type="date">
            <text:p>15/04/21</text:p>
          </table:table-cell>
          <table:table-cell table:style-name="ce17" table:formula="of:=TEXT([.B236];&quot;jjj&quot;) &amp;DAY([.B236])&amp; &quot; &quot;&amp; TEXT([.B236];&quot;mmm&quot;)" office:value-type="string" office:string-value="jeu.15 avr." calcext:value-type="string">
            <text:p>jeu.15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4">
          <table:table-cell office:value-type="string" calcext:value-type="string">
            <text:p>v</text:p>
          </table:table-cell>
          <table:table-cell table:style-name="ce7" table:formula="of:=[.B236]+1" office:value-type="date" office:date-value="2021-04-16" calcext:value-type="date">
            <text:p>16/04/21</text:p>
          </table:table-cell>
          <table:table-cell table:style-name="ce17" table:formula="of:=TEXT([.B237];&quot;jjj&quot;) &amp;DAY([.B237])&amp; &quot; &quot;&amp; TEXT([.B237];&quot;mmm&quot;)" office:value-type="string" office:string-value="ven.16 avr." calcext:value-type="string">
            <text:p>ven.16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5">
          <table:table-cell office:value-type="string" calcext:value-type="string">
            <text:p>v</text:p>
          </table:table-cell>
          <table:table-cell table:style-name="ce7" table:formula="of:=[.B237]+1" office:value-type="date" office:date-value="2021-04-17" calcext:value-type="date">
            <text:p>17/04/21</text:p>
          </table:table-cell>
          <table:table-cell table:style-name="ce17" table:formula="of:=TEXT([.B238];&quot;jjj&quot;) &amp;DAY([.B238])&amp; &quot; &quot;&amp; TEXT([.B238];&quot;mmm&quot;)" office:value-type="string" office:string-value="sam.17 avr." calcext:value-type="string">
            <text:p>sam.17 avr.</text:p>
          </table:table-cell>
          <table:table-cell table:style-name="ce11" table:number-columns-repeated="2"/>
          <table:table-cell table:style-name="ce13"/>
          <table:table-cell table:style-name="ce36"/>
          <table:table-cell table:style-name="ce78"/>
          <table:table-cell table:style-name="ce106"/>
          <table:table-cell table:style-name="ce103"/>
          <table:table-cell table:style-name="ce100"/>
          <table:table-cell table:style-name="ce133"/>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38]+1" office:value-type="date" office:date-value="2021-04-18" calcext:value-type="date">
            <text:p>18/04/21</text:p>
          </table:table-cell>
          <table:table-cell table:style-name="ce17" table:formula="of:=TEXT([.B239];&quot;jjj&quot;) &amp;DAY([.B239])&amp; &quot; &quot;&amp; TEXT([.B239];&quot;mmm&quot;)" office:value-type="string" office:string-value="dim.18 avr." calcext:value-type="string">
            <text:p>dim.18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39]+1" office:value-type="date" office:date-value="2021-04-19" calcext:value-type="date">
            <text:p>19/04/21</text:p>
          </table:table-cell>
          <table:table-cell table:style-name="ce17" table:formula="of:=TEXT([.B240];&quot;jjj&quot;) &amp;DAY([.B240])&amp; &quot; &quot;&amp; TEXT([.B240];&quot;mmm&quot;)" office:value-type="string" office:string-value="lun.19 avr." calcext:value-type="string">
            <text:p>lun.19 avr.</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40]+1" office:value-type="date" office:date-value="2021-04-20" calcext:value-type="date">
            <text:p>20/04/21</text:p>
          </table:table-cell>
          <table:table-cell table:style-name="ce17" table:formula="of:=TEXT([.B241];&quot;jjj&quot;) &amp;DAY([.B241])&amp; &quot; &quot;&amp; TEXT([.B241];&quot;mmm&quot;)" office:value-type="string" office:string-value="mar.20 avr." calcext:value-type="string">
            <text:p>mar.20 avr.</text:p>
          </table:table-cell>
          <table:table-cell table:style-name="ce11" table:number-columns-repeated="2"/>
          <table:table-cell table:style-name="ce13"/>
          <table:table-cell table:style-name="ce21"/>
          <table:table-cell table:style-name="ce60"/>
          <table:table-cell table:style-name="ce106"/>
          <table:table-cell table:style-name="ce103"/>
          <table:table-cell table:style-name="ce100"/>
          <table:table-cell table:style-name="ce122"/>
          <table:table-cell table:style-name="ce117"/>
          <table:table-cell table:style-name="ce151"/>
          <table:table-cell table:style-name="ce158"/>
          <table:table-cell table:style-name="ce17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41]+1" office:value-type="date" office:date-value="2021-04-21" calcext:value-type="date">
            <text:p>21/04/21</text:p>
          </table:table-cell>
          <table:table-cell table:style-name="ce17" table:formula="of:=TEXT([.B242];&quot;jjj&quot;) &amp;DAY([.B242])&amp; &quot; &quot;&amp; TEXT([.B242];&quot;mmm&quot;)" office:value-type="string" office:string-value="mer.21 avr." calcext:value-type="string">
            <text:p>mer.21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42]+1" office:value-type="date" office:date-value="2021-04-22" calcext:value-type="date">
            <text:p>22/04/21</text:p>
          </table:table-cell>
          <table:table-cell table:style-name="ce17" table:formula="of:=TEXT([.B243];&quot;jjj&quot;) &amp;DAY([.B243])&amp; &quot; &quot;&amp; TEXT([.B243];&quot;mmm&quot;)" office:value-type="string" office:string-value="jeu.22 avr." calcext:value-type="string">
            <text:p>jeu.22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43]+1" office:value-type="date" office:date-value="2021-04-23" calcext:value-type="date">
            <text:p>23/04/21</text:p>
          </table:table-cell>
          <table:table-cell table:style-name="ce17" table:formula="of:=TEXT([.B244];&quot;jjj&quot;) &amp;DAY([.B244])&amp; &quot; &quot;&amp; TEXT([.B244];&quot;mmm&quot;)" office:value-type="string" office:string-value="ven.23 avr." calcext:value-type="string">
            <text:p>ven.23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44]+1" office:value-type="date" office:date-value="2021-04-24" calcext:value-type="date">
            <text:p>24/04/21</text:p>
          </table:table-cell>
          <table:table-cell table:style-name="ce17" table:formula="of:=TEXT([.B245];&quot;jjj&quot;) &amp;DAY([.B245])&amp; &quot; &quot;&amp; TEXT([.B245];&quot;mmm&quot;)" office:value-type="string" office:string-value="sam.24 avr." calcext:value-type="string">
            <text:p>sam.24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45]+1" office:value-type="date" office:date-value="2021-04-25" calcext:value-type="date">
            <text:p>25/04/21</text:p>
          </table:table-cell>
          <table:table-cell table:style-name="ce17" table:formula="of:=TEXT([.B246];&quot;jjj&quot;) &amp;DAY([.B246])&amp; &quot; &quot;&amp; TEXT([.B246];&quot;mmm&quot;)" office:value-type="string" office:string-value="dim.25 avr." calcext:value-type="string">
            <text:p>dim.25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46]+1" office:value-type="date" office:date-value="2021-04-26" calcext:value-type="date">
            <text:p>26/04/21</text:p>
          </table:table-cell>
          <table:table-cell table:style-name="ce17" table:formula="of:=TEXT([.B247];&quot;jjj&quot;) &amp;DAY([.B247])&amp; &quot; &quot;&amp; TEXT([.B247];&quot;mmm&quot;)" office:value-type="string" office:string-value="lun.26 avr." calcext:value-type="string">
            <text:p>lun.26 avr.</text:p>
          </table:table-cell>
          <table:table-cell table:style-name="ce11" table:number-columns-repeated="2"/>
          <table:table-cell table:style-name="ce13" office:value-type="string" calcext:value-type="string">
            <text:p>Fonctions de références</text:p>
          </table:table-cell>
          <table:table-cell table:style-name="ce21"/>
          <table:table-cell table:style-name="ce21" office:value-type="string" calcext:value-type="string">
            <text:p>Distanciel difficile : fonctions de référence.</text:p>
            <text:p><text:span text:style-name="T6">Exercices p 223 n° 6 – 7 – 8</text:span></text:p>
          </table:table-cell>
          <table:table-cell table:style-name="ce106" office:value-type="float" office:value="2" calcext:value-type="float">
            <text:p>2</text:p>
          </table:table-cell>
          <table:table-cell table:style-name="ce103" office:value-type="string" calcext:value-type="string">
            <text:p>fonction dérivées</text:p>
          </table:table-cell>
          <table:table-cell table:style-name="ce100"/>
          <table:table-cell table:style-name="ce100" office:value-type="string" calcext:value-type="string">
            <text:p>Distanciel très difficile.</text:p>
            <text:p><text:span text:style-name="T6">Correction exercices dérivation : p119 n° 52 – p 127 n° 97</text:span></text:p>
            <text:p>Introduction nouveau cours : fonction exponentielle (intro)</text:p>
          </table:table-cell>
          <table:table-cell table:style-name="ce117" office:value-type="float" office:value="3" calcext:value-type="float">
            <text:p>3</text:p>
          </table:table-cell>
          <table:table-cell table:style-name="ce151"/>
          <table:table-cell table:style-name="ce170"/>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47]+1" office:value-type="date" office:date-value="2021-04-27" calcext:value-type="date">
            <text:p>27/04/21</text:p>
          </table:table-cell>
          <table:table-cell table:style-name="ce17" table:formula="of:=TEXT([.B248];&quot;jjj&quot;) &amp;DAY([.B248])&amp; &quot; &quot;&amp; TEXT([.B248];&quot;mmm&quot;)" office:value-type="string" office:string-value="mar.27 avr." calcext:value-type="string">
            <text:p>mar.27 avr.</text:p>
          </table:table-cell>
          <table:table-cell table:style-name="ce11" table:number-columns-repeated="2"/>
          <table:table-cell table:style-name="ce13" office:value-type="string" calcext:value-type="string">
            <text:p>Fonctions de références</text:p>
          </table:table-cell>
          <table:table-cell table:style-name="ce21" office:value-type="string" calcext:value-type="string">
            <text:p>DM14 : Léna</text:p>
          </table:table-cell>
          <table:table-cell table:style-name="ce21" office:value-type="string" calcext:value-type="string">
            <text:p><text:span text:style-name="T32">Exercices P 223 n° 9  / p 235 n° 83 - 86</text:span> </text:p>
          </table:table-cell>
          <table:table-cell table:style-name="ce106" office:value-type="float" office:value="2" calcext:value-type="float">
            <text:p>2</text:p>
          </table:table-cell>
          <table:table-cell table:style-name="ce103"/>
          <table:table-cell table:style-name="ce100" table:number-columns-repeated="2"/>
          <table:table-cell table:style-name="ce117"/>
          <table:table-cell table:style-name="ce151" office:value-type="string" calcext:value-type="string">
            <text:p>Logarithme</text:p>
          </table:table-cell>
          <table:table-cell table:style-name="ce158"/>
          <table:table-cell table:style-name="ce175" office:value-type="string" calcext:value-type="string">
            <text:p>Exercice p. 113 n° 71 – 73</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48]+1" office:value-type="date" office:date-value="2021-04-28" calcext:value-type="date">
            <text:p>28/04/21</text:p>
          </table:table-cell>
          <table:table-cell table:style-name="ce17" table:formula="of:=TEXT([.B249];&quot;jjj&quot;) &amp;DAY([.B249])&amp; &quot; &quot;&amp; TEXT([.B249];&quot;mmm&quot;)" office:value-type="string" office:string-value="mer.28 avr." calcext:value-type="string">
            <text:p>mer.28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7"/>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49]+1" office:value-type="date" office:date-value="2021-04-29" calcext:value-type="date">
            <text:p>29/04/21</text:p>
          </table:table-cell>
          <table:table-cell table:style-name="ce17" table:formula="of:=TEXT([.B250];&quot;jjj&quot;) &amp;DAY([.B250])&amp; &quot; &quot;&amp; TEXT([.B250];&quot;mmm&quot;)" office:value-type="string" office:string-value="jeu.29 avr." calcext:value-type="string">
            <text:p>jeu.29 avr.</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office:value-type="string" calcext:value-type="string">
            <text:p>Logarithme</text:p>
          </table:table-cell>
          <table:table-cell table:style-name="ce158"/>
          <table:table-cell table:style-name="ce158" office:value-type="string" calcext:value-type="string">
            <text:p>cours supplémentaire : <text:s/>exercices probas bac anciens (ex3 et 4)</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3">
          <table:table-cell/>
          <table:table-cell table:style-name="ce7" table:formula="of:=[.B250]+1" office:value-type="date" office:date-value="2021-04-30" calcext:value-type="date">
            <text:p>30/04/21</text:p>
          </table:table-cell>
          <table:table-cell table:style-name="ce17" table:formula="of:=TEXT([.B251];&quot;jjj&quot;) &amp;DAY([.B251])&amp; &quot; &quot;&amp; TEXT([.B251];&quot;mmm&quot;)" office:value-type="string" office:string-value="ven.30 avr." calcext:value-type="string">
            <text:p>ven.30 avr.</text:p>
          </table:table-cell>
          <table:table-cell table:style-name="ce11" table:number-columns-repeated="2"/>
          <table:table-cell table:style-name="ce13" office:value-type="string" calcext:value-type="string">
            <text:p>Signe d’une fonction</text:p>
          </table:table-cell>
          <table:table-cell table:style-name="ce47"/>
          <table:table-cell table:style-name="ce21" office:value-type="string" calcext:value-type="string">
            <text:p>Cours supplémentaire : exercices sur le signe d’une fonction</text:p>
          </table:table-cell>
          <table:table-cell table:style-name="ce106" office:value-type="float" office:value="1" calcext:value-type="float">
            <text:p>1</text:p>
          </table:table-cell>
          <table:table-cell table:style-name="ce103" office:value-type="string" calcext:value-type="string">
            <text:p>Exponentielle</text:p>
          </table:table-cell>
          <table:table-cell table:style-name="ce100"/>
          <table:table-cell table:style-name="ce100" office:value-type="string" calcext:value-type="string">
            <text:p>Introduction : recherche d’une fonction égale à sa dérivée + travail tableur</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51]+1" office:value-type="date" office:date-value="2021-05-01" calcext:value-type="date">
            <text:p>01/05/21</text:p>
          </table:table-cell>
          <table:table-cell table:style-name="ce17" table:formula="of:=TEXT([.B252];&quot;jjj&quot;) &amp;DAY([.B252])&amp; &quot; &quot;&amp; TEXT([.B252];&quot;mmm&quot;)" office:value-type="string" office:string-value="sam.1 mai" calcext:value-type="string">
            <text:p>sam.1 mai</text:p>
          </table:table-cell>
          <table:table-cell table:style-name="ce11" table:number-columns-repeated="2"/>
          <table:table-cell table:style-name="ce13"/>
          <table:table-cell table:style-name="ce36" table:number-columns-repeated="2"/>
          <table:table-cell table:style-name="ce106"/>
          <table:table-cell table:style-name="ce103"/>
          <table:table-cell table:style-name="ce122"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52]+1" office:value-type="date" office:date-value="2021-05-02" calcext:value-type="date">
            <text:p>02/05/21</text:p>
          </table:table-cell>
          <table:table-cell table:style-name="ce17" table:formula="of:=TEXT([.B253];&quot;jjj&quot;) &amp;DAY([.B253])&amp; &quot; &quot;&amp; TEXT([.B253];&quot;mmm&quot;)" office:value-type="string" office:string-value="dim.2 mai" calcext:value-type="string">
            <text:p>dim.2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53]+1" office:value-type="date" office:date-value="2021-05-03" calcext:value-type="date">
            <text:p>03/05/21</text:p>
          </table:table-cell>
          <table:table-cell table:style-name="ce17" table:formula="of:=TEXT([.B254];&quot;jjj&quot;) &amp;DAY([.B254])&amp; &quot; &quot;&amp; TEXT([.B254];&quot;mmm&quot;)" office:value-type="string" office:string-value="lun.3 mai" calcext:value-type="string">
            <text:p>lun.3 mai</text:p>
          </table:table-cell>
          <table:table-cell table:style-name="ce11" table:number-columns-repeated="2"/>
          <table:table-cell table:style-name="ce13" office:value-type="string" calcext:value-type="string">
            <text:p>Signe d’une fonction</text:p>
          </table:table-cell>
          <table:table-cell table:style-name="ce21"/>
          <table:table-cell table:style-name="ce74" office:value-type="string" calcext:value-type="string">
            <text:p>Groupe A (présent) Rappels de deux semaines de distanciel… Rappels fonctions affines / Signe d’une fonction affine</text:p>
            <text:p>Groupe B : idem</text:p>
          </table:table-cell>
          <table:table-cell table:style-name="ce106" office:value-type="float" office:value="2" calcext:value-type="float">
            <text:p>2</text:p>
          </table:table-cell>
          <table:table-cell table:style-name="ce103" office:value-type="string" calcext:value-type="string">
            <text:p>Exponentielle</text:p>
          </table:table-cell>
          <table:table-cell table:style-name="ce100"/>
          <table:table-cell table:style-name="ce114" office:value-type="string" calcext:value-type="string">
            <text:p><text:span text:style-name="T23">Groupe A (présent) Module : bilan sur les fonctions dérivées / cours : rappels sur la fonction exponentielle.</text:span></text:p>
            <text:p><text:span text:style-name="T23">Groupe B : idem + module p </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54]+1" office:value-type="date" office:date-value="2021-05-04" calcext:value-type="date">
            <text:p>04/05/21</text:p>
          </table:table-cell>
          <table:table-cell table:style-name="ce17" table:formula="of:=TEXT([.B255];&quot;jjj&quot;) &amp;DAY([.B255])&amp; &quot; &quot;&amp; TEXT([.B255];&quot;mmm&quot;)" office:value-type="string" office:string-value="mar.4 mai" calcext:value-type="string">
            <text:p>mar.4 mai</text:p>
          </table:table-cell>
          <table:table-cell table:style-name="ce11" table:number-columns-repeated="2"/>
          <table:table-cell table:style-name="ce13" office:value-type="string" calcext:value-type="string">
            <text:p>Signe d’une fonction</text:p>
          </table:table-cell>
          <table:table-cell table:style-name="ce21"/>
          <table:table-cell table:style-name="ce70" office:value-type="string" calcext:value-type="string">
            <text:p><text:span text:style-name="T23">Groupe A </text:span></text:p>
            <text:p><text:span text:style-name="T23">Groupe B (présent) Exercices sur le signe d’une fonction affine</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 : sommes des premiers termes</text:p>
          </table:table-cell>
          <table:table-cell table:style-name="ce158"/>
          <table:table-cell table:style-name="ce188" office:value-type="string" calcext:value-type="string">
            <text:p><text:span text:style-name="T23">Groupe A : fin des QCM de probas (feuille BAC anciens)</text:span></text:p>
            <text:p><text:span text:style-name="T55">Groupe B (présent) Somme des premiers termes d’une suite arithmétique (preuve visuelle) + géométrique (histoire du banquier 1000</text:span><text:span text:style-name="T56"> euros</text:span><text:span text:style-name="T55"> / 1cent : choisir le mois pendant lequel se déroule l’histoire : janvier 2021, février 2021, avril 2021)</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55]+1" office:value-type="date" office:date-value="2021-05-05" calcext:value-type="date">
            <text:p>05/05/21</text:p>
          </table:table-cell>
          <table:table-cell table:style-name="ce17" table:formula="of:=TEXT([.B256];&quot;jjj&quot;) &amp;DAY([.B256])&amp; &quot; &quot;&amp; TEXT([.B256];&quot;mmm&quot;)" office:value-type="string" office:string-value="mer.5 mai" calcext:value-type="string">
            <text:p>mer.5 mai</text:p>
          </table:table-cell>
          <table:table-cell table:style-name="ce11" table:number-columns-repeated="2"/>
          <table:table-cell table:style-name="ce13"/>
          <table:table-cell table:style-name="ce21"/>
          <table:table-cell table:style-name="ce33"/>
          <table:table-cell table:style-name="ce106"/>
          <table:table-cell table:style-name="ce103"/>
          <table:table-cell table:style-name="ce122"/>
          <table:table-cell table:style-name="ce137"/>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56]+1" office:value-type="date" office:date-value="2021-05-06" calcext:value-type="date">
            <text:p>06/05/21</text:p>
          </table:table-cell>
          <table:table-cell table:style-name="ce17" table:formula="of:=TEXT([.B257];&quot;jjj&quot;) &amp;DAY([.B257])&amp; &quot; &quot;&amp; TEXT([.B257];&quot;mmm&quot;)" office:value-type="string" office:string-value="jeu.6 mai" calcext:value-type="string">
            <text:p>jeu.6 mai</text:p>
          </table:table-cell>
          <table:table-cell table:style-name="ce11" office:value-type="string" calcext:value-type="string">
            <text:p>PAF : Coins 3</text:p>
          </table:table-cell>
          <table:table-cell table:style-name="ce11"/>
          <table:table-cell table:style-name="ce13"/>
          <table:table-cell table:style-name="ce21" table:number-columns-repeated="2"/>
          <table:table-cell table:style-name="ce106"/>
          <table:table-cell table:style-name="ce103"/>
          <table:table-cell table:style-name="ce122"/>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57]+1" office:value-type="date" office:date-value="2021-05-07" calcext:value-type="date">
            <text:p>07/05/21</text:p>
          </table:table-cell>
          <table:table-cell table:style-name="ce17" table:formula="of:=TEXT([.B258];&quot;jjj&quot;) &amp;DAY([.B258])&amp; &quot; &quot;&amp; TEXT([.B258];&quot;mmm&quot;)" office:value-type="string" office:string-value="ven.7 mai" calcext:value-type="string">
            <text:p>ven.7 mai</text:p>
          </table:table-cell>
          <table:table-cell table:style-name="ce11" table:number-columns-repeated="2"/>
          <table:table-cell table:style-name="ce13" office:value-type="string" calcext:value-type="string">
            <text:p>Signe d’une fonction</text:p>
          </table:table-cell>
          <table:table-cell table:style-name="ce21"/>
          <table:table-cell table:style-name="ce21" office:value-type="string" calcext:value-type="string">
            <text:p><text:span text:style-name="T4">Groupe A (présent) </text:span><text:span text:style-name="T33">Exercice p 253 n° 5</text:span></text:p>
            <text:p><text:span text:style-name="T2">Groupe B</text:span></text:p>
          </table:table-cell>
          <table:table-cell table:style-name="ce106" office:value-type="float" office:value="1" calcext:value-type="float">
            <text:p>1</text:p>
          </table:table-cell>
          <table:table-cell table:style-name="ce103" office:value-type="string" calcext:value-type="string">
            <text:p>Exponentielle</text:p>
          </table:table-cell>
          <table:table-cell table:style-name="ce100"/>
          <table:table-cell table:style-name="ce114" office:value-type="string" calcext:value-type="string">
            <text:p><text:span text:style-name="T23">Groupe A (présent) cours : 2. La fonction exponentielle + exercices p 181 n° 2 – p 191 n° 42</text:span></text:p>
            <text:p><text:span text:style-name="T23">Groupe B : idem</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58]+1" office:value-type="date" office:date-value="2021-05-08" calcext:value-type="date">
            <text:p>08/05/21</text:p>
          </table:table-cell>
          <table:table-cell table:style-name="ce17" table:formula="of:=TEXT([.B259];&quot;jjj&quot;) &amp;DAY([.B259])&amp; &quot; &quot;&amp; TEXT([.B259];&quot;mmm&quot;)" office:value-type="string" office:string-value="sam.8 mai" calcext:value-type="string">
            <text:p>sam.8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59]+1" office:value-type="date" office:date-value="2021-05-09" calcext:value-type="date">
            <text:p>09/05/21</text:p>
          </table:table-cell>
          <table:table-cell table:style-name="ce17" table:formula="of:=TEXT([.B260];&quot;jjj&quot;) &amp;DAY([.B260])&amp; &quot; &quot;&amp; TEXT([.B260];&quot;mmm&quot;)" office:value-type="string" office:string-value="dim.9 mai" calcext:value-type="string">
            <text:p>dim.9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60]+1" office:value-type="date" office:date-value="2021-05-10" calcext:value-type="date">
            <text:p>10/05/21</text:p>
          </table:table-cell>
          <table:table-cell table:style-name="ce17" table:formula="of:=TEXT([.B261];&quot;jjj&quot;) &amp;DAY([.B261])&amp; &quot; &quot;&amp; TEXT([.B261];&quot;mmm&quot;)" office:value-type="string" office:string-value="lun.10 mai" calcext:value-type="string">
            <text:p>lun.10 mai</text:p>
          </table:table-cell>
          <table:table-cell table:style-name="ce11" office:value-type="string" calcext:value-type="string">
            <text:p>1ere : oraux français</text:p>
          </table:table-cell>
          <table:table-cell table:style-name="ce11"/>
          <table:table-cell table:style-name="ce13" office:value-type="string" calcext:value-type="string">
            <text:p>Résolution d’(in)équations</text:p>
          </table:table-cell>
          <table:table-cell table:style-name="ce21"/>
          <table:table-cell table:style-name="ce70" office:value-type="string" calcext:value-type="string">
            <text:p><text:span text:style-name="T23">Groupe A : idem</text:span></text:p>
            <text:p><text:span text:style-name="T23">Groupe B (présent)</text:span><text:span text:style-name="T35"> p 261 n° 40</text:span><text:span text:style-name="T23"> + </text:span><text:span text:style-name="T36">Tracer une fonction sur la calculatrice</text:span></text:p>
          </table:table-cell>
          <table:table-cell table:style-name="ce106" office:value-type="float" office:value="2" calcext:value-type="float">
            <text:p>2</text:p>
          </table:table-cell>
          <table:table-cell table:style-name="ce103"/>
          <table:table-cell table:style-name="ce100"/>
          <table:table-cell table:style-name="ce114" office:value-type="string" calcext:value-type="string">
            <text:p><text:span text:style-name="T23">Groupe A : idem</text:span></text:p>
            <text:p><text:span text:style-name="T23">Groupe B (présent) Module : partie 3.1 du cours (suite géométrique et fonction exponentielle)</text:span></text:p>
            <text:p><text:span text:style-name="T23">Cours : en classe </text:span><text:span text:style-name="T35">p 191 n° 43</text:span><text:span text:style-name="T23"> / Cours : 4. Etude de la fonction / </text:span><text:span text:style-name="T35">p 191 n° 68</text:span></text:p>
          </table:table-cell>
          <table:table-cell table:style-name="ce117" office:value-type="float" office:value="2" calcext:value-type="float">
            <text:p>2</text:p>
          </table:table-cell>
          <table:table-cell table:style-name="ce151"/>
          <table:table-cell table:style-name="ce170"/>
          <table:table-cell table:style-name="ce158"/>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61]+1" office:value-type="date" office:date-value="2021-05-11" calcext:value-type="date">
            <text:p>11/05/21</text:p>
          </table:table-cell>
          <table:table-cell table:style-name="ce17" table:formula="of:=TEXT([.B262];&quot;jjj&quot;) &amp;DAY([.B262])&amp; &quot; &quot;&amp; TEXT([.B262];&quot;mmm&quot;)" office:value-type="string" office:string-value="mar.11 mai" calcext:value-type="string">
            <text:p>mar.11 mai</text:p>
          </table:table-cell>
          <table:table-cell table:style-name="ce11" table:number-columns-repeated="2"/>
          <table:table-cell table:style-name="ce13" office:value-type="string" calcext:value-type="string">
            <text:p>Résolution d’(in)équations</text:p>
          </table:table-cell>
          <table:table-cell table:style-name="ce21"/>
          <table:table-cell table:style-name="ce70" office:value-type="string" calcext:value-type="string">
            <text:p><text:span text:style-name="T24">Groupe A (présent) Rappels + </text:span><text:span text:style-name="T37">p 265 n° 86</text:span><text:span text:style-name="T24"> / tracer une fonction sur la calculatrice</text:span></text:p>
            <text:p><text:span text:style-name="T16">Groupe B : au choix:</text:span><text:span text:style-name="T17">préparer le c07 avec la page de mon site / p 265 n° 86</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 : sommes des premiers termes</text:p>
          </table:table-cell>
          <table:table-cell table:style-name="ce172"/>
          <table:table-cell table:style-name="ce231" office:value-type="string" calcext:value-type="string">
            <text:p><text:span text:style-name="T2">Groupe A (présent) Somme des premiers termes d’une suite arithmétique (preuve visuelle) + géométrique (histoire du banquier 1000 euros / 1cent : choisir le mois pendant lequel se déroule l’histoire : janvier 2021, février 2021, avril 2021)</text:span></text:p>
            <text:p><text:span text:style-name="T23">Groupe B : fin des QCM de probas (feuille BAC anciens)</text:span></text:p>
          </table:table-cell>
          <table:table-cell table:style-name="ce194" office:value-type="float" office:value="1" calcext:value-type="float">
            <text:p>1</text:p>
          </table:table-cell>
          <table:table-cell table:style-name="ce199"/>
          <table:table-cell table:style-name="ce209"/>
          <table:table-cell table:style-name="ce214"/>
          <table:table-cell table:style-name="ce219"/>
          <table:table-cell table:number-columns-repeated="1001"/>
        </table:table-row>
        <table:table-row table:style-name="ro1">
          <table:table-cell/>
          <table:table-cell table:style-name="ce7" table:formula="of:=[.B262]+1" office:value-type="date" office:date-value="2021-05-12" calcext:value-type="date">
            <text:p>12/05/21</text:p>
          </table:table-cell>
          <table:table-cell table:style-name="ce17" table:formula="of:=TEXT([.B263];&quot;jjj&quot;) &amp;DAY([.B263])&amp; &quot; &quot;&amp; TEXT([.B263];&quot;mmm&quot;)" office:value-type="string" office:string-value="mer.12 mai" calcext:value-type="string">
            <text:p>mer.12 mai</text:p>
          </table:table-cell>
          <table:table-cell table:style-name="ce11" table:number-columns-repeated="2"/>
          <table:table-cell table:style-name="ce13"/>
          <table:table-cell table:style-name="ce21"/>
          <table:table-cell table:style-name="ce33"/>
          <table:table-cell table:style-name="ce106"/>
          <table:table-cell table:style-name="ce103"/>
          <table:table-cell table:style-name="ce122"/>
          <table:table-cell table:style-name="ce133"/>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63]+1" office:value-type="date" office:date-value="2021-05-13" calcext:value-type="date">
            <text:p>13/05/21</text:p>
          </table:table-cell>
          <table:table-cell table:style-name="ce17" table:formula="of:=TEXT([.B264];&quot;jjj&quot;) &amp;DAY([.B264])&amp; &quot; &quot;&amp; TEXT([.B264];&quot;mmm&quot;)" office:value-type="string" office:string-value="jeu.13 mai" calcext:value-type="string">
            <text:p>jeu.13 mai</text:p>
          </table:table-cell>
          <table:table-cell table:style-name="ce11" table:number-columns-repeated="2"/>
          <table:table-cell table:style-name="ce13"/>
          <table:table-cell table:style-name="ce36"/>
          <table:table-cell table:style-name="ce21"/>
          <table:table-cell table:style-name="ce106"/>
          <table:table-cell table:style-name="ce103"/>
          <table:table-cell table:style-name="ce122"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64]+1" office:value-type="date" office:date-value="2021-05-14" calcext:value-type="date">
            <text:p>14/05/21</text:p>
          </table:table-cell>
          <table:table-cell table:style-name="ce17" table:formula="of:=TEXT([.B265];&quot;jjj&quot;) &amp;DAY([.B265])&amp; &quot; &quot;&amp; TEXT([.B265];&quot;mmm&quot;)" office:value-type="string" office:string-value="ven.14 mai" calcext:value-type="string">
            <text:p>ven.14 mai</text:p>
          </table:table-cell>
          <table:table-cell table:style-name="ce11" table:number-columns-repeated="2"/>
          <table:table-cell table:style-name="ce13"/>
          <table:table-cell table:style-name="ce56" table:number-columns-repeated="2"/>
          <table:table-cell table:style-name="ce106"/>
          <table:table-cell table:style-name="ce103"/>
          <table:table-cell table:style-name="ce100" table:number-columns-repeated="2"/>
          <table:table-cell table:style-name="ce117"/>
          <table:table-cell table:style-name="ce151"/>
          <table:table-cell table:style-name="ce158"/>
          <table:table-cell table:style-name="ce175"/>
          <table:table-cell table:style-name="ce194"/>
          <table:table-cell table:style-name="ce199" table:number-columns-repeated="3"/>
          <table:table-cell table:style-name="ce219"/>
          <table:table-cell table:number-columns-repeated="1001"/>
        </table:table-row>
        <table:table-row table:style-name="ro1">
          <table:table-cell office:value-type="string" calcext:value-type="string">
            <text:p>v</text:p>
          </table:table-cell>
          <table:table-cell table:style-name="ce7" table:formula="of:=[.B265]+1" office:value-type="date" office:date-value="2021-05-15" calcext:value-type="date">
            <text:p>15/05/21</text:p>
          </table:table-cell>
          <table:table-cell table:style-name="ce17" table:formula="of:=TEXT([.B266];&quot;jjj&quot;) &amp;DAY([.B266])&amp; &quot; &quot;&amp; TEXT([.B266];&quot;mmm&quot;)" office:value-type="string" office:string-value="sam.15 mai" calcext:value-type="string">
            <text:p>sam.15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2"/>
          <table:table-cell table:style-name="ce100"/>
          <table:table-cell table:style-name="ce117"/>
          <table:table-cell table:style-name="ce151"/>
          <table:table-cell table:style-name="ce158"/>
          <table:table-cell table:style-name="ce193"/>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66]+1" office:value-type="date" office:date-value="2021-05-16" calcext:value-type="date">
            <text:p>16/05/21</text:p>
          </table:table-cell>
          <table:table-cell table:style-name="ce17" table:formula="of:=TEXT([.B267];&quot;jjj&quot;) &amp;DAY([.B267])&amp; &quot; &quot;&amp; TEXT([.B267];&quot;mmm&quot;)" office:value-type="string" office:string-value="dim.16 mai" calcext:value-type="string">
            <text:p>dim.16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table-cell table:style-name="ce137"/>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67]+1" office:value-type="date" office:date-value="2021-05-17" calcext:value-type="date">
            <text:p>17/05/21</text:p>
          </table:table-cell>
          <table:table-cell table:style-name="ce17" table:formula="of:=TEXT([.B268];&quot;jjj&quot;) &amp;DAY([.B268])&amp; &quot; &quot;&amp; TEXT([.B268];&quot;mmm&quot;)" office:value-type="string" office:string-value="lun.17 mai" calcext:value-type="string">
            <text:p>lun.17 mai</text:p>
          </table:table-cell>
          <table:table-cell table:style-name="ce11" table:number-columns-repeated="2"/>
          <table:table-cell table:style-name="ce13" office:value-type="string" calcext:value-type="string">
            <text:p>Proportions</text:p>
          </table:table-cell>
          <table:table-cell table:style-name="ce21" office:value-type="string" calcext:value-type="string">
            <text:p>c07</text:p>
          </table:table-cell>
          <table:table-cell table:style-name="ce70" office:value-type="string" calcext:value-type="string">
            <text:p><text:span text:style-name="T16">Groupe A (présent) </text:span><text:span text:style-name="T38">heure 2 : c07 : (1) lire l’équation réduite d’une droite (2) calculer l’équation d’une droite passant par deux points (3) signe d’un produit (4) comprendre formule tableur (5) résoudre une inéquation à l’aide d’une fonction de référence.</text:span></text:p>
            <text:p><text:span text:style-name="T23">Groupe B : distanciel : heure 1 = cours</text:span></text:p>
            <text:p><text:span text:style-name="T16">heure 2 = </text:span><text:span text:style-name="T28">exercices : signes d’un produit / d’un quotient (voir site)</text:span></text:p>
          </table:table-cell>
          <table:table-cell table:style-name="ce106" office:value-type="float" office:value="2" calcext:value-type="float">
            <text:p>2</text:p>
          </table:table-cell>
          <table:table-cell table:style-name="ce103" office:value-type="string" calcext:value-type="string">
            <text:p>Suites</text:p>
          </table:table-cell>
          <table:table-cell table:style-name="ce100" office:value-type="string" calcext:value-type="string">
            <text:p>P 191 n° 45 / p 193 n° 69</text:p>
          </table:table-cell>
          <table:table-cell table:style-name="ce100" office:value-type="string" calcext:value-type="string">
            <text:p><text:span text:style-name="T2">Groupe A (présent) Mod : correction des exercices + compléments exponentielle</text:span></text:p>
            <text:p><text:span text:style-name="T2">Cours : Suites – partie 2</text:span></text:p>
            <text:p><text:span text:style-name="T2">Groupe B :  idem</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68]+1" office:value-type="date" office:date-value="2021-05-18" calcext:value-type="date">
            <text:p>18/05/21</text:p>
          </table:table-cell>
          <table:table-cell table:style-name="ce17" table:formula="of:=TEXT([.B269];&quot;jjj&quot;) &amp;DAY([.B269])&amp; &quot; &quot;&amp; TEXT([.B269];&quot;mmm&quot;)" office:value-type="string" office:string-value="mar.18 mai" calcext:value-type="string">
            <text:p>mar.18 mai</text:p>
          </table:table-cell>
          <table:table-cell table:style-name="ce11" table:number-columns-repeated="2"/>
          <table:table-cell table:style-name="ce13" office:value-type="string" calcext:value-type="string">
            <text:p>Proportions</text:p>
          </table:table-cell>
          <table:table-cell table:style-name="ce21" office:value-type="string" calcext:value-type="string">
            <text:p>c07</text:p>
          </table:table-cell>
          <table:table-cell table:style-name="ce21" office:value-type="string" calcext:value-type="string">
            <text:p><text:span text:style-name="T4">Groupe A :</text:span><text:span text:style-name="T33"> exercices : signes d’un produit / d’un quotient (voir site)</text:span></text:p>
            <text:p><text:span text:style-name="T4">Groupe B (présent) </text:span><text:span text:style-name="T34">c07 : (1) lire l’équation réduite d’une droite (2) calculer l’équation d’une droite passant par deux points (3) signe d’un produit (4) comprendre formule tableur (5) résoudre une inéquation à l’aide d’une fonction de référence.</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 : sommes des premiers termes</text:p>
          </table:table-cell>
          <table:table-cell table:style-name="ce158"/>
          <table:table-cell table:style-name="FLclasse3" office:value-type="string" calcext:value-type="string">
            <text:p>Groupe A : feuille tableur banquier</text:p>
            <text:p>Groupe B (présent) Feuille tableur : banquier + riz</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69]+1" office:value-type="date" office:date-value="2021-05-19" calcext:value-type="date">
            <text:p>19/05/21</text:p>
          </table:table-cell>
          <table:table-cell table:style-name="ce17" table:formula="of:=TEXT([.B270];&quot;jjj&quot;) &amp;DAY([.B270])&amp; &quot; &quot;&amp; TEXT([.B270];&quot;mmm&quot;)" office:value-type="string" office:string-value="mer.19 mai" calcext:value-type="string">
            <text:p>mer.19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27"/>
          <table:table-cell table:style-name="ce100"/>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70]+1" office:value-type="date" office:date-value="2021-05-20" calcext:value-type="date">
            <text:p>20/05/21</text:p>
          </table:table-cell>
          <table:table-cell table:style-name="ce17" table:formula="of:=TEXT([.B271];&quot;jjj&quot;) &amp;DAY([.B271])&amp; &quot; &quot;&amp; TEXT([.B271];&quot;mmm&quot;)" office:value-type="string" office:string-value="jeu.20 mai" calcext:value-type="string">
            <text:p>jeu.20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71]+1" office:value-type="date" office:date-value="2021-05-21" calcext:value-type="date">
            <text:p>21/05/21</text:p>
          </table:table-cell>
          <table:table-cell table:style-name="ce17" table:formula="of:=TEXT([.B272];&quot;jjj&quot;) &amp;DAY([.B272])&amp; &quot; &quot;&amp; TEXT([.B272];&quot;mmm&quot;)" office:value-type="string" office:string-value="ven.21 mai" calcext:value-type="string">
            <text:p>ven.21 mai</text:p>
          </table:table-cell>
          <table:table-cell table:style-name="ce11" table:number-columns-repeated="2"/>
          <table:table-cell table:style-name="ce13" office:value-type="string" calcext:value-type="string">
            <text:p>Proportions</text:p>
          </table:table-cell>
          <table:table-cell table:style-name="ce21"/>
          <table:table-cell table:style-name="ce21" office:value-type="string" calcext:value-type="string">
            <text:p>Groupe A (présent)</text:p>
            <text:p>Groupe B</text:p>
          </table:table-cell>
          <table:table-cell table:style-name="ce106" office:value-type="float" office:value="1" calcext:value-type="float">
            <text:p>1</text:p>
          </table:table-cell>
          <table:table-cell table:style-name="ce103" office:value-type="string" calcext:value-type="string">
            <text:p>Suites</text:p>
          </table:table-cell>
          <table:table-cell table:style-name="ce160" office:value-type="string" calcext:value-type="string">
            <text:p>c09</text:p>
          </table:table-cell>
          <table:table-cell table:style-name="ce114" office:value-type="string" calcext:value-type="string">
            <text:p><text:span text:style-name="T23">Groupe A (présent) </text:span></text:p>
            <text:p><text:span text:style-name="T23">heure 1 : suite arithmétiques</text:span></text:p>
            <text:p><text:span text:style-name="T16">heure 2 : </text:span><text:span text:style-name="T38">c09 : contrôle / interro ? Étude d’une fonction avec exponentielle.</text:span></text:p>
            <text:p><text:span text:style-name="T16">Groupe B : heure 2 exercices </text:span><text:span text:style-name="T28">p 147 n° 9 – p 258 n° 59 – p 163 n° 108</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72]+1" office:value-type="date" office:date-value="2021-05-22" calcext:value-type="date">
            <text:p>22/05/21</text:p>
          </table:table-cell>
          <table:table-cell table:style-name="ce17" table:formula="of:=TEXT([.B273];&quot;jjj&quot;) &amp;DAY([.B273])&amp; &quot; &quot;&amp; TEXT([.B273];&quot;mmm&quot;)" office:value-type="string" office:string-value="sam.22 mai" calcext:value-type="string">
            <text:p>sam.22 mai</text:p>
          </table:table-cell>
          <table:table-cell table:style-name="ce11" table:number-columns-repeated="2"/>
          <table:table-cell table:style-name="ce13" office:value-type="string" calcext:value-type="string">
            <text:p>Proportions</text:p>
          </table:table-cell>
          <table:table-cell table:style-name="ce21"/>
          <table:table-cell table:style-name="ce85" office:value-type="string" calcext:value-type="string">
            <text:p><text:span text:style-name="T2">Groupe A </text:span></text:p>
            <text:p><text:span text:style-name="T2">Groupe B (présent)</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 : sommes des premiers termes</text:p>
          </table:table-cell>
          <table:table-cell table:style-name="ce158"/>
          <table:table-cell table:style-name="ce171" office:value-type="string" calcext:value-type="string">
            <text:p>Groupe A : idem</text:p>
            <text:p>Groupe B (présent) : cours, formule somme des premiers termes d’une suite A</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73]+1" office:value-type="date" office:date-value="2021-05-23" calcext:value-type="date">
            <text:p>23/05/21</text:p>
          </table:table-cell>
          <table:table-cell table:style-name="ce17" table:formula="of:=TEXT([.B274];&quot;jjj&quot;) &amp;DAY([.B274])&amp; &quot; &quot;&amp; TEXT([.B274];&quot;mmm&quot;)" office:value-type="string" office:string-value="dim.23 mai" calcext:value-type="string">
            <text:p>dim.23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table-cell table:style-name="ce209"/>
          <table:table-cell table:style-name="ce217"/>
          <table:table-cell table:style-name="ce219"/>
          <table:table-cell table:number-columns-repeated="1001"/>
        </table:table-row>
        <table:table-row table:style-name="ro1">
          <table:table-cell office:value-type="string" calcext:value-type="string">
            <text:p>v</text:p>
          </table:table-cell>
          <table:table-cell table:style-name="ce7" table:formula="of:=[.B274]+1" office:value-type="date" office:date-value="2021-05-24" calcext:value-type="date">
            <text:p>24/05/21</text:p>
          </table:table-cell>
          <table:table-cell table:style-name="ce17" table:formula="of:=TEXT([.B275];&quot;jjj&quot;) &amp;DAY([.B275])&amp; &quot; &quot;&amp; TEXT([.B275];&quot;mmm&quot;)" office:value-type="string" office:string-value="lun.24 mai" calcext:value-type="string">
            <text:p>lun.24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75]+1" office:value-type="date" office:date-value="2021-05-25" calcext:value-type="date">
            <text:p>25/05/21</text:p>
          </table:table-cell>
          <table:table-cell table:style-name="ce17" table:formula="of:=TEXT([.B276];&quot;jjj&quot;) &amp;DAY([.B276])&amp; &quot; &quot;&amp; TEXT([.B276];&quot;mmm&quot;)" office:value-type="string" office:string-value="mar.25 mai" calcext:value-type="string">
            <text:p>mar.25 mai</text:p>
          </table:table-cell>
          <table:table-cell table:style-name="ce12" office:value-type="string" calcext:value-type="string">
            <text:p>1ere : oraux français</text:p>
          </table:table-cell>
          <table:table-cell table:style-name="ce11"/>
          <table:table-cell table:style-name="ce13" office:value-type="string" calcext:value-type="string">
            <text:p>Stats</text:p>
          </table:table-cell>
          <table:table-cell table:style-name="ce21"/>
          <table:table-cell table:style-name="ce70" office:value-type="string" calcext:value-type="string">
            <text:p><text:span text:style-name="T23">Groupe A (présent) retour c07 + Correction p 312 n° 10 / p. 320 n° 54. Présentation menu Stats de la calculatrice / moyenne – écart-type.</text:span></text:p>
            <text:p><text:span text:style-name="T23">Groupe B : idem</text:span></text:p>
          </table:table-cell>
          <table:table-cell table:style-name="ce106" office:value-type="float" office:value="1" calcext:value-type="float">
            <text:p>1</text:p>
          </table:table-cell>
          <table:table-cell table:style-name="ce103"/>
          <table:table-cell table:style-name="ce100"/>
          <table:table-cell table:style-name="ce133"/>
          <table:table-cell table:style-name="ce117"/>
          <table:table-cell table:style-name="ce151" office:value-type="string" calcext:value-type="string">
            <text:p>Suites : sommes des premiers termes</text:p>
          </table:table-cell>
          <table:table-cell table:style-name="ce158"/>
          <table:table-cell table:style-name="ce188" office:value-type="string" calcext:value-type="string">
            <text:p><text:span text:style-name="T23">Groupe A (présent) cours, formule somme des premiers termes suite A</text:span></text:p>
            <text:p><text:span text:style-name="T23">Groupe B : idem</text:span></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76]+1" office:value-type="date" office:date-value="2021-05-26" calcext:value-type="date">
            <text:p>26/05/21</text:p>
          </table:table-cell>
          <table:table-cell table:style-name="ce17" table:formula="of:=TEXT([.B277];&quot;jjj&quot;) &amp;DAY([.B277])&amp; &quot; &quot;&amp; TEXT([.B277];&quot;mmm&quot;)" office:value-type="string" office:string-value="mer.26 mai" calcext:value-type="string">
            <text:p>mer.26 mai</text:p>
          </table:table-cell>
          <table:table-cell table:style-name="ce14" office:value-type="string" calcext:value-type="string">
            <text:p>1ere : oraux français</text:p>
          </table:table-cell>
          <table:table-cell table:style-name="ce11"/>
          <table:table-cell table:style-name="ce13"/>
          <table:table-cell table:style-name="ce33"/>
          <table:table-cell table:style-name="ce36"/>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77]+1" office:value-type="date" office:date-value="2021-05-27" calcext:value-type="date">
            <text:p>27/05/21</text:p>
          </table:table-cell>
          <table:table-cell table:style-name="ce17" table:formula="of:=TEXT([.B278];&quot;jjj&quot;) &amp;DAY([.B278])&amp; &quot; &quot;&amp; TEXT([.B278];&quot;mmm&quot;)" office:value-type="string" office:string-value="jeu.27 mai" calcext:value-type="string">
            <text:p>jeu.27 mai</text:p>
          </table:table-cell>
          <table:table-cell table:style-name="ce15" office:value-type="string" calcext:value-type="string">
            <text:p>1ere : oraux français</text:p>
          </table:table-cell>
          <table:table-cell table:style-name="ce11"/>
          <table:table-cell table:style-name="ce13"/>
          <table:table-cell table:style-name="ce21" table:number-columns-repeated="2"/>
          <table:table-cell table:style-name="ce106"/>
          <table:table-cell table:style-name="ce103"/>
          <table:table-cell table:style-name="ce122"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78]+1" office:value-type="date" office:date-value="2021-05-28" calcext:value-type="date">
            <text:p>28/05/21</text:p>
          </table:table-cell>
          <table:table-cell table:style-name="ce17" table:formula="of:=TEXT([.B279];&quot;jjj&quot;) &amp;DAY([.B279])&amp; &quot; &quot;&amp; TEXT([.B279];&quot;mmm&quot;)" office:value-type="string" office:string-value="ven.28 mai" calcext:value-type="string">
            <text:p>ven.28 mai</text:p>
          </table:table-cell>
          <table:table-cell table:style-name="ce19" office:value-type="string" calcext:value-type="string">
            <text:p>1ere : oraux français</text:p>
          </table:table-cell>
          <table:table-cell table:style-name="ce11"/>
          <table:table-cell table:style-name="ce13"/>
          <table:table-cell table:style-name="ce21" table:number-columns-repeated="2"/>
          <table:table-cell table:style-name="ce106"/>
          <table:table-cell table:style-name="ce103" office:value-type="string" calcext:value-type="string">
            <text:p>Suites</text:p>
          </table:table-cell>
          <table:table-cell table:style-name="ce100" office:value-type="string" calcext:value-type="string">
            <text:p>c09</text:p>
          </table:table-cell>
          <table:table-cell table:style-name="ce114" office:value-type="string" calcext:value-type="string">
            <text:p><text:span text:style-name="T23">Groupe A </text:span></text:p>
            <text:p><text:span text:style-name="T23">Groupe B (présent) =&gt; tous cas contact !! </text:span></text:p>
            <text:p><text:span text:style-name="T23">heure 1 : suites géométriques + exercices</text:span></text:p>
            <text:p><text:span text:style-name="T23">heure 2 :  c09 : étude d’une fonction avec exponentielle</text:span></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79]+1" office:value-type="date" office:date-value="2021-05-29" calcext:value-type="date">
            <text:p>29/05/21</text:p>
          </table:table-cell>
          <table:table-cell table:style-name="ce17" table:formula="of:=TEXT([.B280];&quot;jjj&quot;) &amp;DAY([.B280])&amp; &quot; &quot;&amp; TEXT([.B280];&quot;mmm&quot;)" office:value-type="string" office:string-value="sam.29 mai" calcext:value-type="string">
            <text:p>sam.29 mai</text:p>
          </table:table-cell>
          <table:table-cell table:style-name="ce20" office:value-type="string" calcext:value-type="string">
            <text:p>1ere : oraux français</text:p>
          </table:table-cell>
          <table:table-cell table:style-name="ce11"/>
          <table:table-cell table:style-name="ce13" office:value-type="string" calcext:value-type="string">
            <text:p>Stats</text:p>
          </table:table-cell>
          <table:table-cell table:style-name="ce36"/>
          <table:table-cell table:style-name="ce83" office:value-type="string" calcext:value-type="string">
            <text:p><text:span text:style-name="T23">Groupe A (présent) correction p n°1 / tableur : médiane / quartiles / min / max</text:span></text:p>
            <text:p><text:span text:style-name="T23">Groupe B</text:span></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Suites : sommes des premiers termes</text:p>
          </table:table-cell>
          <table:table-cell table:style-name="ce158" office:value-type="string" calcext:value-type="string">
            <text:p>c08</text:p>
          </table:table-cell>
          <table:table-cell table:style-name="ce231" office:value-type="string" calcext:value-type="string">
            <text:p><text:span text:style-name="T23">Groupe A (présent) heure 1 : exercices</text:span></text:p>
            <text:p><text:span text:style-name="T23">heure 2 : c08</text:span></text:p>
            <text:p><text:span text:style-name="T23">Groupe B : heure 1 : idem </text:span></text:p>
            <text:p><text:span text:style-name="T23">heure 2 : intro v.a.</text:span></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80]+1" office:value-type="date" office:date-value="2021-05-30" calcext:value-type="date">
            <text:p>30/05/21</text:p>
          </table:table-cell>
          <table:table-cell table:style-name="ce17" table:formula="of:=TEXT([.B281];&quot;jjj&quot;) &amp;DAY([.B281])&amp; &quot; &quot;&amp; TEXT([.B281];&quot;mmm&quot;)" office:value-type="string" office:string-value="dim.30 mai" calcext:value-type="string">
            <text:p>dim.30 mai</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6">
          <table:table-cell/>
          <table:table-cell table:style-name="ce7" table:formula="of:=[.B281]+1" office:value-type="date" office:date-value="2021-05-31" calcext:value-type="date">
            <text:p>31/05/21</text:p>
          </table:table-cell>
          <table:table-cell table:style-name="ce17" table:formula="of:=TEXT([.B282];&quot;jjj&quot;) &amp;DAY([.B282])&amp; &quot; &quot;&amp; TEXT([.B282];&quot;mmm&quot;)" office:value-type="string" office:string-value="lun.31 mai" calcext:value-type="string">
            <text:p>lun.31 mai</text:p>
          </table:table-cell>
          <table:table-cell table:style-name="ce11" table:number-columns-repeated="2"/>
          <table:table-cell table:style-name="ce13" office:value-type="string" calcext:value-type="string">
            <text:p>Stats / échantillonnage</text:p>
          </table:table-cell>
          <table:table-cell table:style-name="ce21"/>
          <table:table-cell table:style-name="ce21" office:value-type="string" calcext:value-type="string">
            <text:p>Groupe A (présent) Rappels orientation / Stats calculatrice</text:p>
            <text:p>Groupe B</text:p>
          </table:table-cell>
          <table:table-cell table:style-name="ce106" office:value-type="float" office:value="2" calcext:value-type="float">
            <text:p>2</text:p>
          </table:table-cell>
          <table:table-cell table:style-name="ce103" office:value-type="string" calcext:value-type="string">
            <text:p>Suites</text:p>
          </table:table-cell>
          <table:table-cell table:style-name="ce100"/>
          <table:table-cell table:style-name="ce100" office:value-type="string" calcext:value-type="string">
            <text:p>Groupe A (présent) suites géométrique (définition + exercices)</text:p>
            <text:p>Groupe B : idem en distanciel</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6">
          <table:table-cell/>
          <table:table-cell table:style-name="ce7" table:formula="of:=[.B282]+1" office:value-type="date" office:date-value="2021-06-01" calcext:value-type="date">
            <text:p>01/06/21</text:p>
          </table:table-cell>
          <table:table-cell table:style-name="ce17" table:formula="of:=TEXT([.B283];&quot;jjj&quot;) &amp;DAY([.B283])&amp; &quot; &quot;&amp; TEXT([.B283];&quot;mmm&quot;)" office:value-type="string" office:string-value="mar.1 juin" calcext:value-type="string">
            <text:p>mar.1 juin</text:p>
          </table:table-cell>
          <table:table-cell table:style-name="ce11" table:number-columns-repeated="2"/>
          <table:table-cell table:style-name="ce13" office:value-type="string" calcext:value-type="string">
            <text:p>Stats</text:p>
          </table:table-cell>
          <table:table-cell table:style-name="ce21"/>
          <table:table-cell table:style-name="ce21" office:value-type="string" calcext:value-type="string">
            <text:p>Groupe A : idem en distanciel</text:p>
            <text:p>Groupe B (présent) : calculatrice : moyenne et écart-type</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Variables aléatoires</text:p>
          </table:table-cell>
          <table:table-cell table:style-name="ce158" office:value-type="string" calcext:value-type="string">
            <text:p>c08</text:p>
          </table:table-cell>
          <table:table-cell table:style-name="ce158" office:value-type="string" calcext:value-type="string">
            <text:p>Groupe A : intro v.a.</text:p>
            <text:p>Groupe B (présent) : c08</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83]+1" office:value-type="date" office:date-value="2021-06-02" calcext:value-type="date">
            <text:p>02/06/21</text:p>
          </table:table-cell>
          <table:table-cell table:style-name="ce17" table:formula="of:=TEXT([.B284];&quot;jjj&quot;) &amp;DAY([.B284])&amp; &quot; &quot;&amp; TEXT([.B284];&quot;mmm&quot;)" office:value-type="string" office:string-value="mer.2 juin" calcext:value-type="string">
            <text:p>mer.2 juin</text:p>
          </table:table-cell>
          <table:table-cell table:style-name="ce11" table:number-columns-repeated="2"/>
          <table:table-cell table:style-name="ce13"/>
          <table:table-cell table:style-name="ce36"/>
          <table:table-cell table:style-name="ce33"/>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84]+1" office:value-type="date" office:date-value="2021-06-03" calcext:value-type="date">
            <text:p>03/06/21</text:p>
          </table:table-cell>
          <table:table-cell table:style-name="ce17" table:formula="of:=TEXT([.B285];&quot;jjj&quot;) &amp;DAY([.B285])&amp; &quot; &quot;&amp; TEXT([.B285];&quot;mmm&quot;)" office:value-type="string" office:string-value="jeu.3 juin" calcext:value-type="string">
            <text:p>jeu.3 juin</text:p>
          </table:table-cell>
          <table:table-cell table:style-name="ce11"/>
          <table:table-cell table:style-name="ce11" office:value-type="string" calcext:value-type="string">
            <text:p>16h30 : conseil 2B</text:p>
          </table:table-cell>
          <table:table-cell table:style-name="ce13"/>
          <table:table-cell table:style-name="ce21"/>
          <table:table-cell table:style-name="ce56"/>
          <table:table-cell table:style-name="ce106"/>
          <table:table-cell table:style-name="ce103"/>
          <table:table-cell table:style-name="ce100" table:number-columns-repeated="2"/>
          <table:table-cell table:style-name="ce117"/>
          <table:table-cell table:style-name="ce151"/>
          <table:table-cell table:style-name="ce158"/>
          <table:table-cell table:style-name="ce17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85]+1" office:value-type="date" office:date-value="2021-06-04" calcext:value-type="date">
            <text:p>04/06/21</text:p>
          </table:table-cell>
          <table:table-cell table:style-name="ce17" table:formula="of:=TEXT([.B286];&quot;jjj&quot;) &amp;DAY([.B286])&amp; &quot; &quot;&amp; TEXT([.B286];&quot;mmm&quot;)" office:value-type="string" office:string-value="ven.4 juin" calcext:value-type="string">
            <text:p>ven.4 juin</text:p>
          </table:table-cell>
          <table:table-cell table:style-name="ce11" table:number-columns-repeated="2"/>
          <table:table-cell table:style-name="ce13" office:value-type="string" calcext:value-type="string">
            <text:p>Stats / échantillonnage</text:p>
          </table:table-cell>
          <table:table-cell table:style-name="ce21"/>
          <table:table-cell table:style-name="ce21" office:value-type="string" calcext:value-type="string">
            <text:p>Groupe A (présent)</text:p>
            <text:p>Groupe B</text:p>
          </table:table-cell>
          <table:table-cell table:style-name="ce106" office:value-type="float" office:value="1" calcext:value-type="float">
            <text:p>1</text:p>
          </table:table-cell>
          <table:table-cell table:style-name="ce103" office:value-type="string" calcext:value-type="string">
            <text:p>Fonctions trigo</text:p>
          </table:table-cell>
          <table:table-cell table:style-name="ce100"/>
          <table:table-cell table:style-name="ce100" office:value-type="string" calcext:value-type="string">
            <text:p>Groupe A (présent)</text:p>
            <text:p>Groupe B</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6">
          <table:table-cell/>
          <table:table-cell table:style-name="ce7" table:formula="of:=[.B286]+1" office:value-type="date" office:date-value="2021-06-05" calcext:value-type="date">
            <text:p>05/06/21</text:p>
          </table:table-cell>
          <table:table-cell table:style-name="ce17" table:formula="of:=TEXT([.B287];&quot;jjj&quot;) &amp;DAY([.B287])&amp; &quot; &quot;&amp; TEXT([.B287];&quot;mmm&quot;)" office:value-type="string" office:string-value="sam.5 juin" calcext:value-type="string">
            <text:p>sam.5 juin</text:p>
          </table:table-cell>
          <table:table-cell table:style-name="ce11" table:number-columns-repeated="2"/>
          <table:table-cell table:style-name="ce13" office:value-type="string" calcext:value-type="string">
            <text:p>vecteurs : coordonnées / droites</text:p>
          </table:table-cell>
          <table:table-cell table:style-name="ce21"/>
          <table:table-cell table:style-name="ce21" office:value-type="string" calcext:value-type="string">
            <text:p>Groupe A</text:p>
            <text:p>Groupe B (présent) : </text:p>
          </table:table-cell>
          <table:table-cell table:style-name="ce106" office:value-type="float" office:value="1" calcext:value-type="float">
            <text:p>1</text:p>
          </table:table-cell>
          <table:table-cell table:style-name="ce103"/>
          <table:table-cell table:style-name="ce122"/>
          <table:table-cell table:style-name="ce100"/>
          <table:table-cell table:style-name="ce117"/>
          <table:table-cell table:style-name="ce151" office:value-type="string" calcext:value-type="string">
            <text:p>Variables aléatoires</text:p>
          </table:table-cell>
          <table:table-cell table:style-name="ce158"/>
          <table:table-cell table:style-name="ce158" office:value-type="string" calcext:value-type="string">
            <text:p>Groupe A</text:p>
            <text:p>Groupe B (présent) Correction des exercices d’introduction / cours</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87]+1" office:value-type="date" office:date-value="2021-06-06" calcext:value-type="date">
            <text:p>06/06/21</text:p>
          </table:table-cell>
          <table:table-cell table:style-name="ce17" table:formula="of:=TEXT([.B288];&quot;jjj&quot;) &amp;DAY([.B288])&amp; &quot; &quot;&amp; TEXT([.B288];&quot;mmm&quot;)" office:value-type="string" office:string-value="dim.6 juin" calcext:value-type="string">
            <text:p>dim.6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88]+1" office:value-type="date" office:date-value="2021-06-07" calcext:value-type="date">
            <text:p>07/06/21</text:p>
          </table:table-cell>
          <table:table-cell table:style-name="ce17" table:formula="of:=TEXT([.B289];&quot;jjj&quot;) &amp;DAY([.B289])&amp; &quot; &quot;&amp; TEXT([.B289];&quot;mmm&quot;)" office:value-type="string" office:string-value="lun.7 juin" calcext:value-type="string">
            <text:p>lun.7 juin</text:p>
          </table:table-cell>
          <table:table-cell table:style-name="ce11"/>
          <table:table-cell table:style-name="ce11" office:value-type="string" calcext:value-type="string">
            <text:p>18h30 : conseil TA</text:p>
          </table:table-cell>
          <table:table-cell table:style-name="ce13" office:value-type="string" calcext:value-type="string">
            <text:p>vecteurs : coordonnées / droites</text:p>
          </table:table-cell>
          <table:table-cell table:style-name="ce21"/>
          <table:table-cell table:style-name="ce21" office:value-type="string" calcext:value-type="string">
            <text:p>Groupe A</text:p>
            <text:p>Groupe B (présent) : </text:p>
          </table:table-cell>
          <table:table-cell table:style-name="ce106" office:value-type="float" office:value="2" calcext:value-type="float">
            <text:p>2</text:p>
          </table:table-cell>
          <table:table-cell table:style-name="ce103" office:value-type="string" calcext:value-type="string">
            <text:p>Produit scalaire</text:p>
          </table:table-cell>
          <table:table-cell table:style-name="ce100" office:value-type="string" calcext:value-type="string">
            <text:p>c08</text:p>
          </table:table-cell>
          <table:table-cell table:style-name="ce100" office:value-type="string" calcext:value-type="string">
            <text:p>Groupe A</text:p>
            <text:p>Groupe B (présent) : c08</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89]+1" office:value-type="date" office:date-value="2021-06-08" calcext:value-type="date">
            <text:p>08/06/21</text:p>
          </table:table-cell>
          <table:table-cell table:style-name="ce17" table:formula="of:=TEXT([.B290];&quot;jjj&quot;) &amp;DAY([.B290])&amp; &quot; &quot;&amp; TEXT([.B290];&quot;mmm&quot;)" office:value-type="string" office:string-value="mar.8 juin" calcext:value-type="string">
            <text:p>mar.8 juin</text:p>
          </table:table-cell>
          <table:table-cell table:style-name="ce11"/>
          <table:table-cell table:style-name="ce11" office:value-type="string" calcext:value-type="string">
            <text:p>conseil 1ere</text:p>
          </table:table-cell>
          <table:table-cell table:style-name="ce13" office:value-type="string" calcext:value-type="string">
            <text:p>Probas</text:p>
          </table:table-cell>
          <table:table-cell table:style-name="ce21"/>
          <table:table-cell table:style-name="ce21" office:value-type="string" calcext:value-type="string">
            <text:p>Groupe A (présent)</text:p>
            <text:p>Groupe B</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Variables aléatoires</text:p>
          </table:table-cell>
          <table:table-cell table:style-name="ce158"/>
          <table:table-cell table:style-name="ce158" office:value-type="string" calcext:value-type="string">
            <text:p>Groupe A (présent)</text:p>
            <text:p>Groupe B</text:p>
          </table:table-cell>
          <table:table-cell table:style-name="ce194" office:value-type="float" office:value="1" calcext:value-type="float">
            <text:p>1</text:p>
          </table:table-cell>
          <table:table-cell table:style-name="ce199" table:number-columns-repeated="3"/>
          <table:table-cell table:style-name="ce219"/>
          <table:table-cell table:number-columns-repeated="1001"/>
        </table:table-row>
        <table:table-row table:style-name="ro1">
          <table:table-cell/>
          <table:table-cell table:style-name="ce7" table:formula="of:=[.B290]+1" office:value-type="date" office:date-value="2021-06-09" calcext:value-type="date">
            <text:p>09/06/21</text:p>
          </table:table-cell>
          <table:table-cell table:style-name="ce17" table:formula="of:=TEXT([.B291];&quot;jjj&quot;) &amp;DAY([.B291])&amp; &quot; &quot;&amp; TEXT([.B291];&quot;mmm&quot;)" office:value-type="string" office:string-value="mer.9 juin" calcext:value-type="string">
            <text:p>mer.9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91]+1" office:value-type="date" office:date-value="2021-06-10" calcext:value-type="date">
            <text:p>10/06/21</text:p>
          </table:table-cell>
          <table:table-cell table:style-name="ce17" table:formula="of:=TEXT([.B292];&quot;jjj&quot;) &amp;DAY([.B292])&amp; &quot; &quot;&amp; TEXT([.B292];&quot;mmm&quot;)" office:value-type="string" office:string-value="jeu.10 juin" calcext:value-type="string">
            <text:p>jeu.10 juin</text:p>
          </table:table-cell>
          <table:table-cell table:style-name="ce11"/>
          <table:table-cell table:style-name="ce11" office:value-type="string" calcext:value-type="string">
            <text:p>Coordos / DHG</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92]+1" office:value-type="date" office:date-value="2021-06-11" calcext:value-type="date">
            <text:p>11/06/21</text:p>
          </table:table-cell>
          <table:table-cell table:style-name="ce17" table:formula="of:=TEXT([.B293];&quot;jjj&quot;) &amp;DAY([.B293])&amp; &quot; &quot;&amp; TEXT([.B293];&quot;mmm&quot;)" office:value-type="string" office:string-value="ven.11 juin" calcext:value-type="string">
            <text:p>ven.11 juin</text:p>
          </table:table-cell>
          <table:table-cell table:style-name="ce11" table:number-columns-repeated="2"/>
          <table:table-cell table:style-name="ce13"/>
          <table:table-cell table:style-name="ce21" table:number-columns-repeated="2"/>
          <table:table-cell table:style-name="ce106"/>
          <table:table-cell table:style-name="ce103" office:value-type="string" calcext:value-type="string">
            <text:p>Produit scalaire</text:p>
          </table:table-cell>
          <table:table-cell table:style-name="ce100"/>
          <table:table-cell table:style-name="ce100" office:value-type="string" calcext:value-type="string">
            <text:p>Groupe A</text:p>
            <text:p>Groupe B (présent) : </text:p>
          </table:table-cell>
          <table:table-cell table:style-name="ce117" office:value-type="float" office:value="2" calcext:value-type="float">
            <text:p>2</text:p>
          </table:table-cell>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93]+1" office:value-type="date" office:date-value="2021-06-12" calcext:value-type="date">
            <text:p>12/06/21</text:p>
          </table:table-cell>
          <table:table-cell table:style-name="ce17" table:formula="of:=TEXT([.B294];&quot;jjj&quot;) &amp;DAY([.B294])&amp; &quot; &quot;&amp; TEXT([.B294];&quot;mmm&quot;)" office:value-type="string" office:string-value="sam.12 juin" calcext:value-type="string">
            <text:p>sam.12 juin</text:p>
          </table:table-cell>
          <table:table-cell table:style-name="ce11" office:value-type="string" calcext:value-type="string">
            <text:p>Fin des cours</text:p>
          </table:table-cell>
          <table:table-cell table:style-name="ce11"/>
          <table:table-cell table:style-name="ce13" office:value-type="string" calcext:value-type="string">
            <text:p>Probas</text:p>
          </table:table-cell>
          <table:table-cell table:style-name="ce21"/>
          <table:table-cell table:style-name="ce21" office:value-type="string" calcext:value-type="string">
            <text:p>Groupe A (présent)</text:p>
            <text:p>Groupe B</text:p>
          </table:table-cell>
          <table:table-cell table:style-name="ce106" office:value-type="float" office:value="1" calcext:value-type="float">
            <text:p>1</text:p>
          </table:table-cell>
          <table:table-cell table:style-name="ce103"/>
          <table:table-cell table:style-name="ce100" table:number-columns-repeated="2"/>
          <table:table-cell table:style-name="ce117"/>
          <table:table-cell table:style-name="ce151" office:value-type="string" calcext:value-type="string">
            <text:p>Variables aléatoires</text:p>
          </table:table-cell>
          <table:table-cell table:style-name="ce158"/>
          <table:table-cell table:style-name="ce158" office:value-type="string" calcext:value-type="string">
            <text:p>Groupe A (présent)</text:p>
            <text:p>Groupe B</text:p>
          </table:table-cell>
          <table:table-cell table:style-name="ce194" office:value-type="float" office:value="2" calcext:value-type="float">
            <text:p>2</text:p>
          </table:table-cell>
          <table:table-cell table:style-name="ce199" table:number-columns-repeated="3"/>
          <table:table-cell table:style-name="ce219"/>
          <table:table-cell table:number-columns-repeated="1001"/>
        </table:table-row>
        <table:table-row table:style-name="ro1">
          <table:table-cell/>
          <table:table-cell table:style-name="ce7" table:formula="of:=[.B294]+1" office:value-type="date" office:date-value="2021-06-13" calcext:value-type="date">
            <text:p>13/06/21</text:p>
          </table:table-cell>
          <table:table-cell table:style-name="ce17" table:formula="of:=TEXT([.B295];&quot;jjj&quot;) &amp;DAY([.B295])&amp; &quot; &quot;&amp; TEXT([.B295];&quot;mmm&quot;)" office:value-type="string" office:string-value="dim.13 juin" calcext:value-type="string">
            <text:p>dim.13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95]+1" office:value-type="date" office:date-value="2021-06-14" calcext:value-type="date">
            <text:p>14/06/21</text:p>
          </table:table-cell>
          <table:table-cell table:style-name="ce17" table:formula="of:=TEXT([.B296];&quot;jjj&quot;) &amp;DAY([.B296])&amp; &quot; &quot;&amp; TEXT([.B296];&quot;mmm&quot;)" office:value-type="string" office:string-value="lun.14 juin" calcext:value-type="string">
            <text:p>lun.14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96]+1" office:value-type="date" office:date-value="2021-06-15" calcext:value-type="date">
            <text:p>15/06/21</text:p>
          </table:table-cell>
          <table:table-cell table:style-name="ce17" table:formula="of:=TEXT([.B297];&quot;jjj&quot;) &amp;DAY([.B297])&amp; &quot; &quot;&amp; TEXT([.B297];&quot;mmm&quot;)" office:value-type="string" office:string-value="mar.15 juin" calcext:value-type="string">
            <text:p>mar.15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97]+1" office:value-type="date" office:date-value="2021-06-16" calcext:value-type="date">
            <text:p>16/06/21</text:p>
          </table:table-cell>
          <table:table-cell table:style-name="ce17" table:formula="of:=TEXT([.B298];&quot;jjj&quot;) &amp;DAY([.B298])&amp; &quot; &quot;&amp; TEXT([.B298];&quot;mmm&quot;)" office:value-type="string" office:string-value="mer.16 juin" calcext:value-type="string">
            <text:p>mer.16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298]+1" office:value-type="date" office:date-value="2021-06-17" calcext:value-type="date">
            <text:p>17/06/21</text:p>
          </table:table-cell>
          <table:table-cell table:style-name="ce17" table:formula="of:=TEXT([.B299];&quot;jjj&quot;) &amp;DAY([.B299])&amp; &quot; &quot;&amp; TEXT([.B299];&quot;mmm&quot;)" office:value-type="string" office:string-value="jeu.17 juin" calcext:value-type="string">
            <text:p>jeu.17 juin</text:p>
          </table:table-cell>
          <table:table-cell table:style-name="ce11"/>
          <table:table-cell table:style-name="ce11" office:value-type="string" calcext:value-type="string">
            <text:p>Philo + Français</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299]+1" office:value-type="date" office:date-value="2021-06-18" calcext:value-type="date">
            <text:p>18/06/21</text:p>
          </table:table-cell>
          <table:table-cell table:style-name="ce17" table:formula="of:=TEXT([.B300];&quot;jjj&quot;) &amp;DAY([.B300])&amp; &quot; &quot;&amp; TEXT([.B300];&quot;mmm&quot;)" office:value-type="string" office:string-value="ven.18 juin" calcext:value-type="string">
            <text:p>ven.18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0]+1" office:value-type="date" office:date-value="2021-06-19" calcext:value-type="date">
            <text:p>19/06/21</text:p>
          </table:table-cell>
          <table:table-cell table:style-name="ce17" table:formula="of:=TEXT([.B301];&quot;jjj&quot;) &amp;DAY([.B301])&amp; &quot; &quot;&amp; TEXT([.B301];&quot;mmm&quot;)" office:value-type="string" office:string-value="sam.19 juin" calcext:value-type="string">
            <text:p>sam.19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1]+1" office:value-type="date" office:date-value="2021-06-20" calcext:value-type="date">
            <text:p>20/06/21</text:p>
          </table:table-cell>
          <table:table-cell table:style-name="ce17" table:formula="of:=TEXT([.B302];&quot;jjj&quot;) &amp;DAY([.B302])&amp; &quot; &quot;&amp; TEXT([.B302];&quot;mmm&quot;)" office:value-type="string" office:string-value="dim.20 juin" calcext:value-type="string">
            <text:p>dim.20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302]+1" office:value-type="date" office:date-value="2021-06-21" calcext:value-type="date">
            <text:p>21/06/21</text:p>
          </table:table-cell>
          <table:table-cell table:style-name="ce17" table:formula="of:=TEXT([.B303];&quot;jjj&quot;) &amp;DAY([.B303])&amp; &quot; &quot;&amp; TEXT([.B303];&quot;mmm&quot;)" office:value-type="string" office:string-value="lun.21 juin" calcext:value-type="string">
            <text:p>lun.21 juin</text:p>
          </table:table-cell>
          <table:table-cell table:style-name="ce11" office:value-type="string" calcext:value-type="string">
            <text:p>Conseil Péda</text:p>
          </table:table-cell>
          <table:table-cell table:style-name="ce11" office:value-type="string" calcext:value-type="string">
            <text:p>21/06 au 30/06 : Grand Oral</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3]+1" office:value-type="date" office:date-value="2021-06-22" calcext:value-type="date">
            <text:p>22/06/21</text:p>
          </table:table-cell>
          <table:table-cell table:style-name="ce17" table:formula="of:=TEXT([.B304];&quot;jjj&quot;) &amp;DAY([.B304])&amp; &quot; &quot;&amp; TEXT([.B304];&quot;mmm&quot;)" office:value-type="string" office:string-value="mar.22 juin" calcext:value-type="string">
            <text:p>mar.22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3">
          <table:table-cell/>
          <table:table-cell table:style-name="ce7" table:formula="of:=[.B304]+1" office:value-type="date" office:date-value="2021-06-23" calcext:value-type="date">
            <text:p>23/06/21</text:p>
          </table:table-cell>
          <table:table-cell table:style-name="ce17" table:formula="of:=TEXT([.B305];&quot;jjj&quot;) &amp;DAY([.B305])&amp; &quot; &quot;&amp; TEXT([.B305];&quot;mmm&quot;)" office:value-type="string" office:string-value="mer.23 juin" calcext:value-type="string">
            <text:p>mer.23 juin</text:p>
          </table:table-cell>
          <table:table-cell table:style-name="ce11"/>
          <table:table-cell table:style-name="ce11" office:value-type="string" calcext:value-type="string">
            <text:p>23/06 au 30/06 : oraux Français</text:p>
          </table:table-cell>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5]+1" office:value-type="date" office:date-value="2021-06-24" calcext:value-type="date">
            <text:p>24/06/21</text:p>
          </table:table-cell>
          <table:table-cell table:style-name="ce17" table:formula="of:=TEXT([.B306];&quot;jjj&quot;) &amp;DAY([.B306])&amp; &quot; &quot;&amp; TEXT([.B306];&quot;mmm&quot;)" office:value-type="string" office:string-value="jeu.24 juin" calcext:value-type="string">
            <text:p>jeu.24 juin</text:p>
          </table:table-cell>
          <table:table-cell table:style-name="ce11" office:value-type="string" calcext:value-type="string">
            <text:p>CA</text:p>
          </table:table-cell>
          <table:table-cell table:style-name="ce11"/>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6]+1" office:value-type="date" office:date-value="2021-06-25" calcext:value-type="date">
            <text:p>25/06/21</text:p>
          </table:table-cell>
          <table:table-cell table:style-name="ce17" table:formula="of:=TEXT([.B307];&quot;jjj&quot;) &amp;DAY([.B307])&amp; &quot; &quot;&amp; TEXT([.B307];&quot;mmm&quot;)" office:value-type="string" office:string-value="ven.25 juin" calcext:value-type="string">
            <text:p>ven.25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7]+1" office:value-type="date" office:date-value="2021-06-26" calcext:value-type="date">
            <text:p>26/06/21</text:p>
          </table:table-cell>
          <table:table-cell table:style-name="ce17" table:formula="of:=TEXT([.B308];&quot;jjj&quot;) &amp;DAY([.B308])&amp; &quot; &quot;&amp; TEXT([.B308];&quot;mmm&quot;)" office:value-type="string" office:string-value="sam.26 juin" calcext:value-type="string">
            <text:p>sam.26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8]+1" office:value-type="date" office:date-value="2021-06-27" calcext:value-type="date">
            <text:p>27/06/21</text:p>
          </table:table-cell>
          <table:table-cell table:style-name="ce17" table:formula="of:=TEXT([.B309];&quot;jjj&quot;) &amp;DAY([.B309])&amp; &quot; &quot;&amp; TEXT([.B309];&quot;mmm&quot;)" office:value-type="string" office:string-value="dim.27 juin" calcext:value-type="string">
            <text:p>dim.27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09]+1" office:value-type="date" office:date-value="2021-06-28" calcext:value-type="date">
            <text:p>28/06/21</text:p>
          </table:table-cell>
          <table:table-cell table:style-name="ce17" table:formula="of:=TEXT([.B310];&quot;jjj&quot;) &amp;DAY([.B310])&amp; &quot; &quot;&amp; TEXT([.B310];&quot;mmm&quot;)" office:value-type="string" office:string-value="lun.28 juin" calcext:value-type="string">
            <text:p>lun.28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10]+1" office:value-type="date" office:date-value="2021-06-29" calcext:value-type="date">
            <text:p>29/06/21</text:p>
          </table:table-cell>
          <table:table-cell table:style-name="ce17" table:formula="of:=TEXT([.B311];&quot;jjj&quot;) &amp;DAY([.B311])&amp; &quot; &quot;&amp; TEXT([.B311];&quot;mmm&quot;)" office:value-type="string" office:string-value="mar.29 juin" calcext:value-type="string">
            <text:p>mar.29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table-cell/>
          <table:table-cell table:style-name="ce7" table:formula="of:=[.B311]+1" office:value-type="date" office:date-value="2021-06-30" calcext:value-type="date">
            <text:p>30/06/21</text:p>
          </table:table-cell>
          <table:table-cell table:style-name="ce17" table:formula="of:=TEXT([.B312];&quot;jjj&quot;) &amp;DAY([.B312])&amp; &quot; &quot;&amp; TEXT([.B312];&quot;mmm&quot;)" office:value-type="string" office:string-value="mer.30 juin" calcext:value-type="string">
            <text:p>mer.30 juin</text:p>
          </table:table-cell>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number-rows-repeated="13">
          <table:table-cell/>
          <table:table-cell table:style-name="ce7"/>
          <table:table-cell table:style-name="ce17"/>
          <table:table-cell table:style-name="ce11" table:number-columns-repeated="2"/>
          <table:table-cell table:style-name="ce13"/>
          <table:table-cell table:style-name="ce21" table:number-columns-repeated="2"/>
          <table:table-cell table:style-name="ce106"/>
          <table:table-cell table:style-name="ce103"/>
          <table:table-cell table:style-name="ce100" table:number-columns-repeated="2"/>
          <table:table-cell table:style-name="ce117"/>
          <table:table-cell table:style-name="ce151"/>
          <table:table-cell table:style-name="ce158" table:number-columns-repeated="2"/>
          <table:table-cell table:style-name="ce194"/>
          <table:table-cell table:style-name="ce199" table:number-columns-repeated="3"/>
          <table:table-cell table:style-name="ce219"/>
          <table:table-cell table:number-columns-repeated="1001"/>
        </table:table-row>
        <table:table-row table:style-name="ro1" table:number-rows-repeated="5">
          <table:table-cell table:number-columns-repeated="2"/>
          <table:table-cell table:style-name="ce17"/>
          <table:table-cell table:style-name="ce11" table:number-columns-repeated="3"/>
          <table:table-cell table:style-name="ce40" table:number-columns-repeated="2"/>
          <table:table-cell table:style-name="ce17"/>
          <table:table-cell table:style-name="ce11"/>
          <table:table-cell table:style-name="ce40" table:number-columns-repeated="2"/>
          <table:table-cell table:style-name="ce17"/>
          <table:table-cell table:style-name="ce11"/>
          <table:table-cell table:style-name="ce40" table:number-columns-repeated="2"/>
          <table:table-cell table:style-name="ce17"/>
          <table:table-cell table:style-name="ce40" table:number-columns-repeated="3"/>
          <table:table-cell table:style-name="ce17"/>
          <table:table-cell table:number-columns-repeated="1001"/>
        </table:table-row>
        <table:table-row table:style-name="ro1" table:number-rows-repeated="170">
          <table:table-cell table:number-columns-repeated="11"/>
          <table:table-cell table:style-name="ce148"/>
          <table:table-cell table:number-columns-repeated="3"/>
          <table:table-cell table:style-name="ce148"/>
          <table:table-cell table:number-columns-repeated="1006"/>
        </table:table-row>
        <table:table-row table:style-name="ro1" table:number-rows-repeated="1048075">
          <table:table-cell table:number-columns-repeated="1022"/>
        </table:table-row>
        <table:table-row table:style-name="ro1">
          <table:table-cell table:number-columns-repeated="1022"/>
        </table:table-row>
        <calcext:conditional-formats>
          <calcext:conditional-format calcext:target-range-address="2020_21.C9:2020_21.U226 2020_21.C235:2020_21.U237 2020_21.C234:2020_21.O234 2020_21.Q234:2020_21.U234 2020_21.C228:2020_21.U229 2020_21.C227:2020_21.G227 2020_21.I227:2020_21.U227 2020_21.C231:2020_21.U232 2020_21.C230:2020_21.G230 2020_21.I230:2020_21.U230 2020_21.C233:2020_21.G233 2020_21.I233:2020_21.U233 2020_21.C239:2020_21.U268 2020_21.C238:2020_21.G238 2020_21.I238:2020_21.U238 2020_21.C270:2020_21.U272 2020_21.C269:2020_21.O269 2020_21.Q269:2020_21.U269 2020_21.C274:2020_21.U275 2020_21.C273:2020_21.G273 2020_21.I273:2020_21.U273 2020_21.C281:2020_21.U330 2020_21.C276:2020_21.C280 2020_21.E276:2020_21.U280">
            <calcext:condition calcext:apply-style-name="FLaujourdhui" calcext:value="formula-is([.$B9]=TODAY())" calcext:base-cell-address="2020_21.C9"/>
            <calcext:condition calcext:apply-style-name="FLdimanche" calcext:value="formula-is(WEEKDAY([.$B9];1)=1)" calcext:base-cell-address="2020_21.C9"/>
            <calcext:condition calcext:apply-style-name="FLvacances" calcext:value="formula-is([.$A9]=&quot;v&quot;)" calcext:base-cell-address="2020_21.C9"/>
          </calcext:conditional-format>
          <calcext:conditional-format calcext:target-range-address="2020_21.H233:2020_21.H233">
            <calcext:condition calcext:apply-style-name="FLaujourdhui" calcext:value="formula-is([.$B233]=TODAY())" calcext:base-cell-address="2020_21.H233"/>
            <calcext:condition calcext:apply-style-name="FLdimanche" calcext:value="formula-is(WEEKDAY([.$B233];1)=1)" calcext:base-cell-address="2020_21.H233"/>
            <calcext:condition calcext:apply-style-name="FLvacances" calcext:value="formula-is([.$A233]=&quot;v&quot;)" calcext:base-cell-address="2020_21.H233"/>
          </calcext:conditional-format>
          <calcext:conditional-format calcext:target-range-address="2020_21.H238:2020_21.H238">
            <calcext:condition calcext:apply-style-name="FLaujourdhui" calcext:value="formula-is([.$B238]=TODAY())" calcext:base-cell-address="2020_21.H238"/>
            <calcext:condition calcext:apply-style-name="FLdimanche" calcext:value="formula-is(WEEKDAY([.$B238];1)=1)" calcext:base-cell-address="2020_21.H238"/>
            <calcext:condition calcext:apply-style-name="FLvacances" calcext:value="formula-is([.$A238]=&quot;v&quot;)" calcext:base-cell-address="2020_21.H238"/>
          </calcext:conditional-format>
          <calcext:conditional-format calcext:target-range-address="2020_21.H273:2020_21.H273">
            <calcext:condition calcext:apply-style-name="FLaujourdhui" calcext:value="formula-is([.$B273]=TODAY())" calcext:base-cell-address="2020_21.H273"/>
            <calcext:condition calcext:apply-style-name="FLdimanche" calcext:value="formula-is(WEEKDAY([.$B273];1)=1)" calcext:base-cell-address="2020_21.H273"/>
            <calcext:condition calcext:apply-style-name="FLvacances" calcext:value="formula-is([.$A273]=&quot;v&quot;)" calcext:base-cell-address="2020_21.H273"/>
          </calcext:conditional-format>
          <calcext:conditional-format calcext:target-range-address="2020_21.D276:2020_21.D276">
            <calcext:condition calcext:apply-style-name="FLaujourdhui" calcext:value="formula-is([.$B276]=TODAY())" calcext:base-cell-address="2020_21.D276"/>
            <calcext:condition calcext:apply-style-name="FLdimanche" calcext:value="formula-is(WEEKDAY([.$B276];1)=1)" calcext:base-cell-address="2020_21.D276"/>
            <calcext:condition calcext:apply-style-name="FLvacances" calcext:value="formula-is([.$A276]=&quot;v&quot;)" calcext:base-cell-address="2020_21.D276"/>
          </calcext:conditional-format>
          <calcext:conditional-format calcext:target-range-address="2020_21.D277:2020_21.D277">
            <calcext:condition calcext:apply-style-name="FLaujourdhui" calcext:value="formula-is([.$B277]=TODAY())" calcext:base-cell-address="2020_21.D277"/>
            <calcext:condition calcext:apply-style-name="FLdimanche" calcext:value="formula-is(WEEKDAY([.$B277];1)=1)" calcext:base-cell-address="2020_21.D277"/>
            <calcext:condition calcext:apply-style-name="FLvacances" calcext:value="formula-is([.$A277]=&quot;v&quot;)" calcext:base-cell-address="2020_21.D277"/>
          </calcext:conditional-format>
          <calcext:conditional-format calcext:target-range-address="2020_21.D278:2020_21.D278">
            <calcext:condition calcext:apply-style-name="FLaujourdhui" calcext:value="formula-is([.$B278]=TODAY())" calcext:base-cell-address="2020_21.D278"/>
            <calcext:condition calcext:apply-style-name="FLdimanche" calcext:value="formula-is(WEEKDAY([.$B278];1)=1)" calcext:base-cell-address="2020_21.D278"/>
            <calcext:condition calcext:apply-style-name="FLvacances" calcext:value="formula-is([.$A278]=&quot;v&quot;)" calcext:base-cell-address="2020_21.D278"/>
          </calcext:conditional-format>
          <calcext:conditional-format calcext:target-range-address="2020_21.D279:2020_21.D279">
            <calcext:condition calcext:apply-style-name="FLaujourdhui" calcext:value="formula-is([.$B279]=TODAY())" calcext:base-cell-address="2020_21.D279"/>
            <calcext:condition calcext:apply-style-name="FLdimanche" calcext:value="formula-is(WEEKDAY([.$B279];1)=1)" calcext:base-cell-address="2020_21.D279"/>
            <calcext:condition calcext:apply-style-name="FLvacances" calcext:value="formula-is([.$A279]=&quot;v&quot;)" calcext:base-cell-address="2020_21.D279"/>
          </calcext:conditional-format>
          <calcext:conditional-format calcext:target-range-address="2020_21.D280:2020_21.D280">
            <calcext:condition calcext:apply-style-name="FLaujourdhui" calcext:value="formula-is([.$B280]=TODAY())" calcext:base-cell-address="2020_21.D280"/>
            <calcext:condition calcext:apply-style-name="FLdimanche" calcext:value="formula-is(WEEKDAY([.$B280];1)=1)" calcext:base-cell-address="2020_21.D280"/>
            <calcext:condition calcext:apply-style-name="FLvacances" calcext:value="formula-is([.$A280]=&quot;v&quot;)" calcext:base-cell-address="2020_21.D280"/>
          </calcext:conditional-format>
        </calcext:conditional-formats>
      </table:table>
      <table:table table:name="progressions" table:style-name="ta2" table:print-ranges="progressions.A1:progressions.E41">
        <table:table-column table:style-name="co16" table:default-cell-style-name="ce264"/>
        <table:table-column table:style-name="co17" table:default-cell-style-name="ce266"/>
        <table:table-column table:style-name="co18" table:default-cell-style-name="ce264"/>
        <table:table-column table:style-name="co19" table:default-cell-style-name="ce266"/>
        <table:table-column table:style-name="co20" table:default-cell-style-name="ce264"/>
        <table:table-column table:style-name="co21" table:default-cell-style-name="ce268"/>
        <table:table-column table:style-name="co22" table:number-columns-repeated="1018" table:default-cell-style-name="Default"/>
        <table:table-row table:style-name="ro17">
          <table:table-cell table:style-name="ce263" office:value-type="string" calcext:value-type="string">
            <text:p>Projets</text:p>
          </table:table-cell>
          <table:table-cell table:style-name="ce265"/>
          <table:table-cell table:number-columns-repeated="4"/>
          <table:table-cell table:style-name="ce280"/>
          <table:table-cell table:number-columns-repeated="1017"/>
        </table:table-row>
        <table:table-row table:style-name="ro17">
          <table:table-cell table:number-columns-repeated="1024"/>
        </table:table-row>
        <table:table-row table:style-name="ro17">
          <table:table-cell table:style-name="FLclasse1" office:value-type="string" calcext:value-type="string">
            <text:p>2nde</text:p>
          </table:table-cell>
          <table:table-cell table:style-name="ce267" office:value-type="string" calcext:value-type="string">
            <text:p>ordre</text:p>
          </table:table-cell>
          <table:table-cell table:style-name="FLclasse2" office:value-type="string" calcext:value-type="string">
            <text:p>1ere</text:p>
          </table:table-cell>
          <table:table-cell table:style-name="ce269" office:value-type="string" calcext:value-type="string">
            <text:p>ordre</text:p>
          </table:table-cell>
          <table:table-cell table:style-name="FLclasse3" office:value-type="string" calcext:value-type="string">
            <text:p>TSTMG</text:p>
          </table:table-cell>
          <table:table-cell table:style-name="ce279" office:value-type="string" calcext:value-type="string">
            <text:p>ordre</text:p>
          </table:table-cell>
          <table:table-cell table:number-columns-repeated="1018"/>
        </table:table-row>
        <table:table-row table:style-name="ro17">
          <table:table-cell table:style-name="FLclasse1" office:value-type="string" calcext:value-type="string">
            <text:p>Nombres réels</text:p>
          </table:table-cell>
          <table:table-cell table:style-name="ce267"/>
          <table:table-cell table:style-name="FLclasse2" office:value-type="string" calcext:value-type="string">
            <text:p>Fonction polynôme du second degré</text:p>
          </table:table-cell>
          <table:table-cell table:style-name="ce269"/>
          <table:table-cell table:style-name="FLclasse3" office:value-type="string" calcext:value-type="string">
            <text:p>Fil rouge : Stats à 2 variables</text:p>
          </table:table-cell>
          <table:table-cell table:style-name="ce279"/>
          <table:table-cell table:number-columns-repeated="1018"/>
        </table:table-row>
        <table:table-row table:style-name="ro17">
          <table:table-cell table:style-name="Default" office:value-type="string" calcext:value-type="string">
            <text:p>1. L’ensemble des réels</text:p>
          </table:table-cell>
          <table:table-cell table:style-name="ce268" office:value-type="string" calcext:value-type="string">
            <text:p>1.2</text:p>
          </table:table-cell>
          <table:table-cell table:style-name="Default" office:value-type="string" calcext:value-type="string">
            <text:p>1. Racines et forme factorisée</text:p>
          </table:table-cell>
          <table:table-cell table:style-name="ce268" office:value-type="float" office:value="1" calcext:value-type="float">
            <text:p>1</text:p>
          </table:table-cell>
          <table:table-cell table:style-name="Default" office:value-type="string" calcext:value-type="string">
            <text:p>1. Représenter un nuage de points</text:p>
          </table:table-cell>
          <table:table-cell office:value-type="float" office:value="1" calcext:value-type="float">
            <text:p>1</text:p>
          </table:table-cell>
          <table:table-cell table:number-columns-repeated="1018"/>
        </table:table-row>
        <table:table-row table:style-name="ro17">
          <table:table-cell table:style-name="Default" office:value-type="string" calcext:value-type="string">
            <text:p>2. Ensembles D et Q</text:p>
          </table:table-cell>
          <table:table-cell table:style-name="ce268" office:value-type="string" calcext:value-type="string">
            <text:p>1.4</text:p>
          </table:table-cell>
          <table:table-cell table:style-name="Default" office:value-type="string" calcext:value-type="string">
            <text:p>2. Equation du second degré</text:p>
          </table:table-cell>
          <table:table-cell table:style-name="ce268" office:value-type="float" office:value="2" calcext:value-type="float">
            <text:p>2</text:p>
          </table:table-cell>
          <table:table-cell table:style-name="Default" office:value-type="string" calcext:value-type="string">
            <text:p>2. Déterminer les coordonnées du point moyen</text:p>
          </table:table-cell>
          <table:table-cell office:value-type="float" office:value="2" calcext:value-type="float">
            <text:p>2</text:p>
          </table:table-cell>
          <table:table-cell table:number-columns-repeated="1018"/>
        </table:table-row>
        <table:table-row table:style-name="ro17">
          <table:table-cell table:style-name="Default" office:value-type="string" calcext:value-type="string">
            <text:p>3. Règles de calcul</text:p>
          </table:table-cell>
          <table:table-cell table:style-name="ce268" office:value-type="string" calcext:value-type="string">
            <text:p>3.1</text:p>
          </table:table-cell>
          <table:table-cell table:style-name="FLclasse2" office:value-type="string" calcext:value-type="string">
            <text:p>Probabilités conditionnelles</text:p>
          </table:table-cell>
          <table:table-cell table:style-name="ce269"/>
          <table:table-cell table:style-name="Default" office:value-type="string" calcext:value-type="string">
            <text:p>3. Déterminer un ajustement affine (puis chgt de variables avec les fonctions vues des chapitres suivants)</text:p>
          </table:table-cell>
          <table:table-cell office:value-type="float" office:value="3" calcext:value-type="float">
            <text:p>3</text:p>
          </table:table-cell>
          <table:table-cell table:number-columns-repeated="1018"/>
        </table:table-row>
        <table:table-row table:style-name="ro17">
          <table:table-cell table:style-name="Default" office:value-type="string" calcext:value-type="string">
            <text:p>4. Inégalités (valeur absolue…. Léger)</text:p>
          </table:table-cell>
          <table:table-cell table:style-name="ce268"/>
          <table:table-cell table:style-name="Default" office:value-type="string" calcext:value-type="string">
            <text:p>1. Probabilités conditionnelles</text:p>
          </table:table-cell>
          <table:table-cell table:style-name="ce268" office:value-type="float" office:value="3" calcext:value-type="float">
            <text:p>3</text:p>
          </table:table-cell>
          <table:table-cell table:style-name="Default" office:value-type="string" calcext:value-type="string">
            <text:p>4. Utiliser un ajustement affine pour interpoler / extrapoler </text:p>
          </table:table-cell>
          <table:table-cell office:value-type="float" office:value="4" calcext:value-type="float">
            <text:p>4</text:p>
          </table:table-cell>
          <table:table-cell table:number-columns-repeated="1018"/>
        </table:table-row>
        <table:table-row table:style-name="ro17">
          <table:table-cell table:style-name="FLclasse1" office:value-type="string" calcext:value-type="string">
            <text:p>Fonctions numériques</text:p>
          </table:table-cell>
          <table:table-cell table:style-name="ce267"/>
          <table:table-cell table:style-name="Default" office:value-type="string" calcext:value-type="string">
            <text:p>2. Formule des probabilités totales</text:p>
          </table:table-cell>
          <table:table-cell table:style-name="ce268" office:value-type="float" office:value="4" calcext:value-type="float">
            <text:p>4</text:p>
          </table:table-cell>
          <table:table-cell table:style-name="FLclasse3" office:value-type="string" calcext:value-type="string">
            <text:p>Suites numériques</text:p>
          </table:table-cell>
          <table:table-cell table:style-name="ce279"/>
          <table:table-cell table:number-columns-repeated="1018"/>
        </table:table-row>
        <table:table-row table:style-name="ro17">
          <table:table-cell table:style-name="Default" office:value-type="string" calcext:value-type="string">
            <text:p>1. Fonctions courbes représentatives</text:p>
          </table:table-cell>
          <table:table-cell table:style-name="ce268" office:value-type="string" calcext:value-type="string">
            <text:p>2.2</text:p>
          </table:table-cell>
          <table:table-cell table:style-name="Default" office:value-type="string" calcext:value-type="string">
            <text:p>3. Indépendance en probabilité</text:p>
          </table:table-cell>
          <table:table-cell table:style-name="ce268" office:value-type="float" office:value="5" calcext:value-type="float">
            <text:p>5</text:p>
          </table:table-cell>
          <table:table-cell table:style-name="Default" office:value-type="string" calcext:value-type="string">
            <text:p>1. Calculer une moyenne arithmétique</text:p>
          </table:table-cell>
          <table:table-cell office:value-type="float" office:value="5" calcext:value-type="float">
            <text:p>5</text:p>
          </table:table-cell>
          <table:table-cell table:number-columns-repeated="1018"/>
        </table:table-row>
        <table:table-row table:style-name="ro17">
          <table:table-cell table:style-name="Default" office:value-type="string" calcext:value-type="string">
            <text:p>2. Fonctions de référence</text:p>
          </table:table-cell>
          <table:table-cell table:style-name="ce268" office:value-type="string" calcext:value-type="string">
            <text:p>5.2</text:p>
          </table:table-cell>
          <table:table-cell table:style-name="FLclasse2" office:value-type="string" calcext:value-type="string">
            <text:p>Fonction polynôme du second degré, parabole</text:p>
          </table:table-cell>
          <table:table-cell table:style-name="ce269"/>
          <table:table-cell table:style-name="Default" office:value-type="string" calcext:value-type="string">
            <text:p>2. Suite arithmétique : expression explicite</text:p>
          </table:table-cell>
          <table:table-cell office:value-type="float" office:value="6" calcext:value-type="float">
            <text:p>6</text:p>
          </table:table-cell>
          <table:table-cell table:number-columns-repeated="1018"/>
        </table:table-row>
        <table:table-row table:style-name="ro17">
          <table:table-cell table:style-name="Default" office:value-type="string" calcext:value-type="string">
            <text:p>3. Fonctions de référence et comparaison (images mentales)</text:p>
          </table:table-cell>
          <table:table-cell table:style-name="ce268"/>
          <table:table-cell table:style-name="Default" office:value-type="string" calcext:value-type="string">
            <text:p>1. Variations et courbe représentative</text:p>
          </table:table-cell>
          <table:table-cell table:style-name="ce268" office:value-type="float" office:value="6" calcext:value-type="float">
            <text:p>6</text:p>
          </table:table-cell>
          <table:table-cell table:style-name="Default" office:value-type="string" calcext:value-type="string">
            <text:p>3. Suite arithmétique : somme des premiers termes</text:p>
          </table:table-cell>
          <table:table-cell office:value-type="float" office:value="24" calcext:value-type="float">
            <text:p>24</text:p>
          </table:table-cell>
          <table:table-cell table:number-columns-repeated="1018"/>
        </table:table-row>
        <table:table-row table:style-name="ro17">
          <table:table-cell table:style-name="FLclasse1" office:value-type="string" calcext:value-type="string">
            <text:p>Information chiffrée</text:p>
          </table:table-cell>
          <table:table-cell table:style-name="ce267"/>
          <table:table-cell table:style-name="Default" office:value-type="string" calcext:value-type="string">
            <text:p>2. Signe d’un polynôme</text:p>
          </table:table-cell>
          <table:table-cell table:style-name="ce268" office:value-type="float" office:value="7" calcext:value-type="float">
            <text:p>7</text:p>
          </table:table-cell>
          <table:table-cell table:style-name="Default" office:value-type="string" calcext:value-type="string">
            <text:p>4. Calculer une moyenne géométrique</text:p>
          </table:table-cell>
          <table:table-cell office:value-type="float" office:value="7" calcext:value-type="float">
            <text:p>7</text:p>
          </table:table-cell>
          <table:table-cell table:number-columns-repeated="1018"/>
        </table:table-row>
        <table:table-row table:style-name="ro17">
          <table:table-cell table:style-name="Default" office:value-type="string" calcext:value-type="string">
            <text:p>1. Proportions</text:p>
          </table:table-cell>
          <table:table-cell table:style-name="ce268" office:value-type="string" calcext:value-type="string">
            <text:p>6.1</text:p>
          </table:table-cell>
          <table:table-cell table:style-name="FLclasse2" office:value-type="string" calcext:value-type="string">
            <text:p>Suites numériques (partie 1)</text:p>
          </table:table-cell>
          <table:table-cell table:style-name="ce269"/>
          <table:table-cell table:style-name="Default" office:value-type="string" calcext:value-type="string">
            <text:p>5. Suite géométrique : expression explicite</text:p>
          </table:table-cell>
          <table:table-cell office:value-type="float" office:value="8" calcext:value-type="float">
            <text:p>8</text:p>
          </table:table-cell>
          <table:table-cell table:number-columns-repeated="1018"/>
        </table:table-row>
        <table:table-row table:style-name="ro17">
          <table:table-cell table:style-name="Default" office:value-type="string" calcext:value-type="string">
            <text:p>2. Evolutions</text:p>
          </table:table-cell>
          <table:table-cell table:style-name="ce268" office:value-type="string" calcext:value-type="string">
            <text:p>6.2</text:p>
          </table:table-cell>
          <table:table-cell table:style-name="Default" office:value-type="string" calcext:value-type="string">
            <text:p>1. Suite numérique</text:p>
          </table:table-cell>
          <table:table-cell table:style-name="ce268" office:value-type="float" office:value="8" calcext:value-type="float">
            <text:p>8</text:p>
          </table:table-cell>
          <table:table-cell table:style-name="Default" office:value-type="string" calcext:value-type="string">
            <text:p>6. Suite géométrique : somme des premiers termes</text:p>
          </table:table-cell>
          <table:table-cell office:value-type="float" office:value="25" calcext:value-type="float">
            <text:p>25</text:p>
          </table:table-cell>
          <table:table-cell table:number-columns-repeated="1018"/>
        </table:table-row>
        <table:table-row table:style-name="ro17">
          <table:table-cell table:style-name="Default" office:value-type="string" calcext:value-type="string">
            <text:p>3. Résumés statistiques</text:p>
          </table:table-cell>
          <table:table-cell table:style-name="ce268" office:value-type="string" calcext:value-type="string">
            <text:p>6.3</text:p>
          </table:table-cell>
          <table:table-cell table:style-name="Default" office:value-type="string" calcext:value-type="string">
            <text:p>2. Sens de variations d’une suite</text:p>
          </table:table-cell>
          <table:table-cell table:style-name="ce268" office:value-type="float" office:value="9" calcext:value-type="float">
            <text:p>9</text:p>
          </table:table-cell>
          <table:table-cell table:style-name="FLclasse3" office:value-type="string" calcext:value-type="string">
            <text:p>Fonction inverse</text:p>
          </table:table-cell>
          <table:table-cell table:style-name="ce279"/>
          <table:table-cell table:number-columns-repeated="1018"/>
        </table:table-row>
        <table:table-row table:style-name="ro17">
          <table:table-cell table:style-name="FLclasse1" office:value-type="string" calcext:value-type="string">
            <text:p>Vecteurs du plan (partie 1)</text:p>
          </table:table-cell>
          <table:table-cell table:style-name="ce267"/>
          <table:table-cell table:style-name="Default" office:value-type="string" calcext:value-type="string">
            <text:p>3. Notion de limite d’une suite</text:p>
          </table:table-cell>
          <table:table-cell table:style-name="ce268" office:value-type="float" office:value="10" calcext:value-type="float">
            <text:p>10</text:p>
          </table:table-cell>
          <table:table-cell table:style-name="Default" office:value-type="string" calcext:value-type="string">
            <text:p>1. Limites</text:p>
          </table:table-cell>
          <table:table-cell office:value-type="float" office:value="9" calcext:value-type="float">
            <text:p>9</text:p>
          </table:table-cell>
          <table:table-cell table:number-columns-repeated="1018"/>
        </table:table-row>
        <table:table-row table:style-name="ro17">
          <table:table-cell table:style-name="Default" office:value-type="string" calcext:value-type="string">
            <text:p>1. Notion de vecteur</text:p>
          </table:table-cell>
          <table:table-cell table:style-name="ce268" office:value-type="string" calcext:value-type="string">
            <text:p>4.1</text:p>
          </table:table-cell>
          <table:table-cell table:style-name="FLclasse2" office:value-type="string" calcext:value-type="string">
            <text:p>Nombre dérivé – Application</text:p>
          </table:table-cell>
          <table:table-cell table:style-name="ce269"/>
          <table:table-cell table:style-name="Default" office:value-type="string" calcext:value-type="string">
            <text:p>2. Dérivée</text:p>
          </table:table-cell>
          <table:table-cell office:value-type="float" office:value="10" calcext:value-type="float">
            <text:p>10</text:p>
          </table:table-cell>
          <table:table-cell table:number-columns-repeated="1018"/>
        </table:table-row>
        <table:table-row table:style-name="ro17">
          <table:table-cell table:style-name="Default" office:value-type="string" calcext:value-type="string">
            <text:p>2. Somme de deux vecteurs</text:p>
          </table:table-cell>
          <table:table-cell table:style-name="ce268" office:value-type="string" calcext:value-type="string">
            <text:p>4.3</text:p>
          </table:table-cell>
          <table:table-cell table:style-name="Default" office:value-type="string" calcext:value-type="string">
            <text:p>1. Taux de variation et nombre dérivé</text:p>
          </table:table-cell>
          <table:table-cell table:style-name="ce268" office:value-type="float" office:value="11" calcext:value-type="float">
            <text:p>11</text:p>
          </table:table-cell>
          <table:table-cell table:style-name="Default" office:value-type="string" calcext:value-type="string">
            <text:p>3. Variations</text:p>
          </table:table-cell>
          <table:table-cell office:value-type="float" office:value="11" calcext:value-type="float">
            <text:p>11</text:p>
          </table:table-cell>
          <table:table-cell table:number-columns-repeated="1018"/>
        </table:table-row>
        <table:table-row table:style-name="ro17">
          <table:table-cell table:style-name="Default" office:value-type="string" calcext:value-type="string">
            <text:p>3. Produit d’un vecteur par un réel</text:p>
          </table:table-cell>
          <table:table-cell table:style-name="ce268" office:value-type="string" calcext:value-type="string">
            <text:p>4.5</text:p>
          </table:table-cell>
          <table:table-cell table:style-name="Default" office:value-type="string" calcext:value-type="string">
            <text:p>2. Tangente à une courbe en un point</text:p>
          </table:table-cell>
          <table:table-cell table:style-name="ce268" office:value-type="float" office:value="12" calcext:value-type="float">
            <text:p>12</text:p>
          </table:table-cell>
          <table:table-cell table:style-name="FLclasse3" office:value-type="string" calcext:value-type="string">
            <text:p>Fonction exponentielle de base a</text:p>
          </table:table-cell>
          <table:table-cell table:style-name="ce279"/>
          <table:table-cell table:number-columns-repeated="1018"/>
        </table:table-row>
        <table:table-row table:style-name="ro17">
          <table:table-cell table:style-name="FLclasse1" office:value-type="string" calcext:value-type="string">
            <text:p>Fonctions</text:p>
          </table:table-cell>
          <table:table-cell table:style-name="ce267"/>
          <table:table-cell table:style-name="Default" office:value-type="string" calcext:value-type="string">
            <text:p>3. Fonctions usuelles et nombre dérivé</text:p>
          </table:table-cell>
          <table:table-cell table:style-name="ce268" office:value-type="float" office:value="13" calcext:value-type="float">
            <text:p>13</text:p>
          </table:table-cell>
          <table:table-cell table:style-name="Default" office:value-type="string" calcext:value-type="string">
            <text:p>1. Suite géométrique → fonction exponentielle</text:p>
          </table:table-cell>
          <table:table-cell office:value-type="float" office:value="12" calcext:value-type="float">
            <text:p>12</text:p>
          </table:table-cell>
          <table:table-cell table:number-columns-repeated="1018"/>
        </table:table-row>
        <table:table-row table:style-name="ro17">
          <table:table-cell table:style-name="Default" office:value-type="string" calcext:value-type="string">
            <text:p>1. Résolutions graphiques d’équations / d’inéquations</text:p>
          </table:table-cell>
          <table:table-cell table:style-name="ce268" office:value-type="string" calcext:value-type="string">
            <text:p>2.4</text:p>
          </table:table-cell>
          <table:table-cell table:style-name="FLclasse2" office:value-type="string" calcext:value-type="string">
            <text:p>Variables aléatoires</text:p>
          </table:table-cell>
          <table:table-cell table:style-name="ce269"/>
          <table:table-cell table:style-name="Default" office:value-type="string" calcext:value-type="string">
            <text:p>2. Propriétés algébriques</text:p>
          </table:table-cell>
          <table:table-cell office:value-type="float" office:value="13" calcext:value-type="float">
            <text:p>13</text:p>
          </table:table-cell>
          <table:table-cell table:number-columns-repeated="1018"/>
        </table:table-row>
        <table:table-row table:style-name="ro17">
          <table:table-cell table:style-name="Default" office:value-type="string" calcext:value-type="string">
            <text:p>2. Signe d’une fonction</text:p>
          </table:table-cell>
          <table:table-cell table:style-name="ce268" office:value-type="string" calcext:value-type="string">
            <text:p>5.3</text:p>
          </table:table-cell>
          <table:table-cell table:style-name="Default" office:value-type="string" calcext:value-type="string">
            <text:p>1. Notion de variable aléatoire</text:p>
          </table:table-cell>
          <table:table-cell table:style-name="ce268" office:value-type="float" office:value="14" calcext:value-type="float">
            <text:p>14</text:p>
          </table:table-cell>
          <table:table-cell table:style-name="Default" office:value-type="string" calcext:value-type="string">
            <text:p>3. Sens de variation de k a^x</text:p>
          </table:table-cell>
          <table:table-cell office:value-type="float" office:value="14" calcext:value-type="float">
            <text:p>14</text:p>
          </table:table-cell>
          <table:table-cell table:number-columns-repeated="1018"/>
        </table:table-row>
        <table:table-row table:style-name="ro17">
          <table:table-cell table:style-name="Default" office:value-type="string" calcext:value-type="string">
            <text:p>3. Résolution algébrique d’inéquations</text:p>
          </table:table-cell>
          <table:table-cell table:style-name="ce268" office:value-type="string" calcext:value-type="string">
            <text:p>5.4</text:p>
          </table:table-cell>
          <table:table-cell table:style-name="Default" office:value-type="string" calcext:value-type="string">
            <text:p>2. Espérance, variance, écart-type</text:p>
          </table:table-cell>
          <table:table-cell table:style-name="ce268" office:value-type="float" office:value="15" calcext:value-type="float">
            <text:p>15</text:p>
          </table:table-cell>
          <table:table-cell table:style-name="Default" office:value-type="string" calcext:value-type="string">
            <text:p>4. Taux d’évolution moyen</text:p>
          </table:table-cell>
          <table:table-cell office:value-type="float" office:value="15" calcext:value-type="float">
            <text:p>15</text:p>
          </table:table-cell>
          <table:table-cell table:number-columns-repeated="1018"/>
        </table:table-row>
        <table:table-row table:style-name="ro17">
          <table:table-cell table:style-name="FLclasse1" office:value-type="string" calcext:value-type="string">
            <text:p>Calcul littéral et applications</text:p>
          </table:table-cell>
          <table:table-cell table:style-name="ce267"/>
          <table:table-cell table:style-name="FLclasse2" office:value-type="string" calcext:value-type="string">
            <text:p>Fonctions dérivées – Applications</text:p>
          </table:table-cell>
          <table:table-cell table:style-name="ce269"/>
          <table:table-cell table:style-name="FLclasse3" office:value-type="string" calcext:value-type="string">
            <text:p>Probabilités conditionnelles</text:p>
          </table:table-cell>
          <table:table-cell table:style-name="ce279"/>
          <table:table-cell table:number-columns-repeated="1018"/>
        </table:table-row>
        <table:table-row table:style-name="ro17">
          <table:table-cell table:style-name="Default" office:value-type="string" calcext:value-type="string">
            <text:p>1. Manipulations algébriques</text:p>
          </table:table-cell>
          <table:table-cell table:style-name="ce268" office:value-type="string" calcext:value-type="string">
            <text:p>commencé le 5/10/20 → 3.2</text:p>
          </table:table-cell>
          <table:table-cell table:style-name="Default" office:value-type="string" calcext:value-type="string">
            <text:p>1. Fonctions dérivées</text:p>
          </table:table-cell>
          <table:table-cell table:style-name="ce268" office:value-type="float" office:value="16" calcext:value-type="float">
            <text:p>16</text:p>
          </table:table-cell>
          <table:table-cell table:style-name="Default" office:value-type="string" calcext:value-type="string">
            <text:p>1. Utilisation d’un arbre</text:p>
          </table:table-cell>
          <table:table-cell office:value-type="float" office:value="16" calcext:value-type="float">
            <text:p>16</text:p>
          </table:table-cell>
          <table:table-cell table:number-columns-repeated="1018"/>
        </table:table-row>
        <table:table-row table:style-name="ro17">
          <table:table-cell table:style-name="Default" office:value-type="string" calcext:value-type="string">
            <text:p>2. Comparaison de deux quantités</text:p>
          </table:table-cell>
          <table:table-cell table:style-name="ce268" office:value-type="string" calcext:value-type="string">
            <text:p>3.3</text:p>
          </table:table-cell>
          <table:table-cell office:value-type="string" calcext:value-type="string">
            <text:p>2. Opérations sur les dérivées</text:p>
          </table:table-cell>
          <table:table-cell office:value-type="float" office:value="17" calcext:value-type="float">
            <text:p>17</text:p>
          </table:table-cell>
          <table:table-cell table:style-name="Default" office:value-type="string" calcext:value-type="string">
            <text:p>2. Construire un arbre</text:p>
          </table:table-cell>
          <table:table-cell office:value-type="float" office:value="17" calcext:value-type="float">
            <text:p>17</text:p>
          </table:table-cell>
          <table:table-cell table:number-columns-repeated="1018"/>
        </table:table-row>
        <table:table-row table:style-name="ro17">
          <table:table-cell table:style-name="Default" office:value-type="string" calcext:value-type="string">
            <text:p>3. Résolution algébrique d’équations</text:p>
          </table:table-cell>
          <table:table-cell table:style-name="ce268" office:value-type="string" calcext:value-type="string">
            <text:p>commencé en janv.</text:p>
          </table:table-cell>
          <table:table-cell office:value-type="string" calcext:value-type="string">
            <text:p>3. Variations et extrema</text:p>
          </table:table-cell>
          <table:table-cell office:value-type="float" office:value="18" calcext:value-type="float">
            <text:p>18</text:p>
          </table:table-cell>
          <table:table-cell table:style-name="Default" office:value-type="string" calcext:value-type="string">
            <text:p>3. Calcul d’une proba conditionnelle</text:p>
          </table:table-cell>
          <table:table-cell office:value-type="float" office:value="18" calcext:value-type="float">
            <text:p>18</text:p>
          </table:table-cell>
          <table:table-cell table:number-columns-repeated="1018"/>
        </table:table-row>
        <table:table-row table:style-name="ro17">
          <table:table-cell table:style-name="FLclasse1" office:value-type="string" calcext:value-type="string">
            <text:p>Vecteurs du plan (partie 2)</text:p>
          </table:table-cell>
          <table:table-cell table:style-name="ce267"/>
          <table:table-cell table:style-name="FLclasse2" office:value-type="string" calcext:value-type="string">
            <text:p>Suites numériques (partie 2)</text:p>
          </table:table-cell>
          <table:table-cell table:style-name="ce269"/>
          <table:table-cell table:style-name="Default" office:value-type="string" calcext:value-type="string">
            <text:p>4. Indépendance de deux événements</text:p>
          </table:table-cell>
          <table:table-cell office:value-type="float" office:value="19" calcext:value-type="float">
            <text:p>19</text:p>
          </table:table-cell>
          <table:table-cell table:number-columns-repeated="1018"/>
        </table:table-row>
        <table:table-row table:style-name="ro17">
          <table:table-cell table:style-name="Default" office:value-type="string" calcext:value-type="string">
            <text:p>4. Coordonnées d’un vecteur</text:p>
          </table:table-cell>
          <table:table-cell table:style-name="ce268"/>
          <table:table-cell office:value-type="string" calcext:value-type="string">
            <text:p>1. Suites arithmétiques</text:p>
          </table:table-cell>
          <table:table-cell office:value-type="float" office:value="22" calcext:value-type="float">
            <text:p>22</text:p>
          </table:table-cell>
          <table:table-cell table:style-name="FLclasse3" office:value-type="string" calcext:value-type="string">
            <text:p>Fonction logarithme décimal</text:p>
          </table:table-cell>
          <table:table-cell table:style-name="ce279"/>
          <table:table-cell table:number-columns-repeated="1018"/>
        </table:table-row>
        <table:table-row table:style-name="ro17">
          <table:table-cell table:style-name="FLclasse1" office:value-type="string" calcext:value-type="string">
            <text:p>Géométrie plane dans un repère</text:p>
          </table:table-cell>
          <table:table-cell table:style-name="ce267"/>
          <table:table-cell office:value-type="string" calcext:value-type="string">
            <text:p>2. Suites géométriques</text:p>
          </table:table-cell>
          <table:table-cell office:value-type="float" office:value="23" calcext:value-type="float">
            <text:p>23</text:p>
          </table:table-cell>
          <table:table-cell table:style-name="Default" office:value-type="string" calcext:value-type="string">
            <text:p>1. Définition du log décimal</text:p>
          </table:table-cell>
          <table:table-cell office:value-type="float" office:value="20" calcext:value-type="float">
            <text:p>20</text:p>
          </table:table-cell>
          <table:table-cell table:number-columns-repeated="1018"/>
        </table:table-row>
        <table:table-row table:style-name="ro17">
          <table:table-cell table:style-name="Default" office:value-type="string" calcext:value-type="string">
            <text:p>1. Calcul dans un repère orthonormé</text:p>
          </table:table-cell>
          <table:table-cell table:style-name="ce268" office:value-type="string" calcext:value-type="string">
            <text:p>1.1</text:p>
          </table:table-cell>
          <table:table-cell table:style-name="FLclasse2" office:value-type="string" calcext:value-type="string">
            <text:p>Fonctions trigonométriques</text:p>
          </table:table-cell>
          <table:table-cell table:style-name="ce269"/>
          <table:table-cell table:style-name="Default" office:value-type="string" calcext:value-type="string">
            <text:p>2. Sens de variation / comparaison de deux Log</text:p>
          </table:table-cell>
          <table:table-cell office:value-type="float" office:value="21" calcext:value-type="float">
            <text:p>21</text:p>
          </table:table-cell>
          <table:table-cell table:number-columns-repeated="1018"/>
        </table:table-row>
        <table:table-row table:style-name="ro17">
          <table:table-cell table:style-name="Default" office:value-type="string" calcext:value-type="string">
            <text:p>2. Déterminant de deux vecteurs</text:p>
          </table:table-cell>
          <table:table-cell table:style-name="ce268"/>
          <table:table-cell table:style-name="Default" office:value-type="string" calcext:value-type="string">
            <text:p>1. Enroulement sur le cercle</text:p>
          </table:table-cell>
          <table:table-cell table:style-name="ce268"/>
          <table:table-cell table:style-name="Default" office:value-type="string" calcext:value-type="string">
            <text:p>3. Règles de calcul</text:p>
          </table:table-cell>
          <table:table-cell office:value-type="float" office:value="22" calcext:value-type="float">
            <text:p>22</text:p>
          </table:table-cell>
          <table:table-cell table:number-columns-repeated="1018"/>
        </table:table-row>
        <table:table-row table:style-name="ro17">
          <table:table-cell table:style-name="FLclasse1" office:value-type="string" calcext:value-type="string">
            <text:p>Variations et extremums</text:p>
          </table:table-cell>
          <table:table-cell table:style-name="ce267"/>
          <table:table-cell table:style-name="Default" office:value-type="string" calcext:value-type="string">
            <text:p>2. Cosinus et sinus d’un nombre réel</text:p>
          </table:table-cell>
          <table:table-cell table:style-name="ce268"/>
          <table:table-cell table:style-name="Default" office:value-type="string" calcext:value-type="string">
            <text:p>4. Résolution d’(in)équations</text:p>
          </table:table-cell>
          <table:table-cell office:value-type="float" office:value="23" calcext:value-type="float">
            <text:p>23</text:p>
          </table:table-cell>
          <table:table-cell table:number-columns-repeated="1018"/>
        </table:table-row>
        <table:table-row table:style-name="ro17">
          <table:table-cell table:style-name="Default" office:value-type="string" calcext:value-type="string">
            <text:p>1. Variations d’une fonction et extremums</text:p>
          </table:table-cell>
          <table:table-cell table:style-name="ce268" office:value-type="string" calcext:value-type="string">
            <text:p>2.3</text:p>
          </table:table-cell>
          <table:table-cell table:style-name="Default" office:value-type="string" calcext:value-type="string">
            <text:p>3. Fonction sinus et cosinus</text:p>
          </table:table-cell>
          <table:table-cell table:style-name="ce268"/>
          <table:table-cell table:style-name="FLclasse3" office:value-type="string" calcext:value-type="string">
            <text:p>Variables aléatoires discrètes</text:p>
          </table:table-cell>
          <table:table-cell table:style-name="ce279"/>
          <table:table-cell table:number-columns-repeated="1018"/>
        </table:table-row>
        <table:table-row table:style-name="ro17">
          <table:table-cell table:style-name="Default" office:value-type="string" calcext:value-type="string">
            <text:p>2. Cas des fonctions affines</text:p>
          </table:table-cell>
          <table:table-cell table:style-name="ce268" office:value-type="string" calcext:value-type="string">
            <text:p>commencé le 04/12/20</text:p>
          </table:table-cell>
          <table:table-cell table:style-name="FLclasse2" office:value-type="string" calcext:value-type="string">
            <text:p>Fonction exponentielle</text:p>
          </table:table-cell>
          <table:table-cell table:style-name="ce269"/>
          <table:table-cell table:style-name="Default" office:value-type="string" calcext:value-type="string">
            <text:p>1. Espérance d’une v.a.</text:p>
          </table:table-cell>
          <table:table-cell table:number-columns-repeated="1019"/>
        </table:table-row>
        <table:table-row table:style-name="ro17">
          <table:table-cell table:style-name="Default" office:value-type="string" calcext:value-type="string">
            <text:p>3. Fonctions de référence</text:p>
          </table:table-cell>
          <table:table-cell table:style-name="ce268" office:value-type="string" calcext:value-type="string">
            <text:p>commencé en avril</text:p>
          </table:table-cell>
          <table:table-cell table:style-name="Default" office:value-type="string" calcext:value-type="string">
            <text:p>1. La fonction exponentielle</text:p>
          </table:table-cell>
          <table:table-cell table:style-name="ce268" office:value-type="float" office:value="19" calcext:value-type="float">
            <text:p>19</text:p>
          </table:table-cell>
          <table:table-cell table:style-name="Default" office:value-type="string" calcext:value-type="string">
            <text:p>2. Coefficients binomiaux / triangle de Pascal</text:p>
          </table:table-cell>
          <table:table-cell table:number-columns-repeated="1019"/>
        </table:table-row>
        <table:table-row table:style-name="ro17">
          <table:table-cell table:style-name="FLclasse1" office:value-type="string" calcext:value-type="string">
            <text:p>Droites du plan et systèmes</text:p>
          </table:table-cell>
          <table:table-cell table:style-name="ce267" office:value-type="string" calcext:value-type="string">
            <text:p><text:s/></text:p>
          </table:table-cell>
          <table:table-cell table:style-name="Default" office:value-type="string" calcext:value-type="string">
            <text:p>2. Notation e</text:p>
          </table:table-cell>
          <table:table-cell table:style-name="ce268" office:value-type="float" office:value="20" calcext:value-type="float">
            <text:p>20</text:p>
          </table:table-cell>
          <table:table-cell table:style-name="Default" office:value-type="string" calcext:value-type="string">
            <text:p>3. Calcul d’un proba à l’aide des coefficients binomiaux</text:p>
          </table:table-cell>
          <table:table-cell table:number-columns-repeated="1019"/>
        </table:table-row>
        <table:table-row table:style-name="ro17">
          <table:table-cell table:style-name="Default" office:value-type="string" calcext:value-type="string">
            <text:p>1. Vecteur directeur d’une droite</text:p>
          </table:table-cell>
          <table:table-cell table:style-name="ce268"/>
          <table:table-cell table:style-name="Default" office:value-type="string" calcext:value-type="string">
            <text:p>3. Etude de la fonction exponentielle</text:p>
          </table:table-cell>
          <table:table-cell table:style-name="ce268" office:value-type="float" office:value="21" calcext:value-type="float">
            <text:p>21</text:p>
          </table:table-cell>
          <table:table-cell table:style-name="Default" office:value-type="string" calcext:value-type="string">
            <text:p>4. Reconnaître une situation relevant d’une loi binomiale</text:p>
          </table:table-cell>
          <table:table-cell table:number-columns-repeated="1019"/>
        </table:table-row>
        <table:table-row table:style-name="ro17">
          <table:table-cell table:style-name="Default" office:value-type="string" calcext:value-type="string">
            <text:p>2. Equation cartésienne d’une droite</text:p>
          </table:table-cell>
          <table:table-cell table:style-name="ce268"/>
          <table:table-cell table:style-name="FLclasse2" office:value-type="string" calcext:value-type="string">
            <text:p>Calcul vectoriel – produit scalaire</text:p>
          </table:table-cell>
          <table:table-cell table:style-name="ce269"/>
          <table:table-cell table:style-name="Default"/>
          <table:table-cell table:number-columns-repeated="1019"/>
        </table:table-row>
        <table:table-row table:style-name="ro17">
          <table:table-cell table:style-name="Default" office:value-type="string" calcext:value-type="string">
            <text:p>3. Equation réduite d’une droite</text:p>
          </table:table-cell>
          <table:table-cell table:style-name="ce268" office:value-type="string" calcext:value-type="string">
            <text:p>5.1</text:p>
          </table:table-cell>
          <table:table-cell table:style-name="Default" office:value-type="string" calcext:value-type="string">
            <text:p>1. Produit scalaire dans le plan</text:p>
          </table:table-cell>
          <table:table-cell table:style-name="ce268"/>
          <table:table-cell table:style-name="Default"/>
          <table:table-cell table:number-columns-repeated="1019"/>
        </table:table-row>
        <table:table-row table:style-name="ro17">
          <table:table-cell table:style-name="Default" office:value-type="string" calcext:value-type="string">
            <text:p>4. Système de deux équations à deux inconnues</text:p>
          </table:table-cell>
          <table:table-cell table:style-name="ce268"/>
          <table:table-cell table:style-name="Default" office:value-type="string" calcext:value-type="string">
            <text:p>2. Propriétés du produit scalaire</text:p>
          </table:table-cell>
          <table:table-cell table:style-name="ce268"/>
          <table:table-cell table:style-name="Default"/>
          <table:table-cell table:number-columns-repeated="1019"/>
        </table:table-row>
        <table:table-row table:style-name="ro17">
          <table:table-cell table:style-name="FLclasse1" office:value-type="string" calcext:value-type="string">
            <text:p>Probabilités sur un ensemble fini</text:p>
          </table:table-cell>
          <table:table-cell table:style-name="ce267"/>
          <table:table-cell table:style-name="Default" office:value-type="string" calcext:value-type="string">
            <text:p>3. Calculs de longueurs et d’angles</text:p>
          </table:table-cell>
          <table:table-cell table:style-name="ce268"/>
          <table:table-cell table:style-name="Default"/>
          <table:table-cell table:number-columns-repeated="1019"/>
        </table:table-row>
        <table:table-row table:style-name="ro17">
          <table:table-cell table:style-name="Default" office:value-type="string" calcext:value-type="string">
            <text:p>1. Vocabulaire des événements</text:p>
          </table:table-cell>
          <table:table-cell table:style-name="ce268"/>
          <table:table-cell table:style-name="FLclasse2" office:value-type="string" calcext:value-type="string">
            <text:p>Géométrie repérée : droites et cercles</text:p>
          </table:table-cell>
          <table:table-cell table:style-name="ce269"/>
          <table:table-cell table:style-name="Default"/>
          <table:table-cell table:number-columns-repeated="1019"/>
        </table:table-row>
        <table:table-row table:style-name="ro17">
          <table:table-cell table:style-name="Default" office:value-type="string" calcext:value-type="string">
            <text:p>2. Probabilités sur un ensemble fini</text:p>
          </table:table-cell>
          <table:table-cell table:style-name="ce268"/>
          <table:table-cell office:value-type="string" calcext:value-type="string">
            <text:p>1. Equations cartésiennes de droites</text:p>
          </table:table-cell>
          <table:table-cell/>
          <table:table-cell table:style-name="Default"/>
          <table:table-cell table:number-columns-repeated="1019"/>
        </table:table-row>
        <table:table-row table:style-name="ro17">
          <table:table-cell table:style-name="FLclasse1" office:value-type="string" calcext:value-type="string">
            <text:p>Echantillonnage</text:p>
          </table:table-cell>
          <table:table-cell table:style-name="ce267"/>
          <table:table-cell office:value-type="string" calcext:value-type="string">
            <text:p>2. Equation cartésiennes de cercles</text:p>
          </table:table-cell>
          <table:table-cell/>
          <table:table-cell table:style-name="Default"/>
          <table:table-cell table:number-columns-repeated="1019"/>
        </table:table-row>
        <table:table-row table:style-name="ro17">
          <table:table-cell table:style-name="Default" office:value-type="string" calcext:value-type="string">
            <text:p>1. Fluctuation d’échantillonnage</text:p>
          </table:table-cell>
          <table:table-cell table:style-name="ce268" office:value-type="string" calcext:value-type="string">
            <text:p>6.4</text:p>
          </table:table-cell>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2. Principe de l’estimation…</text:p>
          </table:table-cell>
          <table:table-cell table:style-name="ce268" office:value-type="string" calcext:value-type="string">
            <text:p>6.5</text:p>
          </table:table-cell>
          <table:table-cell table:style-name="Default"/>
          <table:table-cell table:style-name="ce268"/>
          <table:table-cell table:style-name="Default"/>
          <table:table-cell table:number-columns-repeated="1019"/>
        </table:table-row>
        <table:table-row table:style-name="ro17">
          <table:table-cell table:style-name="FLclasse1" office:value-type="string" calcext:value-type="string">
            <text:p>Géométrie plane</text:p>
          </table:table-cell>
          <table:table-cell table:style-name="ce267"/>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1. Problème de longueur et d’angle</text:p>
          </table:table-cell>
          <table:table-cell table:style-name="ce268" office:value-type="string" calcext:value-type="string">
            <text:p>2.1</text:p>
          </table:table-cell>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2. Configurations usuelles du plan</text:p>
          </table:table-cell>
          <table:table-cell table:style-name="ce268" office:value-type="string" calcext:value-type="string">
            <text:p>4.2</text:p>
          </table:table-cell>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3. Droites remarquables du triangle</text:p>
          </table:table-cell>
          <table:table-cell table:style-name="ce268" office:value-type="string" calcext:value-type="string">
            <text:p>4.4</text:p>
          </table:table-cell>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4. Projeté orthogonal d’un point sur une droite</text:p>
          </table:table-cell>
          <table:table-cell table:style-name="ce268" office:value-type="string" calcext:value-type="string">
            <text:p>4.4</text:p>
          </table:table-cell>
          <table:table-cell table:style-name="Default"/>
          <table:table-cell table:style-name="ce268"/>
          <table:table-cell table:style-name="Default"/>
          <table:table-cell table:number-columns-repeated="1019"/>
        </table:table-row>
        <table:table-row table:style-name="ro17">
          <table:table-cell table:style-name="FLclasse1" office:value-type="string" calcext:value-type="string">
            <text:p>Nombre entiers arithmétique (quand on veut)</text:p>
          </table:table-cell>
          <table:table-cell table:style-name="ce267"/>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1. Multiples et diviseurs dans Z</text:p>
          </table:table-cell>
          <table:table-cell table:style-name="ce268"/>
          <table:table-cell table:style-name="Default"/>
          <table:table-cell table:style-name="ce268"/>
          <table:table-cell table:style-name="Default"/>
          <table:table-cell table:number-columns-repeated="1019"/>
        </table:table-row>
        <table:table-row table:style-name="ro17">
          <table:table-cell table:style-name="Default" office:value-type="string" calcext:value-type="string">
            <text:p>2. Nombres pairs, nombres impairs</text:p>
          </table:table-cell>
          <table:table-cell table:style-name="ce268" office:value-type="string" calcext:value-type="string">
            <text:p>1.3</text:p>
          </table:table-cell>
          <table:table-cell table:style-name="Default"/>
          <table:table-cell table:style-name="ce268"/>
          <table:table-cell table:style-name="Default"/>
          <table:table-cell table:number-columns-repeated="1019"/>
        </table:table-row>
        <table:table-row table:style-name="ro17" table:number-rows-repeated="14">
          <table:table-cell table:style-name="Default"/>
          <table:table-cell table:style-name="ce268"/>
          <table:table-cell table:style-name="Default"/>
          <table:table-cell table:style-name="ce268"/>
          <table:table-cell table:style-name="Default"/>
          <table:table-cell table:number-columns-repeated="1019"/>
        </table:table-row>
        <table:table-row table:style-name="ro17" table:number-rows-repeated="28">
          <table:table-cell table:style-name="Default"/>
          <table:table-cell table:style-name="ce268"/>
          <table:table-cell table:number-columns-repeated="1022"/>
        </table:table-row>
        <table:table-row table:style-name="ro17" table:number-rows-repeated="1048477">
          <table:table-cell table:number-columns-repeated="1024"/>
        </table:table-row>
        <table:table-row table:style-name="ro17">
          <table:table-cell table:number-columns-repeated="1024"/>
        </table:table-row>
      </table:table>
      <table:named-expressions>
        <table:named-expression table:name="SHARED_FORMULA_0_10_0_10_0" table:base-cell-address="$2020_21.$A$11" table:expression="[.A10]+1"/>
        <table:named-expression table:name="SHARED_FORMULA_0_138_0_138_0" table:base-cell-address="$2020_21.$A$139" table:expression="[.A138]+1"/>
        <table:named-expression table:name="SHARED_FORMULA_0_202_0_202_0" table:base-cell-address="$2020_21.$A$203" table:expression="[.A202]+1"/>
        <table:named-expression table:name="SHARED_FORMULA_0_266_0_266_0" table:base-cell-address="$2020_21.$A$267" table:expression="[.A266]+1"/>
        <table:named-expression table:name="SHARED_FORMULA_0_74_0_74_0" table:base-cell-address="$2020_21.$A$75" table:expression="[.A74]+1"/>
        <table:named-expression table:name="SHARED_FORMULA_1_137_1_137_0" table:base-cell-address="$2020_21.$B$138" table:expression="DAY([.A138])"/>
        <table:named-expression table:name="SHARED_FORMULA_1_201_1_201_0" table:base-cell-address="$2020_21.$B$202" table:expression="DAY([.A202])"/>
        <table:named-expression table:name="SHARED_FORMULA_1_265_1_265_0" table:base-cell-address="$2020_21.$B$266" table:expression="DAY([.A266])"/>
        <table:named-expression table:name="SHARED_FORMULA_1_73_1_73_0" table:base-cell-address="$2020_21.$B$74" table:expression="DAY([.A74])"/>
        <table:named-expression table:name="SHARED_FORMULA_1_9_1_9_0" table:base-cell-address="$2020_21.$B$10" table:expression="DAY([.A10])"/>
        <table:named-expression table:name="SHARED_FORMULA_2_137_2_137_0" table:base-cell-address="$2020_21.$C$138" table:expression="TEXT([.A138];&quot;jjj&quot;)"/>
        <table:named-expression table:name="SHARED_FORMULA_2_201_2_201_0" table:base-cell-address="$2020_21.$C$202" table:expression="TEXT([.A202];&quot;jjj&quot;)"/>
        <table:named-expression table:name="SHARED_FORMULA_2_265_2_265_0" table:base-cell-address="$2020_21.$C$266" table:expression="TEXT([.A266];&quot;jjj&quot;)"/>
        <table:named-expression table:name="SHARED_FORMULA_2_73_2_73_0" table:base-cell-address="$2020_21.$C$74" table:expression="TEXT([.A74];&quot;jjj&quot;)"/>
        <table:named-expression table:name="SHARED_FORMULA_2_9_2_9_0" table:base-cell-address="$2020_21.$C$10" table:expression="TEXT([.A10];&quot;jjj&quot;)"/>
        <table:named-expression table:name="SHARED_FORMULA_3_137_3_137_0" table:base-cell-address="$2020_21.$D$138" table:expression="TEXT([.A138];&quot;mmm&quot;)"/>
        <table:named-expression table:name="SHARED_FORMULA_3_201_3_201_0" table:base-cell-address="$2020_21.$D$202" table:expression="TEXT([.A202];&quot;mmm&quot;)"/>
        <table:named-expression table:name="SHARED_FORMULA_3_265_3_265_0" table:base-cell-address="$2020_21.$D$266" table:expression="TEXT([.A266];&quot;mmm&quot;)"/>
        <table:named-expression table:name="SHARED_FORMULA_3_73_3_73_0" table:base-cell-address="$2020_21.$D$74" table:expression="TEXT([.A74];&quot;mmm&quot;)"/>
        <table:named-expression table:name="SHARED_FORMULA_3_9_3_9_0" table:base-cell-address="$2020_21.$D$10" table:expression="TEXT([.A10];&quot;mmm&quot;)"/>
        <table:named-expression table:name="_xlfn_CUBESET" table:base-cell-address="$2020_21.$A$1" table:expression=""/>
      </table:named-expressions>
      <table:database-ranges>
        <table:database-range table:name="__Anonymous_Sheet_DB__0" table:target-range-address="2020_21.C9:2020_21.U31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Vrai</number:text>
    </number:number-style>
    <number:number-style style:name="N150P1" style:volatile="true">
      <number:text>Vrai</number:text>
    </number:number-style>
    <number:number-style style:name="N150">
      <number:text>Faux</number:text>
      <style:map style:condition="value()&gt;0" style:apply-style-name="N150P0"/>
      <style:map style:condition="value()&lt;0" style:apply-style-name="N150P1"/>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4P0"/>
    </number:currency-style>
    <number:currency-style style:name="N156P0" style:volatile="true">
      <number:number number:decimal-places="0" loext:min-decimal-places="0" number:min-integer-digits="1" number:grouping="true"/>
      <number:text> </number:text>
      <number:currency-symbol number:language="fr" number:country="FR">F</number:currency-symbol>
    </number:currency-style>
    <number:currency-style style:name="N156">
      <number:text>-</number:text>
      <number:number number:decimal-places="0" loext:min-decimal-places="0" number:min-integer-digits="1" number:grouping="true"/>
      <number:text> </number:text>
      <number:currency-symbol number:language="fr" number:country="FR">F</number:currency-symbol>
      <style:map style:condition="value()&gt;=0" style:apply-style-name="N156P0"/>
    </number:currency-style>
    <number:currency-style style:name="N158P0" style:volatile="true">
      <number:number number:decimal-places="2" loext:min-decimal-places="2" number:min-integer-digits="1" number:grouping="true"/>
      <number:text> </number:text>
      <number:currency-symbol number:language="fr" number:country="FR">F</number:currency-symbol>
    </number:currency-style>
    <number:currency-style style:name="N158">
      <number:text>-</number:text>
      <number:number number:decimal-places="2" loext:min-decimal-places="2" number:min-integer-digits="1" number:grouping="true"/>
      <number:text> </number:text>
      <number:currency-symbol number:language="fr" number:country="FR">F</number:currency-symbol>
      <style:map style:condition="value()&gt;=0" style:apply-style-name="N158P0"/>
    </number:currency-style>
    <number:currency-style style:name="N159P0" style:volatile="true">
      <number:number number:decimal-places="0" loext:min-decimal-places="0" number:min-integer-digits="1" number:grouping="true"/>
      <number:text> </number:text>
      <number:currency-symbol number:language="fr" number:country="FR">F</number:currency-symbol>
    </number:currency-style>
    <number:currency-style style:name="N159">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59P0"/>
    </number:currency-style>
    <number:currency-style style:name="N160P0" style:volatile="true">
      <number:number number:decimal-places="2" loext:min-decimal-places="2" number:min-integer-digits="1" number:grouping="true"/>
      <number:text> </number:text>
      <number:currency-symbol number:language="fr" number:country="FR">F</number:currency-symbol>
    </number:currency-style>
    <number:currency-style style:name="N160">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60P0"/>
    </number:currency-style>
    <number:currency-style style:name="N162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62">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62P0"/>
    </number:currency-style>
    <number:number-style style:name="N164P0" style:volatile="true">
      <number:text>$</number:text>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number:text>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7P0" style:volatile="true">
      <number:text>$</number:text>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number:text>
      <style:map style:condition="value()&gt;=0" style:apply-style-name="N167P0"/>
    </number:number-style>
    <number:number-style style:name="N168P0" style:volatile="true">
      <number:text>$</number:text>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number:text>
      <style:map style:condition="value()&gt;=0" style:apply-style-name="N168P0"/>
    </number:number-style>
    <number:number-style style:name="N172P0" style:volatile="true">
      <number:text> </number:text>
      <number:number number:decimal-places="0" loext:min-decimal-places="0" number:min-integer-digits="1" number:grouping="true"/>
      <number:text> </number:text>
    </number:number-style>
    <number:number-style style:name="N172P1" style:volatile="true">
      <number:text> (</number:text>
      <number:number number:decimal-places="0" loext:min-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 $(</number:text>
      <number:number number:decimal-places="0" loext:min-decimal-places="0" number:min-integer-digits="1" number:grouping="true"/>
      <number:text>)</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loext:min-decimal-places="1" number:min-integer-digits="1"/>
    </number:number-style>
    <number:number-style style:name="N186">
      <number:fraction number:min-integer-digits="0" number:min-numerator-digits="4" loext:max-numerator-digits="4" number:min-denominator-digits="4" loext:max-denominator-value="9999"/>
      <number:text> </number:text>
    </number:number-style>
    <number:date-style style:name="N187">
      <number:month number:textual="true"/>
      <number:text>-</number:text>
      <number:year number:style="long"/>
    </number:date-style>
    <number:number-style style:name="N188">
      <number:number number:decimal-places="1" loext:min-decimal-places="1" number:min-integer-digits="1" number:grouping="true"/>
    </number:number-style>
    <number:number-style style:name="N189">
      <number:number number:decimal-places="11" loext:min-decimal-places="11" number:min-integer-digits="1"/>
    </number:number-style>
    <number:number-style style:name="N190">
      <number:number number:decimal-places="12" loext:min-decimal-places="12" number:min-integer-digits="1"/>
    </number:number-style>
    <number:number-style style:name="N191">
      <number:number number:decimal-places="10" loext:min-decimal-places="10" number:min-integer-digits="1"/>
    </number:number-style>
    <number:number-style style:name="N192">
      <number:number number:decimal-places="9" loext:min-decimal-places="9" number:min-integer-digits="1"/>
    </number:number-style>
    <number:number-style style:name="N193">
      <number:number number:decimal-places="8" loext:min-decimal-places="8" number:min-integer-digits="1"/>
    </number:number-style>
    <number:number-style style:name="N194">
      <number:number number:decimal-places="7" loext:min-decimal-places="7" number:min-integer-digits="1"/>
    </number:number-style>
    <number:number-style style:name="N195">
      <number:number number:decimal-places="6" loext:min-decimal-places="6" number:min-integer-digits="1"/>
    </number:number-style>
    <number:number-style style:name="N196">
      <number:number number:decimal-places="5" loext:min-decimal-places="5"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201P0" style:volatile="true">
      <loext:fill-character> </loext:fill-character>
      <number:number number:decimal-places="0" loext:min-decimal-places="0" number:min-integer-digits="1" number:grouping="true"/>
      <number:text>    </number:text>
    </number:number-style>
    <number:number-style style:name="N201P1" style:volatile="true">
      <loext:fill-character> </loext:fill-character>
      <number:number number:decimal-places="0" loext:min-decimal-places="0" number:min-integer-digits="1" number:grouping="true"/>
      <number:text>    </number:text>
    </number:number-style>
    <number:number-style style:name="N201P2" style:volatile="true">
      <loext:fill-character> </loext: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loext:fill-character> </loext:fill-character>
      <number:number number:decimal-places="0" loext:min-decimal-places="0" number:min-integer-digits="1" number:grouping="true"/>
      <number:text> € </number:text>
    </number:number-style>
    <number:number-style style:name="N204P1" style:volatile="true">
      <loext:fill-character> </loext:fill-character>
      <number:number number:decimal-places="0" loext:min-decimal-places="0" number:min-integer-digits="1" number:grouping="true"/>
      <number:text> € </number:text>
    </number:number-style>
    <number:number-style style:name="N204P2" style:volatile="true">
      <loext:fill-character> </loext:fill-character>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loext:fill-character> </loext:fill-character>
      <number:number number:decimal-places="2" loext:min-decimal-places="2" number:min-integer-digits="1" number:grouping="true"/>
      <number:text>    </number:text>
    </number:number-style>
    <number:number-style style:name="N207P1" style:volatile="true">
      <loext:fill-character> </loext:fill-character>
      <number:number number:decimal-places="2" loext:min-decimal-places="2" number:min-integer-digits="1" number:grouping="true"/>
      <number:text>    </number:text>
    </number:number-style>
    <number:number-style style:name="N207P2" style:volatile="true">
      <loext:fill-character> </loext:fill-character>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fill-character> </loext:fill-character>
      <number:number number:decimal-places="2" loext:min-decimal-places="2" number:min-integer-digits="1" number:grouping="true"/>
      <number:text> € </number:text>
    </number:number-style>
    <number:number-style style:name="N210P1" style:volatile="true">
      <loext:fill-character> </loext:fill-character>
      <number:number number:decimal-places="2" loext:min-decimal-places="2" number:min-integer-digits="1" number:grouping="true"/>
      <number:text> € </number:text>
    </number:number-style>
    <number:number-style style:name="N210P2" style:volatile="true">
      <loext:fill-character> </loext:fill-character>
      <number:text>-</number:text>
      <number:number number:decimal-places="0" loext:min-decimal-places="0" number:min-integer-digits="0"/>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fill-character> </loext:fill-character>
      <number:text>(</number:text>
      <number:number number:decimal-places="0" loext:min-decimal-places="0" number:min-integer-digits="1" number:grouping="true"/>
      <number:text>)</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2" loext:min-decimal-places="2" number:min-integer-digits="1" number:grouping="true"/>
      <number:text> </number:text>
    </number:number-style>
    <number:number-style style:name="N218P1" style:volatile="true">
      <loext:fill-character> </loext:fill-character>
      <number:text>(</number:text>
      <number:number number:decimal-places="2" loext:min-decimal-places="2" number:min-integer-digits="1" number:grouping="true"/>
      <number:text>)</number:text>
    </number:number-style>
    <number:number-style style:name="N218P2" style:volatile="true">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date-style style:name="N219">
      <number:day/>
      <number:text>/</number:text>
      <number:month/>
    </number:date-style>
    <number:date-style style:name="N220P0" style:volatile="true">
      <number:day/>
      <number:text>/</number:text>
      <number:month/>
    </number:date-style>
    <number:text-style style:name="N220">
      <number:text-content/>
      <style:map style:condition="value()&lt;=1.79769313486232E+308" style:apply-style-name="N220P0"/>
    </number:text-style>
    <number:number-style style:name="N221">
      <number:number number:decimal-places="14" loext:min-decimal-places="14" number:min-integer-digits="1"/>
    </number:number-style>
    <number:number-style style:name="N222">
      <number:number number:decimal-places="15" loext:min-decimal-places="15" number:min-integer-digits="1"/>
    </number:number-style>
    <number:number-style style:name="N223">
      <number:number number:decimal-places="16" loext:min-decimal-places="16" number:min-integer-digits="1"/>
    </number:number-style>
    <number:number-style style:name="N224">
      <number:number number:decimal-places="17" loext:min-decimal-places="17" number:min-integer-digits="1"/>
    </number:number-style>
    <number:number-style style:name="N225">
      <number:number number:decimal-places="18" loext:min-decimal-places="18" number:min-integer-digits="1"/>
    </number:number-style>
    <number:number-style style:name="N226">
      <number:number number:decimal-places="13" loext:min-decimal-places="13" number:min-integer-digits="1"/>
    </number:number-style>
    <number:number-style style:name="N229P0" style:volatile="true">
      <number:number number:decimal-places="0" loext:min-decimal-places="0" number:min-integer-digits="1" number:grouping="true"/>
      <number:text>    </number:text>
    </number:number-style>
    <number:number-style style:name="N229P1" style:volatile="true">
      <number:number number:decimal-places="0" loext:min-decimal-places="0" number:min-integer-digits="1" number:grouping="true"/>
      <number:text>    </number:text>
    </number:number-style>
    <number:number-style style:name="N229P2" style:volatile="true">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number:number number:decimal-places="0" loext:min-decimal-places="0" number:min-integer-digits="1" number:grouping="true"/>
      <number:text> € </number:text>
    </number:number-style>
    <number:number-style style:name="N232P1" style:volatile="true">
      <number:number number:decimal-places="0" loext:min-decimal-places="0" number:min-integer-digits="1" number:grouping="true"/>
      <number:text> € </number:text>
    </number:number-style>
    <number:number-style style:name="N232P2" style:volatile="true">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2" loext:min-decimal-places="2" number:min-integer-digits="1" number:grouping="true"/>
      <number:text>    </number:text>
    </number:number-style>
    <number:number-style style:name="N234P1" style:volatile="true">
      <number:number number:decimal-places="2" loext:min-decimal-places="2" number:min-integer-digits="1" number:grouping="true"/>
      <number:text>    </number:text>
    </number:number-style>
    <number:number-style style:name="N234P2" style:volatile="true">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number:number number:decimal-places="2" loext:min-decimal-places="2" number:min-integer-digits="1" number:grouping="true"/>
      <number:text> € </number:text>
    </number:number-style>
    <number:number-style style:name="N236P1" style:volatile="true">
      <number:number number:decimal-places="2" loext:min-decimal-places="2" number:min-integer-digits="1" number:grouping="true"/>
      <number:text> € </number:text>
    </number:number-style>
    <number:number-style style:name="N236P2" style:volatile="true">
      <number:text>-</number:text>
      <number:number number:decimal-places="0" loext: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number:text>
    </number:number-style>
    <number:number-style style:name="N240P2" style:volatile="true">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style:text-properties fo:color="#ff0000"/>
      <number:number number:decimal-places="2" loext:min-decimal-places="0" number:min-integer-digits="1" number:decimal-replacement=""/>
    </number:number-style>
    <number:number-style style:name="N245">
      <style:text-properties fo:color="#000000"/>
      <number:number number:decimal-places="2" loext:min-decimal-places="0" number:min-integer-digits="1" number:decimal-replacement=""/>
      <style:map style:condition="value()&lt;10" style:apply-style-name="N245P0"/>
    </number:number-style>
    <number:number-style style:name="N247P0" style:volatile="true">
      <number:number number:decimal-places="1" loext:min-decimal-places="0" number:min-integer-digits="1" number:decimal-replacement=""/>
    </number:number-style>
    <number:number-style style:name="N247">
      <style:text-properties fo:color="#ff0000"/>
      <number:text>-</number:text>
      <number:number number:decimal-places="1" loext:min-decimal-places="0" number:min-integer-digits="1" number:decimal-replacement=""/>
      <style:map style:condition="value()&gt;=0" style:apply-style-name="N247P0"/>
    </number:number-style>
    <number:date-style style:name="N248">
      <number:day/>
      <number:text>-</number:text>
      <number:month number:textual="true"/>
      <number:text>-</number:text>
      <number:year/>
    </number:date-style>
    <number:time-style style:name="N249">
      <number:hours/>
      <number:text>:</number:text>
      <number:minutes number:style="long"/>
      <number:text>:</number:text>
      <number:seconds number:style="long"/>
      <number:text> </number:text>
      <number:am-pm/>
    </number:time-style>
    <number:time-style style:name="N251P0" style:volatile="true">
      <number:hours/>
      <number:text>:</number:text>
      <number:minutes number:style="long"/>
    </number:time-style>
    <number:text-style style:name="N251">
      <number:text-content/>
      <style:map style:condition="value()&lt;=1.79769313486232E+308" style:apply-style-name="N251P0"/>
    </number:text-style>
    <number:number-style style:name="N252">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number-style style:name="N10147P0" style:volatile="true" number:language="fr" number:country="FR">
      <loext:fill-character> </loext:fill-character>
      <number:number number:decimal-places="0" loext:min-decimal-places="0" number:min-integer-digits="1" number:grouping="true"/>
      <number:text>    </number:text>
    </number:number-style>
    <number:number-style style:name="N10147P1" style:volatile="true" number:language="fr" number:country="FR">
      <loext:fill-character> </loext:fill-character>
      <number:number number:decimal-places="0" loext:min-decimal-places="0" number:min-integer-digits="1" number:grouping="true"/>
      <number:text>    </number:text>
    </number:number-style>
    <number:number-style style:name="N10147P2" style:volatile="true" number:language="fr" number:country="FR">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0" loext:min-decimal-places="0" number:min-integer-digits="1" number:grouping="true"/>
      <number:text> € </number:text>
    </number:number-style>
    <number:number-style style:name="N10150P1" style:volatile="true" number:language="fr" number:country="FR">
      <loext:fill-character> </loext:fill-character>
      <number:number number:decimal-places="0" loext:min-decimal-places="0" number:min-integer-digits="1" number:grouping="true"/>
      <number:text> € </number:text>
    </number:number-style>
    <number:number-style style:name="N10150P2" style:volatile="true" number:language="fr" number:country="FR">
      <loext:fill-character> </loext:fill-characte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2" loext:min-decimal-places="2" number:min-integer-digits="1" number:grouping="true"/>
      <number:text>    </number:text>
    </number:number-style>
    <number:number-style style:name="N10153P1" style:volatile="true" number:language="fr" number:country="FR">
      <loext:fill-character> </loext:fill-character>
      <number:number number:decimal-places="2" loext:min-decimal-places="2" number:min-integer-digits="1" number:grouping="true"/>
      <number:text>    </number:text>
    </number:number-style>
    <number:number-style style:name="N10153P2" style:volatile="true" number:language="fr" number:country="FR">
      <loext:fill-character> </loext:fill-characte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loext:fill-character> </loext:fill-character>
      <number:number number:decimal-places="2" loext:min-decimal-places="2" number:min-integer-digits="1" number:grouping="true"/>
      <number:text> € </number:text>
    </number:number-style>
    <number:number-style style:name="N10156P1" style:volatile="true" number:language="fr" number:country="FR">
      <loext:fill-character> </loext:fill-character>
      <number:number number:decimal-places="2" loext:min-decimal-places="2" number:min-integer-digits="1" number:grouping="true"/>
      <number:text> € </number:text>
    </number:number-style>
    <number:number-style style:name="N10156P2" style:volatile="true" number:language="fr" number:country="FR">
      <loext:fill-character> </loext:fill-characte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number:number number:decimal-places="0" loext:min-decimal-places="0" number:min-integer-digits="1" number:grouping="true"/>
      <number:text>    </number:text>
    </number:number-style>
    <number:number-style style:name="N10159P1" style:volatile="true" number:language="fr" number:country="FR">
      <number:number number:decimal-places="0" loext:min-decimal-places="0" number:min-integer-digits="1" number:grouping="true"/>
      <number:text>    </number:text>
    </number:number-style>
    <number:number-style style:name="N10159P2" style:volatile="true" number:language="fr" number:country="FR">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fr" number:country="FR">
      <number:number number:decimal-places="0" loext:min-decimal-places="0" number:min-integer-digits="1" number:grouping="true"/>
      <number:text> € </number:text>
    </number:number-style>
    <number:number-style style:name="N10162P1" style:volatile="true" number:language="fr" number:country="FR">
      <number:number number:decimal-places="0" loext:min-decimal-places="0" number:min-integer-digits="1" number:grouping="true"/>
      <number:text> € </number:text>
    </number:number-style>
    <number:number-style style:name="N10162P2" style:volatile="true" number:language="fr" number:country="F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4P0" style:volatile="true" number:language="fr" number:country="FR">
      <number:number number:decimal-places="2" loext:min-decimal-places="2" number:min-integer-digits="1" number:grouping="true"/>
      <number:text>    </number:text>
    </number:number-style>
    <number:number-style style:name="N10164P1" style:volatile="true" number:language="fr" number:country="FR">
      <number:number number:decimal-places="2" loext:min-decimal-places="2" number:min-integer-digits="1" number:grouping="true"/>
      <number:text>    </number:text>
    </number:number-style>
    <number:number-style style:name="N10164P2" style:volatile="true" number:language="fr" number:country="FR">
      <number:text>-</number:text>
      <number:number number:decimal-places="0" loext:min-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6P0" style:volatile="true" number:language="fr" number:country="FR">
      <number:number number:decimal-places="2" loext:min-decimal-places="2" number:min-integer-digits="1" number:grouping="true"/>
      <number:text> € </number:text>
    </number:number-style>
    <number:number-style style:name="N10166P1" style:volatile="true" number:language="fr" number:country="FR">
      <number:number number:decimal-places="2" loext:min-decimal-places="2" number:min-integer-digits="1" number:grouping="true"/>
      <number:text> € </number:text>
    </number:number-style>
    <number:number-style style:name="N10166P2" style:volatile="true" number:language="fr" number:country="FR">
      <number:text>-</number:text>
      <number:number number:decimal-places="0" loext:min-decimal-places="0" number:min-integer-digits="0"/>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date-style style:name="N10168P0" style:volatile="true" number:language="fr" number:country="FR">
      <number:day/>
      <number:text>-</number:text>
      <number:month number:textual="true"/>
    </number:date-style>
    <number:text-style style:name="N10168" number:language="fr" number:country="FR">
      <number:text-content/>
      <style:map style:condition="value()&lt;=1.79769313486232E+308" style:apply-style-name="N10168P0"/>
    </number:text-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Lclasse1" style:family="table-cell" style:parent-style-name="Default">
      <style:table-cell-properties fo:border-bottom="0.06pt solid #000000" fo:background-color="#fedcc6" fo:wrap-option="wrap" fo:border-left="none" fo:border-right="none" fo:border-top="0.06pt solid #000000" loext:vertical-justify="auto"/>
      <style:paragraph-properties css3t:text-justify="auto"/>
      <style:text-properties fo:font-weight="normal"/>
    </style:style>
    <style:style style:name="FLclasse2" style:family="table-cell" style:parent-style-name="Default">
      <style:table-cell-properties fo:border-bottom="0.06pt solid #000000" fo:background-color="#adc5e7" fo:wrap-option="wrap" fo:border-left="none" fo:border-right="none" fo:border-top="0.06pt solid #000000" loext:vertical-justify="auto"/>
      <style:paragraph-properties css3t:text-justify="auto"/>
      <style:text-properties fo:font-weight="normal"/>
    </style:style>
    <style:style style:name="FLclasse3" style:family="table-cell" style:parent-style-name="Default">
      <style:table-cell-properties fo:border-bottom="0.06pt solid #000000" fo:background-color="#fffbcc" fo:wrap-option="wrap" fo:border-left="none" fo:border-right="none" fo:border-top="0.06pt solid #000000" loext:vertical-justify="auto"/>
      <style:paragraph-properties css3t:text-justify="auto"/>
      <style:text-properties fo:font-weight="normal"/>
    </style:style>
    <style:style style:name="FLclasse4" style:family="table-cell" style:parent-style-name="Default">
      <style:table-cell-properties fo:border-bottom="0.06pt solid #000000" fo:background-color="#ccff99" fo:wrap-option="wrap" fo:border-left="none" fo:border-right="none" fo:border-top="0.06pt solid #000000" loext:vertical-justify="auto"/>
      <style:paragraph-properties css3t:text-justify="auto"/>
      <style:text-properties fo:font-weight="normal"/>
    </style:style>
    <style:style style:name="FLvacances" style:family="table-cell" style:parent-style-name="Default">
      <style:table-cell-properties fo:border-bottom="0.06pt solid #000000" fo:background-color="#9966cc" fo:border-left="none" fo:border-right="none" fo:border-top="0.06pt solid #000000"/>
    </style:style>
    <style:style style:name="FLdimanche" style:family="table-cell" style:parent-style-name="Default">
      <style:table-cell-properties fo:border-bottom="0.06pt solid #000000" fo:background-color="#6b4794" fo:border-left="none" fo:border-right="none" fo:border-top="0.06pt solid #000000"/>
    </style:style>
    <style:style style:name="FLaujourdhui" style:family="table-cell" style:parent-style-name="Default">
      <style:table-cell-properties fo:background-color="#aecf00"/>
    </style:style>
    <style:style style:name="changer_20_salle" style:display-name="changer salle" style:family="table-cell" style:parent-style-name="Default">
      <style:table-cell-properties fo:background-color="#cfe7f5" fo:border="0.99pt solid #000000"/>
    </style:style>
    <style:style style:name="FL1" style:family="table-cell" style:parent-style-name="Default">
      <style:table-cell-properties fo:background-color="#b3b3b3"/>
      <style:text-properties fo:color="#b3b3b3"/>
    </style:style>
    <style:style style:name="FL2" style:family="table-cell" style:parent-style-name="Default">
      <style:table-cell-properties fo:background-color="#666666"/>
      <style:text-properties fo:color="#666666"/>
    </style:style>
    <style:style style:name="FL3" style:family="table-cell" style:parent-style-name="Default">
      <style:table-cell-properties fo:background-color="#333333"/>
      <style:text-properties fo:color="#333333"/>
    </style:style>
  </office:styles>
  <office:automatic-styles>
    <style:page-layout style:name="Mpm1">
      <style:page-layout-properties fo:page-width="210.01mm" fo:page-height="297mm" style:num-format="1" style:print-orientation="portrait" fo:margin-left="10.8mm" fo:margin-right="8.94mm" style:first-page-number="continue" loext:scale-to-X="6"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0mm" fo:margin-bottom="10mm" fo:margin-left="11.18mm" fo:margin-right="13.72mm" style:shadow="none" style:first-page-number="continue" loext:scale-to-X="1" loext:scale-to-Y="5" style:writing-mode="lr-tb"/>
      <style:header-style>
        <style:header-footer-properties fo:min-height="7.5mm" fo:margin-left="7.81mm" fo:margin-right="5.27mm" fo:margin-bottom="0mm"/>
      </style:header-style>
      <style:footer-style>
        <style:header-footer-properties fo:min-height="7.5mm" fo:margin-left="7.81mm" fo:margin-right="5.27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 style:data-style-name="N2" text:time-value="17:21:01.156311586">00:00:00</text:time></text:p>
        </style:region-right>
      </style:header>
      <style:header-left style:display="false"/>
      <style:footer>
        <text:p>Page <text:page-number>1</text:page-number><text:s/>/ <text:page-count>99</text:page-count></text:p>
      </style:footer>
      <style:footer-left style:display="false"/>
    </style:master-page>
    <style:master-page style:name="PageStyle_5f_2010-11" style:display-name="PageStyle_2010-11" style:page-layout-name="Mpm3">
      <style:header style:display="false"/>
      <style:header-left style:display="false"/>
      <style:footer style:display="false"/>
      <style:footer-left style:display="false"/>
    </style:master-page>
    <style:master-page style:name="PageStyle_5f_progressions" style:display-name="PageStyle_progress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13:59:10.807000000</meta:creation-date>
    <meta:generator>LibreOffice/6.0.7.3$Linux_x86 LibreOffice_project/00m0$Build-3</meta:generator>
    <meta:editing-duration>P14DT21H38M38S</meta:editing-duration>
    <meta:editing-cycles>1338</meta:editing-cycles>
    <dc:date>2021-06-01T17:23:13.435828053</dc:date>
    <meta:print-date>2020-09-07T22:27:12.014369650</meta:print-date>
    <meta:document-statistic meta:table-count="2" meta:cell-count="1731" meta:object-count="0"/>
  </office:meta>
</office:document-meta>
</file>