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03mm"/>
    </style:style>
    <style:style style:name="co4" style:family="table-column">
      <style:table-column-properties fo:break-before="auto" style:column-width="4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9999"/>
    </style:style>
    <style:style style:name="ce3" style:family="table-cell" style:parent-style-name="Default">
      <style:table-cell-properties fo:border-bottom="none" fo:border-left="0.99pt solid #ff0000" fo:border-right="none" fo:border-top="0.99pt solid #ff0000"/>
      <style:text-properties fo:color="#999999"/>
    </style:style>
    <style:style style:name="ce12" style:family="table-cell" style:parent-style-name="Default">
      <style:table-cell-properties fo:border-bottom="none" fo:border-left="0.99pt solid #ff0000" fo:border-right="none" fo:border-top="none"/>
      <style:text-properties fo:color="#999999"/>
    </style:style>
    <style:style style:name="ce13" style:family="table-cell" style:parent-style-name="Default">
      <style:table-cell-properties fo:border-bottom="0.99pt solid #ff0000" fo:border-left="0.99pt solid #ff0000" fo:border-right="none" fo:border-top="none"/>
      <style:text-properties fo:color="#999999"/>
    </style:style>
    <style:style style:name="ce6" style:family="table-cell" style:parent-style-name="Default">
      <style:table-cell-properties fo:border-bottom="none" fo:border-left="none" fo:border-right="none" fo:border-top="0.99pt solid #ff0000"/>
      <style:text-properties fo:color="#999999"/>
    </style:style>
    <style:style style:name="ce15" style:family="table-cell" style:parent-style-name="Default">
      <style:text-properties fo:color="#999999"/>
    </style:style>
    <style:style style:name="ce16" style:family="table-cell" style:parent-style-name="Default">
      <style:table-cell-properties fo:border-bottom="0.99pt solid #ff0000" fo:border-left="none" fo:border-right="none" fo:border-top="none"/>
      <style:text-properties fo:color="#999999"/>
    </style:style>
    <style:style style:name="ce14" style:family="table-cell" style:parent-style-name="Default">
      <style:table-cell-properties fo:border-bottom="none" fo:border-left="none" fo:border-right="none" fo:border-top="0.99pt solid #ff0000"/>
      <style:text-properties fo:color="#999999"/>
    </style:style>
    <style:style style:name="ce17" style:family="table-cell" style:parent-style-name="Default">
      <style:table-cell-properties fo:border-bottom="none" fo:border-left="none" fo:border-right="0.99pt solid #ff0000" fo:border-top="0.99pt solid #ff0000"/>
      <style:text-properties fo:color="#999999"/>
    </style:style>
    <style:style style:name="ce18" style:family="table-cell" style:parent-style-name="Default">
      <style:table-cell-properties fo:border-bottom="none" fo:border-left="none" fo:border-right="0.99pt solid #ff0000" fo:border-top="none"/>
      <style:text-properties fo:color="#999999"/>
    </style:style>
    <style:style style:name="ce19" style:family="table-cell" style:parent-style-name="Default">
      <style:table-cell-properties fo:border-bottom="0.99pt solid #ff0000" fo:border-left="none" fo:border-right="0.99pt solid #ff0000" fo:border-top="none"/>
      <style:text-properties fo:color="#999999"/>
    </style:style>
  </office:automatic-styles>
  <office:body>
    <office:spreadsheet>
      <table:calculation-settings table:automatic-find-labels="false" table:use-regular-expressions="false" table:use-wildcards="true"/>
      <table:table table:name="lena" table:style-name="ta1">
        <table:table-column table:style-name="co1" table:number-columns-repeated="56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1" table:number-columns-repeated="54" table:default-cell-style-name="ce15"/>
        <table:table-column table:style-name="co1" table:default-cell-style-name="ce18"/>
        <table:table-row table:style-name="ro1">
          <table:table-cell office:value-type="float" office:value="0.647059" calcext:value-type="float">
            <text:p>0,647059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31373" calcext:value-type="float">
            <text:p>0,631373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8" calcext:value-type="float">
            <text:p>0,8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15686" calcext:value-type="float">
            <text:p>0,815686</text:p>
          </table:table-cell>
          <table:table-cell table:number-columns-repeated="2" office:value-type="float" office:value="0.807843" calcext:value-type="float">
            <text:p>0,807843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45098" calcext:value-type="float">
            <text:p>0,945098</text:p>
          </table:table-cell>
          <table:table-cell table:number-columns-repeated="2" office:value-type="float" office:value="0.956863" calcext:value-type="float">
            <text:p>0,956863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76471" calcext:value-type="float">
            <text:p>0,976471</text:p>
          </table:table-cell>
          <table:table-cell table:number-columns-repeated="2"/>
          <table:table-cell table:style-name="ce3"/>
          <table:table-cell table:style-name="ce6" table:number-columns-repeated="6"/>
          <table:table-cell table:style-name="ce14" table:number-columns-repeated="48"/>
          <table:table-cell table:style-name="ce17"/>
        </table:table-row>
        <table:table-row table:style-name="ro1">
          <table:table-cell office:value-type="float" office:value="0.701961" calcext:value-type="float">
            <text:p>0,701961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4" calcext:value-type="float">
            <text:p>0,4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" calcext:value-type="float">
            <text:p>0,8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8" calcext:value-type="float">
            <text:p>0,8</text:p>
          </table:table-cell>
          <table:table-cell office:value-type="float" office:value="0.788235" calcext:value-type="float">
            <text:p>0,788235</text:p>
          </table:table-cell>
          <table:table-cell table:number-columns-repeated="2" office:value-type="float" office:value="0.780392" calcext:value-type="float">
            <text:p>0,780392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8" calcext:value-type="float">
            <text:p>0,8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47059" calcext:value-type="float">
            <text:p>0,847059</text:p>
          </table:table-cell>
          <table:table-cell table:number-columns-repeated="2" office:value-type="float" office:value="0.835294" calcext:value-type="float">
            <text:p>0,835294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21569" calcext:value-type="float">
            <text:p>0,921569</text:p>
          </table:table-cell>
          <table:table-cell table:number-columns-repeated="2" office:value-type="float" office:value="0.952941" calcext:value-type="float">
            <text:p>0,952941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80392" calcext:value-type="float">
            <text:p>0,980392</text:p>
          </table:table-cell>
          <table:table-cell table:number-columns-repeated="58"/>
        </table:table-row>
        <table:table-row table:style-name="ro1">
          <table:table-cell office:value-type="float" office:value="0.713726" calcext:value-type="float">
            <text:p>0,713726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615686" calcext:value-type="float">
            <text:p>0,615686</text:p>
          </table:table-cell>
          <table:table-cell table:number-columns-repeated="2" office:value-type="float" office:value="0.584314" calcext:value-type="float">
            <text:p>0,584314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823529" calcext:value-type="float">
            <text:p>0,823529</text:p>
          </table:table-cell>
          <table:table-cell table:number-columns-repeated="2" office:value-type="float" office:value="0.815686" calcext:value-type="float">
            <text:p>0,815686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72549" calcext:value-type="float">
            <text:p>0,972549</text:p>
          </table:table-cell>
          <table:table-cell table:number-columns-repeated="58"/>
        </table:table-row>
        <table:table-row table:style-name="ro1">
          <table:table-cell office:value-type="float" office:value="0.741176" calcext:value-type="float">
            <text:p>0,741176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72549" calcext:value-type="float">
            <text:p>0,72549</text:p>
          </table:table-cell>
          <table:table-cell table:number-columns-repeated="2" office:value-type="float" office:value="0.74902" calcext:value-type="float">
            <text:p>0,74902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756863" calcext:value-type="float">
            <text:p>0,756863</text:p>
          </table:table-cell>
          <table:table-cell table:number-columns-repeated="2" office:value-type="float" office:value="0.780392" calcext:value-type="float">
            <text:p>0,780392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792157" calcext:value-type="float">
            <text:p>0,792157</text:p>
          </table:table-cell>
          <table:table-cell table:number-columns-repeated="2" office:value-type="float" office:value="0.768627" calcext:value-type="float">
            <text:p>0,768627</text:p>
          </table:table-cell>
          <table:table-cell table:number-columns-repeated="2" office:value-type="float" office:value="0.745098" calcext:value-type="float">
            <text:p>0,745098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64706" calcext:value-type="float">
            <text:p>0,964706</text:p>
          </table:table-cell>
          <table:table-cell table:number-columns-repeated="2" office:value-type="float" office:value="0.972549" calcext:value-type="float">
            <text:p>0,972549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84314" calcext:value-type="float">
            <text:p>0,984314</text:p>
          </table:table-cell>
          <table:table-cell office:value-type="float" office:value="0.882353" calcext:value-type="float">
            <text:p>0,882353</text:p>
          </table:table-cell>
          <table:table-cell table:number-columns-repeated="58"/>
        </table:table-row>
        <table:table-row table:style-name="ro1">
          <table:table-cell office:value-type="float" office:value="0.780392" calcext:value-type="float">
            <text:p>0,780392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537255" calcext:value-type="float">
            <text:p>0,537255</text:p>
          </table:table-cell>
          <table:table-cell table:number-columns-repeated="2" office:value-type="float" office:value="0.556863" calcext:value-type="float">
            <text:p>0,556863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41176" calcext:value-type="float">
            <text:p>0,541176</text:p>
          </table:table-cell>
          <table:table-cell table:number-columns-repeated="2" office:value-type="float" office:value="0.584314" calcext:value-type="float">
            <text:p>0,584314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4902" calcext:value-type="float">
            <text:p>0,74902</text:p>
          </table:table-cell>
          <table:table-cell table:number-columns-repeated="2" office:value-type="float" office:value="0.729412" calcext:value-type="float">
            <text:p>0,729412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905882" calcext:value-type="float">
            <text:p>0,905882</text:p>
          </table:table-cell>
          <table:table-cell table:number-columns-repeated="2" office:value-type="float" office:value="0.933333" calcext:value-type="float">
            <text:p>0,933333</text:p>
          </table:table-cell>
          <table:table-cell table:number-columns-repeated="2" office:value-type="float" office:value="0.898039" calcext:value-type="float">
            <text:p>0,898039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64706" calcext:value-type="float">
            <text:p>0,964706</text:p>
          </table:table-cell>
          <table:table-cell table:number-columns-repeated="2" office:value-type="float" office:value="0.972549" calcext:value-type="float">
            <text:p>0,972549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772549" calcext:value-type="float">
            <text:p>0,772549</text:p>
          </table:table-cell>
          <table:table-cell table:number-columns-repeated="58"/>
        </table:table-row>
        <table:table-row table:style-name="ro1">
          <table:table-cell office:value-type="float" office:value="0.792157" calcext:value-type="float">
            <text:p>0,792157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6" calcext:value-type="float">
            <text:p>0,6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45098" calcext:value-type="float">
            <text:p>0,945098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72549" calcext:value-type="float">
            <text:p>0,972549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84314" calcext:value-type="float">
            <text:p>0,984314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521569" calcext:value-type="float">
            <text:p>0,521569</text:p>
          </table:table-cell>
          <table:table-cell table:number-columns-repeated="58"/>
        </table:table-row>
        <table:table-row table:style-name="ro1">
          <table:table-cell office:value-type="float" office:value="0.843137" calcext:value-type="float">
            <text:p>0,843137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6" calcext:value-type="float">
            <text:p>0,6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337255" calcext:value-type="float">
            <text:p>0,337255</text:p>
          </table:table-cell>
          <table:table-cell table:number-columns-repeated="2" office:value-type="float" office:value="0.345098" calcext:value-type="float">
            <text:p>0,345098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862745" calcext:value-type="float">
            <text:p>0,862745</text:p>
          </table:table-cell>
          <table:table-cell table:number-columns-repeated="2" office:value-type="float" office:value="0.933333" calcext:value-type="float">
            <text:p>0,933333</text:p>
          </table:table-cell>
          <table:table-cell table:number-columns-repeated="3" office:value-type="float" office:value="0.92549" calcext:value-type="float">
            <text:p>0,92549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4902" calcext:value-type="float">
            <text:p>0,94902</text:p>
          </table:table-cell>
          <table:table-cell table:number-columns-repeated="2" office:value-type="float" office:value="0.956863" calcext:value-type="float">
            <text:p>0,956863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72549" calcext:value-type="float">
            <text:p>0,972549</text:p>
          </table:table-cell>
          <table:table-cell office:value-type="float" office:value="0.886275" calcext:value-type="float">
            <text:p>0,886275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345098" calcext:value-type="float">
            <text:p>0,345098</text:p>
          </table:table-cell>
          <table:table-cell table:number-columns-repeated="58"/>
        </table:table-row>
        <table:table-row table:style-name="ro1">
          <table:table-cell office:value-type="float" office:value="0.870588" calcext:value-type="float">
            <text:p>0,870588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0470588" calcext:value-type="float">
            <text:p>0,0470588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21569" calcext:value-type="float">
            <text:p>0,921569</text:p>
          </table:table-cell>
          <table:table-cell table:number-columns-repeated="2" office:value-type="float" office:value="0.913725" calcext:value-type="float">
            <text:p>0,913725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86275" calcext:value-type="float">
            <text:p>0,486275</text:p>
          </table:table-cell>
          <table:table-cell table:number-columns-repeated="58"/>
        </table:table-row>
        <table:table-row table:style-name="ro1">
          <table:table-cell office:value-type="float" office:value="0.87451" calcext:value-type="float">
            <text:p>0,87451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" calcext:value-type="float">
            <text:p>0,2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0745098" calcext:value-type="float">
            <text:p>0,0745098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901961" calcext:value-type="float">
            <text:p>0,901961</text:p>
          </table:table-cell>
          <table:table-cell table:number-columns-repeated="2" office:value-type="float" office:value="0.898039" calcext:value-type="float">
            <text:p>0,898039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88235" calcext:value-type="float">
            <text:p>0,788235</text:p>
          </table:table-cell>
          <table:table-cell table:number-columns-repeated="58"/>
        </table:table-row>
        <table:table-row table:style-name="ro1">
          <table:table-cell office:value-type="float" office:value="0.901961" calcext:value-type="float">
            <text:p>0,901961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886275" calcext:value-type="float">
            <text:p>0,886275</text:p>
          </table:table-cell>
          <table:table-cell office:value-type="float" office:value="0.862745" calcext:value-type="float">
            <text:p>0,862745</text:p>
          </table:table-cell>
          <table:table-cell table:number-columns-repeated="3" office:value-type="float" office:value="0.87451" calcext:value-type="float">
            <text:p>0,87451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890196" calcext:value-type="float">
            <text:p>0,890196</text:p>
          </table:table-cell>
          <table:table-cell table:number-columns-repeated="58"/>
        </table:table-row>
        <table:table-row table:style-name="ro1">
          <table:table-cell office:value-type="float" office:value="0.917647" calcext:value-type="float">
            <text:p>0,917647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6" calcext:value-type="float">
            <text:p>0,6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858824" calcext:value-type="float">
            <text:p>0,858824</text:p>
          </table:table-cell>
          <table:table-cell table:number-columns-repeated="2" office:value-type="float" office:value="0.862745" calcext:value-type="float">
            <text:p>0,862745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568627" calcext:value-type="float">
            <text:p>0,568627</text:p>
          </table:table-cell>
          <table:table-cell table:number-columns-repeated="58"/>
        </table:table-row>
        <table:table-row table:style-name="ro1">
          <table:table-cell office:value-type="float" office:value="0.945098" calcext:value-type="float">
            <text:p>0,945098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807843" calcext:value-type="float">
            <text:p>0,807843</text:p>
          </table:table-cell>
          <table:table-cell table:number-columns-repeated="2" office:value-type="float" office:value="0.537255" calcext:value-type="float">
            <text:p>0,537255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4" calcext:value-type="float">
            <text:p>0,4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886275" calcext:value-type="float">
            <text:p>0,886275</text:p>
          </table:table-cell>
          <table:table-cell table:number-columns-repeated="2" office:value-type="float" office:value="0.862745" calcext:value-type="float">
            <text:p>0,862745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62745" calcext:value-type="float">
            <text:p>0,862745</text:p>
          </table:table-cell>
          <table:table-cell table:number-columns-repeated="2" office:value-type="float" office:value="0.894118" calcext:value-type="float">
            <text:p>0,894118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0862745" calcext:value-type="float">
            <text:p>0,0862745</text:p>
          </table:table-cell>
          <table:table-cell table:number-columns-repeated="58"/>
        </table:table-row>
        <table:table-row table:style-name="ro1">
          <table:table-cell office:value-type="float" office:value="0.94902" calcext:value-type="float">
            <text:p>0,94902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509804" calcext:value-type="float">
            <text:p>0,509804</text:p>
          </table:table-cell>
          <table:table-cell table:number-columns-repeated="2" office:value-type="float" office:value="0.490196" calcext:value-type="float">
            <text:p>0,490196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" calcext:value-type="float">
            <text:p>0,2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886275" calcext:value-type="float">
            <text:p>0,886275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0705882" calcext:value-type="float">
            <text:p>0,0705882</text:p>
          </table:table-cell>
          <table:table-cell office:value-type="float" office:value="0.0823529" calcext:value-type="float">
            <text:p>0,0823529</text:p>
          </table:table-cell>
          <table:table-cell table:number-columns-repeated="58"/>
        </table:table-row>
        <table:table-row table:style-name="ro1">
          <table:table-cell office:value-type="float" office:value="0.917647" calcext:value-type="float">
            <text:p>0,917647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98039" calcext:value-type="float">
            <text:p>0,498039</text:p>
          </table:table-cell>
          <table:table-cell table:number-columns-repeated="2" office:value-type="float" office:value="0.501961" calcext:value-type="float">
            <text:p>0,501961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345098" calcext:value-type="float">
            <text:p>0,345098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827451" calcext:value-type="float">
            <text:p>0,827451</text:p>
          </table:table-cell>
          <table:table-cell table:number-columns-repeated="2" office:value-type="float" office:value="0.831373" calcext:value-type="float">
            <text:p>0,831373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34902" calcext:value-type="float">
            <text:p>0,34902</text:p>
          </table:table-cell>
          <table:table-cell table:number-columns-repeated="2" office:value-type="float" office:value="0.0705882" calcext:value-type="float">
            <text:p>0,0705882</text:p>
          </table:table-cell>
          <table:table-cell office:value-type="float" office:value="0.117647" calcext:value-type="float">
            <text:p>0,117647</text:p>
          </table:table-cell>
          <table:table-cell table:number-columns-repeated="58"/>
        </table:table-row>
        <table:table-row table:style-name="ro1">
          <table:table-cell office:value-type="float" office:value="0.901961" calcext:value-type="float">
            <text:p>0,901961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411765" calcext:value-type="float">
            <text:p>0,411765</text:p>
          </table:table-cell>
          <table:table-cell table:number-columns-repeated="2" office:value-type="float" office:value="0.290196" calcext:value-type="float">
            <text:p>0,290196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0509804" calcext:value-type="float">
            <text:p>0,0509804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917647" calcext:value-type="float">
            <text:p>0,917647</text:p>
          </table:table-cell>
          <table:table-cell table:number-columns-repeated="3" office:value-type="float" office:value="0.956863" calcext:value-type="float">
            <text:p>0,956863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" calcext:value-type="float">
            <text:p>0,2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33333" calcext:value-type="float">
            <text:p>0,133333</text:p>
          </table:table-cell>
          <table:table-cell table:number-columns-repeated="58"/>
        </table:table-row>
        <table:table-row table:style-name="ro1">
          <table:table-cell office:value-type="float" office:value="0.827451" calcext:value-type="float">
            <text:p>0,827451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345098" calcext:value-type="float">
            <text:p>0,345098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2" calcext:value-type="float">
            <text:p>0,2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0392157" calcext:value-type="float">
            <text:p>0,0392157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8" calcext:value-type="float">
            <text:p>0,8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72549" calcext:value-type="float">
            <text:p>0,972549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984314" calcext:value-type="float">
            <text:p>0,984314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60784" calcext:value-type="float">
            <text:p>0,160784</text:p>
          </table:table-cell>
          <table:table-cell table:number-columns-repeated="58"/>
        </table:table-row>
        <table:table-row table:style-name="ro1">
          <table:table-cell office:value-type="float" office:value="0.654902" calcext:value-type="float">
            <text:p>0,654902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223529" calcext:value-type="float">
            <text:p>0,223529</text:p>
          </table:table-cell>
          <table:table-cell table:number-columns-repeated="2" office:value-type="float" office:value="0.215686" calcext:value-type="float">
            <text:p>0,215686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0431373" calcext:value-type="float">
            <text:p>0,0431373</text:p>
          </table:table-cell>
          <table:table-cell office:value-type="float" office:value="0.0588235" calcext:value-type="float">
            <text:p>0,0588235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772549" calcext:value-type="float">
            <text:p>0,772549</text:p>
          </table:table-cell>
          <table:table-cell table:number-columns-repeated="2" office:value-type="float" office:value="0.870588" calcext:value-type="float">
            <text:p>0,870588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92157" calcext:value-type="float">
            <text:p>0,992157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88235" calcext:value-type="float">
            <text:p>0,188235</text:p>
          </table:table-cell>
          <table:table-cell table:number-columns-repeated="58"/>
        </table:table-row>
        <table:table-row table:style-name="ro1">
          <table:table-cell office:value-type="float" office:value="0.498039" calcext:value-type="float">
            <text:p>0,498039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92157" calcext:value-type="float">
            <text:p>0,992157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" calcext:value-type="float">
            <text:p>0,2</text:p>
          </table:table-cell>
          <table:table-cell table:number-columns-repeated="58"/>
        </table:table-row>
        <table:table-row table:style-name="ro1">
          <table:table-cell office:value-type="float" office:value="0.486275" calcext:value-type="float">
            <text:p>0,486275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17647" calcext:value-type="float">
            <text:p>0,117647</text:p>
          </table:table-cell>
          <table:table-cell table:number-columns-repeated="2" office:value-type="float" office:value="0.223529" calcext:value-type="float">
            <text:p>0,223529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72549" calcext:value-type="float">
            <text:p>0,972549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92157" calcext:value-type="float">
            <text:p>0,992157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0627451" calcext:value-type="float">
            <text:p>0,0627451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211765" calcext:value-type="float">
            <text:p>0,211765</text:p>
          </table:table-cell>
          <table:table-cell table:number-columns-repeated="58"/>
        </table:table-row>
        <table:table-row table:style-name="ro1">
          <table:table-cell office:value-type="float" office:value="0.545098" calcext:value-type="float">
            <text:p>0,545098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898039" calcext:value-type="float">
            <text:p>0,898039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35294" calcext:value-type="float">
            <text:p>0,835294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45098" calcext:value-type="float">
            <text:p>0,945098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84314" calcext:value-type="float">
            <text:p>0,984314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92157" calcext:value-type="float">
            <text:p>0,992157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0470588" calcext:value-type="float">
            <text:p>0,0470588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188235" calcext:value-type="float">
            <text:p>0,188235</text:p>
          </table:table-cell>
          <table:table-cell table:number-columns-repeated="2" office:value-type="float" office:value="0.207843" calcext:value-type="float">
            <text:p>0,207843</text:p>
          </table:table-cell>
          <table:table-cell table:number-columns-repeated="58"/>
        </table:table-row>
        <table:table-row table:style-name="ro1">
          <table:table-cell office:value-type="float" office:value="0.466667" calcext:value-type="float">
            <text:p>0,466667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407843" calcext:value-type="float">
            <text:p>0,407843</text:p>
          </table:table-cell>
          <table:table-cell table:number-columns-repeated="2" office:value-type="float" office:value="0.278431" calcext:value-type="float">
            <text:p>0,278431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2" calcext:value-type="float">
            <text:p>0,2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87451" calcext:value-type="float">
            <text:p>0,87451</text:p>
          </table:table-cell>
          <table:table-cell table:number-columns-repeated="2" office:value-type="float" office:value="0.866667" calcext:value-type="float">
            <text:p>0,866667</text:p>
          </table:table-cell>
          <table:table-cell office:value-type="float" office:value="0.882353" calcext:value-type="float">
            <text:p>0,882353</text:p>
          </table:table-cell>
          <table:table-cell table:number-columns-repeated="3" office:value-type="float" office:value="0.929412" calcext:value-type="float">
            <text:p>0,929412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972549" calcext:value-type="float">
            <text:p>0,972549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0470588" calcext:value-type="float">
            <text:p>0,0470588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219608" calcext:value-type="float">
            <text:p>0,219608</text:p>
          </table:table-cell>
          <table:table-cell table:number-columns-repeated="58"/>
        </table:table-row>
        <table:table-row table:style-name="ro1">
          <table:table-cell office:value-type="float" office:value="0.25098" calcext:value-type="float">
            <text:p>0,25098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2" calcext:value-type="float">
            <text:p>0,2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82353" calcext:value-type="float">
            <text:p>0,882353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0627451" calcext:value-type="float">
            <text:p>0,0627451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235294" calcext:value-type="float">
            <text:p>0,235294</text:p>
          </table:table-cell>
          <table:table-cell table:number-columns-repeated="58"/>
        </table:table-row>
        <table:table-row table:style-name="ro1">
          <table:table-cell office:value-type="float" office:value="0.498039" calcext:value-type="float">
            <text:p>0,498039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345098" calcext:value-type="float">
            <text:p>0,345098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0431373" calcext:value-type="float">
            <text:p>0,0431373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913725" calcext:value-type="float">
            <text:p>0,913725</text:p>
          </table:table-cell>
          <table:table-cell table:number-columns-repeated="2" office:value-type="float" office:value="0.835294" calcext:value-type="float">
            <text:p>0,835294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4" calcext:value-type="float">
            <text:p>0,4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43137" calcext:value-type="float">
            <text:p>0,243137</text:p>
          </table:table-cell>
          <table:table-cell table:number-columns-repeated="58"/>
        </table:table-row>
        <table:table-row table:style-name="ro1">
          <table:table-cell office:value-type="float" office:value="0.611765" calcext:value-type="float">
            <text:p>0,611765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0666667" calcext:value-type="float">
            <text:p>0,0666667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054902" calcext:value-type="float">
            <text:p>0,054902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" calcext:value-type="float">
            <text:p>0,2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247059" calcext:value-type="float">
            <text:p>0,247059</text:p>
          </table:table-cell>
          <table:table-cell table:number-columns-repeated="2" office:value-type="float" office:value="0.113725" calcext:value-type="float">
            <text:p>0,113725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31373" calcext:value-type="float">
            <text:p>0,231373</text:p>
          </table:table-cell>
          <table:table-cell table:number-columns-repeated="58"/>
        </table:table-row>
        <table:table-row table:style-name="ro1">
          <table:table-cell office:value-type="float" office:value="0.372549" calcext:value-type="float">
            <text:p>0,372549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411765" calcext:value-type="float">
            <text:p>0,411765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0588235" calcext:value-type="float">
            <text:p>0,0588235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0431373" calcext:value-type="float">
            <text:p>0,0431373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6" calcext:value-type="float">
            <text:p>0,6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43137" calcext:value-type="float">
            <text:p>0,843137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411765" calcext:value-type="float">
            <text:p>0,411765</text:p>
          </table:table-cell>
          <table:table-cell office:value-type="float" office:value="0.172549" calcext:value-type="float">
            <text:p>0,172549</text:p>
          </table:table-cell>
          <table:table-cell table:number-columns-repeated="2" office:value-type="float" office:value="0.180392" calcext:value-type="float">
            <text:p>0,180392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215686" calcext:value-type="float">
            <text:p>0,215686</text:p>
          </table:table-cell>
          <table:table-cell table:number-columns-repeated="58"/>
        </table:table-row>
        <table:table-row table:style-name="ro1">
          <table:table-cell office:value-type="float" office:value="0.172549" calcext:value-type="float">
            <text:p>0,172549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0745098" calcext:value-type="float">
            <text:p>0,0745098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952941" calcext:value-type="float">
            <text:p>0,952941</text:p>
          </table:table-cell>
          <table:table-cell office:value-type="float" office:value="0.8" calcext:value-type="float">
            <text:p>0,8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8" calcext:value-type="float">
            <text:p>0,8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411765" calcext:value-type="float">
            <text:p>0,411765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188235" calcext:value-type="float">
            <text:p>0,188235</text:p>
          </table:table-cell>
          <table:table-cell table:number-columns-repeated="58"/>
        </table:table-row>
        <table:table-row table:style-name="ro1">
          <table:table-cell office:value-type="float" office:value="0.133333" calcext:value-type="float">
            <text:p>0,133333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054902" calcext:value-type="float">
            <text:p>0,054902</text:p>
          </table:table-cell>
          <table:table-cell office:value-type="float" office:value="0.0588235" calcext:value-type="float">
            <text:p>0,0588235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792157" calcext:value-type="float">
            <text:p>0,792157</text:p>
          </table:table-cell>
          <table:table-cell table:number-columns-repeated="2" office:value-type="float" office:value="0.466667" calcext:value-type="float">
            <text:p>0,466667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152941" calcext:value-type="float">
            <text:p>0,152941</text:p>
          </table:table-cell>
          <table:table-cell table:number-columns-repeated="58"/>
        </table:table-row>
        <table:table-row table:style-name="ro1">
          <table:table-cell office:value-type="float" office:value="0.352941" calcext:value-type="float">
            <text:p>0,352941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0627451" calcext:value-type="float">
            <text:p>0,0627451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027451" calcext:value-type="float">
            <text:p>0,027451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6" calcext:value-type="float">
            <text:p>0,6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6" calcext:value-type="float">
            <text:p>0,6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133333" calcext:value-type="float">
            <text:p>0,133333</text:p>
          </table:table-cell>
          <table:table-cell table:number-columns-repeated="58"/>
        </table:table-row>
        <table:table-row table:style-name="ro1">
          <table:table-cell office:value-type="float" office:value="0.494118" calcext:value-type="float">
            <text:p>0,494118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0666667" calcext:value-type="float">
            <text:p>0,0666667</text:p>
          </table:table-cell>
          <table:table-cell office:value-type="float" office:value="0.054902" calcext:value-type="float">
            <text:p>0,054902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631373" calcext:value-type="float">
            <text:p>0,631373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33333" calcext:value-type="float">
            <text:p>0,133333</text:p>
          </table:table-cell>
          <table:table-cell table:number-columns-repeated="58"/>
        </table:table-row>
        <table:table-row table:style-name="ro1">
          <table:table-cell office:value-type="float" office:value="0.380392" calcext:value-type="float">
            <text:p>0,380392</text:p>
          </table:table-cell>
          <table:table-cell office:value-type="float" office:value="0.345098" calcext:value-type="float">
            <text:p>0,345098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411765" calcext:value-type="float">
            <text:p>0,411765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0627451" calcext:value-type="float">
            <text:p>0,0627451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788235" calcext:value-type="float">
            <text:p>0,788235</text:p>
          </table:table-cell>
          <table:table-cell table:number-columns-repeated="2" office:value-type="float" office:value="0.780392" calcext:value-type="float">
            <text:p>0,780392</text:p>
          </table:table-cell>
          <table:table-cell office:value-type="float" office:value="0.8" calcext:value-type="float">
            <text:p>0,8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" calcext:value-type="float">
            <text:p>0,6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37255" calcext:value-type="float">
            <text:p>0,137255</text:p>
          </table:table-cell>
          <table:table-cell table:number-columns-repeated="58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0509804" calcext:value-type="float">
            <text:p>0,0509804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631373" calcext:value-type="float">
            <text:p>0,631373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835294" calcext:value-type="float">
            <text:p>0,835294</text:p>
          </table:table-cell>
          <table:table-cell table:number-columns-repeated="4" office:value-type="float" office:value="0.847059" calcext:value-type="float">
            <text:p>0,847059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6" calcext:value-type="float">
            <text:p>0,6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2" calcext:value-type="float">
            <text:p>0,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21569" calcext:value-type="float">
            <text:p>0,121569</text:p>
          </table:table-cell>
          <table:table-cell table:number-columns-repeated="58"/>
        </table:table-row>
        <table:table-row table:style-name="ro1">
          <table:table-cell office:value-type="float" office:value="0.317647" calcext:value-type="float">
            <text:p>0,317647</text:p>
          </table:table-cell>
          <table:table-cell office:value-type="float" office:value="0.145098" calcext:value-type="float">
            <text:p>0,145098</text:p>
          </table:table-cell>
          <table:table-cell table:number-columns-repeated="2" office:value-type="float" office:value="0.0901961" calcext:value-type="float">
            <text:p>0,0901961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0745098" calcext:value-type="float">
            <text:p>0,0745098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054902" calcext:value-type="float">
            <text:p>0,054902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921569" calcext:value-type="float">
            <text:p>0,921569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5098" calcext:value-type="float">
            <text:p>0,85098</text:p>
          </table:table-cell>
          <table:table-cell table:number-columns-repeated="2" office:value-type="float" office:value="0.870588" calcext:value-type="float">
            <text:p>0,870588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984314" calcext:value-type="float">
            <text:p>0,984314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2" calcext:value-type="float">
            <text:p>0,2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05882" calcext:value-type="float">
            <text:p>0,105882</text:p>
          </table:table-cell>
          <table:table-cell table:number-columns-repeated="58"/>
        </table:table-row>
        <table:table-row table:style-name="ro1">
          <table:table-cell office:value-type="float" office:value="0.239216" calcext:value-type="float">
            <text:p>0,239216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0470588" calcext:value-type="float">
            <text:p>0,0470588</text:p>
          </table:table-cell>
          <table:table-cell office:value-type="float" office:value="0.0313726" calcext:value-type="float">
            <text:p>0,0313726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" calcext:value-type="float">
            <text:p>0,2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729412" calcext:value-type="float">
            <text:p>0,729412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866667" calcext:value-type="float">
            <text:p>0,866667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6" calcext:value-type="float">
            <text:p>0,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33333" calcext:value-type="float">
            <text:p>0,133333</text:p>
          </table:table-cell>
          <table:table-cell table:number-columns-repeated="58"/>
        </table:table-row>
        <table:table-row table:style-name="ro1">
          <table:table-cell office:value-type="float" office:value="0.211765" calcext:value-type="float">
            <text:p>0,211765</text:p>
          </table:table-cell>
          <table:table-cell office:value-type="float" office:value="0.2" calcext:value-type="float">
            <text:p>0,2</text:p>
          </table:table-cell>
          <table:table-cell office:value-type="float" office:value="0.160784" calcext:value-type="float">
            <text:p>0,160784</text:p>
          </table:table-cell>
          <table:table-cell table:number-columns-repeated="2" office:value-type="float" office:value="0.0823529" calcext:value-type="float">
            <text:p>0,0823529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0117647" calcext:value-type="float">
            <text:p>0,0117647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929412" calcext:value-type="float">
            <text:p>0,929412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8" calcext:value-type="float">
            <text:p>0,8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992157" calcext:value-type="float">
            <text:p>0,992157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117647" calcext:value-type="float">
            <text:p>0,117647</text:p>
          </table:table-cell>
          <table:table-cell table:number-columns-repeated="58"/>
        </table:table-row>
        <table:table-row table:style-name="ro1">
          <table:table-cell office:value-type="float" office:value="0.305882" calcext:value-type="float">
            <text:p>0,30588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0392157" calcext:value-type="float">
            <text:p>0,0392157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0509804" calcext:value-type="float">
            <text:p>0,0509804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0470588" calcext:value-type="float">
            <text:p>0,0470588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988235" calcext:value-type="float">
            <text:p>0,988235</text:p>
          </table:table-cell>
          <table:table-cell office:value-type="float" office:value="0.878431" calcext:value-type="float">
            <text:p>0,878431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0941176" calcext:value-type="float">
            <text:p>0,0941176</text:p>
          </table:table-cell>
          <table:table-cell table:number-columns-repeated="58"/>
        </table:table-row>
        <table:table-row table:style-name="ro1">
          <table:table-cell office:value-type="float" office:value="0.27451" calcext:value-type="float">
            <text:p>0,27451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0196078" calcext:value-type="float">
            <text:p>0,0196078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8" calcext:value-type="float">
            <text:p>0,8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54902" calcext:value-type="float">
            <text:p>0,54902</text:p>
          </table:table-cell>
          <table:table-cell table:number-columns-repeated="2" office:value-type="float" office:value="0.576471" calcext:value-type="float">
            <text:p>0,576471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796078" calcext:value-type="float">
            <text:p>0,796078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556863" calcext:value-type="float">
            <text:p>0,556863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0588235" calcext:value-type="float">
            <text:p>0,0588235</text:p>
          </table:table-cell>
          <table:table-cell table:number-columns-repeated="58"/>
        </table:table-row>
        <table:table-row table:style-name="ro1">
          <table:table-cell office:value-type="float" office:value="0.298039" calcext:value-type="float">
            <text:p>0,298039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419608" calcext:value-type="float">
            <text:p>0,419608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0313726" calcext:value-type="float">
            <text:p>0,0313726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454902" calcext:value-type="float">
            <text:p>0,454902</text:p>
          </table:table-cell>
          <table:table-cell table:number-columns-repeated="2" office:value-type="float" office:value="0.0470588" calcext:value-type="float">
            <text:p>0,0470588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31373" calcext:value-type="float">
            <text:p>0,631373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764706" calcext:value-type="float">
            <text:p>0,764706</text:p>
          </table:table-cell>
          <table:table-cell table:number-columns-repeated="2" office:value-type="float" office:value="0.776471" calcext:value-type="float">
            <text:p>0,776471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0705882" calcext:value-type="float">
            <text:p>0,0705882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4" calcext:value-type="float">
            <text:p>0,4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0666667" calcext:value-type="float">
            <text:p>0,0666667</text:p>
          </table:table-cell>
          <table:table-cell table:number-columns-repeated="58"/>
        </table:table-row>
        <table:table-row table:style-name="ro1">
          <table:table-cell office:value-type="float" office:value="0.360784" calcext:value-type="float">
            <text:p>0,360784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2" calcext:value-type="float">
            <text:p>0,2</text:p>
          </table:table-cell>
          <table:table-cell office:value-type="float" office:value="0.0627451" calcext:value-type="float">
            <text:p>0,0627451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2" calcext:value-type="float">
            <text:p>0,2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0313726" calcext:value-type="float">
            <text:p>0,0313726</text:p>
          </table:table-cell>
          <table:table-cell office:value-type="float" office:value="0.027451" calcext:value-type="float">
            <text:p>0,027451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858824" calcext:value-type="float">
            <text:p>0,858824</text:p>
          </table:table-cell>
          <table:table-cell office:value-type="float" office:value="0.862745" calcext:value-type="float">
            <text:p>0,862745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0352941" calcext:value-type="float">
            <text:p>0,0352941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2" calcext:value-type="float">
            <text:p>0,2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435294" calcext:value-type="float">
            <text:p>0,435294</text:p>
          </table:table-cell>
          <table:table-cell office:value-type="float" office:value="0.101961" calcext:value-type="float">
            <text:p>0,101961</text:p>
          </table:table-cell>
          <table:table-cell table:number-columns-repeated="58"/>
        </table:table-row>
        <table:table-row table:style-name="ro1">
          <table:table-cell office:value-type="float" office:value="0.494118" calcext:value-type="float">
            <text:p>0,494118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027451" calcext:value-type="float">
            <text:p>0,027451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4" calcext:value-type="float">
            <text:p>0,4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74902" calcext:value-type="float">
            <text:p>0,74902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854902" calcext:value-type="float">
            <text:p>0,854902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2" calcext:value-type="float">
            <text:p>0,2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172549" calcext:value-type="float">
            <text:p>0,172549</text:p>
          </table:table-cell>
          <table:table-cell table:number-columns-repeated="58"/>
        </table:table-row>
        <table:table-row table:style-name="ro1">
          <table:table-cell office:value-type="float" office:value="0.580392" calcext:value-type="float">
            <text:p>0,580392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0745098" calcext:value-type="float">
            <text:p>0,074509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82353" calcext:value-type="float">
            <text:p>0,682353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756863" calcext:value-type="float">
            <text:p>0,756863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909804" calcext:value-type="float">
            <text:p>0,909804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27451" calcext:value-type="float">
            <text:p>0,27451</text:p>
          </table:table-cell>
          <table:table-cell table:number-columns-repeated="58"/>
        </table:table-row>
        <table:table-row table:style-name="ro1">
          <table:table-cell office:value-type="float" office:value="0.486275" calcext:value-type="float">
            <text:p>0,486275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4" calcext:value-type="float">
            <text:p>0,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54902" calcext:value-type="float">
            <text:p>0,654902</text:p>
          </table:table-cell>
          <table:table-cell table:number-columns-repeated="2" office:value-type="float" office:value="0.67451" calcext:value-type="float">
            <text:p>0,67451</text:p>
          </table:table-cell>
          <table:table-cell office:value-type="float" office:value="0.694118" calcext:value-type="float">
            <text:p>0,694118</text:p>
          </table:table-cell>
          <table:table-cell office:value-type="float" office:value="0.729412" calcext:value-type="float">
            <text:p>0,729412</text:p>
          </table:table-cell>
          <table:table-cell table:number-columns-repeated="2" office:value-type="float" office:value="0.74902" calcext:value-type="float">
            <text:p>0,74902</text:p>
          </table:table-cell>
          <table:table-cell office:value-type="float" office:value="0.752941" calcext:value-type="float">
            <text:p>0,752941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87451" calcext:value-type="float">
            <text:p>0,87451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" calcext:value-type="float">
            <text:p>0,6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388235" calcext:value-type="float">
            <text:p>0,388235</text:p>
          </table:table-cell>
          <table:table-cell table:number-columns-repeated="58"/>
        </table:table-row>
        <table:table-row table:style-name="ro1">
          <table:table-cell office:value-type="float" office:value="0.384314" calcext:value-type="float">
            <text:p>0,384314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827451" calcext:value-type="float">
            <text:p>0,827451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86275" calcext:value-type="float">
            <text:p>0,486275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70588" calcext:value-type="float">
            <text:p>0,670588</text:p>
          </table:table-cell>
          <table:table-cell table:number-columns-repeated="2" office:value-type="float" office:value="0.666667" calcext:value-type="float">
            <text:p>0,666667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29412" calcext:value-type="float">
            <text:p>0,729412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13725" calcext:value-type="float">
            <text:p>0,913725</text:p>
          </table:table-cell>
          <table:table-cell office:value-type="float" office:value="0.956863" calcext:value-type="float">
            <text:p>0,956863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105882" calcext:value-type="float">
            <text:p>0,105882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0980392" calcext:value-type="float">
            <text:p>0,0980392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458824" calcext:value-type="float">
            <text:p>0,458824</text:p>
          </table:table-cell>
          <table:table-cell table:number-columns-repeated="58"/>
        </table:table-row>
        <table:table-row table:style-name="ro1">
          <table:table-cell office:value-type="float" office:value="0.298039" calcext:value-type="float">
            <text:p>0,298039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635294" calcext:value-type="float">
            <text:p>0,635294</text:p>
          </table:table-cell>
          <table:table-cell table:number-columns-repeated="2" office:value-type="float" office:value="0.666667" calcext:value-type="float">
            <text:p>0,666667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39216" calcext:value-type="float">
            <text:p>0,639216</text:p>
          </table:table-cell>
          <table:table-cell table:number-columns-repeated="2" office:value-type="float" office:value="0.662745" calcext:value-type="float">
            <text:p>0,662745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8" calcext:value-type="float">
            <text:p>0,8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368627" calcext:value-type="float">
            <text:p>0,368627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517647" calcext:value-type="float">
            <text:p>0,517647</text:p>
          </table:table-cell>
          <table:table-cell table:number-columns-repeated="58"/>
        </table:table-row>
        <table:table-row table:style-name="ro1">
          <table:table-cell office:value-type="float" office:value="0.345098" calcext:value-type="float">
            <text:p>0,345098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968627" calcext:value-type="float">
            <text:p>0,968627</text:p>
          </table:table-cell>
          <table:table-cell office:value-type="float" office:value="0.784314" calcext:value-type="float">
            <text:p>0,78431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0745098" calcext:value-type="float">
            <text:p>0,0745098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521569" calcext:value-type="float">
            <text:p>0,521569</text:p>
          </table:table-cell>
          <table:table-cell table:number-columns-repeated="2" office:value-type="float" office:value="0.568627" calcext:value-type="float">
            <text:p>0,568627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65098" calcext:value-type="float">
            <text:p>0,65098</text:p>
          </table:table-cell>
          <table:table-cell table:number-columns-repeated="2" office:value-type="float" office:value="0.678431" calcext:value-type="float">
            <text:p>0,678431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72549" calcext:value-type="float">
            <text:p>0,572549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596078" calcext:value-type="float">
            <text:p>0,596078</text:p>
          </table:table-cell>
          <table:table-cell table:number-columns-repeated="58"/>
        </table:table-row>
        <table:table-row table:style-name="ro1">
          <table:table-cell office:value-type="float" office:value="0.364706" calcext:value-type="float">
            <text:p>0,364706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17647" calcext:value-type="float">
            <text:p>0,517647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396078" calcext:value-type="float">
            <text:p>0,396078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701961" calcext:value-type="float">
            <text:p>0,701961</text:p>
          </table:table-cell>
          <table:table-cell office:value-type="float" office:value="0.772549" calcext:value-type="float">
            <text:p>0,772549</text:p>
          </table:table-cell>
          <table:table-cell office:value-type="float" office:value="0.8" calcext:value-type="float">
            <text:p>0,8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01961" calcext:value-type="float">
            <text:p>0,101961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58824" calcext:value-type="float">
            <text:p>0,658824</text:p>
          </table:table-cell>
          <table:table-cell table:number-columns-repeated="58"/>
        </table:table-row>
        <table:table-row table:style-name="ro1">
          <table:table-cell office:value-type="float" office:value="0.419608" calcext:value-type="float">
            <text:p>0,419608</text:p>
          </table:table-cell>
          <table:table-cell office:value-type="float" office:value="0.345098" calcext:value-type="float">
            <text:p>0,345098</text:p>
          </table:table-cell>
          <table:table-cell office:value-type="float" office:value="0.4" calcext:value-type="float">
            <text:p>0,4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0941176" calcext:value-type="float">
            <text:p>0,0941176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76471" calcext:value-type="float">
            <text:p>0,176471</text:p>
          </table:table-cell>
          <table:table-cell table:number-columns-repeated="2" office:value-type="float" office:value="0.231373" calcext:value-type="float">
            <text:p>0,231373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564706" calcext:value-type="float">
            <text:p>0,564706</text:p>
          </table:table-cell>
          <table:table-cell office:value-type="float" office:value="0.596078" calcext:value-type="float">
            <text:p>0,596078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760784" calcext:value-type="float">
            <text:p>0,760784</text:p>
          </table:table-cell>
          <table:table-cell table:number-columns-repeated="2" office:value-type="float" office:value="0.811765" calcext:value-type="float">
            <text:p>0,811765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270588" calcext:value-type="float">
            <text:p>0,270588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34902" calcext:value-type="float">
            <text:p>0,34902</text:p>
          </table:table-cell>
          <table:table-cell table:number-columns-repeated="2" office:value-type="float" office:value="0.690196" calcext:value-type="float">
            <text:p>0,690196</text:p>
          </table:table-cell>
          <table:table-cell table:number-columns-repeated="58"/>
        </table:table-row>
        <table:table-row table:style-name="ro1">
          <table:table-cell office:value-type="float" office:value="0.364706" calcext:value-type="float">
            <text:p>0,364706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29412" calcext:value-type="float">
            <text:p>0,729412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" calcext:value-type="float">
            <text:p>0,2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282353" calcext:value-type="float">
            <text:p>0,282353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4" calcext:value-type="float">
            <text:p>0,4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603922" calcext:value-type="float">
            <text:p>0,603922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576471" calcext:value-type="float">
            <text:p>0,576471</text:p>
          </table:table-cell>
          <table:table-cell table:number-columns-repeated="2" office:value-type="float" office:value="0.556863" calcext:value-type="float">
            <text:p>0,556863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615686" calcext:value-type="float">
            <text:p>0,615686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0823529" calcext:value-type="float">
            <text:p>0,0823529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333333" calcext:value-type="float">
            <text:p>0,333333</text:p>
          </table:table-cell>
          <table:table-cell table:number-columns-repeated="2" office:value-type="float" office:value="0.701961" calcext:value-type="float">
            <text:p>0,701961</text:p>
          </table:table-cell>
          <table:table-cell table:number-columns-repeated="58"/>
        </table:table-row>
        <table:table-row table:style-name="ro1">
          <table:table-cell office:value-type="float" office:value="0.384314" calcext:value-type="float">
            <text:p>0,384314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509804" calcext:value-type="float">
            <text:p>0,509804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4" calcext:value-type="float">
            <text:p>0,4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262745" calcext:value-type="float">
            <text:p>0,262745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4" calcext:value-type="float">
            <text:p>0,4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482353" calcext:value-type="float">
            <text:p>0,482353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31373" calcext:value-type="float">
            <text:p>0,631373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15686" calcext:value-type="float">
            <text:p>0,615686</text:p>
          </table:table-cell>
          <table:table-cell table:number-columns-repeated="2" office:value-type="float" office:value="0.643137" calcext:value-type="float">
            <text:p>0,643137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0705882" calcext:value-type="float">
            <text:p>0,0705882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78431" calcext:value-type="float">
            <text:p>0,278431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717647" calcext:value-type="float">
            <text:p>0,717647</text:p>
          </table:table-cell>
          <table:table-cell office:value-type="float" office:value="0.698039" calcext:value-type="float">
            <text:p>0,698039</text:p>
          </table:table-cell>
          <table:table-cell table:number-columns-repeated="58"/>
        </table:table-row>
        <table:table-row table:style-name="ro1">
          <table:table-cell office:value-type="float" office:value="0.435294" calcext:value-type="float">
            <text:p>0,435294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427451" calcext:value-type="float">
            <text:p>0,427451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54902" calcext:value-type="float">
            <text:p>0,454902</text:p>
          </table:table-cell>
          <table:table-cell office:value-type="float" office:value="0.52549" calcext:value-type="float">
            <text:p>0,52549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09804" calcext:value-type="float">
            <text:p>0,709804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76471" calcext:value-type="float">
            <text:p>0,776471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623529" calcext:value-type="float">
            <text:p>0,623529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0784314" calcext:value-type="float">
            <text:p>0,0784314</text:p>
          </table:table-cell>
          <table:table-cell office:value-type="float" office:value="0.12549" calcext:value-type="float">
            <text:p>0,12549</text:p>
          </table:table-cell>
          <table:table-cell table:number-columns-repeated="2" office:value-type="float" office:value="0.196078" calcext:value-type="float">
            <text:p>0,196078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698039" calcext:value-type="float">
            <text:p>0,698039</text:p>
          </table:table-cell>
          <table:table-cell table:number-columns-repeated="58"/>
        </table:table-row>
        <table:table-row table:style-name="ro1">
          <table:table-cell office:value-type="float" office:value="0.517647" calcext:value-type="float">
            <text:p>0,517647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66667" calcext:value-type="float">
            <text:p>0,466667</text:p>
          </table:table-cell>
          <table:table-cell office:value-type="float" office:value="0.301961" calcext:value-type="float">
            <text:p>0,301961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92157" calcext:value-type="float">
            <text:p>0,192157</text:p>
          </table:table-cell>
          <table:table-cell table:number-columns-repeated="2" office:value-type="float" office:value="0.196078" calcext:value-type="float">
            <text:p>0,196078</text:p>
          </table:table-cell>
          <table:table-cell table:number-columns-repeated="2" office:value-type="float" office:value="0.219608" calcext:value-type="float">
            <text:p>0,219608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92157" calcext:value-type="float">
            <text:p>0,592157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768627" calcext:value-type="float">
            <text:p>0,768627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815686" calcext:value-type="float">
            <text:p>0,815686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807843" calcext:value-type="float">
            <text:p>0,807843</text:p>
          </table:table-cell>
          <table:table-cell office:value-type="float" office:value="0.721569" calcext:value-type="float">
            <text:p>0,721569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" calcext:value-type="float">
            <text:p>0,2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5098" calcext:value-type="float">
            <text:p>0,25098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694118" calcext:value-type="float">
            <text:p>0,694118</text:p>
          </table:table-cell>
          <table:table-cell table:number-columns-repeated="58"/>
        </table:table-row>
        <table:table-row table:style-name="ro1">
          <table:table-cell office:value-type="float" office:value="0.494118" calcext:value-type="float">
            <text:p>0,494118</text:p>
          </table:table-cell>
          <table:table-cell office:value-type="float" office:value="0.568627" calcext:value-type="float">
            <text:p>0,568627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34902" calcext:value-type="float">
            <text:p>0,34902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12549" calcext:value-type="float">
            <text:p>0,12549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" calcext:value-type="float">
            <text:p>0,2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56863" calcext:value-type="float">
            <text:p>0,156863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" calcext:value-type="float">
            <text:p>0,2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52941" calcext:value-type="float">
            <text:p>0,552941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80392" calcext:value-type="float">
            <text:p>0,780392</text:p>
          </table:table-cell>
          <table:table-cell office:value-type="float" office:value="0.823529" calcext:value-type="float">
            <text:p>0,823529</text:p>
          </table:table-cell>
          <table:table-cell office:value-type="float" office:value="0.819608" calcext:value-type="float">
            <text:p>0,819608</text:p>
          </table:table-cell>
          <table:table-cell office:value-type="float" office:value="0.8" calcext:value-type="float">
            <text:p>0,8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662745" calcext:value-type="float">
            <text:p>0,662745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145098" calcext:value-type="float">
            <text:p>0,145098</text:p>
          </table:table-cell>
          <table:table-cell table:number-columns-repeated="3" office:value-type="float" office:value="0.176471" calcext:value-type="float">
            <text:p>0,176471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333333" calcext:value-type="float">
            <text:p>0,333333</text:p>
          </table:table-cell>
          <table:table-cell table:number-columns-repeated="2" office:value-type="float" office:value="0.313726" calcext:value-type="float">
            <text:p>0,313726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333333" calcext:value-type="float">
            <text:p>0,333333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690196" calcext:value-type="float">
            <text:p>0,690196</text:p>
          </table:table-cell>
          <table:table-cell table:number-columns-repeated="58"/>
        </table:table-row>
        <table:table-row table:style-name="ro1">
          <table:table-cell office:value-type="float" office:value="0.466667" calcext:value-type="float">
            <text:p>0,466667</text:p>
          </table:table-cell>
          <table:table-cell office:value-type="float" office:value="0.439216" calcext:value-type="float">
            <text:p>0,439216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670588" calcext:value-type="float">
            <text:p>0,670588</text:p>
          </table:table-cell>
          <table:table-cell office:value-type="float" office:value="0.6" calcext:value-type="float">
            <text:p>0,6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360784" calcext:value-type="float">
            <text:p>0,360784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17647" calcext:value-type="float">
            <text:p>0,117647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39216" calcext:value-type="float">
            <text:p>0,23921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13725" calcext:value-type="float">
            <text:p>0,113725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27451" calcext:value-type="float">
            <text:p>0,227451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47451" calcext:value-type="float">
            <text:p>0,47451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698039" calcext:value-type="float">
            <text:p>0,698039</text:p>
          </table:table-cell>
          <table:table-cell office:value-type="float" office:value="0.745098" calcext:value-type="float">
            <text:p>0,745098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792157" calcext:value-type="float">
            <text:p>0,792157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627451" calcext:value-type="float">
            <text:p>0,627451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376471" calcext:value-type="float">
            <text:p>0,376471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596078" calcext:value-type="float">
            <text:p>0,596078</text:p>
          </table:table-cell>
          <table:table-cell table:number-columns-repeated="58"/>
        </table:table-row>
        <table:table-row table:style-name="ro1">
          <table:table-cell office:value-type="float" office:value="0.364706" calcext:value-type="float">
            <text:p>0,364706</text:p>
          </table:table-cell>
          <table:table-cell office:value-type="float" office:value="0.498039" calcext:value-type="float">
            <text:p>0,498039</text:p>
          </table:table-cell>
          <table:table-cell office:value-type="float" office:value="0.490196" calcext:value-type="float">
            <text:p>0,490196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37255" calcext:value-type="float">
            <text:p>0,537255</text:p>
          </table:table-cell>
          <table:table-cell office:value-type="float" office:value="0.380392" calcext:value-type="float">
            <text:p>0,380392</text:p>
          </table:table-cell>
          <table:table-cell office:value-type="float" office:value="0.619608" calcext:value-type="float">
            <text:p>0,619608</text:p>
          </table:table-cell>
          <table:table-cell office:value-type="float" office:value="0.407843" calcext:value-type="float">
            <text:p>0,407843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45098" calcext:value-type="float">
            <text:p>0,145098</text:p>
          </table:table-cell>
          <table:table-cell table:number-columns-repeated="2" office:value-type="float" office:value="0.129412" calcext:value-type="float">
            <text:p>0,129412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2" calcext:value-type="float">
            <text:p>0,2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184314" calcext:value-type="float">
            <text:p>0,184314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364706" calcext:value-type="float">
            <text:p>0,364706</text:p>
          </table:table-cell>
          <table:table-cell office:value-type="float" office:value="0.45098" calcext:value-type="float">
            <text:p>0,45098</text:p>
          </table:table-cell>
          <table:table-cell office:value-type="float" office:value="0.513726" calcext:value-type="float">
            <text:p>0,513726</text:p>
          </table:table-cell>
          <table:table-cell office:value-type="float" office:value="0.545098" calcext:value-type="float">
            <text:p>0,545098</text:p>
          </table:table-cell>
          <table:table-cell table:number-columns-repeated="2" office:value-type="float" office:value="0.584314" calcext:value-type="float">
            <text:p>0,584314</text:p>
          </table:table-cell>
          <table:table-cell office:value-type="float" office:value="0.6" calcext:value-type="float">
            <text:p>0,6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713726" calcext:value-type="float">
            <text:p>0,713726</text:p>
          </table:table-cell>
          <table:table-cell office:value-type="float" office:value="0.733333" calcext:value-type="float">
            <text:p>0,733333</text:p>
          </table:table-cell>
          <table:table-cell office:value-type="float" office:value="0.729412" calcext:value-type="float">
            <text:p>0,729412</text:p>
          </table:table-cell>
          <table:table-cell office:value-type="float" office:value="0.741176" calcext:value-type="float">
            <text:p>0,741176</text:p>
          </table:table-cell>
          <table:table-cell office:value-type="float" office:value="0.764706" calcext:value-type="float">
            <text:p>0,764706</text:p>
          </table:table-cell>
          <table:table-cell office:value-type="float" office:value="0.811765" calcext:value-type="float">
            <text:p>0,811765</text:p>
          </table:table-cell>
          <table:table-cell office:value-type="float" office:value="0.870588" calcext:value-type="float">
            <text:p>0,870588</text:p>
          </table:table-cell>
          <table:table-cell office:value-type="float" office:value="0.803922" calcext:value-type="float">
            <text:p>0,803922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356863" calcext:value-type="float">
            <text:p>0,356863</text:p>
          </table:table-cell>
          <table:table-cell office:value-type="float" office:value="0.188235" calcext:value-type="float">
            <text:p>0,188235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76471" calcext:value-type="float">
            <text:p>0,176471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37255" calcext:value-type="float">
            <text:p>0,337255</text:p>
          </table:table-cell>
          <table:table-cell office:value-type="float" office:value="0.317647" calcext:value-type="float">
            <text:p>0,317647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411765" calcext:value-type="float">
            <text:p>0,411765</text:p>
          </table:table-cell>
          <table:table-cell office:value-type="float" office:value="0.705882" calcext:value-type="float">
            <text:p>0,705882</text:p>
          </table:table-cell>
          <table:table-cell office:value-type="float" office:value="0.517647" calcext:value-type="float">
            <text:p>0,517647</text:p>
          </table:table-cell>
          <table:table-cell table:number-columns-repeated="58"/>
        </table:table-row>
        <table:table-row table:style-name="ro1">
          <table:table-cell office:value-type="float" office:value="0.490196" calcext:value-type="float">
            <text:p>0,490196</text:p>
          </table:table-cell>
          <table:table-cell office:value-type="float" office:value="0.588235" calcext:value-type="float">
            <text:p>0,588235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372549" calcext:value-type="float">
            <text:p>0,372549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329412" calcext:value-type="float">
            <text:p>0,32941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141176" calcext:value-type="float">
            <text:p>0,141176</text:p>
          </table:table-cell>
          <table:table-cell office:value-type="float" office:value="0.211765" calcext:value-type="float">
            <text:p>0,211765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37255" calcext:value-type="float">
            <text:p>0,137255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215686" calcext:value-type="float">
            <text:p>0,215686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501961" calcext:value-type="float">
            <text:p>0,501961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4902" calcext:value-type="float">
            <text:p>0,54902</text:p>
          </table:table-cell>
          <table:table-cell office:value-type="float" office:value="0.584314" calcext:value-type="float">
            <text:p>0,584314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47059" calcext:value-type="float">
            <text:p>0,647059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737255" calcext:value-type="float">
            <text:p>0,737255</text:p>
          </table:table-cell>
          <table:table-cell office:value-type="float" office:value="0.831373" calcext:value-type="float">
            <text:p>0,831373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94902" calcext:value-type="float">
            <text:p>0,94902</text:p>
          </table:table-cell>
          <table:table-cell office:value-type="float" office:value="0.964706" calcext:value-type="float">
            <text:p>0,964706</text:p>
          </table:table-cell>
          <table:table-cell office:value-type="float" office:value="0.905882" calcext:value-type="float">
            <text:p>0,905882</text:p>
          </table:table-cell>
          <table:table-cell office:value-type="float" office:value="0.690196" calcext:value-type="float">
            <text:p>0,690196</text:p>
          </table:table-cell>
          <table:table-cell office:value-type="float" office:value="0.392157" calcext:value-type="float">
            <text:p>0,392157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0862745" calcext:value-type="float">
            <text:p>0,0862745</text:p>
          </table:table-cell>
          <table:table-cell office:value-type="float" office:value="0.0901961" calcext:value-type="float">
            <text:p>0,0901961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352941" calcext:value-type="float">
            <text:p>0,352941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321569" calcext:value-type="float">
            <text:p>0,321569</text:p>
          </table:table-cell>
          <table:table-cell office:value-type="float" office:value="0.294118" calcext:value-type="float">
            <text:p>0,294118</text:p>
          </table:table-cell>
          <table:table-cell office:value-type="float" office:value="0.443137" calcext:value-type="float">
            <text:p>0,443137</text:p>
          </table:table-cell>
          <table:table-cell office:value-type="float" office:value="0.678431" calcext:value-type="float">
            <text:p>0,678431</text:p>
          </table:table-cell>
          <table:table-cell office:value-type="float" office:value="0.498039" calcext:value-type="float">
            <text:p>0,498039</text:p>
          </table:table-cell>
          <table:table-cell table:number-columns-repeated="58"/>
        </table:table-row>
        <table:table-row table:style-name="ro1">
          <table:table-cell office:value-type="float" office:value="0.494118" calcext:value-type="float">
            <text:p>0,494118</text:p>
          </table:table-cell>
          <table:table-cell office:value-type="float" office:value="0.423529" calcext:value-type="float">
            <text:p>0,423529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470588" calcext:value-type="float">
            <text:p>0,470588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607843" calcext:value-type="float">
            <text:p>0,607843</text:p>
          </table:table-cell>
          <table:table-cell office:value-type="float" office:value="0.403922" calcext:value-type="float">
            <text:p>0,403922</text:p>
          </table:table-cell>
          <table:table-cell office:value-type="float" office:value="0.415686" calcext:value-type="float">
            <text:p>0,415686</text:p>
          </table:table-cell>
          <table:table-cell table:number-columns-repeated="2" office:value-type="float" office:value="0.235294" calcext:value-type="float">
            <text:p>0,235294</text:p>
          </table:table-cell>
          <table:table-cell office:value-type="float" office:value="0.180392" calcext:value-type="float">
            <text:p>0,180392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133333" calcext:value-type="float">
            <text:p>0,133333</text:p>
          </table:table-cell>
          <table:table-cell office:value-type="float" office:value="0.109804" calcext:value-type="float">
            <text:p>0,109804</text:p>
          </table:table-cell>
          <table:table-cell office:value-type="float" office:value="0.164706" calcext:value-type="float">
            <text:p>0,164706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72549" calcext:value-type="float">
            <text:p>0,172549</text:p>
          </table:table-cell>
          <table:table-cell office:value-type="float" office:value="0.219608" calcext:value-type="float">
            <text:p>0,219608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54902" calcext:value-type="float">
            <text:p>0,254902</text:p>
          </table:table-cell>
          <table:table-cell office:value-type="float" office:value="0.4" calcext:value-type="float">
            <text:p>0,4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505882" calcext:value-type="float">
            <text:p>0,505882</text:p>
          </table:table-cell>
          <table:table-cell office:value-type="float" office:value="0.521569" calcext:value-type="float">
            <text:p>0,521569</text:p>
          </table:table-cell>
          <table:table-cell office:value-type="float" office:value="0.545098" calcext:value-type="float">
            <text:p>0,545098</text:p>
          </table:table-cell>
          <table:table-cell office:value-type="float" office:value="0.580392" calcext:value-type="float">
            <text:p>0,580392</text:p>
          </table:table-cell>
          <table:table-cell office:value-type="float" office:value="0.611765" calcext:value-type="float">
            <text:p>0,611765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65098" calcext:value-type="float">
            <text:p>0,65098</text:p>
          </table:table-cell>
          <table:table-cell office:value-type="float" office:value="0.686275" calcext:value-type="float">
            <text:p>0,686275</text:p>
          </table:table-cell>
          <table:table-cell office:value-type="float" office:value="0.760784" calcext:value-type="float">
            <text:p>0,760784</text:p>
          </table:table-cell>
          <table:table-cell office:value-type="float" office:value="0.847059" calcext:value-type="float">
            <text:p>0,847059</text:p>
          </table:table-cell>
          <table:table-cell office:value-type="float" office:value="0.894118" calcext:value-type="float">
            <text:p>0,894118</text:p>
          </table:table-cell>
          <table:table-cell office:value-type="float" office:value="0.92549" calcext:value-type="float">
            <text:p>0,92549</text:p>
          </table:table-cell>
          <table:table-cell office:value-type="float" office:value="0.941176" calcext:value-type="float">
            <text:p>0,941176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76471" calcext:value-type="float">
            <text:p>0,976471</text:p>
          </table:table-cell>
          <table:table-cell office:value-type="float" office:value="0.933333" calcext:value-type="float">
            <text:p>0,933333</text:p>
          </table:table-cell>
          <table:table-cell office:value-type="float" office:value="0.67451" calcext:value-type="float">
            <text:p>0,67451</text:p>
          </table:table-cell>
          <table:table-cell office:value-type="float" office:value="0.243137" calcext:value-type="float">
            <text:p>0,243137</text:p>
          </table:table-cell>
          <table:table-cell office:value-type="float" office:value="0.0392157" calcext:value-type="float">
            <text:p>0,0392157</text:p>
          </table:table-cell>
          <table:table-cell office:value-type="float" office:value="0.207843" calcext:value-type="float">
            <text:p>0,207843</text:p>
          </table:table-cell>
          <table:table-cell office:value-type="float" office:value="0.341176" calcext:value-type="float">
            <text:p>0,341176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305882" calcext:value-type="float">
            <text:p>0,305882</text:p>
          </table:table-cell>
          <table:table-cell office:value-type="float" office:value="0.27451" calcext:value-type="float">
            <text:p>0,27451</text:p>
          </table:table-cell>
          <table:table-cell office:value-type="float" office:value="0.458824" calcext:value-type="float">
            <text:p>0,458824</text:p>
          </table:table-cell>
          <table:table-cell office:value-type="float" office:value="0.658824" calcext:value-type="float">
            <text:p>0,658824</text:p>
          </table:table-cell>
          <table:table-cell office:value-type="float" office:value="0.564706" calcext:value-type="float">
            <text:p>0,564706</text:p>
          </table:table-cell>
          <table:table-cell table:number-columns-repeated="58"/>
        </table:table-row>
        <table:table-row table:style-name="ro1">
          <table:table-cell office:value-type="float" office:value="0.431373" calcext:value-type="float">
            <text:p>0,431373</text:p>
          </table:table-cell>
          <table:table-cell office:value-type="float" office:value="0.313726" calcext:value-type="float">
            <text:p>0,313726</text:p>
          </table:table-cell>
          <table:table-cell office:value-type="float" office:value="0.384314" calcext:value-type="float">
            <text:p>0,384314</text:p>
          </table:table-cell>
          <table:table-cell office:value-type="float" office:value="0.447059" calcext:value-type="float">
            <text:p>0,447059</text:p>
          </table:table-cell>
          <table:table-cell office:value-type="float" office:value="0.541176" calcext:value-type="float">
            <text:p>0,541176</text:p>
          </table:table-cell>
          <table:table-cell office:value-type="float" office:value="0.560784" calcext:value-type="float">
            <text:p>0,560784</text:p>
          </table:table-cell>
          <table:table-cell office:value-type="float" office:value="0.478431" calcext:value-type="float">
            <text:p>0,478431</text:p>
          </table:table-cell>
          <table:table-cell office:value-type="float" office:value="0.431373" calcext:value-type="float">
            <text:p>0,431373</text:p>
          </table:table-cell>
          <table:table-cell office:value-type="float" office:value="0.309804" calcext:value-type="float">
            <text:p>0,309804</text:p>
          </table:table-cell>
          <table:table-cell office:value-type="float" office:value="0.415686" calcext:value-type="float">
            <text:p>0,415686</text:p>
          </table:table-cell>
          <table:table-cell office:value-type="float" office:value="0.235294" calcext:value-type="float">
            <text:p>0,235294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129412" calcext:value-type="float">
            <text:p>0,129412</text:p>
          </table:table-cell>
          <table:table-cell office:value-type="float" office:value="0.231373" calcext:value-type="float">
            <text:p>0,231373</text:p>
          </table:table-cell>
          <table:table-cell office:value-type="float" office:value="0.160784" calcext:value-type="float">
            <text:p>0,160784</text:p>
          </table:table-cell>
          <table:table-cell office:value-type="float" office:value="0.121569" calcext:value-type="float">
            <text:p>0,121569</text:p>
          </table:table-cell>
          <table:table-cell office:value-type="float" office:value="0.152941" calcext:value-type="float">
            <text:p>0,152941</text:p>
          </table:table-cell>
          <table:table-cell office:value-type="float" office:value="0.203922" calcext:value-type="float">
            <text:p>0,203922</text:p>
          </table:table-cell>
          <table:table-cell office:value-type="float" office:value="0.145098" calcext:value-type="float">
            <text:p>0,145098</text:p>
          </table:table-cell>
          <table:table-cell office:value-type="float" office:value="0.168627" calcext:value-type="float">
            <text:p>0,168627</text:p>
          </table:table-cell>
          <table:table-cell office:value-type="float" office:value="0.223529" calcext:value-type="float">
            <text:p>0,223529</text:p>
          </table:table-cell>
          <table:table-cell office:value-type="float" office:value="0.266667" calcext:value-type="float">
            <text:p>0,266667</text:p>
          </table:table-cell>
          <table:table-cell office:value-type="float" office:value="0.192157" calcext:value-type="float">
            <text:p>0,192157</text:p>
          </table:table-cell>
          <table:table-cell office:value-type="float" office:value="0.247059" calcext:value-type="float">
            <text:p>0,247059</text:p>
          </table:table-cell>
          <table:table-cell office:value-type="float" office:value="0.388235" calcext:value-type="float">
            <text:p>0,388235</text:p>
          </table:table-cell>
          <table:table-cell office:value-type="float" office:value="0.462745" calcext:value-type="float">
            <text:p>0,462745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529412" calcext:value-type="float">
            <text:p>0,529412</text:p>
          </table:table-cell>
          <table:table-cell office:value-type="float" office:value="0.533333" calcext:value-type="float">
            <text:p>0,533333</text:p>
          </table:table-cell>
          <table:table-cell office:value-type="float" office:value="0.576471" calcext:value-type="float">
            <text:p>0,576471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54902" calcext:value-type="float">
            <text:p>0,654902</text:p>
          </table:table-cell>
          <table:table-cell office:value-type="float" office:value="0.639216" calcext:value-type="float">
            <text:p>0,639216</text:p>
          </table:table-cell>
          <table:table-cell office:value-type="float" office:value="0.635294" calcext:value-type="float">
            <text:p>0,635294</text:p>
          </table:table-cell>
          <table:table-cell office:value-type="float" office:value="0.666667" calcext:value-type="float">
            <text:p>0,666667</text:p>
          </table:table-cell>
          <table:table-cell office:value-type="float" office:value="0.72549" calcext:value-type="float">
            <text:p>0,72549</text:p>
          </table:table-cell>
          <table:table-cell office:value-type="float" office:value="0.788235" calcext:value-type="float">
            <text:p>0,788235</text:p>
          </table:table-cell>
          <table:table-cell office:value-type="float" office:value="0.85098" calcext:value-type="float">
            <text:p>0,85098</text:p>
          </table:table-cell>
          <table:table-cell office:value-type="float" office:value="0.890196" calcext:value-type="float">
            <text:p>0,890196</text:p>
          </table:table-cell>
          <table:table-cell office:value-type="float" office:value="0.901961" calcext:value-type="float">
            <text:p>0,901961</text:p>
          </table:table-cell>
          <table:table-cell office:value-type="float" office:value="0.917647" calcext:value-type="float">
            <text:p>0,917647</text:p>
          </table:table-cell>
          <table:table-cell office:value-type="float" office:value="0.937255" calcext:value-type="float">
            <text:p>0,937255</text:p>
          </table:table-cell>
          <table:table-cell office:value-type="float" office:value="0.960784" calcext:value-type="float">
            <text:p>0,960784</text:p>
          </table:table-cell>
          <table:table-cell office:value-type="float" office:value="0.980392" calcext:value-type="float">
            <text:p>0,980392</text:p>
          </table:table-cell>
          <table:table-cell office:value-type="float" office:value="0.996078" calcext:value-type="float">
            <text:p>0,996078</text:p>
          </table:table-cell>
          <table:table-cell office:value-type="float" office:value="0.839216" calcext:value-type="float">
            <text:p>0,839216</text:p>
          </table:table-cell>
          <table:table-cell office:value-type="float" office:value="0.32549" calcext:value-type="float">
            <text:p>0,32549</text:p>
          </table:table-cell>
          <table:table-cell office:value-type="float" office:value="0.14902" calcext:value-type="float">
            <text:p>0,14902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90196" calcext:value-type="float">
            <text:p>0,290196</text:p>
          </table:table-cell>
          <table:table-cell office:value-type="float" office:value="0.286275" calcext:value-type="float">
            <text:p>0,286275</text:p>
          </table:table-cell>
          <table:table-cell office:value-type="float" office:value="0.298039" calcext:value-type="float">
            <text:p>0,298039</text:p>
          </table:table-cell>
          <table:table-cell office:value-type="float" office:value="0.258824" calcext:value-type="float">
            <text:p>0,258824</text:p>
          </table:table-cell>
          <table:table-cell office:value-type="float" office:value="0.494118" calcext:value-type="float">
            <text:p>0,494118</text:p>
          </table:table-cell>
          <table:table-cell office:value-type="float" office:value="0.643137" calcext:value-type="float">
            <text:p>0,643137</text:p>
          </table:table-cell>
          <table:table-cell office:value-type="float" office:value="0.619608" calcext:value-type="float">
            <text:p>0,619608</text:p>
          </table:table-cell>
          <table:table-cell table:number-columns-repeated="2"/>
          <table:table-cell table:style-name="ce13"/>
          <table:table-cell table:style-name="ce16" table:number-columns-repeated="54"/>
          <table:table-cell table:style-name="ce19"/>
        </table:table-row>
        <calcext:conditional-formats>
          <calcext:conditional-format calcext:target-range-address="lena.A1:lena.BD56">
            <calcext:color-scale>
              <calcext:color-scale-entry calcext:value="0" calcext:type="number" calcext:color="#000000"/>
              <calcext:color-scale-entry calcext:value="1" calcext:type="number" calcext:color="#ffffff"/>
            </calcext:color-scale>
          </calcext:conditional-format>
          <calcext:conditional-format calcext:target-range-address="lena.BG2:lena.DJ56 lena.BN1:lena.DJ1">
            <calcext:color-scale>
              <calcext:color-scale-entry calcext:value="0" calcext:type="number" calcext:color="#000000"/>
              <calcext:color-scale-entry calcext:value="1" calcext:type="number" calcext:color="#ffffff"/>
            </calcext:color-scale>
          </calcext:conditional-format>
          <calcext:conditional-format calcext:target-range-address="lena.BG1:lena.BM1">
            <calcext:color-scale>
              <calcext:color-scale-entry calcext:value="0" calcext:type="number" calcext:color="#000000"/>
              <calcext:color-scale-entry calcext:value="1" calcext:type="number" calcext:color="#ffffff"/>
            </calcext:color-scale>
          </calcext:conditional-format>
        </calcext:conditional-formats>
      </table:table>
      <table:named-expressions>
        <table:named-range table:name="eleve" table:base-cell-address="$lena.$BG$1" table:cell-range-address="$lena.$BG$1:.$DJ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7:45:05.733657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1-04-02T19:02:38.977637909</dc:date>
    <meta:editing-duration>PT2H14M21S</meta:editing-duration>
    <meta:editing-cycles>23</meta:editing-cycles>
    <meta:document-statistic meta:table-count="1" meta:cell-count="3136" meta:object-count="0"/>
  </office:meta>
</office:document-meta>
</file>