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2cm"/>
    </style:style>
    <style:style style:name="co2" style:family="table-column">
      <style:table-column-properties fo:break-before="auto" style:column-width="2.70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79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9.483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4.967cm"/>
    </style:style>
    <style:style style:name="co10" style:family="table-column">
      <style:table-column-properties fo:break-before="auto" style:column-width="8.58cm"/>
    </style:style>
    <style:style style:name="co11" style:family="table-column">
      <style:table-column-properties fo:break-before="auto" style:column-width="3.549cm"/>
    </style:style>
    <style:style style:name="co12" style:family="table-column">
      <style:table-column-properties fo:break-before="auto" style:column-width="4.064cm"/>
    </style:style>
    <style:style style:name="co13" style:family="table-column">
      <style:table-column-properties fo:break-before="auto" style:column-width="9.805cm"/>
    </style:style>
    <style:style style:name="co14" style:family="table-column">
      <style:table-column-properties fo:break-before="auto" style:column-width="7.999cm"/>
    </style:style>
    <style:style style:name="co15" style:family="table-column">
      <style:table-column-properties fo:break-before="auto" style:column-width="1.148cm"/>
    </style:style>
    <style:style style:name="co16" style:family="table-column">
      <style:table-column-properties fo:break-before="auto" style:column-width="10.061cm"/>
    </style:style>
    <style:style style:name="co17" style:family="table-column">
      <style:table-column-properties fo:break-before="auto" style:column-width="5.173cm"/>
    </style:style>
    <style:style style:name="co18" style:family="table-column">
      <style:table-column-properties fo:break-before="auto" style:column-width="9.626cm"/>
    </style:style>
    <style:style style:name="co19" style:family="table-column">
      <style:table-column-properties fo:break-before="auto" style:column-width="3.251cm"/>
    </style:style>
    <style:style style:name="co20" style:family="table-column">
      <style:table-column-properties fo:break-before="auto" style:column-width="10.476cm"/>
    </style:style>
    <style:style style:name="co21" style:family="table-column">
      <style:table-column-properties fo:break-before="auto" style:column-width="2.653cm"/>
    </style:style>
    <style:style style:name="co22" style:family="table-column">
      <style:table-column-properties fo:break-before="auto" style:column-width="2.166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3.263cm" fo:break-before="auto" style:use-optimal-row-height="true"/>
    </style:style>
    <style:style style:name="ro3" style:family="table-row">
      <style:table-row-properties style:row-height="3.658cm" fo:break-before="auto" style:use-optimal-row-height="true"/>
    </style:style>
    <style:style style:name="ro4" style:family="table-row">
      <style:table-row-properties style:row-height="4.449cm" fo:break-before="auto" style:use-optimal-row-height="true"/>
    </style:style>
    <style:style style:name="ro5" style:family="table-row">
      <style:table-row-properties style:row-height="4.053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3.092cm" fo:break-before="auto" style:use-optimal-row-height="false"/>
    </style:style>
    <style:style style:name="ro8" style:family="table-row">
      <style:table-row-properties style:row-height="2.115cm" fo:break-before="auto" style:use-optimal-row-height="false"/>
    </style:style>
    <style:style style:name="ro9" style:family="table-row">
      <style:table-row-properties style:row-height="0.975cm" fo:break-before="auto" style:use-optimal-row-height="false"/>
    </style:style>
    <style:style style:name="ro10" style:family="table-row">
      <style:table-row-properties style:row-height="1.545cm" fo:break-before="auto" style:use-optimal-row-height="false"/>
    </style:style>
    <style:style style:name="ro11" style:family="table-row">
      <style:table-row-properties style:row-height="1.762cm" fo:break-before="auto" style:use-optimal-row-height="false"/>
    </style:style>
    <style:style style:name="ro12" style:family="table-row">
      <style:table-row-properties style:row-height="0.646cm" fo:break-before="auto" style:use-optimal-row-height="false"/>
    </style:style>
    <style:style style:name="ro13" style:family="table-row">
      <style:table-row-properties style:row-height="1.175cm" fo:break-before="auto" style:use-optimal-row-height="false"/>
    </style:style>
    <style:style style:name="ro14" style:family="table-row">
      <style:table-row-properties style:row-height="0.642cm" fo:break-before="auto" style:use-optimal-row-height="false"/>
    </style:style>
    <style:style style:name="ro15" style:family="table-row">
      <style:table-row-properties style:row-height="0.672cm" fo:break-before="auto" style:use-optimal-row-height="false"/>
    </style:style>
    <style:style style:name="ro16" style:family="table-row">
      <style:table-row-properties style:row-height="0.801cm" fo:break-before="auto" style:use-optimal-row-height="false"/>
    </style:style>
    <style:style style:name="ro17" style:family="table-row">
      <style:table-row-properties style:row-height="2.36cm" fo:break-before="auto" style:use-optimal-row-height="false"/>
    </style:style>
    <style:style style:name="ro18" style:family="table-row">
      <style:table-row-properties style:row-height="1.909cm" fo:break-before="auto" style:use-optimal-row-height="false"/>
    </style:style>
    <style:style style:name="ro19" style:family="table-row">
      <style:table-row-properties style:row-height="0.554cm" fo:break-before="auto" style:use-optimal-row-height="false"/>
    </style:style>
    <style:style style:name="ro20" style:family="table-row">
      <style:table-row-properties style:row-height="1.005cm" fo:break-before="auto" style:use-optimal-row-height="false"/>
    </style:style>
    <style:style style:name="ro21" style:family="table-row">
      <style:table-row-properties style:row-height="1.457cm" fo:break-before="auto" style:use-optimal-row-height="false"/>
    </style:style>
    <style:style style:name="ro22" style:family="table-row">
      <style:table-row-properties style:row-height="0.517cm" fo:break-before="auto" style:use-optimal-row-height="true"/>
    </style:style>
    <style:style style:name="ro23" style:family="table-row">
      <style:table-row-properties style:row-height="0.894cm" fo:break-before="auto" style:use-optimal-row-height="true"/>
    </style:style>
    <style:style style:name="ta1" style:family="table" style:master-page-name="PageStyle_5f_2010-11">
      <style:table-properties table:display="true" style:writing-mode="lr-tb"/>
    </style:style>
    <style:style style:name="ta2" style:family="table" style:master-page-name="PageStyle_5f_progressions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/>
    </style:style>
    <style:style style:name="ce7" style:family="table-cell" style:parent-style-name="Default" style:data-style-name="N37">
      <style:table-cell-properties fo:wrap-option="wrap"/>
    </style:style>
    <style:style style:name="ce4" style:family="table-cell" style:parent-style-name="Default">
      <style:table-cell-properties fo:wrap-option="wrap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17" style:family="table-cell" style:parent-style-name="Default">
      <style:table-cell-properties fo:wrap-option="wrap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18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8" style:family="table-cell" style:parent-style-name="Default">
      <style:table-cell-properties fo:wrap-option="wrap"/>
      <style:text-properties fo:font-weight="bold" style:font-weight-asian="bold" style:font-weight-complex="bold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11" style:family="table-cell" style:parent-style-name="Default">
      <style:table-cell-properties fo:wrap-option="wrap"/>
      <style:text-properties fo:font-weight="bold" style:font-weight-asian="bold" style:font-weight-complex="bold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16" style:family="table-cell" style:parent-style-name="Default"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25" style:family="table-cell" style:parent-style-name="FLclasse1">
      <style:table-cell-properties fo:wrap-option="wrap"/>
      <style:text-properties fo:font-weight="bold" style:font-weight-asian="bold" style:font-weight-complex="bold"/>
    </style:style>
    <style:style style:name="ce14" style:family="table-cell" style:parent-style-name="FLclasse1">
      <style:table-cell-properties fo:wrap-option="wrap"/>
      <style:text-properties fo:font-weight="bold" style:font-weight-asian="bold" style:font-weight-complex="bold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13" style:family="table-cell" style:parent-style-name="FLclasse1">
      <style:table-cell-properties fo:wrap-option="wrap"/>
      <style:text-properties fo:font-weight="bold" style:font-weight-asian="bold" style:font-weight-complex="bold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24" style:family="table-cell" style:parent-style-name="FLclasse1">
      <style:table-cell-properties fo:wrap-option="wrap"/>
      <style:text-properties fo:font-weight="bold" style:font-weight-asian="bold" style:font-weight-complex="bold" fo:hyphenate="true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148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34" style:family="table-cell" style:parent-style-name="FLclasse1">
      <style:table-cell-properties fo:wrap-option="wrap"/>
      <style:text-properties fo:font-weight="normal" style:font-weight-asian="normal" style:font-weight-complex="normal"/>
    </style:style>
    <style:style style:name="ce23" style:family="table-cell" style:parent-style-name="FLclasse1">
      <style:table-cell-properties fo:wrap-option="wrap"/>
      <style:text-properties fo:font-weight="normal" style:font-weight-asian="norm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21" style:family="table-cell" style:parent-style-name="FLclasse1">
      <style:table-cell-properties fo:wrap-option="wrap"/>
      <style:text-properties fo:font-weight="normal" style:font-weight-asian="norm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33" style:family="table-cell" style:parent-style-name="FLclasse1">
      <style:table-cell-properties fo:wrap-option="wrap"/>
      <style:text-properties style:use-window-font-color="true" fo:font-weight="normal" style:font-weight-asian="norm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36" style:family="table-cell" style:parent-style-name="FLclasse1">
      <style:table-cell-properties fo:wrap-option="wrap"/>
      <style:text-properties fo:color="#ff0000" fo:font-weight="normal" style:font-weight-asian="norm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50" style:family="table-cell" style:parent-style-name="FLclasse1">
      <style:text-properties fo:font-weight="normal" style:font-weight-asian="norm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54" style:family="table-cell" style:parent-style-name="FLclasse1">
      <style:table-cell-properties fo:wrap-option="wrap"/>
      <style:text-properties style:use-window-font-color="true" fo:font-size="10pt" fo:font-weight="normal" style:font-size-asian="10pt" style:font-weight-asian="normal" style:font-size-complex="10pt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55" style:family="table-cell" style:parent-style-name="FLclasse1">
      <style:table-cell-properties fo:wrap-option="wrap"/>
      <style:text-properties fo:color="#ff0000" fo:font-size="10pt" fo:font-weight="normal" style:font-size-asian="10pt" style:font-weight-asian="normal" style:font-size-complex="10pt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57" style:family="table-cell" style:parent-style-name="FLclasse1">
      <style:table-cell-properties fo:wrap-option="wrap"/>
      <style:text-properties fo:color="#ff0000" fo:font-weight="normal" style:font-weight-asian="normal" style:font-weight-complex="normal" fo:hyphenate="true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47" style:family="table-cell" style:parent-style-name="FLclasse1">
      <style:table-cell-properties fo:wrap-option="wrap"/>
      <style:text-properties fo:color="#ed1c24" fo:font-weight="normal" style:font-weight-asian="norm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38" style:family="table-cell" style:parent-style-name="FLclasse1">
      <style:text-properties fo:color="#ff0000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56" style:family="table-cell" style:parent-style-name="FLclasse1">
      <style:table-cell-properties fo:wrap-option="wrap"/>
      <style:text-properties fo:color="#ff3333" fo:font-weight="normal" style:font-weight-asian="norm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79" style:family="table-cell" style:parent-style-name="FLclasse1">
      <style:text-properties fo:color="#ff0000" fo:font-weight="normal" style:font-weight-asian="norm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42" style:family="table-cell" style:parent-style-name="FLclasse1">
      <style:table-cell-properties fo:wrap-option="wrap"/>
      <style:text-properties fo:color="#c9211e" fo:font-weight="normal" style:font-weight-asian="norm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60" style:family="table-cell" style:parent-style-name="FLclasse1">
      <style:table-cell-properties fo:wrap-option="wrap"/>
      <style:text-properties fo:color="#0000ff" fo:font-weight="normal" style:font-weight-asian="norm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101" style:family="table-cell" style:parent-style-name="FLclasse1">
      <style:table-cell-properties fo:wrap-option="wrap"/>
      <style:text-properties fo:color="#0000ff" fo:font-size="10pt" fo:font-weight="normal" style:font-size-asian="10pt" style:font-weight-asian="normal" style:font-size-complex="10pt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66" style:family="table-cell" style:parent-style-name="FLclasse1">
      <style:table-cell-properties fo:wrap-option="wrap"/>
      <style:text-properties fo:color="#0000ee" fo:font-weight="normal" style:font-weight-asian="norm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67" style:family="table-cell" style:parent-style-name="FLclasse1">
      <style:text-properties fo:color="#000000" fo:font-weight="normal" style:font-weight-asian="norm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82" style:family="table-cell" style:parent-style-name="FLclasse1">
      <style:table-cell-properties fo:wrap-option="wrap"/>
      <style:text-properties fo:color="#0000ee" style:font-name="Arial1" fo:font-weight="normal" style:font-name-asian="Microsoft YaHei" style:font-weight-asian="normal" style:font-name-complex="Arial1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73" style:family="table-cell" style:parent-style-name="FLclasse1">
      <style:table-cell-properties fo:wrap-option="wrap"/>
      <style:text-properties fo:color="#0000ee" style:font-name="Arial" fo:font-weight="normal" style:font-name-asian="Microsoft YaHei" style:font-weight-asian="normal" style:font-name-complex="Ari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77" style:family="table-cell" style:parent-style-name="FLclasse1">
      <style:table-cell-properties fo:wrap-option="wrap"/>
      <style:text-properties style:use-window-font-color="true" style:font-name="Arial1" fo:font-weight="normal" style:font-name-asian="Microsoft YaHei" style:font-weight-asian="normal" style:font-name-complex="Arial1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91" style:family="table-cell" style:parent-style-name="FLclasse1">
      <style:table-cell-properties fo:wrap-option="wrap"/>
      <style:text-properties style:use-window-font-color="true" style:font-name="Arial1" fo:font-size="10pt" fo:font-weight="normal" style:font-name-asian="Microsoft YaHei" style:font-size-asian="10pt" style:font-weight-asian="normal" style:font-name-complex="Arial1" style:font-size-complex="10pt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80" style:family="table-cell" style:parent-style-name="FLclasse1">
      <style:table-cell-properties fo:wrap-option="wrap"/>
      <style:text-properties fo:font-weight="normal" style:font-weight-asian="normal" style:font-weight-complex="normal" fo:hyphenate="true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83" style:family="table-cell" style:parent-style-name="FLclasse1">
      <style:table-cell-properties fo:wrap-option="wrap"/>
      <style:text-properties style:use-window-font-color="true" style:font-name="Arial" fo:font-weight="normal" style:font-weight-asian="normal" style:font-name-complex="Ari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87" style:family="table-cell" style:parent-style-name="FLclasse1">
      <style:table-cell-properties fo:wrap-option="wrap"/>
      <style:text-properties fo:color="#ff0000" style:font-name="Arial1" fo:font-weight="normal" style:font-name-asian="Microsoft YaHei" style:font-weight-asian="normal" style:font-name-complex="Arial1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74" style:family="table-cell" style:parent-style-name="FLclasse1">
      <style:table-cell-properties fo:wrap-option="wrap"/>
      <style:text-properties style:font-name="Arial1" fo:font-weight="normal" style:font-name-asian="Microsoft YaHei" style:font-weight-asian="normal" style:font-name-complex="Arial1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70" style:family="table-cell" style:parent-style-name="FLclasse1">
      <style:table-cell-properties fo:wrap-option="wrap"/>
      <style:text-properties style:font-name="Arial" fo:font-weight="normal" style:font-weight-asian="normal" style:font-name-complex="Ari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99" style:family="table-cell" style:parent-style-name="FLclasse1">
      <style:text-properties style:font-name="Arial" style:font-name-complex="Ari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62" style:family="table-cell" style:parent-style-name="FLclasse1"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109" style:family="table-cell" style:parent-style-name="FLclasse1">
      <style:text-properties fo:color="#0000ff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102" style:family="table-cell" style:parent-style-name="FLclasse1">
      <style:table-cell-properties fo:wrap-option="wrap"/>
      <style:text-properties fo:color="#e327ff" fo:font-weight="normal" style:font-weight-asian="norm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113" style:family="table-cell" style:parent-style-name="FLclasse1">
      <style:table-cell-properties fo:wrap-option="wrap"/>
      <style:text-properties fo:color="#0000ff" style:font-name="Arial" fo:font-weight="normal" style:font-weight-asian="normal" style:font-name-complex="Ari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145" style:family="table-cell" style:parent-style-name="FLclasse1">
      <style:table-cell-properties fo:wrap-option="wrap"/>
      <style:text-properties fo:color="#ff0000" style:font-name="Arial" fo:font-weight="normal" style:font-weight-asian="normal" style:font-name-complex="Ari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92" style:family="table-cell" style:parent-style-name="FLclasse1">
      <style:table-cell-properties fo:wrap-option="wrap"/>
      <style:text-properties fo:color="#ff00cc" fo:font-weight="normal" style:font-weight-asian="norm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72" style:family="table-cell" style:parent-style-name="FLclasse1">
      <style:text-properties style:font-name="Arial" fo:font-weight="normal" style:font-weight-asian="normal" style:font-name-complex="Ari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135" style:family="table-cell" style:parent-style-name="FLclasse1">
      <style:table-cell-properties fo:wrap-option="wrap"/>
      <style:text-properties fo:color="#0000ee" style:font-name="Arial" fo:font-weight="normal" style:font-weight-asian="normal" style:font-name-complex="Ari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93" style:family="table-cell" style:parent-style-name="FLclasse1">
      <style:table-cell-properties fo:wrap-option="wrap"/>
      <style:text-properties fo:color="#ff33ff" fo:font-weight="normal" style:font-weight-asian="norm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29" style:family="table-cell" style:parent-style-name="FLclasse1">
      <style:table-cell-properties fo:wrap-option="wrap"/>
    </style:style>
    <style:style style:name="ce95" style:family="table-cell" style:parent-style-name="FLclasse1">
      <style:table-cell-properties fo:wrap-option="wrap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106" style:family="table-cell" style:parent-style-name="FLclasse1">
      <style:table-cell-properties fo:wrap-option="wrap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108" style:family="table-cell" style:parent-style-name="FLclasse1">
      <style:table-cell-properties fo:wrap-option="wrap"/>
      <style:text-properties fo:hyphenate="true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53" style:family="table-cell" style:parent-style-name="FLclasse2">
      <style:table-cell-properties fo:wrap-option="wrap"/>
      <style:text-properties fo:font-weight="bold" style:font-weight-asian="bold" style:font-weight-complex="bold"/>
    </style:style>
    <style:style style:name="ce104" style:family="table-cell" style:parent-style-name="FLclasse2">
      <style:table-cell-properties fo:wrap-option="wrap"/>
      <style:text-properties fo:font-weight="bold" style:font-weight-asian="bold" style:font-weight-complex="bold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103" style:family="table-cell" style:parent-style-name="FLclasse2">
      <style:table-cell-properties fo:wrap-option="wrap"/>
      <style:text-properties fo:font-weight="bold" style:font-weight-asian="bold" style:font-weight-complex="bold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112" style:family="table-cell" style:parent-style-name="FLclasse2">
      <style:table-cell-properties fo:wrap-option="wrap"/>
      <style:text-properties fo:font-weight="bold" style:font-weight-asian="bold" style:font-weight-complex="bold" fo:hyphenate="true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150" style:family="table-cell" style:parent-style-name="FLclasse2">
      <style:table-cell-properties fo:wrap-option="wrap"/>
      <style:text-properties style:text-line-through-style="none" style:text-line-through-type="none" style:text-underline-style="none" fo:font-weight="bold" style:font-weight-asian="bold" style:font-weight-complex="bold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115" style:family="table-cell" style:parent-style-name="FLclasse2">
      <style:text-properties fo:font-weight="bold" style:font-weight-asian="bold" style:font-weight-complex="bold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90" style:family="table-cell" style:parent-style-name="FLclasse2">
      <style:table-cell-properties fo:wrap-option="wrap"/>
      <style:text-properties fo:font-weight="normal" style:font-weight-asian="normal" style:font-weight-complex="normal"/>
    </style:style>
    <style:style style:name="ce131" style:family="table-cell" style:parent-style-name="FLclasse2">
      <style:table-cell-properties fo:wrap-option="wrap"/>
      <style:text-properties fo:font-weight="normal" style:font-weight-asian="norm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100" style:family="table-cell" style:parent-style-name="FLclasse2">
      <style:table-cell-properties fo:wrap-option="wrap"/>
      <style:text-properties fo:font-weight="normal" style:font-weight-asian="norm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121" style:family="table-cell" style:parent-style-name="FLclasse2">
      <style:table-cell-properties fo:wrap-option="wrap"/>
      <style:text-properties style:use-window-font-color="true" fo:font-size="10pt" fo:font-weight="normal" style:font-size-asian="10pt" style:font-weight-asian="normal" style:font-size-complex="10pt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125" style:family="table-cell" style:parent-style-name="FLclasse2">
      <style:table-cell-properties fo:wrap-option="wrap"/>
      <style:text-properties style:use-window-font-color="true" fo:font-weight="normal" style:font-weight-asian="norm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122" style:family="table-cell" style:parent-style-name="FLclasse2">
      <style:table-cell-properties fo:wrap-option="wrap"/>
      <style:text-properties fo:color="#ff0000" fo:font-weight="normal" style:font-weight-asian="norm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123" style:family="table-cell" style:parent-style-name="FLclasse2">
      <style:table-cell-properties fo:wrap-option="wrap"/>
      <style:text-properties fo:color="#ff3333" fo:font-size="10pt" fo:font-weight="normal" style:font-size-asian="10pt" style:font-weight-asian="normal" style:font-size-complex="10pt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124" style:family="table-cell" style:parent-style-name="FLclasse2">
      <style:table-cell-properties fo:wrap-option="wrap"/>
      <style:text-properties fo:color="#ff0000" fo:font-size="10pt" fo:font-weight="normal" style:font-size-asian="10pt" style:font-weight-asian="normal" style:font-size-complex="10pt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126" style:family="table-cell" style:parent-style-name="FLclasse2">
      <style:table-cell-properties fo:wrap-option="wrap"/>
      <style:text-properties fo:color="#ff3333" fo:font-weight="normal" style:font-weight-asian="norm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127" style:family="table-cell" style:parent-style-name="FLclasse2">
      <style:table-cell-properties fo:wrap-option="wrap"/>
      <style:text-properties fo:color="#ed1c24" fo:font-weight="normal" style:font-weight-asian="norm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128" style:family="table-cell" style:parent-style-name="FLclasse2">
      <style:table-cell-properties fo:wrap-option="wrap"/>
      <style:text-properties fo:font-weight="normal" style:font-weight-asian="normal" style:font-weight-complex="normal" fo:hyphenate="true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142" style:family="table-cell" style:parent-style-name="FLclasse2"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174" style:family="table-cell" style:parent-style-name="FLclasse2">
      <style:table-cell-properties fo:wrap-option="wrap"/>
      <style:text-properties style:use-window-font-color="true" style:text-line-through-style="none" style:text-line-through-type="none" style:text-underline-style="none" fo:font-weight="normal" style:font-weight-asian="norm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129" style:family="table-cell" style:parent-style-name="FLclasse2">
      <style:text-properties fo:font-weight="normal" style:font-weight-asian="norm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178" style:family="table-cell" style:parent-style-name="FLclasse2">
      <style:table-cell-properties fo:wrap-option="wrap"/>
      <style:text-properties fo:color="#cc0000" fo:font-weight="normal" style:font-weight-asian="norm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130" style:family="table-cell" style:parent-style-name="FLclasse2">
      <style:text-properties fo:color="#ff3333" fo:font-weight="normal" style:font-weight-asian="norm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160" style:family="table-cell" style:parent-style-name="FLclasse2">
      <style:table-cell-properties fo:wrap-option="wrap"/>
      <style:text-properties fo:color="#ef2929" fo:font-weight="normal" style:font-weight-asian="norm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157" style:family="table-cell" style:parent-style-name="FLclasse2">
      <style:table-cell-properties fo:wrap-option="wrap"/>
      <style:text-properties fo:color="#c9211e" fo:font-weight="normal" style:font-weight-asian="norm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133" style:family="table-cell" style:parent-style-name="FLclasse2">
      <style:table-cell-properties fo:wrap-option="wrap"/>
      <style:text-properties fo:color="#0000ff" fo:font-weight="normal" style:font-weight-asian="norm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59" style:family="table-cell" style:parent-style-name="FLclasse2">
      <style:table-cell-properties fo:wrap-option="wrap"/>
    </style:style>
    <style:style style:name="ce134" style:family="table-cell" style:parent-style-name="FLclasse2">
      <style:text-properties fo:color="#ef2929" fo:font-weight="normal" style:font-weight-asian="norm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170" style:family="table-cell" style:parent-style-name="FLclasse2">
      <style:table-cell-properties fo:wrap-option="wrap"/>
      <style:text-properties fo:color="#0000ff" fo:font-size="10pt" fo:font-weight="normal" style:font-size-asian="10pt" style:font-weight-asian="normal" style:font-size-complex="10pt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166" style:family="table-cell" style:parent-style-name="FLclasse2">
      <style:table-cell-properties fo:wrap-option="wrap"/>
      <style:text-properties fo:color="#0000ee" fo:font-weight="normal" style:font-weight-asian="norm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114" style:family="table-cell" style:parent-style-name="FLclasse2">
      <style:table-cell-properties fo:wrap-option="wrap"/>
      <style:text-properties style:font-name="Arial" fo:font-weight="normal" style:font-weight-asian="normal" style:font-name-complex="Ari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119" style:family="table-cell" style:parent-style-name="FLclasse2">
      <style:table-cell-properties fo:wrap-option="wrap"/>
      <style:text-properties fo:color="#ed1c24" fo:font-size="10pt" fo:font-weight="normal" style:font-size-asian="10pt" style:font-weight-asian="normal" style:font-size-complex="10pt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116" style:family="table-cell" style:parent-style-name="FLclasse2">
      <style:table-cell-properties fo:wrap-option="wrap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189" style:family="table-cell" style:parent-style-name="FLclasse2">
      <style:text-properties fo:color="#0000ff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136" style:family="table-cell" style:parent-style-name="FLclasse2">
      <style:table-cell-properties fo:wrap-option="wrap"/>
      <style:text-properties fo:color="#ff33ff" fo:font-weight="normal" style:font-weight-asian="norm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147" style:family="table-cell" style:parent-style-name="FLclasse2">
      <style:table-cell-properties fo:wrap-option="wrap"/>
      <style:text-properties style:use-window-font-color="true" style:font-name="Arial" fo:font-weight="normal" style:font-weight-asian="normal" style:font-name-complex="Ari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230" style:family="table-cell" style:parent-style-name="FLclasse2">
      <style:table-cell-properties fo:wrap-option="wrap"/>
      <style:text-properties fo:color="#ed1c24" style:font-name="Arial" fo:font-weight="normal" style:font-weight-asian="normal" style:font-name-complex="Ari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137" style:family="table-cell" style:parent-style-name="FLclasse2">
      <style:table-cell-properties fo:wrap-option="wrap"/>
      <style:text-properties style:font-name="Arial1" fo:font-weight="normal" style:font-name-asian="Microsoft YaHei" style:font-weight-asian="normal" style:font-name-complex="Arial1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182" style:family="table-cell" style:parent-style-name="FLclasse2">
      <style:table-cell-properties fo:wrap-option="wrap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117" style:family="table-cell" style:parent-style-name="FLclasse2">
      <style:table-cell-properties fo:wrap-option="wrap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141" style:family="table-cell" style:parent-style-name="FLclasse2">
      <style:table-cell-properties fo:wrap-option="wrap"/>
      <style:text-properties fo:hyphenate="true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197" style:family="table-cell" style:parent-style-name="FLclasse2">
      <style:table-cell-properties fo:wrap-option="wrap"/>
      <style:text-properties style:text-line-through-style="none" style:text-line-through-type="none" style:text-underline-style="none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76" style:family="table-cell" style:parent-style-name="FLclasse3">
      <style:table-cell-properties fo:wrap-option="wrap"/>
      <style:text-properties fo:font-weight="bold" style:font-weight-asian="bold" style:font-weight-complex="bold"/>
    </style:style>
    <style:style style:name="ce187" style:family="table-cell" style:parent-style-name="FLclasse3">
      <style:table-cell-properties fo:wrap-option="wrap"/>
      <style:text-properties fo:font-weight="bold" style:font-weight-asian="bold" style:font-weight-complex="bold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151" style:family="table-cell" style:parent-style-name="FLclasse3">
      <style:table-cell-properties fo:wrap-option="wrap"/>
      <style:text-properties fo:font-weight="bold" style:font-weight-asian="bold" style:font-weight-complex="bold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206" style:family="table-cell" style:parent-style-name="FLclasse3">
      <style:table-cell-properties fo:wrap-option="wrap"/>
      <style:text-properties fo:font-weight="bold" style:font-weight-asian="bold" style:font-weight-complex="bold" fo:hyphenate="true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215" style:family="table-cell" style:parent-style-name="FLclasse3">
      <style:table-cell-properties fo:wrap-option="wrap"/>
      <style:text-properties style:text-line-through-style="solid" style:text-line-through-type="single" fo:font-weight="bold" style:font-weight-asian="bold" style:font-weight-complex="bold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165" style:family="table-cell" style:parent-style-name="FLclasse3">
      <style:table-cell-properties fo:wrap-option="wrap"/>
      <style:text-properties fo:font-weight="normal" style:font-weight-asian="normal" style:font-weight-complex="normal"/>
    </style:style>
    <style:style style:name="ce193" style:family="table-cell" style:parent-style-name="FLclasse3">
      <style:table-cell-properties fo:wrap-option="wrap"/>
      <style:text-properties fo:font-weight="normal" style:font-weight-asian="norm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158" style:family="table-cell" style:parent-style-name="FLclasse3">
      <style:table-cell-properties fo:wrap-option="wrap"/>
      <style:text-properties fo:font-weight="normal" style:font-weight-asian="norm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242" style:family="table-cell" style:parent-style-name="FLclasse3">
      <style:table-cell-properties fo:wrap-option="wrap"/>
      <style:text-properties fo:color="#ed1c24" fo:font-weight="normal" style:font-weight-asian="norm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248" style:family="table-cell" style:parent-style-name="FLclasse3">
      <style:table-cell-properties fo:wrap-option="wrap"/>
      <style:text-properties style:use-window-font-color="true" fo:font-weight="normal" style:font-weight-asian="norm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249" style:family="table-cell" style:parent-style-name="FLclasse3">
      <style:table-cell-properties fo:wrap-option="wrap"/>
      <style:text-properties fo:color="#ff0000" fo:font-weight="normal" style:font-weight-asian="norm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173" style:family="table-cell" style:parent-style-name="FLclasse3">
      <style:text-properties fo:font-weight="normal" style:font-weight-asian="norm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251" style:family="table-cell" style:parent-style-name="FLclasse3">
      <style:table-cell-properties fo:wrap-option="wrap"/>
      <style:text-properties fo:font-weight="normal" style:font-weight-asian="normal" style:font-weight-complex="normal" fo:hyphenate="true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252" style:family="table-cell" style:parent-style-name="FLclasse3">
      <style:table-cell-properties fo:wrap-option="wrap"/>
      <style:text-properties style:use-window-font-color="true" fo:font-size="10pt" fo:font-weight="normal" style:font-size-asian="10pt" style:font-weight-asian="normal" style:font-size-complex="10pt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253" style:family="table-cell" style:parent-style-name="FLclasse3">
      <style:table-cell-properties fo:wrap-option="wrap"/>
      <style:text-properties fo:color="#cc0000" fo:font-weight="normal" style:font-weight-asian="norm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254" style:family="table-cell" style:parent-style-name="FLclasse3">
      <style:table-cell-properties fo:wrap-option="wrap"/>
      <style:text-properties fo:color="#ff3333" fo:font-weight="normal" style:font-weight-asian="norm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255" style:family="table-cell" style:parent-style-name="FLclasse3">
      <style:table-cell-properties fo:wrap-option="wrap"/>
      <style:text-properties fo:color="#c9211e" fo:font-weight="normal" style:font-weight-asian="norm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257" style:family="table-cell" style:parent-style-name="FLclasse3">
      <style:table-cell-properties fo:wrap-option="wrap"/>
      <style:text-properties fo:color="#ff0000" style:font-name="Arial1" fo:font-weight="normal" style:font-name-asian="Microsoft YaHei" style:font-weight-asian="normal" style:font-name-complex="Arial1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81" style:family="table-cell" style:parent-style-name="FLclasse3">
      <style:table-cell-properties fo:wrap-option="wrap"/>
    </style:style>
    <style:style style:name="ce259" style:family="table-cell" style:parent-style-name="FLclasse3">
      <style:table-cell-properties fo:wrap-option="wrap"/>
      <style:text-properties fo:color="#0000ff" fo:font-weight="normal" style:font-weight-asian="norm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260" style:family="table-cell" style:parent-style-name="FLclasse3">
      <style:text-properties fo:color="#0000ff" fo:font-weight="normal" style:font-weight-asian="norm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261" style:family="table-cell" style:parent-style-name="FLclasse3">
      <style:table-cell-properties fo:wrap-option="wrap"/>
      <style:text-properties fo:color="#0000ff" style:font-name="Arial" fo:font-weight="normal" style:font-weight-asian="normal" style:font-name-complex="Ari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262" style:family="table-cell" style:parent-style-name="FLclasse3">
      <style:table-cell-properties fo:wrap-option="wrap"/>
      <style:text-properties style:font-name="Arial" fo:font-weight="normal" style:font-weight-asian="normal" style:font-name-complex="Ari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263" style:family="table-cell" style:parent-style-name="FLclasse3">
      <style:table-cell-properties fo:wrap-option="no-wrap"/>
      <style:text-properties fo:font-weight="normal" style:font-weight-asian="norm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264" style:family="table-cell" style:parent-style-name="FLclasse3"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266" style:family="table-cell" style:parent-style-name="FLclasse3">
      <style:table-cell-properties fo:wrap-option="wrap"/>
      <style:text-properties fo:color="#e327ff" fo:font-weight="normal" style:font-weight-asian="norm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268" style:family="table-cell" style:parent-style-name="FLclasse3">
      <style:table-cell-properties fo:wrap-option="wrap"/>
      <style:text-properties fo:color="#000000" fo:font-weight="normal" style:font-weight-asian="norm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269" style:family="table-cell" style:parent-style-name="FLclasse3">
      <style:table-cell-properties fo:wrap-option="wrap"/>
      <style:text-properties fo:color="#0000ee" fo:font-weight="normal" style:font-weight-asian="norm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270" style:family="table-cell" style:parent-style-name="FLclasse3">
      <style:table-cell-properties fo:wrap-option="wrap"/>
      <style:text-properties fo:color="#ef2929" fo:font-weight="normal" style:font-weight-asian="norm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271" style:family="table-cell" style:parent-style-name="FLclasse3">
      <style:table-cell-properties fo:wrap-option="wrap"/>
      <style:text-properties style:use-window-font-color="true" style:font-name="Arial" fo:font-weight="normal" style:font-weight-asian="normal" style:font-name-complex="Ari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272" style:family="table-cell" style:parent-style-name="FLclasse3">
      <style:table-cell-properties fo:wrap-option="wrap"/>
      <style:text-properties style:font-name="Arial1" fo:font-weight="normal" style:font-name-asian="Microsoft YaHei" style:font-weight-asian="normal" style:font-name-complex="Arial1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234" style:family="table-cell" style:parent-style-name="FLclasse3">
      <style:table-cell-properties fo:wrap-option="wrap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194" style:family="table-cell" style:parent-style-name="FLclasse3">
      <style:table-cell-properties fo:wrap-option="wrap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275" style:family="table-cell" style:parent-style-name="FLclasse3">
      <style:table-cell-properties fo:wrap-option="wrap"/>
      <style:text-properties fo:hyphenate="true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246" style:family="table-cell" style:parent-style-name="FLclasse4">
      <style:table-cell-properties fo:wrap-option="wrap"/>
      <style:text-properties fo:font-weight="bold" style:font-weight-asian="bold" style:font-weight-complex="bold"/>
    </style:style>
    <style:style style:name="ce238" style:family="table-cell" style:parent-style-name="FLclasse4">
      <style:table-cell-properties fo:wrap-option="wrap"/>
      <style:text-properties fo:font-weight="normal" style:font-weight-asian="norm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199" style:family="table-cell" style:parent-style-name="FLclasse4">
      <style:table-cell-properties fo:wrap-option="wrap"/>
      <style:text-properties fo:font-weight="normal" style:font-weight-asian="norm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256" style:family="table-cell" style:parent-style-name="FLclasse4">
      <style:table-cell-properties fo:wrap-option="wrap"/>
      <style:text-properties fo:font-weight="bold" style:font-weight-asian="bold" style:font-weight-complex="bold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208" style:family="table-cell" style:parent-style-name="FLclasse4">
      <style:table-cell-properties fo:wrap-option="wrap"/>
      <style:text-properties fo:font-weight="normal" style:font-weight-asian="normal" style:font-weight-complex="normal" fo:hyphenate="true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281" style:family="table-cell" style:parent-style-name="FLclasse4">
      <style:table-cell-properties fo:wrap-option="wrap"/>
      <style:text-properties fo:font-weight="normal" style:font-weight-asian="normal" style:font-weight-complex="normal"/>
    </style:style>
    <style:style style:name="ce209" style:family="table-cell" style:parent-style-name="FLclasse4">
      <style:table-cell-properties fo:wrap-option="wrap"/>
      <style:text-properties fo:color="#ff0000" fo:font-weight="normal" style:font-weight-asian="norm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210" style:family="table-cell" style:parent-style-name="FLclasse4">
      <style:table-cell-properties fo:wrap-option="wrap"/>
      <style:text-properties fo:color="#ff0000" fo:font-size="10pt" fo:font-weight="normal" style:font-size-asian="10pt" style:font-weight-asian="normal" style:font-size-complex="10pt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212" style:family="table-cell" style:parent-style-name="FLclasse4">
      <style:table-cell-properties fo:wrap-option="wrap"/>
      <style:text-properties fo:color="#ff3333" fo:font-weight="normal" style:font-weight-asian="norm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213" style:family="table-cell" style:parent-style-name="FLclasse4">
      <style:table-cell-properties fo:wrap-option="wrap"/>
      <style:text-properties fo:color="#0000ff" fo:font-weight="normal" style:font-weight-asian="norm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214" style:family="table-cell" style:parent-style-name="FLclasse4">
      <style:table-cell-properties fo:wrap-option="wrap"/>
      <style:text-properties style:use-window-font-color="true" fo:font-weight="normal" style:font-weight-asian="norm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216" style:family="table-cell" style:parent-style-name="FLclasse4">
      <style:table-cell-properties fo:wrap-option="wrap"/>
      <style:text-properties style:font-name="Arial1" fo:font-weight="normal" style:font-name-asian="Microsoft YaHei" style:font-weight-asian="normal" style:font-name-complex="Arial1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217" style:family="table-cell" style:parent-style-name="FLclasse4">
      <style:text-properties fo:font-weight="normal" style:font-weight-asian="normal" style:font-weight-complex="normal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105" style:family="table-cell" style:parent-style-name="FLclasse4">
      <style:table-cell-properties fo:wrap-option="wrap"/>
    </style:style>
    <style:style style:name="ce274" style:family="table-cell" style:parent-style-name="FLclasse4">
      <style:table-cell-properties fo:wrap-option="wrap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219" style:family="table-cell" style:parent-style-name="FLclasse4">
      <style:table-cell-properties fo:wrap-option="wrap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221" style:family="table-cell" style:parent-style-name="FLclasse4">
      <style:table-cell-properties fo:wrap-option="wrap"/>
      <style:text-properties fo:hyphenate="true"/>
      <style:map style:condition="is-true-formula([.$B9]=TODAY())" style:apply-style-name="FLaujourdhui" style:base-cell-address="2021_22.C9"/>
      <style:map style:condition="is-true-formula(WEEKDAY([.$B9];1)=1)" style:apply-style-name="FLdimanche" style:base-cell-address="2021_22.C9"/>
      <style:map style:condition="is-true-formula([.$A9]=&quot;v&quot;)" style:apply-style-name="FLvacances" style:base-cell-address="2021_22.C9"/>
    </style:style>
    <style:style style:name="ce2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0" style:family="table-cell" style:parent-style-name="Default">
      <style:table-cell-properties fo:padding="0.071cm"/>
    </style:style>
    <style:style style:name="ce291" style:family="table-cell" style:parent-style-name="Default">
      <style:table-cell-properties style:text-align-source="fix" style:repeat-content="false" fo:wrap-option="wrap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2" style:family="table-cell" style:parent-style-name="Default">
      <style:table-cell-properties style:text-align-source="fix" style:repeat-content="false" fo:wrap-option="wrap" fo:padding="0.071cm"/>
      <style:paragraph-properties fo:text-align="center" fo:margin-left="0cm"/>
    </style:style>
    <style:style style:name="ce293" style:family="table-cell" style:parent-style-name="FLclasse1">
      <style:table-cell-properties style:text-align-source="fix" style:repeat-content="false" fo:wrap-option="wrap"/>
      <style:paragraph-properties fo:text-align="center" fo:margin-left="0cm"/>
    </style:style>
    <style:style style:name="ce294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95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307" style:family="table-cell" style:parent-style-name="FLclasse2">
      <style:table-cell-properties style:text-align-source="fix" style:repeat-content="false"/>
      <style:paragraph-properties fo:text-align="center" fo:margin-left="0cm"/>
    </style:style>
    <style:style style:name="ce30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09" style:family="table-cell" style:parent-style-name="FLclasse3">
      <style:table-cell-properties style:text-align-source="fix" style:repeat-content="false"/>
      <style:paragraph-properties fo:text-align="center" fo:margin-left="0cm"/>
    </style:style>
    <style:style style:name="ce3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fo:color="#ff0000"/>
    </style:style>
    <style:style style:name="T2" style:family="text">
      <style:text-properties style:use-window-font-color="true"/>
    </style:style>
    <style:style style:name="T3" style:family="text">
      <style:text-properties fo:color="#0000ee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ff"/>
    </style:style>
    <style:style style:name="T6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8" style:family="text">
      <style:text-properties fo:color="#ed1c24"/>
    </style:style>
    <style:style style:name="T9" style:family="text">
      <style:text-properties fo:color="#e327ff"/>
    </style:style>
    <style:style style:name="T10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1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ff33ff"/>
    </style:style>
    <style:style style:name="T14" style:family="text">
      <style:text-properties fo:color="#18a303"/>
    </style:style>
    <style:style style:name="T15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font-size="10pt" style:font-size-asian="10pt" style:font-size-complex="10pt" fo:color="#0000ff"/>
    </style:style>
    <style:style style:name="T19" style:family="text">
      <style:text-properties fo:color="#006600"/>
    </style:style>
    <style:style style:name="T20" style:family="text">
      <style:text-properties fo:color="#e327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lor="#ff33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color="#18a303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24" style:family="text">
      <style:text-properties style:text-position="super 58%"/>
    </style:style>
    <style:style style:name="T25" style:family="text">
      <style:text-properties fo:color="#ed1c24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font-size="10pt" fo:font-weight="normal" style:font-size-asian="10pt" style:font-size-complex="10pt" style:font-weight-asian="bold" style:font-weight-complex="bold"/>
    </style:style>
    <style:style style:name="T27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style:text-line-through-type="single"/>
    </style:style>
    <style:style style:name="T29" style:family="text">
      <style:text-properties fo:color="#ff0000" fo:font-size="10pt" style:font-size-asian="10pt" style:font-size-complex="10pt"/>
    </style:style>
    <style:style style:name="T30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21_22" table:style-name="ta1" table:print-ranges="2021_22.C7:2021_22.Q310">
        <office:forms form:automatic-focus="false" form:apply-design-mode="false"/>
        <table:table-column-group>
          <table:table-column table:style-name="co1" table:number-columns-repeated="2" table:default-cell-style-name="ce1"/>
        </table:table-column-group>
        <table:table-header-columns>
          <table:table-column table:style-name="co2" table:default-cell-style-name="ce1"/>
          <table:table-column table:style-name="co3" table:default-cell-style-name="ce18"/>
          <table:table-column table:style-name="co4" table:default-cell-style-name="ce18"/>
        </table:table-header-columns>
        <table:table-column table:style-name="co5" table:default-cell-style-name="ce18"/>
        <table:table-column table:style-name="co6" table:default-cell-style-name="ce148"/>
        <table:table-column table:style-name="co7" table:default-cell-style-name="ce148"/>
        <table:table-column table:style-name="co8" table:default-cell-style-name="ce1"/>
        <table:table-column table:style-name="co3" table:default-cell-style-name="ce18"/>
        <table:table-column table:style-name="co9" table:default-cell-style-name="ce148"/>
        <table:table-column table:style-name="co10" table:default-cell-style-name="ce1"/>
        <table:table-column table:style-name="co8" table:default-cell-style-name="ce1"/>
        <table:table-column table:style-name="co11" table:default-cell-style-name="ce18"/>
        <table:table-column table:style-name="co12" table:default-cell-style-name="ce148"/>
        <table:table-column table:style-name="co13" table:default-cell-style-name="ce1"/>
        <table:table-column table:style-name="co8" table:default-cell-style-name="ce1"/>
        <table:table-column table:style-name="co5" table:default-cell-style-name="ce148"/>
        <table:table-column table:style-name="co6" table:default-cell-style-name="ce148"/>
        <table:table-column table:style-name="co14" table:default-cell-style-name="ce148"/>
        <table:table-column table:style-name="co15" table:default-cell-style-name="ce1"/>
        <table:table-column table:style-name="co3" table:number-columns-repeated="1001" table:default-cell-style-name="ce1"/>
        <table:table-row table:style-name="ro1" table:visibility="collapse">
          <table:table-cell table:number-columns-repeated="7"/>
          <table:table-cell table:style-name="ce1"/>
          <table:table-cell table:number-columns-repeated="1014"/>
        </table:table-row>
        <table:table-row-group table:display="false">
          <table:table-row table:style-name="ro1" table:visibility="collapse" table:number-rows-repeated="5">
            <table:table-cell table:number-columns-repeated="7"/>
            <table:table-cell table:style-name="ce1"/>
            <table:table-cell table:number-columns-repeated="1014"/>
          </table:table-row>
        </table:table-row-group>
        <table:table-row table:style-name="ro1">
          <table:table-cell table:number-columns-repeated="2"/>
          <table:table-cell office:value-type="string" calcext:value-type="string">
            <text:p>h. élèves</text:p>
          </table:table-cell>
          <table:table-cell office:value-type="string" calcext:value-type="string">
            <text:p>heures élèves</text:p>
          </table:table-cell>
          <table:table-cell table:number-columns-repeated="3"/>
          <table:table-cell table:style-name="ce1"/>
          <table:table-cell table:number-columns-repeated="1014"/>
        </table:table-row>
        <table:table-header-rows>
          <table:table-row table:style-name="ro1">
            <table:table-cell table:number-columns-repeated="2"/>
            <table:table-cell table:formula="of:=SUM([.$I$9];[.$M$9];[.$Q$9];[.$U$9])" office:value-type="float" office:value="347" calcext:value-type="float">
              <text:p>347</text:p>
            </table:table-cell>
            <table:table-cell table:number-columns-repeated="2"/>
            <table:table-cell table:style-name="ce25" office:value-type="string" calcext:value-type="string">
              <text:p>2E</text:p>
            </table:table-cell>
            <table:table-cell table:style-name="ce34" office:value-type="string" calcext:value-type="string">
              <text:p>à faire pour cette date</text:p>
            </table:table-cell>
            <table:table-cell table:style-name="ce25" office:value-type="string" calcext:value-type="string">
              <text:p>fait en classe</text:p>
            </table:table-cell>
            <table:table-cell table:style-name="ce29" office:value-type="string" calcext:value-type="string">
              <text:p>h</text:p>
            </table:table-cell>
            <table:table-cell table:style-name="ce53" office:value-type="string" calcext:value-type="string">
              <text:p>2FG</text:p>
            </table:table-cell>
            <table:table-cell table:style-name="ce90" office:value-type="string" calcext:value-type="string">
              <text:p>à faire pour cette date</text:p>
            </table:table-cell>
            <table:table-cell table:style-name="ce59" office:value-type="string" calcext:value-type="string">
              <text:p>fait en classe</text:p>
            </table:table-cell>
            <table:table-cell table:style-name="ce59"/>
            <table:table-cell table:style-name="ce76" office:value-type="string" calcext:value-type="string">
              <text:p>TSTMG1</text:p>
            </table:table-cell>
            <table:table-cell table:style-name="ce165" office:value-type="string" calcext:value-type="string">
              <text:p>à faire pour cette date</text:p>
            </table:table-cell>
            <table:table-cell table:style-name="ce81" office:value-type="string" calcext:value-type="string">
              <text:p>fait en classe</text:p>
            </table:table-cell>
            <table:table-cell table:style-name="ce81"/>
            <table:table-cell table:style-name="ce246" office:value-type="string" calcext:value-type="string">
              <text:p>SNT</text:p>
            </table:table-cell>
            <table:table-cell table:style-name="ce246" office:value-type="string" calcext:value-type="string">
              <text:p>à faire pour cette date</text:p>
            </table:table-cell>
            <table:table-cell table:style-name="ce246" office:value-type="string" calcext:value-type="string">
              <text:p>fait en classe</text:p>
            </table:table-cell>
            <table:table-cell table:style-name="ce105"/>
            <table:table-cell table:number-columns-repeated="1001"/>
          </table:table-row>
        </table:table-header-rows>
        <table:table-row table:style-name="ro1">
          <table:table-cell/>
          <table:table-cell table:style-name="ce7" office:value-type="date" office:date-value="2021-08-31" calcext:value-type="date">
            <text:p>31/08/21</text:p>
          </table:table-cell>
          <table:table-cell table:style-name="ce4" table:formula="of:=TEXT([.B9];&quot;jjj&quot;) &amp;DAY([.B9])&amp; &quot; &quot;&amp; TEXT([.B9];&quot;mmm&quot;)" office:value-type="string" office:string-value="mar.31 août" calcext:value-type="string">
            <text:p>mar.31 août</text:p>
          </table:table-cell>
          <table:table-cell table:style-name="ce8" table:number-columns-repeated="2"/>
          <table:table-cell table:style-name="ce14"/>
          <table:table-cell table:style-name="ce23" table:number-columns-repeated="2"/>
          <table:table-cell table:style-name="ce95" table:formula="of:=SUBTOTAL(9;[.I$10:.I$312])" office:value-type="float" office:value="126" calcext:value-type="float">
            <text:p>126</text:p>
          </table:table-cell>
          <table:table-cell table:style-name="ce104"/>
          <table:table-cell table:style-name="ce131" table:number-columns-repeated="2"/>
          <table:table-cell table:style-name="ce182" table:formula="of:=SUBTOTAL(9;[.M$10:.M$312])" office:value-type="float" office:value="117" calcext:value-type="float">
            <text:p>117</text:p>
          </table:table-cell>
          <table:table-cell table:style-name="ce187"/>
          <table:table-cell table:style-name="ce193" table:number-columns-repeated="2"/>
          <table:table-cell table:style-name="ce234" table:formula="of:=SUBTOTAL(9;[.Q$10:.Q$312])" office:value-type="float" office:value="79" calcext:value-type="float">
            <text:p>79</text:p>
          </table:table-cell>
          <table:table-cell table:style-name="ce238" table:number-columns-repeated="3"/>
          <table:table-cell table:style-name="ce274" table:formula="of:=SUBTOTAL(9;[.U$10:.U$312])" office:value-type="float" office:value="25" calcext:value-type="float">
            <text:p>25</text:p>
          </table:table-cell>
          <table:table-cell table:number-columns-repeated="1001"/>
        </table:table-row>
        <table:table-row table:style-name="ro1">
          <table:table-cell/>
          <table:table-cell table:style-name="ce7" table:formula="of:=[.B9]+1" office:value-type="date" office:date-value="2021-09-01" calcext:value-type="date">
            <text:p>01/09/21</text:p>
          </table:table-cell>
          <table:table-cell table:style-name="ce17" table:formula="of:=TEXT([.B10];&quot;jjj&quot;) &amp;DAY([.B10])&amp; &quot; &quot;&amp; TEXT([.B10];&quot;mmm&quot;)" office:value-type="string" office:string-value="mer.1 sept." calcext:value-type="string">
            <text:p>mer.1 sept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/>
          <table:table-cell table:style-name="ce7" table:formula="of:=[.B10]+1" office:value-type="date" office:date-value="2021-09-02" calcext:value-type="date">
            <text:p>02/09/21</text:p>
          </table:table-cell>
          <table:table-cell table:style-name="ce17" table:formula="of:=TEXT([.B11];&quot;jjj&quot;) &amp;DAY([.B11])&amp; &quot; &quot;&amp; TEXT([.B11];&quot;mmm&quot;)" office:value-type="string" office:string-value="jeu.2 sept." calcext:value-type="string">
            <text:p>jeu.2 sept.</text:p>
          </table:table-cell>
          <table:table-cell table:style-name="ce11" table:number-columns-repeated="2"/>
          <table:table-cell table:style-name="ce13"/>
          <table:table-cell table:style-name="ce21"/>
          <table:table-cell table:style-name="ce60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/>
          <table:table-cell table:style-name="ce7" table:formula="of:=[.B11]+1" office:value-type="date" office:date-value="2021-09-03" calcext:value-type="date">
            <text:p>03/09/21</text:p>
          </table:table-cell>
          <table:table-cell table:style-name="ce17" table:formula="of:=TEXT([.B12];&quot;jjj&quot;) &amp;DAY([.B12])&amp; &quot; &quot;&amp; TEXT([.B12];&quot;mmm&quot;)" office:value-type="string" office:string-value="ven.3 sept." calcext:value-type="string">
            <text:p>ven.3 sept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2]+1" office:value-type="date" office:date-value="2021-09-04" calcext:value-type="date">
            <text:p>04/09/21</text:p>
          </table:table-cell>
          <table:table-cell table:style-name="ce17" table:formula="of:=TEXT([.B13];&quot;jjj&quot;) &amp;DAY([.B13])&amp; &quot; &quot;&amp; TEXT([.B13];&quot;mmm&quot;)" office:value-type="string" office:string-value="sam.4 sept." calcext:value-type="string">
            <text:p>sam.4 sept.</text:p>
          </table:table-cell>
          <table:table-cell table:style-name="ce11" table:number-columns-repeated="2"/>
          <table:table-cell table:style-name="ce13" office:value-type="string" calcext:value-type="string">
            <text:p>Calculs dans un repère</text:p>
          </table:table-cell>
          <table:table-cell table:style-name="ce21"/>
          <table:table-cell table:style-name="ce21" office:value-type="string" calcext:value-type="string">
            <text:p><text:span text:style-name="T4">MOD AB : Accueil / méthodes de travail</text:span></text:p>
            <text:p><text:span text:style-name="T6">Méthode de travail : le cours en classe complète celui du manuel : tout ne sera pas écrit dans le cahier !</text:span></text:p>
            <text:p><text:span text:style-name="T4">Accueil, </text:span><text:span text:style-name="T7">travail de recherche : 5 points et milieu (coordonnées, milieu, parité) Conjecture.</text:span></text:p>
          </table:table-cell>
          <table:table-cell table:style-name="ce106" office:value-type="float" office:value="1" calcext:value-type="float">
            <text:p>1</text:p>
          </table:table-cell>
          <table:table-cell table:style-name="ce103"/>
          <table:table-cell table:style-name="ce100"/>
          <table:table-cell table:style-name="ce129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3]+1" office:value-type="date" office:date-value="2021-09-05" calcext:value-type="date">
            <text:p>05/09/21</text:p>
          </table:table-cell>
          <table:table-cell table:style-name="ce17" table:formula="of:=TEXT([.B14];&quot;jjj&quot;) &amp;DAY([.B14])&amp; &quot; &quot;&amp; TEXT([.B14];&quot;mmm&quot;)" office:value-type="string" office:string-value="dim.5 sept." calcext:value-type="string">
            <text:p>dim.5 sept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/>
          <table:table-cell table:style-name="ce129"/>
          <table:table-cell table:style-name="ce117"/>
          <table:table-cell table:style-name="ce151"/>
          <table:table-cell table:style-name="ce158"/>
          <table:table-cell table:style-name="ce173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3">
          <table:table-cell/>
          <table:table-cell table:style-name="ce7" table:formula="of:=[.B14]+1" office:value-type="date" office:date-value="2021-09-06" calcext:value-type="date">
            <text:p>06/09/21</text:p>
          </table:table-cell>
          <table:table-cell table:style-name="ce17" table:formula="of:=TEXT([.B15];&quot;jjj&quot;) &amp;DAY([.B15])&amp; &quot; &quot;&amp; TEXT([.B15];&quot;mmm&quot;)" office:value-type="string" office:string-value="lun.6 sept." calcext:value-type="string">
            <text:p>lun.6 sept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 office:value-type="string" calcext:value-type="string">
            <text:p>Stats 2 vars</text:p>
          </table:table-cell>
          <table:table-cell table:style-name="ce158"/>
          <table:table-cell table:style-name="ce158" office:value-type="string" calcext:value-type="string">
            <text:p><text:span text:style-name="T4">MOD AB : Accueil / méthodes de travail</text:span></text:p>
            <text:p><text:span text:style-name="T6">Méthode de travail : le cours en classe complète celui du manuel : tout n’est pas écrit dans le cahier !</text:span></text:p>
            <text:p><text:span text:style-name="T25">Contrôle continu / Contrôles : obligation de refaire dans un délai court / note maximale minorée si pas fait le jour dit / Interro : impossible à rattraper / DM : impossible de rendre en retard.</text:span></text:p>
            <text:p><text:span text:style-name="T26">Représentation de données stats sous forme de nuage de points, lire les coordonnées, tracer une droite de régression.</text:span></text:p>
          </table:table-cell>
          <table:table-cell table:style-name="ce194" office:value-type="float" office:value="1" calcext:value-type="float">
            <text:p>1</text:p>
          </table:table-cell>
          <table:table-cell table:style-name="ce256" office:value-type="string" calcext:value-type="string">
            <text:p>Internet</text:p>
          </table:table-cell>
          <table:table-cell table:style-name="ce199" office:value-type="string" calcext:value-type="string">
            <text:p>prévoir casques audio</text:p>
          </table:table-cell>
          <table:table-cell table:style-name="ce199" office:value-type="string" calcext:value-type="string">
            <text:p>classe entière : présentation de la discipline</text:p>
            <text:p><text:span text:style-name="T30">évaluation de travaux de groupes</text:span></text:p>
            <text:p>mod AB : <text:span text:style-name="T5">feuille d’exerices</text:span></text:p>
          </table:table-cell>
          <table:table-cell table:style-name="ce219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/>
          <table:table-cell table:style-name="ce7" table:formula="of:=[.B15]+1" office:value-type="date" office:date-value="2021-09-07" calcext:value-type="date">
            <text:p>07/09/21</text:p>
          </table:table-cell>
          <table:table-cell table:style-name="ce17" table:formula="of:=TEXT([.B16];&quot;jjj&quot;) &amp;DAY([.B16])&amp; &quot; &quot;&amp; TEXT([.B16];&quot;mmm&quot;)" office:value-type="string" office:string-value="mar.7 sept." calcext:value-type="string">
            <text:p>mar.7 sept.</text:p>
          </table:table-cell>
          <table:table-cell table:style-name="ce11" table:number-columns-repeated="2"/>
          <table:table-cell table:style-name="ce13" office:value-type="string" calcext:value-type="string">
            <text:p>test de rentrée</text:p>
          </table:table-cell>
          <table:table-cell table:style-name="ce21"/>
          <table:table-cell table:style-name="ce21" office:value-type="string" calcext:value-type="string">
            <text:p><text:span text:style-name="T8">test de rentrée</text:span>… une idée du niveau de maths ?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test de rentrée</text:p>
          </table:table-cell>
          <table:table-cell table:style-name="ce100"/>
          <table:table-cell table:style-name="ce125" office:value-type="string" calcext:value-type="string">
            <text:p><text:span text:style-name="T8">test de rentrée</text:span>… une idée du niveau de maths ?</text:p>
          </table:table-cell>
          <table:table-cell table:style-name="ce117" office:value-type="float" office:value="1" calcext:value-type="float">
            <text:p>1</text:p>
          </table:table-cell>
          <table:table-cell table:style-name="ce151" office:value-type="string" calcext:value-type="string">
            <text:p>Stats 2 vars</text:p>
          </table:table-cell>
          <table:table-cell table:style-name="ce158" office:value-type="string" calcext:value-type="string">
            <text:p>calculer coordonnées du point moyen et le placer.</text:p>
          </table:table-cell>
          <table:table-cell table:style-name="ce158" office:value-type="string" calcext:value-type="string">
            <text:p><text:span text:style-name="T20">utilisation de la calculatrice pour trouver l’équation de la droite des moindres carrés et les coordonnées du point moyen</text:span></text:p>
            <text:p><text:span text:style-name="T10">Application p 106 n 22 – 23</text:span></text:p>
            <text:p><text:span text:style-name="T27">recherche de la droite de régression, calcul des coordonnées du point moyen. Animation GGB. Rappel équation de droite, coefficient directeur, ordonnée à l’origine.</text:span></text:p>
          </table:table-cell>
          <table:table-cell table:style-name="ce194" office:value-type="string" calcext:value-type="string">
            <text:p><text:s/></text:p>
          </table:table-cell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3">
          <table:table-cell/>
          <table:table-cell table:style-name="ce7" table:formula="of:=[.B16]+1" office:value-type="date" office:date-value="2021-09-08" calcext:value-type="date">
            <text:p>08/09/21</text:p>
          </table:table-cell>
          <table:table-cell table:style-name="ce17" table:formula="of:=TEXT([.B17];&quot;jjj&quot;) &amp;DAY([.B17])&amp; &quot; &quot;&amp; TEXT([.B17];&quot;mmm&quot;)" office:value-type="string" office:string-value="mer.8 sept." calcext:value-type="string">
            <text:p>mer.8 sept.</text:p>
          </table:table-cell>
          <table:table-cell table:style-name="ce11" table:number-columns-repeated="2"/>
          <table:table-cell table:style-name="ce13" office:value-type="string" calcext:value-type="string">
            <text:p>Calculs dans un repère</text:p>
          </table:table-cell>
          <table:table-cell table:style-name="ce21" office:value-type="string" calcext:value-type="string">
            <text:p>jeu des points : existe-t-il une stratégie gagnante ?</text:p>
          </table:table-cell>
          <table:table-cell table:style-name="ce21" office:value-type="string" calcext:value-type="string">
            <text:p>Retour tests rentrée</text:p>
            <text:p>Bilan travail de recherche / notion de « chemin » pour aller d’un point à un autre.</text:p>
            <text:p><text:span text:style-name="T9">Présentation de GeoGebra</text:span>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calculs dans un repère</text:p>
          </table:table-cell>
          <table:table-cell table:style-name="ce100"/>
          <table:table-cell table:style-name="ce129" office:value-type="string" calcext:value-type="string">
            <text:p><text:span text:style-name="T4">Retour test de rentrée =&gt; Constitution des groupes</text:span></text:p>
            <text:p><text:span text:style-name="T4">Accueil / méthodes de travail</text:span></text:p>
            <text:p><text:span text:style-name="T6">Méthode de travail : le cours en classe complète celui du manuel : tout ne sera pas écrit dans le cahier !</text:span></text:p>
            <text:p><text:span text:style-name="T10">travail de recherche : 5 points et milieu (coordonnées, milieu, parité) Conjecture.</text:span></text:p>
            <text:p><text:span text:style-name="T12">Cours : 1. Calcul dans un RON</text:span></text:p>
            <text:p><text:span text:style-name="T12">1.1 Coordonnées du milieu</text:span></text:p>
          </table:table-cell>
          <table:table-cell table:style-name="ce117" office:value-type="float" office:value="2" calcext:value-type="float">
            <text:p>2</text:p>
          </table:table-cell>
          <table:table-cell table:style-name="ce151"/>
          <table:table-cell table:style-name="ce158"/>
          <table:table-cell table:style-name="ce259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/>
          <table:table-cell table:style-name="ce7" table:formula="of:=[.B17]+1" office:value-type="date" office:date-value="2021-09-09" calcext:value-type="date">
            <text:p>09/09/21</text:p>
          </table:table-cell>
          <table:table-cell table:style-name="ce17" table:formula="of:=TEXT([.B18];&quot;jjj&quot;) &amp;DAY([.B18])&amp; &quot; &quot;&amp; TEXT([.B18];&quot;mmm&quot;)" office:value-type="string" office:string-value="jeu.9 sept." calcext:value-type="string">
            <text:p>jeu.9 sept.</text:p>
          </table:table-cell>
          <table:table-cell table:style-name="ce11" table:number-columns-repeated="2"/>
          <table:table-cell table:style-name="ce13"/>
          <table:table-cell table:style-name="ce33"/>
          <table:table-cell table:style-name="ce21"/>
          <table:table-cell table:style-name="ce106"/>
          <table:table-cell table:style-name="ce103"/>
          <table:table-cell table:style-name="ce100"/>
          <table:table-cell table:style-name="ce129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8]+1" office:value-type="date" office:date-value="2021-09-10" calcext:value-type="date">
            <text:p>10/09/21</text:p>
          </table:table-cell>
          <table:table-cell table:style-name="ce17" table:formula="of:=TEXT([.B19];&quot;jjj&quot;) &amp;DAY([.B19])&amp; &quot; &quot;&amp; TEXT([.B19];&quot;mmm&quot;)" office:value-type="string" office:string-value="ven.10 sept." calcext:value-type="string">
            <text:p>ven.10 sept.</text:p>
          </table:table-cell>
          <table:table-cell table:style-name="ce11" table:number-columns-repeated="2"/>
          <table:table-cell table:style-name="ce13" office:value-type="string" calcext:value-type="string">
            <text:p>Calculs dans un repère</text:p>
          </table:table-cell>
          <table:table-cell table:style-name="ce21" office:value-type="string" calcext:value-type="string">
            <text:p>p 172 n° 32</text:p>
            <text:p>Cours p. 164 : définition du milieu</text:p>
          </table:table-cell>
          <table:table-cell table:style-name="ce21" office:value-type="string" calcext:value-type="string">
            <text:p><text:span text:style-name="T10">Correction p 172 n° 32</text:span><text:span text:style-name="T11"> / rappels : médiatrice (2 définitions)</text:span></text:p>
            <text:p><text:span text:style-name="T12">Cours : 1. calculs dans un RON</text:span></text:p>
            <text:p><text:span text:style-name="T12">1.1 Coordonnées du milieu</text:span>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calculs dans un repère</text:p>
          </table:table-cell>
          <table:table-cell table:style-name="ce100" office:value-type="string" calcext:value-type="string">
            <text:p>Tester encore le jeu des points pour confirmer / infirmer la conjecture</text:p>
            <text:p>Copier définition milieu p. 164 + p172 n° 32</text:p>
          </table:table-cell>
          <table:table-cell table:style-name="ce100" office:value-type="string" calcext:value-type="string">
            <text:p><text:span text:style-name="T5">Correction p 172 n° 32</text:span> + définition médiatrice</text:p>
          </table:table-cell>
          <table:table-cell table:style-name="ce117" office:value-type="float" office:value="1" calcext:value-type="float">
            <text:p>1</text:p>
          </table:table-cell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9]+1" office:value-type="date" office:date-value="2021-09-11" calcext:value-type="date">
            <text:p>11/09/21</text:p>
          </table:table-cell>
          <table:table-cell table:style-name="ce17" table:formula="of:=TEXT([.B20];&quot;jjj&quot;) &amp;DAY([.B20])&amp; &quot; &quot;&amp; TEXT([.B20];&quot;mmm&quot;)" office:value-type="string" office:string-value="sam.11 sept." calcext:value-type="string">
            <text:p>sam.11 sept.</text:p>
          </table:table-cell>
          <table:table-cell table:style-name="ce11" table:number-columns-repeated="2"/>
          <table:table-cell table:style-name="ce13" office:value-type="string" calcext:value-type="string">
            <text:p>Calculs dans un repère</text:p>
          </table:table-cell>
          <table:table-cell table:style-name="ce21" office:value-type="string" calcext:value-type="string">
            <text:p>P 172 n° 34.1</text:p>
          </table:table-cell>
          <table:table-cell table:style-name="ce60" office:value-type="string" calcext:value-type="string">
            <text:p>MOD AB : travail de recherche sur <text:span text:style-name="T9">tableur (ALEA)</text:span> </text:p>
            <text:p>Correction p 172 n° 34.1</text:p>
            <text:p><text:span text:style-name="T2">Rappel symétrie centrale / notion d’équivalence</text:span></text:p>
          </table:table-cell>
          <table:table-cell table:style-name="ce106" office:value-type="float" office:value="1" calcext:value-type="float">
            <text:p>1</text:p>
          </table:table-cell>
          <table:table-cell table:style-name="ce103"/>
          <table:table-cell table:style-name="ce100"/>
          <table:table-cell table:style-name="ce133"/>
          <table:table-cell table:style-name="ce117"/>
          <table:table-cell table:style-name="ce151"/>
          <table:table-cell table:style-name="ce158"/>
          <table:table-cell table:style-name="ce259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20]+1" office:value-type="date" office:date-value="2021-09-12" calcext:value-type="date">
            <text:p>12/09/21</text:p>
          </table:table-cell>
          <table:table-cell table:style-name="ce17" table:formula="of:=TEXT([.B21];&quot;jjj&quot;) &amp;DAY([.B21])&amp; &quot; &quot;&amp; TEXT([.B21];&quot;mmm&quot;)" office:value-type="string" office:string-value="dim.12 sept." calcext:value-type="string">
            <text:p>dim.12 sept.</text:p>
          </table:table-cell>
          <table:table-cell table:style-name="ce11" table:number-columns-repeated="2"/>
          <table:table-cell table:style-name="ce13"/>
          <table:table-cell table:style-name="ce21"/>
          <table:table-cell table:style-name="ce50"/>
          <table:table-cell table:style-name="ce106"/>
          <table:table-cell table:style-name="ce103"/>
          <table:table-cell table:style-name="ce100"/>
          <table:table-cell table:style-name="ce129"/>
          <table:table-cell table:style-name="ce117"/>
          <table:table-cell table:style-name="ce151"/>
          <table:table-cell table:style-name="ce242"/>
          <table:table-cell table:style-name="ce25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21]+1" office:value-type="date" office:date-value="2021-09-13" calcext:value-type="date">
            <text:p>13/09/21</text:p>
          </table:table-cell>
          <table:table-cell table:style-name="ce17" table:formula="of:=TEXT([.B22];&quot;jjj&quot;) &amp;DAY([.B22])&amp; &quot; &quot;&amp; TEXT([.B22];&quot;mmm&quot;)" office:value-type="string" office:string-value="lun.13 sept." calcext:value-type="string">
            <text:p>lun.13 sept.</text:p>
          </table:table-cell>
          <table:table-cell table:style-name="ce11" table:number-columns-repeated="2"/>
          <table:table-cell table:style-name="ce13" office:value-type="string" calcext:value-type="string">
            <text:p>Calculs dans un repère</text:p>
          </table:table-cell>
          <table:table-cell table:style-name="ce21" office:value-type="string" calcext:value-type="string">
            <text:p>P 172 n° 33 – 35 – dessiner triangle équilatéral sur feuille pour recherche tableur.</text:p>
          </table:table-cell>
          <table:table-cell table:style-name="ce21" office:value-type="string" calcext:value-type="string">
            <text:p>Mod AB : <text:span text:style-name="T9">travail de recherche sur tableur </text:span></text:p>
            <text:p><text:span text:style-name="T5">Correction p 172 n° 33</text:span> + rappels sur les opérations avec les fractions (opposé / inverse / addition / multiplication)</text:p>
          </table:table-cell>
          <table:table-cell table:style-name="ce106" office:value-type="float" office:value="1" calcext:value-type="float">
            <text:p>1</text:p>
          </table:table-cell>
          <table:table-cell table:style-name="ce103"/>
          <table:table-cell table:style-name="ce100" table:number-columns-repeated="2"/>
          <table:table-cell table:style-name="ce117"/>
          <table:table-cell table:style-name="ce151" office:value-type="string" calcext:value-type="string">
            <text:p>Stats 2 vars</text:p>
          </table:table-cell>
          <table:table-cell table:style-name="ce158"/>
          <table:table-cell table:style-name="ce248" office:value-type="string" calcext:value-type="string">
            <text:p>Mod AB : Exercices calculatrice et droite de régression.</text:p>
            <text:p>Reprise de l’exemple de cours :</text:p>
            <text:p>* point moyen / droite de régression à l’aide de la calculatrice</text:p>
            <text:p>* résoudre y= (pour une valeur donnée de x)</text:p>
            <text:p>* résoudre y au moins (trouver x)</text:p>
            <text:p>En classe : p 106 n° 23 : graphique + coordonnées point moyen + équation droite de régression</text:p>
          </table:table-cell>
          <table:table-cell table:style-name="ce194" office:value-type="float" office:value="1" calcext:value-type="float">
            <text:p>1</text:p>
          </table:table-cell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22]+1" office:value-type="date" office:date-value="2021-09-14" calcext:value-type="date">
            <text:p>14/09/21</text:p>
          </table:table-cell>
          <table:table-cell table:style-name="ce17" table:formula="of:=TEXT([.B23];&quot;jjj&quot;) &amp;DAY([.B23])&amp; &quot; &quot;&amp; TEXT([.B23];&quot;mmm&quot;)" office:value-type="string" office:string-value="mar.14 sept." calcext:value-type="string">
            <text:p>mar.14 sept.</text:p>
          </table:table-cell>
          <table:table-cell table:style-name="ce11" table:number-columns-repeated="2"/>
          <table:table-cell table:style-name="ce13" office:value-type="string" calcext:value-type="string">
            <text:p>Calculs dans un repère</text:p>
          </table:table-cell>
          <table:table-cell table:style-name="ce33" office:value-type="string" calcext:value-type="string">
            <text:p>avancer la figure avec les milieux et hasard</text:p>
          </table:table-cell>
          <table:table-cell table:style-name="ce33" office:value-type="string" calcext:value-type="string">
            <text:p>Ré-explication du travail avec milieu et hasard / Générateur de nb aléatoires sur Internet / Question : peut-on atteindre le centre du triangle ?</text:p>
            <text:p><text:span text:style-name="T5">Besoin d’une feuille de travail sur les fractions ? =&gt; sera donnée lundi 27/09 OUI !!</text:span></text:p>
            <text:p>Cours : 1.2 Distance entre deux points</text:p>
            <text:p><text:span text:style-name="T5">En classe : p 173 n° 38</text:span>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calculs dans un repère</text:p>
          </table:table-cell>
          <table:table-cell table:style-name="ce121" office:value-type="string" calcext:value-type="string">
            <text:p>p 172 n° 33 – 34</text:p>
          </table:table-cell>
          <table:table-cell table:style-name="ce100" office:value-type="string" calcext:value-type="string">
            <text:p><text:span text:style-name="T5">Correction p 172 n° 33 – 34</text:span></text:p>
            <text:p>rappels sur le calcul fractionnaire</text:p>
          </table:table-cell>
          <table:table-cell table:style-name="ce117" office:value-type="float" office:value="1" calcext:value-type="float">
            <text:p>1</text:p>
          </table:table-cell>
          <table:table-cell table:style-name="ce151" office:value-type="string" calcext:value-type="string">
            <text:p>Stats 2 vars</text:p>
          </table:table-cell>
          <table:table-cell table:style-name="ce158" office:value-type="string" calcext:value-type="string">
            <text:p>finir p 106 n° 23</text:p>
          </table:table-cell>
          <table:table-cell table:style-name="ce248" office:value-type="string" calcext:value-type="string">
            <text:p><text:span text:style-name="T4">Cours : 1. Nuage de points – point moyen</text:span></text:p>
            <text:p><text:span text:style-name="T4">2. Ajustement affine</text:span></text:p>
          </table:table-cell>
          <table:table-cell table:style-name="ce194" office:value-type="float" office:value="2" calcext:value-type="float">
            <text:p>2</text:p>
          </table:table-cell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23]+1" office:value-type="date" office:date-value="2021-09-15" calcext:value-type="date">
            <text:p>15/09/21</text:p>
          </table:table-cell>
          <table:table-cell table:style-name="ce17" table:formula="of:=TEXT([.B24];&quot;jjj&quot;) &amp;DAY([.B24])&amp; &quot; &quot;&amp; TEXT([.B24];&quot;mmm&quot;)" office:value-type="string" office:string-value="mer.15 sept." calcext:value-type="string">
            <text:p>mer.15 sept.</text:p>
          </table:table-cell>
          <table:table-cell table:style-name="ce11" table:number-columns-repeated="2"/>
          <table:table-cell table:style-name="ce13" office:value-type="string" calcext:value-type="string">
            <text:p>Calculs dans un repère</text:p>
          </table:table-cell>
          <table:table-cell table:style-name="ce33" office:value-type="string" calcext:value-type="string">
            <text:p><text:span text:style-name="T1">DM01 : rendre figure avec milieux et hasard</text:span></text:p>
            <text:p>Copier formule distance dans le cours (p. 164)</text:p>
            <text:p>Finir p 173 n° 38</text:p>
          </table:table-cell>
          <table:table-cell table:style-name="ce101" office:value-type="string" calcext:value-type="string">
            <text:p>Correction p 173 n° 38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calculs dans un repère</text:p>
          </table:table-cell>
          <table:table-cell table:style-name="ce125" office:value-type="string" calcext:value-type="string">
            <text:p>P 172 n° 35</text:p>
          </table:table-cell>
          <table:table-cell table:style-name="ce100" office:value-type="string" calcext:value-type="string">
            <text:p><text:span text:style-name="T10">Correction p 172 n°35</text:span><text:span text:style-name="T4"> + recherche des coordonnées de B sachant que B symétrique de A par rapport à C. =&gt; rappel (?) résolution d’équation du premier degré.</text:span></text:p>
            <text:p><text:span text:style-name="T4">Notion d’équivalence.</text:span></text:p>
            <text:p><text:span text:style-name="T20">Recherche tableur : ALEA()</text:span><text:span text:style-name="T4"> / Rappel : dixième, centième… Présentation du travail</text:span></text:p>
          </table:table-cell>
          <table:table-cell table:style-name="ce117" office:value-type="float" office:value="2" calcext:value-type="float">
            <text:p>2</text:p>
          </table:table-cell>
          <table:table-cell table:style-name="ce151"/>
          <table:table-cell table:style-name="ce248"/>
          <table:table-cell table:style-name="ce260"/>
          <table:table-cell table:style-name="ce194"/>
          <table:table-cell table:style-name="ce199" table:number-columns-repeated="2"/>
          <table:table-cell table:style-name="ce213"/>
          <table:table-cell table:style-name="ce219"/>
          <table:table-cell table:number-columns-repeated="1001"/>
        </table:table-row>
        <table:table-row table:style-name="ro1">
          <table:table-cell/>
          <table:table-cell table:style-name="ce7" table:formula="of:=[.B24]+1" office:value-type="date" office:date-value="2021-09-16" calcext:value-type="date">
            <text:p>16/09/21</text:p>
          </table:table-cell>
          <table:table-cell table:style-name="ce17" table:formula="of:=TEXT([.B25];&quot;jjj&quot;) &amp;DAY([.B25])&amp; &quot; &quot;&amp; TEXT([.B25];&quot;mmm&quot;)" office:value-type="string" office:string-value="jeu.16 sept." calcext:value-type="string">
            <text:p>jeu.16 sept.</text:p>
          </table:table-cell>
          <table:table-cell table:style-name="ce11" table:number-columns-repeated="2"/>
          <table:table-cell table:style-name="ce13"/>
          <table:table-cell table:style-name="ce33"/>
          <table:table-cell table:style-name="ce55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2"/>
          <table:table-cell table:style-name="ce209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25]+1" office:value-type="date" office:date-value="2021-09-17" calcext:value-type="date">
            <text:p>17/09/21</text:p>
          </table:table-cell>
          <table:table-cell table:style-name="ce17" table:formula="of:=TEXT([.B26];&quot;jjj&quot;) &amp;DAY([.B26])&amp; &quot; &quot;&amp; TEXT([.B26];&quot;mmm&quot;)" office:value-type="string" office:string-value="ven.17 sept." calcext:value-type="string">
            <text:p>ven.17 sept.</text:p>
          </table:table-cell>
          <table:table-cell table:style-name="ce11" table:number-columns-repeated="2"/>
          <table:table-cell table:style-name="ce13" office:value-type="string" calcext:value-type="string">
            <text:p>Calculs dans un repère</text:p>
          </table:table-cell>
          <table:table-cell table:style-name="ce36"/>
          <table:table-cell table:style-name="ce66" office:value-type="string" calcext:value-type="string">
            <text:p>Retour DM01 + mise en commun des points sur un calque</text:p>
            <text:p>En classe p 172 n° 39</text:p>
          </table:table-cell>
          <table:table-cell table:style-name="ce106"/>
          <table:table-cell table:style-name="ce103" office:value-type="string" calcext:value-type="string">
            <text:p>calculs dans un repère</text:p>
          </table:table-cell>
          <table:table-cell table:style-name="ce122"/>
          <table:table-cell table:style-name="ce133" office:value-type="string" calcext:value-type="string">
            <text:p>préparer feuille de travail sur les fractions</text:p>
            <text:p>Commencer le travail de recherche</text:p>
            <text:p><text:span text:style-name="T9">Tableur : fonction alea()</text:span></text:p>
            <text:p><text:span text:style-name="T12">Cours : 1.2 distance entre deux points</text:span></text:p>
          </table:table-cell>
          <table:table-cell table:style-name="ce117" office:value-type="float" office:value="1" calcext:value-type="float">
            <text:p>1</text:p>
          </table:table-cell>
          <table:table-cell table:style-name="ce151"/>
          <table:table-cell table:style-name="ce158" table:number-columns-repeated="2"/>
          <table:table-cell table:style-name="ce194"/>
          <table:table-cell table:style-name="ce199"/>
          <table:table-cell table:style-name="ce209"/>
          <table:table-cell table:style-name="ce21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26]+1" office:value-type="date" office:date-value="2021-09-18" calcext:value-type="date">
            <text:p>18/09/21</text:p>
          </table:table-cell>
          <table:table-cell table:style-name="ce17" table:formula="of:=TEXT([.B27];&quot;jjj&quot;) &amp;DAY([.B27])&amp; &quot; &quot;&amp; TEXT([.B27];&quot;mmm&quot;)" office:value-type="string" office:string-value="sam.18 sept." calcext:value-type="string">
            <text:p>sam.18 sept.</text:p>
          </table:table-cell>
          <table:table-cell table:style-name="ce11" table:number-columns-repeated="2"/>
          <table:table-cell table:style-name="ce13" office:value-type="string" calcext:value-type="string">
            <text:p>Calculs dans un repère</text:p>
          </table:table-cell>
          <table:table-cell table:style-name="ce21" office:value-type="string" calcext:value-type="string">
            <text:p>Terminer les calculs de milieux</text:p>
            <text:p>Terminer p 172 n° 39</text:p>
          </table:table-cell>
          <table:table-cell table:style-name="ce60" office:value-type="string" calcext:value-type="string">
            <text:p><text:span text:style-name="T9">MOD AB : découverte des formules tableur (moyenne, parenthèses, : et;)</text:span></text:p>
            <text:p><text:span text:style-name="T4">Correction p 172 n° 35</text:span></text:p>
          </table:table-cell>
          <table:table-cell table:style-name="ce106" office:value-type="float" office:value="1" calcext:value-type="float">
            <text:p>1</text:p>
          </table:table-cell>
          <table:table-cell table:style-name="ce103"/>
          <table:table-cell table:style-name="ce125"/>
          <table:table-cell table:style-name="ce100"/>
          <table:table-cell table:style-name="ce117"/>
          <table:table-cell table:style-name="ce151"/>
          <table:table-cell table:style-name="ce158"/>
          <table:table-cell table:style-name="ce248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27]+1" office:value-type="date" office:date-value="2021-09-19" calcext:value-type="date">
            <text:p>19/09/21</text:p>
          </table:table-cell>
          <table:table-cell table:style-name="ce17" table:formula="of:=TEXT([.B28];&quot;jjj&quot;) &amp;DAY([.B28])&amp; &quot; &quot;&amp; TEXT([.B28];&quot;mmm&quot;)" office:value-type="string" office:string-value="dim.19 sept." calcext:value-type="string">
            <text:p>dim.19 sept.</text:p>
          </table:table-cell>
          <table:table-cell table:style-name="ce11" table:number-columns-repeated="2"/>
          <table:table-cell table:style-name="ce13"/>
          <table:table-cell table:style-name="ce50"/>
          <table:table-cell table:style-name="ce67"/>
          <table:table-cell table:style-name="ce106"/>
          <table:table-cell table:style-name="ce103"/>
          <table:table-cell table:style-name="ce123"/>
          <table:table-cell table:style-name="ce134"/>
          <table:table-cell table:style-name="ce117"/>
          <table:table-cell table:style-name="ce151"/>
          <table:table-cell table:style-name="ce158"/>
          <table:table-cell table:style-name="ce248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28]+1" office:value-type="date" office:date-value="2021-09-20" calcext:value-type="date">
            <text:p>20/09/21</text:p>
          </table:table-cell>
          <table:table-cell table:style-name="ce17" table:formula="of:=TEXT([.B29];&quot;jjj&quot;) &amp;DAY([.B29])&amp; &quot; &quot;&amp; TEXT([.B29];&quot;mmm&quot;)" office:value-type="string" office:string-value="lun.20 sept." calcext:value-type="string">
            <text:p>lun.20 sept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24"/>
          <table:table-cell table:style-name="ce122"/>
          <table:table-cell table:style-name="ce117"/>
          <table:table-cell table:style-name="ce151" office:value-type="string" calcext:value-type="string">
            <text:p>Stats 2 vars</text:p>
          </table:table-cell>
          <table:table-cell table:style-name="ce158"/>
          <table:table-cell table:style-name="ce158" office:value-type="string" calcext:value-type="string">
            <text:p>Mod AB : travail sur la droite de régression / feuille (in)équations du premier degré</text:p>
            <text:p><text:span text:style-name="T3">En classe p 110n° 52 : compléments = équation droite de régression / lectures graphique / calculs</text:span></text:p>
            <text:p><text:span text:style-name="T3">Feuille «équations / inéquaitons »</text:span></text:p>
          </table:table-cell>
          <table:table-cell table:style-name="ce194" office:value-type="float" office:value="1" calcext:value-type="float">
            <text:p>1</text:p>
          </table:table-cell>
          <table:table-cell table:style-name="ce199" office:value-type="string" calcext:value-type="string">
            <text:p>Internet</text:p>
          </table:table-cell>
          <table:table-cell table:style-name="ce199" office:value-type="string" calcext:value-type="string">
            <text:p><text:span text:style-name="T29">DM01 :</text:span> <text:span text:style-name="T1">Sur feuille (binôme / trinôme : CHACUN doit écrire sur la feuille!) répondre aux questions « 1. des câbles pour Internet »</text:span></text:p>
          </table:table-cell>
          <table:table-cell table:style-name="ce199" office:value-type="string" calcext:value-type="string">
            <text:p>Présentation base 2 / Rappels base 10 ; règles de calcul sur les puissances</text:p>
          </table:table-cell>
          <table:table-cell table:style-name="ce219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/>
          <table:table-cell table:style-name="ce7" table:formula="of:=[.B29]+1" office:value-type="date" office:date-value="2021-09-21" calcext:value-type="date">
            <text:p>21/09/21</text:p>
          </table:table-cell>
          <table:table-cell table:style-name="ce17" table:formula="of:=TEXT([.B30];&quot;jjj&quot;) &amp;DAY([.B30])&amp; &quot; &quot;&amp; TEXT([.B30];&quot;mmm&quot;)" office:value-type="string" office:string-value="mar.21 sept." calcext:value-type="string">
            <text:p>mar.21 sept.</text:p>
          </table:table-cell>
          <table:table-cell table:style-name="ce11" table:number-columns-repeated="2"/>
          <table:table-cell table:style-name="ce13" office:value-type="string" calcext:value-type="string">
            <text:p>Calculs dans un repère</text:p>
          </table:table-cell>
          <table:table-cell table:style-name="ce54" office:value-type="string" calcext:value-type="string">
            <text:p>reprendre p 172 n° 35 : coordonnées du point D symétrique de A par rapport <text:s/>C</text:p>
          </table:table-cell>
          <table:table-cell table:style-name="ce82" office:value-type="string" calcext:value-type="string">
            <text:p>Correction p 172 n°35 avec symétrie / rappel résolution d’équation</text:p>
            <text:p>En classe p 172 n° 59 / 63</text:p>
            <text:p>Correction p 172 n° 59.1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calculs dans un repère</text:p>
          </table:table-cell>
          <table:table-cell table:style-name="ce122" office:value-type="string" calcext:value-type="string">
            <text:p>DM01 : triangle avec la suite des milieux</text:p>
            <text:p><text:span text:style-name="T2">Copier la formule de la distance (p. 164)</text:span></text:p>
          </table:table-cell>
          <table:table-cell table:style-name="ce170" office:value-type="string" calcext:value-type="string">
            <text:p>Exercices en classe : p 172 n° 38 – 59</text:p>
          </table:table-cell>
          <table:table-cell table:style-name="ce117" office:value-type="float" office:value="1" calcext:value-type="float">
            <text:p>1</text:p>
          </table:table-cell>
          <table:table-cell table:style-name="ce151" office:value-type="string" calcext:value-type="string">
            <text:p>Stats 2 vars</text:p>
          </table:table-cell>
          <table:table-cell table:style-name="ce249" office:value-type="string" calcext:value-type="string">
            <text:p>i01 : placer des points de la série dans le graphique / coordonnées point moyen + équation droite de régression (calculatrice) / tracer la droite de régression</text:p>
            <text:p><text:span text:style-name="T2">P 110 n° 54</text:span></text:p>
          </table:table-cell>
          <table:table-cell table:style-name="ce158" office:value-type="string" calcext:value-type="string">
            <text:p><text:span text:style-name="T8">interro i01</text:span> +<text:span text:style-name="T5"> exercices en classe p 110 n° 52 (correction) / n° 54</text:span> (rappels fonctions affine &lt;=&gt; droite / inverse &lt;=&gt; hyperbole / carré &lt;=&gt; parabole / <text:span text:style-name="T9">présentation des calculs sur les listes des calculatrices</text:span>)</text:p>
          </table:table-cell>
          <table:table-cell table:style-name="ce194" office:value-type="float" office:value="2" calcext:value-type="float">
            <text:p>2</text:p>
          </table:table-cell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30]+1" office:value-type="date" office:date-value="2021-09-22" calcext:value-type="date">
            <text:p>22/09/21</text:p>
          </table:table-cell>
          <table:table-cell table:style-name="ce17" table:formula="of:=TEXT([.B31];&quot;jjj&quot;) &amp;DAY([.B31])&amp; &quot; &quot;&amp; TEXT([.B31];&quot;mmm&quot;)" office:value-type="string" office:string-value="mer.22 sept." calcext:value-type="string">
            <text:p>mer.22 sept.</text:p>
          </table:table-cell>
          <table:table-cell table:style-name="ce11" table:number-columns-repeated="2"/>
          <table:table-cell table:style-name="ce13" office:value-type="string" calcext:value-type="string">
            <text:p>Calculs dans un repère</text:p>
          </table:table-cell>
          <table:table-cell table:style-name="ce21" office:value-type="string" calcext:value-type="string">
            <text:p>finir p 172 n° 59</text:p>
          </table:table-cell>
          <table:table-cell table:style-name="ce73" office:value-type="string" calcext:value-type="string">
            <text:p>Feuille repérage</text:p>
            <text:p>Correction p 172 n° 39 et 59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calculs dans un repère</text:p>
          </table:table-cell>
          <table:table-cell table:style-name="ce100" office:value-type="string" calcext:value-type="string">
            <text:p>finir p 172 n° 59 / p 172 n° 39</text:p>
          </table:table-cell>
          <table:table-cell table:style-name="ce166" office:value-type="string" calcext:value-type="string">
            <text:p>Correction p 172 n° 39  - 59</text:p>
            <text:p>Rappels parallélogrammes / double distributivité.</text:p>
            <text:p>feuille de travail sur les fractions</text:p>
          </table:table-cell>
          <table:table-cell table:style-name="ce117" office:value-type="float" office:value="2" calcext:value-type="float">
            <text:p>2</text:p>
          </table:table-cell>
          <table:table-cell table:style-name="ce151"/>
          <table:table-cell table:style-name="ce158"/>
          <table:table-cell table:style-name="ce259"/>
          <table:table-cell table:style-name="ce194"/>
          <table:table-cell table:style-name="ce199"/>
          <table:table-cell table:style-name="ce209" table:number-columns-repeated="2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31]+1" office:value-type="date" office:date-value="2021-09-23" calcext:value-type="date">
            <text:p>23/09/21</text:p>
          </table:table-cell>
          <table:table-cell table:style-name="ce17" table:formula="of:=TEXT([.B32];&quot;jjj&quot;) &amp;DAY([.B32])&amp; &quot; &quot;&amp; TEXT([.B32];&quot;mmm&quot;)" office:value-type="string" office:string-value="jeu.23 sept." calcext:value-type="string">
            <text:p>jeu.23 sept.</text:p>
          </table:table-cell>
          <table:table-cell table:style-name="ce11" office:value-type="string" calcext:value-type="string">
            <text:p>réunion parents</text:p>
          </table:table-cell>
          <table:table-cell table:style-name="ce11"/>
          <table:table-cell table:style-name="ce13"/>
          <table:table-cell table:style-name="ce21"/>
          <table:table-cell table:style-name="ce77"/>
          <table:table-cell table:style-name="ce106"/>
          <table:table-cell table:style-name="ce103"/>
          <table:table-cell table:style-name="ce100"/>
          <table:table-cell table:style-name="ce130"/>
          <table:table-cell table:style-name="ce117"/>
          <table:table-cell table:style-name="ce151"/>
          <table:table-cell table:style-name="ce249" table:number-columns-repeated="2"/>
          <table:table-cell table:style-name="ce194"/>
          <table:table-cell table:style-name="ce199" table:number-columns-repeated="2"/>
          <table:table-cell table:style-name="ce21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32]+1" office:value-type="date" office:date-value="2021-09-24" calcext:value-type="date">
            <text:p>24/09/21</text:p>
          </table:table-cell>
          <table:table-cell table:style-name="ce17" table:formula="of:=TEXT([.B33];&quot;jjj&quot;) &amp;DAY([.B33])&amp; &quot; &quot;&amp; TEXT([.B33];&quot;mmm&quot;)" office:value-type="string" office:string-value="ven.24 sept." calcext:value-type="string">
            <text:p>ven.24 sept.</text:p>
          </table:table-cell>
          <table:table-cell table:style-name="ce11" table:number-columns-repeated="2"/>
          <table:table-cell table:style-name="ce13" office:value-type="string" calcext:value-type="string">
            <text:p>Calculs dans un repère</text:p>
          </table:table-cell>
          <table:table-cell table:style-name="ce55" office:value-type="string" calcext:value-type="string">
            <text:p>i01</text:p>
            <text:p><text:span text:style-name="T2">P 175 n° 63</text:span></text:p>
          </table:table-cell>
          <table:table-cell table:style-name="ce55" office:value-type="string" calcext:value-type="string">
            <text:p>i01 : calculer les coordonnées d’un milieu / déterminer la nature d’un triangle</text:p>
            <text:p><text:span text:style-name="T10">Correction p175 n° 63 / Rappel calcul de l’aire d’un triangle</text:span>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calculs dans un repère</text:p>
          </table:table-cell>
          <table:table-cell table:style-name="ce122" office:value-type="string" calcext:value-type="string">
            <text:p>i01</text:p>
            <text:p><text:span text:style-name="T2">P 175 n° 63</text:span></text:p>
          </table:table-cell>
          <table:table-cell table:style-name="ce122" office:value-type="string" calcext:value-type="string">
            <text:p>i01 : calculer les coordonnées d’un milieu / déterminer la nature d’un triangle</text:p>
            <text:p><text:span text:style-name="T5">Correction p175 n° 63 / Rappel calcul de l’aire d’un triangle</text:span></text:p>
          </table:table-cell>
          <table:table-cell table:style-name="ce117" office:value-type="float" office:value="1" calcext:value-type="float">
            <text:p>1</text:p>
          </table:table-cell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2"/>
          <table:table-cell table:style-name="ce21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33]+1" office:value-type="date" office:date-value="2021-09-25" calcext:value-type="date">
            <text:p>25/09/21</text:p>
          </table:table-cell>
          <table:table-cell table:style-name="ce17" table:formula="of:=TEXT([.B34];&quot;jjj&quot;) &amp;DAY([.B34])&amp; &quot; &quot;&amp; TEXT([.B34];&quot;mmm&quot;)" office:value-type="string" office:string-value="sam.25 sept." calcext:value-type="string">
            <text:p>sam.25 sept.</text:p>
          </table:table-cell>
          <table:table-cell table:style-name="ce11" table:number-columns-repeated="2"/>
          <table:table-cell table:style-name="ce13"/>
          <table:table-cell table:style-name="ce36" office:value-type="string" calcext:value-type="string">
            <text:p>Test évaluation nationale maths</text:p>
          </table:table-cell>
          <table:table-cell table:style-name="ce60"/>
          <table:table-cell table:style-name="ce106" office:value-type="float" office:value="1" calcext:value-type="float">
            <text:p>1</text:p>
          </table:table-cell>
          <table:table-cell table:style-name="ce103"/>
          <table:table-cell table:style-name="ce124"/>
          <table:table-cell table:style-name="ce114"/>
          <table:table-cell table:style-name="ce117"/>
          <table:table-cell table:style-name="ce151"/>
          <table:table-cell table:style-name="ce248"/>
          <table:table-cell table:style-name="ce261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/>
          <table:table-cell table:style-name="ce7" table:formula="of:=[.B34]+1" office:value-type="date" office:date-value="2021-09-26" calcext:value-type="date">
            <text:p>26/09/21</text:p>
          </table:table-cell>
          <table:table-cell table:style-name="ce17" table:formula="of:=TEXT([.B35];&quot;jjj&quot;) &amp;DAY([.B35])&amp; &quot; &quot;&amp; TEXT([.B35];&quot;mmm&quot;)" office:value-type="string" office:string-value="dim.26 sept." calcext:value-type="string">
            <text:p>dim.26 sept.</text:p>
          </table:table-cell>
          <table:table-cell table:style-name="ce11" table:number-columns-repeated="2"/>
          <table:table-cell table:style-name="ce13"/>
          <table:table-cell table:style-name="ce36"/>
          <table:table-cell table:style-name="ce79"/>
          <table:table-cell table:style-name="ce106"/>
          <table:table-cell table:style-name="ce103"/>
          <table:table-cell table:style-name="ce122"/>
          <table:table-cell table:style-name="ce129"/>
          <table:table-cell table:style-name="ce117"/>
          <table:table-cell table:style-name="ce151"/>
          <table:table-cell table:style-name="ce249"/>
          <table:table-cell table:style-name="ce248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35]+1" office:value-type="date" office:date-value="2021-09-27" calcext:value-type="date">
            <text:p>27/09/21</text:p>
          </table:table-cell>
          <table:table-cell table:style-name="ce17" table:formula="of:=TEXT([.B36];&quot;jjj&quot;) &amp;DAY([.B36])&amp; &quot; &quot;&amp; TEXT([.B36];&quot;mmm&quot;)" office:value-type="string" office:string-value="lun.27 sept." calcext:value-type="string">
            <text:p>lun.27 sept.</text:p>
          </table:table-cell>
          <table:table-cell table:style-name="ce11" table:number-columns-repeated="2"/>
          <table:table-cell table:style-name="ce13" office:value-type="string" calcext:value-type="string">
            <text:p>Calculs dans un repère</text:p>
          </table:table-cell>
          <table:table-cell table:style-name="ce21"/>
          <table:table-cell table:style-name="ce66" office:value-type="string" calcext:value-type="string">
            <text:p>Mod AB : <text:span text:style-name="T10">découverte de Python (reprise du travail tableur)</text:span></text:p>
            <text:p><text:span text:style-name="T12">12h30 – 13h30 : heure d’info syndicale</text:span></text:p>
          </table:table-cell>
          <table:table-cell table:style-name="ce106" office:value-type="float" office:value="1" calcext:value-type="float">
            <text:p>1</text:p>
          </table:table-cell>
          <table:table-cell table:style-name="ce103"/>
          <table:table-cell table:style-name="ce122"/>
          <table:table-cell table:style-name="ce100"/>
          <table:table-cell table:style-name="ce117"/>
          <table:table-cell table:style-name="ce151" office:value-type="string" calcext:value-type="string">
            <text:p>Stats 2 vars</text:p>
          </table:table-cell>
          <table:table-cell table:style-name="ce248" office:value-type="string" calcext:value-type="string">
            <text:p>finir p 110 n° 54 question 4</text:p>
          </table:table-cell>
          <table:table-cell table:style-name="ce158" office:value-type="string" calcext:value-type="string">
            <text:p>Mod B : rappel de l’exercice (rang / changement de variables) Correction pourcentage : rappels de calculs + coefficient multiplicateur</text:p>
            <text:p>14h30 : photo</text:p>
          </table:table-cell>
          <table:table-cell table:style-name="ce194" office:value-type="float" office:value="1" calcext:value-type="float">
            <text:p>1</text:p>
          </table:table-cell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36]+1" office:value-type="date" office:date-value="2021-09-28" calcext:value-type="date">
            <text:p>28/09/21</text:p>
          </table:table-cell>
          <table:table-cell table:style-name="ce17" table:formula="of:=TEXT([.B37];&quot;jjj&quot;) &amp;DAY([.B37])&amp; &quot; &quot;&amp; TEXT([.B37];&quot;mmm&quot;)" office:value-type="string" office:string-value="mar.28 sept." calcext:value-type="string">
            <text:p>mar.28 sept.</text:p>
          </table:table-cell>
          <table:table-cell table:style-name="ce11" table:number-columns-repeated="2"/>
          <table:table-cell table:style-name="ce13" office:value-type="string" calcext:value-type="string">
            <text:p>Ensemble des réels</text:p>
          </table:table-cell>
          <table:table-cell table:style-name="ce36"/>
          <table:table-cell table:style-name="ce21" office:value-type="string" calcext:value-type="string">
            <text:p>retour i01</text:p>
            <text:p><text:span text:style-name="T12">Cours : Ensemble des réels</text:span></text:p>
            <text:p><text:span text:style-name="T12">1. Droite des réels</text:span>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Ensemble des réels</text:p>
          </table:table-cell>
          <table:table-cell table:style-name="ce125"/>
          <table:table-cell table:style-name="ce166" office:value-type="string" calcext:value-type="string">
            <text:p>Correction DM01 sur calque</text:p>
            <text:p>Retour i01</text:p>
          </table:table-cell>
          <table:table-cell table:style-name="ce117" office:value-type="float" office:value="1" calcext:value-type="float">
            <text:p>1</text:p>
          </table:table-cell>
          <table:table-cell table:style-name="ce151" office:value-type="string" calcext:value-type="string">
            <text:p>Sortie</text:p>
          </table:table-cell>
          <table:table-cell table:style-name="ce249"/>
          <table:table-cell table:style-name="ce262" office:value-type="string" calcext:value-type="string">
            <text:p>Cours annulés : sortie</text:p>
          </table:table-cell>
          <table:table-cell table:style-name="ce194" office:value-type="float" office:value="0" calcext:value-type="float">
            <text:p>0</text:p>
          </table:table-cell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37]+1" office:value-type="date" office:date-value="2021-09-29" calcext:value-type="date">
            <text:p>29/09/21</text:p>
          </table:table-cell>
          <table:table-cell table:style-name="ce17" table:formula="of:=TEXT([.B38];&quot;jjj&quot;) &amp;DAY([.B38])&amp; &quot; &quot;&amp; TEXT([.B38];&quot;mmm&quot;)" office:value-type="string" office:string-value="mer.29 sept." calcext:value-type="string">
            <text:p>mer.29 sept.</text:p>
          </table:table-cell>
          <table:table-cell table:style-name="ce11" table:number-columns-repeated="2"/>
          <table:table-cell table:style-name="ce13" office:value-type="string" calcext:value-type="string">
            <text:p>Calculs dans un repère</text:p>
          </table:table-cell>
          <table:table-cell table:style-name="ce33" office:value-type="string" calcext:value-type="string">
            <text:p>Copier cours 1.A page 10 (définition + schéma)</text:p>
            <text:p>Finir feuille de travail sur le repérage</text:p>
          </table:table-cell>
          <table:table-cell table:style-name="ce91" office:value-type="string" calcext:value-type="string">
            <text:p>2. Intervalles : écriture sous forme d’inégalités / d’ensembles / schémas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Ensemble des réels</text:p>
          </table:table-cell>
          <table:table-cell table:style-name="ce100" office:value-type="string" calcext:value-type="string">
            <text:p>Copier cours 1.A page 10 (définition + schéma)</text:p>
          </table:table-cell>
          <table:table-cell table:style-name="ce100" office:value-type="string" calcext:value-type="string">
            <text:p>heure 1 : découverte de Python</text:p>
          </table:table-cell>
          <table:table-cell table:style-name="ce117" office:value-type="float" office:value="2" calcext:value-type="float">
            <text:p>2</text:p>
          </table:table-cell>
          <table:table-cell table:style-name="ce151"/>
          <table:table-cell table:style-name="ce158" table:number-columns-repeated="2"/>
          <table:table-cell table:style-name="ce194"/>
          <table:table-cell table:style-name="ce199"/>
          <table:table-cell table:style-name="ce209" table:number-columns-repeated="2"/>
          <table:table-cell table:style-name="ce219"/>
          <table:table-cell table:number-columns-repeated="1001"/>
        </table:table-row>
        <table:table-row table:style-name="ro1">
          <table:table-cell/>
          <table:table-cell table:style-name="ce7" table:formula="of:=[.B38]+1" office:value-type="date" office:date-value="2021-09-30" calcext:value-type="date">
            <text:p>30/09/21</text:p>
          </table:table-cell>
          <table:table-cell table:style-name="ce17" table:formula="of:=TEXT([.B39];&quot;jjj&quot;) &amp;DAY([.B39])&amp; &quot; &quot;&amp; TEXT([.B39];&quot;mmm&quot;)" office:value-type="string" office:string-value="jeu.30 sept." calcext:value-type="string">
            <text:p>jeu.30 sept.</text:p>
          </table:table-cell>
          <table:table-cell table:style-name="ce11" table:number-columns-repeated="2"/>
          <table:table-cell table:style-name="ce13"/>
          <table:table-cell table:style-name="ce55"/>
          <table:table-cell table:style-name="ce54"/>
          <table:table-cell table:style-name="ce106"/>
          <table:table-cell table:style-name="ce103"/>
          <table:table-cell table:style-name="ce100"/>
          <table:table-cell table:style-name="ce129"/>
          <table:table-cell table:style-name="ce117"/>
          <table:table-cell table:style-name="ce151"/>
          <table:table-cell table:style-name="ce158"/>
          <table:table-cell table:style-name="ce263"/>
          <table:table-cell table:style-name="ce194"/>
          <table:table-cell table:style-name="ce199"/>
          <table:table-cell table:style-name="ce209" table:number-columns-repeated="2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39]+1" office:value-type="date" office:date-value="2021-10-01" calcext:value-type="date">
            <text:p>01/10/21</text:p>
          </table:table-cell>
          <table:table-cell table:style-name="ce17" table:formula="of:=TEXT([.B40];&quot;jjj&quot;) &amp;DAY([.B40])&amp; &quot; &quot;&amp; TEXT([.B40];&quot;mmm&quot;)" office:value-type="string" office:string-value="ven.1 oct." calcext:value-type="string">
            <text:p>ven.1 oct.</text:p>
          </table:table-cell>
          <table:table-cell table:style-name="ce11" table:number-columns-repeated="2"/>
          <table:table-cell table:style-name="ce13" office:value-type="string" calcext:value-type="string">
            <text:p>Ensemble des réels</text:p>
          </table:table-cell>
          <table:table-cell table:style-name="ce36" office:value-type="string" calcext:value-type="string">
            <text:p>c01</text:p>
            <text:p><text:span text:style-name="T2">Copier cous p10 : intervalles</text:span></text:p>
          </table:table-cell>
          <table:table-cell table:style-name="ce36" office:value-type="string" calcext:value-type="string">
            <text:p>c01 : milieu / symétrique par rapport à un point / parallélogramme / nature d’un triangle</text:p>
          </table:table-cell>
          <table:table-cell table:style-name="ce106" office:value-type="float" office:value="1" calcext:value-type="float">
            <text:p>1</text:p>
          </table:table-cell>
          <table:table-cell table:style-name="ce103"/>
          <table:table-cell table:style-name="ce100" office:value-type="string" calcext:value-type="string">
            <text:p>c01</text:p>
          </table:table-cell>
          <table:table-cell table:style-name="ce127" office:value-type="string" calcext:value-type="string">
            <text:p>c01 : milieu / symétrique par rapport à un point / parallélogramme / nature d’un triangle</text:p>
          </table:table-cell>
          <table:table-cell table:style-name="ce117" office:value-type="float" office:value="1" calcext:value-type="float">
            <text:p>1</text:p>
          </table:table-cell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40]+1" office:value-type="date" office:date-value="2021-10-02" calcext:value-type="date">
            <text:p>02/10/21</text:p>
          </table:table-cell>
          <table:table-cell table:style-name="ce17" table:formula="of:=TEXT([.B41];&quot;jjj&quot;) &amp;DAY([.B41])&amp; &quot; &quot;&amp; TEXT([.B41];&quot;mmm&quot;)" office:value-type="string" office:string-value="sam.2 oct." calcext:value-type="string">
            <text:p>sam.2 oct.</text:p>
          </table:table-cell>
          <table:table-cell table:style-name="ce11" table:number-columns-repeated="2"/>
          <table:table-cell table:style-name="ce13" office:value-type="string" calcext:value-type="string">
            <text:p>Ensemble des réels</text:p>
          </table:table-cell>
          <table:table-cell table:style-name="ce21"/>
          <table:table-cell table:style-name="ce21" office:value-type="string" calcext:value-type="string">
            <text:p>Numworks</text:p>
            <text:p>Cours : 3. Valeur absolue : distance à l’origine / sqrt(x²) = abs(x)</text:p>
            <text:p>En classe : <text:span text:style-name="T3">feuille repérage / feuille fractions / p 24 n° 47 – 49 – 53 – 54 – 73 – 74</text:span></text:p>
          </table:table-cell>
          <table:table-cell table:style-name="ce106"/>
          <table:table-cell table:style-name="ce103"/>
          <table:table-cell table:style-name="ce122"/>
          <table:table-cell table:style-name="ce124"/>
          <table:table-cell table:style-name="ce117"/>
          <table:table-cell table:style-name="ce151"/>
          <table:table-cell table:style-name="ce158"/>
          <table:table-cell table:style-name="ce26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41]+1" office:value-type="date" office:date-value="2021-10-03" calcext:value-type="date">
            <text:p>03/10/21</text:p>
          </table:table-cell>
          <table:table-cell table:style-name="ce17" table:formula="of:=TEXT([.B42];&quot;jjj&quot;) &amp;DAY([.B42])&amp; &quot; &quot;&amp; TEXT([.B42];&quot;mmm&quot;)" office:value-type="string" office:string-value="dim.3 oct." calcext:value-type="string">
            <text:p>dim.3 oct.</text:p>
          </table:table-cell>
          <table:table-cell table:style-name="ce11" table:number-columns-repeated="2"/>
          <table:table-cell table:style-name="ce13"/>
          <table:table-cell table:style-name="ce33"/>
          <table:table-cell table:style-name="ce50"/>
          <table:table-cell table:style-name="ce106"/>
          <table:table-cell table:style-name="ce103"/>
          <table:table-cell table:style-name="ce122"/>
          <table:table-cell table:style-name="ce129"/>
          <table:table-cell table:style-name="ce117"/>
          <table:table-cell table:style-name="ce151"/>
          <table:table-cell table:style-name="ce249"/>
          <table:table-cell table:style-name="ce248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42]+1" office:value-type="date" office:date-value="2021-10-04" calcext:value-type="date">
            <text:p>04/10/21</text:p>
          </table:table-cell>
          <table:table-cell table:style-name="ce17" table:formula="of:=TEXT([.B43];&quot;jjj&quot;) &amp;DAY([.B43])&amp; &quot; &quot;&amp; TEXT([.B43];&quot;mmm&quot;)" office:value-type="string" office:string-value="lun.4 oct." calcext:value-type="string">
            <text:p>lun.4 oct.</text:p>
          </table:table-cell>
          <table:table-cell table:style-name="ce11" office:value-type="string" calcext:value-type="string">
            <text:p>Réunion IPR</text:p>
          </table:table-cell>
          <table:table-cell table:style-name="ce11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 office:value-type="string" calcext:value-type="string">
            <text:p>Stats 2 vars</text:p>
          </table:table-cell>
          <table:table-cell table:style-name="ce173"/>
          <table:table-cell table:style-name="ce158" office:value-type="string" calcext:value-type="string">
            <text:p>9h30 : Pas cours : réunion IPR</text:p>
            <text:p>14h30 : Cours maintenu en CLASSE ENTIERE !</text:p>
            <text:p>P 110 n° 53 : droite de Mayer : trouver l’équation d’une droite passant par 2 points donnés. Rappels des méthodes + justifications des formules de calcul de m</text:p>
          </table:table-cell>
          <table:table-cell table:style-name="ce194" office:value-type="float" office:value="1" calcext:value-type="float">
            <text:p>1</text:p>
          </table:table-cell>
          <table:table-cell table:style-name="ce256" office:value-type="string" calcext:value-type="string">
            <text:p>Pas cours : réunion IPR</text:p>
          </table:table-cell>
          <table:table-cell table:style-name="ce209"/>
          <table:table-cell table:style-name="ce199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43]+1" office:value-type="date" office:date-value="2021-10-05" calcext:value-type="date">
            <text:p>05/10/21</text:p>
          </table:table-cell>
          <table:table-cell table:style-name="ce17" table:formula="of:=TEXT([.B44];&quot;jjj&quot;) &amp;DAY([.B44])&amp; &quot; &quot;&amp; TEXT([.B44];&quot;mmm&quot;)" office:value-type="string" office:string-value="mar.5 oct." calcext:value-type="string">
            <text:p>mar.5 oct.</text:p>
          </table:table-cell>
          <table:table-cell table:style-name="ce11" office:value-type="string" calcext:value-type="string">
            <text:p>Conseil pédago – 15h40</text:p>
          </table:table-cell>
          <table:table-cell table:style-name="ce11"/>
          <table:table-cell table:style-name="ce13" office:value-type="string" calcext:value-type="string">
            <text:p>Ensemble des réels</text:p>
          </table:table-cell>
          <table:table-cell table:style-name="ce33" office:value-type="string" calcext:value-type="string">
            <text:p>finir p 24 n° 47 – 49 – 53 – 54 – 73 – 74</text:p>
          </table:table-cell>
          <table:table-cell table:style-name="ce66" office:value-type="string" calcext:value-type="string">
            <text:p>Retour c01</text:p>
            <text:p>Correction p 24 n° 47 – 49 – 53 – 54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Ensemble des réels</text:p>
          </table:table-cell>
          <table:table-cell table:style-name="ce100"/>
          <table:table-cell table:style-name="ce133" office:value-type="string" calcext:value-type="string">
            <text:p><text:span text:style-name="T2">Cours 3. Valeur absolue sqrt(x²) = abs(x)</text:span></text:p>
            <text:p>P 23 n° 47 – 49 – 53 – 54</text:p>
          </table:table-cell>
          <table:table-cell table:style-name="ce117" office:value-type="float" office:value="1" calcext:value-type="float">
            <text:p>1</text:p>
          </table:table-cell>
          <table:table-cell table:style-name="ce151" office:value-type="string" calcext:value-type="string">
            <text:p>Stats 2 vars</text:p>
          </table:table-cell>
          <table:table-cell table:style-name="ce249" office:value-type="string" calcext:value-type="string">
            <text:p>c01</text:p>
          </table:table-cell>
          <table:table-cell table:style-name="ce249" office:value-type="string" calcext:value-type="string">
            <text:p><text:span text:style-name="T2">Heure 1 : Cours : équation d’une droite.</text:span></text:p>
            <text:p><text:span text:style-name="T2">1. calcul de m + p avec équation</text:span></text:p>
            <text:p><text:span text:style-name="T2">2. utiliser la formule y = m(x-xA) + yA</text:span></text:p>
            <text:p>Heure 2 : c01 : calculer point moyen / équation de droite / prévision / changement de variable / calcul de pourcentage.</text:p>
          </table:table-cell>
          <table:table-cell table:style-name="ce194" office:value-type="float" office:value="2" calcext:value-type="float">
            <text:p>2</text:p>
          </table:table-cell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44]+1" office:value-type="date" office:date-value="2021-10-06" calcext:value-type="date">
            <text:p>06/10/21</text:p>
          </table:table-cell>
          <table:table-cell table:style-name="ce17" table:formula="of:=TEXT([.B45];&quot;jjj&quot;) &amp;DAY([.B45])&amp; &quot; &quot;&amp; TEXT([.B45];&quot;mmm&quot;)" office:value-type="string" office:string-value="mer.6 oct." calcext:value-type="string">
            <text:p>mer.6 oct.</text:p>
          </table:table-cell>
          <table:table-cell table:style-name="ce11" table:number-columns-repeated="2"/>
          <table:table-cell table:style-name="ce13" office:value-type="string" calcext:value-type="string">
            <text:p>Entiers</text:p>
          </table:table-cell>
          <table:table-cell table:style-name="ce21"/>
          <table:table-cell table:style-name="ce33" office:value-type="string" calcext:value-type="string">
            <text:p>Cours : Nombres pairs / impairs</text:p>
            <text:p>1. Définition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Entiers</text:p>
          </table:table-cell>
          <table:table-cell table:style-name="ce125" office:value-type="string" calcext:value-type="string">
            <text:p>finir exercices page 23</text:p>
          </table:table-cell>
          <table:table-cell table:style-name="ce125" office:value-type="string" calcext:value-type="string">
            <text:p>Heure 1 :<text:span text:style-name="T3"> retour c01</text:span></text:p>
            <text:p><text:span text:style-name="T3">Correction p 23 n° 47 – 49 – 53 – 54</text:span></text:p>
            <text:p><text:span text:style-name="T3">En classe p 24 n° 73 – 74</text:span></text:p>
            <text:p><text:span text:style-name="T3">Plus rapides : feuille repérage / feuille fraction</text:span></text:p>
            <text:p>Heure 2 : <text:span text:style-name="T9">recherche informatique / programme milieux et hasard</text:span></text:p>
          </table:table-cell>
          <table:table-cell table:style-name="ce117" office:value-type="float" office:value="2" calcext:value-type="float">
            <text:p>2</text:p>
          </table:table-cell>
          <table:table-cell table:style-name="ce151"/>
          <table:table-cell table:style-name="ce158" table:number-columns-repeated="2"/>
          <table:table-cell table:style-name="ce194"/>
          <table:table-cell table:style-name="ce199"/>
          <table:table-cell table:style-name="ce209"/>
          <table:table-cell table:style-name="ce213"/>
          <table:table-cell table:style-name="ce219"/>
          <table:table-cell table:number-columns-repeated="1001"/>
        </table:table-row>
        <table:table-row table:style-name="ro1">
          <table:table-cell/>
          <table:table-cell table:style-name="ce7" table:formula="of:=[.B45]+1" office:value-type="date" office:date-value="2021-10-07" calcext:value-type="date">
            <text:p>07/10/21</text:p>
          </table:table-cell>
          <table:table-cell table:style-name="ce17" table:formula="of:=TEXT([.B46];&quot;jjj&quot;) &amp;DAY([.B46])&amp; &quot; &quot;&amp; TEXT([.B46];&quot;mmm&quot;)" office:value-type="string" office:string-value="jeu.7 oct." calcext:value-type="string">
            <text:p>jeu.7 oct.</text:p>
          </table:table-cell>
          <table:table-cell table:style-name="ce11" table:number-columns-repeated="2"/>
          <table:table-cell table:style-name="ce13"/>
          <table:table-cell table:style-name="ce21"/>
          <table:table-cell table:style-name="ce60"/>
          <table:table-cell table:style-name="ce106"/>
          <table:table-cell table:style-name="ce103"/>
          <table:table-cell table:style-name="ce122" office:value-type="string" calcext:value-type="string">
            <text:p><text:s/></text:p>
          </table:table-cell>
          <table:table-cell table:style-name="ce100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46]+1" office:value-type="date" office:date-value="2021-10-08" calcext:value-type="date">
            <text:p>08/10/21</text:p>
          </table:table-cell>
          <table:table-cell table:style-name="ce17" table:formula="of:=TEXT([.B47];&quot;jjj&quot;) &amp;DAY([.B47])&amp; &quot; &quot;&amp; TEXT([.B47];&quot;mmm&quot;)" office:value-type="string" office:string-value="ven.8 oct." calcext:value-type="string">
            <text:p>ven.8 oct.</text:p>
          </table:table-cell>
          <table:table-cell table:style-name="ce11" table:number-columns-repeated="2"/>
          <table:table-cell table:style-name="ce13" office:value-type="string" calcext:value-type="string">
            <text:p>Ensemble des réels</text:p>
          </table:table-cell>
          <table:table-cell table:style-name="ce36" office:value-type="string" calcext:value-type="string">
            <text:p>i02</text:p>
          </table:table-cell>
          <table:table-cell table:style-name="ce36" office:value-type="string" calcext:value-type="string">
            <text:p>i02 : savoir passer d’une représentation à l’autre : inégalité / droite des réels / appartenance à un intervalle.</text:p>
            <text:p><text:span text:style-name="T2">Démonstration : n= 2k + 2 est pair</text:span></text:p>
            <text:p><text:span text:style-name="T3">Feuille : développer</text:span>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Entiers</text:p>
          </table:table-cell>
          <table:table-cell table:style-name="ce122" office:value-type="string" calcext:value-type="string">
            <text:p>i02</text:p>
          </table:table-cell>
          <table:table-cell table:style-name="ce122" office:value-type="string" calcext:value-type="string">
            <text:p>i02 : savoir passer d’une représentation à l’autre : inégalité / droite des réels / appartenance à un intervalle.</text:p>
            <text:p><text:span text:style-name="T2">Présentation des eniers / recherche parité de n = 2k + 2</text:span></text:p>
          </table:table-cell>
          <table:table-cell table:style-name="ce117" office:value-type="float" office:value="1" calcext:value-type="float">
            <text:p>1</text:p>
          </table:table-cell>
          <table:table-cell table:style-name="ce151"/>
          <table:table-cell table:style-name="ce158" table:number-columns-repeated="2"/>
          <table:table-cell table:style-name="ce194"/>
          <table:table-cell table:style-name="ce199"/>
          <table:table-cell table:style-name="ce209"/>
          <table:table-cell table:style-name="ce199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47]+1" office:value-type="date" office:date-value="2021-10-09" calcext:value-type="date">
            <text:p>09/10/21</text:p>
          </table:table-cell>
          <table:table-cell table:style-name="ce17" table:formula="of:=TEXT([.B48];&quot;jjj&quot;) &amp;DAY([.B48])&amp; &quot; &quot;&amp; TEXT([.B48];&quot;mmm&quot;)" office:value-type="string" office:string-value="sam.9 oct." calcext:value-type="string">
            <text:p>sam.9 oct.</text:p>
          </table:table-cell>
          <table:table-cell table:style-name="ce11" table:number-columns-repeated="2"/>
          <table:table-cell table:style-name="ce13" office:value-type="string" calcext:value-type="string">
            <text:p>Entiers</text:p>
          </table:table-cell>
          <table:table-cell table:style-name="ce21" office:value-type="string" calcext:value-type="string">
            <text:p>copier cours p. 42</text:p>
            <text:p>Chercher : parité de n + m</text:p>
          </table:table-cell>
          <table:table-cell table:style-name="ce60" office:value-type="string" calcext:value-type="string">
            <text:p>Mod AB : retour i02</text:p>
            <text:p>Correction parité de n + m</text:p>
            <text:p>Recherche : somme P / I dans chq main</text:p>
          </table:table-cell>
          <table:table-cell table:style-name="ce106" office:value-type="float" office:value="1" calcext:value-type="float">
            <text:p>1</text:p>
          </table:table-cell>
          <table:table-cell table:style-name="ce103"/>
          <table:table-cell table:style-name="ce126"/>
          <table:table-cell table:style-name="ce100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48]+1" office:value-type="date" office:date-value="2021-10-10" calcext:value-type="date">
            <text:p>10/10/21</text:p>
          </table:table-cell>
          <table:table-cell table:style-name="ce17" table:formula="of:=TEXT([.B49];&quot;jjj&quot;) &amp;DAY([.B49])&amp; &quot; &quot;&amp; TEXT([.B49];&quot;mmm&quot;)" office:value-type="string" office:string-value="dim.10 oct." calcext:value-type="string">
            <text:p>dim.10 oct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/>
          <table:table-cell table:style-name="ce259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49]+1" office:value-type="date" office:date-value="2021-10-11" calcext:value-type="date">
            <text:p>11/10/21</text:p>
          </table:table-cell>
          <table:table-cell table:style-name="ce17" table:formula="of:=TEXT([.B50];&quot;jjj&quot;) &amp;DAY([.B50])&amp; &quot; &quot;&amp; TEXT([.B50];&quot;mmm&quot;)" office:value-type="string" office:string-value="lun.11 oct." calcext:value-type="string">
            <text:p>lun.11 oct.</text:p>
          </table:table-cell>
          <table:table-cell table:style-name="ce11" table:number-columns-repeated="2"/>
          <table:table-cell table:style-name="ce13" office:value-type="string" calcext:value-type="string">
            <text:p>Ensemble des réels</text:p>
          </table:table-cell>
          <table:table-cell table:style-name="ce33" office:value-type="string" calcext:value-type="string">
            <text:p>chercher conjecture somme P / I dans chq main</text:p>
          </table:table-cell>
          <table:table-cell table:style-name="ce21" office:value-type="string" calcext:value-type="string">
            <text:p>Mod AB : Correction i02</text:p>
            <text:p><text:span text:style-name="T9">Python : groupe B : recherche avec symétrique</text:span></text:p>
            <text:p><text:span text:style-name="T9">groupe A : découverte avec milieux</text:span></text:p>
          </table:table-cell>
          <table:table-cell table:style-name="ce106" office:value-type="float" office:value="1" calcext:value-type="float">
            <text:p>1</text:p>
          </table:table-cell>
          <table:table-cell table:style-name="ce103"/>
          <table:table-cell table:style-name="ce122"/>
          <table:table-cell table:style-name="ce100"/>
          <table:table-cell table:style-name="ce117"/>
          <table:table-cell table:style-name="ce151" office:value-type="string" calcext:value-type="string">
            <text:p>Suites</text:p>
          </table:table-cell>
          <table:table-cell table:style-name="ce158"/>
          <table:table-cell table:style-name="ce158" office:value-type="string" calcext:value-type="string">
            <text:p>Mod AB : 2 exercices pour trouver une équation de droite passant par deux points donnés.</text:p>
            <text:p>Découverte d’autre modélisation : variation absolue / variation relative</text:p>
          </table:table-cell>
          <table:table-cell table:style-name="ce194" office:value-type="float" office:value="1" calcext:value-type="float">
            <text:p>1</text:p>
          </table:table-cell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50]+1" office:value-type="date" office:date-value="2021-10-12" calcext:value-type="date">
            <text:p>12/10/21</text:p>
          </table:table-cell>
          <table:table-cell table:style-name="ce17" table:formula="of:=TEXT([.B51];&quot;jjj&quot;) &amp;DAY([.B51])&amp; &quot; &quot;&amp; TEXT([.B51];&quot;mmm&quot;)" office:value-type="string" office:string-value="mar.12 oct." calcext:value-type="string">
            <text:p>mar.12 oct.</text:p>
          </table:table-cell>
          <table:table-cell table:style-name="ce11" table:number-columns-repeated="2"/>
          <table:table-cell table:style-name="ce13" office:value-type="string" calcext:value-type="string">
            <text:p>Entiers</text:p>
          </table:table-cell>
          <table:table-cell table:style-name="ce36"/>
          <table:table-cell table:style-name="ce33" office:value-type="string" calcext:value-type="string">
            <text:p>Bilan Python</text:p>
            <text:p><text:span text:style-name="T5">Mise en commun des recherches P / I</text:span>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Entiers</text:p>
          </table:table-cell>
          <table:table-cell table:style-name="ce122" office:value-type="string" calcext:value-type="string">
            <text:p><text:span text:style-name="T2">Copier cours p 42</text:span></text:p>
            <text:p><text:span text:style-name="T2">Essayer de finir la démonstration</text:span></text:p>
          </table:table-cell>
          <table:table-cell table:style-name="ce100" office:value-type="string" calcext:value-type="string">
            <text:p><text:span text:style-name="T5">Retour i01.</text:span></text:p>
            <text:p><text:span text:style-name="T5">Démonstration (2k+2) est pair.</text:span></text:p>
            <text:p><text:span text:style-name="T5">Recherche : parité de (m+ n)</text:span></text:p>
            <text:p><text:span text:style-name="T5">Feuille « développer »</text:span></text:p>
          </table:table-cell>
          <table:table-cell table:style-name="ce117" office:value-type="float" office:value="1" calcext:value-type="float">
            <text:p>1</text:p>
          </table:table-cell>
          <table:table-cell table:style-name="ce151" office:value-type="string" calcext:value-type="string">
            <text:p>Suites</text:p>
          </table:table-cell>
          <table:table-cell table:style-name="ce249" office:value-type="string" calcext:value-type="string">
            <text:p>i02</text:p>
          </table:table-cell>
          <table:table-cell table:style-name="ce249" office:value-type="string" calcext:value-type="string">
            <text:p>Interro : 2 points donnés =&gt; graph rapide + signe du coeff directeur + idée de la valeur de p + équation de la droite (méthode libre)</text:p>
            <text:p><text:span text:style-name="T12">retour c01</text:span></text:p>
            <text:p><text:span text:style-name="T2">Variations absolue / relative</text:span></text:p>
            <text:p><text:span text:style-name="T2">Rappel : définition suite arithmétique / variations en % / coefficient multiplicateur</text:span></text:p>
          </table:table-cell>
          <table:table-cell table:style-name="ce194" office:value-type="float" office:value="2" calcext:value-type="float">
            <text:p>2</text:p>
          </table:table-cell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51]+1" office:value-type="date" office:date-value="2021-10-13" calcext:value-type="date">
            <text:p>13/10/21</text:p>
          </table:table-cell>
          <table:table-cell table:style-name="ce17" table:formula="of:=TEXT([.B52];&quot;jjj&quot;) &amp;DAY([.B52])&amp; &quot; &quot;&amp; TEXT([.B52];&quot;mmm&quot;)" office:value-type="string" office:string-value="mer.13 oct." calcext:value-type="string">
            <text:p>mer.13 oct.</text:p>
          </table:table-cell>
          <table:table-cell table:style-name="ce11" table:number-columns-repeated="2"/>
          <table:table-cell table:style-name="ce13" office:value-type="string" calcext:value-type="string">
            <text:p>Entiers</text:p>
          </table:table-cell>
          <table:table-cell table:style-name="ce36"/>
          <table:table-cell table:style-name="ce66" office:value-type="string" calcext:value-type="string">
            <text:p>P 50 n° 47 – 48</text:p>
            <text:p><text:span text:style-name="T2">Cours : 2. Parité et somme</text:span>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Entiers</text:p>
          </table:table-cell>
          <table:table-cell table:style-name="ce125" office:value-type="string" calcext:value-type="string">
            <text:p>Trouver la conjecture concernant la parité de (m+n)</text:p>
          </table:table-cell>
          <table:table-cell table:style-name="ce125" office:value-type="string" calcext:value-type="string">
            <text:p>Heure 1 : <text:span text:style-name="T5">démontrer parité de (m+n) / exercices p 50 n° 47 – 48 </text:span></text:p>
            <text:p>Heure 2 : programme python : milieux et symétrie</text:p>
          </table:table-cell>
          <table:table-cell table:style-name="ce117" office:value-type="float" office:value="2" calcext:value-type="float">
            <text:p>2</text:p>
          </table:table-cell>
          <table:table-cell table:style-name="ce151"/>
          <table:table-cell table:style-name="ce249"/>
          <table:table-cell table:style-name="ce158"/>
          <table:table-cell table:style-name="ce194"/>
          <table:table-cell table:style-name="ce199" table:number-columns-repeated="2"/>
          <table:table-cell table:style-name="ce21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52]+1" office:value-type="date" office:date-value="2021-10-14" calcext:value-type="date">
            <text:p>14/10/21</text:p>
          </table:table-cell>
          <table:table-cell table:style-name="ce17" table:formula="of:=TEXT([.B53];&quot;jjj&quot;) &amp;DAY([.B53])&amp; &quot; &quot;&amp; TEXT([.B53];&quot;mmm&quot;)" office:value-type="string" office:string-value="jeu.14 oct." calcext:value-type="string">
            <text:p>jeu.14 oct.</text:p>
          </table:table-cell>
          <table:table-cell table:style-name="ce11" table:number-columns-repeated="2"/>
          <table:table-cell table:style-name="ce13"/>
          <table:table-cell table:style-name="ce36"/>
          <table:table-cell table:style-name="ce33"/>
          <table:table-cell table:style-name="ce106"/>
          <table:table-cell table:style-name="ce103"/>
          <table:table-cell table:style-name="ce100"/>
          <table:table-cell table:style-name="ce133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/>
          <table:table-cell table:style-name="ce210"/>
          <table:table-cell table:style-name="ce209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53]+1" office:value-type="date" office:date-value="2021-10-15" calcext:value-type="date">
            <text:p>15/10/21</text:p>
          </table:table-cell>
          <table:table-cell table:style-name="ce17" table:formula="of:=TEXT([.B54];&quot;jjj&quot;) &amp;DAY([.B54])&amp; &quot; &quot;&amp; TEXT([.B54];&quot;mmm&quot;)" office:value-type="string" office:string-value="ven.15 oct." calcext:value-type="string">
            <text:p>ven.15 oct.</text:p>
          </table:table-cell>
          <table:table-cell table:style-name="ce11" table:number-columns-repeated="2"/>
          <table:table-cell table:style-name="ce13" office:value-type="string" calcext:value-type="string">
            <text:p>Entiers</text:p>
          </table:table-cell>
          <table:table-cell table:style-name="ce36"/>
          <table:table-cell table:style-name="ce21" office:value-type="string" calcext:value-type="string">
            <text:p><text:span text:style-name="T3">Correction p 50 n° 47 (fin) + 48</text:span></text:p>
            <text:p><text:span text:style-name="T3">Début P 55 n° 83</text:span></text:p>
            <text:p>3. Parité d’un carré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Entiers</text:p>
          </table:table-cell>
          <table:table-cell table:style-name="ce125" office:value-type="string" calcext:value-type="string">
            <text:p>finir p 50 n° 47 – 48</text:p>
          </table:table-cell>
          <table:table-cell table:style-name="ce133" office:value-type="string" calcext:value-type="string">
            <text:p>Démonstration : parité d’un carré (cas n pair)</text:p>
            <text:p><text:span text:style-name="T9">Fin du programme Python : milieux et symétrie</text:span></text:p>
          </table:table-cell>
          <table:table-cell table:style-name="ce117" office:value-type="float" office:value="1" calcext:value-type="float">
            <text:p>1</text:p>
          </table:table-cell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54]+1" office:value-type="date" office:date-value="2021-10-16" calcext:value-type="date">
            <text:p>16/10/21</text:p>
          </table:table-cell>
          <table:table-cell table:style-name="ce17" table:formula="of:=TEXT([.B55];&quot;jjj&quot;) &amp;DAY([.B55])&amp; &quot; &quot;&amp; TEXT([.B55];&quot;mmm&quot;)" office:value-type="string" office:string-value="sam.16 oct." calcext:value-type="string">
            <text:p>sam.16 oct.</text:p>
          </table:table-cell>
          <table:table-cell table:style-name="ce11" table:number-columns-repeated="2"/>
          <table:table-cell table:style-name="ce13" office:value-type="string" calcext:value-type="string">
            <text:p>Entiers</text:p>
          </table:table-cell>
          <table:table-cell table:style-name="ce33" office:value-type="string" calcext:value-type="string">
            <text:p>finir p 55 n° 83</text:p>
          </table:table-cell>
          <table:table-cell table:style-name="ce21" office:value-type="string" calcext:value-type="string">
            <text:p><text:span text:style-name="T3">Correction p 55 n° 83</text:span></text:p>
            <text:p>Introduction décimaux / rationnels : fractions k/2 ; k/3 ; k/4 ; k/5</text:p>
            <text:p><text:span text:style-name="T3">P 22 n° 40</text:span></text:p>
          </table:table-cell>
          <table:table-cell table:style-name="ce106"/>
          <table:table-cell table:style-name="ce103"/>
          <table:table-cell table:style-name="ce122"/>
          <table:table-cell table:style-name="ce119"/>
          <table:table-cell table:style-name="ce117"/>
          <table:table-cell table:style-name="ce151"/>
          <table:table-cell table:style-name="ce249"/>
          <table:table-cell table:style-name="ce259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55]+1" office:value-type="date" office:date-value="2021-10-17" calcext:value-type="date">
            <text:p>17/10/21</text:p>
          </table:table-cell>
          <table:table-cell table:style-name="ce17" table:formula="of:=TEXT([.B56];&quot;jjj&quot;) &amp;DAY([.B56])&amp; &quot; &quot;&amp; TEXT([.B56];&quot;mmm&quot;)" office:value-type="string" office:string-value="dim.17 oct." calcext:value-type="string">
            <text:p>dim.17 oct.</text:p>
          </table:table-cell>
          <table:table-cell table:style-name="ce11" table:number-columns-repeated="2"/>
          <table:table-cell table:style-name="ce13"/>
          <table:table-cell table:style-name="ce33"/>
          <table:table-cell table:style-name="ce60"/>
          <table:table-cell table:style-name="ce106"/>
          <table:table-cell table:style-name="ce103"/>
          <table:table-cell table:style-name="ce122"/>
          <table:table-cell table:style-name="ce133"/>
          <table:table-cell table:style-name="ce117"/>
          <table:table-cell table:style-name="ce151"/>
          <table:table-cell table:style-name="ce249"/>
          <table:table-cell table:style-name="ce248"/>
          <table:table-cell table:style-name="ce194"/>
          <table:table-cell table:style-name="ce199"/>
          <table:table-cell table:style-name="ce209"/>
          <table:table-cell table:style-name="ce199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56]+1" office:value-type="date" office:date-value="2021-10-18" calcext:value-type="date">
            <text:p>18/10/21</text:p>
          </table:table-cell>
          <table:table-cell table:style-name="ce17" table:formula="of:=TEXT([.B57];&quot;jjj&quot;) &amp;DAY([.B57])&amp; &quot; &quot;&amp; TEXT([.B57];&quot;mmm&quot;)" office:value-type="string" office:string-value="lun.18 oct." calcext:value-type="string">
            <text:p>lun.18 oct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 office:value-type="string" calcext:value-type="string">
            <text:p>Suites</text:p>
          </table:table-cell>
          <table:table-cell table:style-name="ce249"/>
          <table:table-cell table:style-name="ce259" office:value-type="string" calcext:value-type="string">
            <text:p>Mod AB : recherche de la variation moyenne correspondant à deux évolutions successives</text:p>
            <text:p>Rappels définition suites géométriques / arithmétiques</text:p>
          </table:table-cell>
          <table:table-cell table:style-name="ce194" office:value-type="float" office:value="1" calcext:value-type="float">
            <text:p>1</text:p>
          </table:table-cell>
          <table:table-cell table:style-name="ce256" office:value-type="string" calcext:value-type="string">
            <text:p>Internet</text:p>
          </table:table-cell>
          <table:table-cell table:style-name="ce199"/>
          <table:table-cell table:style-name="ce199" office:value-type="string" calcext:value-type="string">
            <text:p>Heure 1 : Correction travail de recherche Internet</text:p>
            <text:p>Moad AB : feuille iPv4 : conversion base 10 / base 2</text:p>
          </table:table-cell>
          <table:table-cell table:style-name="ce219" office:value-type="float" office:value="2" calcext:value-type="float">
            <text:p>2</text:p>
          </table:table-cell>
          <table:table-cell table:number-columns-repeated="1001"/>
        </table:table-row>
        <table:table-row table:style-name="ro4">
          <table:table-cell/>
          <table:table-cell table:style-name="ce7" table:formula="of:=[.B57]+1" office:value-type="date" office:date-value="2021-10-19" calcext:value-type="date">
            <text:p>19/10/21</text:p>
          </table:table-cell>
          <table:table-cell table:style-name="ce17" table:formula="of:=TEXT([.B58];&quot;jjj&quot;) &amp;DAY([.B58])&amp; &quot; &quot;&amp; TEXT([.B58];&quot;mmm&quot;)" office:value-type="string" office:string-value="mar.19 oct." calcext:value-type="string">
            <text:p>mar.19 oct.</text:p>
          </table:table-cell>
          <table:table-cell table:style-name="ce11" table:number-columns-repeated="2"/>
          <table:table-cell table:style-name="ce13" office:value-type="string" calcext:value-type="string">
            <text:p>Décimaux / rationnels</text:p>
          </table:table-cell>
          <table:table-cell table:style-name="ce36" office:value-type="string" calcext:value-type="string">
            <text:p>DM de groupe (4 max) : </text:p>
            <text:p>1. Donner la méthode pour gagner au jeu P/I</text:p>
            <text:p>2. Démontrer cette méthode</text:p>
          </table:table-cell>
          <table:table-cell table:style-name="ce33" office:value-type="string" calcext:value-type="string">
            <text:p>Cours (page 12)</text:p>
            <text:p>1. Décimaux</text:p>
            <text:p>2. Rationnels</text:p>
            <text:p><text:span text:style-name="T5">Exercices : p 22 n° 40 – p 49 n° 27 – p 141 n° 22 (sauf D)</text:span>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Entiers</text:p>
          </table:table-cell>
          <table:table-cell table:style-name="ce100" office:value-type="string" calcext:value-type="string">
            <text:p>Exercice : parité du carré d’un entier impair (finir démonstration)</text:p>
            <text:p><text:span text:style-name="T1">DM (groupe 2 max) : démontrer : « si m et n sont de parité différente, alors (m+n) est impaire »</text:span></text:p>
          </table:table-cell>
          <table:table-cell table:style-name="ce100" office:value-type="string" calcext:value-type="string">
            <text:p><text:span text:style-name="T10">Correction parité d’un carré impair +  p 50 n° 47.3</text:span></text:p>
            <text:p>Cours : 3.3 parité d’un carré</text:p>
          </table:table-cell>
          <table:table-cell table:style-name="ce117" office:value-type="float" office:value="1" calcext:value-type="float">
            <text:p>1</text:p>
          </table:table-cell>
          <table:table-cell table:style-name="ce151" office:value-type="string" calcext:value-type="string">
            <text:p>Suites</text:p>
          </table:table-cell>
          <table:table-cell table:style-name="ce158" office:value-type="string" calcext:value-type="string">
            <text:p>P 21 n° 2 – 3 – 4</text:p>
          </table:table-cell>
          <table:table-cell table:style-name="ce158" office:value-type="string" calcext:value-type="string">
            <text:p><text:span text:style-name="T5">Heure 1 : calcul de variations moyenne de deux évolutions en % / coefficients multiplicateurs / l’ordre des variations n ‘influe pas sur l’évolution globale.</text:span></text:p>
            <text:p>Heure 2 : moyenne géométrique de deux nombres</text:p>
            <text:p>Cours : 1. Suites arithmétiques</text:p>
            <text:p>1.1 moyenne arithmétique</text:p>
            <text:p>1.2 Définitions et variations</text:p>
            <text:p>* définition par récurrence</text:p>
            <text:p>* image de l’escalier</text:p>
            <text:p>* définition explicite</text:p>
            <text:p>* variations</text:p>
          </table:table-cell>
          <table:table-cell table:style-name="ce194" office:value-type="float" office:value="2" calcext:value-type="float">
            <text:p>2</text:p>
          </table:table-cell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58]+1" office:value-type="date" office:date-value="2021-10-20" calcext:value-type="date">
            <text:p>20/10/21</text:p>
          </table:table-cell>
          <table:table-cell table:style-name="ce17" table:formula="of:=TEXT([.B59];&quot;jjj&quot;) &amp;DAY([.B59])&amp; &quot; &quot;&amp; TEXT([.B59];&quot;mmm&quot;)" office:value-type="string" office:string-value="mer.20 oct." calcext:value-type="string">
            <text:p>mer.20 oct.</text:p>
          </table:table-cell>
          <table:table-cell table:style-name="ce11" table:number-columns-repeated="2"/>
          <table:table-cell table:style-name="ce13" office:value-type="string" calcext:value-type="string">
            <text:p>Décimaux / rationnels</text:p>
          </table:table-cell>
          <table:table-cell table:style-name="ce21" office:value-type="string" calcext:value-type="string">
            <text:p>finir p 49 n° 27 – p 141 n° 22 (sauf D)</text:p>
          </table:table-cell>
          <table:table-cell table:style-name="ce60" office:value-type="string" calcext:value-type="string">
            <text:p><text:s/>p 26 n° 102 – p 24 n° 82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Décimaux et rationnels</text:p>
          </table:table-cell>
          <table:table-cell table:style-name="ce100" office:value-type="string" calcext:value-type="string">
            <text:p>Copier cours p 42</text:p>
          </table:table-cell>
          <table:table-cell table:style-name="ce125" office:value-type="string" calcext:value-type="string">
            <text:p>4. Nombres décimaux et rationnels</text:p>
            <text:p>Fractions  k/2 ; k/3 ; k/4 ; k/5</text:p>
            <text:p><text:span text:style-name="T5">P 22 n° 40 – p 49 n° 27</text:span></text:p>
            <text:p><text:span text:style-name="T10">bilan des feuilles « reprérage », « fractions » « développer »</text:span></text:p>
            <text:p><text:span text:style-name="T10">Exercice p 55 n° 83 : démontrer avec des phrases.</text:span></text:p>
          </table:table-cell>
          <table:table-cell table:style-name="ce117" office:value-type="float" office:value="2" calcext:value-type="float">
            <text:p>2</text:p>
          </table:table-cell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/>
          <table:table-cell table:style-name="ce7" table:formula="of:=[.B59]+1" office:value-type="date" office:date-value="2021-10-21" calcext:value-type="date">
            <text:p>21/10/21</text:p>
          </table:table-cell>
          <table:table-cell table:style-name="ce17" table:formula="of:=TEXT([.B60];&quot;jjj&quot;) &amp;DAY([.B60])&amp; &quot; &quot;&amp; TEXT([.B60];&quot;mmm&quot;)" office:value-type="string" office:string-value="jeu.21 oct." calcext:value-type="string">
            <text:p>jeu.21 oct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27"/>
          <table:table-cell table:style-name="ce100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60]+1" office:value-type="date" office:date-value="2021-10-22" calcext:value-type="date">
            <text:p>22/10/21</text:p>
          </table:table-cell>
          <table:table-cell table:style-name="ce17" table:formula="of:=TEXT([.B61];&quot;jjj&quot;) &amp;DAY([.B61])&amp; &quot; &quot;&amp; TEXT([.B61];&quot;mmm&quot;)" office:value-type="string" office:string-value="ven.22 oct." calcext:value-type="string">
            <text:p>ven.22 oct.</text:p>
          </table:table-cell>
          <table:table-cell table:style-name="ce11" table:number-columns-repeated="2"/>
          <table:table-cell table:style-name="ce13" office:value-type="string" calcext:value-type="string">
            <text:p>Décimaux / rationnels</text:p>
          </table:table-cell>
          <table:table-cell table:style-name="ce36" office:value-type="string" calcext:value-type="string">
            <text:p>c02</text:p>
          </table:table-cell>
          <table:table-cell table:style-name="ce36" office:value-type="string" calcext:value-type="string">
            <text:p>c02 : parité / nature d’un nombre / distances et repère / calcul littéral et algébrique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Décimaux et rationnels</text:p>
          </table:table-cell>
          <table:table-cell table:style-name="ce122" office:value-type="string" calcext:value-type="string">
            <text:p>c02</text:p>
          </table:table-cell>
          <table:table-cell table:style-name="ce122" office:value-type="string" calcext:value-type="string">
            <text:p>c02 : parité / nature d’un nombre / distances et repère / calcul littéral et algébrique</text:p>
          </table:table-cell>
          <table:table-cell table:style-name="ce117" office:value-type="float" office:value="1" calcext:value-type="float">
            <text:p>1</text:p>
          </table:table-cell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61]+1" office:value-type="date" office:date-value="2021-10-23" calcext:value-type="date">
            <text:p>23/10/21</text:p>
          </table:table-cell>
          <table:table-cell table:style-name="ce17" table:formula="of:=TEXT([.B62];&quot;jjj&quot;) &amp;DAY([.B62])&amp; &quot; &quot;&amp; TEXT([.B62];&quot;mmm&quot;)" office:value-type="string" office:string-value="sam.23 oct." calcext:value-type="string">
            <text:p>sam.23 oct.</text:p>
          </table:table-cell>
          <table:table-cell table:style-name="ce11" table:number-columns-repeated="2"/>
          <table:table-cell table:style-name="ce13" office:value-type="string" calcext:value-type="string">
            <text:p>Décimaux / rationnels</text:p>
          </table:table-cell>
          <table:table-cell table:style-name="ce21"/>
          <table:table-cell table:style-name="ce21" office:value-type="string" calcext:value-type="string">
            <text:p>bilan des feuilles « reprérage », « fractions » « développer » + jeu des points avec milieux</text:p>
          </table:table-cell>
          <table:table-cell table:style-name="ce106" office:value-type="float" office:value="1" calcext:value-type="float">
            <text:p>1</text:p>
          </table:table-cell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 office:value-type="string" calcext:value-type="string">
            <text:p>v</text:p>
          </table:table-cell>
          <table:table-cell table:style-name="ce7" table:formula="of:=[.B62]+1" office:value-type="date" office:date-value="2021-10-24" calcext:value-type="date">
            <text:p>24/10/21</text:p>
          </table:table-cell>
          <table:table-cell table:style-name="ce17" table:formula="of:=TEXT([.B63];&quot;jjj&quot;) &amp;DAY([.B63])&amp; &quot; &quot;&amp; TEXT([.B63];&quot;mmm&quot;)" office:value-type="string" office:string-value="dim.24 oct." calcext:value-type="string">
            <text:p>dim.24 oct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 office:value-type="string" calcext:value-type="string">
            <text:p>v</text:p>
          </table:table-cell>
          <table:table-cell table:style-name="ce7" table:formula="of:=[.B63]+1" office:value-type="date" office:date-value="2021-10-25" calcext:value-type="date">
            <text:p>25/10/21</text:p>
          </table:table-cell>
          <table:table-cell table:style-name="ce17" table:formula="of:=TEXT([.B64];&quot;jjj&quot;) &amp;DAY([.B64])&amp; &quot; &quot;&amp; TEXT([.B64];&quot;mmm&quot;)" office:value-type="string" office:string-value="lun.25 oct." calcext:value-type="string">
            <text:p>lun.25 oct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 office:value-type="string" calcext:value-type="string">
            <text:p>v</text:p>
          </table:table-cell>
          <table:table-cell table:style-name="ce7" table:formula="of:=[.B64]+1" office:value-type="date" office:date-value="2021-10-26" calcext:value-type="date">
            <text:p>26/10/21</text:p>
          </table:table-cell>
          <table:table-cell table:style-name="ce17" table:formula="of:=TEXT([.B65];&quot;jjj&quot;) &amp;DAY([.B65])&amp; &quot; &quot;&amp; TEXT([.B65];&quot;mmm&quot;)" office:value-type="string" office:string-value="mar.26 oct." calcext:value-type="string">
            <text:p>mar.26 oct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 office:value-type="string" calcext:value-type="string">
            <text:p>v</text:p>
          </table:table-cell>
          <table:table-cell table:style-name="ce7" table:formula="of:=[.B65]+1" office:value-type="date" office:date-value="2021-10-27" calcext:value-type="date">
            <text:p>27/10/21</text:p>
          </table:table-cell>
          <table:table-cell table:style-name="ce17" table:formula="of:=TEXT([.B66];&quot;jjj&quot;) &amp;DAY([.B66])&amp; &quot; &quot;&amp; TEXT([.B66];&quot;mmm&quot;)" office:value-type="string" office:string-value="mer.27 oct." calcext:value-type="string">
            <text:p>mer.27 oct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 office:value-type="string" calcext:value-type="string">
            <text:p>v</text:p>
          </table:table-cell>
          <table:table-cell table:style-name="ce7" table:formula="of:=[.B66]+1" office:value-type="date" office:date-value="2021-10-28" calcext:value-type="date">
            <text:p>28/10/21</text:p>
          </table:table-cell>
          <table:table-cell table:style-name="ce17" table:formula="of:=TEXT([.B67];&quot;jjj&quot;) &amp;DAY([.B67])&amp; &quot; &quot;&amp; TEXT([.B67];&quot;mmm&quot;)" office:value-type="string" office:string-value="jeu.28 oct." calcext:value-type="string">
            <text:p>jeu.28 oct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 office:value-type="string" calcext:value-type="string">
            <text:p>v</text:p>
          </table:table-cell>
          <table:table-cell table:style-name="ce7" table:formula="of:=[.B67]+1" office:value-type="date" office:date-value="2021-10-29" calcext:value-type="date">
            <text:p>29/10/21</text:p>
          </table:table-cell>
          <table:table-cell table:style-name="ce17" table:formula="of:=TEXT([.B68];&quot;jjj&quot;) &amp;DAY([.B68])&amp; &quot; &quot;&amp; TEXT([.B68];&quot;mmm&quot;)" office:value-type="string" office:string-value="ven.29 oct." calcext:value-type="string">
            <text:p>ven.29 oct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 office:value-type="string" calcext:value-type="string">
            <text:p>v</text:p>
          </table:table-cell>
          <table:table-cell table:style-name="ce7" table:formula="of:=[.B68]+1" office:value-type="date" office:date-value="2021-10-30" calcext:value-type="date">
            <text:p>30/10/21</text:p>
          </table:table-cell>
          <table:table-cell table:style-name="ce17" table:formula="of:=TEXT([.B69];&quot;jjj&quot;) &amp;DAY([.B69])&amp; &quot; &quot;&amp; TEXT([.B69];&quot;mmm&quot;)" office:value-type="string" office:string-value="sam.30 oct." calcext:value-type="string">
            <text:p>sam.30 oct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 office:value-type="string" calcext:value-type="string">
            <text:p>v</text:p>
          </table:table-cell>
          <table:table-cell table:style-name="ce7" table:formula="of:=[.B69]+1" office:value-type="date" office:date-value="2021-10-31" calcext:value-type="date">
            <text:p>31/10/21</text:p>
          </table:table-cell>
          <table:table-cell table:style-name="ce17" table:formula="of:=TEXT([.B70];&quot;jjj&quot;) &amp;DAY([.B70])&amp; &quot; &quot;&amp; TEXT([.B70];&quot;mmm&quot;)" office:value-type="string" office:string-value="dim.31 oct." calcext:value-type="string">
            <text:p>dim.31 oct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 office:value-type="string" calcext:value-type="string">
            <text:p>v</text:p>
          </table:table-cell>
          <table:table-cell table:style-name="ce7" table:formula="of:=[.B70]+1" office:value-type="date" office:date-value="2021-11-01" calcext:value-type="date">
            <text:p>01/11/21</text:p>
          </table:table-cell>
          <table:table-cell table:style-name="ce17" table:formula="of:=TEXT([.B71];&quot;jjj&quot;) &amp;DAY([.B71])&amp; &quot; &quot;&amp; TEXT([.B71];&quot;mmm&quot;)" office:value-type="string" office:string-value="lun.1 nov." calcext:value-type="string">
            <text:p>lun.1 nov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 office:value-type="string" calcext:value-type="string">
            <text:p>v</text:p>
          </table:table-cell>
          <table:table-cell table:style-name="ce7" table:formula="of:=[.B71]+1" office:value-type="date" office:date-value="2021-11-02" calcext:value-type="date">
            <text:p>02/11/21</text:p>
          </table:table-cell>
          <table:table-cell table:style-name="ce17" table:formula="of:=TEXT([.B72];&quot;jjj&quot;) &amp;DAY([.B72])&amp; &quot; &quot;&amp; TEXT([.B72];&quot;mmm&quot;)" office:value-type="string" office:string-value="mar.2 nov." calcext:value-type="string">
            <text:p>mar.2 nov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/>
          <table:table-cell table:style-name="ce133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 office:value-type="string" calcext:value-type="string">
            <text:p>v</text:p>
          </table:table-cell>
          <table:table-cell table:style-name="ce7" table:formula="of:=[.B72]+1" office:value-type="date" office:date-value="2021-11-03" calcext:value-type="date">
            <text:p>03/11/21</text:p>
          </table:table-cell>
          <table:table-cell table:style-name="ce17" table:formula="of:=TEXT([.B73];&quot;jjj&quot;) &amp;DAY([.B73])&amp; &quot; &quot;&amp; TEXT([.B73];&quot;mmm&quot;)" office:value-type="string" office:string-value="mer.3 nov." calcext:value-type="string">
            <text:p>mer.3 nov.</text:p>
          </table:table-cell>
          <table:table-cell table:style-name="ce11" table:number-columns-repeated="2"/>
          <table:table-cell table:style-name="ce13"/>
          <table:table-cell table:style-name="ce36"/>
          <table:table-cell table:style-name="ce21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249"/>
          <table:table-cell table:style-name="ce158"/>
          <table:table-cell table:style-name="ce194"/>
          <table:table-cell table:style-name="ce199" table:number-columns-repeated="2"/>
          <table:table-cell table:style-name="ce213"/>
          <table:table-cell table:style-name="ce219"/>
          <table:table-cell table:number-columns-repeated="1001"/>
        </table:table-row>
        <table:table-row table:style-name="ro1">
          <table:table-cell office:value-type="string" calcext:value-type="string">
            <text:p>v</text:p>
          </table:table-cell>
          <table:table-cell table:style-name="ce7" table:formula="of:=[.B73]+1" office:value-type="date" office:date-value="2021-11-04" calcext:value-type="date">
            <text:p>04/11/21</text:p>
          </table:table-cell>
          <table:table-cell table:style-name="ce17" table:formula="of:=TEXT([.B74];&quot;jjj&quot;) &amp;DAY([.B74])&amp; &quot; &quot;&amp; TEXT([.B74];&quot;mmm&quot;)" office:value-type="string" office:string-value="jeu.4 nov." calcext:value-type="string">
            <text:p>jeu.4 nov.</text:p>
          </table:table-cell>
          <table:table-cell table:style-name="ce11" table:number-columns-repeated="2"/>
          <table:table-cell table:style-name="ce13"/>
          <table:table-cell table:style-name="ce33" table:number-columns-repeated="2"/>
          <table:table-cell table:style-name="ce106"/>
          <table:table-cell table:style-name="ce103"/>
          <table:table-cell table:style-name="ce100"/>
          <table:table-cell table:style-name="ce133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 office:value-type="string" calcext:value-type="string">
            <text:p>v</text:p>
          </table:table-cell>
          <table:table-cell table:style-name="ce7" table:formula="of:=[.B74]+1" office:value-type="date" office:date-value="2021-11-05" calcext:value-type="date">
            <text:p>05/11/21</text:p>
          </table:table-cell>
          <table:table-cell table:style-name="ce17" table:formula="of:=TEXT([.B75];&quot;jjj&quot;) &amp;DAY([.B75])&amp; &quot; &quot;&amp; TEXT([.B75];&quot;mmm&quot;)" office:value-type="string" office:string-value="ven.5 nov." calcext:value-type="string">
            <text:p>ven.5 nov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2"/>
          <table:table-cell table:style-name="ce213"/>
          <table:table-cell table:style-name="ce219"/>
          <table:table-cell table:number-columns-repeated="1001"/>
        </table:table-row>
        <table:table-row table:style-name="ro1">
          <table:table-cell office:value-type="string" calcext:value-type="string">
            <text:p>v</text:p>
          </table:table-cell>
          <table:table-cell table:style-name="ce7" table:formula="of:=[.B75]+1" office:value-type="date" office:date-value="2021-11-06" calcext:value-type="date">
            <text:p>06/11/21</text:p>
          </table:table-cell>
          <table:table-cell table:style-name="ce17" table:formula="of:=TEXT([.B76];&quot;jjj&quot;) &amp;DAY([.B76])&amp; &quot; &quot;&amp; TEXT([.B76];&quot;mmm&quot;)" office:value-type="string" office:string-value="sam.6 nov." calcext:value-type="string">
            <text:p>sam.6 nov.</text:p>
          </table:table-cell>
          <table:table-cell table:style-name="ce11" table:number-columns-repeated="2"/>
          <table:table-cell table:style-name="ce13"/>
          <table:table-cell table:style-name="ce21"/>
          <table:table-cell table:style-name="ce33"/>
          <table:table-cell table:style-name="ce106"/>
          <table:table-cell table:style-name="ce103"/>
          <table:table-cell table:style-name="ce100"/>
          <table:table-cell table:style-name="ce121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/>
          <table:table-cell table:style-name="ce7" table:formula="of:=[.B76]+1" office:value-type="date" office:date-value="2021-11-07" calcext:value-type="date">
            <text:p>07/11/21</text:p>
          </table:table-cell>
          <table:table-cell table:style-name="ce17" table:formula="of:=TEXT([.B77];&quot;jjj&quot;) &amp;DAY([.B77])&amp; &quot; &quot;&amp; TEXT([.B77];&quot;mmm&quot;)" office:value-type="string" office:string-value="dim.7 nov." calcext:value-type="string">
            <text:p>dim.7 nov.</text:p>
          </table:table-cell>
          <table:table-cell table:style-name="ce11" table:number-columns-repeated="2"/>
          <table:table-cell table:style-name="ce13"/>
          <table:table-cell table:style-name="ce36"/>
          <table:table-cell table:style-name="ce50"/>
          <table:table-cell table:style-name="ce106"/>
          <table:table-cell table:style-name="ce103"/>
          <table:table-cell table:style-name="ce100"/>
          <table:table-cell table:style-name="ce121"/>
          <table:table-cell table:style-name="ce117"/>
          <table:table-cell table:style-name="ce151"/>
          <table:table-cell table:style-name="ce249"/>
          <table:table-cell table:style-name="ce248"/>
          <table:table-cell table:style-name="ce194"/>
          <table:table-cell table:style-name="ce199"/>
          <table:table-cell table:style-name="ce209"/>
          <table:table-cell table:style-name="ce214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77]+1" office:value-type="date" office:date-value="2021-11-08" calcext:value-type="date">
            <text:p>08/11/21</text:p>
          </table:table-cell>
          <table:table-cell table:style-name="ce17" table:formula="of:=TEXT([.B78];&quot;jjj&quot;) &amp;DAY([.B78])&amp; &quot; &quot;&amp; TEXT([.B78];&quot;mmm&quot;)" office:value-type="string" office:string-value="lun.8 nov." calcext:value-type="string">
            <text:p>lun.8 nov.</text:p>
          </table:table-cell>
          <table:table-cell table:style-name="ce11" table:number-columns-repeated="2"/>
          <table:table-cell table:style-name="ce13" office:value-type="string" calcext:value-type="string">
            <text:p>Pb de longueur et d’angle</text:p>
          </table:table-cell>
          <table:table-cell table:style-name="ce21"/>
          <table:table-cell table:style-name="ce60" office:value-type="string" calcext:value-type="string">
            <text:p>retour c02</text:p>
            <text:p>Travail de recherche : Pélican</text:p>
          </table:table-cell>
          <table:table-cell table:style-name="ce106" office:value-type="float" office:value="1" calcext:value-type="float">
            <text:p>1</text:p>
          </table:table-cell>
          <table:table-cell table:style-name="ce103"/>
          <table:table-cell table:style-name="ce122"/>
          <table:table-cell table:style-name="ce100"/>
          <table:table-cell table:style-name="ce117"/>
          <table:table-cell table:style-name="ce151" office:value-type="string" calcext:value-type="string">
            <text:p>Suites</text:p>
          </table:table-cell>
          <table:table-cell table:style-name="ce158" office:value-type="string" calcext:value-type="string">
            <text:p>P 21 n° 7 – 27 – 28</text:p>
          </table:table-cell>
          <table:table-cell table:style-name="ce259" office:value-type="string" calcext:value-type="string">
            <text:p>Rappels cours.</text:p>
            <text:p>Correction p. 21 n° 2 – 3 – 4 – 7 – 27 – 28</text:p>
            <text:p>Pliage feuille de papier</text:p>
          </table:table-cell>
          <table:table-cell table:style-name="ce194" office:value-type="float" office:value="1" calcext:value-type="float">
            <text:p>1</text:p>
          </table:table-cell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5">
          <table:table-cell/>
          <table:table-cell table:style-name="ce7" table:formula="of:=[.B78]+1" office:value-type="date" office:date-value="2021-11-09" calcext:value-type="date">
            <text:p>09/11/21</text:p>
          </table:table-cell>
          <table:table-cell table:style-name="ce17" table:formula="of:=TEXT([.B79];&quot;jjj&quot;) &amp;DAY([.B79])&amp; &quot; &quot;&amp; TEXT([.B79];&quot;mmm&quot;)" office:value-type="string" office:string-value="mar.9 nov." calcext:value-type="string">
            <text:p>mar.9 nov.</text:p>
          </table:table-cell>
          <table:table-cell table:style-name="ce11" table:number-columns-repeated="2"/>
          <table:table-cell table:style-name="ce13" office:value-type="string" calcext:value-type="string">
            <text:p>Pb de longueur et d’angle</text:p>
          </table:table-cell>
          <table:table-cell table:style-name="ce36" office:value-type="string" calcext:value-type="string">
            <text:p>dm03 : refaire c02</text:p>
          </table:table-cell>
          <table:table-cell table:style-name="ce21" office:value-type="string" calcext:value-type="string">
            <text:p><text:span text:style-name="T13">Présentation de GGB pour le Pélican : fonctions Distance(A, B) ; x(P) : mode trace : graphique2</text:span></text:p>
            <text:p><text:span text:style-name="T14">Vidéo : petits contes mathématiques sur les fonctions</text:span>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Décimaux et rationnels</text:p>
          </table:table-cell>
          <table:table-cell table:style-name="ce122"/>
          <table:table-cell table:style-name="ce133" office:value-type="string" calcext:value-type="string">
            <text:p><text:span text:style-name="T4">Bilan : points et milieux</text:span></text:p>
            <text:p><text:span text:style-name="T4">Finir démonstration p 55 n° 83 : démonstration exhaustive.</text:span></text:p>
            <text:p><text:span text:style-name="T4">Retour c02</text:span></text:p>
          </table:table-cell>
          <table:table-cell table:style-name="ce117" office:value-type="float" office:value="1" calcext:value-type="float">
            <text:p>1</text:p>
          </table:table-cell>
          <table:table-cell table:style-name="ce151" office:value-type="string" calcext:value-type="string">
            <text:p>Suites</text:p>
          </table:table-cell>
          <table:table-cell table:style-name="ce242"/>
          <table:table-cell table:style-name="ce264" office:value-type="string" calcext:value-type="string">
            <text:p>Heure 1 : Bilan pliage de la feuille : rappels puissances de 10 ; rappel suites géométrique ; démonstration de la formule explicite</text:p>
            <text:p>Heure 2 : exercices calcul d’évolution moyenne (pour interro)</text:p>
            <text:p>Cours : </text:p>
            <text:p>2. Suites géométriques</text:p>
            <text:p>2.1 moyenne géométrique</text:p>
            <text:p>2.2 Définitions et variations</text:p>
            <text:p>* définition par récurrence</text:p>
            <text:p>* définition explicite</text:p>
          </table:table-cell>
          <table:table-cell table:style-name="ce194" office:value-type="float" office:value="2" calcext:value-type="float">
            <text:p>2</text:p>
          </table:table-cell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79]+1" office:value-type="date" office:date-value="2021-11-10" calcext:value-type="date">
            <text:p>10/11/21</text:p>
          </table:table-cell>
          <table:table-cell table:style-name="ce17" table:formula="of:=TEXT([.B80];&quot;jjj&quot;) &amp;DAY([.B80])&amp; &quot; &quot;&amp; TEXT([.B80];&quot;mmm&quot;)" office:value-type="string" office:string-value="mer.10 nov." calcext:value-type="string">
            <text:p>mer.10 nov.</text:p>
          </table:table-cell>
          <table:table-cell table:style-name="ce11" table:number-columns-repeated="2"/>
          <table:table-cell table:style-name="ce24" office:value-type="string" calcext:value-type="string">
            <text:p>Pb de longueur et d’angle</text:p>
          </table:table-cell>
          <table:table-cell table:style-name="ce57"/>
          <table:table-cell table:style-name="ce80" office:value-type="string" calcext:value-type="string">
            <text:p><text:span text:style-name="T3">Etude de la figure solution… Solution géométrique</text:span></text:p>
            <text:p>Rappels : triangles (semblables, somme des angles), triangles semblables, angles alternes-internes…</text:p>
          </table:table-cell>
          <table:table-cell table:style-name="ce108" office:value-type="float" office:value="1" calcext:value-type="float">
            <text:p>1</text:p>
          </table:table-cell>
          <table:table-cell table:style-name="ce112" office:value-type="string" calcext:value-type="string">
            <text:p>Pb de longueur et d’angle</text:p>
          </table:table-cell>
          <table:table-cell table:style-name="ce128"/>
          <table:table-cell table:style-name="ce128" office:value-type="string" calcext:value-type="string">
            <text:p>Fin de la démonstration</text:p>
            <text:p>Travail de recherche : Pélican</text:p>
            <text:p><text:span text:style-name="T21">Présentation de GGB pour le Pélican : fonctions Distance(A, B) ; x(P) : mode trace : graphique2</text:span></text:p>
            <text:p><text:span text:style-name="T22">Vidéo : petits contes mathématiques sur les fonctions</text:span></text:p>
          </table:table-cell>
          <table:table-cell table:style-name="ce141" office:value-type="float" office:value="2" calcext:value-type="float">
            <text:p>2</text:p>
          </table:table-cell>
          <table:table-cell table:style-name="ce206"/>
          <table:table-cell table:style-name="ce251" table:number-columns-repeated="2"/>
          <table:table-cell table:style-name="ce275"/>
          <table:table-cell table:style-name="ce208" table:number-columns-repeated="3"/>
          <table:table-cell table:style-name="ce221"/>
          <table:table-cell table:number-columns-repeated="1001"/>
        </table:table-row>
        <table:table-row table:style-name="ro1">
          <table:table-cell office:value-type="string" calcext:value-type="string">
            <text:p>v</text:p>
          </table:table-cell>
          <table:table-cell table:style-name="ce7" table:formula="of:=[.B80]+1" office:value-type="date" office:date-value="2021-11-11" calcext:value-type="date">
            <text:p>11/11/21</text:p>
          </table:table-cell>
          <table:table-cell table:style-name="ce17" table:formula="of:=TEXT([.B81];&quot;jjj&quot;) &amp;DAY([.B81])&amp; &quot; &quot;&amp; TEXT([.B81];&quot;mmm&quot;)" office:value-type="string" office:string-value="jeu.11 nov." calcext:value-type="string">
            <text:p>jeu.11 nov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81]+1" office:value-type="date" office:date-value="2021-11-12" calcext:value-type="date">
            <text:p>12/11/21</text:p>
          </table:table-cell>
          <table:table-cell table:style-name="ce17" table:formula="of:=TEXT([.B82];&quot;jjj&quot;) &amp;DAY([.B82])&amp; &quot; &quot;&amp; TEXT([.B82];&quot;mmm&quot;)" office:value-type="string" office:string-value="ven.12 nov." calcext:value-type="string">
            <text:p>ven.12 nov.</text:p>
          </table:table-cell>
          <table:table-cell table:style-name="ce11" table:number-columns-repeated="2"/>
          <table:table-cell table:style-name="ce13" office:value-type="string" calcext:value-type="string">
            <text:p>Pb de longueur et d’angle</text:p>
          </table:table-cell>
          <table:table-cell table:style-name="ce21"/>
          <table:table-cell table:style-name="ce33" office:value-type="string" calcext:value-type="string">
            <text:p><text:span text:style-name="T5">Présentation dm04 (symétrie centrale)</text:span></text:p>
            <text:p><text:span text:style-name="T5">Calcul de l’expression de la distance AP</text:span></text:p>
            <text:p><text:span text:style-name="T5">Plus court chemin = ligne droite</text:span></text:p>
            <text:p><text:span text:style-name="T5">Mise en équation du problème</text:span></text:p>
            <text:p>cours : p 102</text:p>
            <text:p>1. Calculer des longueurs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Pb de longueur et d’angle</text:p>
          </table:table-cell>
          <table:table-cell table:style-name="ce127" office:value-type="string" calcext:value-type="string">
            <text:p>dm03 : refaire c02</text:p>
          </table:table-cell>
          <table:table-cell table:style-name="ce122" office:value-type="string" calcext:value-type="string">
            <text:p>Interro (en groupe) : Modélisation du pb sous GGB (figure, point M mobile, point P avec trace)</text:p>
          </table:table-cell>
          <table:table-cell table:style-name="ce117" office:value-type="float" office:value="1" calcext:value-type="float">
            <text:p>1</text:p>
          </table:table-cell>
          <table:table-cell table:style-name="ce151"/>
          <table:table-cell table:style-name="ce158" table:number-columns-repeated="2"/>
          <table:table-cell table:style-name="ce194"/>
          <table:table-cell table:style-name="ce199"/>
          <table:table-cell table:style-name="ce209" table:number-columns-repeated="2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82]+1" office:value-type="date" office:date-value="2021-11-13" calcext:value-type="date">
            <text:p>13/11/21</text:p>
          </table:table-cell>
          <table:table-cell table:style-name="ce17" table:formula="of:=TEXT([.B83];&quot;jjj&quot;) &amp;DAY([.B83])&amp; &quot; &quot;&amp; TEXT([.B83];&quot;mmm&quot;)" office:value-type="string" office:string-value="sam.13 nov." calcext:value-type="string">
            <text:p>sam.13 nov.</text:p>
          </table:table-cell>
          <table:table-cell table:style-name="ce11" table:number-columns-repeated="2"/>
          <table:table-cell table:style-name="ce13" office:value-type="string" calcext:value-type="string">
            <text:p>Pb de longueur et d’angle</text:p>
          </table:table-cell>
          <table:table-cell table:style-name="ce33" office:value-type="string" calcext:value-type="string">
            <text:p>calculer longueur AP</text:p>
            <text:p>Copier cours 1) p. 102</text:p>
          </table:table-cell>
          <table:table-cell table:style-name="ce60" office:value-type="string" calcext:value-type="string">
            <text:p>Mod AB : Correction : longueur AP (égalité des produits en croix)</text:p>
            <text:p>Exercice : valeur exacte de BP + PC</text:p>
            <text:p>P 112 n° 34 – 35 - 36 – 37 </text:p>
          </table:table-cell>
          <table:table-cell table:style-name="ce106" office:value-type="float" office:value="1" calcext:value-type="float">
            <text:p>1</text:p>
          </table:table-cell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/>
          <table:table-cell table:style-name="ce259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83]+1" office:value-type="date" office:date-value="2021-11-14" calcext:value-type="date">
            <text:p>14/11/21</text:p>
          </table:table-cell>
          <table:table-cell table:style-name="ce17" table:formula="of:=TEXT([.B84];&quot;jjj&quot;) &amp;DAY([.B84])&amp; &quot; &quot;&amp; TEXT([.B84];&quot;mmm&quot;)" office:value-type="string" office:string-value="dim.14 nov." calcext:value-type="string">
            <text:p>dim.14 nov.</text:p>
          </table:table-cell>
          <table:table-cell table:style-name="ce11" table:number-columns-repeated="2"/>
          <table:table-cell table:style-name="ce13"/>
          <table:table-cell table:style-name="ce36"/>
          <table:table-cell table:style-name="ce33"/>
          <table:table-cell table:style-name="ce106"/>
          <table:table-cell table:style-name="ce103"/>
          <table:table-cell table:style-name="ce100"/>
          <table:table-cell table:style-name="ce129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84]+1" office:value-type="date" office:date-value="2021-11-15" calcext:value-type="date">
            <text:p>15/11/21</text:p>
          </table:table-cell>
          <table:table-cell table:style-name="ce17" table:formula="of:=TEXT([.B85];&quot;jjj&quot;) &amp;DAY([.B85])&amp; &quot; &quot;&amp; TEXT([.B85];&quot;mmm&quot;)" office:value-type="string" office:string-value="lun.15 nov." calcext:value-type="string">
            <text:p>lun.15 nov.</text:p>
          </table:table-cell>
          <table:table-cell table:style-name="ce11" table:number-columns-repeated="2"/>
          <table:table-cell table:style-name="ce13"/>
          <table:table-cell table:style-name="ce36"/>
          <table:table-cell table:style-name="ce21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 office:value-type="string" calcext:value-type="string">
            <text:p>Suites</text:p>
          </table:table-cell>
          <table:table-cell table:style-name="ce173"/>
          <table:table-cell table:style-name="ce158" office:value-type="string" calcext:value-type="string">
            <text:p>Mod AB : exercices p 22 (et autour) n° 28 (lers plus rapides n° 47)</text:p>
          </table:table-cell>
          <table:table-cell table:style-name="ce194"/>
          <table:table-cell table:style-name="ce256" office:value-type="string" calcext:value-type="string">
            <text:p>Internet</text:p>
          </table:table-cell>
          <table:table-cell table:style-name="ce199"/>
          <table:table-cell table:style-name="ce199" office:value-type="string" calcext:value-type="string">
            <text:p>Heure 1 :intro base 16</text:p>
            <text:p>Mod AB : base 16 et codage / routeur papier</text:p>
          </table:table-cell>
          <table:table-cell table:style-name="ce219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/>
          <table:table-cell table:style-name="ce7" table:formula="of:=[.B85]+1" office:value-type="date" office:date-value="2021-11-16" calcext:value-type="date">
            <text:p>16/11/21</text:p>
          </table:table-cell>
          <table:table-cell table:style-name="ce17" table:formula="of:=TEXT([.B86];&quot;jjj&quot;) &amp;DAY([.B86])&amp; &quot; &quot;&amp; TEXT([.B86];&quot;mmm&quot;)" office:value-type="string" office:string-value="mar.16 nov." calcext:value-type="string">
            <text:p>mar.16 nov.</text:p>
          </table:table-cell>
          <table:table-cell table:style-name="ce11" table:number-columns-repeated="2"/>
          <table:table-cell table:style-name="ce13" office:value-type="string" calcext:value-type="string">
            <text:p>Pb de longueur et d’angle</text:p>
          </table:table-cell>
          <table:table-cell table:style-name="ce36" office:value-type="string" calcext:value-type="string">
            <text:p><text:span text:style-name="T3">P 112 n° 34 - 35</text:span></text:p>
            <text:p>dm04 : symétrie centrale (binômes autorisés)</text:p>
          </table:table-cell>
          <table:table-cell table:style-name="ce83" office:value-type="string" calcext:value-type="string">
            <text:p><text:span text:style-name="T5">correction c02</text:span></text:p>
            <text:p>Cours 2. calcul d’angles (p 102)</text:p>
            <text:p>Démonstration cos² + sin² = 1 (début)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Pb de longueur et d’angle</text:p>
          </table:table-cell>
          <table:table-cell table:style-name="ce127" office:value-type="string" calcext:value-type="string">
            <text:p>dm04 : symétrie centrale (binôme autorisés)</text:p>
          </table:table-cell>
          <table:table-cell table:style-name="ce125" office:value-type="string" calcext:value-type="string">
            <text:p>Cours 1</text:p>
          </table:table-cell>
          <table:table-cell table:style-name="ce117" office:value-type="float" office:value="1" calcext:value-type="float">
            <text:p>1</text:p>
          </table:table-cell>
          <table:table-cell table:style-name="ce151" office:value-type="string" calcext:value-type="string">
            <text:p>Suites</text:p>
          </table:table-cell>
          <table:table-cell table:style-name="ce249" office:value-type="string" calcext:value-type="string">
            <text:p>i03</text:p>
            <text:p><text:span text:style-name="T2">P 22 n° 16 – 17 - 20</text:span></text:p>
          </table:table-cell>
          <table:table-cell table:style-name="ce242" office:value-type="string" calcext:value-type="string">
            <text:p>i03 : deux variations successives en % =&gt; déterminer variation moyenne</text:p>
            <text:p><text:span text:style-name="T3">Correction p 22 n° 16 – 17</text:span></text:p>
            <text:p><text:span text:style-name="T3">P 22 n° 20 (puis découverte de Python – recherche de seuil)</text:span></text:p>
          </table:table-cell>
          <table:table-cell table:style-name="ce194" office:value-type="float" office:value="2" calcext:value-type="float">
            <text:p>2</text:p>
          </table:table-cell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86]+1" office:value-type="date" office:date-value="2021-11-17" calcext:value-type="date">
            <text:p>17/11/21</text:p>
          </table:table-cell>
          <table:table-cell table:style-name="ce17" table:formula="of:=TEXT([.B87];&quot;jjj&quot;) &amp;DAY([.B87])&amp; &quot; &quot;&amp; TEXT([.B87];&quot;mmm&quot;)" office:value-type="string" office:string-value="mer.17 nov." calcext:value-type="string">
            <text:p>mer.17 nov.</text:p>
          </table:table-cell>
          <table:table-cell table:style-name="ce11" office:value-type="string" calcext:value-type="string">
            <text:p>PAF : coins 1.1</text:p>
          </table:table-cell>
          <table:table-cell table:style-name="ce11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/>
          <table:table-cell table:style-name="ce209"/>
          <table:table-cell table:style-name="ce199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87]+1" office:value-type="date" office:date-value="2021-11-18" calcext:value-type="date">
            <text:p>18/11/21</text:p>
          </table:table-cell>
          <table:table-cell table:style-name="ce17" table:formula="of:=TEXT([.B88];&quot;jjj&quot;) &amp;DAY([.B88])&amp; &quot; &quot;&amp; TEXT([.B88];&quot;mmm&quot;)" office:value-type="string" office:string-value="jeu.18 nov." calcext:value-type="string">
            <text:p>jeu.18 nov.</text:p>
          </table:table-cell>
          <table:table-cell table:style-name="ce11" office:value-type="string" calcext:value-type="string">
            <text:p>PAF : coins 1.2</text:p>
          </table:table-cell>
          <table:table-cell table:style-name="ce11"/>
          <table:table-cell table:style-name="ce13"/>
          <table:table-cell table:style-name="ce36"/>
          <table:table-cell table:style-name="ce87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88]+1" office:value-type="date" office:date-value="2021-11-19" calcext:value-type="date">
            <text:p>19/11/21</text:p>
          </table:table-cell>
          <table:table-cell table:style-name="ce17" table:formula="of:=TEXT([.B89];&quot;jjj&quot;) &amp;DAY([.B89])&amp; &quot; &quot;&amp; TEXT([.B89];&quot;mmm&quot;)" office:value-type="string" office:string-value="ven.19 nov." calcext:value-type="string">
            <text:p>ven.19 nov.</text:p>
          </table:table-cell>
          <table:table-cell table:style-name="ce11" table:number-columns-repeated="2"/>
          <table:table-cell table:style-name="ce13" office:value-type="string" calcext:value-type="string">
            <text:p>Pb de longueur et d’angle</text:p>
          </table:table-cell>
          <table:table-cell table:style-name="ce21" office:value-type="string" calcext:value-type="string">
            <text:p>copier cours 2) p 102</text:p>
            <text:p>Finir démonstration cos² + sin²</text:p>
          </table:table-cell>
          <table:table-cell table:style-name="ce21" office:value-type="string" calcext:value-type="string">
            <text:p>fin de la démonstration</text:p>
            <text:p>Bilan : pour démontrer une égalité</text:p>
            <text:p>* différence = 0</text:p>
            <text:p>* si deux réels sont égaux au même troisième, alors ils sont égaux entre eux</text:p>
            <text:p><text:span text:style-name="T3">Correction p 112 n° 34 – 35</text:span></text:p>
            <text:p>Triangle rectangle et 1/2 cercle.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Pb de longueur et d’angle</text:p>
          </table:table-cell>
          <table:table-cell table:style-name="ce100"/>
          <table:table-cell table:style-name="ce133" office:value-type="string" calcext:value-type="string">
            <text:p>retour c02</text:p>
            <text:p>Distance AB= abs(xB – xA)</text:p>
            <text:p>Plus court chemin = ligne droite</text:p>
          </table:table-cell>
          <table:table-cell table:style-name="ce117" office:value-type="float" office:value="1" calcext:value-type="float">
            <text:p>1</text:p>
          </table:table-cell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89]+1" office:value-type="date" office:date-value="2021-11-20" calcext:value-type="date">
            <text:p>20/11/21</text:p>
          </table:table-cell>
          <table:table-cell table:style-name="ce17" table:formula="of:=TEXT([.B90];&quot;jjj&quot;) &amp;DAY([.B90])&amp; &quot; &quot;&amp; TEXT([.B90];&quot;mmm&quot;)" office:value-type="string" office:string-value="sam.20 nov." calcext:value-type="string">
            <text:p>sam.20 nov.</text:p>
          </table:table-cell>
          <table:table-cell table:style-name="ce11" table:number-columns-repeated="2"/>
          <table:table-cell table:style-name="ce13" office:value-type="string" calcext:value-type="string">
            <text:p>Pb de longueur et d’angle</text:p>
          </table:table-cell>
          <table:table-cell table:style-name="ce33" office:value-type="string" calcext:value-type="string">
            <text:p>finir p 112 n° 36 – 37</text:p>
          </table:table-cell>
          <table:table-cell table:style-name="ce21" office:value-type="string" calcext:value-type="string">
            <text:p>Mod AB : I03 ? : <text:span text:style-name="T5">travail de recherche : aire de MIN</text:span></text:p>
            <text:p><text:span text:style-name="T9">Construction GGB + lecture graphique</text:span></text:p>
          </table:table-cell>
          <table:table-cell table:style-name="ce106" office:value-type="float" office:value="1" calcext:value-type="float">
            <text:p>1</text:p>
          </table:table-cell>
          <table:table-cell table:style-name="ce103"/>
          <table:table-cell table:style-name="ce121"/>
          <table:table-cell table:style-name="ce116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90]+1" office:value-type="date" office:date-value="2021-11-21" calcext:value-type="date">
            <text:p>21/11/21</text:p>
          </table:table-cell>
          <table:table-cell table:style-name="ce17" table:formula="of:=TEXT([.B91];&quot;jjj&quot;) &amp;DAY([.B91])&amp; &quot; &quot;&amp; TEXT([.B91];&quot;mmm&quot;)" office:value-type="string" office:string-value="dim.21 nov." calcext:value-type="string">
            <text:p>dim.21 nov.</text:p>
          </table:table-cell>
          <table:table-cell table:style-name="ce11" table:number-columns-repeated="2"/>
          <table:table-cell table:style-name="ce13"/>
          <table:table-cell table:style-name="ce21"/>
          <table:table-cell table:style-name="ce74"/>
          <table:table-cell table:style-name="ce106"/>
          <table:table-cell table:style-name="ce103"/>
          <table:table-cell table:style-name="ce100"/>
          <table:table-cell table:style-name="ce129"/>
          <table:table-cell table:style-name="ce117"/>
          <table:table-cell table:style-name="ce151"/>
          <table:table-cell table:style-name="ce158"/>
          <table:table-cell table:style-name="ce248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91]+1" office:value-type="date" office:date-value="2021-11-22" calcext:value-type="date">
            <text:p>22/11/21</text:p>
          </table:table-cell>
          <table:table-cell table:style-name="ce17" table:formula="of:=TEXT([.B92];&quot;jjj&quot;) &amp;DAY([.B92])&amp; &quot; &quot;&amp; TEXT([.B92];&quot;mmm&quot;)" office:value-type="string" office:string-value="lun.22 nov." calcext:value-type="string">
            <text:p>lun.22 nov.</text:p>
          </table:table-cell>
          <table:table-cell table:style-name="ce11" table:number-columns-repeated="2"/>
          <table:table-cell table:style-name="ce13" office:value-type="string" calcext:value-type="string">
            <text:p>Pb de longueur et d’angle</text:p>
          </table:table-cell>
          <table:table-cell table:style-name="ce47"/>
          <table:table-cell table:style-name="ce66" office:value-type="string" calcext:value-type="string">
            <text:p>Mod AB : Correction travail de recherche : explication des coordonnées / rappels lecture graphique (min / max)</text:p>
            <text:p>Correction p 112 n° 36 – 37 / vérification des calculatrices en degrés !</text:p>
            <text:p>En classe p 119 n° 93 (début)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Pb de longueur et d’angle</text:p>
          </table:table-cell>
          <table:table-cell table:style-name="ce122" office:value-type="string" calcext:value-type="string">
            <text:p>10h30 : rattrapage du cours du mercredi 17/11 / C03</text:p>
            <text:p><text:span text:style-name="T2">Calculer la distance BM + MD</text:span></text:p>
          </table:table-cell>
          <table:table-cell table:style-name="ce122" office:value-type="string" calcext:value-type="string">
            <text:p><text:span text:style-name="T3">Pélican : calcul de la distance AM (th. Thalès, triangles semblables, produits en croix)</text:span></text:p>
            <text:p><text:span text:style-name="T2">Cours : 1. calcul de longueurs</text:span></text:p>
            <text:p><text:span text:style-name="T2">th. Pythagore / Thalès</text:span></text:p>
            <text:p><text:span text:style-name="T2">2. calculs d’angles</text:span></text:p>
            <text:p><text:span text:style-name="T2">Sinus / cosinus / tangente</text:span></text:p>
            <text:p><text:span text:style-name="T2">Somme des angles</text:span></text:p>
            <text:p><text:span text:style-name="T2">Sécante à deux parallèles</text:span></text:p>
          </table:table-cell>
          <table:table-cell table:style-name="ce117" office:value-type="float" office:value="1" calcext:value-type="float">
            <text:p>1</text:p>
          </table:table-cell>
          <table:table-cell table:style-name="ce151" office:value-type="string" calcext:value-type="string">
            <text:p>Suites</text:p>
          </table:table-cell>
          <table:table-cell table:style-name="ce249"/>
          <table:table-cell table:style-name="ce266" office:value-type="string" calcext:value-type="string">
            <text:p>Mod AB : programme Python : recherche de seuil</text:p>
          </table:table-cell>
          <table:table-cell table:style-name="ce194" office:value-type="float" office:value="1" calcext:value-type="float">
            <text:p>1</text:p>
          </table:table-cell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92]+1" office:value-type="date" office:date-value="2021-11-23" calcext:value-type="date">
            <text:p>23/11/21</text:p>
          </table:table-cell>
          <table:table-cell table:style-name="ce17" table:formula="of:=TEXT([.B93];&quot;jjj&quot;) &amp;DAY([.B93])&amp; &quot; &quot;&amp; TEXT([.B93];&quot;mmm&quot;)" office:value-type="string" office:string-value="mar.23 nov." calcext:value-type="string">
            <text:p>mar.23 nov.</text:p>
          </table:table-cell>
          <table:table-cell table:style-name="ce11" office:value-type="string" calcext:value-type="string">
            <text:p>16h30 : conseil péda</text:p>
          </table:table-cell>
          <table:table-cell table:style-name="ce11"/>
          <table:table-cell table:style-name="ce13" office:value-type="string" calcext:value-type="string">
            <text:p>Pb de longueur et d’angle</text:p>
          </table:table-cell>
          <table:table-cell table:style-name="ce38" office:value-type="string" calcext:value-type="string">
            <text:p>c03</text:p>
          </table:table-cell>
          <table:table-cell table:style-name="ce38" office:value-type="string" calcext:value-type="string">
            <text:p>c03 : géométrie / lecture graphique / équations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Pb de longueur et d’angle</text:p>
          </table:table-cell>
          <table:table-cell table:style-name="ce125" office:value-type="string" calcext:value-type="string">
            <text:p>calculer la distance BM + MD (valeur exacte, approchée)</text:p>
          </table:table-cell>
          <table:table-cell table:style-name="ce122" office:value-type="string" calcext:value-type="string">
            <text:p><text:span text:style-name="T5">retour dm04 (ambigramme)</text:span></text:p>
            <text:p><text:span text:style-name="T5">En classe p 112 n° 34 – 35 – 36 – 37</text:span></text:p>
            <text:p><text:span text:style-name="T2">Propriété : triangle rectangle et cercle</text:span></text:p>
          </table:table-cell>
          <table:table-cell table:style-name="ce117" office:value-type="float" office:value="1" calcext:value-type="float">
            <text:p>1</text:p>
          </table:table-cell>
          <table:table-cell table:style-name="ce151" office:value-type="string" calcext:value-type="string">
            <text:p>Suites</text:p>
          </table:table-cell>
          <table:table-cell table:style-name="ce158" office:value-type="string" calcext:value-type="string">
            <text:p>P 23 n° 37</text:p>
          </table:table-cell>
          <table:table-cell table:style-name="ce248" office:value-type="string" calcext:value-type="string">
            <text:p><text:span text:style-name="T3">Correction p 23 n° 37</text:span> + <text:span text:style-name="T9">algorithme de recherche de seuil.</text:span></text:p>
            <text:p>Cours : 2. variations d’une suite géométrique</text:p>
            <text:p><text:span text:style-name="T5">En classe p 26 n° 55</text:span></text:p>
            <text:p><text:span text:style-name="T2">Rappels sur les représentation / expression des fonctions affines / poly degré 2 et 3</text:span></text:p>
          </table:table-cell>
          <table:table-cell table:style-name="ce194" office:value-type="float" office:value="2" calcext:value-type="float">
            <text:p>2</text:p>
          </table:table-cell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93]+1" office:value-type="date" office:date-value="2021-11-24" calcext:value-type="date">
            <text:p>24/11/21</text:p>
          </table:table-cell>
          <table:table-cell table:style-name="ce17" table:formula="of:=TEXT([.B94];&quot;jjj&quot;) &amp;DAY([.B94])&amp; &quot; &quot;&amp; TEXT([.B94];&quot;mmm&quot;)" office:value-type="string" office:string-value="mer.24 nov." calcext:value-type="string">
            <text:p>mer.24 nov.</text:p>
          </table:table-cell>
          <table:table-cell table:style-name="ce11" table:number-columns-repeated="2"/>
          <table:table-cell table:style-name="ce13" office:value-type="string" calcext:value-type="string">
            <text:p>Pb de longueur et d’angle</text:p>
          </table:table-cell>
          <table:table-cell table:style-name="ce33" office:value-type="string" calcext:value-type="string">
            <text:p>finir p 119 n° 93</text:p>
          </table:table-cell>
          <table:table-cell table:style-name="ce21" office:value-type="string" calcext:value-type="string">
            <text:p><text:span text:style-name="T5">mesure de la hauteur du lycée</text:span></text:p>
            <text:p><text:span text:style-name="T5">P 119 n° 93 :</text:span> démontrer une égalité / th. Pythagore / cos / calculs avec des fractions</text:p>
          </table:table-cell>
          <table:table-cell table:style-name="ce106"/>
          <table:table-cell table:style-name="ce103" office:value-type="string" calcext:value-type="string">
            <text:p>Pb de longueur et d’angle</text:p>
          </table:table-cell>
          <table:table-cell table:style-name="ce122"/>
          <table:table-cell table:style-name="ce122" office:value-type="string" calcext:value-type="string">
            <text:p><text:span text:style-name="T5">Heure 1 : vérification des distances DM + MD (calculatrice, parenthèses….)</text:span></text:p>
            <text:p><text:span text:style-name="T5">P 119 n° 93 + projection orthogonale</text:span></text:p>
            <text:p>Heure 2 : c03 : géométrie / lecture graphique / équations</text:p>
          </table:table-cell>
          <table:table-cell table:style-name="ce117" office:value-type="float" office:value="2" calcext:value-type="float">
            <text:p>2</text:p>
          </table:table-cell>
          <table:table-cell table:style-name="ce151"/>
          <table:table-cell table:style-name="ce252"/>
          <table:table-cell table:style-name="ce259"/>
          <table:table-cell table:style-name="ce194"/>
          <table:table-cell table:style-name="ce199" table:number-columns-repeated="2"/>
          <table:table-cell table:style-name="ce21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94]+1" office:value-type="date" office:date-value="2021-11-25" calcext:value-type="date">
            <text:p>25/11/21</text:p>
          </table:table-cell>
          <table:table-cell table:style-name="ce17" table:formula="of:=TEXT([.B95];&quot;jjj&quot;) &amp;DAY([.B95])&amp; &quot; &quot;&amp; TEXT([.B95];&quot;mmm&quot;)" office:value-type="string" office:string-value="jeu.25 nov." calcext:value-type="string">
            <text:p>jeu.25 nov.</text:p>
          </table:table-cell>
          <table:table-cell table:style-name="ce11" table:number-columns-repeated="2"/>
          <table:table-cell table:style-name="ce13"/>
          <table:table-cell table:style-name="ce55"/>
          <table:table-cell table:style-name="ce101"/>
          <table:table-cell table:style-name="ce106"/>
          <table:table-cell table:style-name="ce103"/>
          <table:table-cell table:style-name="ce122"/>
          <table:table-cell table:style-name="ce124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/>
          <table:table-cell table:style-name="ce209" table:number-columns-repeated="2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95]+1" office:value-type="date" office:date-value="2021-11-26" calcext:value-type="date">
            <text:p>26/11/21</text:p>
          </table:table-cell>
          <table:table-cell table:style-name="ce17" table:formula="of:=TEXT([.B96];&quot;jjj&quot;) &amp;DAY([.B96])&amp; &quot; &quot;&amp; TEXT([.B96];&quot;mmm&quot;)" office:value-type="string" office:string-value="ven.26 nov." calcext:value-type="string">
            <text:p>ven.26 nov.</text:p>
          </table:table-cell>
          <table:table-cell table:style-name="ce11" table:number-columns-repeated="2"/>
          <table:table-cell table:style-name="ce13" office:value-type="string" calcext:value-type="string">
            <text:p>Pb de longueur et d’angle</text:p>
          </table:table-cell>
          <table:table-cell table:style-name="ce47" office:value-type="string" calcext:value-type="string">
            <text:p>8h30 : rattrapage cours du 17/11</text:p>
          </table:table-cell>
          <table:table-cell table:style-name="ce70" office:value-type="string" calcext:value-type="string">
            <text:p><text:span text:style-name="T15">Heure 1 : mesure de la hauteur du lycée</text:span></text:p>
            <text:p><text:span text:style-name="T15">P 119 n° 93 : factorisation / factoriser a² – b²</text:span></text:p>
            <text:p><text:span text:style-name="T16">Heure 2 : refaire exo2 du c03 avec les mesures faites dans la cour </text:span>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Pb de longueur et d’angle</text:p>
          </table:table-cell>
          <table:table-cell table:style-name="ce100"/>
          <table:table-cell table:style-name="ce122" office:value-type="string" calcext:value-type="string">
            <text:p>refaire c03 exercice 2 en groupe</text:p>
          </table:table-cell>
          <table:table-cell table:style-name="ce117" office:value-type="float" office:value="1" calcext:value-type="float">
            <text:p>1</text:p>
          </table:table-cell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96]+1" office:value-type="date" office:date-value="2021-11-27" calcext:value-type="date">
            <text:p>27/11/21</text:p>
          </table:table-cell>
          <table:table-cell table:style-name="ce17" table:formula="of:=TEXT([.B97];&quot;jjj&quot;) &amp;DAY([.B97])&amp; &quot; &quot;&amp; TEXT([.B97];&quot;mmm&quot;)" office:value-type="string" office:string-value="sam.27 nov." calcext:value-type="string">
            <text:p>sam.27 nov.</text:p>
          </table:table-cell>
          <table:table-cell table:style-name="ce11" table:number-columns-repeated="2"/>
          <table:table-cell table:style-name="ce13" office:value-type="string" calcext:value-type="string">
            <text:p>Fonctions et courbe</text:p>
          </table:table-cell>
          <table:table-cell table:style-name="ce36"/>
          <table:table-cell table:style-name="ce101" office:value-type="string" calcext:value-type="string">
            <text:p>Mod AB : Reprise de l’aire de MIN : modélisation / variable + ens. De définition / calcul de l’aire par soustraction  / aide du trapèze</text:p>
            <text:p>Feuilles d’exercice : factorisation / équation de degré 1</text:p>
          </table:table-cell>
          <table:table-cell table:style-name="ce106" office:value-type="float" office:value="1" calcext:value-type="float">
            <text:p>1</text:p>
          </table:table-cell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/>
          <table:table-cell table:style-name="ce259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97]+1" office:value-type="date" office:date-value="2021-11-28" calcext:value-type="date">
            <text:p>28/11/21</text:p>
          </table:table-cell>
          <table:table-cell table:style-name="ce17" table:formula="of:=TEXT([.B98];&quot;jjj&quot;) &amp;DAY([.B98])&amp; &quot; &quot;&amp; TEXT([.B98];&quot;mmm&quot;)" office:value-type="string" office:string-value="dim.28 nov." calcext:value-type="string">
            <text:p>dim.28 nov.</text:p>
          </table:table-cell>
          <table:table-cell table:style-name="ce11" table:number-columns-repeated="2"/>
          <table:table-cell table:style-name="ce13"/>
          <table:table-cell table:style-name="ce36"/>
          <table:table-cell table:style-name="ce33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242"/>
          <table:table-cell table:style-name="ce158"/>
          <table:table-cell table:style-name="ce194"/>
          <table:table-cell table:style-name="ce199"/>
          <table:table-cell table:style-name="ce209"/>
          <table:table-cell table:style-name="ce214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98]+1" office:value-type="date" office:date-value="2021-11-29" calcext:value-type="date">
            <text:p>29/11/21</text:p>
          </table:table-cell>
          <table:table-cell table:style-name="ce17" table:formula="of:=TEXT([.B99];&quot;jjj&quot;) &amp;DAY([.B99])&amp; &quot; &quot;&amp; TEXT([.B99];&quot;mmm&quot;)" office:value-type="string" office:string-value="lun.29 nov." calcext:value-type="string">
            <text:p>lun.29 nov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 office:value-type="string" calcext:value-type="string">
            <text:p>Fonctions et courbe</text:p>
          </table:table-cell>
          <table:table-cell table:style-name="ce127" office:value-type="string" calcext:value-type="string">
            <text:p>10h30 : rattrapage du cours du mercredi 17/11</text:p>
          </table:table-cell>
          <table:table-cell table:style-name="ce100" office:value-type="string" calcext:value-type="string">
            <text:p>Présentation concours Castor</text:p>
            <text:p><text:span text:style-name="T9">Recherche de l’aire de MIN : travail guidé sous GGB</text:span></text:p>
          </table:table-cell>
          <table:table-cell table:style-name="ce117" office:value-type="float" office:value="1" calcext:value-type="float">
            <text:p>1</text:p>
          </table:table-cell>
          <table:table-cell table:style-name="ce151" office:value-type="string" calcext:value-type="string">
            <text:p>fct inverse</text:p>
          </table:table-cell>
          <table:table-cell table:style-name="ce158"/>
          <table:table-cell table:style-name="ce158" office:value-type="string" calcext:value-type="string">
            <text:p>Mod AB : rappels sur les fonctions affines + poly degré 2 et 3 + formules des dérivées</text:p>
            <text:p><text:span text:style-name="T5">Exercice : c03 de 2019-20 avec R(x) = 750x</text:span></text:p>
          </table:table-cell>
          <table:table-cell table:style-name="ce194" office:value-type="float" office:value="1" calcext:value-type="float">
            <text:p>1</text:p>
          </table:table-cell>
          <table:table-cell table:style-name="ce256" office:value-type="string" calcext:value-type="string">
            <text:p>Internet</text:p>
          </table:table-cell>
          <table:table-cell table:style-name="ce199" office:value-type="string" calcext:value-type="string">
            <text:p>Simuler 3 parcours de réseaux en lançant un dé et déterminer le nombre de vies.</text:p>
          </table:table-cell>
          <table:table-cell table:style-name="ce199" office:value-type="string" calcext:value-type="string">
            <text:p>Heure 1 : mise en commun des simulations / découverte des diagrammes en boîtes</text:p>
            <text:p>Cartes « magiques »</text:p>
            <text:p>Heure 2 : routage : programme Python</text:p>
            <text:p>Présentation projet « site WEB »</text:p>
          </table:table-cell>
          <table:table-cell table:style-name="ce219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/>
          <table:table-cell table:style-name="ce7" table:formula="of:=[.B99]+1" office:value-type="date" office:date-value="2021-11-30" calcext:value-type="date">
            <text:p>30/11/21</text:p>
          </table:table-cell>
          <table:table-cell table:style-name="ce17" table:formula="of:=TEXT([.B100];&quot;jjj&quot;) &amp;DAY([.B100])&amp; &quot; &quot;&amp; TEXT([.B100];&quot;mmm&quot;)" office:value-type="string" office:string-value="mar.30 nov." calcext:value-type="string">
            <text:p>mar.30 nov.</text:p>
          </table:table-cell>
          <table:table-cell table:style-name="ce11" table:number-columns-repeated="2"/>
          <table:table-cell table:style-name="ce13" office:value-type="string" calcext:value-type="string">
            <text:p>Fonctions et courbe</text:p>
          </table:table-cell>
          <table:table-cell table:style-name="ce33" office:value-type="string" calcext:value-type="string">
            <text:p>finir développement de l’aire de MIN</text:p>
          </table:table-cell>
          <table:table-cell table:style-name="ce99" office:value-type="string" calcext:value-type="string">
            <text:p><text:span text:style-name="T5">Retour exercice 2 du C03. Calcul littéral de la distance AB.</text:span> Formules tableurs. Conclusion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Fonctions et courbe</text:p>
          </table:table-cell>
          <table:table-cell table:style-name="ce142"/>
          <table:table-cell table:style-name="ce189" office:value-type="string" calcext:value-type="string">
            <text:p>Rappel figure GGB ; lecture graphique de l’aire minimum ; recherche de l’expression de l’aire en fonction de AM ; définition de la hauteur</text:p>
          </table:table-cell>
          <table:table-cell table:style-name="ce117" office:value-type="float" office:value="1" calcext:value-type="float">
            <text:p>1</text:p>
          </table:table-cell>
          <table:table-cell table:style-name="ce151" office:value-type="string" calcext:value-type="string">
            <text:p>fct inverse</text:p>
          </table:table-cell>
          <table:table-cell table:style-name="ce249" office:value-type="string" calcext:value-type="string">
            <text:p>c02</text:p>
          </table:table-cell>
          <table:table-cell table:style-name="ce249" office:value-type="string" calcext:value-type="string">
            <text:p><text:span text:style-name="T5">Heure 1 : Exercice c03 de 2019-20 avec R(x) = 748x : Partie A</text:span></text:p>
            <text:p>Heure 2 : Suites + modélisation</text:p>
          </table:table-cell>
          <table:table-cell table:style-name="ce194" office:value-type="float" office:value="2" calcext:value-type="float">
            <text:p>2</text:p>
          </table:table-cell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00]+1" office:value-type="date" office:date-value="2021-12-01" calcext:value-type="date">
            <text:p>01/12/21</text:p>
          </table:table-cell>
          <table:table-cell table:style-name="ce17" table:formula="of:=TEXT([.B101];&quot;jjj&quot;) &amp;DAY([.B101])&amp; &quot; &quot;&amp; TEXT([.B101];&quot;mmm&quot;)" office:value-type="string" office:string-value="mer.1 déc." calcext:value-type="string">
            <text:p>mer.1 déc.</text:p>
          </table:table-cell>
          <table:table-cell table:style-name="ce11" table:number-columns-repeated="2"/>
          <table:table-cell table:style-name="ce13" office:value-type="string" calcext:value-type="string">
            <text:p>Fonctions et courbe</text:p>
          </table:table-cell>
          <table:table-cell table:style-name="ce36"/>
          <table:table-cell table:style-name="ce21" office:value-type="string" calcext:value-type="string">
            <text:p>Présentation concours Castor</text:p>
            <text:p>Aire de MIN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Fonctions et courbe</text:p>
          </table:table-cell>
          <table:table-cell table:style-name="ce122"/>
          <table:table-cell table:style-name="ce125" office:value-type="string" calcext:value-type="string">
            <text:p><text:span text:style-name="T5">Expression de l’aire de MIN en fonction de AM. Découpage de la figure ; aire du trapèze ; projeté orthogonal</text:span></text:p>
            <text:p><text:span text:style-name="T4">cours p 220 : A) Définition et vocabulaire</text:span></text:p>
            <text:p><text:span text:style-name="T4">B) Représentation graphique</text:span></text:p>
          </table:table-cell>
          <table:table-cell table:style-name="ce117" office:value-type="float" office:value="2" calcext:value-type="float">
            <text:p>2</text:p>
          </table:table-cell>
          <table:table-cell table:style-name="ce151"/>
          <table:table-cell table:style-name="ce249"/>
          <table:table-cell table:style-name="ce248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01]+1" office:value-type="date" office:date-value="2021-12-02" calcext:value-type="date">
            <text:p>02/12/21</text:p>
          </table:table-cell>
          <table:table-cell table:style-name="ce17" table:formula="of:=TEXT([.B102];&quot;jjj&quot;) &amp;DAY([.B102])&amp; &quot; &quot;&amp; TEXT([.B102];&quot;mmm&quot;)" office:value-type="string" office:string-value="jeu.2 déc." calcext:value-type="string">
            <text:p>jeu.2 déc.</text:p>
          </table:table-cell>
          <table:table-cell table:style-name="ce11" office:value-type="string" calcext:value-type="string">
            <text:p>18h30 : conseil 2E / 2F</text:p>
          </table:table-cell>
          <table:table-cell table:style-name="ce11"/>
          <table:table-cell table:style-name="ce13"/>
          <table:table-cell table:style-name="ce21"/>
          <table:table-cell table:style-name="ce33"/>
          <table:table-cell table:style-name="ce106"/>
          <table:table-cell table:style-name="ce103"/>
          <table:table-cell table:style-name="ce100"/>
          <table:table-cell table:style-name="ce122"/>
          <table:table-cell table:style-name="ce117"/>
          <table:table-cell table:style-name="ce151"/>
          <table:table-cell table:style-name="ce158"/>
          <table:table-cell table:style-name="ce259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02]+1" office:value-type="date" office:date-value="2021-12-03" calcext:value-type="date">
            <text:p>03/12/21</text:p>
          </table:table-cell>
          <table:table-cell table:style-name="ce17" table:formula="of:=TEXT([.B103];&quot;jjj&quot;) &amp;DAY([.B103])&amp; &quot; &quot;&amp; TEXT([.B103];&quot;mmm&quot;)" office:value-type="string" office:string-value="ven.3 déc." calcext:value-type="string">
            <text:p>ven.3 déc.</text:p>
          </table:table-cell>
          <table:table-cell table:style-name="ce11" table:number-columns-repeated="2"/>
          <table:table-cell table:style-name="ce13" office:value-type="string" calcext:value-type="string">
            <text:p>Fonctions et courbe</text:p>
          </table:table-cell>
          <table:table-cell table:style-name="ce21"/>
          <table:table-cell table:style-name="ce21" office:value-type="string" calcext:value-type="string">
            <text:p>cours p 220 : A) Définition et vocabulaire</text:p>
            <text:p>B) Représentation graphique</text:p>
            <text:p><text:span text:style-name="T5">P 22 n° 46 : union et intersection</text:span></text:p>
            <text:p><text:span text:style-name="T5">P 221 n° 4</text:span>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Fonctions et courbe</text:p>
          </table:table-cell>
          <table:table-cell table:style-name="ce100" office:value-type="string" calcext:value-type="string">
            <text:p>P 22 n° 40 <text:s/>/ p 221 n° 4</text:p>
          </table:table-cell>
          <table:table-cell table:style-name="ce100" office:value-type="string" calcext:value-type="string">
            <text:p>Cours : exemple de calcul d’image / d’antécédent</text:p>
            <text:p>Une proposition de résolution d’équation avec des carrés</text:p>
            <text:p><text:span text:style-name="T5">P 22 n° 40 : union et intersection d’intervalle</text:span></text:p>
          </table:table-cell>
          <table:table-cell table:style-name="ce117" office:value-type="float" office:value="1" calcext:value-type="float">
            <text:p>1</text:p>
          </table:table-cell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03]+1" office:value-type="date" office:date-value="2021-12-04" calcext:value-type="date">
            <text:p>04/12/21</text:p>
          </table:table-cell>
          <table:table-cell table:style-name="ce17" table:formula="of:=TEXT([.B104];&quot;jjj&quot;) &amp;DAY([.B104])&amp; &quot; &quot;&amp; TEXT([.B104];&quot;mmm&quot;)" office:value-type="string" office:string-value="sam.4 déc." calcext:value-type="string">
            <text:p>sam.4 déc.</text:p>
          </table:table-cell>
          <table:table-cell table:style-name="ce11" table:number-columns-repeated="2"/>
          <table:table-cell table:style-name="ce13" office:value-type="string" calcext:value-type="string">
            <text:p>Fonctions et courbe</text:p>
          </table:table-cell>
          <table:table-cell table:style-name="ce33" office:value-type="string" calcext:value-type="string">
            <text:p>copier cours p. 220</text:p>
            <text:p>Finir P 221 n° 4</text:p>
          </table:table-cell>
          <table:table-cell table:style-name="ce62" office:value-type="string" calcext:value-type="string">
            <text:p>Mod AB : cours. Exemple de calcul image / antécédent.</text:p>
            <text:p>Une proposition pour les équations avec des carrés</text:p>
            <text:p><text:span text:style-name="T5">Correction p 221 n° 4</text:span></text:p>
          </table:table-cell>
          <table:table-cell table:style-name="ce106" office:value-type="float" office:value="1" calcext:value-type="float">
            <text:p>1</text:p>
          </table:table-cell>
          <table:table-cell table:style-name="ce103"/>
          <table:table-cell table:style-name="ce100"/>
          <table:table-cell table:style-name="ce14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04]+1" office:value-type="date" office:date-value="2021-12-05" calcext:value-type="date">
            <text:p>05/12/21</text:p>
          </table:table-cell>
          <table:table-cell table:style-name="ce17" table:formula="of:=TEXT([.B105];&quot;jjj&quot;) &amp;DAY([.B105])&amp; &quot; &quot;&amp; TEXT([.B105];&quot;mmm&quot;)" office:value-type="string" office:string-value="dim.5 déc." calcext:value-type="string">
            <text:p>dim.5 déc.</text:p>
          </table:table-cell>
          <table:table-cell table:style-name="ce11" table:number-columns-repeated="2"/>
          <table:table-cell table:style-name="ce13"/>
          <table:table-cell table:style-name="ce33"/>
          <table:table-cell table:style-name="ce62"/>
          <table:table-cell table:style-name="ce106"/>
          <table:table-cell table:style-name="ce103"/>
          <table:table-cell table:style-name="ce122" table:number-columns-repeated="2"/>
          <table:table-cell table:style-name="ce117"/>
          <table:table-cell table:style-name="ce151"/>
          <table:table-cell table:style-name="ce248"/>
          <table:table-cell table:style-name="ce259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05]+1" office:value-type="date" office:date-value="2021-12-06" calcext:value-type="date">
            <text:p>06/12/21</text:p>
          </table:table-cell>
          <table:table-cell table:style-name="ce17" table:formula="of:=TEXT([.B106];&quot;jjj&quot;) &amp;DAY([.B106])&amp; &quot; &quot;&amp; TEXT([.B106];&quot;mmm&quot;)" office:value-type="string" office:string-value="lun.6 déc." calcext:value-type="string">
            <text:p>lun.6 déc.</text:p>
          </table:table-cell>
          <table:table-cell table:style-name="ce11" table:number-columns-repeated="2"/>
          <table:table-cell table:style-name="ce13" office:value-type="string" calcext:value-type="string">
            <text:p>Fonctions et courbe</text:p>
          </table:table-cell>
          <table:table-cell table:style-name="ce21" office:value-type="string" calcext:value-type="string">
            <text:p>P 232 n° 52</text:p>
            <text:p>Chercher dans les cours collège ce qui concerne les fonctions affines</text:p>
          </table:table-cell>
          <table:table-cell table:style-name="ce21" office:value-type="string" calcext:value-type="string">
            <text:p><text:span text:style-name="T5">Correction p 232 n° 52 / produit nul</text:span></text:p>
            <text:p>Rappels fonctions affines : expression / linéaires / constante / coeff directeur / ordonnée à l’origine / représentation graphique</text:p>
          </table:table-cell>
          <table:table-cell table:style-name="ce106" office:value-type="float" office:value="1" calcext:value-type="float">
            <text:p>1</text:p>
          </table:table-cell>
          <table:table-cell table:style-name="ce103"/>
          <table:table-cell table:style-name="ce124"/>
          <table:table-cell table:style-name="ce100"/>
          <table:table-cell table:style-name="ce117"/>
          <table:table-cell table:style-name="ce151" office:value-type="string" calcext:value-type="string">
            <text:p>fct inverse</text:p>
          </table:table-cell>
          <table:table-cell table:style-name="ce158"/>
          <table:table-cell table:style-name="ce158" office:value-type="string" calcext:value-type="string">
            <text:p>ModAB : retour c02 – présentation concours Castor</text:p>
            <text:p>Rappels formules de dérivation : fct affine / poly degré 2 et 3 + signe de la dérivée = sens de variation de la fonction étudiée</text:p>
            <text:p><text:span text:style-name="T5">suite exercice dérivation</text:span></text:p>
            <text:p><text:span text:style-name="T9">2o min : entraînement concours Castor</text:span></text:p>
          </table:table-cell>
          <table:table-cell table:style-name="ce194" office:value-type="float" office:value="1" calcext:value-type="float">
            <text:p>1</text:p>
          </table:table-cell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06]+1" office:value-type="date" office:date-value="2021-12-07" calcext:value-type="date">
            <text:p>07/12/21</text:p>
          </table:table-cell>
          <table:table-cell table:style-name="ce17" table:formula="of:=TEXT([.B107];&quot;jjj&quot;) &amp;DAY([.B107])&amp; &quot; &quot;&amp; TEXT([.B107];&quot;mmm&quot;)" office:value-type="string" office:string-value="mar.7 déc." calcext:value-type="string">
            <text:p>mar.7 déc.</text:p>
          </table:table-cell>
          <table:table-cell table:style-name="ce11" office:value-type="string" calcext:value-type="string">
            <text:p>16h30 : conseil Term A</text:p>
          </table:table-cell>
          <table:table-cell table:style-name="ce11"/>
          <table:table-cell table:style-name="ce13" office:value-type="string" calcext:value-type="string">
            <text:p>Fonctions et courbe</text:p>
          </table:table-cell>
          <table:table-cell table:style-name="ce33" office:value-type="string" calcext:value-type="string">
            <text:p>P 234 n° 68 -69</text:p>
          </table:table-cell>
          <table:table-cell table:style-name="ce109" office:value-type="string" calcext:value-type="string">
            <text:p>Reprise ensemble de définition c03 exo 1</text:p>
            <text:p>Expression de l’aire de c03 exo 1</text:p>
            <text:p>Correction p 234 n° 68 – 69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Fonctions et courbe</text:p>
          </table:table-cell>
          <table:table-cell table:style-name="ce100" office:value-type="string" calcext:value-type="string">
            <text:p><text:span text:style-name="T4">P 221 n° 4 : vrai / faux</text:span></text:p>
            <text:p>P 232 n° 52 (question 2 uniquement antécédent de 3)</text:p>
          </table:table-cell>
          <table:table-cell table:style-name="ce133" office:value-type="string" calcext:value-type="string">
            <text:p>Correction p 221 n° 4</text:p>
          </table:table-cell>
          <table:table-cell table:style-name="ce117" office:value-type="float" office:value="1" calcext:value-type="float">
            <text:p>1</text:p>
          </table:table-cell>
          <table:table-cell table:style-name="ce151" office:value-type="string" calcext:value-type="string">
            <text:p>fct inverse</text:p>
          </table:table-cell>
          <table:table-cell table:style-name="ce158" office:value-type="string" calcext:value-type="string">
            <text:p>Développer l’expression de la fonction</text:p>
          </table:table-cell>
          <table:table-cell table:style-name="ce259"/>
          <table:table-cell table:style-name="ce194" office:value-type="float" office:value="2" calcext:value-type="float">
            <text:p>2</text:p>
          </table:table-cell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07]+1" office:value-type="date" office:date-value="2021-12-08" calcext:value-type="date">
            <text:p>08/12/21</text:p>
          </table:table-cell>
          <table:table-cell table:style-name="ce17" table:formula="of:=TEXT([.B108];&quot;jjj&quot;) &amp;DAY([.B108])&amp; &quot; &quot;&amp; TEXT([.B108];&quot;mmm&quot;)" office:value-type="string" office:string-value="mer.8 déc." calcext:value-type="string">
            <text:p>mer.8 déc.</text:p>
          </table:table-cell>
          <table:table-cell table:style-name="ce11" office:value-type="string" calcext:value-type="string">
            <text:p>PAF : Plaisir 1</text:p>
          </table:table-cell>
          <table:table-cell table:style-name="ce11"/>
          <table:table-cell table:style-name="ce13"/>
          <table:table-cell table:style-name="ce33"/>
          <table:table-cell table:style-name="ce21"/>
          <table:table-cell table:style-name="ce106"/>
          <table:table-cell table:style-name="ce103"/>
          <table:table-cell table:style-name="ce122"/>
          <table:table-cell table:style-name="ce100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08]+1" office:value-type="date" office:date-value="2021-12-09" calcext:value-type="date">
            <text:p>09/12/21</text:p>
          </table:table-cell>
          <table:table-cell table:style-name="ce17" table:formula="of:=TEXT([.B109];&quot;jjj&quot;) &amp;DAY([.B109])&amp; &quot; &quot;&amp; TEXT([.B109];&quot;mmm&quot;)" office:value-type="string" office:string-value="jeu.9 déc." calcext:value-type="string">
            <text:p>jeu.9 déc.</text:p>
          </table:table-cell>
          <table:table-cell table:style-name="ce11" office:value-type="string" calcext:value-type="string">
            <text:p>PAF : plaisir 2</text:p>
          </table:table-cell>
          <table:table-cell table:style-name="ce11"/>
          <table:table-cell table:style-name="ce13"/>
          <table:table-cell table:style-name="ce21"/>
          <table:table-cell table:style-name="ce102"/>
          <table:table-cell table:style-name="ce106"/>
          <table:table-cell table:style-name="ce103"/>
          <table:table-cell table:style-name="ce122"/>
          <table:table-cell table:style-name="ce133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/>
          <table:table-cell table:style-name="ce209"/>
          <table:table-cell table:style-name="ce199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09]+1" office:value-type="date" office:date-value="2021-12-10" calcext:value-type="date">
            <text:p>10/12/21</text:p>
          </table:table-cell>
          <table:table-cell table:style-name="ce17" table:formula="of:=TEXT([.B110];&quot;jjj&quot;) &amp;DAY([.B110])&amp; &quot; &quot;&amp; TEXT([.B110];&quot;mmm&quot;)" office:value-type="string" office:string-value="ven.10 déc." calcext:value-type="string">
            <text:p>ven.10 déc.</text:p>
          </table:table-cell>
          <table:table-cell table:style-name="ce11" table:number-columns-repeated="2"/>
          <table:table-cell table:style-name="ce13" office:value-type="string" calcext:value-type="string">
            <text:p>Fonctions et courbe</text:p>
          </table:table-cell>
          <table:table-cell table:style-name="ce33" office:value-type="string" calcext:value-type="string">
            <text:p>P 234 n° 74</text:p>
          </table:table-cell>
          <table:table-cell table:style-name="ce21" office:value-type="string" calcext:value-type="string">
            <text:p><text:span text:style-name="T5">Correction p 234 n° 74</text:span></text:p>
            <text:p><text:span text:style-name="T9">Travail sur calculatrice : obtenir la courbe représentative de différentes fonctions</text:span>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Fonctions et courbe</text:p>
          </table:table-cell>
          <table:table-cell table:style-name="ce100" office:value-type="string" calcext:value-type="string">
            <text:p>rechercher cours fonctions affines + n° 52 (sauf q.2)</text:p>
          </table:table-cell>
          <table:table-cell table:style-name="ce133" office:value-type="string" calcext:value-type="string">
            <text:p>Non fait : Reprise ensemble de définition c03 exo 1</text:p>
            <text:p>Correction ° 52 / régle du produit nul.</text:p>
            <text:p>Explications n° 68</text:p>
          </table:table-cell>
          <table:table-cell table:style-name="ce117" office:value-type="float" office:value="1" calcext:value-type="float">
            <text:p>1</text:p>
          </table:table-cell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10]+1" office:value-type="date" office:date-value="2021-12-11" calcext:value-type="date">
            <text:p>11/12/21</text:p>
          </table:table-cell>
          <table:table-cell table:style-name="ce17" table:formula="of:=TEXT([.B111];&quot;jjj&quot;) &amp;DAY([.B111])&amp; &quot; &quot;&amp; TEXT([.B111];&quot;mmm&quot;)" office:value-type="string" office:string-value="sam.11 déc." calcext:value-type="string">
            <text:p>sam.11 déc.</text:p>
          </table:table-cell>
          <table:table-cell table:style-name="ce11" table:number-columns-repeated="2"/>
          <table:table-cell table:style-name="ce13" office:value-type="string" calcext:value-type="string">
            <text:p>Fonctions et courbe</text:p>
          </table:table-cell>
          <table:table-cell table:style-name="ce47"/>
          <table:table-cell table:style-name="ce33" office:value-type="string" calcext:value-type="string">
            <text:p><text:span text:style-name="T5">MOD AB : Etude des courbes obtenues sur calculatrice : lecture ensemble de définition, ensemble image, courbes définie par morceaux, tableaux de variations</text:span></text:p>
            <text:p><text:span text:style-name="T9">Calculatrice : fenêtre / tableau de valeurs</text:span></text:p>
          </table:table-cell>
          <table:table-cell table:style-name="ce106" office:value-type="float" office:value="1" calcext:value-type="float">
            <text:p>1</text:p>
          </table:table-cell>
          <table:table-cell table:style-name="ce103"/>
          <table:table-cell table:style-name="ce122"/>
          <table:table-cell table:style-name="ce100"/>
          <table:table-cell table:style-name="ce117"/>
          <table:table-cell table:style-name="ce151"/>
          <table:table-cell table:style-name="ce158"/>
          <table:table-cell table:style-name="ce259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11]+1" office:value-type="date" office:date-value="2021-12-12" calcext:value-type="date">
            <text:p>12/12/21</text:p>
          </table:table-cell>
          <table:table-cell table:style-name="ce17" table:formula="of:=TEXT([.B112];&quot;jjj&quot;) &amp;DAY([.B112])&amp; &quot; &quot;&amp; TEXT([.B112];&quot;mmm&quot;)" office:value-type="string" office:string-value="dim.12 déc." calcext:value-type="string">
            <text:p>dim.12 déc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248"/>
          <table:table-cell table:style-name="ce259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12]+1" office:value-type="date" office:date-value="2021-12-13" calcext:value-type="date">
            <text:p>13/12/21</text:p>
          </table:table-cell>
          <table:table-cell table:style-name="ce17" table:formula="of:=TEXT([.B113];&quot;jjj&quot;) &amp;DAY([.B113])&amp; &quot; &quot;&amp; TEXT([.B113];&quot;mmm&quot;)" office:value-type="string" office:string-value="lun.13 déc." calcext:value-type="string">
            <text:p>lun.13 déc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 office:value-type="string" calcext:value-type="string">
            <text:p>Fonctions et courbe</text:p>
          </table:table-cell>
          <table:table-cell table:style-name="ce100" office:value-type="string" calcext:value-type="string">
            <text:p>10h30 : rattrapage du cours du mercredi 08/12</text:p>
            <text:p>P 234 n° 68 + recherches sur les fonctions affines</text:p>
          </table:table-cell>
          <table:table-cell table:style-name="ce100" office:value-type="string" calcext:value-type="string">
            <text:p>1 seul élève … cours non affiché sur ENT</text:p>
          </table:table-cell>
          <table:table-cell table:style-name="ce117"/>
          <table:table-cell table:style-name="ce151" office:value-type="string" calcext:value-type="string">
            <text:p>Divers</text:p>
          </table:table-cell>
          <table:table-cell table:style-name="ce249"/>
          <table:table-cell table:style-name="ce158" office:value-type="string" calcext:value-type="string">
            <text:p>Mod AB : Concours Castor</text:p>
          </table:table-cell>
          <table:table-cell table:style-name="ce194" office:value-type="float" office:value="1" calcext:value-type="float">
            <text:p>1</text:p>
          </table:table-cell>
          <table:table-cell table:style-name="ce199" office:value-type="string" calcext:value-type="string">
            <text:p>Internet</text:p>
          </table:table-cell>
          <table:table-cell table:style-name="ce199"/>
          <table:table-cell table:style-name="ce199" office:value-type="string" calcext:value-type="string">
            <text:p>heure 1 : bilan programme Python TTL / présentation du site WEB : langages HTML / CSS</text:p>
            <text:p>heure 2 (mod AB) : création site WEB</text:p>
            <text:p>Présentation des fichiers de travail / du projet / fichiers compressés : .zip / commentaires en HTML ou CSS / essais de couleurs</text:p>
          </table:table-cell>
          <table:table-cell table:style-name="ce219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/>
          <table:table-cell table:style-name="ce7" table:formula="of:=[.B113]+1" office:value-type="date" office:date-value="2021-12-14" calcext:value-type="date">
            <text:p>14/12/21</text:p>
          </table:table-cell>
          <table:table-cell table:style-name="ce17" table:formula="of:=TEXT([.B114];&quot;jjj&quot;) &amp;DAY([.B114])&amp; &quot; &quot;&amp; TEXT([.B114];&quot;mmm&quot;)" office:value-type="string" office:string-value="mar.14 déc." calcext:value-type="string">
            <text:p>mar.14 déc.</text:p>
          </table:table-cell>
          <table:table-cell table:style-name="ce11" table:number-columns-repeated="2"/>
          <table:table-cell table:style-name="ce13" office:value-type="string" calcext:value-type="string">
            <text:p>Fonctions et courbe</text:p>
          </table:table-cell>
          <table:table-cell table:style-name="ce56"/>
          <table:table-cell table:style-name="ce109" office:value-type="string" calcext:value-type="string">
            <text:p>Bilan des fonctions / construction des tableaux de variations / R* / valeur interdite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Fonctions et courbe</text:p>
          </table:table-cell>
          <table:table-cell table:style-name="ce100"/>
          <table:table-cell table:style-name="ce133" office:value-type="string" calcext:value-type="string">
            <text:p><text:span text:style-name="T2">Rappels fonctions affines</text:span></text:p>
            <text:p><text:span text:style-name="T9">Calculatrice : pb. De fenêtre / zoom</text:span></text:p>
            <text:p>tracer les courbes des fonctions / lire ensemble de définition / ensemble image / construire tableau de variations</text:p>
          </table:table-cell>
          <table:table-cell table:style-name="ce117" office:value-type="float" office:value="1" calcext:value-type="float">
            <text:p>1</text:p>
          </table:table-cell>
          <table:table-cell table:style-name="ce151" office:value-type="string" calcext:value-type="string">
            <text:p>fct inverse</text:p>
          </table:table-cell>
          <table:table-cell table:style-name="ce253" office:value-type="string" calcext:value-type="string">
            <text:p>c04</text:p>
          </table:table-cell>
          <table:table-cell table:style-name="ce254" office:value-type="string" calcext:value-type="string">
            <text:p><text:span text:style-name="T2">Heure 1 : deuxième exemple du cours</text:span></text:p>
            <text:p><text:span text:style-name="T3">Exercices : p 44 n° 43 – 44 - 46</text:span></text:p>
            <text:p>heure 2 : c04 : recherche d’un maximum ou d’un minimum</text:p>
          </table:table-cell>
          <table:table-cell table:style-name="ce194" office:value-type="float" office:value="2" calcext:value-type="float">
            <text:p>2</text:p>
          </table:table-cell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14]+1" office:value-type="date" office:date-value="2021-12-15" calcext:value-type="date">
            <text:p>15/12/21</text:p>
          </table:table-cell>
          <table:table-cell table:style-name="ce17" table:formula="of:=TEXT([.B115];&quot;jjj&quot;) &amp;DAY([.B115])&amp; &quot; &quot;&amp; TEXT([.B115];&quot;mmm&quot;)" office:value-type="string" office:string-value="mer.15 déc." calcext:value-type="string">
            <text:p>mer.15 déc.</text:p>
          </table:table-cell>
          <table:table-cell table:style-name="ce11" table:number-columns-repeated="2"/>
          <table:table-cell table:style-name="ce13" office:value-type="string" calcext:value-type="string">
            <text:p>Variations d’une fonction</text:p>
          </table:table-cell>
          <table:table-cell table:style-name="ce36"/>
          <table:table-cell table:style-name="ce21" office:value-type="string" calcext:value-type="string">
            <text:p>Définition parité</text:p>
            <text:p>Cours p 220 : 3. fonctions paires / impaires</text:p>
            <text:p>Cours p 278 : Variations d’une fonction</text:p>
            <text:p>1. croissance, décroissance, monotonie</text:p>
            <text:p>2. tableau de variations</text:p>
            <text:p>3. Minimum,maximum</text:p>
          </table:table-cell>
          <table:table-cell table:style-name="ce106" office:value-type="float" office:value="1" calcext:value-type="float">
            <text:p>1</text:p>
          </table:table-cell>
          <table:table-cell table:style-name="ce150" office:value-type="string" calcext:value-type="string">
            <text:p>Variations</text:p>
          </table:table-cell>
          <table:table-cell table:style-name="ce174" office:value-type="string" calcext:value-type="string">
            <text:p>finir de tracer les fonctions</text:p>
          </table:table-cell>
          <table:table-cell table:style-name="ce174" office:value-type="string" calcext:value-type="string">
            <text:p><text:span text:style-name="T10">Vérification des feuilles de travail : « équations » et « factorisation »</text:span></text:p>
            <text:p>bilan : vérifications des tracés / ensemble de définition / valeur interdites / R* / tableaux de variations</text:p>
            <text:p><text:span text:style-name="T9">Calculatrice : mode trace</text:span></text:p>
          </table:table-cell>
          <table:table-cell table:style-name="ce197" office:value-type="float" office:value="2" calcext:value-type="float">
            <text:p>2</text:p>
          </table:table-cell>
          <table:table-cell table:style-name="ce215"/>
          <table:table-cell table:style-name="ce249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/>
          <table:table-cell table:style-name="ce7" table:formula="of:=[.B115]+1" office:value-type="date" office:date-value="2021-12-16" calcext:value-type="date">
            <text:p>16/12/21</text:p>
          </table:table-cell>
          <table:table-cell table:style-name="ce17" table:formula="of:=TEXT([.B116];&quot;jjj&quot;) &amp;DAY([.B116])&amp; &quot; &quot;&amp; TEXT([.B116];&quot;mmm&quot;)" office:value-type="string" office:string-value="jeu.16 déc." calcext:value-type="string">
            <text:p>jeu.16 déc.</text:p>
          </table:table-cell>
          <table:table-cell table:style-name="ce11" table:number-columns-repeated="2"/>
          <table:table-cell table:style-name="ce13"/>
          <table:table-cell table:style-name="ce36"/>
          <table:table-cell table:style-name="ce33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/>
          <table:table-cell table:style-name="ce259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16]+1" office:value-type="date" office:date-value="2021-12-17" calcext:value-type="date">
            <text:p>17/12/21</text:p>
          </table:table-cell>
          <table:table-cell table:style-name="ce17" table:formula="of:=TEXT([.B117];&quot;jjj&quot;) &amp;DAY([.B117])&amp; &quot; &quot;&amp; TEXT([.B117];&quot;mmm&quot;)" office:value-type="string" office:string-value="ven.17 déc." calcext:value-type="string">
            <text:p>ven.17 déc.</text:p>
          </table:table-cell>
          <table:table-cell table:style-name="ce11" table:number-columns-repeated="2"/>
          <table:table-cell table:style-name="ce13" office:value-type="string" calcext:value-type="string">
            <text:p>Variations d’une fonction</text:p>
          </table:table-cell>
          <table:table-cell table:style-name="ce21" office:value-type="string" calcext:value-type="string">
            <text:p><text:span text:style-name="T4">8h30 = Rattrapage heure du mercredi 08/12</text:span></text:p>
            <text:p>C04</text:p>
            <text:p>Copier cours p 220 (fonctions paires / impaires)</text:p>
            <text:p>P 278 (tout)</text:p>
          </table:table-cell>
          <table:table-cell table:style-name="ce36" office:value-type="string" calcext:value-type="string">
            <text:p><text:span text:style-name="T5">Exercices p 279 n° 1 – 3 – 44</text:span></text:p>
            <text:p><text:span text:style-name="T5">Vérification des feuilles de travail : « équations » et « factorisation »</text:span></text:p>
            <text:p>c04 : calcul avec triangles semblables / Travail sur les fonctions voir Pélican  et MIN = calcul image / antécédent / lecture min – max / trouver l’expression de la fonction modélisée.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Variations</text:p>
          </table:table-cell>
          <table:table-cell table:style-name="ce100" office:value-type="string" calcext:value-type="string">
            <text:p>10h30 = Rattrapage heure du mercredi 08/12</text:p>
            <text:p>C04</text:p>
          </table:table-cell>
          <table:table-cell table:style-name="ce100" office:value-type="string" calcext:value-type="string">
            <text:p>10h30 : concours Castor</text:p>
            <text:p><text:span text:style-name="T4">13h30 : </text:span><text:span text:style-name="T23">c04 : calcul avec triangles semblables / Travail sur les fonctions voir Pélican  et MIN = calcul image / antécédent / lecture min – max / trouver l’expression de la fonction modélisée.</text:span></text:p>
          </table:table-cell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17]+1" office:value-type="date" office:date-value="2021-12-18" calcext:value-type="date">
            <text:p>18/12/21</text:p>
          </table:table-cell>
          <table:table-cell table:style-name="ce17" table:formula="of:=TEXT([.B118];&quot;jjj&quot;) &amp;DAY([.B118])&amp; &quot; &quot;&amp; TEXT([.B118];&quot;mmm&quot;)" office:value-type="string" office:string-value="sam.18 déc." calcext:value-type="string">
            <text:p>sam.18 déc.</text:p>
          </table:table-cell>
          <table:table-cell table:style-name="ce11" table:number-columns-repeated="2"/>
          <table:table-cell table:style-name="ce13"/>
          <table:table-cell table:style-name="ce36"/>
          <table:table-cell table:style-name="ce21" office:value-type="string" calcext:value-type="string">
            <text:p>Concours Castor</text:p>
          </table:table-cell>
          <table:table-cell table:style-name="ce106" office:value-type="float" office:value="1" calcext:value-type="float">
            <text:p>1</text:p>
          </table:table-cell>
          <table:table-cell table:style-name="ce103"/>
          <table:table-cell table:style-name="ce122" table:number-columns-repeated="2"/>
          <table:table-cell table:style-name="ce117"/>
          <table:table-cell table:style-name="ce151"/>
          <table:table-cell table:style-name="ce254"/>
          <table:table-cell table:style-name="ce24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18]+1" office:value-type="date" office:date-value="2021-12-19" calcext:value-type="date">
            <text:p>19/12/21</text:p>
          </table:table-cell>
          <table:table-cell table:style-name="ce17" table:formula="of:=TEXT([.B119];&quot;jjj&quot;) &amp;DAY([.B119])&amp; &quot; &quot;&amp; TEXT([.B119];&quot;mmm&quot;)" office:value-type="string" office:string-value="dim.19 déc." calcext:value-type="string">
            <text:p>dim.19 déc.</text:p>
          </table:table-cell>
          <table:table-cell table:style-name="ce11" table:number-columns-repeated="2"/>
          <table:table-cell table:style-name="ce13"/>
          <table:table-cell table:style-name="ce36"/>
          <table:table-cell table:style-name="ce33"/>
          <table:table-cell table:style-name="ce106"/>
          <table:table-cell table:style-name="ce103"/>
          <table:table-cell table:style-name="ce125"/>
          <table:table-cell table:style-name="ce100"/>
          <table:table-cell table:style-name="ce117"/>
          <table:table-cell table:style-name="ce151"/>
          <table:table-cell table:style-name="ce248"/>
          <table:table-cell table:style-name="ce259"/>
          <table:table-cell table:style-name="ce194"/>
          <table:table-cell table:style-name="ce199"/>
          <table:table-cell table:style-name="ce209"/>
          <table:table-cell table:style-name="ce199"/>
          <table:table-cell table:style-name="ce219"/>
          <table:table-cell table:number-columns-repeated="1001"/>
        </table:table-row>
        <table:table-row table:style-name="ro1">
          <table:table-cell office:value-type="string" calcext:value-type="string">
            <text:p>v</text:p>
          </table:table-cell>
          <table:table-cell table:style-name="ce7" table:formula="of:=[.B119]+1" office:value-type="date" office:date-value="2021-12-20" calcext:value-type="date">
            <text:p>20/12/21</text:p>
          </table:table-cell>
          <table:table-cell table:style-name="ce17" table:formula="of:=TEXT([.B120];&quot;jjj&quot;) &amp;DAY([.B120])&amp; &quot; &quot;&amp; TEXT([.B120];&quot;mmm&quot;)" office:value-type="string" office:string-value="lun.20 déc." calcext:value-type="string">
            <text:p>lun.20 déc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249"/>
          <table:table-cell table:style-name="ce158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 office:value-type="string" calcext:value-type="string">
            <text:p>v</text:p>
          </table:table-cell>
          <table:table-cell table:style-name="ce7" table:formula="of:=[.B120]+1" office:value-type="date" office:date-value="2021-12-21" calcext:value-type="date">
            <text:p>21/12/21</text:p>
          </table:table-cell>
          <table:table-cell table:style-name="ce17" table:formula="of:=TEXT([.B121];&quot;jjj&quot;) &amp;DAY([.B121])&amp; &quot; &quot;&amp; TEXT([.B121];&quot;mmm&quot;)" office:value-type="string" office:string-value="mar.21 déc." calcext:value-type="string">
            <text:p>mar.21 déc.</text:p>
          </table:table-cell>
          <table:table-cell table:style-name="ce11" table:number-columns-repeated="2"/>
          <table:table-cell table:style-name="ce13"/>
          <table:table-cell table:style-name="ce56"/>
          <table:table-cell table:style-name="ce33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254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 office:value-type="string" calcext:value-type="string">
            <text:p>v</text:p>
          </table:table-cell>
          <table:table-cell table:style-name="ce7" table:formula="of:=[.B121]+1" office:value-type="date" office:date-value="2021-12-22" calcext:value-type="date">
            <text:p>22/12/21</text:p>
          </table:table-cell>
          <table:table-cell table:style-name="ce17" table:formula="of:=TEXT([.B122];&quot;jjj&quot;) &amp;DAY([.B122])&amp; &quot; &quot;&amp; TEXT([.B122];&quot;mmm&quot;)" office:value-type="string" office:string-value="mer.22 déc." calcext:value-type="string">
            <text:p>mer.22 déc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22"/>
          <table:table-cell table:style-name="ce126"/>
          <table:table-cell table:style-name="ce117"/>
          <table:table-cell table:style-name="ce151"/>
          <table:table-cell table:style-name="ce158"/>
          <table:table-cell table:style-name="ce259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 office:value-type="string" calcext:value-type="string">
            <text:p>v</text:p>
          </table:table-cell>
          <table:table-cell table:style-name="ce7" table:formula="of:=[.B122]+1" office:value-type="date" office:date-value="2021-12-23" calcext:value-type="date">
            <text:p>23/12/21</text:p>
          </table:table-cell>
          <table:table-cell table:style-name="ce17" table:formula="of:=TEXT([.B123];&quot;jjj&quot;) &amp;DAY([.B123])&amp; &quot; &quot;&amp; TEXT([.B123];&quot;mmm&quot;)" office:value-type="string" office:string-value="jeu.23 déc." calcext:value-type="string">
            <text:p>jeu.23 déc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 office:value-type="string" calcext:value-type="string">
            <text:p>v</text:p>
          </table:table-cell>
          <table:table-cell table:style-name="ce7" table:formula="of:=[.B123]+1" office:value-type="date" office:date-value="2021-12-24" calcext:value-type="date">
            <text:p>24/12/21</text:p>
          </table:table-cell>
          <table:table-cell table:style-name="ce17" table:formula="of:=TEXT([.B124];&quot;jjj&quot;) &amp;DAY([.B124])&amp; &quot; &quot;&amp; TEXT([.B124];&quot;mmm&quot;)" office:value-type="string" office:string-value="ven.24 déc." calcext:value-type="string">
            <text:p>ven.24 déc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 office:value-type="string" calcext:value-type="string">
            <text:p>v</text:p>
          </table:table-cell>
          <table:table-cell table:style-name="ce7" table:formula="of:=[.B124]+1" office:value-type="date" office:date-value="2021-12-25" calcext:value-type="date">
            <text:p>25/12/21</text:p>
          </table:table-cell>
          <table:table-cell table:style-name="ce17" table:formula="of:=TEXT([.B125];&quot;jjj&quot;) &amp;DAY([.B125])&amp; &quot; &quot;&amp; TEXT([.B125];&quot;mmm&quot;)" office:value-type="string" office:string-value="sam.25 déc." calcext:value-type="string">
            <text:p>sam.25 déc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 office:value-type="string" calcext:value-type="string">
            <text:p>v</text:p>
          </table:table-cell>
          <table:table-cell table:style-name="ce7" table:formula="of:=[.B125]+1" office:value-type="date" office:date-value="2021-12-26" calcext:value-type="date">
            <text:p>26/12/21</text:p>
          </table:table-cell>
          <table:table-cell table:style-name="ce17" table:formula="of:=TEXT([.B126];&quot;jjj&quot;) &amp;DAY([.B126])&amp; &quot; &quot;&amp; TEXT([.B126];&quot;mmm&quot;)" office:value-type="string" office:string-value="dim.26 déc." calcext:value-type="string">
            <text:p>dim.26 déc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 office:value-type="string" calcext:value-type="string">
            <text:p>v</text:p>
          </table:table-cell>
          <table:table-cell table:style-name="ce7" table:formula="of:=[.B126]+1" office:value-type="date" office:date-value="2021-12-27" calcext:value-type="date">
            <text:p>27/12/21</text:p>
          </table:table-cell>
          <table:table-cell table:style-name="ce17" table:formula="of:=TEXT([.B127];&quot;jjj&quot;) &amp;DAY([.B127])&amp; &quot; &quot;&amp; TEXT([.B127];&quot;mmm&quot;)" office:value-type="string" office:string-value="lun.27 déc." calcext:value-type="string">
            <text:p>lun.27 déc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 office:value-type="string" calcext:value-type="string">
            <text:p>v</text:p>
          </table:table-cell>
          <table:table-cell table:style-name="ce7" table:formula="of:=[.B127]+1" office:value-type="date" office:date-value="2021-12-28" calcext:value-type="date">
            <text:p>28/12/21</text:p>
          </table:table-cell>
          <table:table-cell table:style-name="ce17" table:formula="of:=TEXT([.B128];&quot;jjj&quot;) &amp;DAY([.B128])&amp; &quot; &quot;&amp; TEXT([.B128];&quot;mmm&quot;)" office:value-type="string" office:string-value="mar.28 déc." calcext:value-type="string">
            <text:p>mar.28 déc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 office:value-type="string" calcext:value-type="string">
            <text:p>v</text:p>
          </table:table-cell>
          <table:table-cell table:style-name="ce7" table:formula="of:=[.B128]+1" office:value-type="date" office:date-value="2021-12-29" calcext:value-type="date">
            <text:p>29/12/21</text:p>
          </table:table-cell>
          <table:table-cell table:style-name="ce17" table:formula="of:=TEXT([.B129];&quot;jjj&quot;) &amp;DAY([.B129])&amp; &quot; &quot;&amp; TEXT([.B129];&quot;mmm&quot;)" office:value-type="string" office:string-value="mer.29 déc." calcext:value-type="string">
            <text:p>mer.29 déc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 office:value-type="string" calcext:value-type="string">
            <text:p>v</text:p>
          </table:table-cell>
          <table:table-cell table:style-name="ce7" table:formula="of:=[.B129]+1" office:value-type="date" office:date-value="2021-12-30" calcext:value-type="date">
            <text:p>30/12/21</text:p>
          </table:table-cell>
          <table:table-cell table:style-name="ce17" table:formula="of:=TEXT([.B130];&quot;jjj&quot;) &amp;DAY([.B130])&amp; &quot; &quot;&amp; TEXT([.B130];&quot;mmm&quot;)" office:value-type="string" office:string-value="jeu.30 déc." calcext:value-type="string">
            <text:p>jeu.30 déc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 office:value-type="string" calcext:value-type="string">
            <text:p>v</text:p>
          </table:table-cell>
          <table:table-cell table:style-name="ce7" table:formula="of:=[.B130]+1" office:value-type="date" office:date-value="2021-12-31" calcext:value-type="date">
            <text:p>31/12/21</text:p>
          </table:table-cell>
          <table:table-cell table:style-name="ce17" table:formula="of:=TEXT([.B131];&quot;jjj&quot;) &amp;DAY([.B131])&amp; &quot; &quot;&amp; TEXT([.B131];&quot;mmm&quot;)" office:value-type="string" office:string-value="ven.31 déc." calcext:value-type="string">
            <text:p>ven.31 déc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 office:value-type="string" calcext:value-type="string">
            <text:p>v</text:p>
          </table:table-cell>
          <table:table-cell table:style-name="ce7" table:formula="of:=[.B131]+1" office:value-type="date" office:date-value="2022-01-01" calcext:value-type="date">
            <text:p>01/01/22</text:p>
          </table:table-cell>
          <table:table-cell table:style-name="ce17" table:formula="of:=TEXT([.B132];&quot;jjj&quot;) &amp;DAY([.B132])&amp; &quot; &quot;&amp; TEXT([.B132];&quot;mmm&quot;)" office:value-type="string" office:string-value="sam.1 janv." calcext:value-type="string">
            <text:p>sam.1 janv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 office:value-type="string" calcext:value-type="string">
            <text:p>v</text:p>
          </table:table-cell>
          <table:table-cell table:style-name="ce7" table:formula="of:=[.B132]+1" office:value-type="date" office:date-value="2022-01-02" calcext:value-type="date">
            <text:p>02/01/22</text:p>
          </table:table-cell>
          <table:table-cell table:style-name="ce17" table:formula="of:=TEXT([.B133];&quot;jjj&quot;) &amp;DAY([.B133])&amp; &quot; &quot;&amp; TEXT([.B133];&quot;mmm&quot;)" office:value-type="string" office:string-value="dim.2 janv." calcext:value-type="string">
            <text:p>dim.2 janv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33]+1" office:value-type="date" office:date-value="2022-01-03" calcext:value-type="date">
            <text:p>03/01/22</text:p>
          </table:table-cell>
          <table:table-cell table:style-name="ce17" table:formula="of:=TEXT([.B134];&quot;jjj&quot;) &amp;DAY([.B134])&amp; &quot; &quot;&amp; TEXT([.B134];&quot;mmm&quot;)" office:value-type="string" office:string-value="lun.3 janv." calcext:value-type="string">
            <text:p>lun.3 janv.</text:p>
          </table:table-cell>
          <table:table-cell table:style-name="ce11" table:number-columns-repeated="2"/>
          <table:table-cell table:style-name="ce13" office:value-type="string" calcext:value-type="string">
            <text:p>Variations d’une fonction</text:p>
          </table:table-cell>
          <table:table-cell table:style-name="ce21" office:value-type="string" calcext:value-type="string">
            <text:p>P 289 n° 62 – 45</text:p>
          </table:table-cell>
          <table:table-cell table:style-name="ce21" office:value-type="string" calcext:value-type="string">
            <text:p>Mod AB : carte de bonne année / entier aléatoire</text:p>
            <text:p>Rappels : tableaux de variations ; parité d’une fonction ; valeur interdite / <text:span text:style-name="T5">correction p 289 n° 62 – 45 ?</text:span></text:p>
          </table:table-cell>
          <table:table-cell table:style-name="ce106" office:value-type="float" office:value="1" calcext:value-type="float">
            <text:p>1</text:p>
          </table:table-cell>
          <table:table-cell table:style-name="ce103"/>
          <table:table-cell table:style-name="ce100" table:number-columns-repeated="2"/>
          <table:table-cell table:style-name="ce117"/>
          <table:table-cell table:style-name="ce151" office:value-type="string" calcext:value-type="string">
            <text:p>fonction inverse</text:p>
          </table:table-cell>
          <table:table-cell table:style-name="ce158" office:value-type="string" calcext:value-type="string">
            <text:p>P 44 n° 44 – 46</text:p>
          </table:table-cell>
          <table:table-cell table:style-name="ce158" office:value-type="string" calcext:value-type="string">
            <text:p>Mod AB : carte bonne année / <text:span text:style-name="T9">calculatrice : entier aléatoire</text:span></text:p>
            <text:p>Rappels fonctions dérivées</text:p>
            <text:p><text:span text:style-name="T3">Correction p 44 n° 44 : expression de la dérivée</text:span></text:p>
          </table:table-cell>
          <table:table-cell table:style-name="ce194" office:value-type="float" office:value="1" calcext:value-type="float">
            <text:p>1</text:p>
          </table:table-cell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34]+1" office:value-type="date" office:date-value="2022-01-04" calcext:value-type="date">
            <text:p>04/01/22</text:p>
          </table:table-cell>
          <table:table-cell table:style-name="ce17" table:formula="of:=TEXT([.B135];&quot;jjj&quot;) &amp;DAY([.B135])&amp; &quot; &quot;&amp; TEXT([.B135];&quot;mmm&quot;)" office:value-type="string" office:string-value="mar.4 janv." calcext:value-type="string">
            <text:p>mar.4 janv.</text:p>
          </table:table-cell>
          <table:table-cell table:style-name="ce11" table:number-columns-repeated="2"/>
          <table:table-cell table:style-name="ce13" office:value-type="string" calcext:value-type="string">
            <text:p>Variations d’une fonction</text:p>
          </table:table-cell>
          <table:table-cell table:style-name="ce21" office:value-type="string" calcext:value-type="string">
            <text:p>P 289 n° 60</text:p>
            <text:p>Pourquoi ces prénoms sur la carte de vœux ?</text:p>
          </table:table-cell>
          <table:table-cell table:style-name="ce21" office:value-type="string" calcext:value-type="string">
            <text:p><text:span text:style-name="T14">présentation de mathématicien(ne)s / présentation des plaques vibrantes (video du palais de la Découverte)</text:span></text:p>
            <text:p><text:span text:style-name="T3">Correction p 289 n° 45</text:span></text:p>
            <text:p><text:span text:style-name="T3">En classe n° 60 (à finir)</text:span>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Variations</text:p>
          </table:table-cell>
          <table:table-cell table:style-name="ce100" office:value-type="string" calcext:value-type="string">
            <text:p>trouver les éléments commun des fonctions (1)(9)(11) et des fonctions (2)(5)(8)</text:p>
            <text:p>P 234 n° 68 – 69- 74</text:p>
          </table:table-cell>
          <table:table-cell table:style-name="ce133" office:value-type="string" calcext:value-type="string">
            <text:p>recherche fonction paires</text:p>
          </table:table-cell>
          <table:table-cell table:style-name="ce117" office:value-type="float" office:value="1" calcext:value-type="float">
            <text:p>1</text:p>
          </table:table-cell>
          <table:table-cell table:style-name="ce151" office:value-type="string" calcext:value-type="string">
            <text:p>fonction inverse</text:p>
          </table:table-cell>
          <table:table-cell table:style-name="ce158" office:value-type="string" calcext:value-type="string">
            <text:p>P 44 n° 46</text:p>
          </table:table-cell>
          <table:table-cell table:style-name="ce158" office:value-type="string" calcext:value-type="string">
            <text:p>Heure 1 : <text:span text:style-name="T3">fin de la correction p 44 n° 44 / début du n° 46</text:span></text:p>
            <text:p>Heure 2 : <text:span text:style-name="T1">refaire c03 !!</text:span></text:p>
          </table:table-cell>
          <table:table-cell table:style-name="ce194" office:value-type="float" office:value="2" calcext:value-type="float">
            <text:p>2</text:p>
          </table:table-cell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35]+1" office:value-type="date" office:date-value="2022-01-05" calcext:value-type="date">
            <text:p>05/01/22</text:p>
          </table:table-cell>
          <table:table-cell table:style-name="ce17" table:formula="of:=TEXT([.B136];&quot;jjj&quot;) &amp;DAY([.B136])&amp; &quot; &quot;&amp; TEXT([.B136];&quot;mmm&quot;)" office:value-type="string" office:string-value="mer.5 janv." calcext:value-type="string">
            <text:p>mer.5 janv.</text:p>
          </table:table-cell>
          <table:table-cell table:style-name="ce11" table:number-columns-repeated="2"/>
          <table:table-cell table:style-name="ce13" office:value-type="string" calcext:value-type="string">
            <text:p>Variations d’une fonction</text:p>
          </table:table-cell>
          <table:table-cell table:style-name="ce21" office:value-type="string" calcext:value-type="string">
            <text:p>P 290 n° 67</text:p>
          </table:table-cell>
          <table:table-cell table:style-name="ce60" office:value-type="string" calcext:value-type="string">
            <text:p>Correction p 290 n° 60 – 67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Variations</text:p>
          </table:table-cell>
          <table:table-cell table:style-name="ce100"/>
          <table:table-cell table:style-name="ce100" office:value-type="string" calcext:value-type="string">
            <text:p><text:span text:style-name="T5">Fin de la recherche (fonctions impaires)</text:span></text:p>
            <text:p>Cours p 200 :  fonctions paires / impaires</text:p>
            <text:p>Cours p 278 : Variations d’une fonction</text:p>
            <text:p>1. Croissance, décroissance, monotonie</text:p>
            <text:p>2. Tableau de variations</text:p>
            <text:p>Présentation mathématiciens</text:p>
            <text:p><text:span text:style-name="T3">Correction p 234 n° 68 (début)</text:span></text:p>
          </table:table-cell>
          <table:table-cell table:style-name="ce117" office:value-type="float" office:value="2" calcext:value-type="float">
            <text:p>2</text:p>
          </table:table-cell>
          <table:table-cell table:style-name="ce151"/>
          <table:table-cell table:style-name="ce158"/>
          <table:table-cell table:style-name="ce268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36]+1" office:value-type="date" office:date-value="2022-01-06" calcext:value-type="date">
            <text:p>06/01/22</text:p>
          </table:table-cell>
          <table:table-cell table:style-name="ce17" table:formula="of:=TEXT([.B137];&quot;jjj&quot;) &amp;DAY([.B137])&amp; &quot; &quot;&amp; TEXT([.B137];&quot;mmm&quot;)" office:value-type="string" office:string-value="jeu.6 janv." calcext:value-type="string">
            <text:p>jeu.6 janv.</text:p>
          </table:table-cell>
          <table:table-cell table:style-name="ce11" office:value-type="string" calcext:value-type="string">
            <text:p>PAF : coins 1.3 / annulé (continuité pédagogique)</text:p>
          </table:table-cell>
          <table:table-cell table:style-name="ce11"/>
          <table:table-cell table:style-name="ce13"/>
          <table:table-cell table:style-name="ce21"/>
          <table:table-cell table:style-name="ce60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37]+1" office:value-type="date" office:date-value="2022-01-07" calcext:value-type="date">
            <text:p>07/01/22</text:p>
          </table:table-cell>
          <table:table-cell table:style-name="ce17" table:formula="of:=TEXT([.B138];&quot;jjj&quot;) &amp;DAY([.B138])&amp; &quot; &quot;&amp; TEXT([.B138];&quot;mmm&quot;)" office:value-type="string" office:string-value="ven.7 janv." calcext:value-type="string">
            <text:p>ven.7 janv.</text:p>
          </table:table-cell>
          <table:table-cell table:style-name="ce11" table:number-columns-repeated="2"/>
          <table:table-cell table:style-name="ce13" office:value-type="string" calcext:value-type="string">
            <text:p>Variations d’une fonction</text:p>
          </table:table-cell>
          <table:table-cell table:style-name="ce21"/>
          <table:table-cell table:style-name="ce21" office:value-type="string" calcext:value-type="string">
            <text:p>cours p 280 (bas de page) : signe d’une fonction affine</text:p>
            <text:p><text:span text:style-name="T3">Explications pour correction c04</text:span></text:p>
            <text:p><text:span text:style-name="T3">Correction p 290 n° 93</text:span></text:p>
            <text:p><text:span text:style-name="T3">En classe p 280 n° 5 – 6 (à finir)</text:span>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résolution graphique d’(in)equations</text:p>
          </table:table-cell>
          <table:table-cell table:style-name="ce100" office:value-type="string" calcext:value-type="string">
            <text:p>finir p 234 n° 68</text:p>
          </table:table-cell>
          <table:table-cell table:style-name="ce100" office:value-type="string" calcext:value-type="string">
            <text:p><text:span text:style-name="T3">Correction p 234 n° 68 – 69</text:span></text:p>
            <text:p>Cours signe d’une fonction affine (p 280 – bas de page)</text:p>
          </table:table-cell>
          <table:table-cell table:style-name="ce117" office:value-type="float" office:value="1" calcext:value-type="float">
            <text:p>1</text:p>
          </table:table-cell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38]+1" office:value-type="date" office:date-value="2022-01-08" calcext:value-type="date">
            <text:p>08/01/22</text:p>
          </table:table-cell>
          <table:table-cell table:style-name="ce17" table:formula="of:=TEXT([.B139];&quot;jjj&quot;) &amp;DAY([.B139])&amp; &quot; &quot;&amp; TEXT([.B139];&quot;mmm&quot;)" office:value-type="string" office:string-value="sam.8 janv." calcext:value-type="string">
            <text:p>sam.8 janv.</text:p>
          </table:table-cell>
          <table:table-cell table:style-name="ce11" table:number-columns-repeated="2"/>
          <table:table-cell table:style-name="ce13" office:value-type="string" calcext:value-type="string">
            <text:p>résolution graphique d’(in)equations</text:p>
          </table:table-cell>
          <table:table-cell table:style-name="ce21" office:value-type="string" calcext:value-type="string">
            <text:p>refaire c04</text:p>
          </table:table-cell>
          <table:table-cell table:style-name="ce21" office:value-type="string" calcext:value-type="string">
            <text:p>Mod AB : démonstration : f(x) = mx + p s’annule en x= -p/m</text:p>
            <text:p><text:span text:style-name="T3">Correction p 280 n° 5 – 6</text:span></text:p>
            <text:p><text:span text:style-name="T5">En classe p 251 n° 3 – 38</text:span></text:p>
          </table:table-cell>
          <table:table-cell table:style-name="ce106" office:value-type="float" office:value="1" calcext:value-type="float">
            <text:p>1</text:p>
          </table:table-cell>
          <table:table-cell table:style-name="ce103"/>
          <table:table-cell table:style-name="ce122"/>
          <table:table-cell table:style-name="ce100"/>
          <table:table-cell table:style-name="ce117"/>
          <table:table-cell table:style-name="ce151"/>
          <table:table-cell table:style-name="ce158"/>
          <table:table-cell table:style-name="ce259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39]+1" office:value-type="date" office:date-value="2022-01-09" calcext:value-type="date">
            <text:p>09/01/22</text:p>
          </table:table-cell>
          <table:table-cell table:style-name="ce17" table:formula="of:=TEXT([.B140];&quot;jjj&quot;) &amp;DAY([.B140])&amp; &quot; &quot;&amp; TEXT([.B140];&quot;mmm&quot;)" office:value-type="string" office:string-value="dim.9 janv." calcext:value-type="string">
            <text:p>dim.9 janv.</text:p>
          </table:table-cell>
          <table:table-cell table:style-name="ce11" table:number-columns-repeated="2"/>
          <table:table-cell table:style-name="ce13"/>
          <table:table-cell table:style-name="ce21"/>
          <table:table-cell table:style-name="ce33"/>
          <table:table-cell table:style-name="ce106"/>
          <table:table-cell table:style-name="ce115"/>
          <table:table-cell table:style-name="ce129" table:number-columns-repeated="2"/>
          <table:table-cell table:style-name="ce142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40]+1" office:value-type="date" office:date-value="2022-01-10" calcext:value-type="date">
            <text:p>10/01/22</text:p>
          </table:table-cell>
          <table:table-cell table:style-name="ce17" table:formula="of:=TEXT([.B141];&quot;jjj&quot;) &amp;DAY([.B141])&amp; &quot; &quot;&amp; TEXT([.B141];&quot;mmm&quot;)" office:value-type="string" office:string-value="lun.10 janv." calcext:value-type="string">
            <text:p>lun.10 janv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 office:value-type="string" calcext:value-type="string">
            <text:p>fonction inverse</text:p>
          </table:table-cell>
          <table:table-cell table:style-name="ce158" office:value-type="string" calcext:value-type="string">
            <text:p>finir p 44 n° 60</text:p>
          </table:table-cell>
          <table:table-cell table:style-name="ce158" office:value-type="string" calcext:value-type="string">
            <text:p>Mod AB : retour deuxième c03</text:p>
            <text:p>P 45 n° 50</text:p>
          </table:table-cell>
          <table:table-cell table:style-name="ce194" office:value-type="float" office:value="1" calcext:value-type="float">
            <text:p>1</text:p>
          </table:table-cell>
          <table:table-cell table:style-name="ce199" office:value-type="string" calcext:value-type="string">
            <text:p>Internet</text:p>
          </table:table-cell>
          <table:table-cell table:style-name="ce199"/>
          <table:table-cell table:style-name="ce199" office:value-type="string" calcext:value-type="string">
            <text:p>Heure 1 : Quelques balises html / explication de code CSS / définir charte graphique / réduire le poids des images</text:p>
            <text:p><text:span text:style-name="T4">Cartes magiques ?</text:span></text:p>
            <text:p><text:span text:style-name="T4">Heure 2 (</text:span>Mod AB) : codage des pages du site</text:p>
          </table:table-cell>
          <table:table-cell table:style-name="ce219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/>
          <table:table-cell table:style-name="ce7" table:formula="of:=[.B141]+1" office:value-type="date" office:date-value="2022-01-11" calcext:value-type="date">
            <text:p>11/01/22</text:p>
          </table:table-cell>
          <table:table-cell table:style-name="ce17" table:formula="of:=TEXT([.B142];&quot;jjj&quot;) &amp;DAY([.B142])&amp; &quot; &quot;&amp; TEXT([.B142];&quot;mmm&quot;)" office:value-type="string" office:string-value="mar.11 janv." calcext:value-type="string">
            <text:p>mar.11 janv.</text:p>
          </table:table-cell>
          <table:table-cell table:style-name="ce11" table:number-columns-repeated="2"/>
          <table:table-cell table:style-name="ce13" office:value-type="string" calcext:value-type="string">
            <text:p>résolution graphique d’(in)equations</text:p>
          </table:table-cell>
          <table:table-cell table:style-name="ce21" office:value-type="string" calcext:value-type="string">
            <text:p>P 280 n° 6</text:p>
          </table:table-cell>
          <table:table-cell table:style-name="ce21" office:value-type="string" calcext:value-type="string">
            <text:p><text:span text:style-name="T5">Exemple pour i04</text:span></text:p>
            <text:p><text:span text:style-name="T5">Correction p 280 n° 6</text:span></text:p>
            <text:p><text:span text:style-name="T5">En classe p 289 n° 50</text:span></text:p>
            <text:p>Cours : p 250 (équations / inéquations)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résolution graphique d’(in)equations</text:p>
          </table:table-cell>
          <table:table-cell table:style-name="ce100" office:value-type="string" calcext:value-type="string">
            <text:p>refaire c04</text:p>
            <text:p>P 234 n° 74</text:p>
            <text:p>p. 281 n° 5 – 6</text:p>
          </table:table-cell>
          <table:table-cell table:style-name="ce133" office:value-type="string" calcext:value-type="string">
            <text:p><text:span text:style-name="T2">démonstration : valeur qui annule une fonction affine x= -p/m</text:span></text:p>
            <text:p>Correction p 234 n° 74</text:p>
            <text:p>En classe p 281 n° 5</text:p>
          </table:table-cell>
          <table:table-cell table:style-name="ce117" office:value-type="float" office:value="1" calcext:value-type="float">
            <text:p>1</text:p>
          </table:table-cell>
          <table:table-cell table:style-name="ce151" office:value-type="string" calcext:value-type="string">
            <text:p>fonction inverse</text:p>
          </table:table-cell>
          <table:table-cell table:style-name="ce158" office:value-type="string" calcext:value-type="string">
            <text:p>finir p 45 n° 50</text:p>
          </table:table-cell>
          <table:table-cell table:style-name="ce259" office:value-type="string" calcext:value-type="string">
            <text:p>Heure 1 : correction détaillée du c03</text:p>
            <text:p>Heure 2 : suite exercice p 45 n° 50</text:p>
          </table:table-cell>
          <table:table-cell table:style-name="ce194" office:value-type="float" office:value="2" calcext:value-type="float">
            <text:p>2</text:p>
          </table:table-cell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42]+1" office:value-type="date" office:date-value="2022-01-12" calcext:value-type="date">
            <text:p>12/01/22</text:p>
          </table:table-cell>
          <table:table-cell table:style-name="ce17" table:formula="of:=TEXT([.B143];&quot;jjj&quot;) &amp;DAY([.B143])&amp; &quot; &quot;&amp; TEXT([.B143];&quot;mmm&quot;)" office:value-type="string" office:string-value="mer.12 janv." calcext:value-type="string">
            <text:p>mer.12 janv.</text:p>
          </table:table-cell>
          <table:table-cell table:style-name="ce11" table:number-columns-repeated="2"/>
          <table:table-cell table:style-name="ce13" office:value-type="string" calcext:value-type="string">
            <text:p>résolution graphique d’(in)equations</text:p>
          </table:table-cell>
          <table:table-cell table:style-name="ce36" office:value-type="string" calcext:value-type="string">
            <text:p>i04</text:p>
            <text:p><text:span text:style-name="T2">P 289 n° 50</text:span></text:p>
          </table:table-cell>
          <table:table-cell table:style-name="ce36" office:value-type="string" calcext:value-type="string">
            <text:p>i04 : signe d’une fonction affine : identifier m et p / tracer la droite / construire le tableau de signe</text:p>
            <text:p><text:span text:style-name="T5">Correction p 289 n° 50</text:span></text:p>
            <text:p><text:span text:style-name="T5">En classe p 289 n° 53 – p 251 n° 3</text:span>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résolution graphique d’(in)equations</text:p>
          </table:table-cell>
          <table:table-cell table:style-name="ce100" office:value-type="string" calcext:value-type="string">
            <text:p>P 281 n° 6</text:p>
          </table:table-cell>
          <table:table-cell table:style-name="ce136" office:value-type="string" calcext:value-type="string">
            <text:p><text:span text:style-name="T2">Heure 1 : </text:span><text:span text:style-name="T5">Correction p 281 n° 6</text:span></text:p>
            <text:p><text:span text:style-name="T5">En classe p 288 n° 50 </text:span> (vérification à l’aide de la calculatrice)</text:p>
            <text:p><text:span text:style-name="T2">Heure 2 :</text:span> <text:span text:style-name="T5">fin n° 50 – n° 53</text:span> (vérification calculatrice)</text:p>
            <text:p><text:span text:style-name="T2">Explication tableaux de variations</text:span></text:p>
            <text:p><text:span text:style-name="T5">P 278 n° 1 - 3</text:span></text:p>
          </table:table-cell>
          <table:table-cell table:style-name="ce117" office:value-type="float" office:value="2" calcext:value-type="float">
            <text:p>2</text:p>
          </table:table-cell>
          <table:table-cell table:style-name="ce151"/>
          <table:table-cell table:style-name="ce158" table:number-columns-repeated="2"/>
          <table:table-cell table:style-name="ce194"/>
          <table:table-cell table:style-name="ce199"/>
          <table:table-cell table:style-name="ce209"/>
          <table:table-cell table:style-name="ce199"/>
          <table:table-cell table:style-name="ce219"/>
          <table:table-cell table:number-columns-repeated="1001"/>
        </table:table-row>
        <table:table-row table:style-name="ro1">
          <table:table-cell/>
          <table:table-cell table:style-name="ce7" table:formula="of:=[.B143]+1" office:value-type="date" office:date-value="2022-01-13" calcext:value-type="date">
            <text:p>13/01/22</text:p>
          </table:table-cell>
          <table:table-cell table:style-name="ce17" table:formula="of:=TEXT([.B144];&quot;jjj&quot;) &amp;DAY([.B144])&amp; &quot; &quot;&amp; TEXT([.B144];&quot;mmm&quot;)" office:value-type="string" office:string-value="jeu.13 janv." calcext:value-type="string">
            <text:p>jeu.13 janv.</text:p>
          </table:table-cell>
          <table:table-cell table:style-name="ce11" table:number-columns-repeated="2"/>
          <table:table-cell table:style-name="ce13"/>
          <table:table-cell table:style-name="ce36"/>
          <table:table-cell table:style-name="ce33"/>
          <table:table-cell table:style-name="ce106"/>
          <table:table-cell table:style-name="ce103"/>
          <table:table-cell table:style-name="ce125"/>
          <table:table-cell table:style-name="ce12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/>
          <table:table-cell table:style-name="ce209" table:number-columns-repeated="2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44]+1" office:value-type="date" office:date-value="2022-01-14" calcext:value-type="date">
            <text:p>14/01/22</text:p>
          </table:table-cell>
          <table:table-cell table:style-name="ce17" table:formula="of:=TEXT([.B145];&quot;jjj&quot;) &amp;DAY([.B145])&amp; &quot; &quot;&amp; TEXT([.B145];&quot;mmm&quot;)" office:value-type="string" office:string-value="ven.14 janv." calcext:value-type="string">
            <text:p>ven.14 janv.</text:p>
          </table:table-cell>
          <table:table-cell table:style-name="ce11" table:number-columns-repeated="2"/>
          <table:table-cell table:style-name="ce13" office:value-type="string" calcext:value-type="string">
            <text:p>résolution graphique d’(in)equations</text:p>
          </table:table-cell>
          <table:table-cell table:style-name="ce21" office:value-type="string" calcext:value-type="string">
            <text:p>copier cours p 250</text:p>
            <text:p>P 289 n° 53</text:p>
          </table:table-cell>
          <table:table-cell table:style-name="ce60" office:value-type="string" calcext:value-type="string">
            <text:p>Correction p 289 n° 53 (non fait)</text:p>
            <text:p>En classe p 261 n° 38 (non fait)</text:p>
            <text:p>Retour i04</text:p>
            <text:p>Correction P 289 n° 3 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Variations</text:p>
          </table:table-cell>
          <table:table-cell table:style-name="ce178" office:value-type="string" calcext:value-type="string">
            <text:p>i04</text:p>
          </table:table-cell>
          <table:table-cell table:style-name="ce178" office:value-type="string" calcext:value-type="string">
            <text:p>i04 : signe d’une fonction affine (identifier m et p / tracer la droite / valeur qui annule / tableau de signe / répondre f(x)&gt;= 0 sur un intervalle)</text:p>
            <text:p><text:span text:style-name="T5">Correction p 279 n° 1 – 3</text:span></text:p>
            <text:p><text:span text:style-name="T5">En classe p. 288 n° 44</text:span></text:p>
          </table:table-cell>
          <table:table-cell table:style-name="ce117" office:value-type="float" office:value="1" calcext:value-type="float">
            <text:p>1</text:p>
          </table:table-cell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45]+1" office:value-type="date" office:date-value="2022-01-15" calcext:value-type="date">
            <text:p>15/01/22</text:p>
          </table:table-cell>
          <table:table-cell table:style-name="ce17" table:formula="of:=TEXT([.B146];&quot;jjj&quot;) &amp;DAY([.B146])&amp; &quot; &quot;&amp; TEXT([.B146];&quot;mmm&quot;)" office:value-type="string" office:string-value="sam.15 janv." calcext:value-type="string">
            <text:p>sam.15 janv.</text:p>
          </table:table-cell>
          <table:table-cell table:style-name="ce11" table:number-columns-repeated="2"/>
          <table:table-cell table:style-name="ce13" office:value-type="string" calcext:value-type="string">
            <text:p>Règles de calcul</text:p>
          </table:table-cell>
          <table:table-cell table:style-name="ce21"/>
          <table:table-cell table:style-name="ce70" office:value-type="string" calcext:value-type="string">
            <text:p>Mod AB : <text:span text:style-name="T5">recherche de triplets pythagoricien / 2022 côté d’un triangle rectangle ?</text:span></text:p>
            <text:p><text:span text:style-name="T5">Démonstration littérale / géométrique (3k ; 4k ; 5k) pythagoricien</text:span></text:p>
            <text:p><text:span text:style-name="T5">Conjectures : </text:span></text:p>
            <text:p><text:span text:style-name="T5">* a et b de parité différente ?</text:span></text:p>
            <text:p><text:span text:style-name="T5">* b et c consécutifs ?</text:span></text:p>
            <text:p><text:span text:style-name="T5">* a premier ? Impair ?</text:span></text:p>
          </table:table-cell>
          <table:table-cell table:style-name="ce106" office:value-type="float" office:value="1" calcext:value-type="float">
            <text:p>1</text:p>
          </table:table-cell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249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46]+1" office:value-type="date" office:date-value="2022-01-16" calcext:value-type="date">
            <text:p>16/01/22</text:p>
          </table:table-cell>
          <table:table-cell table:style-name="ce17" table:formula="of:=TEXT([.B147];&quot;jjj&quot;) &amp;DAY([.B147])&amp; &quot; &quot;&amp; TEXT([.B147];&quot;mmm&quot;)" office:value-type="string" office:string-value="dim.16 janv." calcext:value-type="string">
            <text:p>dim.16 janv.</text:p>
          </table:table-cell>
          <table:table-cell table:style-name="ce11" table:number-columns-repeated="2"/>
          <table:table-cell table:style-name="ce13"/>
          <table:table-cell table:style-name="ce36"/>
          <table:table-cell table:style-name="ce50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/>
          <table:table-cell table:style-name="ce269"/>
          <table:table-cell table:style-name="ce194"/>
          <table:table-cell table:style-name="ce199"/>
          <table:table-cell table:style-name="ce209"/>
          <table:table-cell table:style-name="ce199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47]+1" office:value-type="date" office:date-value="2022-01-17" calcext:value-type="date">
            <text:p>17/01/22</text:p>
          </table:table-cell>
          <table:table-cell table:style-name="ce17" table:formula="of:=TEXT([.B148];&quot;jjj&quot;) &amp;DAY([.B148])&amp; &quot; &quot;&amp; TEXT([.B148];&quot;mmm&quot;)" office:value-type="string" office:string-value="lun.17 janv." calcext:value-type="string">
            <text:p>lun.17 janv.</text:p>
          </table:table-cell>
          <table:table-cell table:style-name="ce11" table:number-columns-repeated="2"/>
          <table:table-cell table:style-name="ce13" office:value-type="string" calcext:value-type="string">
            <text:p>Règles de calcul</text:p>
          </table:table-cell>
          <table:table-cell table:style-name="ce21"/>
          <table:table-cell table:style-name="ce21" office:value-type="string" calcext:value-type="string">
            <text:p>Mod AB : suite de la recherche / <text:span text:style-name="T9">programme Python = boucles for / while / tests = if then else</text:span></text:p>
          </table:table-cell>
          <table:table-cell table:style-name="ce106" office:value-type="float" office:value="1" calcext:value-type="float">
            <text:p>1</text:p>
          </table:table-cell>
          <table:table-cell table:style-name="ce103"/>
          <table:table-cell table:style-name="ce100" table:number-columns-repeated="2"/>
          <table:table-cell table:style-name="ce117"/>
          <table:table-cell table:style-name="ce151" office:value-type="string" calcext:value-type="string">
            <text:p>fct inverse</text:p>
          </table:table-cell>
          <table:table-cell table:style-name="ce158" office:value-type="string" calcext:value-type="string">
            <text:p>finir p 45 n° 50</text:p>
          </table:table-cell>
          <table:table-cell table:style-name="ce158" office:value-type="string" calcext:value-type="string">
            <text:p>Mod AB :<text:span text:style-name="T3"> fin de l’exercice p 50 n° 45</text:span></text:p>
            <text:p><text:span text:style-name="T3">En classe : p 45 n° 52 (début)</text:span></text:p>
          </table:table-cell>
          <table:table-cell table:style-name="ce194" office:value-type="float" office:value="1" calcext:value-type="float">
            <text:p>1</text:p>
          </table:table-cell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48]+1" office:value-type="date" office:date-value="2022-01-18" calcext:value-type="date">
            <text:p>18/01/22</text:p>
          </table:table-cell>
          <table:table-cell table:style-name="ce17" table:formula="of:=TEXT([.B149];&quot;jjj&quot;) &amp;DAY([.B149])&amp; &quot; &quot;&amp; TEXT([.B149];&quot;mmm&quot;)" office:value-type="string" office:string-value="mar.18 janv." calcext:value-type="string">
            <text:p>mar.18 janv.</text:p>
          </table:table-cell>
          <table:table-cell table:style-name="ce11" table:number-columns-repeated="2"/>
          <table:table-cell table:style-name="ce13" office:value-type="string" calcext:value-type="string">
            <text:p>résolution graphique d’(in)equations</text:p>
          </table:table-cell>
          <table:table-cell table:style-name="ce36"/>
          <table:table-cell table:style-name="ce60" office:value-type="string" calcext:value-type="string">
            <text:p>en classe p 261 n° 38 – 50 (à finir)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Variations</text:p>
          </table:table-cell>
          <table:table-cell table:style-name="ce100" office:value-type="string" calcext:value-type="string">
            <text:p>P 290 n° 62 – 45</text:p>
          </table:table-cell>
          <table:table-cell table:style-name="ce100" office:value-type="string" calcext:value-type="string">
            <text:p>Cours : p 250 Résolution graphique d’(in)équations</text:p>
            <text:p>1. Equations f(x) = k ou f(x) = g(x)</text:p>
            <text:p>2. Inéquations f(x) &lt; k ou f(x) &lt; g(x)</text:p>
            <text:p><text:span text:style-name="T5">En classe p 290 n° 62 – (45)</text:span></text:p>
          </table:table-cell>
          <table:table-cell table:style-name="ce117" office:value-type="float" office:value="1" calcext:value-type="float">
            <text:p>1</text:p>
          </table:table-cell>
          <table:table-cell table:style-name="ce151" office:value-type="string" calcext:value-type="string">
            <text:p>fct inverse</text:p>
          </table:table-cell>
          <table:table-cell table:style-name="ce158" office:value-type="string" calcext:value-type="string">
            <text:p>c04 : comme p 45 n° 50</text:p>
            <text:p>Finir p 45 n° 52</text:p>
          </table:table-cell>
          <table:table-cell table:style-name="ce242" office:value-type="string" calcext:value-type="string">
            <text:p><text:span text:style-name="T2">Heure 1 : </text:span><text:span text:style-name="T3">Correction p 45 n° 52 (fin) / début p 47 n° 62</text:span></text:p>
            <text:p><text:span text:style-name="T2">Heure 2 :</text:span> c04</text:p>
          </table:table-cell>
          <table:table-cell table:style-name="ce194" office:value-type="float" office:value="2" calcext:value-type="float">
            <text:p>2</text:p>
          </table:table-cell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49]+1" office:value-type="date" office:date-value="2022-01-19" calcext:value-type="date">
            <text:p>19/01/22</text:p>
          </table:table-cell>
          <table:table-cell table:style-name="ce17" table:formula="of:=TEXT([.B150];&quot;jjj&quot;) &amp;DAY([.B150])&amp; &quot; &quot;&amp; TEXT([.B150];&quot;mmm&quot;)" office:value-type="string" office:string-value="mer.19 janv." calcext:value-type="string">
            <text:p>mer.19 janv.</text:p>
          </table:table-cell>
          <table:table-cell table:style-name="ce11" table:number-columns-repeated="2"/>
          <table:table-cell table:style-name="ce13" office:value-type="string" calcext:value-type="string">
            <text:p>résolution graphique d’(in)equations</text:p>
          </table:table-cell>
          <table:table-cell table:style-name="ce33" office:value-type="string" calcext:value-type="string">
            <text:p>P 261 n° 50 (à finir)</text:p>
          </table:table-cell>
          <table:table-cell table:style-name="ce21"/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Variations</text:p>
          </table:table-cell>
          <table:table-cell table:style-name="ce100" office:value-type="string" calcext:value-type="string">
            <text:p>P 290 n° 45</text:p>
          </table:table-cell>
          <table:table-cell table:style-name="ce133" office:value-type="string" calcext:value-type="string">
            <text:p>Correction p 290 n° 45 </text:p>
            <text:p>En classe p 290 n° 60 / p 296 n° 93 / p 251 n° 3 – 38 (50)</text:p>
          </table:table-cell>
          <table:table-cell table:style-name="ce117" office:value-type="float" office:value="2" calcext:value-type="float">
            <text:p>2</text:p>
          </table:table-cell>
          <table:table-cell table:style-name="ce151"/>
          <table:table-cell table:style-name="ce249"/>
          <table:table-cell table:style-name="ce158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/>
          <table:table-cell table:style-name="ce7" table:formula="of:=[.B150]+1" office:value-type="date" office:date-value="2022-01-20" calcext:value-type="date">
            <text:p>20/01/22</text:p>
          </table:table-cell>
          <table:table-cell table:style-name="ce17" table:formula="of:=TEXT([.B151];&quot;jjj&quot;) &amp;DAY([.B151])&amp; &quot; &quot;&amp; TEXT([.B151];&quot;mmm&quot;)" office:value-type="string" office:string-value="jeu.20 janv." calcext:value-type="string">
            <text:p>jeu.20 janv.</text:p>
          </table:table-cell>
          <table:table-cell table:style-name="ce11" table:number-columns-repeated="2"/>
          <table:table-cell table:style-name="ce13"/>
          <table:table-cell table:style-name="ce36"/>
          <table:table-cell table:style-name="ce33"/>
          <table:table-cell table:style-name="ce106"/>
          <table:table-cell table:style-name="ce103"/>
          <table:table-cell table:style-name="ce122" table:number-columns-repeated="2"/>
          <table:table-cell table:style-name="ce117"/>
          <table:table-cell table:style-name="ce151"/>
          <table:table-cell table:style-name="ce158"/>
          <table:table-cell table:style-name="ce249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51]+1" office:value-type="date" office:date-value="2022-01-21" calcext:value-type="date">
            <text:p>21/01/22</text:p>
          </table:table-cell>
          <table:table-cell table:style-name="ce17" table:formula="of:=TEXT([.B152];&quot;jjj&quot;) &amp;DAY([.B152])&amp; &quot; &quot;&amp; TEXT([.B152];&quot;mmm&quot;)" office:value-type="string" office:string-value="ven.21 janv." calcext:value-type="string">
            <text:p>ven.21 janv.</text:p>
          </table:table-cell>
          <table:table-cell table:style-name="ce11" table:number-columns-repeated="2"/>
          <table:table-cell table:style-name="ce13" office:value-type="string" calcext:value-type="string">
            <text:p>résolution graphique d’(in)equations</text:p>
          </table:table-cell>
          <table:table-cell table:style-name="ce21"/>
          <table:table-cell table:style-name="ce21" office:value-type="string" calcext:value-type="string">
            <text:p><text:span text:style-name="T5">P 264 n° 82 : méthode de résolution d’inéquation . Introduction de la méthode algébrique</text:span> /  Changement d’ordre si multiplication par un négatif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résolution graphique d’(in)equations</text:p>
          </table:table-cell>
          <table:table-cell table:style-name="ce125" office:value-type="string" calcext:value-type="string">
            <text:p>Copier cours p 250</text:p>
            <text:p>P 262 n° 50</text:p>
          </table:table-cell>
          <table:table-cell table:style-name="ce133" office:value-type="string" calcext:value-type="string">
            <text:p>correction p 262 n° 50 / en classe p 262 n° 82</text:p>
          </table:table-cell>
          <table:table-cell table:style-name="ce117" office:value-type="float" office:value="1" calcext:value-type="float">
            <text:p>1</text:p>
          </table:table-cell>
          <table:table-cell table:style-name="ce151"/>
          <table:table-cell table:style-name="ce158" table:number-columns-repeated="2"/>
          <table:table-cell table:style-name="ce194"/>
          <table:table-cell table:style-name="ce199"/>
          <table:table-cell table:style-name="ce209"/>
          <table:table-cell table:style-name="ce199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52]+1" office:value-type="date" office:date-value="2022-01-22" calcext:value-type="date">
            <text:p>22/01/22</text:p>
          </table:table-cell>
          <table:table-cell table:style-name="ce17" table:formula="of:=TEXT([.B153];&quot;jjj&quot;) &amp;DAY([.B153])&amp; &quot; &quot;&amp; TEXT([.B153];&quot;mmm&quot;)" office:value-type="string" office:string-value="sam.22 janv." calcext:value-type="string">
            <text:p>sam.22 janv.</text:p>
          </table:table-cell>
          <table:table-cell table:style-name="ce11" table:number-columns-repeated="2"/>
          <table:table-cell table:style-name="ce13" office:value-type="string" calcext:value-type="string">
            <text:p>Règles de calcul</text:p>
          </table:table-cell>
          <table:table-cell table:style-name="ce36"/>
          <table:table-cell table:style-name="ce36" office:value-type="string" calcext:value-type="string">
            <text:p><text:span text:style-name="T2">Mod AB : </text:span><text:span text:style-name="T9">suite de la recherche en Python : 2022 appartient(il à un triplet Pythagoricien ? Modifier le programme pour ne pas avoir de doublons.</text:span></text:p>
          </table:table-cell>
          <table:table-cell table:style-name="ce106" office:value-type="float" office:value="1" calcext:value-type="float">
            <text:p>1</text:p>
          </table:table-cell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249"/>
          <table:table-cell table:style-name="ce248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53]+1" office:value-type="date" office:date-value="2022-01-23" calcext:value-type="date">
            <text:p>23/01/22</text:p>
          </table:table-cell>
          <table:table-cell table:style-name="ce17" table:formula="of:=TEXT([.B154];&quot;jjj&quot;) &amp;DAY([.B154])&amp; &quot; &quot;&amp; TEXT([.B154];&quot;mmm&quot;)" office:value-type="string" office:string-value="dim.23 janv." calcext:value-type="string">
            <text:p>dim.23 janv.</text:p>
          </table:table-cell>
          <table:table-cell table:style-name="ce11" table:number-columns-repeated="2"/>
          <table:table-cell table:style-name="ce13"/>
          <table:table-cell table:style-name="ce36"/>
          <table:table-cell table:style-name="ce50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/>
          <table:table-cell table:style-name="ce24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54]+1" office:value-type="date" office:date-value="2022-01-24" calcext:value-type="date">
            <text:p>24/01/22</text:p>
          </table:table-cell>
          <table:table-cell table:style-name="ce17" table:formula="of:=TEXT([.B155];&quot;jjj&quot;) &amp;DAY([.B155])&amp; &quot; &quot;&amp; TEXT([.B155];&quot;mmm&quot;)" office:value-type="string" office:string-value="lun.24 janv." calcext:value-type="string">
            <text:p>lun.24 janv.</text:p>
          </table:table-cell>
          <table:table-cell table:style-name="ce11"/>
          <table:table-cell table:style-name="ce11" office:value-type="string" calcext:value-type="string">
            <text:p>semaine évaluations</text:p>
          </table:table-cell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/>
          <table:table-cell table:style-name="ce133"/>
          <table:table-cell table:style-name="ce117"/>
          <table:table-cell table:style-name="ce151"/>
          <table:table-cell table:style-name="ce158"/>
          <table:table-cell table:style-name="ce259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55]+1" office:value-type="date" office:date-value="2022-01-25" calcext:value-type="date">
            <text:p>25/01/22</text:p>
          </table:table-cell>
          <table:table-cell table:style-name="ce17" table:formula="of:=TEXT([.B156];&quot;jjj&quot;) &amp;DAY([.B156])&amp; &quot; &quot;&amp; TEXT([.B156];&quot;mmm&quot;)" office:value-type="string" office:string-value="mar.25 janv." calcext:value-type="string">
            <text:p>mar.25 janv.</text:p>
          </table:table-cell>
          <table:table-cell table:style-name="ce11"/>
          <table:table-cell table:style-name="ce11" office:value-type="string" calcext:value-type="string">
            <text:p>semaine évaluations</text:p>
          </table:table-cell>
          <table:table-cell table:style-name="ce13"/>
          <table:table-cell table:style-name="ce36"/>
          <table:table-cell table:style-name="ce33"/>
          <table:table-cell table:style-name="ce106"/>
          <table:table-cell table:style-name="ce103"/>
          <table:table-cell table:style-name="ce100"/>
          <table:table-cell table:style-name="ce114"/>
          <table:table-cell table:style-name="ce117"/>
          <table:table-cell table:style-name="ce151"/>
          <table:table-cell table:style-name="ce249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56]+1" office:value-type="date" office:date-value="2022-01-26" calcext:value-type="date">
            <text:p>26/01/22</text:p>
          </table:table-cell>
          <table:table-cell table:style-name="ce17" table:formula="of:=TEXT([.B157];&quot;jjj&quot;) &amp;DAY([.B157])&amp; &quot; &quot;&amp; TEXT([.B157];&quot;mmm&quot;)" office:value-type="string" office:string-value="mer.26 janv." calcext:value-type="string">
            <text:p>mer.26 janv.</text:p>
          </table:table-cell>
          <table:table-cell table:style-name="ce11"/>
          <table:table-cell table:style-name="ce11" office:value-type="string" calcext:value-type="string">
            <text:p>semaine évaluations</text:p>
          </table:table-cell>
          <table:table-cell table:style-name="ce13"/>
          <table:table-cell table:style-name="ce56"/>
          <table:table-cell table:style-name="ce33"/>
          <table:table-cell table:style-name="ce106"/>
          <table:table-cell table:style-name="ce103"/>
          <table:table-cell table:style-name="ce130" table:number-columns-repeated="2"/>
          <table:table-cell table:style-name="ce117"/>
          <table:table-cell table:style-name="ce151"/>
          <table:table-cell table:style-name="ce158"/>
          <table:table-cell table:style-name="ce259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57]+1" office:value-type="date" office:date-value="2022-01-27" calcext:value-type="date">
            <text:p>27/01/22</text:p>
          </table:table-cell>
          <table:table-cell table:style-name="ce17" table:formula="of:=TEXT([.B158];&quot;jjj&quot;) &amp;DAY([.B158])&amp; &quot; &quot;&amp; TEXT([.B158];&quot;mmm&quot;)" office:value-type="string" office:string-value="jeu.27 janv." calcext:value-type="string">
            <text:p>jeu.27 janv.</text:p>
          </table:table-cell>
          <table:table-cell table:style-name="ce11" office:value-type="string" calcext:value-type="string">
            <text:p>PAF : plaisir 3 : annulé (continuité pédagogique)</text:p>
          </table:table-cell>
          <table:table-cell table:style-name="ce11" office:value-type="string" calcext:value-type="string">
            <text:p>semaine évaluations</text:p>
          </table:table-cell>
          <table:table-cell table:style-name="ce13"/>
          <table:table-cell table:style-name="ce36"/>
          <table:table-cell table:style-name="ce54"/>
          <table:table-cell table:style-name="ce106"/>
          <table:table-cell table:style-name="ce103"/>
          <table:table-cell table:style-name="ce122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/>
          <table:table-cell table:style-name="ce209" table:number-columns-repeated="2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58]+1" office:value-type="date" office:date-value="2022-01-28" calcext:value-type="date">
            <text:p>28/01/22</text:p>
          </table:table-cell>
          <table:table-cell table:style-name="ce17" table:formula="of:=TEXT([.B159];&quot;jjj&quot;) &amp;DAY([.B159])&amp; &quot; &quot;&amp; TEXT([.B159];&quot;mmm&quot;)" office:value-type="string" office:string-value="ven.28 janv." calcext:value-type="string">
            <text:p>ven.28 janv.</text:p>
          </table:table-cell>
          <table:table-cell table:style-name="ce11"/>
          <table:table-cell table:style-name="ce11" office:value-type="string" calcext:value-type="string">
            <text:p>semaine évaluations</text:p>
          </table:table-cell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/>
          <table:table-cell table:style-name="ce209" table:number-columns-repeated="2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59]+1" office:value-type="date" office:date-value="2022-01-29" calcext:value-type="date">
            <text:p>29/01/22</text:p>
          </table:table-cell>
          <table:table-cell table:style-name="ce17" table:formula="of:=TEXT([.B160];&quot;jjj&quot;) &amp;DAY([.B160])&amp; &quot; &quot;&amp; TEXT([.B160];&quot;mmm&quot;)" office:value-type="string" office:string-value="sam.29 janv." calcext:value-type="string">
            <text:p>sam.29 janv.</text:p>
          </table:table-cell>
          <table:table-cell table:style-name="ce11" table:number-columns-repeated="2"/>
          <table:table-cell table:style-name="ce13"/>
          <table:table-cell table:style-name="ce36"/>
          <table:table-cell table:style-name="ce21"/>
          <table:table-cell table:style-name="ce106"/>
          <table:table-cell table:style-name="ce103"/>
          <table:table-cell table:style-name="ce100"/>
          <table:table-cell table:style-name="ce114"/>
          <table:table-cell table:style-name="ce117"/>
          <table:table-cell table:style-name="ce151"/>
          <table:table-cell table:style-name="ce158"/>
          <table:table-cell table:style-name="ce259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60]+1" office:value-type="date" office:date-value="2022-01-30" calcext:value-type="date">
            <text:p>30/01/22</text:p>
          </table:table-cell>
          <table:table-cell table:style-name="ce17" table:formula="of:=TEXT([.B161];&quot;jjj&quot;) &amp;DAY([.B161])&amp; &quot; &quot;&amp; TEXT([.B161];&quot;mmm&quot;)" office:value-type="string" office:string-value="dim.30 janv." calcext:value-type="string">
            <text:p>dim.30 janv.</text:p>
          </table:table-cell>
          <table:table-cell table:style-name="ce11" table:number-columns-repeated="2"/>
          <table:table-cell table:style-name="ce13"/>
          <table:table-cell table:style-name="ce47"/>
          <table:table-cell table:style-name="ce83"/>
          <table:table-cell table:style-name="ce106"/>
          <table:table-cell table:style-name="ce103"/>
          <table:table-cell table:style-name="ce122"/>
          <table:table-cell table:style-name="ce125"/>
          <table:table-cell table:style-name="ce117"/>
          <table:table-cell table:style-name="ce151"/>
          <table:table-cell table:style-name="ce249"/>
          <table:table-cell table:style-name="ce259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61]+1" office:value-type="date" office:date-value="2022-01-31" calcext:value-type="date">
            <text:p>31/01/22</text:p>
          </table:table-cell>
          <table:table-cell table:style-name="ce17" table:formula="of:=TEXT([.B162];&quot;jjj&quot;) &amp;DAY([.B162])&amp; &quot; &quot;&amp; TEXT([.B162];&quot;mmm&quot;)" office:value-type="string" office:string-value="lun.31 janv." calcext:value-type="string">
            <text:p>lun.31 janv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 office:value-type="string" calcext:value-type="string">
            <text:p>fct inverse</text:p>
          </table:table-cell>
          <table:table-cell table:style-name="ce158"/>
          <table:table-cell table:style-name="ce158" office:value-type="string" calcext:value-type="string">
            <text:p>Mod AB : <text:span text:style-name="T5">retour c04</text:span></text:p>
            <text:p><text:span text:style-name="T5">P 47 n° 63 : notion de coût marginal</text:span></text:p>
          </table:table-cell>
          <table:table-cell table:style-name="ce194" office:value-type="float" office:value="1" calcext:value-type="float">
            <text:p>1</text:p>
          </table:table-cell>
          <table:table-cell table:style-name="ce199" office:value-type="string" calcext:value-type="string">
            <text:p>Internet</text:p>
          </table:table-cell>
          <table:table-cell table:style-name="ce199"/>
          <table:table-cell table:style-name="ce199" office:value-type="string" calcext:value-type="string">
            <text:p>Heure 1 : Quelques balises html / explication de code CSS / touche F12 dans les navigateurs / définir charte graphique / réduire le poids des images (paint) / plan du site (papier)</text:p>
            <text:p>Heure 2 (Mod AB) : codage des pages du site</text:p>
          </table:table-cell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62]+1" office:value-type="date" office:date-value="2022-02-01" calcext:value-type="date">
            <text:p>01/02/22</text:p>
          </table:table-cell>
          <table:table-cell table:style-name="ce17" table:formula="of:=TEXT([.B163];&quot;jjj&quot;) &amp;DAY([.B163])&amp; &quot; &quot;&amp; TEXT([.B163];&quot;mmm&quot;)" office:value-type="string" office:string-value="mar.1 févr." calcext:value-type="string">
            <text:p>mar.1 févr.</text:p>
          </table:table-cell>
          <table:table-cell table:style-name="ce11" table:number-columns-repeated="2"/>
          <table:table-cell table:style-name="ce13" office:value-type="string" calcext:value-type="string">
            <text:p>Règles de calcul</text:p>
          </table:table-cell>
          <table:table-cell table:style-name="ce21" office:value-type="string" calcext:value-type="string">
            <text:p>P 265 n° 83 – 84</text:p>
          </table:table-cell>
          <table:table-cell table:style-name="ce113" office:value-type="string" calcext:value-type="string">
            <text:p>Correction p 265 n° 83 – 85 / tableaux de signes</text:p>
            <text:p>Etude de Plimpton322 =traduction de la tablette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résolution graphique d’(in)equations</text:p>
          </table:table-cell>
          <table:table-cell table:style-name="ce125" office:value-type="string" calcext:value-type="string">
            <text:p>P 262 n° 82 – 83</text:p>
          </table:table-cell>
          <table:table-cell table:style-name="ce114" office:value-type="string" calcext:value-type="string">
            <text:p>Correction p 262 n° 82 : tableaux de signes</text:p>
          </table:table-cell>
          <table:table-cell table:style-name="ce117" office:value-type="float" office:value="1" calcext:value-type="float">
            <text:p>1</text:p>
          </table:table-cell>
          <table:table-cell table:style-name="ce151" office:value-type="string" calcext:value-type="string">
            <text:p>fct inverse</text:p>
          </table:table-cell>
          <table:table-cell table:style-name="ce158" office:value-type="string" calcext:value-type="string">
            <text:p>finir p 47 n° 63</text:p>
          </table:table-cell>
          <table:table-cell table:style-name="ce259" office:value-type="string" calcext:value-type="string">
            <text:p>Commentaire c04</text:p>
            <text:p>Fin p 47 n° 63</text:p>
            <text:p><text:span text:style-name="T2">Cours : probabilités</text:span></text:p>
          </table:table-cell>
          <table:table-cell table:style-name="ce194" office:value-type="float" office:value="2" calcext:value-type="float">
            <text:p>2</text:p>
          </table:table-cell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63]+1" office:value-type="date" office:date-value="2022-02-02" calcext:value-type="date">
            <text:p>02/02/22</text:p>
          </table:table-cell>
          <table:table-cell table:style-name="ce17" table:formula="of:=TEXT([.B164];&quot;jjj&quot;) &amp;DAY([.B164])&amp; &quot; &quot;&amp; TEXT([.B164];&quot;mmm&quot;)" office:value-type="string" office:string-value="mer.2 févr." calcext:value-type="string">
            <text:p>mer.2 févr.</text:p>
          </table:table-cell>
          <table:table-cell table:style-name="ce11" office:value-type="string" calcext:value-type="string">
            <text:p>PAF : vues 1</text:p>
          </table:table-cell>
          <table:table-cell table:style-name="ce11" office:value-type="string" calcext:value-type="string">
            <text:p>11h30 : coordo maths</text:p>
          </table:table-cell>
          <table:table-cell table:style-name="ce13"/>
          <table:table-cell table:style-name="ce21"/>
          <table:table-cell table:style-name="ce70"/>
          <table:table-cell table:style-name="ce106"/>
          <table:table-cell table:style-name="ce103" office:value-type="string" calcext:value-type="string">
            <text:p>Règles de calculs</text:p>
          </table:table-cell>
          <table:table-cell table:style-name="ce122"/>
          <table:table-cell table:style-name="ce166" office:value-type="string" calcext:value-type="string">
            <text:p>recherche de triplets Pythagoriciens</text:p>
            <text:p>Étude de Plimpton322</text:p>
            <text:p><text:span text:style-name="T2">Cours : puissances relatives</text:span></text:p>
          </table:table-cell>
          <table:table-cell table:style-name="ce117" office:value-type="float" office:value="2" calcext:value-type="float">
            <text:p>2</text:p>
          </table:table-cell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64]+1" office:value-type="date" office:date-value="2022-02-03" calcext:value-type="date">
            <text:p>03/02/22</text:p>
          </table:table-cell>
          <table:table-cell table:style-name="ce17" table:formula="of:=TEXT([.B165];&quot;jjj&quot;) &amp;DAY([.B165])&amp; &quot; &quot;&amp; TEXT([.B165];&quot;mmm&quot;)" office:value-type="string" office:string-value="jeu.3 févr." calcext:value-type="string">
            <text:p>jeu.3 févr.</text:p>
          </table:table-cell>
          <table:table-cell table:style-name="ce11" office:value-type="string" calcext:value-type="string">
            <text:p>PAF : vues 2</text:p>
          </table:table-cell>
          <table:table-cell table:style-name="ce11"/>
          <table:table-cell table:style-name="ce13"/>
          <table:table-cell table:style-name="ce36"/>
          <table:table-cell table:style-name="ce60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2"/>
          <table:table-cell table:style-name="ce21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65]+1" office:value-type="date" office:date-value="2022-02-04" calcext:value-type="date">
            <text:p>04/02/22</text:p>
          </table:table-cell>
          <table:table-cell table:style-name="ce17" table:formula="of:=TEXT([.B166];&quot;jjj&quot;) &amp;DAY([.B166])&amp; &quot; &quot;&amp; TEXT([.B166];&quot;mmm&quot;)" office:value-type="string" office:string-value="ven.4 févr." calcext:value-type="string">
            <text:p>ven.4 févr.</text:p>
          </table:table-cell>
          <table:table-cell table:style-name="ce11" table:number-columns-repeated="2"/>
          <table:table-cell table:style-name="ce13" office:value-type="string" calcext:value-type="string">
            <text:p>résolution graphique d’(in)equations</text:p>
          </table:table-cell>
          <table:table-cell table:style-name="ce21" office:value-type="string" calcext:value-type="string">
            <text:p>c05</text:p>
          </table:table-cell>
          <table:table-cell table:style-name="ce145" office:value-type="string" calcext:value-type="string">
            <text:p><text:span text:style-name="T17">C05 :  * signe d’une fonction affine (identifier m et p / trouver valeur qui annule / sens de variation de la fonction)</text:span></text:p>
            <text:p><text:span text:style-name="T17">* passer de la courbe au tableau de variations (et réciproquement)</text:span></text:p>
            <text:p><text:span text:style-name="T17">* résolution graphique d’(in) équation</text:span></text:p>
            <text:p><text:span text:style-name="T17">* développer – factoriser des expressions  - utiliser la règle du produit nul</text:span>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résolution graphique d’(in)equations</text:p>
          </table:table-cell>
          <table:table-cell table:style-name="ce100" office:value-type="string" calcext:value-type="string">
            <text:p>c05</text:p>
          </table:table-cell>
          <table:table-cell table:style-name="ce122" office:value-type="string" calcext:value-type="string">
            <text:p>C05 :  * signe d’une fonction affine (identifier m et p / trouver valeur qui annule / sens de variation de la fonction)</text:p>
            <text:p>* passer de la courbe au tableau de variations (et réciproquement)</text:p>
            <text:p>* résolution graphique d’(in) équation</text:p>
            <text:p>* développer – factoriser des expressions  - utiliser la règle du produit nul</text:p>
          </table:table-cell>
          <table:table-cell table:style-name="ce117" office:value-type="float" office:value="1" calcext:value-type="float">
            <text:p>1</text:p>
          </table:table-cell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66]+1" office:value-type="date" office:date-value="2022-02-05" calcext:value-type="date">
            <text:p>05/02/22</text:p>
          </table:table-cell>
          <table:table-cell table:style-name="ce17" table:formula="of:=TEXT([.B167];&quot;jjj&quot;) &amp;DAY([.B167])&amp; &quot; &quot;&amp; TEXT([.B167];&quot;mmm&quot;)" office:value-type="string" office:string-value="sam.5 févr." calcext:value-type="string">
            <text:p>sam.5 févr.</text:p>
          </table:table-cell>
          <table:table-cell table:style-name="ce11" table:number-columns-repeated="2"/>
          <table:table-cell table:style-name="ce13" office:value-type="string" calcext:value-type="string">
            <text:p>Règles de calcul</text:p>
          </table:table-cell>
          <table:table-cell table:style-name="ce21"/>
          <table:table-cell table:style-name="ce66" office:value-type="string" calcext:value-type="string">
            <text:p>Mod AB : recherche : triangle ABC quelconque / M point dasn ABC / A’ B’ C’ projetés orthogonaux / construction des carrés de côtés AC’ (bleu) C’A (rouge) BA’ (bleu) A’C (rouge) CB’ (bleu) B’A (rouge) /=&gt; où placer M afin que la somme des aires des carrés bleus soit égale à celles des aires des carrés rouges ?</text:p>
          </table:table-cell>
          <table:table-cell table:style-name="ce106" office:value-type="float" office:value="1" calcext:value-type="float">
            <text:p>1</text:p>
          </table:table-cell>
          <table:table-cell table:style-name="ce103"/>
          <table:table-cell table:style-name="ce100"/>
          <table:table-cell table:style-name="ce114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6">
          <table:table-cell/>
          <table:table-cell table:style-name="ce7" table:formula="of:=[.B167]+1" office:value-type="date" office:date-value="2022-02-06" calcext:value-type="date">
            <text:p>06/02/22</text:p>
          </table:table-cell>
          <table:table-cell table:style-name="ce17" table:formula="of:=TEXT([.B168];&quot;jjj&quot;) &amp;DAY([.B168])&amp; &quot; &quot;&amp; TEXT([.B168];&quot;mmm&quot;)" office:value-type="string" office:string-value="dim.6 févr." calcext:value-type="string">
            <text:p>dim.6 févr.</text:p>
          </table:table-cell>
          <table:table-cell table:style-name="ce11" table:number-columns-repeated="2"/>
          <table:table-cell table:style-name="ce13"/>
          <table:table-cell table:style-name="ce36"/>
          <table:table-cell table:style-name="ce83"/>
          <table:table-cell table:style-name="ce106"/>
          <table:table-cell table:style-name="ce103"/>
          <table:table-cell table:style-name="ce100"/>
          <table:table-cell table:style-name="ce127"/>
          <table:table-cell table:style-name="ce117"/>
          <table:table-cell table:style-name="ce151"/>
          <table:table-cell table:style-name="ce255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68]+1" office:value-type="date" office:date-value="2022-02-07" calcext:value-type="date">
            <text:p>07/02/22</text:p>
          </table:table-cell>
          <table:table-cell table:style-name="ce17" table:formula="of:=TEXT([.B169];&quot;jjj&quot;) &amp;DAY([.B169])&amp; &quot; &quot;&amp; TEXT([.B169];&quot;mmm&quot;)" office:value-type="string" office:string-value="lun.7 févr." calcext:value-type="string">
            <text:p>lun.7 févr.</text:p>
          </table:table-cell>
          <table:table-cell table:style-name="ce11" table:number-columns-repeated="2"/>
          <table:table-cell table:style-name="ce13" office:value-type="string" calcext:value-type="string">
            <text:p>Règles de calcul</text:p>
          </table:table-cell>
          <table:table-cell table:style-name="ce21"/>
          <table:table-cell table:style-name="ce21" office:value-type="string" calcext:value-type="string">
            <text:p>Mod AB : bilan de samedi / formulation de la conjecture / démonstration de la conjecture</text:p>
          </table:table-cell>
          <table:table-cell table:style-name="ce106" office:value-type="float" office:value="1" calcext:value-type="float">
            <text:p>1</text:p>
          </table:table-cell>
          <table:table-cell table:style-name="ce103"/>
          <table:table-cell table:style-name="ce100" table:number-columns-repeated="2"/>
          <table:table-cell table:style-name="ce117"/>
          <table:table-cell table:style-name="ce151" office:value-type="string" calcext:value-type="string">
            <text:p>probas</text:p>
          </table:table-cell>
          <table:table-cell table:style-name="ce158"/>
          <table:table-cell table:style-name="ce158" office:value-type="string" calcext:value-type="string">
            <text:p>Mod AB : p 119 <text:span text:style-name="T3">lecture de tableau à double entrée</text:span></text:p>
            <text:p><text:span text:style-name="T3">passage du tableau à l’arbre</text:span> / vocabulaire / probas « sachant que » / probas ET</text:p>
          </table:table-cell>
          <table:table-cell table:style-name="ce194" office:value-type="float" office:value="1" calcext:value-type="float">
            <text:p>1</text:p>
          </table:table-cell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69]+1" office:value-type="date" office:date-value="2022-02-08" calcext:value-type="date">
            <text:p>08/02/22</text:p>
          </table:table-cell>
          <table:table-cell table:style-name="ce17" table:formula="of:=TEXT([.B170];&quot;jjj&quot;) &amp;DAY([.B170])&amp; &quot; &quot;&amp; TEXT([.B170];&quot;mmm&quot;)" office:value-type="string" office:string-value="mar.8 févr." calcext:value-type="string">
            <text:p>mar.8 févr.</text:p>
          </table:table-cell>
          <table:table-cell table:style-name="ce11" table:number-columns-repeated="2"/>
          <table:table-cell table:style-name="ce13" office:value-type="string" calcext:value-type="string">
            <text:p>Règles de calcul</text:p>
          </table:table-cell>
          <table:table-cell table:style-name="ce21"/>
          <table:table-cell table:style-name="ce21" office:value-type="string" calcext:value-type="string">
            <text:p>Retour c05 / Démonstration</text:p>
            <text:p>Cours : puissances relatives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Règles de calculs</text:p>
          </table:table-cell>
          <table:table-cell table:style-name="ce100" office:value-type="string" calcext:value-type="string">
            <text:p>P 25 n ° 99</text:p>
          </table:table-cell>
          <table:table-cell table:style-name="ce147" office:value-type="string" calcext:value-type="string">
            <text:p><text:span text:style-name="T5">Retour c05</text:span></text:p>
            <text:p>Cours : racines carrées</text:p>
            <text:p>Exemple de calcul avec simplification de racine carrée</text:p>
          </table:table-cell>
          <table:table-cell table:style-name="ce117" office:value-type="float" office:value="1" calcext:value-type="float">
            <text:p>1</text:p>
          </table:table-cell>
          <table:table-cell table:style-name="ce151" office:value-type="string" calcext:value-type="string">
            <text:p>probas</text:p>
          </table:table-cell>
          <table:table-cell table:style-name="ce249" office:value-type="string" calcext:value-type="string">
            <text:p>c05 : optimisation + probas (début)</text:p>
          </table:table-cell>
          <table:table-cell table:style-name="ce158" office:value-type="string" calcext:value-type="string">
            <text:p>Heure 1 : p 120 TP3</text:p>
            <text:p>Heure 2 : <text:span text:style-name="T1">c05 : optimisation 1) lecture graphique 2) dérivée de la fonction 3) vérifier la forme factorisée en développant 4) signe de la fonction dérivée 5) variations de la fonction étudiée 6) conclusion // proba (simlple)</text:span></text:p>
          </table:table-cell>
          <table:table-cell table:style-name="ce194" office:value-type="float" office:value="2" calcext:value-type="float">
            <text:p>2</text:p>
          </table:table-cell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70]+1" office:value-type="date" office:date-value="2022-02-09" calcext:value-type="date">
            <text:p>09/02/22</text:p>
          </table:table-cell>
          <table:table-cell table:style-name="ce17" table:formula="of:=TEXT([.B171];&quot;jjj&quot;) &amp;DAY([.B171])&amp; &quot; &quot;&amp; TEXT([.B171];&quot;mmm&quot;)" office:value-type="string" office:string-value="mer.9 févr." calcext:value-type="string">
            <text:p>mer.9 févr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 office:value-type="string" calcext:value-type="string">
            <text:p>Règles de calculs</text:p>
          </table:table-cell>
          <table:table-cell table:style-name="ce100" office:value-type="string" calcext:value-type="string">
            <text:p>Copier cours p. 14</text:p>
            <text:p>P 26 n° 102 – 100</text:p>
          </table:table-cell>
          <table:table-cell table:style-name="ce100" office:value-type="string" calcext:value-type="string">
            <text:p>Heure 1 : <text:span text:style-name="T5">correction p 25 n° 99 – p 26 n° 102 – 100</text:span></text:p>
            <text:p><text:span text:style-name="T5">Notation E+04</text:span></text:p>
            <text:p>Heure 2 : <text:span text:style-name="T5">commentaires c05</text:span> / Orientation (maths) / </text:p>
          </table:table-cell>
          <table:table-cell table:style-name="ce117" office:value-type="float" office:value="2" calcext:value-type="float">
            <text:p>2</text:p>
          </table:table-cell>
          <table:table-cell table:style-name="ce151"/>
          <table:table-cell table:style-name="ce158"/>
          <table:table-cell table:style-name="ce259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71]+1" office:value-type="date" office:date-value="2022-02-10" calcext:value-type="date">
            <text:p>10/02/22</text:p>
          </table:table-cell>
          <table:table-cell table:style-name="ce17" table:formula="of:=TEXT([.B172];&quot;jjj&quot;) &amp;DAY([.B172])&amp; &quot; &quot;&amp; TEXT([.B172];&quot;mmm&quot;)" office:value-type="string" office:string-value="jeu.10 févr." calcext:value-type="string">
            <text:p>jeu.10 févr.</text:p>
          </table:table-cell>
          <table:table-cell table:style-name="ce11"/>
          <table:table-cell table:style-name="ce11" office:value-type="string" calcext:value-type="string">
            <text:p>cons. Péda DHG</text:p>
          </table:table-cell>
          <table:table-cell table:style-name="ce13"/>
          <table:table-cell table:style-name="ce36"/>
          <table:table-cell table:style-name="ce33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72]+1" office:value-type="date" office:date-value="2022-02-11" calcext:value-type="date">
            <text:p>11/02/22</text:p>
          </table:table-cell>
          <table:table-cell table:style-name="ce17" table:formula="of:=TEXT([.B173];&quot;jjj&quot;) &amp;DAY([.B173])&amp; &quot; &quot;&amp; TEXT([.B173];&quot;mmm&quot;)" office:value-type="string" office:string-value="ven.11 févr." calcext:value-type="string">
            <text:p>ven.11 févr.</text:p>
          </table:table-cell>
          <table:table-cell table:style-name="ce11" table:number-columns-repeated="2"/>
          <table:table-cell table:style-name="ce13" office:value-type="string" calcext:value-type="string">
            <text:p>Règles de calcul</text:p>
          </table:table-cell>
          <table:table-cell table:style-name="ce21"/>
          <table:table-cell table:style-name="ce21" office:value-type="string" calcext:value-type="string">
            <text:p>cours : p 14 : racine carrées</text:p>
            <text:p><text:span text:style-name="T5">En classe p 26 n° 100 – 105</text:span>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Règles de calculs</text:p>
          </table:table-cell>
          <table:table-cell table:style-name="ce100"/>
          <table:table-cell table:style-name="ce100" office:value-type="string" calcext:value-type="string">
            <text:p><text:span text:style-name="T5">Correction p 26 n° 105</text:span></text:p>
            <text:p>Démonstration identités remarquables (technique des aires)</text:p>
            <text:p>Cours p 68</text:p>
            <text:p><text:span text:style-name="T5">En classe p 28 n° 136 / p 69 n° 2 – 3</text:span></text:p>
          </table:table-cell>
          <table:table-cell table:style-name="ce117" office:value-type="float" office:value="1" calcext:value-type="float">
            <text:p>1</text:p>
          </table:table-cell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73]+1" office:value-type="date" office:date-value="2022-02-12" calcext:value-type="date">
            <text:p>12/02/22</text:p>
          </table:table-cell>
          <table:table-cell table:style-name="ce17" table:formula="of:=TEXT([.B174];&quot;jjj&quot;) &amp;DAY([.B174])&amp; &quot; &quot;&amp; TEXT([.B174];&quot;mmm&quot;)" office:value-type="string" office:string-value="sam.12 févr." calcext:value-type="string">
            <text:p>sam.12 févr.</text:p>
          </table:table-cell>
          <table:table-cell table:style-name="ce11" table:number-columns-repeated="2"/>
          <table:table-cell table:style-name="ce13" office:value-type="string" calcext:value-type="string">
            <text:p>Règles de calcul</text:p>
          </table:table-cell>
          <table:table-cell table:style-name="ce21" office:value-type="string" calcext:value-type="string">
            <text:p>Copier cours p 14</text:p>
            <text:p>P 25 n° 99 – 102</text:p>
          </table:table-cell>
          <table:table-cell table:style-name="ce113" office:value-type="string" calcext:value-type="string">
            <text:p>Mod AB : Exercices</text:p>
            <text:p>Correction p 26 n° 100 – 99 – 102 – 105</text:p>
            <text:p>Notation E+04 / p 28 n° 135 (facultatif) - 136</text:p>
          </table:table-cell>
          <table:table-cell table:style-name="ce106" office:value-type="float" office:value="1" calcext:value-type="float">
            <text:p>1</text:p>
          </table:table-cell>
          <table:table-cell table:style-name="ce103"/>
          <table:table-cell table:style-name="ce122"/>
          <table:table-cell table:style-name="ce114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74]+1" office:value-type="date" office:date-value="2022-02-13" calcext:value-type="date">
            <text:p>13/02/22</text:p>
          </table:table-cell>
          <table:table-cell table:style-name="ce17" table:formula="of:=TEXT([.B175];&quot;jjj&quot;) &amp;DAY([.B175])&amp; &quot; &quot;&amp; TEXT([.B175];&quot;mmm&quot;)" office:value-type="string" office:string-value="dim.13 févr." calcext:value-type="string">
            <text:p>dim.13 févr.</text:p>
          </table:table-cell>
          <table:table-cell table:style-name="ce11" table:number-columns-repeated="2"/>
          <table:table-cell table:style-name="ce13"/>
          <table:table-cell table:style-name="ce36"/>
          <table:table-cell table:style-name="ce83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/>
          <table:table-cell table:style-name="ce7" table:formula="of:=[.B175]+1" office:value-type="date" office:date-value="2022-02-14" calcext:value-type="date">
            <text:p>14/02/22</text:p>
          </table:table-cell>
          <table:table-cell table:style-name="ce17" table:formula="of:=TEXT([.B176];&quot;jjj&quot;) &amp;DAY([.B176])&amp; &quot; &quot;&amp; TEXT([.B176];&quot;mmm&quot;)" office:value-type="string" office:string-value="lun.14 févr." calcext:value-type="string">
            <text:p>lun.14 févr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 office:value-type="string" calcext:value-type="string">
            <text:p>probas</text:p>
          </table:table-cell>
          <table:table-cell table:style-name="ce158"/>
          <table:table-cell table:style-name="ce158" office:value-type="string" calcext:value-type="string">
            <text:p>Mod AB : <text:span text:style-name="T3">fin p 121 TP 3 / p 128 n° 16 – 21</text:span></text:p>
          </table:table-cell>
          <table:table-cell table:style-name="ce194" office:value-type="float" office:value="1" calcext:value-type="float">
            <text:p>1</text:p>
          </table:table-cell>
          <table:table-cell table:style-name="ce199" office:value-type="string" calcext:value-type="string">
            <text:p>Internet</text:p>
          </table:table-cell>
          <table:table-cell table:style-name="ce199"/>
          <table:table-cell table:style-name="ce199" office:value-type="string" calcext:value-type="string">
            <text:p>Finir les sites WEB</text:p>
          </table:table-cell>
          <table:table-cell table:style-name="ce219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/>
          <table:table-cell table:style-name="ce7" table:formula="of:=[.B176]+1" office:value-type="date" office:date-value="2022-02-15" calcext:value-type="date">
            <text:p>15/02/22</text:p>
          </table:table-cell>
          <table:table-cell table:style-name="ce17" table:formula="of:=TEXT([.B177];&quot;jjj&quot;) &amp;DAY([.B177])&amp; &quot; &quot;&amp; TEXT([.B177];&quot;mmm&quot;)" office:value-type="string" office:string-value="mar.15 févr." calcext:value-type="string">
            <text:p>mar.15 févr.</text:p>
          </table:table-cell>
          <table:table-cell table:style-name="ce11" table:number-columns-repeated="2"/>
          <table:table-cell table:style-name="ce13" office:value-type="string" calcext:value-type="string">
            <text:p>Règles de calcul</text:p>
          </table:table-cell>
          <table:table-cell table:style-name="ce21" office:value-type="string" calcext:value-type="string">
            <text:p>finir p p 26 n° 105 – 136</text:p>
          </table:table-cell>
          <table:table-cell table:style-name="ce60" office:value-type="string" calcext:value-type="string">
            <text:p>correction n° 105 – id rem</text:p>
            <text:p>P 69 n° 2- 3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Règles de calculs</text:p>
          </table:table-cell>
          <table:table-cell table:style-name="ce100" office:value-type="string" calcext:value-type="string">
            <text:p>Copier cours p 68</text:p>
            <text:p>Finir p 69 n° 2 – 3</text:p>
          </table:table-cell>
          <table:table-cell table:style-name="ce100"/>
          <table:table-cell table:style-name="ce117" office:value-type="float" office:value="1" calcext:value-type="float">
            <text:p>1</text:p>
          </table:table-cell>
          <table:table-cell table:style-name="ce151" office:value-type="string" calcext:value-type="string">
            <text:p>probas</text:p>
          </table:table-cell>
          <table:table-cell table:style-name="ce248" office:value-type="string" calcext:value-type="string">
            <text:p>finir p 128 n° 16 – 21 – 38</text:p>
          </table:table-cell>
          <table:table-cell table:style-name="ce158" office:value-type="string" calcext:value-type="string">
            <text:p>Heure 1 : <text:span text:style-name="T3">retour c05</text:span> / cours (1. intro)</text:p>
            <text:p>Heure 2 : cours : 2. probabilités conditionnelles et arbres pondérés</text:p>
            <text:p>2.1 Définition</text:p>
            <text:p>2.2 Construction et probas conditionnelles</text:p>
            <text:p>2.3 Probabilités totales</text:p>
            <text:p><text:span text:style-name="T3">Correction p 128 n° 16 – (21)</text:span></text:p>
          </table:table-cell>
          <table:table-cell table:style-name="ce194" office:value-type="float" office:value="2" calcext:value-type="float">
            <text:p>2</text:p>
          </table:table-cell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/>
          <table:table-cell table:style-name="ce7" table:formula="of:=[.B177]+1" office:value-type="date" office:date-value="2022-02-16" calcext:value-type="date">
            <text:p>16/02/22</text:p>
          </table:table-cell>
          <table:table-cell table:style-name="ce17" table:formula="of:=TEXT([.B178];&quot;jjj&quot;) &amp;DAY([.B178])&amp; &quot; &quot;&amp; TEXT([.B178];&quot;mmm&quot;)" office:value-type="string" office:string-value="mer.16 févr." calcext:value-type="string">
            <text:p>mer.16 févr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/>
          <table:table-cell table:style-name="ce7" table:formula="of:=[.B178]+1" office:value-type="date" office:date-value="2022-02-17" calcext:value-type="date">
            <text:p>17/02/22</text:p>
          </table:table-cell>
          <table:table-cell table:style-name="ce17" table:formula="of:=TEXT([.B179];&quot;jjj&quot;) &amp;DAY([.B179])&amp; &quot; &quot;&amp; TEXT([.B179];&quot;mmm&quot;)" office:value-type="string" office:string-value="jeu.17 févr." calcext:value-type="string">
            <text:p>jeu.17 févr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79]+1" office:value-type="date" office:date-value="2022-02-18" calcext:value-type="date">
            <text:p>18/02/22</text:p>
          </table:table-cell>
          <table:table-cell table:style-name="ce17" table:formula="of:=TEXT([.B180];&quot;jjj&quot;) &amp;DAY([.B180])&amp; &quot; &quot;&amp; TEXT([.B180];&quot;mmm&quot;)" office:value-type="string" office:string-value="ven.18 févr." calcext:value-type="string">
            <text:p>ven.18 févr.</text:p>
          </table:table-cell>
          <table:table-cell table:style-name="ce11" table:number-columns-repeated="2"/>
          <table:table-cell table:style-name="ce13" office:value-type="string" calcext:value-type="string">
            <text:p>Règles de calcul</text:p>
          </table:table-cell>
          <table:table-cell table:style-name="ce47" office:value-type="string" calcext:value-type="string">
            <text:p>c06</text:p>
          </table:table-cell>
          <table:table-cell table:style-name="ce47" office:value-type="string" calcext:value-type="string">
            <text:p>1. calculs puissances et racines carrées : retrouver le résultat donné par la calculatrice et l’écrire sous forme de puissance d’un entier</text:p>
            <text:p>2. développement / factorisation</text:p>
            <text:p>3. application à un pb de géométrie avec lecture graphique de fonction (inéquation / équation / signe fct affne) – produit nul – position relative de deux courbes / racine carrée et distance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Règles de calculs</text:p>
          </table:table-cell>
          <table:table-cell table:style-name="ce127" office:value-type="string" calcext:value-type="string">
            <text:p>c06</text:p>
          </table:table-cell>
          <table:table-cell table:style-name="ce230" office:value-type="string" calcext:value-type="string">
            <text:p><text:span text:style-name="T17">1. calculs puissances et racines carrées : retrouver le résultat donné par la calculatrice et l’écrire sous forme de puissance d’un entier</text:span></text:p>
            <text:p><text:span text:style-name="T17">2. développement / factorisation</text:span></text:p>
            <text:p><text:span text:style-name="T17">3. application à un pb de géométrie avec lecture graphique de fonction (inéquation / équation / signe fct affine) – produit nul – position relative de deux courbes / racine carrée et distance</text:span></text:p>
          </table:table-cell>
          <table:table-cell table:style-name="ce117" office:value-type="float" office:value="1" calcext:value-type="float">
            <text:p>1</text:p>
          </table:table-cell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80]+1" office:value-type="date" office:date-value="2022-02-19" calcext:value-type="date">
            <text:p>19/02/22</text:p>
          </table:table-cell>
          <table:table-cell table:style-name="ce17" table:formula="of:=TEXT([.B181];&quot;jjj&quot;) &amp;DAY([.B181])&amp; &quot; &quot;&amp; TEXT([.B181];&quot;mmm&quot;)" office:value-type="string" office:string-value="sam.19 févr." calcext:value-type="string">
            <text:p>sam.19 févr.</text:p>
          </table:table-cell>
          <table:table-cell table:style-name="ce11" table:number-columns-repeated="2"/>
          <table:table-cell table:style-name="ce13"/>
          <table:table-cell table:style-name="ce21"/>
          <table:table-cell table:style-name="ce70" office:value-type="string" calcext:value-type="string">
            <text:p>Escape game</text:p>
          </table:table-cell>
          <table:table-cell table:style-name="ce106" office:value-type="float" office:value="1" calcext:value-type="float">
            <text:p>1</text:p>
          </table:table-cell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 office:value-type="string" calcext:value-type="string">
            <text:p>v</text:p>
          </table:table-cell>
          <table:table-cell table:style-name="ce7" table:formula="of:=[.B181]+1" office:value-type="date" office:date-value="2022-02-20" calcext:value-type="date">
            <text:p>20/02/22</text:p>
          </table:table-cell>
          <table:table-cell table:style-name="ce17" table:formula="of:=TEXT([.B182];&quot;jjj&quot;) &amp;DAY([.B182])&amp; &quot; &quot;&amp; TEXT([.B182];&quot;mmm&quot;)" office:value-type="string" office:string-value="dim.20 févr." calcext:value-type="string">
            <text:p>dim.20 févr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 office:value-type="string" calcext:value-type="string">
            <text:p>v</text:p>
          </table:table-cell>
          <table:table-cell table:style-name="ce7" table:formula="of:=[.B182]+1" office:value-type="date" office:date-value="2022-02-21" calcext:value-type="date">
            <text:p>21/02/22</text:p>
          </table:table-cell>
          <table:table-cell table:style-name="ce17" table:formula="of:=TEXT([.B183];&quot;jjj&quot;) &amp;DAY([.B183])&amp; &quot; &quot;&amp; TEXT([.B183];&quot;mmm&quot;)" office:value-type="string" office:string-value="lun.21 févr." calcext:value-type="string">
            <text:p>lun.21 févr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 office:value-type="string" calcext:value-type="string">
            <text:p>v</text:p>
          </table:table-cell>
          <table:table-cell table:style-name="ce7" table:formula="of:=[.B183]+1" office:value-type="date" office:date-value="2022-02-22" calcext:value-type="date">
            <text:p>22/02/22</text:p>
          </table:table-cell>
          <table:table-cell table:style-name="ce17" table:formula="of:=TEXT([.B184];&quot;jjj&quot;) &amp;DAY([.B184])&amp; &quot; &quot;&amp; TEXT([.B184];&quot;mmm&quot;)" office:value-type="string" office:string-value="mar.22 févr." calcext:value-type="string">
            <text:p>mar.22 févr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 office:value-type="string" calcext:value-type="string">
            <text:p>v</text:p>
          </table:table-cell>
          <table:table-cell table:style-name="ce7" table:formula="of:=[.B184]+1" office:value-type="date" office:date-value="2022-02-23" calcext:value-type="date">
            <text:p>23/02/22</text:p>
          </table:table-cell>
          <table:table-cell table:style-name="ce17" table:formula="of:=TEXT([.B185];&quot;jjj&quot;) &amp;DAY([.B185])&amp; &quot; &quot;&amp; TEXT([.B185];&quot;mmm&quot;)" office:value-type="string" office:string-value="mer.23 févr." calcext:value-type="string">
            <text:p>mer.23 févr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 office:value-type="string" calcext:value-type="string">
            <text:p>v</text:p>
          </table:table-cell>
          <table:table-cell table:style-name="ce7" table:formula="of:=[.B185]+1" office:value-type="date" office:date-value="2022-02-24" calcext:value-type="date">
            <text:p>24/02/22</text:p>
          </table:table-cell>
          <table:table-cell table:style-name="ce17" table:formula="of:=TEXT([.B186];&quot;jjj&quot;) &amp;DAY([.B186])&amp; &quot; &quot;&amp; TEXT([.B186];&quot;mmm&quot;)" office:value-type="string" office:string-value="jeu.24 févr." calcext:value-type="string">
            <text:p>jeu.24 févr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 office:value-type="string" calcext:value-type="string">
            <text:p>v</text:p>
          </table:table-cell>
          <table:table-cell table:style-name="ce7" table:formula="of:=[.B186]+1" office:value-type="date" office:date-value="2022-02-25" calcext:value-type="date">
            <text:p>25/02/22</text:p>
          </table:table-cell>
          <table:table-cell table:style-name="ce17" table:formula="of:=TEXT([.B187];&quot;jjj&quot;) &amp;DAY([.B187])&amp; &quot; &quot;&amp; TEXT([.B187];&quot;mmm&quot;)" office:value-type="string" office:string-value="ven.25 févr." calcext:value-type="string">
            <text:p>ven.25 févr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 office:value-type="string" calcext:value-type="string">
            <text:p>v</text:p>
          </table:table-cell>
          <table:table-cell table:style-name="ce7" table:formula="of:=[.B187]+1" office:value-type="date" office:date-value="2022-02-26" calcext:value-type="date">
            <text:p>26/02/22</text:p>
          </table:table-cell>
          <table:table-cell table:style-name="ce17" table:formula="of:=TEXT([.B188];&quot;jjj&quot;) &amp;DAY([.B188])&amp; &quot; &quot;&amp; TEXT([.B188];&quot;mmm&quot;)" office:value-type="string" office:string-value="sam.26 févr." calcext:value-type="string">
            <text:p>sam.26 févr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 office:value-type="string" calcext:value-type="string">
            <text:p>v</text:p>
          </table:table-cell>
          <table:table-cell table:style-name="ce7" table:formula="of:=[.B188]+1" office:value-type="date" office:date-value="2022-02-27" calcext:value-type="date">
            <text:p>27/02/22</text:p>
          </table:table-cell>
          <table:table-cell table:style-name="ce17" table:formula="of:=TEXT([.B189];&quot;jjj&quot;) &amp;DAY([.B189])&amp; &quot; &quot;&amp; TEXT([.B189];&quot;mmm&quot;)" office:value-type="string" office:string-value="dim.27 févr." calcext:value-type="string">
            <text:p>dim.27 févr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 office:value-type="string" calcext:value-type="string">
            <text:p>v</text:p>
          </table:table-cell>
          <table:table-cell table:style-name="ce7" table:formula="of:=[.B189]+1" office:value-type="date" office:date-value="2022-02-28" calcext:value-type="date">
            <text:p>28/02/22</text:p>
          </table:table-cell>
          <table:table-cell table:style-name="ce17" table:formula="of:=TEXT([.B190];&quot;jjj&quot;) &amp;DAY([.B190])&amp; &quot; &quot;&amp; TEXT([.B190];&quot;mmm&quot;)" office:value-type="string" office:string-value="lun.28 févr." calcext:value-type="string">
            <text:p>lun.28 févr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22"/>
          <table:table-cell table:style-name="ce100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 office:value-type="string" calcext:value-type="string">
            <text:p>v</text:p>
          </table:table-cell>
          <table:table-cell table:style-name="ce7" table:formula="of:=[.B190]+1" office:value-type="date" office:date-value="2022-03-01" calcext:value-type="date">
            <text:p>01/03/22</text:p>
          </table:table-cell>
          <table:table-cell table:style-name="ce17" table:formula="of:=TEXT([.B191];&quot;jjj&quot;) &amp;DAY([.B191])&amp; &quot; &quot;&amp; TEXT([.B191];&quot;mmm&quot;)" office:value-type="string" office:string-value="mar.1 mars" calcext:value-type="string">
            <text:p>mar.1 mars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 office:value-type="string" calcext:value-type="string">
            <text:p>v</text:p>
          </table:table-cell>
          <table:table-cell table:style-name="ce7" table:formula="of:=[.B191]+1" office:value-type="date" office:date-value="2022-03-02" calcext:value-type="date">
            <text:p>02/03/22</text:p>
          </table:table-cell>
          <table:table-cell table:style-name="ce17" table:formula="of:=TEXT([.B192];&quot;jjj&quot;) &amp;DAY([.B192])&amp; &quot; &quot;&amp; TEXT([.B192];&quot;mmm&quot;)" office:value-type="string" office:string-value="mer.2 mars" calcext:value-type="string">
            <text:p>mer.2 mars</text:p>
          </table:table-cell>
          <table:table-cell table:style-name="ce11" table:number-columns-repeated="2"/>
          <table:table-cell table:style-name="ce13"/>
          <table:table-cell table:style-name="ce36"/>
          <table:table-cell table:style-name="ce70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 office:value-type="string" calcext:value-type="string">
            <text:p>v</text:p>
          </table:table-cell>
          <table:table-cell table:style-name="ce7" table:formula="of:=[.B192]+1" office:value-type="date" office:date-value="2022-03-03" calcext:value-type="date">
            <text:p>03/03/22</text:p>
          </table:table-cell>
          <table:table-cell table:style-name="ce17" table:formula="of:=TEXT([.B193];&quot;jjj&quot;) &amp;DAY([.B193])&amp; &quot; &quot;&amp; TEXT([.B193];&quot;mmm&quot;)" office:value-type="string" office:string-value="jeu.3 mars" calcext:value-type="string">
            <text:p>jeu.3 mars</text:p>
          </table:table-cell>
          <table:table-cell table:style-name="ce11" table:number-columns-repeated="2"/>
          <table:table-cell table:style-name="ce13"/>
          <table:table-cell table:style-name="ce21"/>
          <table:table-cell table:style-name="ce9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249"/>
          <table:table-cell table:style-name="ce158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 office:value-type="string" calcext:value-type="string">
            <text:p>v</text:p>
          </table:table-cell>
          <table:table-cell table:style-name="ce7" table:formula="of:=[.B193]+1" office:value-type="date" office:date-value="2022-03-04" calcext:value-type="date">
            <text:p>04/03/22</text:p>
          </table:table-cell>
          <table:table-cell table:style-name="ce17" table:formula="of:=TEXT([.B194];&quot;jjj&quot;) &amp;DAY([.B194])&amp; &quot; &quot;&amp; TEXT([.B194];&quot;mmm&quot;)" office:value-type="string" office:string-value="ven.4 mars" calcext:value-type="string">
            <text:p>ven.4 mars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 office:value-type="string" calcext:value-type="string">
            <text:p>v</text:p>
          </table:table-cell>
          <table:table-cell table:style-name="ce7" table:formula="of:=[.B194]+1" office:value-type="date" office:date-value="2022-03-05" calcext:value-type="date">
            <text:p>05/03/22</text:p>
          </table:table-cell>
          <table:table-cell table:style-name="ce17" table:formula="of:=TEXT([.B195];&quot;jjj&quot;) &amp;DAY([.B195])&amp; &quot; &quot;&amp; TEXT([.B195];&quot;mmm&quot;)" office:value-type="string" office:string-value="sam.5 mars" calcext:value-type="string">
            <text:p>sam.5 mars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 office:value-type="string" calcext:value-type="string">
            <text:p>v</text:p>
          </table:table-cell>
          <table:table-cell table:style-name="ce7" table:formula="of:=[.B195]+1" office:value-type="date" office:date-value="2022-03-06" calcext:value-type="date">
            <text:p>06/03/22</text:p>
          </table:table-cell>
          <table:table-cell table:style-name="ce17" table:formula="of:=TEXT([.B196];&quot;jjj&quot;) &amp;DAY([.B196])&amp; &quot; &quot;&amp; TEXT([.B196];&quot;mmm&quot;)" office:value-type="string" office:string-value="dim.6 mars" calcext:value-type="string">
            <text:p>dim.6 mars</text:p>
          </table:table-cell>
          <table:table-cell table:style-name="ce11" table:number-columns-repeated="2"/>
          <table:table-cell table:style-name="ce13"/>
          <table:table-cell table:style-name="ce21"/>
          <table:table-cell table:style-name="ce7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96]+1" office:value-type="date" office:date-value="2022-03-07" calcext:value-type="date">
            <text:p>07/03/22</text:p>
          </table:table-cell>
          <table:table-cell table:style-name="ce17" table:formula="of:=TEXT([.B197];&quot;jjj&quot;) &amp;DAY([.B197])&amp; &quot; &quot;&amp; TEXT([.B197];&quot;mmm&quot;)" office:value-type="string" office:string-value="lun.7 mars" calcext:value-type="string">
            <text:p>lun.7 mars</text:p>
          </table:table-cell>
          <table:table-cell table:style-name="ce11" table:number-columns-repeated="2"/>
          <table:table-cell table:style-name="ce13" office:value-type="string" calcext:value-type="string">
            <text:p>Règles de calcul</text:p>
          </table:table-cell>
          <table:table-cell table:style-name="ce21"/>
          <table:table-cell table:style-name="ce21" office:value-type="string" calcext:value-type="string">
            <text:p>Mod AB : retour c06</text:p>
            <text:p><text:span text:style-name="T5">Recherche de triplets pythagoriciens : démonstrations</text:span></text:p>
          </table:table-cell>
          <table:table-cell table:style-name="ce106" office:value-type="float" office:value="1" calcext:value-type="float">
            <text:p>1</text:p>
          </table:table-cell>
          <table:table-cell table:style-name="ce103"/>
          <table:table-cell table:style-name="ce100" table:number-columns-repeated="2"/>
          <table:table-cell table:style-name="ce117"/>
          <table:table-cell table:style-name="ce151" office:value-type="string" calcext:value-type="string">
            <text:p>PIX</text:p>
          </table:table-cell>
          <table:table-cell table:style-name="ce158"/>
          <table:table-cell table:style-name="ce270" office:value-type="string" calcext:value-type="string">
            <text:p>Mod AB : certification PIX en 1.16</text:p>
          </table:table-cell>
          <table:table-cell table:style-name="ce194" office:value-type="float" office:value="0" calcext:value-type="float">
            <text:p>0</text:p>
          </table:table-cell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97]+1" office:value-type="date" office:date-value="2022-03-08" calcext:value-type="date">
            <text:p>08/03/22</text:p>
          </table:table-cell>
          <table:table-cell table:style-name="ce17" table:formula="of:=TEXT([.B198];&quot;jjj&quot;) &amp;DAY([.B198])&amp; &quot; &quot;&amp; TEXT([.B198];&quot;mmm&quot;)" office:value-type="string" office:string-value="mar.8 mars" calcext:value-type="string">
            <text:p>mar.8 mars</text:p>
          </table:table-cell>
          <table:table-cell table:style-name="ce11" table:number-columns-repeated="2"/>
          <table:table-cell table:style-name="ce13" office:value-type="string" calcext:value-type="string">
            <text:p>Règles de calcul</text:p>
          </table:table-cell>
          <table:table-cell table:style-name="ce21" office:value-type="string" calcext:value-type="string">
            <text:p>finir les calculs de fractions du tableau triplets</text:p>
          </table:table-cell>
          <table:table-cell table:style-name="ce70" office:value-type="string" calcext:value-type="string">
            <text:p><text:span text:style-name="T5">commentaires c06</text:span></text:p>
            <text:p><text:span text:style-name="T9">Correction tableau triplets avec Xcas / test si  … alors + parité pour déterminer a</text:span></text:p>
            <text:p><text:span text:style-name="T5">En classe p. 69 n° 5 / p 81 n° 68 – 103</text:span>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Règles de calculs</text:p>
          </table:table-cell>
          <table:table-cell table:style-name="ce100" office:value-type="string" calcext:value-type="string">
            <text:p>P 84 n° 106 / p 69 n° 6 / p 81 n° 65 / p 85 n° 112</text:p>
          </table:table-cell>
          <table:table-cell table:style-name="ce133" office:value-type="string" calcext:value-type="string">
            <text:p>commentaires c06</text:p>
            <text:p>Démonstration triplets pythagoriciens : rappels des règles de calculs vues en classe</text:p>
          </table:table-cell>
          <table:table-cell table:style-name="ce117" office:value-type="float" office:value="1" calcext:value-type="float">
            <text:p>1</text:p>
          </table:table-cell>
          <table:table-cell table:style-name="ce151" office:value-type="string" calcext:value-type="string">
            <text:p>Probas</text:p>
          </table:table-cell>
          <table:table-cell table:style-name="ce249" office:value-type="string" calcext:value-type="string">
            <text:p/>
            <text:p><text:span text:style-name="T2">P 128 n° 21 – 41</text:span></text:p>
          </table:table-cell>
          <table:table-cell table:style-name="ce248" office:value-type="string" calcext:value-type="string">
            <text:p>Heure 1 : <text:span text:style-name="T5">correction p 128 n° 21 + inverser l’arbre</text:span></text:p>
            <text:p>Heure 2 : notion d’événements indépendants</text:p>
            <text:p>Cours + feuille d’exercices</text:p>
          </table:table-cell>
          <table:table-cell table:style-name="ce194" office:value-type="float" office:value="2" calcext:value-type="float">
            <text:p>2</text:p>
          </table:table-cell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198]+1" office:value-type="date" office:date-value="2022-03-09" calcext:value-type="date">
            <text:p>09/03/22</text:p>
          </table:table-cell>
          <table:table-cell table:style-name="ce17" table:formula="of:=TEXT([.B199];&quot;jjj&quot;) &amp;DAY([.B199])&amp; &quot; &quot;&amp; TEXT([.B199];&quot;mmm&quot;)" office:value-type="string" office:string-value="mer.9 mars" calcext:value-type="string">
            <text:p>mer.9 mars</text:p>
          </table:table-cell>
          <table:table-cell table:style-name="ce11" table:number-columns-repeated="2"/>
          <table:table-cell table:style-name="ce13" office:value-type="string" calcext:value-type="string">
            <text:p>Règles de calcul</text:p>
          </table:table-cell>
          <table:table-cell table:style-name="ce79"/>
          <table:table-cell table:style-name="ce83" office:value-type="string" calcext:value-type="string">
            <text:p><text:span text:style-name="T5">Correction p 69 n° 5 / p 81 n° 68</text:span></text:p>
            <text:p><text:span text:style-name="T5">Début p 81 n° 103 </text:span></text:p>
            <text:p>Comment démontrer une égalité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Règles de calculs</text:p>
          </table:table-cell>
          <table:table-cell table:style-name="ce100" office:value-type="string" calcext:value-type="string">
            <text:p>Compléter 4 ligne du tableau <text:s/>triplets…</text:p>
          </table:table-cell>
          <table:table-cell table:style-name="ce100" office:value-type="string" calcext:value-type="string">
            <text:p><text:span text:style-name="T5">Correction des lignes de calculs / rappels simplifications de fractions</text:span></text:p>
            <text:p><text:span text:style-name="T5">P 84 n° 106</text:span> Démontrer une égalité : 3 méthodes</text:p>
            <text:p>Cours p 71 : calculs algébriques sur les quotients</text:p>
            <text:p>Comparaisons de deux quantités</text:p>
          </table:table-cell>
          <table:table-cell table:style-name="ce117" office:value-type="float" office:value="2" calcext:value-type="float">
            <text:p>2</text:p>
          </table:table-cell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/>
          <table:table-cell table:style-name="ce7" table:formula="of:=[.B199]+1" office:value-type="date" office:date-value="2022-03-10" calcext:value-type="date">
            <text:p>10/03/22</text:p>
          </table:table-cell>
          <table:table-cell table:style-name="ce17" table:formula="of:=TEXT([.B200];&quot;jjj&quot;) &amp;DAY([.B200])&amp; &quot; &quot;&amp; TEXT([.B200];&quot;mmm&quot;)" office:value-type="string" office:string-value="jeu.10 mars" calcext:value-type="string">
            <text:p>jeu.10 mars</text:p>
          </table:table-cell>
          <table:table-cell table:style-name="ce11" table:number-columns-repeated="2"/>
          <table:table-cell table:style-name="ce13"/>
          <table:table-cell table:style-name="ce21"/>
          <table:table-cell table:style-name="ce60"/>
          <table:table-cell table:style-name="ce106"/>
          <table:table-cell table:style-name="ce103"/>
          <table:table-cell table:style-name="ce122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/>
          <table:table-cell table:style-name="ce209" table:number-columns-repeated="2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200]+1" office:value-type="date" office:date-value="2022-03-11" calcext:value-type="date">
            <text:p>11/03/22</text:p>
          </table:table-cell>
          <table:table-cell table:style-name="ce17" table:formula="of:=TEXT([.B201];&quot;jjj&quot;) &amp;DAY([.B201])&amp; &quot; &quot;&amp; TEXT([.B201];&quot;mmm&quot;)" office:value-type="string" office:string-value="ven.11 mars" calcext:value-type="string">
            <text:p>ven.11 mars</text:p>
          </table:table-cell>
          <table:table-cell table:style-name="ce11" table:number-columns-repeated="2"/>
          <table:table-cell table:style-name="ce13" office:value-type="string" calcext:value-type="string">
            <text:p>Règles de calcul</text:p>
          </table:table-cell>
          <table:table-cell table:style-name="ce21" office:value-type="string" calcext:value-type="string">
            <text:p>pour les volontaires : correction c06</text:p>
            <text:p>Finir p 81 n° 103 (démonstration) + p 69 n° 6</text:p>
          </table:table-cell>
          <table:table-cell table:style-name="ce21" office:value-type="string" calcext:value-type="string">
            <text:p><text:span text:style-name="T3">Correction p 81 n° 103</text:span></text:p>
            <text:p>Cours : comparaison de deux quantités (p. 70)</text:p>
            <text:p><text:span text:style-name="T3">En classe p 69 n° 6 – p 81 n° 65 – (p 85 n° 112)</text:span></text:p>
          </table:table-cell>
          <table:table-cell table:style-name="ce106" office:value-type="float" office:value="1" calcext:value-type="float">
            <text:p>1</text:p>
          </table:table-cell>
          <table:table-cell table:style-name="ce103"/>
          <table:table-cell table:style-name="ce100" office:value-type="string" calcext:value-type="string">
            <text:p>Copier cours p 70</text:p>
            <text:p>pour les volontaires : correction c06</text:p>
          </table:table-cell>
          <table:table-cell table:style-name="ce100" office:value-type="string" calcext:value-type="string">
            <text:p>Escape game</text:p>
          </table:table-cell>
          <table:table-cell table:style-name="ce117" office:value-type="float" office:value="1" calcext:value-type="float">
            <text:p>1</text:p>
          </table:table-cell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201]+1" office:value-type="date" office:date-value="2022-03-12" calcext:value-type="date">
            <text:p>12/03/22</text:p>
          </table:table-cell>
          <table:table-cell table:style-name="ce17" table:formula="of:=TEXT([.B202];&quot;jjj&quot;) &amp;DAY([.B202])&amp; &quot; &quot;&amp; TEXT([.B202];&quot;mmm&quot;)" office:value-type="string" office:string-value="sam.12 mars" calcext:value-type="string">
            <text:p>sam.12 mars</text:p>
          </table:table-cell>
          <table:table-cell table:style-name="ce11" table:number-columns-repeated="2"/>
          <table:table-cell table:style-name="ce13" office:value-type="string" calcext:value-type="string">
            <text:p>Vecteurs</text:p>
          </table:table-cell>
          <table:table-cell table:style-name="ce33" office:value-type="string" calcext:value-type="string">
            <text:p>finir p 85 n° 112</text:p>
          </table:table-cell>
          <table:table-cell table:style-name="ce70" office:value-type="string" calcext:value-type="string">
            <text:p>Mod AB : travail d’introduction sur les vecteurs</text:p>
            <text:p>Conjectures uniquement</text:p>
            <text:p>1) ABCD quadrilatère, I,J,K,L milieux, nature IJKL ?</text:p>
            <text:p>2) carré + triangles équilatéraux : nature DIJ ?</text:p>
            <text:p><text:span text:style-name="T3">Exercices : p 85 n° 112 – 101 - 79</text:span></text:p>
          </table:table-cell>
          <table:table-cell table:style-name="ce106" office:value-type="float" office:value="1" calcext:value-type="float">
            <text:p>1</text:p>
          </table:table-cell>
          <table:table-cell table:style-name="ce103"/>
          <table:table-cell table:style-name="ce100"/>
          <table:table-cell table:style-name="ce114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202]+1" office:value-type="date" office:date-value="2022-03-13" calcext:value-type="date">
            <text:p>13/03/22</text:p>
          </table:table-cell>
          <table:table-cell table:style-name="ce17" table:formula="of:=TEXT([.B203];&quot;jjj&quot;) &amp;DAY([.B203])&amp; &quot; &quot;&amp; TEXT([.B203];&quot;mmm&quot;)" office:value-type="string" office:string-value="dim.13 mars" calcext:value-type="string">
            <text:p>dim.13 mars</text:p>
          </table:table-cell>
          <table:table-cell table:style-name="ce11" table:number-columns-repeated="2"/>
          <table:table-cell table:style-name="ce13"/>
          <table:table-cell table:style-name="ce50"/>
          <table:table-cell table:style-name="ce70"/>
          <table:table-cell table:style-name="ce106"/>
          <table:table-cell table:style-name="ce103"/>
          <table:table-cell table:style-name="ce122"/>
          <table:table-cell table:style-name="ce100"/>
          <table:table-cell table:style-name="ce117"/>
          <table:table-cell table:style-name="ce151"/>
          <table:table-cell table:style-name="ce254"/>
          <table:table-cell table:style-name="ce158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203]+1" office:value-type="date" office:date-value="2022-03-14" calcext:value-type="date">
            <text:p>14/03/22</text:p>
          </table:table-cell>
          <table:table-cell table:style-name="ce17" table:formula="of:=TEXT([.B204];&quot;jjj&quot;) &amp;DAY([.B204])&amp; &quot; &quot;&amp; TEXT([.B204];&quot;mmm&quot;)" office:value-type="string" office:string-value="lun.14 mars" calcext:value-type="string">
            <text:p>lun.14 mars</text:p>
          </table:table-cell>
          <table:table-cell table:style-name="ce11" table:number-columns-repeated="2"/>
          <table:table-cell table:style-name="ce13" office:value-type="string" calcext:value-type="string">
            <text:p>Vecteurs</text:p>
          </table:table-cell>
          <table:table-cell table:style-name="ce21" office:value-type="string" calcext:value-type="string">
            <text:p>finir p 85 n° 112 – 101 – 79</text:p>
          </table:table-cell>
          <table:table-cell table:style-name="ce21" office:value-type="string" calcext:value-type="string">
            <text:p>pas de SNT = &gt; Maths</text:p>
            <text:p>Présentation rapide des sites élèves</text:p>
            <text:p><text:span text:style-name="T5">explication rapide n° 112 – 101</text:span></text:p>
            <text:p><text:span text:style-name="T5">Mise en commun des conjectures de samedi</text:span></text:p>
            <text:p>Cours : .1 Configurations usuelles</text:p>
            <text:p>Feuille parallélogrammes</text:p>
            <text:p><text:span text:style-name="T4">Mod AB :</text:span><text:span text:style-name="T7"> Droites remarquables d’un triangle : recherche</text:span></text:p>
          </table:table-cell>
          <table:table-cell table:style-name="ce106" office:value-type="float" office:value="2" calcext:value-type="float">
            <text:p>2</text:p>
          </table:table-cell>
          <table:table-cell table:style-name="ce103"/>
          <table:table-cell table:style-name="ce100" table:number-columns-repeated="2"/>
          <table:table-cell table:style-name="ce117"/>
          <table:table-cell table:style-name="ce151" office:value-type="string" calcext:value-type="string">
            <text:p>Probas</text:p>
          </table:table-cell>
          <table:table-cell table:style-name="ce248" office:value-type="string" calcext:value-type="string">
            <text:p>finir p 132 n° 41 / feuille finir exercice 1.3 / faire exercice 2</text:p>
          </table:table-cell>
          <table:table-cell table:style-name="ce259"/>
          <table:table-cell table:style-name="ce194" office:value-type="float" office:value="1" calcext:value-type="float">
            <text:p>1</text:p>
          </table:table-cell>
          <table:table-cell table:style-name="ce199" office:value-type="string" calcext:value-type="string">
            <text:p>Data</text:p>
          </table:table-cell>
          <table:table-cell table:style-name="ce199"/>
          <table:table-cell table:style-name="ce199" office:value-type="string" calcext:value-type="string">
            <text:p>Pas de salle info, donc</text:p>
            <text:p>Heure 1 : samedi 2 avril (10h30)</text:p>
            <text:p>Heure 2 et 3 : samedi 19 avril</text:p>
          </table:table-cell>
          <table:table-cell table:style-name="ce219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7" table:formula="of:=[.B204]+1" office:value-type="date" office:date-value="2022-03-15" calcext:value-type="date">
            <text:p>15/03/22</text:p>
          </table:table-cell>
          <table:table-cell table:style-name="ce17" table:formula="of:=TEXT([.B205];&quot;jjj&quot;) &amp;DAY([.B205])&amp; &quot; &quot;&amp; TEXT([.B205];&quot;mmm&quot;)" office:value-type="string" office:string-value="mar.15 mars" calcext:value-type="string">
            <text:p>mar.15 mars</text:p>
          </table:table-cell>
          <table:table-cell table:style-name="ce11"/>
          <table:table-cell table:style-name="ce11" office:value-type="string" calcext:value-type="string">
            <text:p>conseil 2F – 18h30</text:p>
          </table:table-cell>
          <table:table-cell table:style-name="ce13" office:value-type="string" calcext:value-type="string">
            <text:p>Vecteurs</text:p>
          </table:table-cell>
          <table:table-cell table:style-name="ce33" office:value-type="string" calcext:value-type="string">
            <text:p>P 97 bilan 5</text:p>
          </table:table-cell>
          <table:table-cell table:style-name="ce33" office:value-type="string" calcext:value-type="string">
            <text:p><text:span text:style-name="T5">Correction p 85 n° 79</text:span></text:p>
            <text:p>droites remarquables : bilan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Règles de calculs</text:p>
          </table:table-cell>
          <table:table-cell table:style-name="ce100"/>
          <table:table-cell table:style-name="ce133" office:value-type="string" calcext:value-type="string">
            <text:p>Correction p 85 n° 112 – 101 (A)</text:p>
          </table:table-cell>
          <table:table-cell table:style-name="ce117" office:value-type="float" office:value="1" calcext:value-type="float">
            <text:p>1</text:p>
          </table:table-cell>
          <table:table-cell table:style-name="ce151" office:value-type="string" calcext:value-type="string">
            <text:p>Probas</text:p>
          </table:table-cell>
          <table:table-cell table:style-name="ce249" office:value-type="string" calcext:value-type="string">
            <text:p>c06</text:p>
          </table:table-cell>
          <table:table-cell table:style-name="ce249" office:value-type="string" calcext:value-type="string">
            <text:p><text:span text:style-name="T5">Heure 1 : exercice feuilles proba (culture / coiffure)</text:span></text:p>
            <text:p>Heure 2 : c06 : probabilités</text:p>
          </table:table-cell>
          <table:table-cell table:style-name="ce194" office:value-type="float" office:value="2" calcext:value-type="float">
            <text:p>2</text:p>
          </table:table-cell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205]+1" office:value-type="date" office:date-value="2022-03-16" calcext:value-type="date">
            <text:p>16/03/22</text:p>
          </table:table-cell>
          <table:table-cell table:style-name="ce17" table:formula="of:=TEXT([.B206];&quot;jjj&quot;) &amp;DAY([.B206])&amp; &quot; &quot;&amp; TEXT([.B206];&quot;mmm&quot;)" office:value-type="string" office:string-value="mer.16 mars" calcext:value-type="string">
            <text:p>mer.16 mars</text:p>
          </table:table-cell>
          <table:table-cell table:style-name="ce11" table:number-columns-repeated="2"/>
          <table:table-cell table:style-name="ce13" office:value-type="string" calcext:value-type="string">
            <text:p>Vecteurs</text:p>
          </table:table-cell>
          <table:table-cell table:style-name="ce21" office:value-type="string" calcext:value-type="string">
            <text:p>copier cours p 104</text:p>
          </table:table-cell>
          <table:table-cell table:style-name="ce33" office:value-type="string" calcext:value-type="string">
            <text:p><text:span text:style-name="T10">Correction p 97 bilan 5</text:span></text:p>
            <text:p><text:span text:style-name="T4">http://gery.huvent.pagesperso-orange.fr/html/sangaku.htm</text:span></text:p>
            <text:p><text:span text:style-name="T4">Cours : p 106</text:span>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Règles de calculs</text:p>
          </table:table-cell>
          <table:table-cell table:style-name="ce125" office:value-type="string" calcext:value-type="string">
            <text:p>finir p 85 n° 101</text:p>
          </table:table-cell>
          <table:table-cell table:style-name="ce133" office:value-type="string" calcext:value-type="string">
            <text:p>Correction p 85 n° 101</text:p>
            <text:p>En classe p 85 n° 79 (A)</text:p>
            <text:p>Travail de recherche : émettre conjectures</text:p>
            <text:p>(1) ABCD + milieux IJKL = &gt; nature IKKL ?</text:p>
            <text:p>(2) carré + triangles équilatéraux =&gt; nature BIJ ?</text:p>
            <text:p>Mise en commun des conjectures</text:p>
          </table:table-cell>
          <table:table-cell table:style-name="ce117" office:value-type="float" office:value="2" calcext:value-type="float">
            <text:p>2</text:p>
          </table:table-cell>
          <table:table-cell table:style-name="ce151"/>
          <table:table-cell table:style-name="ce249"/>
          <table:table-cell table:style-name="ce248"/>
          <table:table-cell table:style-name="ce194"/>
          <table:table-cell table:style-name="ce199"/>
          <table:table-cell table:style-name="ce212" table:number-columns-repeated="2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206]+1" office:value-type="date" office:date-value="2022-03-17" calcext:value-type="date">
            <text:p>17/03/22</text:p>
          </table:table-cell>
          <table:table-cell table:style-name="ce17" table:formula="of:=TEXT([.B207];&quot;jjj&quot;) &amp;DAY([.B207])&amp; &quot; &quot;&amp; TEXT([.B207];&quot;mmm&quot;)" office:value-type="string" office:string-value="jeu.17 mars" calcext:value-type="string">
            <text:p>jeu.17 mars</text:p>
          </table:table-cell>
          <table:table-cell table:style-name="ce16"/>
          <table:table-cell table:style-name="ce11" office:value-type="string" calcext:value-type="string">
            <text:p>conseil 2E – 16h40</text:p>
          </table:table-cell>
          <table:table-cell table:style-name="ce13"/>
          <table:table-cell table:style-name="ce36"/>
          <table:table-cell table:style-name="ce33"/>
          <table:table-cell table:style-name="ce106"/>
          <table:table-cell table:style-name="ce103"/>
          <table:table-cell table:style-name="ce100"/>
          <table:table-cell table:style-name="ce122"/>
          <table:table-cell table:style-name="ce117"/>
          <table:table-cell table:style-name="ce151"/>
          <table:table-cell table:style-name="ce158"/>
          <table:table-cell table:style-name="ce259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207]+1" office:value-type="date" office:date-value="2022-03-18" calcext:value-type="date">
            <text:p>18/03/22</text:p>
          </table:table-cell>
          <table:table-cell table:style-name="ce17" table:formula="of:=TEXT([.B208];&quot;jjj&quot;) &amp;DAY([.B208])&amp; &quot; &quot;&amp; TEXT([.B208];&quot;mmm&quot;)" office:value-type="string" office:string-value="ven.18 mars" calcext:value-type="string">
            <text:p>ven.18 mars</text:p>
          </table:table-cell>
          <table:table-cell table:style-name="ce11" table:number-columns-repeated="2"/>
          <table:table-cell table:style-name="ce13" office:value-type="string" calcext:value-type="string">
            <text:p>Vecteurs</text:p>
          </table:table-cell>
          <table:table-cell table:style-name="ce21" office:value-type="string" calcext:value-type="string">
            <text:p>P 114 n° 57</text:p>
            <text:p>Copier cours p 106</text:p>
          </table:table-cell>
          <table:table-cell table:style-name="ce135" office:value-type="string" calcext:value-type="string">
            <text:p><text:span text:style-name="T17">Présentation vecteur à partir de l’escape game</text:span></text:p>
            <text:p><text:span text:style-name="T17">Feuille Vache / feuille factorisation</text:span>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Règles de calculs</text:p>
          </table:table-cell>
          <table:table-cell table:style-name="ce100" office:value-type="string" calcext:value-type="string">
            <text:p>salle 1.10i (cause certification PIX)</text:p>
            <text:p>Finir p 85 n° 79</text:p>
          </table:table-cell>
          <table:table-cell table:style-name="ce166" office:value-type="string" calcext:value-type="string">
            <text:p>feuille factorisation</text:p>
            <text:p>Correction p 85 n° 79</text:p>
          </table:table-cell>
          <table:table-cell table:style-name="ce117" office:value-type="float" office:value="1" calcext:value-type="float">
            <text:p>1</text:p>
          </table:table-cell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208]+1" office:value-type="date" office:date-value="2022-03-19" calcext:value-type="date">
            <text:p>19/03/22</text:p>
          </table:table-cell>
          <table:table-cell table:style-name="ce17" table:formula="of:=TEXT([.B209];&quot;jjj&quot;) &amp;DAY([.B209])&amp; &quot; &quot;&amp; TEXT([.B209];&quot;mmm&quot;)" office:value-type="string" office:string-value="sam.19 mars" calcext:value-type="string">
            <text:p>sam.19 mars</text:p>
          </table:table-cell>
          <table:table-cell table:style-name="ce11" table:number-columns-repeated="2"/>
          <table:table-cell table:style-name="ce13"/>
          <table:table-cell table:style-name="ce21"/>
          <table:table-cell table:style-name="ce33" office:value-type="string" calcext:value-type="string">
            <text:p>Pas de math =&gt; SNT</text:p>
          </table:table-cell>
          <table:table-cell table:style-name="ce106" office:value-type="float" office:value="0" calcext:value-type="float">
            <text:p>0</text:p>
          </table:table-cell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/>
          <table:table-cell table:style-name="ce259"/>
          <table:table-cell table:style-name="ce194"/>
          <table:table-cell table:style-name="ce199" office:value-type="string" calcext:value-type="string">
            <text:p>Data</text:p>
          </table:table-cell>
          <table:table-cell table:style-name="ce199"/>
          <table:table-cell table:style-name="ce199" office:value-type="string" calcext:value-type="string">
            <text:p>Mod AS : heures du 14/30</text:p>
            <text:p>1ere approche : fiches Castor</text:p>
          </table:table-cell>
          <table:table-cell table:style-name="ce219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7" table:formula="of:=[.B209]+1" office:value-type="date" office:date-value="2022-03-20" calcext:value-type="date">
            <text:p>20/03/22</text:p>
          </table:table-cell>
          <table:table-cell table:style-name="ce17" table:formula="of:=TEXT([.B210];&quot;jjj&quot;) &amp;DAY([.B210])&amp; &quot; &quot;&amp; TEXT([.B210];&quot;mmm&quot;)" office:value-type="string" office:string-value="dim.20 mars" calcext:value-type="string">
            <text:p>dim.20 mars</text:p>
          </table:table-cell>
          <table:table-cell table:style-name="ce11" table:number-columns-repeated="2"/>
          <table:table-cell table:style-name="ce13"/>
          <table:table-cell table:style-name="ce21"/>
          <table:table-cell table:style-name="ce83"/>
          <table:table-cell table:style-name="ce106"/>
          <table:table-cell table:style-name="ce103"/>
          <table:table-cell table:style-name="ce122"/>
          <table:table-cell table:style-name="ce125"/>
          <table:table-cell table:style-name="ce117"/>
          <table:table-cell table:style-name="ce151"/>
          <table:table-cell table:style-name="ce249"/>
          <table:table-cell table:style-name="ce158"/>
          <table:table-cell table:style-name="ce194"/>
          <table:table-cell table:style-name="ce199" table:number-columns-repeated="2"/>
          <table:table-cell table:style-name="ce214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210]+1" office:value-type="date" office:date-value="2022-03-21" calcext:value-type="date">
            <text:p>21/03/22</text:p>
          </table:table-cell>
          <table:table-cell table:style-name="ce17" table:formula="of:=TEXT([.B211];&quot;jjj&quot;) &amp;DAY([.B211])&amp; &quot; &quot;&amp; TEXT([.B211];&quot;mmm&quot;)" office:value-type="string" office:string-value="lun.21 mars" calcext:value-type="string">
            <text:p>lun.21 mars</text:p>
          </table:table-cell>
          <table:table-cell table:style-name="ce11" table:number-columns-repeated="2"/>
          <table:table-cell table:style-name="ce13" office:value-type="string" calcext:value-type="string">
            <text:p>Vecteurs</text:p>
          </table:table-cell>
          <table:table-cell table:style-name="ce21" office:value-type="string" calcext:value-type="string">
            <text:p>P 112 n 39</text:p>
          </table:table-cell>
          <table:table-cell table:style-name="ce33" office:value-type="string" calcext:value-type="string">
            <text:p><text:span text:style-name="T3">Mod AB : correction p 114 n° 57 + 39</text:span></text:p>
            <text:p>16h30 : rattrapage du mercredi 23 mars</text:p>
            <text:p><text:span text:style-name="T3">Correction feuille vache n° 1 et 2</text:span></text:p>
          </table:table-cell>
          <table:table-cell table:style-name="ce106" office:value-type="float" office:value="2" calcext:value-type="float">
            <text:p>2</text:p>
          </table:table-cell>
          <table:table-cell table:style-name="ce103" office:value-type="string" calcext:value-type="string">
            <text:p>vecteurs</text:p>
          </table:table-cell>
          <table:table-cell table:style-name="ce100"/>
          <table:table-cell table:style-name="ce100" office:value-type="string" calcext:value-type="string">
            <text:p>10h30 : rattrapage mercredi 23 mars</text:p>
            <text:p>Cours : fin de la feuille quadrilatères</text:p>
          </table:table-cell>
          <table:table-cell table:style-name="ce117" office:value-type="float" office:value="1" calcext:value-type="float">
            <text:p>1</text:p>
          </table:table-cell>
          <table:table-cell table:style-name="ce151" office:value-type="string" calcext:value-type="string">
            <text:p>Probas</text:p>
          </table:table-cell>
          <table:table-cell table:style-name="ce158" office:value-type="string" calcext:value-type="string">
            <text:p>feuille : coiffure</text:p>
          </table:table-cell>
          <table:table-cell table:style-name="ce158" office:value-type="string" calcext:value-type="string">
            <text:p>(en classe entière) <text:span text:style-name="T3">retour c06 + commentaires</text:span></text:p>
            <text:p><text:span text:style-name="T3">Correction feuille : coiffure (questions 1 à 4)</text:span></text:p>
          </table:table-cell>
          <table:table-cell table:style-name="ce194" office:value-type="float" office:value="1" calcext:value-type="float">
            <text:p>1</text:p>
          </table:table-cell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211]+1" office:value-type="date" office:date-value="2022-03-22" calcext:value-type="date">
            <text:p>22/03/22</text:p>
          </table:table-cell>
          <table:table-cell table:style-name="ce17" table:formula="of:=TEXT([.B212];&quot;jjj&quot;) &amp;DAY([.B212])&amp; &quot; &quot;&amp; TEXT([.B212];&quot;mmm&quot;)" office:value-type="string" office:string-value="mar.22 mars" calcext:value-type="string">
            <text:p>mar.22 mars</text:p>
          </table:table-cell>
          <table:table-cell table:style-name="ce11"/>
          <table:table-cell table:style-name="ce11" office:value-type="string" calcext:value-type="string">
            <text:p>conseil Term A – 18h30</text:p>
          </table:table-cell>
          <table:table-cell table:style-name="ce13" office:value-type="string" calcext:value-type="string">
            <text:p>Vecteurs</text:p>
          </table:table-cell>
          <table:table-cell table:style-name="ce21" office:value-type="string" calcext:value-type="string">
            <text:p>P 142 n° 38 – 47</text:p>
          </table:table-cell>
          <table:table-cell table:style-name="ce135" office:value-type="string" calcext:value-type="string">
            <text:p>Correction p 142 n° 38</text:p>
            <text:p>En classe p 142 n° 49 – 89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vecteurs</text:p>
          </table:table-cell>
          <table:table-cell table:style-name="ce100" office:value-type="string" calcext:value-type="string">
            <text:p>copier cours quadrilatère p 104</text:p>
          </table:table-cell>
          <table:table-cell table:style-name="ce133" office:value-type="string" calcext:value-type="string">
            <text:p>Droites remarquables du triangle par pliage</text:p>
          </table:table-cell>
          <table:table-cell table:style-name="ce117" office:value-type="float" office:value="1" calcext:value-type="float">
            <text:p>1</text:p>
          </table:table-cell>
          <table:table-cell table:style-name="ce151" office:value-type="string" calcext:value-type="string">
            <text:p>Probas</text:p>
          </table:table-cell>
          <table:table-cell table:style-name="ce249"/>
          <table:table-cell table:style-name="ce158" office:value-type="string" calcext:value-type="string">
            <text:p><text:span text:style-name="T3">feuille coiffure : indépendance et loi de probas</text:span></text:p>
            <text:p>Introduction à la notion de loi de probas</text:p>
            <text:p><text:span text:style-name="T3">En classe p 142 act 1 + act2 (travail tableur)</text:span></text:p>
          </table:table-cell>
          <table:table-cell table:style-name="ce194" office:value-type="float" office:value="2" calcext:value-type="float">
            <text:p>2</text:p>
          </table:table-cell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212]+1" office:value-type="date" office:date-value="2022-03-23" calcext:value-type="date">
            <text:p>23/03/22</text:p>
          </table:table-cell>
          <table:table-cell table:style-name="ce17" table:formula="of:=TEXT([.B213];&quot;jjj&quot;) &amp;DAY([.B213])&amp; &quot; &quot;&amp; TEXT([.B213];&quot;mmm&quot;)" office:value-type="string" office:string-value="mer.23 mars" calcext:value-type="string">
            <text:p>mer.23 mars</text:p>
          </table:table-cell>
          <table:table-cell table:style-name="ce11" office:value-type="string" calcext:value-type="string">
            <text:p>PAF : vues 1</text:p>
          </table:table-cell>
          <table:table-cell table:style-name="ce11"/>
          <table:table-cell table:style-name="ce13"/>
          <table:table-cell table:style-name="ce21"/>
          <table:table-cell table:style-name="ce83" office:value-type="string" calcext:value-type="string">
            <text:p>cours déplacé au lundi 21/30 – 16h30</text:p>
          </table:table-cell>
          <table:table-cell table:style-name="ce106"/>
          <table:table-cell table:style-name="ce103"/>
          <table:table-cell table:style-name="ce100"/>
          <table:table-cell table:style-name="ce100" office:value-type="string" calcext:value-type="string">
            <text:p>cours déplacé le lundi 21 mars à 10h30 et vendredi 25 mars 8h30</text:p>
          </table:table-cell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213]+1" office:value-type="date" office:date-value="2022-03-24" calcext:value-type="date">
            <text:p>24/03/22</text:p>
          </table:table-cell>
          <table:table-cell table:style-name="ce17" table:formula="of:=TEXT([.B214];&quot;jjj&quot;) &amp;DAY([.B214])&amp; &quot; &quot;&amp; TEXT([.B214];&quot;mmm&quot;)" office:value-type="string" office:string-value="jeu.24 mars" calcext:value-type="string">
            <text:p>jeu.24 mars</text:p>
          </table:table-cell>
          <table:table-cell table:style-name="ce11" office:value-type="string" calcext:value-type="string">
            <text:p>PAF : vues 2</text:p>
          </table:table-cell>
          <table:table-cell table:style-name="ce11"/>
          <table:table-cell table:style-name="ce13"/>
          <table:table-cell table:style-name="ce33" table:number-columns-repeated="2"/>
          <table:table-cell table:style-name="ce106"/>
          <table:table-cell table:style-name="ce103"/>
          <table:table-cell table:style-name="ce125"/>
          <table:table-cell table:style-name="ce121"/>
          <table:table-cell table:style-name="ce117"/>
          <table:table-cell table:style-name="ce151"/>
          <table:table-cell table:style-name="ce257"/>
          <table:table-cell table:style-name="ce249"/>
          <table:table-cell table:style-name="ce194"/>
          <table:table-cell table:style-name="ce199" table:number-columns-repeated="2"/>
          <table:table-cell table:style-name="ce216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214]+1" office:value-type="date" office:date-value="2022-03-25" calcext:value-type="date">
            <text:p>25/03/22</text:p>
          </table:table-cell>
          <table:table-cell table:style-name="ce17" table:formula="of:=TEXT([.B215];&quot;jjj&quot;) &amp;DAY([.B215])&amp; &quot; &quot;&amp; TEXT([.B215];&quot;mmm&quot;)" office:value-type="string" office:string-value="ven.25 mars" calcext:value-type="string">
            <text:p>ven.25 mars</text:p>
          </table:table-cell>
          <table:table-cell table:style-name="ce11" table:number-columns-repeated="2"/>
          <table:table-cell table:style-name="ce13" office:value-type="string" calcext:value-type="string">
            <text:p>Vecteurs</text:p>
          </table:table-cell>
          <table:table-cell table:style-name="ce21" office:value-type="string" calcext:value-type="string">
            <text:p>P 142 n° 89 – 93</text:p>
          </table:table-cell>
          <table:table-cell table:style-name="ce60" office:value-type="string" calcext:value-type="string">
            <text:p>Correction p 146 n° 89 – 47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vecteurs</text:p>
          </table:table-cell>
          <table:table-cell table:style-name="ce100"/>
          <table:table-cell table:style-name="ce100" office:value-type="string" calcext:value-type="string">
            <text:p>8h30 : rattrapage mercredi 23 mars</text:p>
            <text:p>Cours : Triangles : droites remarquables</text:p>
            <text:p>Projeté orthogonal. <text:span text:style-name="T9">Animation GGB : les points O,  et H semblent alignés</text:span></text:p>
            <text:p>Introduction vecteurs : escape game + <text:span text:style-name="T5">feuille exo 1</text:span></text:p>
          </table:table-cell>
          <table:table-cell table:style-name="ce117" office:value-type="float" office:value="2" calcext:value-type="float">
            <text:p>2</text:p>
          </table:table-cell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215]+1" office:value-type="date" office:date-value="2022-03-26" calcext:value-type="date">
            <text:p>26/03/22</text:p>
          </table:table-cell>
          <table:table-cell table:style-name="ce17" table:formula="of:=TEXT([.B216];&quot;jjj&quot;) &amp;DAY([.B216])&amp; &quot; &quot;&amp; TEXT([.B216];&quot;mmm&quot;)" office:value-type="string" office:string-value="sam.26 mars" calcext:value-type="string">
            <text:p>sam.26 mars</text:p>
          </table:table-cell>
          <table:table-cell table:style-name="ce11" table:number-columns-repeated="2"/>
          <table:table-cell table:style-name="ce13" office:value-type="string" calcext:value-type="string">
            <text:p>Vecteurs</text:p>
          </table:table-cell>
          <table:table-cell table:style-name="ce21"/>
          <table:table-cell table:style-name="ce60" office:value-type="string" calcext:value-type="string">
            <text:p>fin correction</text:p>
            <text:p>Somme de deux vecteurs</text:p>
          </table:table-cell>
          <table:table-cell table:style-name="ce106" office:value-type="float" office:value="1" calcext:value-type="float">
            <text:p>1</text:p>
          </table:table-cell>
          <table:table-cell table:style-name="ce103"/>
          <table:table-cell table:style-name="ce100"/>
          <table:table-cell table:style-name="ce114"/>
          <table:table-cell table:style-name="ce117"/>
          <table:table-cell table:style-name="ce151"/>
          <table:table-cell table:style-name="ce249"/>
          <table:table-cell table:style-name="ce158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216]+1" office:value-type="date" office:date-value="2022-03-27" calcext:value-type="date">
            <text:p>27/03/22</text:p>
          </table:table-cell>
          <table:table-cell table:style-name="ce17" table:formula="of:=TEXT([.B217];&quot;jjj&quot;) &amp;DAY([.B217])&amp; &quot; &quot;&amp; TEXT([.B217];&quot;mmm&quot;)" office:value-type="string" office:string-value="dim.27 mars" calcext:value-type="string">
            <text:p>dim.27 mars</text:p>
          </table:table-cell>
          <table:table-cell table:style-name="ce11" table:number-columns-repeated="2"/>
          <table:table-cell table:style-name="ce13"/>
          <table:table-cell table:style-name="ce36"/>
          <table:table-cell table:style-name="ce83"/>
          <table:table-cell table:style-name="ce106"/>
          <table:table-cell table:style-name="ce103"/>
          <table:table-cell table:style-name="ce122" table:number-columns-repeated="2"/>
          <table:table-cell table:style-name="ce117"/>
          <table:table-cell table:style-name="ce151"/>
          <table:table-cell table:style-name="ce249"/>
          <table:table-cell table:style-name="ce248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217]+1" office:value-type="date" office:date-value="2022-03-28" calcext:value-type="date">
            <text:p>28/03/22</text:p>
          </table:table-cell>
          <table:table-cell table:style-name="ce17" table:formula="of:=TEXT([.B218];&quot;jjj&quot;) &amp;DAY([.B218])&amp; &quot; &quot;&amp; TEXT([.B218];&quot;mmm&quot;)" office:value-type="string" office:string-value="lun.28 mars" calcext:value-type="string">
            <text:p>lun.28 mars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 office:value-type="string" calcext:value-type="string">
            <text:p>vecteurs</text:p>
          </table:table-cell>
          <table:table-cell table:style-name="ce100" office:value-type="string" calcext:value-type="string">
            <text:p>feuille vecteurs : finir exo 1 + 2 + copier cours p 106</text:p>
          </table:table-cell>
          <table:table-cell table:style-name="ce100" office:value-type="string" calcext:value-type="string">
            <text:p>16h30 : rattrapage du mercredi 30 mars</text:p>
            <text:p><text:span text:style-name="T5">Correction p 114 n° 57</text:span></text:p>
            <text:p>Cours p 130</text:p>
          </table:table-cell>
          <table:table-cell table:style-name="ce117" office:value-type="float" office:value="1" calcext:value-type="float">
            <text:p>1</text:p>
          </table:table-cell>
          <table:table-cell table:style-name="ce151" office:value-type="string" calcext:value-type="string">
            <text:p>Variable aléatoire</text:p>
          </table:table-cell>
          <table:table-cell table:style-name="ce158"/>
          <table:table-cell table:style-name="ce158" office:value-type="string" calcext:value-type="string">
            <text:p>Mod AB : fin de la feuille tableur (fonctions SOMME et SOMMEPROD)</text:p>
            <text:p><text:span text:style-name="T3">En classe p 149 n° 2 -3</text:span></text:p>
          </table:table-cell>
          <table:table-cell table:style-name="ce194" office:value-type="float" office:value="1" calcext:value-type="float">
            <text:p>1</text:p>
          </table:table-cell>
          <table:table-cell table:style-name="ce199" office:value-type="string" calcext:value-type="string">
            <text:p>Data</text:p>
          </table:table-cell>
          <table:table-cell table:style-name="ce199"/>
          <table:table-cell table:style-name="ce199" office:value-type="string" calcext:value-type="string">
            <text:p>Heure 1 : Reprise des informations de la video de l’activité 1 du Castor / poids d’un fichier .ods comparé au poid d’un fichier .csv / présentation  fichier .csv + mise en forme tableur / présentation des filtres</text:p>
            <text:p>Mod AB : suite travail informatique : activité 2 Castor</text:p>
          </table:table-cell>
          <table:table-cell table:style-name="ce219" office:value-type="float" office:value="2" calcext:value-type="float">
            <text:p>2</text:p>
          </table:table-cell>
          <table:table-cell table:number-columns-repeated="1001"/>
        </table:table-row>
        <table:table-row table:style-name="ro7">
          <table:table-cell/>
          <table:table-cell table:style-name="ce7" table:formula="of:=[.B218]+1" office:value-type="date" office:date-value="2022-03-29" calcext:value-type="date">
            <text:p>29/03/22</text:p>
          </table:table-cell>
          <table:table-cell table:style-name="ce17" table:formula="of:=TEXT([.B219];&quot;jjj&quot;) &amp;DAY([.B219])&amp; &quot; &quot;&amp; TEXT([.B219];&quot;mmm&quot;)" office:value-type="string" office:string-value="mar.29 mars" calcext:value-type="string">
            <text:p>mar.29 mars</text:p>
          </table:table-cell>
          <table:table-cell table:style-name="ce11" table:number-columns-repeated="2"/>
          <table:table-cell table:style-name="ce13" office:value-type="string" calcext:value-type="string">
            <text:p>Vecteurs</text:p>
          </table:table-cell>
          <table:table-cell table:style-name="ce21"/>
          <table:table-cell table:style-name="ce33" office:value-type="string" calcext:value-type="string">
            <text:p>cours p 132 : 2. somme de deux vecteurs</text:p>
            <text:p>A. Définition + relation de Chasles</text:p>
            <text:p>B. Opposé</text:p>
            <text:p>3. Produit d’un vecteur par un réel</text:p>
            <text:p>A. Définition</text:p>
            <text:p>B. Vecteurs colinéaires</text:p>
            <text:p><text:span text:style-name="T3">En classe p 147 n° 96 – 98 - 103</text:span>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vecteurs</text:p>
          </table:table-cell>
          <table:table-cell table:style-name="ce100" office:value-type="string" calcext:value-type="string">
            <text:p>copier cours p 130</text:p>
          </table:table-cell>
          <table:table-cell table:style-name="ce133" office:value-type="string" calcext:value-type="string">
            <text:p>Correction feuille exo 1 et 2</text:p>
            <text:p>P 142 n° 38 – 47 – 49</text:p>
          </table:table-cell>
          <table:table-cell table:style-name="ce117"/>
          <table:table-cell table:style-name="ce151" office:value-type="string" calcext:value-type="string">
            <text:p>Variable aléatoire</text:p>
          </table:table-cell>
          <table:table-cell table:style-name="ce158"/>
          <table:table-cell table:style-name="ce158" office:value-type="string" calcext:value-type="string">
            <text:p>Cours : 1. Espérance d’une variable aléatoire</text:p>
            <text:p><text:span text:style-name="T3">En classe p 149 n° 2 – 3 – 5 – 23</text:span></text:p>
          </table:table-cell>
          <table:table-cell table:style-name="ce194" office:value-type="float" office:value="2" calcext:value-type="float">
            <text:p>2</text:p>
          </table:table-cell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8">
          <table:table-cell/>
          <table:table-cell table:style-name="ce7" table:formula="of:=[.B219]+1" office:value-type="date" office:date-value="2022-03-30" calcext:value-type="date">
            <text:p>30/03/22</text:p>
          </table:table-cell>
          <table:table-cell table:style-name="ce17" table:formula="of:=TEXT([.B220];&quot;jjj&quot;) &amp;DAY([.B220])&amp; &quot; &quot;&amp; TEXT([.B220];&quot;mmm&quot;)" office:value-type="string" office:string-value="mer.30 mars" calcext:value-type="string">
            <text:p>mer.30 mars</text:p>
          </table:table-cell>
          <table:table-cell table:style-name="ce11" office:value-type="string" calcext:value-type="string">
            <text:p>PAF : coins 2.1</text:p>
          </table:table-cell>
          <table:table-cell table:style-name="ce11"/>
          <table:table-cell table:style-name="ce13"/>
          <table:table-cell table:style-name="ce36"/>
          <table:table-cell table:style-name="ce83" office:value-type="string" calcext:value-type="string">
            <text:p>cours déplacé au samedi 2 avril – 10h30</text:p>
          </table:table-cell>
          <table:table-cell table:style-name="ce106"/>
          <table:table-cell table:style-name="ce103"/>
          <table:table-cell table:style-name="ce100"/>
          <table:table-cell table:style-name="ce125" office:value-type="string" calcext:value-type="string">
            <text:p>cours déplacé le lundi 28 mars à 16h30 et vendredi 1<text:span text:style-name="T24">er</text:span> avril 8h30</text:p>
          </table:table-cell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9">
          <table:table-cell/>
          <table:table-cell table:style-name="ce7" table:formula="of:=[.B220]+1" office:value-type="date" office:date-value="2022-03-31" calcext:value-type="date">
            <text:p>31/03/22</text:p>
          </table:table-cell>
          <table:table-cell table:style-name="ce17" table:formula="of:=TEXT([.B221];&quot;jjj&quot;) &amp;DAY([.B221])&amp; &quot; &quot;&amp; TEXT([.B221];&quot;mmm&quot;)" office:value-type="string" office:string-value="jeu.31 mars" calcext:value-type="string">
            <text:p>jeu.31 mars</text:p>
          </table:table-cell>
          <table:table-cell table:style-name="ce11" office:value-type="string" calcext:value-type="string">
            <text:p>PAF : coins 2.2</text:p>
          </table:table-cell>
          <table:table-cell table:style-name="ce11"/>
          <table:table-cell table:style-name="ce13"/>
          <table:table-cell table:style-name="ce21"/>
          <table:table-cell table:style-name="ce33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/>
          <table:table-cell table:style-name="ce209"/>
          <table:table-cell table:style-name="ce199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221]+1" office:value-type="date" office:date-value="2022-04-01" calcext:value-type="date">
            <text:p>01/04/22</text:p>
          </table:table-cell>
          <table:table-cell table:style-name="ce17" table:formula="of:=TEXT([.B222];&quot;jjj&quot;) &amp;DAY([.B222])&amp; &quot; &quot;&amp; TEXT([.B222];&quot;mmm&quot;)" office:value-type="string" office:string-value="ven.1 avr." calcext:value-type="string">
            <text:p>ven.1 avr.</text:p>
          </table:table-cell>
          <table:table-cell table:style-name="ce11" table:number-columns-repeated="2"/>
          <table:table-cell table:style-name="ce13" office:value-type="string" calcext:value-type="string">
            <text:p>Vecteurs</text:p>
          </table:table-cell>
          <table:table-cell table:style-name="ce21" office:value-type="string" calcext:value-type="string">
            <text:p>Compas / ciseaux / couleur</text:p>
            <text:p>Copier cours p 132</text:p>
          </table:table-cell>
          <table:table-cell table:style-name="ce60" office:value-type="string" calcext:value-type="string">
            <text:p>Pavage poisson / présentation des coordonnées de vecteurs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vecteurs</text:p>
          </table:table-cell>
          <table:table-cell table:style-name="ce100" office:value-type="string" calcext:value-type="string">
            <text:p>Compas / ciseaux / couleurs</text:p>
            <text:p>P 142 n° 47 – 49</text:p>
          </table:table-cell>
          <table:table-cell table:style-name="ce100" office:value-type="string" calcext:value-type="string">
            <text:p>8h30 : rattrapage mercredi 30 mars</text:p>
            <text:p>Heure 1 :<text:span text:style-name="T5"> Pavage poisson : coordonnées de vecteurs</text:span></text:p>
            <text:p>Heure 2 : <text:span text:style-name="T5">piscicole : construction</text:span></text:p>
          </table:table-cell>
          <table:table-cell table:style-name="ce117" office:value-type="float" office:value="2" calcext:value-type="float">
            <text:p>2</text:p>
          </table:table-cell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0">
          <table:table-cell/>
          <table:table-cell table:style-name="ce7" table:formula="of:=[.B222]+1" office:value-type="date" office:date-value="2022-04-02" calcext:value-type="date">
            <text:p>02/04/22</text:p>
          </table:table-cell>
          <table:table-cell table:style-name="ce17" table:formula="of:=TEXT([.B223];&quot;jjj&quot;) &amp;DAY([.B223])&amp; &quot; &quot;&amp; TEXT([.B223];&quot;mmm&quot;)" office:value-type="string" office:string-value="sam.2 avr." calcext:value-type="string">
            <text:p>sam.2 avr.</text:p>
          </table:table-cell>
          <table:table-cell table:style-name="ce11" table:number-columns-repeated="2"/>
          <table:table-cell table:style-name="ce13" office:value-type="string" calcext:value-type="string">
            <text:p>Vecteurs</text:p>
          </table:table-cell>
          <table:table-cell table:style-name="ce21"/>
          <table:table-cell table:style-name="ce33" office:value-type="string" calcext:value-type="string">
            <text:p>10h30 : rattrapage du mercredi 30 mars mais en SNT</text:p>
            <text:p>Mod AB : <text:span text:style-name="T5">construction piscicole / pour les plus rapides, début de la partie 2</text:span></text:p>
          </table:table-cell>
          <table:table-cell table:style-name="ce106" office:value-type="float" office:value="1" calcext:value-type="float">
            <text:p>1</text:p>
          </table:table-cell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/>
          <table:table-cell table:style-name="ce259"/>
          <table:table-cell table:style-name="ce194"/>
          <table:table-cell table:style-name="ce199" office:value-type="string" calcext:value-type="string">
            <text:p>Data</text:p>
          </table:table-cell>
          <table:table-cell table:style-name="ce199"/>
          <table:table-cell table:style-name="ce199" office:value-type="string" calcext:value-type="string">
            <text:p>10h30 : Rattrapage du lundi 14/03 (sur 2 salles info)</text:p>
          </table:table-cell>
          <table:table-cell table:style-name="ce219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7" table:formula="of:=[.B223]+1" office:value-type="date" office:date-value="2022-04-03" calcext:value-type="date">
            <text:p>03/04/22</text:p>
          </table:table-cell>
          <table:table-cell table:style-name="ce17" table:formula="of:=TEXT([.B224];&quot;jjj&quot;) &amp;DAY([.B224])&amp; &quot; &quot;&amp; TEXT([.B224];&quot;mmm&quot;)" office:value-type="string" office:string-value="dim.3 avr." calcext:value-type="string">
            <text:p>dim.3 avr.</text:p>
          </table:table-cell>
          <table:table-cell table:style-name="ce11" table:number-columns-repeated="2"/>
          <table:table-cell table:style-name="ce13"/>
          <table:table-cell table:style-name="ce36"/>
          <table:table-cell table:style-name="ce83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2"/>
          <table:table-cell table:style-name="ce21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224]+1" office:value-type="date" office:date-value="2022-04-04" calcext:value-type="date">
            <text:p>04/04/22</text:p>
          </table:table-cell>
          <table:table-cell table:style-name="ce17" table:formula="of:=TEXT([.B225];&quot;jjj&quot;) &amp;DAY([.B225])&amp; &quot; &quot;&amp; TEXT([.B225];&quot;mmm&quot;)" office:value-type="string" office:string-value="lun.4 avr." calcext:value-type="string">
            <text:p>lun.4 avr.</text:p>
          </table:table-cell>
          <table:table-cell table:style-name="ce11" table:number-columns-repeated="2"/>
          <table:table-cell table:style-name="ce13" office:value-type="string" calcext:value-type="string">
            <text:p>Vecteurs</text:p>
          </table:table-cell>
          <table:table-cell table:style-name="ce21"/>
          <table:table-cell table:style-name="ce21" office:value-type="string" calcext:value-type="string">
            <text:p>Mod AB : <text:span text:style-name="T5">explication DM Piscicole</text:span></text:p>
            <text:p><text:span text:style-name="T5">En classe p 148 n° 103 – 104</text:span></text:p>
            <text:p><text:span text:style-name="T5">Démonstration Varignon</text:span></text:p>
          </table:table-cell>
          <table:table-cell table:style-name="ce106" office:value-type="float" office:value="1" calcext:value-type="float">
            <text:p>1</text:p>
          </table:table-cell>
          <table:table-cell table:style-name="ce103"/>
          <table:table-cell table:style-name="ce100" table:number-columns-repeated="2"/>
          <table:table-cell table:style-name="ce117"/>
          <table:table-cell table:style-name="ce151" office:value-type="string" calcext:value-type="string">
            <text:p>Exponentielle</text:p>
          </table:table-cell>
          <table:table-cell table:style-name="ce158" office:value-type="string" calcext:value-type="string">
            <text:p>finir p 150 n° 23</text:p>
          </table:table-cell>
          <table:table-cell table:style-name="ce158" office:value-type="string" calcext:value-type="string">
            <text:p>Mod AB : <text:span text:style-name="T5">correction p 149 n° 23 (Yvan)</text:span></text:p>
            <text:p><text:span text:style-name="T5">En classe p 153 n° 51 (sans tableur)</text:span></text:p>
          </table:table-cell>
          <table:table-cell table:style-name="ce194" office:value-type="float" office:value="1" calcext:value-type="float">
            <text:p>1</text:p>
          </table:table-cell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225]+1" office:value-type="date" office:date-value="2022-04-05" calcext:value-type="date">
            <text:p>05/04/22</text:p>
          </table:table-cell>
          <table:table-cell table:style-name="ce17" table:formula="of:=TEXT([.B226];&quot;jjj&quot;) &amp;DAY([.B226])&amp; &quot; &quot;&amp; TEXT([.B226];&quot;mmm&quot;)" office:value-type="string" office:string-value="mar.5 avr." calcext:value-type="string">
            <text:p>mar.5 avr.</text:p>
          </table:table-cell>
          <table:table-cell table:style-name="ce11" table:number-columns-repeated="2"/>
          <table:table-cell table:style-name="ce13" office:value-type="string" calcext:value-type="string">
            <text:p>Vecteurs</text:p>
          </table:table-cell>
          <table:table-cell table:style-name="ce21" office:value-type="string" calcext:value-type="string">
            <text:p>c07</text:p>
          </table:table-cell>
          <table:table-cell table:style-name="ce36" office:value-type="string" calcext:value-type="string">
            <text:p>c07 : construire image par translation / somme de deux vecteurs / propriétés des vecteurs</text:p>
            <text:p>Parallélogrammes (nature / propriétés)</text:p>
            <text:p>Triangles et droites remarquables</text:p>
            <text:p>Identités remarquables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vecteurs</text:p>
          </table:table-cell>
          <table:table-cell table:style-name="ce100"/>
          <table:table-cell table:style-name="ce100" office:value-type="string" calcext:value-type="string">
            <text:p>Cours p 132 : somme et vecteurs colinéaires</text:p>
          </table:table-cell>
          <table:table-cell table:style-name="ce117" office:value-type="float" office:value="1" calcext:value-type="float">
            <text:p>1</text:p>
          </table:table-cell>
          <table:table-cell table:style-name="ce151" office:value-type="string" calcext:value-type="string">
            <text:p>Probas</text:p>
          </table:table-cell>
          <table:table-cell table:style-name="ce249" office:value-type="string" calcext:value-type="string">
            <text:p>c07</text:p>
          </table:table-cell>
          <table:table-cell table:style-name="ce249" office:value-type="string" calcext:value-type="string">
            <text:p><text:span text:style-name="T2">Heure 1 :</text:span> <text:span text:style-name="T5">fin de la correction p 153 n° 51</text:span></text:p>
            <text:p><text:span text:style-name="T2">Introduction fonction exponentielle : rappels suites géométriques / variations successives – taux moyen / recherche de seuil – tableur - python</text:span></text:p>
            <text:p>c07 : probabilités : proba conditionnelles / indépendance / espérance d’une V.A. (exercice coiffure) <text:span text:style-name="T28">+ pourcentages et évolutions successives</text:span></text:p>
          </table:table-cell>
          <table:table-cell table:style-name="ce194" office:value-type="float" office:value="2" calcext:value-type="float">
            <text:p>2</text:p>
          </table:table-cell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226]+1" office:value-type="date" office:date-value="2022-04-06" calcext:value-type="date">
            <text:p>06/04/22</text:p>
          </table:table-cell>
          <table:table-cell table:style-name="ce17" table:formula="of:=TEXT([.B227];&quot;jjj&quot;) &amp;DAY([.B227])&amp; &quot; &quot;&amp; TEXT([.B227];&quot;mmm&quot;)" office:value-type="string" office:string-value="mer.6 avr." calcext:value-type="string">
            <text:p>mer.6 avr.</text:p>
          </table:table-cell>
          <table:table-cell table:style-name="ce11" table:number-columns-repeated="2"/>
          <table:table-cell table:style-name="ce13" office:value-type="string" calcext:value-type="string">
            <text:p>Vecteurs</text:p>
          </table:table-cell>
          <table:table-cell table:style-name="ce21" office:value-type="string" calcext:value-type="string">
            <text:p>P 148 n° 122</text:p>
          </table:table-cell>
          <table:table-cell table:style-name="ce60" office:value-type="string" calcext:value-type="string">
            <text:p>correction p 142 n° 96 – 98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vecteurs</text:p>
          </table:table-cell>
          <table:table-cell table:style-name="ce100"/>
          <table:table-cell table:style-name="ce133" office:value-type="string" calcext:value-type="string">
            <text:p>En classe : exercices 3 et 4 feuille</text:p>
            <text:p>P 142 n° 49 / p 148 n° 103 – 104</text:p>
          </table:table-cell>
          <table:table-cell table:style-name="ce117" office:value-type="float" office:value="2" calcext:value-type="float">
            <text:p>2</text:p>
          </table:table-cell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/>
          <table:table-cell table:style-name="ce7" table:formula="of:=[.B227]+1" office:value-type="date" office:date-value="2022-04-07" calcext:value-type="date">
            <text:p>07/04/22</text:p>
          </table:table-cell>
          <table:table-cell table:style-name="ce17" table:formula="of:=TEXT([.B228];&quot;jjj&quot;) &amp;DAY([.B228])&amp; &quot; &quot;&amp; TEXT([.B228];&quot;mmm&quot;)" office:value-type="string" office:string-value="jeu.7 avr." calcext:value-type="string">
            <text:p>jeu.7 avr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228]+1" office:value-type="date" office:date-value="2022-04-08" calcext:value-type="date">
            <text:p>08/04/22</text:p>
          </table:table-cell>
          <table:table-cell table:style-name="ce17" table:formula="of:=TEXT([.B229];&quot;jjj&quot;) &amp;DAY([.B229])&amp; &quot; &quot;&amp; TEXT([.B229];&quot;mmm&quot;)" office:value-type="string" office:string-value="ven.8 avr." calcext:value-type="string">
            <text:p>ven.8 avr.</text:p>
          </table:table-cell>
          <table:table-cell table:style-name="ce11" table:number-columns-repeated="2"/>
          <table:table-cell table:style-name="ce13" office:value-type="string" calcext:value-type="string">
            <text:p>Vecteurs</text:p>
          </table:table-cell>
          <table:table-cell table:style-name="ce36"/>
          <table:table-cell table:style-name="ce21" office:value-type="string" calcext:value-type="string">
            <text:p>cours p. 134 : vecteurs et coordonnées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vecteurs</text:p>
          </table:table-cell>
          <table:table-cell table:style-name="ce100" office:value-type="string" calcext:value-type="string">
            <text:p>finir p 149 n° 96</text:p>
          </table:table-cell>
          <table:table-cell table:style-name="ce122" office:value-type="string" calcext:value-type="string">
            <text:p><text:span text:style-name="T4">c07 : construire image par translation / somme de deux vecteurs / propriétés des vecteurs</text:span></text:p>
            <text:p><text:span text:style-name="T4">Parallélogrammes (nature / propriétés)</text:span></text:p>
            <text:p><text:span text:style-name="T4">Triangles et droites remarquables</text:span></text:p>
            <text:p><text:span text:style-name="T4">Identités remarquables</text:span></text:p>
          </table:table-cell>
          <table:table-cell table:style-name="ce117" office:value-type="float" office:value="1" calcext:value-type="float">
            <text:p>1</text:p>
          </table:table-cell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229]+1" office:value-type="date" office:date-value="2022-04-09" calcext:value-type="date">
            <text:p>09/04/22</text:p>
          </table:table-cell>
          <table:table-cell table:style-name="ce17" table:formula="of:=TEXT([.B230];&quot;jjj&quot;) &amp;DAY([.B230])&amp; &quot; &quot;&amp; TEXT([.B230];&quot;mmm&quot;)" office:value-type="string" office:string-value="sam.9 avr." calcext:value-type="string">
            <text:p>sam.9 avr.</text:p>
          </table:table-cell>
          <table:table-cell table:style-name="ce11" table:number-columns-repeated="2"/>
          <table:table-cell table:style-name="ce13" office:value-type="string" calcext:value-type="string">
            <text:p>Vecteurs</text:p>
          </table:table-cell>
          <table:table-cell table:style-name="ce21" office:value-type="string" calcext:value-type="string">
            <text:p>copier cours p. 134</text:p>
          </table:table-cell>
          <table:table-cell table:style-name="ce21" office:value-type="string" calcext:value-type="string">
            <text:p>Mod AB :<text:span text:style-name="T18"> En classe p 135 n° 8 – 10 – 69 – 82 (début)</text:span></text:p>
          </table:table-cell>
          <table:table-cell table:style-name="ce106" office:value-type="float" office:value="1" calcext:value-type="float">
            <text:p>1</text:p>
          </table:table-cell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249"/>
          <table:table-cell table:style-name="ce248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230]+1" office:value-type="date" office:date-value="2022-04-10" calcext:value-type="date">
            <text:p>10/04/22</text:p>
          </table:table-cell>
          <table:table-cell table:style-name="ce17" table:formula="of:=TEXT([.B231];&quot;jjj&quot;) &amp;DAY([.B231])&amp; &quot; &quot;&amp; TEXT([.B231];&quot;mmm&quot;)" office:value-type="string" office:string-value="dim.10 avr." calcext:value-type="string">
            <text:p>dim.10 avr.</text:p>
          </table:table-cell>
          <table:table-cell table:style-name="ce11" table:number-columns-repeated="2"/>
          <table:table-cell table:style-name="ce13"/>
          <table:table-cell table:style-name="ce47"/>
          <table:table-cell table:style-name="ce21"/>
          <table:table-cell table:style-name="ce106"/>
          <table:table-cell table:style-name="ce103"/>
          <table:table-cell table:style-name="ce125"/>
          <table:table-cell table:style-name="ce100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/>
          <table:table-cell table:style-name="ce209"/>
          <table:table-cell table:style-name="ce199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231]+1" office:value-type="date" office:date-value="2022-04-11" calcext:value-type="date">
            <text:p>11/04/22</text:p>
          </table:table-cell>
          <table:table-cell table:style-name="ce17" table:formula="of:=TEXT([.B232];&quot;jjj&quot;) &amp;DAY([.B232])&amp; &quot; &quot;&amp; TEXT([.B232];&quot;mmm&quot;)" office:value-type="string" office:string-value="lun.11 avr." calcext:value-type="string">
            <text:p>lun.11 avr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 office:value-type="string" calcext:value-type="string">
            <text:p>fonction exponentielle</text:p>
          </table:table-cell>
          <table:table-cell table:style-name="ce158"/>
          <table:table-cell table:style-name="ce158" office:value-type="string" calcext:value-type="string">
            <text:p>Mod AB : introduction : tableur et suite géométrique / rappels définitions suites géométrique / rappels sur les calculs de puissances</text:p>
          </table:table-cell>
          <table:table-cell table:style-name="ce194" office:value-type="float" office:value="1" calcext:value-type="float">
            <text:p>1</text:p>
          </table:table-cell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1">
          <table:table-cell/>
          <table:table-cell table:style-name="ce7" table:formula="of:=[.B232]+1" office:value-type="date" office:date-value="2022-04-12" calcext:value-type="date">
            <text:p>12/04/22</text:p>
          </table:table-cell>
          <table:table-cell table:style-name="ce17" table:formula="of:=TEXT([.B233];&quot;jjj&quot;) &amp;DAY([.B233])&amp; &quot; &quot;&amp; TEXT([.B233];&quot;mmm&quot;)" office:value-type="string" office:string-value="mar.12 avr." calcext:value-type="string">
            <text:p>mar.12 avr.</text:p>
          </table:table-cell>
          <table:table-cell table:style-name="ce11" table:number-columns-repeated="2"/>
          <table:table-cell table:style-name="ce13" office:value-type="string" calcext:value-type="string">
            <text:p>Vecteurs</text:p>
          </table:table-cell>
          <table:table-cell table:style-name="ce21" office:value-type="string" calcext:value-type="string">
            <text:p><text:span text:style-name="T1">DM piscicole</text:span></text:p>
            <text:p><text:span text:style-name="T5">Finir p 135 n° 82</text:span></text:p>
          </table:table-cell>
          <table:table-cell table:style-name="ce21" office:value-type="string" calcext:value-type="string">
            <text:p><text:span text:style-name="T5">Correction p 135 n° 82</text:span></text:p>
            <text:p><text:span text:style-name="T3">Démonstration : hauteur d’un triangle équilatéral</text:span></text:p>
            <text:p><text:span text:style-name="T3">Démonstration nature de DIJ (problème d’introduction)</text:span>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vecteurs</text:p>
          </table:table-cell>
          <table:table-cell table:style-name="ce100"/>
          <table:table-cell table:style-name="ce100" office:value-type="string" calcext:value-type="string">
            <text:p>Cours : vecteurs et coordonnées (p 134)</text:p>
            <text:p><text:span text:style-name="T5">Exercice p. 135 n° 8</text:span></text:p>
          </table:table-cell>
          <table:table-cell table:style-name="ce117" office:value-type="float" office:value="1" calcext:value-type="float">
            <text:p>1</text:p>
          </table:table-cell>
          <table:table-cell table:style-name="ce151" office:value-type="string" calcext:value-type="string">
            <text:p>fonction exponentielle</text:p>
          </table:table-cell>
          <table:table-cell table:style-name="ce158"/>
          <table:table-cell table:style-name="ce158" office:value-type="string" calcext:value-type="string">
            <text:p>Retour c07</text:p>
            <text:p>Cours (p 56) : représentation graphique / définition / règles de calculs / exemples</text:p>
            <text:p>En classe : <text:span text:style-name="T5">p 64 n° 75 – 76 – 77</text:span></text:p>
          </table:table-cell>
          <table:table-cell table:style-name="ce194" office:value-type="float" office:value="1" calcext:value-type="float">
            <text:p>1</text:p>
          </table:table-cell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233]+1" office:value-type="date" office:date-value="2022-04-13" calcext:value-type="date">
            <text:p>13/04/22</text:p>
          </table:table-cell>
          <table:table-cell table:style-name="ce17" table:formula="of:=TEXT([.B234];&quot;jjj&quot;) &amp;DAY([.B234])&amp; &quot; &quot;&amp; TEXT([.B234];&quot;mmm&quot;)" office:value-type="string" office:string-value="mer.13 avr." calcext:value-type="string">
            <text:p>mer.13 avr.</text:p>
          </table:table-cell>
          <table:table-cell table:style-name="ce11" table:number-columns-repeated="2"/>
          <table:table-cell table:style-name="ce13" office:value-type="string" calcext:value-type="string">
            <text:p>Vecteurs</text:p>
          </table:table-cell>
          <table:table-cell table:style-name="ce33" office:value-type="string" calcext:value-type="string">
            <text:p>colinéarité des vecteurs DI et DJ</text:p>
          </table:table-cell>
          <table:table-cell table:style-name="ce33" office:value-type="string" calcext:value-type="string">
            <text:p><text:span text:style-name="T8">Retour c07</text:span></text:p>
            <text:p>Correction : <text:span text:style-name="T5">fin démonstration du pb. d’intro</text:span></text:p>
            <text:p><text:span text:style-name="T5">P 145 n° 82</text:span>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vecteurs</text:p>
          </table:table-cell>
          <table:table-cell table:style-name="ce122" office:value-type="string" calcext:value-type="string">
            <text:p>DM piscicole</text:p>
            <text:p><text:span text:style-name="T2">P 135 n° 10</text:span></text:p>
          </table:table-cell>
          <table:table-cell table:style-name="ce133" office:value-type="string" calcext:value-type="string">
            <text:p>Correction p 135 n° 10</text:p>
            <text:p>En classe p 144 n° 69 – 82 – 85</text:p>
          </table:table-cell>
          <table:table-cell table:style-name="ce117" office:value-type="float" office:value="2" calcext:value-type="float">
            <text:p>2</text:p>
          </table:table-cell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/>
          <table:table-cell table:style-name="ce7" table:formula="of:=[.B234]+1" office:value-type="date" office:date-value="2022-04-14" calcext:value-type="date">
            <text:p>14/04/22</text:p>
          </table:table-cell>
          <table:table-cell table:style-name="ce17" table:formula="of:=TEXT([.B235];&quot;jjj&quot;) &amp;DAY([.B235])&amp; &quot; &quot;&amp; TEXT([.B235];&quot;mmm&quot;)" office:value-type="string" office:string-value="jeu.14 avr." calcext:value-type="string">
            <text:p>jeu.14 avr.</text:p>
          </table:table-cell>
          <table:table-cell table:style-name="ce11" table:number-columns-repeated="2"/>
          <table:table-cell table:style-name="ce13"/>
          <table:table-cell table:style-name="ce21"/>
          <table:table-cell table:style-name="ce60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235]+1" office:value-type="date" office:date-value="2022-04-15" calcext:value-type="date">
            <text:p>15/04/22</text:p>
          </table:table-cell>
          <table:table-cell table:style-name="ce17" table:formula="of:=TEXT([.B236];&quot;jjj&quot;) &amp;DAY([.B236])&amp; &quot; &quot;&amp; TEXT([.B236];&quot;mmm&quot;)" office:value-type="string" office:string-value="ven.15 avr." calcext:value-type="string">
            <text:p>ven.15 avr.</text:p>
          </table:table-cell>
          <table:table-cell table:style-name="ce11" table:number-columns-repeated="2"/>
          <table:table-cell table:style-name="ce13" office:value-type="string" calcext:value-type="string">
            <text:p>Pourcentages</text:p>
          </table:table-cell>
          <table:table-cell table:style-name="ce21" office:value-type="string" calcext:value-type="string">
            <text:p>finir p 145 n° 82</text:p>
          </table:table-cell>
          <table:table-cell table:style-name="ce21" office:value-type="string" calcext:value-type="string">
            <text:p>coefficient multiplicateur / variation en %</text:p>
            <text:p><text:span text:style-name="T3">Feuille d’exercices</text:span>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Pourcentage</text:p>
          </table:table-cell>
          <table:table-cell table:style-name="ce100"/>
          <table:table-cell table:style-name="ce100" office:value-type="string" calcext:value-type="string">
            <text:p>feuille de travail</text:p>
            <text:p><text:span text:style-name="T4">NON fait : Démonstration Varignon (feuille à compléter)</text:span></text:p>
          </table:table-cell>
          <table:table-cell table:style-name="ce117" office:value-type="float" office:value="1" calcext:value-type="float">
            <text:p>1</text:p>
          </table:table-cell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2">
          <table:table-cell/>
          <table:table-cell table:style-name="ce7" table:formula="of:=[.B236]+1" office:value-type="date" office:date-value="2022-04-16" calcext:value-type="date">
            <text:p>16/04/22</text:p>
          </table:table-cell>
          <table:table-cell table:style-name="ce17" table:formula="of:=TEXT([.B237];&quot;jjj&quot;) &amp;DAY([.B237])&amp; &quot; &quot;&amp; TEXT([.B237];&quot;mmm&quot;)" office:value-type="string" office:string-value="sam.16 avr." calcext:value-type="string">
            <text:p>sam.16 avr.</text:p>
          </table:table-cell>
          <table:table-cell table:style-name="ce11" table:number-columns-repeated="2"/>
          <table:table-cell table:style-name="ce13" office:value-type="string" calcext:value-type="string">
            <text:p>Pourcentages</text:p>
          </table:table-cell>
          <table:table-cell table:style-name="ce21"/>
          <table:table-cell table:style-name="ce21" office:value-type="string" calcext:value-type="string">
            <text:p>Mod AB :<text:span text:style-name="T3"> feuille d’exercices</text:span></text:p>
          </table:table-cell>
          <table:table-cell table:style-name="ce106" office:value-type="float" office:value="1" calcext:value-type="float">
            <text:p>1</text:p>
          </table:table-cell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3">
          <table:table-cell/>
          <table:table-cell table:style-name="ce7" table:formula="of:=[.B237]+1" office:value-type="date" office:date-value="2022-04-17" calcext:value-type="date">
            <text:p>17/04/22</text:p>
          </table:table-cell>
          <table:table-cell table:style-name="ce17" table:formula="of:=TEXT([.B238];&quot;jjj&quot;) &amp;DAY([.B238])&amp; &quot; &quot;&amp; TEXT([.B238];&quot;mmm&quot;)" office:value-type="string" office:string-value="dim.17 avr." calcext:value-type="string">
            <text:p>dim.17 avr.</text:p>
          </table:table-cell>
          <table:table-cell table:style-name="ce11" table:number-columns-repeated="2"/>
          <table:table-cell table:style-name="ce13"/>
          <table:table-cell table:style-name="ce36"/>
          <table:table-cell table:style-name="ce33"/>
          <table:table-cell table:style-name="ce106"/>
          <table:table-cell table:style-name="ce103"/>
          <table:table-cell table:style-name="ce100"/>
          <table:table-cell table:style-name="ce133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 office:value-type="string" calcext:value-type="string">
            <text:p>v</text:p>
          </table:table-cell>
          <table:table-cell table:style-name="ce7" table:formula="of:=[.B238]+1" office:value-type="date" office:date-value="2022-04-18" calcext:value-type="date">
            <text:p>18/04/22</text:p>
          </table:table-cell>
          <table:table-cell table:style-name="ce17" table:formula="of:=TEXT([.B239];&quot;jjj&quot;) &amp;DAY([.B239])&amp; &quot; &quot;&amp; TEXT([.B239];&quot;mmm&quot;)" office:value-type="string" office:string-value="lun.18 avr." calcext:value-type="string">
            <text:p>lun.18 avr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239]+1" office:value-type="date" office:date-value="2022-04-19" calcext:value-type="date">
            <text:p>19/04/22</text:p>
          </table:table-cell>
          <table:table-cell table:style-name="ce17" table:formula="of:=TEXT([.B240];&quot;jjj&quot;) &amp;DAY([.B240])&amp; &quot; &quot;&amp; TEXT([.B240];&quot;mmm&quot;)" office:value-type="string" office:string-value="mar.19 avr." calcext:value-type="string">
            <text:p>mar.19 avr.</text:p>
          </table:table-cell>
          <table:table-cell table:style-name="ce11" table:number-columns-repeated="2"/>
          <table:table-cell table:style-name="ce13" office:value-type="string" calcext:value-type="string">
            <text:p>Pourcentages</text:p>
          </table:table-cell>
          <table:table-cell table:style-name="ce21"/>
          <table:table-cell table:style-name="ce33" office:value-type="string" calcext:value-type="string">
            <text:p>Rappels et commentaires du cours p 308</text:p>
            <text:p><text:span text:style-name="T3">Fin de la feuille d’exercices + livre</text:span>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Pourcentage</text:p>
          </table:table-cell>
          <table:table-cell table:style-name="ce100"/>
          <table:table-cell table:style-name="ce100" office:value-type="string" calcext:value-type="string">
            <text:p>feuille de travail</text:p>
          </table:table-cell>
          <table:table-cell table:style-name="ce117" office:value-type="float" office:value="1" calcext:value-type="float">
            <text:p>1</text:p>
          </table:table-cell>
          <table:table-cell table:style-name="ce151" office:value-type="string" calcext:value-type="string">
            <text:p>fonction exponentielle</text:p>
          </table:table-cell>
          <table:table-cell table:style-name="ce158" office:value-type="string" calcext:value-type="string">
            <text:p><text:span text:style-name="T4">P 64 n° 79 (+ taux moyen) – 80 – 81</text:span></text:p>
            <text:p><text:span text:style-name="T1">interro</text:span></text:p>
          </table:table-cell>
          <table:table-cell table:style-name="ce158" office:value-type="string" calcext:value-type="string">
            <text:p>Heure 1 : exercice de rappel / p 64 n° 79 - 80</text:p>
            <text:p><text:span text:style-name="T8">Heure 2 : interro de cours fonction exponentielle (avec cahier)</text:span></text:p>
          </table:table-cell>
          <table:table-cell table:style-name="ce194" office:value-type="float" office:value="2" calcext:value-type="float">
            <text:p>2</text:p>
          </table:table-cell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240]+1" office:value-type="date" office:date-value="2022-04-20" calcext:value-type="date">
            <text:p>20/04/22</text:p>
          </table:table-cell>
          <table:table-cell table:style-name="ce17" table:formula="of:=TEXT([.B241];&quot;jjj&quot;) &amp;DAY([.B241])&amp; &quot; &quot;&amp; TEXT([.B241];&quot;mmm&quot;)" office:value-type="string" office:string-value="mer.20 avr." calcext:value-type="string">
            <text:p>mer.20 avr.</text:p>
          </table:table-cell>
          <table:table-cell table:style-name="ce11" office:value-type="string" calcext:value-type="string">
            <text:p>Dev Com 2nde 10h30 – 12h30</text:p>
          </table:table-cell>
          <table:table-cell table:style-name="ce11"/>
          <table:table-cell table:style-name="ce13" office:value-type="string" calcext:value-type="string">
            <text:p>Divers</text:p>
          </table:table-cell>
          <table:table-cell table:style-name="ce47" office:value-type="string" calcext:value-type="string">
            <text:p>devoir commun</text:p>
          </table:table-cell>
          <table:table-cell table:style-name="ce36" office:value-type="string" calcext:value-type="string">
            <text:p><text:span text:style-name="T2">Heure 1 : question révision...</text:span></text:p>
            <text:p>10h30 - 12h30 : devoir commun</text:p>
          </table:table-cell>
          <table:table-cell table:style-name="ce106" office:value-type="float" office:value="3" calcext:value-type="float">
            <text:p>3</text:p>
          </table:table-cell>
          <table:table-cell table:style-name="ce103" office:value-type="string" calcext:value-type="string">
            <text:p>Divers</text:p>
          </table:table-cell>
          <table:table-cell table:style-name="ce127" office:value-type="string" calcext:value-type="string">
            <text:p>devoir commun</text:p>
          </table:table-cell>
          <table:table-cell table:style-name="ce122" office:value-type="string" calcext:value-type="string">
            <text:p><text:span text:style-name="T2">Heure 1 : questions / révisions : feuilles factorisation – pourcentages / pourcentage p 309 n° 4 – 11 – 12 / automatismes p 21 – 49 – 79 / tableaux de signes p 261</text:span></text:p>
            <text:p>10h30:devoir commun</text:p>
          </table:table-cell>
          <table:table-cell table:style-name="ce117" office:value-type="float" office:value="3" calcext:value-type="float">
            <text:p>3</text:p>
          </table:table-cell>
          <table:table-cell table:style-name="ce151"/>
          <table:table-cell table:style-name="ce158"/>
          <table:table-cell table:style-name="ce249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/>
          <table:table-cell table:style-name="ce7" table:formula="of:=[.B241]+1" office:value-type="date" office:date-value="2022-04-21" calcext:value-type="date">
            <text:p>21/04/22</text:p>
          </table:table-cell>
          <table:table-cell table:style-name="ce17" table:formula="of:=TEXT([.B242];&quot;jjj&quot;) &amp;DAY([.B242])&amp; &quot; &quot;&amp; TEXT([.B242];&quot;mmm&quot;)" office:value-type="string" office:string-value="jeu.21 avr." calcext:value-type="string">
            <text:p>jeu.21 avr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242]+1" office:value-type="date" office:date-value="2022-04-22" calcext:value-type="date">
            <text:p>22/04/22</text:p>
          </table:table-cell>
          <table:table-cell table:style-name="ce17" table:formula="of:=TEXT([.B243];&quot;jjj&quot;) &amp;DAY([.B243])&amp; &quot; &quot;&amp; TEXT([.B243];&quot;mmm&quot;)" office:value-type="string" office:string-value="ven.22 avr." calcext:value-type="string">
            <text:p>ven.22 avr.</text:p>
          </table:table-cell>
          <table:table-cell table:style-name="ce11" table:number-columns-repeated="2"/>
          <table:table-cell table:style-name="ce13" office:value-type="string" calcext:value-type="string">
            <text:p>Droites</text:p>
          </table:table-cell>
          <table:table-cell table:style-name="ce21"/>
          <table:table-cell table:style-name="ce21" office:value-type="string" calcext:value-type="string">
            <text:p>12h20 : rattrapage heure du samedi 23</text:p>
            <text:p>Introduction :<text:span text:style-name="T3"> 1) problème de droites concourantes dans un repère</text:span></text:p>
            <text:p><text:span text:style-name="T3">2) pb de Fibonacci </text:span>+ <text:span text:style-name="T19">présentation du Libre Abacci</text:span> + traduction !</text:p>
            <text:p>Rappels : fonction affine / droite / recherche expression cartésienne d’une droite.</text:p>
          </table:table-cell>
          <table:table-cell table:style-name="ce106" office:value-type="float" office:value="2" calcext:value-type="float">
            <text:p>2</text:p>
          </table:table-cell>
          <table:table-cell table:style-name="ce103" office:value-type="string" calcext:value-type="string">
            <text:p>Droites</text:p>
          </table:table-cell>
          <table:table-cell table:style-name="ce100" office:value-type="string" calcext:value-type="string">
            <text:p>copier cours p 308</text:p>
          </table:table-cell>
          <table:table-cell table:style-name="ce100" office:value-type="string" calcext:value-type="string">
            <text:p>Introduction : 1) figure avec repère : les droites (AD), (CI) et (BG) sont elles concourantes ?</text:p>
            <text:p>2) Fibonacci : « deux hommes avaient des deniers »</text:p>
          </table:table-cell>
          <table:table-cell table:style-name="ce117" office:value-type="float" office:value="1" calcext:value-type="float">
            <text:p>1</text:p>
          </table:table-cell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/>
          <table:table-cell table:style-name="ce7" table:formula="of:=[.B243]+1" office:value-type="date" office:date-value="2022-04-23" calcext:value-type="date">
            <text:p>23/04/22</text:p>
          </table:table-cell>
          <table:table-cell table:style-name="ce17" table:formula="of:=TEXT([.B244];&quot;jjj&quot;) &amp;DAY([.B244])&amp; &quot; &quot;&amp; TEXT([.B244];&quot;mmm&quot;)" office:value-type="string" office:string-value="sam.23 avr." calcext:value-type="string">
            <text:p>sam.23 avr.</text:p>
          </table:table-cell>
          <table:table-cell table:style-name="ce11" table:number-columns-repeated="2"/>
          <table:table-cell table:style-name="ce13"/>
          <table:table-cell table:style-name="ce21"/>
          <table:table-cell table:style-name="ce21" office:value-type="string" calcext:value-type="string">
            <text:p>pas cours : heure déplacée au vecndredi 22/04</text:p>
          </table:table-cell>
          <table:table-cell table:style-name="ce106" office:value-type="float" office:value="0" calcext:value-type="float">
            <text:p>0</text:p>
          </table:table-cell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/>
          <table:table-cell table:style-name="ce7" table:formula="of:=[.B244]+1" office:value-type="date" office:date-value="2022-04-24" calcext:value-type="date">
            <text:p>24/04/22</text:p>
          </table:table-cell>
          <table:table-cell table:style-name="ce17" table:formula="of:=TEXT([.B245];&quot;jjj&quot;) &amp;DAY([.B245])&amp; &quot; &quot;&amp; TEXT([.B245];&quot;mmm&quot;)" office:value-type="string" office:string-value="dim.24 avr." calcext:value-type="string">
            <text:p>dim.24 avr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 office:value-type="string" calcext:value-type="string">
            <text:p>v</text:p>
          </table:table-cell>
          <table:table-cell table:style-name="ce7" table:formula="of:=[.B245]+1" office:value-type="date" office:date-value="2022-04-25" calcext:value-type="date">
            <text:p>25/04/22</text:p>
          </table:table-cell>
          <table:table-cell table:style-name="ce17" table:formula="of:=TEXT([.B246];&quot;jjj&quot;) &amp;DAY([.B246])&amp; &quot; &quot;&amp; TEXT([.B246];&quot;mmm&quot;)" office:value-type="string" office:string-value="lun.25 avr." calcext:value-type="string">
            <text:p>lun.25 avr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4">
          <table:table-cell office:value-type="string" calcext:value-type="string">
            <text:p>v</text:p>
          </table:table-cell>
          <table:table-cell table:style-name="ce7" table:formula="of:=[.B246]+1" office:value-type="date" office:date-value="2022-04-26" calcext:value-type="date">
            <text:p>26/04/22</text:p>
          </table:table-cell>
          <table:table-cell table:style-name="ce17" table:formula="of:=TEXT([.B247];&quot;jjj&quot;) &amp;DAY([.B247])&amp; &quot; &quot;&amp; TEXT([.B247];&quot;mmm&quot;)" office:value-type="string" office:string-value="mar.26 avr." calcext:value-type="string">
            <text:p>mar.26 avr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242"/>
          <table:table-cell table:style-name="ce158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5">
          <table:table-cell office:value-type="string" calcext:value-type="string">
            <text:p>v</text:p>
          </table:table-cell>
          <table:table-cell table:style-name="ce7" table:formula="of:=[.B247]+1" office:value-type="date" office:date-value="2022-04-27" calcext:value-type="date">
            <text:p>27/04/22</text:p>
          </table:table-cell>
          <table:table-cell table:style-name="ce17" table:formula="of:=TEXT([.B248];&quot;jjj&quot;) &amp;DAY([.B248])&amp; &quot; &quot;&amp; TEXT([.B248];&quot;mmm&quot;)" office:value-type="string" office:string-value="mer.27 avr." calcext:value-type="string">
            <text:p>mer.27 avr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/>
          <table:table-cell table:style-name="ce259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 office:value-type="string" calcext:value-type="string">
            <text:p>v</text:p>
          </table:table-cell>
          <table:table-cell table:style-name="ce7" table:formula="of:=[.B248]+1" office:value-type="date" office:date-value="2022-04-28" calcext:value-type="date">
            <text:p>28/04/22</text:p>
          </table:table-cell>
          <table:table-cell table:style-name="ce17" table:formula="of:=TEXT([.B249];&quot;jjj&quot;) &amp;DAY([.B249])&amp; &quot; &quot;&amp; TEXT([.B249];&quot;mmm&quot;)" office:value-type="string" office:string-value="jeu.28 avr." calcext:value-type="string">
            <text:p>jeu.28 avr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27"/>
          <table:table-cell table:style-name="ce100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5">
          <table:table-cell office:value-type="string" calcext:value-type="string">
            <text:p>v</text:p>
          </table:table-cell>
          <table:table-cell table:style-name="ce7" table:formula="of:=[.B249]+1" office:value-type="date" office:date-value="2022-04-29" calcext:value-type="date">
            <text:p>29/04/22</text:p>
          </table:table-cell>
          <table:table-cell table:style-name="ce17" table:formula="of:=TEXT([.B250];&quot;jjj&quot;) &amp;DAY([.B250])&amp; &quot; &quot;&amp; TEXT([.B250];&quot;mmm&quot;)" office:value-type="string" office:string-value="ven.29 avr." calcext:value-type="string">
            <text:p>ven.29 avr.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6">
          <table:table-cell office:value-type="string" calcext:value-type="string">
            <text:p>v</text:p>
          </table:table-cell>
          <table:table-cell table:style-name="ce7" table:formula="of:=[.B250]+1" office:value-type="date" office:date-value="2022-04-30" calcext:value-type="date">
            <text:p>30/04/22</text:p>
          </table:table-cell>
          <table:table-cell table:style-name="ce17" table:formula="of:=TEXT([.B251];&quot;jjj&quot;) &amp;DAY([.B251])&amp; &quot; &quot;&amp; TEXT([.B251];&quot;mmm&quot;)" office:value-type="string" office:string-value="sam.30 avr." calcext:value-type="string">
            <text:p>sam.30 avr.</text:p>
          </table:table-cell>
          <table:table-cell table:style-name="ce11" table:number-columns-repeated="2"/>
          <table:table-cell table:style-name="ce13"/>
          <table:table-cell table:style-name="ce47"/>
          <table:table-cell table:style-name="ce21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6">
          <table:table-cell office:value-type="string" calcext:value-type="string">
            <text:p>v</text:p>
          </table:table-cell>
          <table:table-cell table:style-name="ce7" table:formula="of:=[.B251]+1" office:value-type="date" office:date-value="2022-05-01" calcext:value-type="date">
            <text:p>01/05/22</text:p>
          </table:table-cell>
          <table:table-cell table:style-name="ce17" table:formula="of:=TEXT([.B252];&quot;jjj&quot;) &amp;DAY([.B252])&amp; &quot; &quot;&amp; TEXT([.B252];&quot;mmm&quot;)" office:value-type="string" office:string-value="dim.1 mai" calcext:value-type="string">
            <text:p>dim.1 mai</text:p>
          </table:table-cell>
          <table:table-cell table:style-name="ce11" table:number-columns-repeated="2"/>
          <table:table-cell table:style-name="ce13"/>
          <table:table-cell table:style-name="ce36" table:number-columns-repeated="2"/>
          <table:table-cell table:style-name="ce106"/>
          <table:table-cell table:style-name="ce103"/>
          <table:table-cell table:style-name="ce122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6">
          <table:table-cell office:value-type="string" calcext:value-type="string">
            <text:p>v</text:p>
          </table:table-cell>
          <table:table-cell table:style-name="ce7" table:formula="of:=[.B252]+1" office:value-type="date" office:date-value="2022-05-02" calcext:value-type="date">
            <text:p>02/05/22</text:p>
          </table:table-cell>
          <table:table-cell table:style-name="ce17" table:formula="of:=TEXT([.B253];&quot;jjj&quot;) &amp;DAY([.B253])&amp; &quot; &quot;&amp; TEXT([.B253];&quot;mmm&quot;)" office:value-type="string" office:string-value="lun.2 mai" calcext:value-type="string">
            <text:p>lun.2 mai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6">
          <table:table-cell office:value-type="string" calcext:value-type="string">
            <text:p>v</text:p>
          </table:table-cell>
          <table:table-cell table:style-name="ce7" table:formula="of:=[.B253]+1" office:value-type="date" office:date-value="2022-05-03" calcext:value-type="date">
            <text:p>03/05/22</text:p>
          </table:table-cell>
          <table:table-cell table:style-name="ce17" table:formula="of:=TEXT([.B254];&quot;jjj&quot;) &amp;DAY([.B254])&amp; &quot; &quot;&amp; TEXT([.B254];&quot;mmm&quot;)" office:value-type="string" office:string-value="mar.3 mai" calcext:value-type="string">
            <text:p>mar.3 mai</text:p>
          </table:table-cell>
          <table:table-cell table:style-name="ce11" table:number-columns-repeated="2"/>
          <table:table-cell table:style-name="ce13"/>
          <table:table-cell table:style-name="ce21"/>
          <table:table-cell table:style-name="ce74"/>
          <table:table-cell table:style-name="ce106"/>
          <table:table-cell table:style-name="ce103"/>
          <table:table-cell table:style-name="ce100"/>
          <table:table-cell table:style-name="ce114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6">
          <table:table-cell office:value-type="string" calcext:value-type="string">
            <text:p>v</text:p>
          </table:table-cell>
          <table:table-cell table:style-name="ce7" table:formula="of:=[.B254]+1" office:value-type="date" office:date-value="2022-05-04" calcext:value-type="date">
            <text:p>04/05/22</text:p>
          </table:table-cell>
          <table:table-cell table:style-name="ce17" table:formula="of:=TEXT([.B255];&quot;jjj&quot;) &amp;DAY([.B255])&amp; &quot; &quot;&amp; TEXT([.B255];&quot;mmm&quot;)" office:value-type="string" office:string-value="mer.4 mai" calcext:value-type="string">
            <text:p>mer.4 mai</text:p>
          </table:table-cell>
          <table:table-cell table:style-name="ce11" table:number-columns-repeated="2"/>
          <table:table-cell table:style-name="ce13"/>
          <table:table-cell table:style-name="ce21"/>
          <table:table-cell table:style-name="ce70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/>
          <table:table-cell table:style-name="ce26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6">
          <table:table-cell office:value-type="string" calcext:value-type="string">
            <text:p>v</text:p>
          </table:table-cell>
          <table:table-cell table:style-name="ce7" table:formula="of:=[.B255]+1" office:value-type="date" office:date-value="2022-05-05" calcext:value-type="date">
            <text:p>05/05/22</text:p>
          </table:table-cell>
          <table:table-cell table:style-name="ce17" table:formula="of:=TEXT([.B256];&quot;jjj&quot;) &amp;DAY([.B256])&amp; &quot; &quot;&amp; TEXT([.B256];&quot;mmm&quot;)" office:value-type="string" office:string-value="jeu.5 mai" calcext:value-type="string">
            <text:p>jeu.5 mai</text:p>
          </table:table-cell>
          <table:table-cell table:style-name="ce11" table:number-columns-repeated="2"/>
          <table:table-cell table:style-name="ce13"/>
          <table:table-cell table:style-name="ce21"/>
          <table:table-cell table:style-name="ce33"/>
          <table:table-cell table:style-name="ce106"/>
          <table:table-cell table:style-name="ce103"/>
          <table:table-cell table:style-name="ce122"/>
          <table:table-cell table:style-name="ce137"/>
          <table:table-cell table:style-name="ce117"/>
          <table:table-cell table:style-name="ce151"/>
          <table:table-cell table:style-name="ce158"/>
          <table:table-cell table:style-name="ce259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6">
          <table:table-cell office:value-type="string" calcext:value-type="string">
            <text:p>v</text:p>
          </table:table-cell>
          <table:table-cell table:style-name="ce7" table:formula="of:=[.B256]+1" office:value-type="date" office:date-value="2022-05-06" calcext:value-type="date">
            <text:p>06/05/22</text:p>
          </table:table-cell>
          <table:table-cell table:style-name="ce17" table:formula="of:=TEXT([.B257];&quot;jjj&quot;) &amp;DAY([.B257])&amp; &quot; &quot;&amp; TEXT([.B257];&quot;mmm&quot;)" office:value-type="string" office:string-value="ven.6 mai" calcext:value-type="string">
            <text:p>ven.6 mai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22"/>
          <table:table-cell table:style-name="ce100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6">
          <table:table-cell office:value-type="string" calcext:value-type="string">
            <text:p>v</text:p>
          </table:table-cell>
          <table:table-cell table:style-name="ce7" table:formula="of:=[.B257]+1" office:value-type="date" office:date-value="2022-05-07" calcext:value-type="date">
            <text:p>07/05/22</text:p>
          </table:table-cell>
          <table:table-cell table:style-name="ce17" table:formula="of:=TEXT([.B258];&quot;jjj&quot;) &amp;DAY([.B258])&amp; &quot; &quot;&amp; TEXT([.B258];&quot;mmm&quot;)" office:value-type="string" office:string-value="sam.7 mai" calcext:value-type="string">
            <text:p>sam.7 mai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/>
          <table:table-cell table:style-name="ce114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6">
          <table:table-cell office:value-type="string" calcext:value-type="string">
            <text:p>v</text:p>
          </table:table-cell>
          <table:table-cell table:style-name="ce7" table:formula="of:=[.B258]+1" office:value-type="date" office:date-value="2022-05-08" calcext:value-type="date">
            <text:p>08/05/22</text:p>
          </table:table-cell>
          <table:table-cell table:style-name="ce17" table:formula="of:=TEXT([.B259];&quot;jjj&quot;) &amp;DAY([.B259])&amp; &quot; &quot;&amp; TEXT([.B259];&quot;mmm&quot;)" office:value-type="string" office:string-value="dim.8 mai" calcext:value-type="string">
            <text:p>dim.8 mai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7">
          <table:table-cell/>
          <table:table-cell table:style-name="ce7" table:formula="of:=[.B259]+1" office:value-type="date" office:date-value="2022-05-09" calcext:value-type="date">
            <text:p>09/05/22</text:p>
          </table:table-cell>
          <table:table-cell table:style-name="ce17" table:formula="of:=TEXT([.B260];&quot;jjj&quot;) &amp;DAY([.B260])&amp; &quot; &quot;&amp; TEXT([.B260];&quot;mmm&quot;)" office:value-type="string" office:string-value="lun.9 mai" calcext:value-type="string">
            <text:p>lun.9 mai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 office:value-type="string" calcext:value-type="string">
            <text:p>pas cours</text:p>
          </table:table-cell>
          <table:table-cell table:style-name="ce158"/>
          <table:table-cell table:style-name="ce158" office:value-type="string" calcext:value-type="string">
            <text:p>pas cours (préparation Enseignement de spécialité)</text:p>
          </table:table-cell>
          <table:table-cell table:style-name="ce194" office:value-type="float" office:value="0" calcext:value-type="float">
            <text:p>0</text:p>
          </table:table-cell>
          <table:table-cell table:style-name="ce199" office:value-type="string" calcext:value-type="string">
            <text:p>Data</text:p>
          </table:table-cell>
          <table:table-cell table:style-name="ce199"/>
          <table:table-cell table:style-name="ce199" office:value-type="string" calcext:value-type="string">
            <text:p>heure 1 : rappels tableurs / fichiers .csv</text:p>
            <text:p>Réseaux sociaux : micmath : nombre d’amis</text:p>
            <text:p>heure 2 : MOD AB : travail sur les données du Titanic (à finir)</text:p>
          </table:table-cell>
          <table:table-cell table:style-name="ce219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/>
          <table:table-cell table:style-name="ce7" table:formula="of:=[.B260]+1" office:value-type="date" office:date-value="2022-05-10" calcext:value-type="date">
            <text:p>10/05/22</text:p>
          </table:table-cell>
          <table:table-cell table:style-name="ce17" table:formula="of:=TEXT([.B261];&quot;jjj&quot;) &amp;DAY([.B261])&amp; &quot; &quot;&amp; TEXT([.B261];&quot;mmm&quot;)" office:value-type="string" office:string-value="mar.10 mai" calcext:value-type="string">
            <text:p>mar.10 mai</text:p>
          </table:table-cell>
          <table:table-cell table:style-name="ce11" table:number-columns-repeated="2"/>
          <table:table-cell table:style-name="ce13" office:value-type="string" calcext:value-type="string">
            <text:p>Droites</text:p>
          </table:table-cell>
          <table:table-cell table:style-name="ce21"/>
          <table:table-cell table:style-name="ce70" office:value-type="string" calcext:value-type="string">
            <text:p>Rappels des problèmes d’introduction</text:p>
            <text:p>Démonstration de l’équation cartésienne d’une droite + équation de la droite (AD) (pb d’intro)</text:p>
            <text:p>Recherche de l’équation réduite en fonction des valeurs de b (cas b = 0)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Droites</text:p>
          </table:table-cell>
          <table:table-cell table:style-name="ce100"/>
          <table:table-cell table:style-name="ce114" office:value-type="string" calcext:value-type="string">
            <text:p>Rappel problème géométrie.</text:p>
            <text:p>Recherche de l’équation cartésienne de la droite (AD)</text:p>
            <text:p>Notion de vecteur directeur</text:p>
          </table:table-cell>
          <table:table-cell table:style-name="ce117" office:value-type="float" office:value="1" calcext:value-type="float">
            <text:p>1</text:p>
          </table:table-cell>
          <table:table-cell table:style-name="ce151" office:value-type="string" calcext:value-type="string">
            <text:p>pas cours</text:p>
          </table:table-cell>
          <table:table-cell table:style-name="ce158"/>
          <table:table-cell table:style-name="ce158" office:value-type="string" calcext:value-type="string">
            <text:p>pas cours (préparation Enseignement de spécialité)</text:p>
          </table:table-cell>
          <table:table-cell table:style-name="ce194" office:value-type="float" office:value="0" calcext:value-type="float">
            <text:p>0</text:p>
          </table:table-cell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261]+1" office:value-type="date" office:date-value="2022-05-11" calcext:value-type="date">
            <text:p>11/05/22</text:p>
          </table:table-cell>
          <table:table-cell table:style-name="ce17" table:formula="of:=TEXT([.B262];&quot;jjj&quot;) &amp;DAY([.B262])&amp; &quot; &quot;&amp; TEXT([.B262];&quot;mmm&quot;)" office:value-type="string" office:string-value="mer.11 mai" calcext:value-type="string">
            <text:p>mer.11 mai</text:p>
          </table:table-cell>
          <table:table-cell table:style-name="ce11" table:number-columns-repeated="2"/>
          <table:table-cell table:style-name="ce13" office:value-type="string" calcext:value-type="string">
            <text:p>Droites</text:p>
          </table:table-cell>
          <table:table-cell table:style-name="ce21"/>
          <table:table-cell table:style-name="ce70"/>
          <table:table-cell table:style-name="ce106"/>
          <table:table-cell table:style-name="ce103" office:value-type="string" calcext:value-type="string">
            <text:p>Droites</text:p>
          </table:table-cell>
          <table:table-cell table:style-name="ce100" office:value-type="string" calcext:value-type="string">
            <text:p>equation de la droite (IC)</text:p>
          </table:table-cell>
          <table:table-cell table:style-name="ce100" office:value-type="string" calcext:value-type="string">
            <text:p>10h30 → en salle .24</text:p>
            <text:p>Retour dm06 (piscicole) : rappel résolution de x² = a</text:p>
            <text:p>Rappels : pour tracer une droite (2 point OU un point + 1 vect. Directeur)</text:p>
            <text:p>Correction : équation de (IC)</text:p>
            <text:p>En classe p 190 n°1  + présentation de GGB / Numworks pour s’entraîner / vérifier</text:p>
          </table:table-cell>
          <table:table-cell table:style-name="ce117" office:value-type="float" office:value="2" calcext:value-type="float">
            <text:p>2</text:p>
          </table:table-cell>
          <table:table-cell table:style-name="ce151"/>
          <table:table-cell table:style-name="ce249"/>
          <table:table-cell table:style-name="ce271"/>
          <table:table-cell table:style-name="ce194"/>
          <table:table-cell table:style-name="ce199"/>
          <table:table-cell table:style-name="ce209"/>
          <table:table-cell table:style-name="ce214"/>
          <table:table-cell table:style-name="ce219"/>
          <table:table-cell table:number-columns-repeated="1001"/>
        </table:table-row>
        <table:table-row table:style-name="ro1">
          <table:table-cell/>
          <table:table-cell table:style-name="ce7" table:formula="of:=[.B262]+1" office:value-type="date" office:date-value="2022-05-12" calcext:value-type="date">
            <text:p>12/05/22</text:p>
          </table:table-cell>
          <table:table-cell table:style-name="ce17" table:formula="of:=TEXT([.B263];&quot;jjj&quot;) &amp;DAY([.B263])&amp; &quot; &quot;&amp; TEXT([.B263];&quot;mmm&quot;)" office:value-type="string" office:string-value="jeu.12 mai" calcext:value-type="string">
            <text:p>jeu.12 mai</text:p>
          </table:table-cell>
          <table:table-cell table:style-name="ce11" table:number-columns-repeated="2"/>
          <table:table-cell table:style-name="ce13"/>
          <table:table-cell table:style-name="ce21"/>
          <table:table-cell table:style-name="ce33"/>
          <table:table-cell table:style-name="ce106"/>
          <table:table-cell table:style-name="ce103"/>
          <table:table-cell table:style-name="ce122"/>
          <table:table-cell table:style-name="ce133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263]+1" office:value-type="date" office:date-value="2022-05-13" calcext:value-type="date">
            <text:p>13/05/22</text:p>
          </table:table-cell>
          <table:table-cell table:style-name="ce17" table:formula="of:=TEXT([.B264];&quot;jjj&quot;) &amp;DAY([.B264])&amp; &quot; &quot;&amp; TEXT([.B264];&quot;mmm&quot;)" office:value-type="string" office:string-value="ven.13 mai" calcext:value-type="string">
            <text:p>ven.13 mai</text:p>
          </table:table-cell>
          <table:table-cell table:style-name="ce11" table:number-columns-repeated="2"/>
          <table:table-cell table:style-name="ce13"/>
          <table:table-cell table:style-name="ce36"/>
          <table:table-cell table:style-name="ce21"/>
          <table:table-cell table:style-name="ce106"/>
          <table:table-cell table:style-name="ce103" office:value-type="string" calcext:value-type="string">
            <text:p>Droites</text:p>
          </table:table-cell>
          <table:table-cell table:style-name="ce122" office:value-type="string" calcext:value-type="string">
            <text:p>interro de cours : équation de droite</text:p>
            <text:p><text:span text:style-name="T2">P 200 p 42, 43</text:span></text:p>
          </table:table-cell>
          <table:table-cell table:style-name="ce122"/>
          <table:table-cell table:style-name="ce117" office:value-type="float" office:value="1" calcext:value-type="float">
            <text:p>1</text:p>
          </table:table-cell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/>
          <table:table-cell table:style-name="ce7" table:formula="of:=[.B264]+1" office:value-type="date" office:date-value="2022-05-14" calcext:value-type="date">
            <text:p>14/05/22</text:p>
          </table:table-cell>
          <table:table-cell table:style-name="ce17" table:formula="of:=TEXT([.B265];&quot;jjj&quot;) &amp;DAY([.B265])&amp; &quot; &quot;&amp; TEXT([.B265];&quot;mmm&quot;)" office:value-type="string" office:string-value="sam.14 mai" calcext:value-type="string">
            <text:p>sam.14 mai</text:p>
          </table:table-cell>
          <table:table-cell table:style-name="ce11" table:number-columns-repeated="2"/>
          <table:table-cell table:style-name="ce13"/>
          <table:table-cell table:style-name="ce56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/>
          <table:table-cell table:style-name="ce259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/>
          <table:table-cell table:style-name="ce7" table:formula="of:=[.B265]+1" office:value-type="date" office:date-value="2022-05-15" calcext:value-type="date">
            <text:p>15/05/22</text:p>
          </table:table-cell>
          <table:table-cell table:style-name="ce17" table:formula="of:=TEXT([.B266];&quot;jjj&quot;) &amp;DAY([.B266])&amp; &quot; &quot;&amp; TEXT([.B266];&quot;mmm&quot;)" office:value-type="string" office:string-value="dim.15 mai" calcext:value-type="string">
            <text:p>dim.15 mai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22"/>
          <table:table-cell table:style-name="ce100"/>
          <table:table-cell table:style-name="ce117"/>
          <table:table-cell table:style-name="ce151"/>
          <table:table-cell table:style-name="ce158"/>
          <table:table-cell table:style-name="ce27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8">
          <table:table-cell/>
          <table:table-cell table:style-name="ce7" table:formula="of:=[.B266]+1" office:value-type="date" office:date-value="2022-05-16" calcext:value-type="date">
            <text:p>16/05/22</text:p>
          </table:table-cell>
          <table:table-cell table:style-name="ce17" table:formula="of:=TEXT([.B267];&quot;jjj&quot;) &amp;DAY([.B267])&amp; &quot; &quot;&amp; TEXT([.B267];&quot;mmm&quot;)" office:value-type="string" office:string-value="lun.16 mai" calcext:value-type="string">
            <text:p>lun.16 mai</text:p>
          </table:table-cell>
          <table:table-cell table:style-name="ce11"/>
          <table:table-cell table:style-name="ce11" office:value-type="string" calcext:value-type="string">
            <text:p>semaine des langues</text:p>
            <text:p>Allemagne</text:p>
          </table:table-cell>
          <table:table-cell table:style-name="ce13" office:value-type="string" calcext:value-type="string">
            <text:p>Droites</text:p>
          </table:table-cell>
          <table:table-cell table:style-name="ce36" office:value-type="string" calcext:value-type="string">
            <text:p>interro de cours : équation de droite</text:p>
          </table:table-cell>
          <table:table-cell table:style-name="ce21" office:value-type="string" calcext:value-type="string">
            <text:p>Mod AB : <text:span text:style-name="T5">système en allemand (feuille d’exercices 6 – 5 – 4)</text:span></text:p>
            <text:p><text:span text:style-name="T1">interro de cours</text:span></text:p>
          </table:table-cell>
          <table:table-cell table:style-name="ce106" office:value-type="float" office:value="1" calcext:value-type="float">
            <text:p>1</text:p>
          </table:table-cell>
          <table:table-cell table:style-name="ce103"/>
          <table:table-cell table:style-name="ce100"/>
          <table:table-cell table:style-name="ce137"/>
          <table:table-cell table:style-name="ce117"/>
          <table:table-cell table:style-name="ce151" office:value-type="string" calcext:value-type="string">
            <text:p>fonction exponentielle</text:p>
          </table:table-cell>
          <table:table-cell table:style-name="ce158"/>
          <table:table-cell table:style-name="ce158" office:value-type="string" calcext:value-type="string">
            <text:p>Retour i06</text:p>
            <text:p><text:span text:style-name="T5">feuille d’exercice en allemand : récrire les exercices en expliquant les calculs</text:span></text:p>
          </table:table-cell>
          <table:table-cell table:style-name="ce194" office:value-type="float" office:value="1" calcext:value-type="float">
            <text:p>1</text:p>
          </table:table-cell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267]+1" office:value-type="date" office:date-value="2022-05-17" calcext:value-type="date">
            <text:p>17/05/22</text:p>
          </table:table-cell>
          <table:table-cell table:style-name="ce17" table:formula="of:=TEXT([.B268];&quot;jjj&quot;) &amp;DAY([.B268])&amp; &quot; &quot;&amp; TEXT([.B268];&quot;mmm&quot;)" office:value-type="string" office:string-value="mar.17 mai" calcext:value-type="string">
            <text:p>mar.17 mai</text:p>
          </table:table-cell>
          <table:table-cell table:style-name="ce11"/>
          <table:table-cell table:style-name="ce11" office:value-type="string" calcext:value-type="string">
            <text:p>Espagne</text:p>
          </table:table-cell>
          <table:table-cell table:style-name="ce13" office:value-type="string" calcext:value-type="string">
            <text:p>Droites</text:p>
          </table:table-cell>
          <table:table-cell table:style-name="ce21"/>
          <table:table-cell table:style-name="ce70" office:value-type="string" calcext:value-type="string">
            <text:p>Retour devoir commun</text:p>
            <text:p><text:span text:style-name="T5">Exercices equations de droites (espagnol)</text:span>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Droites</text:p>
          </table:table-cell>
          <table:table-cell table:style-name="ce100"/>
          <table:table-cell table:style-name="ce133" office:value-type="string" calcext:value-type="string">
            <text:p>Exercice en espagnol : equation cartésienne d’une droite <text:s/>/ d’un parallèle / système</text:p>
          </table:table-cell>
          <table:table-cell table:style-name="ce117" office:value-type="float" office:value="1" calcext:value-type="float">
            <text:p>1</text:p>
          </table:table-cell>
          <table:table-cell table:style-name="ce151" office:value-type="string" calcext:value-type="string">
            <text:p>Logarithme</text:p>
          </table:table-cell>
          <table:table-cell table:style-name="ce158"/>
          <table:table-cell table:style-name="ce158" office:value-type="string" calcext:value-type="string">
            <text:p><text:span text:style-name="T5">Correction de l’exercice en allemand</text:span> / rappels des propriétés des puissances d’un nombre</text:p>
            <text:p>Livre espagnol (Virginia) p 58 : résoudre équation exponentielle</text:p>
            <text:p>P 59 : résoudre une équation avec log / propriétés à connaître log(10^n) = n ; log(a*b)= log(a) * log(b) ; log(a^b) = b * log(a) ; log(a/b) = log(a) – log(b)</text:p>
            <text:p><text:span text:style-name="T3">Exercice a) p.59</text:span></text:p>
          </table:table-cell>
          <table:table-cell table:style-name="ce194" office:value-type="float" office:value="2" calcext:value-type="float">
            <text:p>2</text:p>
          </table:table-cell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7">
          <table:table-cell/>
          <table:table-cell table:style-name="ce7" table:formula="of:=[.B268]+1" office:value-type="date" office:date-value="2022-05-18" calcext:value-type="date">
            <text:p>18/05/22</text:p>
          </table:table-cell>
          <table:table-cell table:style-name="ce17" table:formula="of:=TEXT([.B269];&quot;jjj&quot;) &amp;DAY([.B269])&amp; &quot; &quot;&amp; TEXT([.B269];&quot;mmm&quot;)" office:value-type="string" office:string-value="mer.18 mai" calcext:value-type="string">
            <text:p>mer.18 mai</text:p>
          </table:table-cell>
          <table:table-cell table:style-name="ce11" table:number-columns-repeated="2"/>
          <table:table-cell table:style-name="ce13" office:value-type="string" calcext:value-type="string">
            <text:p>Droites</text:p>
          </table:table-cell>
          <table:table-cell table:style-name="ce21" office:value-type="string" calcext:value-type="string">
            <text:p>feuille espagne n° 14ab + 15 (uniquement parallèle)</text:p>
          </table:table-cell>
          <table:table-cell table:style-name="ce21" office:value-type="string" calcext:value-type="string">
            <text:p><text:span text:style-name="T5">bilan exercice allemand / espagnol</text:span></text:p>
            <text:p>Commentaire devoir commun + orientation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Droites</text:p>
          </table:table-cell>
          <table:table-cell table:style-name="ce100"/>
          <table:table-cell table:style-name="ce133" office:value-type="string" calcext:value-type="string">
            <text:p>Correction des exercices en espagnol</text:p>
          </table:table-cell>
          <table:table-cell table:style-name="ce117" office:value-type="float" office:value="2" calcext:value-type="float">
            <text:p>2</text:p>
          </table:table-cell>
          <table:table-cell table:style-name="ce151"/>
          <table:table-cell table:style-name="ce158"/>
          <table:table-cell table:style-name="ce264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269]+1" office:value-type="date" office:date-value="2022-05-19" calcext:value-type="date">
            <text:p>19/05/22</text:p>
          </table:table-cell>
          <table:table-cell table:style-name="ce17" table:formula="of:=TEXT([.B270];&quot;jjj&quot;) &amp;DAY([.B270])&amp; &quot; &quot;&amp; TEXT([.B270];&quot;mmm&quot;)" office:value-type="string" office:string-value="jeu.19 mai" calcext:value-type="string">
            <text:p>jeu.19 mai</text:p>
          </table:table-cell>
          <table:table-cell table:style-name="ce11" office:value-type="string" calcext:value-type="string">
            <text:p>PAF : vues 3</text:p>
          </table:table-cell>
          <table:table-cell table:style-name="ce11" office:value-type="string" calcext:value-type="string">
            <text:p>Royaume Uni</text:p>
          </table:table-cell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27"/>
          <table:table-cell table:style-name="ce100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/>
          <table:table-cell table:style-name="ce7" table:formula="of:=[.B270]+1" office:value-type="date" office:date-value="2022-05-20" calcext:value-type="date">
            <text:p>20/05/22</text:p>
          </table:table-cell>
          <table:table-cell table:style-name="ce17" table:formula="of:=TEXT([.B271];&quot;jjj&quot;) &amp;DAY([.B271])&amp; &quot; &quot;&amp; TEXT([.B271];&quot;mmm&quot;)" office:value-type="string" office:string-value="ven.20 mai" calcext:value-type="string">
            <text:p>ven.20 mai</text:p>
          </table:table-cell>
          <table:table-cell table:style-name="ce11"/>
          <table:table-cell table:style-name="ce11" office:value-type="string" calcext:value-type="string">
            <text:p>Italie</text:p>
          </table:table-cell>
          <table:table-cell table:style-name="ce13" office:value-type="string" calcext:value-type="string">
            <text:p>Droites</text:p>
          </table:table-cell>
          <table:table-cell table:style-name="ce21"/>
          <table:table-cell table:style-name="ce60" office:value-type="string" calcext:value-type="string">
            <text:p>feuille Italie : résolution de systèmes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Droites</text:p>
          </table:table-cell>
          <table:table-cell table:style-name="ce100"/>
          <table:table-cell table:style-name="ce133" office:value-type="string" calcext:value-type="string">
            <text:p>feuille italie : systèmes</text:p>
          </table:table-cell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271]+1" office:value-type="date" office:date-value="2022-05-21" calcext:value-type="date">
            <text:p>21/05/22</text:p>
          </table:table-cell>
          <table:table-cell table:style-name="ce17" table:formula="of:=TEXT([.B272];&quot;jjj&quot;) &amp;DAY([.B272])&amp; &quot; &quot;&amp; TEXT([.B272];&quot;mmm&quot;)" office:value-type="string" office:string-value="sam.21 mai" calcext:value-type="string">
            <text:p>sam.21 mai</text:p>
          </table:table-cell>
          <table:table-cell table:style-name="ce11" table:number-columns-repeated="2"/>
          <table:table-cell table:style-name="ce13" office:value-type="string" calcext:value-type="string">
            <text:p>Droites</text:p>
          </table:table-cell>
          <table:table-cell table:style-name="ce21"/>
          <table:table-cell table:style-name="ce60" office:value-type="string" calcext:value-type="string">
            <text:p>réponses des 3 exercices allemand / rappel : systèmes – équations de droite – lecture graphique</text:p>
            <text:p>Espagne : correction n° 14a) + parallèle</text:p>
            <text:p>Italie : réponses sur la feuille</text:p>
          </table:table-cell>
          <table:table-cell table:style-name="ce106" office:value-type="float" office:value="1" calcext:value-type="float">
            <text:p>1</text:p>
          </table:table-cell>
          <table:table-cell table:style-name="ce103"/>
          <table:table-cell table:style-name="ce160"/>
          <table:table-cell table:style-name="ce114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9">
          <table:table-cell/>
          <table:table-cell table:style-name="ce7" table:formula="of:=[.B272]+1" office:value-type="date" office:date-value="2022-05-22" calcext:value-type="date">
            <text:p>22/05/22</text:p>
          </table:table-cell>
          <table:table-cell table:style-name="ce17" table:formula="of:=TEXT([.B273];&quot;jjj&quot;) &amp;DAY([.B273])&amp; &quot; &quot;&amp; TEXT([.B273];&quot;mmm&quot;)" office:value-type="string" office:string-value="dim.22 mai" calcext:value-type="string">
            <text:p>dim.22 mai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/>
          <table:table-cell table:style-name="ce248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8">
          <table:table-cell/>
          <table:table-cell table:style-name="ce7" table:formula="of:=[.B273]+1" office:value-type="date" office:date-value="2022-05-23" calcext:value-type="date">
            <text:p>23/05/22</text:p>
          </table:table-cell>
          <table:table-cell table:style-name="ce17" table:formula="of:=TEXT([.B274];&quot;jjj&quot;) &amp;DAY([.B274])&amp; &quot; &quot;&amp; TEXT([.B274];&quot;mmm&quot;)" office:value-type="string" office:string-value="lun.23 mai" calcext:value-type="string">
            <text:p>lun.23 mai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 office:value-type="string" calcext:value-type="string">
            <text:p>Logarithme</text:p>
          </table:table-cell>
          <table:table-cell table:style-name="ce158" office:value-type="string" calcext:value-type="string">
            <text:p>exercices p 59 (en espagnol)</text:p>
          </table:table-cell>
          <table:table-cell table:style-name="ce158" office:value-type="string" calcext:value-type="string">
            <text:p>Mod AB : rappel des propriétés /<text:span text:style-name="T5">exercices p84 n° 29 – 55 / p 111 n° 57</text:span></text:p>
          </table:table-cell>
          <table:table-cell table:style-name="ce194" office:value-type="float" office:value="1" calcext:value-type="float">
            <text:p>1</text:p>
          </table:table-cell>
          <table:table-cell table:style-name="ce199" office:value-type="string" calcext:value-type="string">
            <text:p>Image</text:p>
          </table:table-cell>
          <table:table-cell table:style-name="ce209"/>
          <table:table-cell table:style-name="ce217" office:value-type="string" calcext:value-type="string">
            <text:p>Heure 1 : présentation image / pixel / données EXIF</text:p>
            <text:p>Explication travail tableur avec Lena</text:p>
            <text:p>Mod AB : finir Titanic, puis travail Léna</text:p>
          </table:table-cell>
          <table:table-cell table:style-name="ce219" office:value-type="float" office:value="2" calcext:value-type="float">
            <text:p>2</text:p>
          </table:table-cell>
          <table:table-cell table:number-columns-repeated="1001"/>
        </table:table-row>
        <table:table-row table:style-name="ro20">
          <table:table-cell/>
          <table:table-cell table:style-name="ce7" table:formula="of:=[.B274]+1" office:value-type="date" office:date-value="2022-05-24" calcext:value-type="date">
            <text:p>24/05/22</text:p>
          </table:table-cell>
          <table:table-cell table:style-name="ce17" table:formula="of:=TEXT([.B275];&quot;jjj&quot;) &amp;DAY([.B275])&amp; &quot; &quot;&amp; TEXT([.B275];&quot;mmm&quot;)" office:value-type="string" office:string-value="mar.24 mai" calcext:value-type="string">
            <text:p>mar.24 mai</text:p>
          </table:table-cell>
          <table:table-cell table:style-name="ce11" table:number-columns-repeated="2"/>
          <table:table-cell table:style-name="ce13" office:value-type="string" calcext:value-type="string">
            <text:p>Droites</text:p>
          </table:table-cell>
          <table:table-cell table:style-name="ce42" office:value-type="string" calcext:value-type="string">
            <text:p>c09</text:p>
          </table:table-cell>
          <table:table-cell table:style-name="ce42" office:value-type="string" calcext:value-type="string">
            <text:p>c09 : equations x² = a / equations cartésiennes / systèmes (résolution graphique + algébrique)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Droites</text:p>
          </table:table-cell>
          <table:table-cell table:style-name="ce157"/>
          <table:table-cell table:style-name="ce133" office:value-type="string" calcext:value-type="string">
            <text:p>Correction des système (italie)</text:p>
          </table:table-cell>
          <table:table-cell table:style-name="ce117" office:value-type="float" office:value="1" calcext:value-type="float">
            <text:p>1</text:p>
          </table:table-cell>
          <table:table-cell table:style-name="ce151" office:value-type="string" calcext:value-type="string">
            <text:p>Logarithme</text:p>
          </table:table-cell>
          <table:table-cell table:style-name="ce158" office:value-type="string" calcext:value-type="string">
            <text:p>finir p 111 n° 57</text:p>
          </table:table-cell>
          <table:table-cell table:style-name="ce158" office:value-type="string" calcext:value-type="string">
            <text:p>Cours : logarithme</text:p>
            <text:p><text:span text:style-name="T5">Exercice : fin p 111 n° 57 / début p 89 n° 74</text:span></text:p>
          </table:table-cell>
          <table:table-cell table:style-name="ce194" office:value-type="float" office:value="2" calcext:value-type="float">
            <text:p>2</text:p>
          </table:table-cell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1">
          <table:table-cell/>
          <table:table-cell table:style-name="ce7" table:formula="of:=[.B275]+1" office:value-type="date" office:date-value="2022-05-25" calcext:value-type="date">
            <text:p>25/05/22</text:p>
          </table:table-cell>
          <table:table-cell table:style-name="ce17" table:formula="of:=TEXT([.B276];&quot;jjj&quot;) &amp;DAY([.B276])&amp; &quot; &quot;&amp; TEXT([.B276];&quot;mmm&quot;)" office:value-type="string" office:string-value="mer.25 mai" calcext:value-type="string">
            <text:p>mer.25 mai</text:p>
          </table:table-cell>
          <table:table-cell table:style-name="ce11" table:number-columns-repeated="2"/>
          <table:table-cell table:style-name="ce13" office:value-type="string" calcext:value-type="string">
            <text:p>Probas</text:p>
          </table:table-cell>
          <table:table-cell table:style-name="ce21"/>
          <table:table-cell table:style-name="ce70" office:value-type="string" calcext:value-type="string">
            <text:p><text:span text:style-name="T3">Correction droites concourantes</text:span></text:p>
            <text:p>Intro probas</text:p>
          </table:table-cell>
          <table:table-cell table:style-name="ce106" office:value-type="float" office:value="1" calcext:value-type="float">
            <text:p>1</text:p>
          </table:table-cell>
          <table:table-cell table:style-name="ce103"/>
          <table:table-cell table:style-name="ce122" office:value-type="string" calcext:value-type="string">
            <text:p>c09</text:p>
          </table:table-cell>
          <table:table-cell table:style-name="ce122" office:value-type="string" calcext:value-type="string">
            <text:p>c09 : equations x² = a / equations cartésiennes / systèmes</text:p>
          </table:table-cell>
          <table:table-cell table:style-name="ce117" office:value-type="float" office:value="2" calcext:value-type="float">
            <text:p>2</text:p>
          </table:table-cell>
          <table:table-cell table:style-name="ce151"/>
          <table:table-cell table:style-name="ce158"/>
          <table:table-cell table:style-name="ce26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 office:value-type="string" calcext:value-type="string">
            <text:p>v</text:p>
          </table:table-cell>
          <table:table-cell table:style-name="ce7" table:formula="of:=[.B276]+1" office:value-type="date" office:date-value="2022-05-26" calcext:value-type="date">
            <text:p>26/05/22</text:p>
          </table:table-cell>
          <table:table-cell table:style-name="ce17" table:formula="of:=TEXT([.B277];&quot;jjj&quot;) &amp;DAY([.B277])&amp; &quot; &quot;&amp; TEXT([.B277];&quot;mmm&quot;)" office:value-type="string" office:string-value="jeu.26 mai" calcext:value-type="string">
            <text:p>jeu.26 mai</text:p>
          </table:table-cell>
          <table:table-cell table:style-name="ce11" table:number-columns-repeated="2"/>
          <table:table-cell table:style-name="ce13"/>
          <table:table-cell table:style-name="ce33"/>
          <table:table-cell table:style-name="ce36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 office:value-type="string" calcext:value-type="string">
            <text:p>v</text:p>
          </table:table-cell>
          <table:table-cell table:style-name="ce7" table:formula="of:=[.B277]+1" office:value-type="date" office:date-value="2022-05-27" calcext:value-type="date">
            <text:p>27/05/22</text:p>
          </table:table-cell>
          <table:table-cell table:style-name="ce17" table:formula="of:=TEXT([.B278];&quot;jjj&quot;) &amp;DAY([.B278])&amp; &quot; &quot;&amp; TEXT([.B278];&quot;mmm&quot;)" office:value-type="string" office:string-value="ven.27 mai" calcext:value-type="string">
            <text:p>ven.27 mai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22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9">
          <table:table-cell office:value-type="string" calcext:value-type="string">
            <text:p>v</text:p>
          </table:table-cell>
          <table:table-cell table:style-name="ce7" table:formula="of:=[.B278]+1" office:value-type="date" office:date-value="2022-05-28" calcext:value-type="date">
            <text:p>28/05/22</text:p>
          </table:table-cell>
          <table:table-cell table:style-name="ce17" table:formula="of:=TEXT([.B279];&quot;jjj&quot;) &amp;DAY([.B279])&amp; &quot; &quot;&amp; TEXT([.B279];&quot;mmm&quot;)" office:value-type="string" office:string-value="sam.28 mai" calcext:value-type="string">
            <text:p>sam.28 mai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/>
          <table:table-cell table:style-name="ce114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9">
          <table:table-cell/>
          <table:table-cell table:style-name="ce7" table:formula="of:=[.B279]+1" office:value-type="date" office:date-value="2022-05-29" calcext:value-type="date">
            <text:p>29/05/22</text:p>
          </table:table-cell>
          <table:table-cell table:style-name="ce17" table:formula="of:=TEXT([.B280];&quot;jjj&quot;) &amp;DAY([.B280])&amp; &quot; &quot;&amp; TEXT([.B280];&quot;mmm&quot;)" office:value-type="string" office:string-value="dim.29 mai" calcext:value-type="string">
            <text:p>dim.29 mai</text:p>
          </table:table-cell>
          <table:table-cell table:style-name="ce11" table:number-columns-repeated="2"/>
          <table:table-cell table:style-name="ce13"/>
          <table:table-cell table:style-name="ce36"/>
          <table:table-cell table:style-name="ce83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242"/>
          <table:table-cell table:style-name="ce271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7">
          <table:table-cell/>
          <table:table-cell table:style-name="ce7" table:formula="of:=[.B280]+1" office:value-type="date" office:date-value="2022-05-30" calcext:value-type="date">
            <text:p>30/05/22</text:p>
          </table:table-cell>
          <table:table-cell table:style-name="ce17" table:formula="of:=TEXT([.B281];&quot;jjj&quot;) &amp;DAY([.B281])&amp; &quot; &quot;&amp; TEXT([.B281];&quot;mmm&quot;)" office:value-type="string" office:string-value="lun.30 mai" calcext:value-type="string">
            <text:p>lun.30 mai</text:p>
          </table:table-cell>
          <table:table-cell table:style-name="ce11"/>
          <table:table-cell table:style-name="ce11" office:value-type="string" calcext:value-type="string">
            <text:p>conseil TA – 18h30</text:p>
          </table:table-cell>
          <table:table-cell table:style-name="ce13" office:value-type="string" calcext:value-type="string">
            <text:p>Probas</text:p>
          </table:table-cell>
          <table:table-cell table:style-name="ce21"/>
          <table:table-cell table:style-name="ce21" office:value-type="string" calcext:value-type="string">
            <text:p>Mod AB : <text:span text:style-name="T3">recherche de la nature d’un triangle, sommet au hasard sur un quadrillage</text:span> : <text:span text:style-name="T9">recherche GGB / mise en commun avec tableur / programme Python à compléter.</text:span></text:p>
            <text:p>Présentation arbre de proba + définition événement + p(A) = cas favorables/somme des cas</text:p>
          </table:table-cell>
          <table:table-cell table:style-name="ce106" office:value-type="float" office:value="1" calcext:value-type="float">
            <text:p>1</text:p>
          </table:table-cell>
          <table:table-cell table:style-name="ce103"/>
          <table:table-cell table:style-name="ce100" table:number-columns-repeated="2"/>
          <table:table-cell table:style-name="ce117"/>
          <table:table-cell table:style-name="ce151" office:value-type="string" calcext:value-type="string">
            <text:p>loi binomiale</text:p>
          </table:table-cell>
          <table:table-cell table:style-name="ce158"/>
          <table:table-cell table:style-name="ce158" office:value-type="string" calcext:value-type="string">
            <text:p>Mod AB : Présentation calculs avec loi binomiale. P(X ≥ 20) calculatrice</text:p>
          </table:table-cell>
          <table:table-cell table:style-name="ce194" office:value-type="float" office:value="1" calcext:value-type="float">
            <text:p>1</text:p>
          </table:table-cell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1">
          <table:table-cell/>
          <table:table-cell table:style-name="ce7" table:formula="of:=[.B281]+1" office:value-type="date" office:date-value="2022-05-31" calcext:value-type="date">
            <text:p>31/05/22</text:p>
          </table:table-cell>
          <table:table-cell table:style-name="ce17" table:formula="of:=TEXT([.B282];&quot;jjj&quot;) &amp;DAY([.B282])&amp; &quot; &quot;&amp; TEXT([.B282];&quot;mmm&quot;)" office:value-type="string" office:string-value="mar.31 mai" calcext:value-type="string">
            <text:p>mar.31 mai</text:p>
          </table:table-cell>
          <table:table-cell table:style-name="ce11" table:number-columns-repeated="2"/>
          <table:table-cell table:style-name="ce13" office:value-type="string" calcext:value-type="string">
            <text:p>Probas</text:p>
          </table:table-cell>
          <table:table-cell table:style-name="ce21"/>
          <table:table-cell table:style-name="ce93" office:value-type="string" calcext:value-type="string">
            <text:p>programme Python : bilan des probas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Probas</text:p>
          </table:table-cell>
          <table:table-cell table:style-name="ce100"/>
          <table:table-cell table:style-name="ce100" office:value-type="string" calcext:value-type="string">
            <text:p><text:span text:style-name="T9">Rcherche GGB nature d’un triangle avec sommets sur quadrillage [0;9]x[0;9]</text:span></text:p>
            <text:p>Mise en commun tableur</text:p>
          </table:table-cell>
          <table:table-cell table:style-name="ce117" office:value-type="float" office:value="1" calcext:value-type="float">
            <text:p>1</text:p>
          </table:table-cell>
          <table:table-cell table:style-name="ce151" office:value-type="string" calcext:value-type="string">
            <text:p>loi binomiale</text:p>
          </table:table-cell>
          <table:table-cell table:style-name="ce158"/>
          <table:table-cell table:style-name="ce158" office:value-type="string" calcext:value-type="string">
            <text:p>Pas d’élève</text:p>
          </table:table-cell>
          <table:table-cell table:style-name="ce194" office:value-type="float" office:value="0" calcext:value-type="float">
            <text:p>0</text:p>
          </table:table-cell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8">
          <table:table-cell/>
          <table:table-cell table:style-name="ce7" table:formula="of:=[.B282]+1" office:value-type="date" office:date-value="2022-06-01" calcext:value-type="date">
            <text:p>01/06/22</text:p>
          </table:table-cell>
          <table:table-cell table:style-name="ce17" table:formula="of:=TEXT([.B283];&quot;jjj&quot;) &amp;DAY([.B283])&amp; &quot; &quot;&amp; TEXT([.B283];&quot;mmm&quot;)" office:value-type="string" office:string-value="mer.1 juin" calcext:value-type="string">
            <text:p>mer.1 juin</text:p>
          </table:table-cell>
          <table:table-cell table:style-name="ce11" table:number-columns-repeated="2"/>
          <table:table-cell table:style-name="ce13" office:value-type="string" calcext:value-type="string">
            <text:p>Probas</text:p>
          </table:table-cell>
          <table:table-cell table:style-name="ce21"/>
          <table:table-cell table:style-name="ce21" office:value-type="string" calcext:value-type="string">
            <text:p>Cours p 338 – 340</text:p>
            <text:p><text:span text:style-name="T5">Exercices p 339 n° 1</text:span>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Probas</text:p>
          </table:table-cell>
          <table:table-cell table:style-name="ce100"/>
          <table:table-cell table:style-name="ce100" office:value-type="string" calcext:value-type="string">
            <text:p>Heure 1 : <text:span text:style-name="T9">programme Python </text:span>+ présentation des arbres</text:p>
            <text:p>Heure 2 : cours p 338 + 340</text:p>
            <text:p><text:span text:style-name="T5">En classe p 339 n° 1</text:span></text:p>
          </table:table-cell>
          <table:table-cell table:style-name="ce117" office:value-type="float" office:value="2" calcext:value-type="float">
            <text:p>2</text:p>
          </table:table-cell>
          <table:table-cell table:style-name="ce151"/>
          <table:table-cell table:style-name="ce242"/>
          <table:table-cell table:style-name="ce158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0">
          <table:table-cell/>
          <table:table-cell table:style-name="ce7" table:formula="of:=[.B283]+1" office:value-type="date" office:date-value="2022-06-02" calcext:value-type="date">
            <text:p>02/06/22</text:p>
          </table:table-cell>
          <table:table-cell table:style-name="ce17" table:formula="of:=TEXT([.B284];&quot;jjj&quot;) &amp;DAY([.B284])&amp; &quot; &quot;&amp; TEXT([.B284];&quot;mmm&quot;)" office:value-type="string" office:string-value="jeu.2 juin" calcext:value-type="string">
            <text:p>jeu.2 juin</text:p>
          </table:table-cell>
          <table:table-cell table:style-name="ce11" office:value-type="string" calcext:value-type="string">
            <text:p>PAF : coins 2.3</text:p>
          </table:table-cell>
          <table:table-cell table:style-name="ce11" office:value-type="string" calcext:value-type="string">
            <text:p>16h30 : conseil 2E</text:p>
          </table:table-cell>
          <table:table-cell table:style-name="ce13"/>
          <table:table-cell table:style-name="ce36"/>
          <table:table-cell table:style-name="ce33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0">
          <table:table-cell/>
          <table:table-cell table:style-name="ce7" table:formula="of:=[.B284]+1" office:value-type="date" office:date-value="2022-06-03" calcext:value-type="date">
            <text:p>03/06/22</text:p>
          </table:table-cell>
          <table:table-cell table:style-name="ce17" table:formula="of:=TEXT([.B285];&quot;jjj&quot;) &amp;DAY([.B285])&amp; &quot; &quot;&amp; TEXT([.B285];&quot;mmm&quot;)" office:value-type="string" office:string-value="ven.3 juin" calcext:value-type="string">
            <text:p>ven.3 juin</text:p>
          </table:table-cell>
          <table:table-cell table:style-name="ce11"/>
          <table:table-cell table:style-name="ce11" office:value-type="string" calcext:value-type="string">
            <text:p>16h30 : conseil 2F</text:p>
          </table:table-cell>
          <table:table-cell table:style-name="ce13" office:value-type="string" calcext:value-type="string">
            <text:p>Probas</text:p>
          </table:table-cell>
          <table:table-cell table:style-name="ce21"/>
          <table:table-cell table:style-name="ce60" office:value-type="string" calcext:value-type="string">
            <text:p>Exercices p 339 (fin du 1) + p 345 n° 2 + n° 45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Probas</text:p>
          </table:table-cell>
          <table:table-cell table:style-name="ce133" office:value-type="string" calcext:value-type="string">
            <text:p>P 342 n° 5 / p 349 n° 45</text:p>
          </table:table-cell>
          <table:table-cell table:style-name="ce133" office:value-type="string" calcext:value-type="string">
            <text:p>Correction fin p 339 n°1 + p 342 n°5</text:p>
          </table:table-cell>
          <table:table-cell table:style-name="ce117" office:value-type="float" office:value="1" calcext:value-type="float">
            <text:p>1</text:p>
          </table:table-cell>
          <table:table-cell table:style-name="ce151"/>
          <table:table-cell table:style-name="ce158"/>
          <table:table-cell table:style-name="ce249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0">
          <table:table-cell/>
          <table:table-cell table:style-name="ce7" table:formula="of:=[.B285]+1" office:value-type="date" office:date-value="2022-06-04" calcext:value-type="date">
            <text:p>04/06/22</text:p>
          </table:table-cell>
          <table:table-cell table:style-name="ce17" table:formula="of:=TEXT([.B286];&quot;jjj&quot;) &amp;DAY([.B286])&amp; &quot; &quot;&amp; TEXT([.B286];&quot;mmm&quot;)" office:value-type="string" office:string-value="sam.4 juin" calcext:value-type="string">
            <text:p>sam.4 juin</text:p>
          </table:table-cell>
          <table:table-cell table:style-name="ce11" table:number-columns-repeated="2"/>
          <table:table-cell table:style-name="ce13" office:value-type="string" calcext:value-type="string">
            <text:p>SNT</text:p>
          </table:table-cell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office:value-type="string" calcext:value-type="string">
            <text:p>Image</text:p>
          </table:table-cell>
          <table:table-cell table:style-name="ce199"/>
          <table:table-cell table:style-name="ce199" office:value-type="string" calcext:value-type="string">
            <text:p>fichier python : convertir une image en niveau de gris en ne gardant qu’une seule couleur.</text:p>
          </table:table-cell>
          <table:table-cell table:style-name="ce219" office:value-type="float" office:value="1" calcext:value-type="float">
            <text:p>1</text:p>
          </table:table-cell>
          <table:table-cell table:number-columns-repeated="1001"/>
        </table:table-row>
        <table:table-row table:style-name="ro19">
          <table:table-cell/>
          <table:table-cell table:style-name="ce7" table:formula="of:=[.B286]+1" office:value-type="date" office:date-value="2022-06-05" calcext:value-type="date">
            <text:p>05/06/22</text:p>
          </table:table-cell>
          <table:table-cell table:style-name="ce17" table:formula="of:=TEXT([.B287];&quot;jjj&quot;) &amp;DAY([.B287])&amp; &quot; &quot;&amp; TEXT([.B287];&quot;mmm&quot;)" office:value-type="string" office:string-value="dim.5 juin" calcext:value-type="string">
            <text:p>dim.5 juin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22"/>
          <table:table-cell table:style-name="ce100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 office:value-type="string" calcext:value-type="string">
            <text:p>v</text:p>
          </table:table-cell>
          <table:table-cell table:style-name="ce7" table:formula="of:=[.B287]+1" office:value-type="date" office:date-value="2022-06-06" calcext:value-type="date">
            <text:p>06/06/22</text:p>
          </table:table-cell>
          <table:table-cell table:style-name="ce17" table:formula="of:=TEXT([.B288];&quot;jjj&quot;) &amp;DAY([.B288])&amp; &quot; &quot;&amp; TEXT([.B288];&quot;mmm&quot;)" office:value-type="string" office:string-value="lun.6 juin" calcext:value-type="string">
            <text:p>lun.6 juin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1">
          <table:table-cell/>
          <table:table-cell table:style-name="ce7" table:formula="of:=[.B288]+1" office:value-type="date" office:date-value="2022-06-07" calcext:value-type="date">
            <text:p>07/06/22</text:p>
          </table:table-cell>
          <table:table-cell table:style-name="ce17" table:formula="of:=TEXT([.B289];&quot;jjj&quot;) &amp;DAY([.B289])&amp; &quot; &quot;&amp; TEXT([.B289];&quot;mmm&quot;)" office:value-type="string" office:string-value="mar.7 juin" calcext:value-type="string">
            <text:p>mar.7 juin</text:p>
          </table:table-cell>
          <table:table-cell table:style-name="ce11" table:number-columns-repeated="2"/>
          <table:table-cell table:style-name="ce13" office:value-type="string" calcext:value-type="string">
            <text:p>Bilan</text:p>
          </table:table-cell>
          <table:table-cell table:style-name="ce21"/>
          <table:table-cell table:style-name="ce21" office:value-type="string" calcext:value-type="string">
            <text:p><text:span text:style-name="T13">Programme Python : proba du triangle équilatéral</text:span></text:p>
            <text:p><text:span text:style-name="T3">QCM bilan</text:span>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Bilan</text:p>
          </table:table-cell>
          <table:table-cell table:style-name="ce100"/>
          <table:table-cell table:style-name="ce166" office:value-type="string" calcext:value-type="string">
            <text:p>QCM bilan</text:p>
          </table:table-cell>
          <table:table-cell table:style-name="ce117" office:value-type="float" office:value="1" calcext:value-type="float">
            <text:p>1</text:p>
          </table:table-cell>
          <table:table-cell table:style-name="ce151" office:value-type="string" calcext:value-type="string">
            <text:p>Bilan</text:p>
          </table:table-cell>
          <table:table-cell table:style-name="ce158"/>
          <table:table-cell table:style-name="ce158" office:value-type="string" calcext:value-type="string">
            <text:p>Pas d’élève</text:p>
          </table:table-cell>
          <table:table-cell table:style-name="ce194" office:value-type="float" office:value="2" calcext:value-type="float">
            <text:p>2</text:p>
          </table:table-cell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1">
          <table:table-cell/>
          <table:table-cell table:style-name="ce7" table:formula="of:=[.B289]+1" office:value-type="date" office:date-value="2022-06-08" calcext:value-type="date">
            <text:p>08/06/22</text:p>
          </table:table-cell>
          <table:table-cell table:style-name="ce17" table:formula="of:=TEXT([.B290];&quot;jjj&quot;) &amp;DAY([.B290])&amp; &quot; &quot;&amp; TEXT([.B290];&quot;mmm&quot;)" office:value-type="string" office:string-value="mer.8 juin" calcext:value-type="string">
            <text:p>mer.8 juin</text:p>
          </table:table-cell>
          <table:table-cell table:style-name="ce11" table:number-columns-repeated="2"/>
          <table:table-cell table:style-name="ce13" office:value-type="string" calcext:value-type="string">
            <text:p>Bilan</text:p>
          </table:table-cell>
          <table:table-cell table:style-name="ce21"/>
          <table:table-cell table:style-name="ce66" office:value-type="string" calcext:value-type="string">
            <text:p>QCM bilan : suite</text:p>
          </table:table-cell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Bilan</text:p>
          </table:table-cell>
          <table:table-cell table:style-name="ce100"/>
          <table:table-cell table:style-name="ce166" office:value-type="string" calcext:value-type="string">
            <text:p>QCM bilan (suite)</text:p>
          </table:table-cell>
          <table:table-cell table:style-name="ce117" office:value-type="float" office:value="2" calcext:value-type="float">
            <text:p>2</text:p>
          </table:table-cell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/>
          <table:table-cell table:style-name="ce7" table:formula="of:=[.B290]+1" office:value-type="date" office:date-value="2022-06-09" calcext:value-type="date">
            <text:p>09/06/22</text:p>
          </table:table-cell>
          <table:table-cell table:style-name="ce17" table:formula="of:=TEXT([.B291];&quot;jjj&quot;) &amp;DAY([.B291])&amp; &quot; &quot;&amp; TEXT([.B291];&quot;mmm&quot;)" office:value-type="string" office:string-value="jeu.9 juin" calcext:value-type="string">
            <text:p>jeu.9 juin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8">
          <table:table-cell/>
          <table:table-cell table:style-name="ce7" table:formula="of:=[.B291]+1" office:value-type="date" office:date-value="2022-06-10" calcext:value-type="date">
            <text:p>10/06/22</text:p>
          </table:table-cell>
          <table:table-cell table:style-name="ce17" table:formula="of:=TEXT([.B292];&quot;jjj&quot;) &amp;DAY([.B292])&amp; &quot; &quot;&amp; TEXT([.B292];&quot;mmm&quot;)" office:value-type="string" office:string-value="ven.10 juin" calcext:value-type="string">
            <text:p>ven.10 juin</text:p>
          </table:table-cell>
          <table:table-cell table:style-name="ce11" table:number-columns-repeated="2"/>
          <table:table-cell table:style-name="ce13" office:value-type="string" calcext:value-type="string">
            <text:p>Bilan</text:p>
          </table:table-cell>
          <table:table-cell table:style-name="ce21" table:number-columns-repeated="2"/>
          <table:table-cell table:style-name="ce106" office:value-type="float" office:value="1" calcext:value-type="float">
            <text:p>1</text:p>
          </table:table-cell>
          <table:table-cell table:style-name="ce103" office:value-type="string" calcext:value-type="string">
            <text:p>Bilan</text:p>
          </table:table-cell>
          <table:table-cell table:style-name="ce100"/>
          <table:table-cell table:style-name="ce166" office:value-type="string" calcext:value-type="string">
            <text:p>Escape game</text:p>
          </table:table-cell>
          <table:table-cell table:style-name="ce117" office:value-type="float" office:value="1" calcext:value-type="float">
            <text:p>1</text:p>
          </table:table-cell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1">
          <table:table-cell/>
          <table:table-cell table:style-name="ce7" table:formula="of:=[.B292]+1" office:value-type="date" office:date-value="2022-06-11" calcext:value-type="date">
            <text:p>11/06/22</text:p>
          </table:table-cell>
          <table:table-cell table:style-name="ce17" table:formula="of:=TEXT([.B293];&quot;jjj&quot;) &amp;DAY([.B293])&amp; &quot; &quot;&amp; TEXT([.B293];&quot;mmm&quot;)" office:value-type="string" office:string-value="sam.11 juin" calcext:value-type="string">
            <text:p>sam.11 juin</text:p>
          </table:table-cell>
          <table:table-cell table:style-name="ce11" table:number-columns-repeated="2"/>
          <table:table-cell table:style-name="ce13" office:value-type="string" calcext:value-type="string">
            <text:p>Bilan</text:p>
          </table:table-cell>
          <table:table-cell table:style-name="ce21"/>
          <table:table-cell table:style-name="ce66" office:value-type="string" calcext:value-type="string">
            <text:p>Escape game</text:p>
          </table:table-cell>
          <table:table-cell table:style-name="ce106" office:value-type="float" office:value="1" calcext:value-type="float">
            <text:p>1</text:p>
          </table:table-cell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9">
          <table:table-cell/>
          <table:table-cell table:style-name="ce7" table:formula="of:=[.B293]+1" office:value-type="date" office:date-value="2022-06-12" calcext:value-type="date">
            <text:p>12/06/22</text:p>
          </table:table-cell>
          <table:table-cell table:style-name="ce17" table:formula="of:=TEXT([.B294];&quot;jjj&quot;) &amp;DAY([.B294])&amp; &quot; &quot;&amp; TEXT([.B294];&quot;mmm&quot;)" office:value-type="string" office:string-value="dim.12 juin" calcext:value-type="string">
            <text:p>dim.12 juin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/>
          <table:table-cell table:style-name="ce7" table:formula="of:=[.B294]+1" office:value-type="date" office:date-value="2022-06-13" calcext:value-type="date">
            <text:p>13/06/22</text:p>
          </table:table-cell>
          <table:table-cell table:style-name="ce17" table:formula="of:=TEXT([.B295];&quot;jjj&quot;) &amp;DAY([.B295])&amp; &quot; &quot;&amp; TEXT([.B295];&quot;mmm&quot;)" office:value-type="string" office:string-value="lun.13 juin" calcext:value-type="string">
            <text:p>lun.13 juin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295]+1" office:value-type="date" office:date-value="2022-06-14" calcext:value-type="date">
            <text:p>14/06/22</text:p>
          </table:table-cell>
          <table:table-cell table:style-name="ce17" table:formula="of:=TEXT([.B296];&quot;jjj&quot;) &amp;DAY([.B296])&amp; &quot; &quot;&amp; TEXT([.B296];&quot;mmm&quot;)" office:value-type="string" office:string-value="mar.14 juin" calcext:value-type="string">
            <text:p>mar.14 juin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/>
          <table:table-cell table:style-name="ce7" table:formula="of:=[.B296]+1" office:value-type="date" office:date-value="2022-06-15" calcext:value-type="date">
            <text:p>15/06/22</text:p>
          </table:table-cell>
          <table:table-cell table:style-name="ce17" table:formula="of:=TEXT([.B297];&quot;jjj&quot;) &amp;DAY([.B297])&amp; &quot; &quot;&amp; TEXT([.B297];&quot;mmm&quot;)" office:value-type="string" office:string-value="mer.15 juin" calcext:value-type="string">
            <text:p>mer.15 juin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/>
          <table:table-cell table:style-name="ce7" table:formula="of:=[.B297]+1" office:value-type="date" office:date-value="2022-06-16" calcext:value-type="date">
            <text:p>16/06/22</text:p>
          </table:table-cell>
          <table:table-cell table:style-name="ce17" table:formula="of:=TEXT([.B298];&quot;jjj&quot;) &amp;DAY([.B298])&amp; &quot; &quot;&amp; TEXT([.B298];&quot;mmm&quot;)" office:value-type="string" office:string-value="jeu.16 juin" calcext:value-type="string">
            <text:p>jeu.16 juin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298]+1" office:value-type="date" office:date-value="2022-06-17" calcext:value-type="date">
            <text:p>17/06/22</text:p>
          </table:table-cell>
          <table:table-cell table:style-name="ce17" table:formula="of:=TEXT([.B299];&quot;jjj&quot;) &amp;DAY([.B299])&amp; &quot; &quot;&amp; TEXT([.B299];&quot;mmm&quot;)" office:value-type="string" office:string-value="ven.17 juin" calcext:value-type="string">
            <text:p>ven.17 juin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/>
          <table:table-cell table:style-name="ce7" table:formula="of:=[.B299]+1" office:value-type="date" office:date-value="2022-06-18" calcext:value-type="date">
            <text:p>18/06/22</text:p>
          </table:table-cell>
          <table:table-cell table:style-name="ce17" table:formula="of:=TEXT([.B300];&quot;jjj&quot;) &amp;DAY([.B300])&amp; &quot; &quot;&amp; TEXT([.B300];&quot;mmm&quot;)" office:value-type="string" office:string-value="sam.18 juin" calcext:value-type="string">
            <text:p>sam.18 juin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/>
          <table:table-cell table:style-name="ce7" table:formula="of:=[.B300]+1" office:value-type="date" office:date-value="2022-06-19" calcext:value-type="date">
            <text:p>19/06/22</text:p>
          </table:table-cell>
          <table:table-cell table:style-name="ce17" table:formula="of:=TEXT([.B301];&quot;jjj&quot;) &amp;DAY([.B301])&amp; &quot; &quot;&amp; TEXT([.B301];&quot;mmm&quot;)" office:value-type="string" office:string-value="dim.19 juin" calcext:value-type="string">
            <text:p>dim.19 juin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/>
          <table:table-cell table:style-name="ce7" table:formula="of:=[.B301]+1" office:value-type="date" office:date-value="2022-06-20" calcext:value-type="date">
            <text:p>20/06/22</text:p>
          </table:table-cell>
          <table:table-cell table:style-name="ce17" table:formula="of:=TEXT([.B302];&quot;jjj&quot;) &amp;DAY([.B302])&amp; &quot; &quot;&amp; TEXT([.B302];&quot;mmm&quot;)" office:value-type="string" office:string-value="lun.20 juin" calcext:value-type="string">
            <text:p>lun.20 juin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302]+1" office:value-type="date" office:date-value="2022-06-21" calcext:value-type="date">
            <text:p>21/06/22</text:p>
          </table:table-cell>
          <table:table-cell table:style-name="ce17" table:formula="of:=TEXT([.B303];&quot;jjj&quot;) &amp;DAY([.B303])&amp; &quot; &quot;&amp; TEXT([.B303];&quot;mmm&quot;)" office:value-type="string" office:string-value="mar.21 juin" calcext:value-type="string">
            <text:p>mar.21 juin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/>
          <table:table-cell table:style-name="ce7" table:formula="of:=[.B303]+1" office:value-type="date" office:date-value="2022-06-22" calcext:value-type="date">
            <text:p>22/06/22</text:p>
          </table:table-cell>
          <table:table-cell table:style-name="ce17" table:formula="of:=TEXT([.B304];&quot;jjj&quot;) &amp;DAY([.B304])&amp; &quot; &quot;&amp; TEXT([.B304];&quot;mmm&quot;)" office:value-type="string" office:string-value="mer.22 juin" calcext:value-type="string">
            <text:p>mer.22 juin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2">
          <table:table-cell/>
          <table:table-cell table:style-name="ce7" table:formula="of:=[.B304]+1" office:value-type="date" office:date-value="2022-06-23" calcext:value-type="date">
            <text:p>23/06/22</text:p>
          </table:table-cell>
          <table:table-cell table:style-name="ce17" table:formula="of:=TEXT([.B305];&quot;jjj&quot;) &amp;DAY([.B305])&amp; &quot; &quot;&amp; TEXT([.B305];&quot;mmm&quot;)" office:value-type="string" office:string-value="jeu.23 juin" calcext:value-type="string">
            <text:p>jeu.23 juin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/>
          <table:table-cell table:style-name="ce7" table:formula="of:=[.B305]+1" office:value-type="date" office:date-value="2022-06-24" calcext:value-type="date">
            <text:p>24/06/22</text:p>
          </table:table-cell>
          <table:table-cell table:style-name="ce17" table:formula="of:=TEXT([.B306];&quot;jjj&quot;) &amp;DAY([.B306])&amp; &quot; &quot;&amp; TEXT([.B306];&quot;mmm&quot;)" office:value-type="string" office:string-value="ven.24 juin" calcext:value-type="string">
            <text:p>ven.24 juin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/>
          <table:table-cell table:style-name="ce7" table:formula="of:=[.B306]+1" office:value-type="date" office:date-value="2022-06-25" calcext:value-type="date">
            <text:p>25/06/22</text:p>
          </table:table-cell>
          <table:table-cell table:style-name="ce17" table:formula="of:=TEXT([.B307];&quot;jjj&quot;) &amp;DAY([.B307])&amp; &quot; &quot;&amp; TEXT([.B307];&quot;mmm&quot;)" office:value-type="string" office:string-value="sam.25 juin" calcext:value-type="string">
            <text:p>sam.25 juin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/>
          <table:table-cell table:style-name="ce7" table:formula="of:=[.B307]+1" office:value-type="date" office:date-value="2022-06-26" calcext:value-type="date">
            <text:p>26/06/22</text:p>
          </table:table-cell>
          <table:table-cell table:style-name="ce17" table:formula="of:=TEXT([.B308];&quot;jjj&quot;) &amp;DAY([.B308])&amp; &quot; &quot;&amp; TEXT([.B308];&quot;mmm&quot;)" office:value-type="string" office:string-value="dim.26 juin" calcext:value-type="string">
            <text:p>dim.26 juin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/>
          <table:table-cell table:style-name="ce7" table:formula="of:=[.B308]+1" office:value-type="date" office:date-value="2022-06-27" calcext:value-type="date">
            <text:p>27/06/22</text:p>
          </table:table-cell>
          <table:table-cell table:style-name="ce17" table:formula="of:=TEXT([.B309];&quot;jjj&quot;) &amp;DAY([.B309])&amp; &quot; &quot;&amp; TEXT([.B309];&quot;mmm&quot;)" office:value-type="string" office:string-value="lun.27 juin" calcext:value-type="string">
            <text:p>lun.27 juin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/>
          <table:table-cell table:style-name="ce7" table:formula="of:=[.B309]+1" office:value-type="date" office:date-value="2022-06-28" calcext:value-type="date">
            <text:p>28/06/22</text:p>
          </table:table-cell>
          <table:table-cell table:style-name="ce17" table:formula="of:=TEXT([.B310];&quot;jjj&quot;) &amp;DAY([.B310])&amp; &quot; &quot;&amp; TEXT([.B310];&quot;mmm&quot;)" office:value-type="string" office:string-value="mar.28 juin" calcext:value-type="string">
            <text:p>mar.28 juin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/>
          <table:table-cell table:style-name="ce7" table:formula="of:=[.B310]+1" office:value-type="date" office:date-value="2022-06-29" calcext:value-type="date">
            <text:p>29/06/22</text:p>
          </table:table-cell>
          <table:table-cell table:style-name="ce17" table:formula="of:=TEXT([.B311];&quot;jjj&quot;) &amp;DAY([.B311])&amp; &quot; &quot;&amp; TEXT([.B311];&quot;mmm&quot;)" office:value-type="string" office:string-value="mer.29 juin" calcext:value-type="string">
            <text:p>mer.29 juin</text:p>
          </table:table-cell>
          <table:table-cell table:style-name="ce11" table:number-columns-repeated="2"/>
          <table:table-cell table:style-name="ce13"/>
          <table:table-cell table:style-name="ce21" table:number-columns-repeated="2"/>
          <table:table-cell table:style-name="ce106"/>
          <table:table-cell table:style-name="ce103"/>
          <table:table-cell table:style-name="ce100" table:number-columns-repeated="2"/>
          <table:table-cell table:style-name="ce117"/>
          <table:table-cell table:style-name="ce151"/>
          <table:table-cell table:style-name="ce158" table:number-columns-repeated="2"/>
          <table:table-cell table:style-name="ce194"/>
          <table:table-cell table:style-name="ce199" table:number-columns-repeated="3"/>
          <table:table-cell table:style-name="ce219"/>
          <table:table-cell table:number-columns-repeated="1001"/>
        </table:table-row>
        <table:table-row table:style-name="ro1">
          <table:table-cell/>
          <table:table-cell table:style-name="ce7" table:formula="of:=[.B311]+1" office:value-type="date" office:date-value="2022-06-30" calcext:value-type="date">
            <text:p>30/06/22</text:p>
          </table:table-cell>
          <table:table-cell table:formula="of:=TEXT([.B312];&quot;jjj&quot;) &amp;DAY([.B312])&amp; &quot; &quot;&amp; TEXT([.B312];&quot;mmm&quot;)" office:value-type="string" office:string-value="jeu.30 juin" calcext:value-type="string">
            <text:p>jeu.30 juin</text:p>
          </table:table-cell>
          <table:table-cell table:number-columns-repeated="2"/>
          <table:table-cell table:style-name="ce25"/>
          <table:table-cell table:style-name="ce34" table:number-columns-repeated="2"/>
          <table:table-cell table:style-name="ce29"/>
          <table:table-cell table:style-name="ce53"/>
          <table:table-cell table:style-name="ce90" table:number-columns-repeated="2"/>
          <table:table-cell table:style-name="ce59"/>
          <table:table-cell table:style-name="ce76"/>
          <table:table-cell table:style-name="ce165" table:number-columns-repeated="2"/>
          <table:table-cell table:style-name="ce81"/>
          <table:table-cell table:style-name="ce281" table:number-columns-repeated="3"/>
          <table:table-cell table:style-name="ce105"/>
          <table:table-cell table:number-columns-repeated="1001"/>
        </table:table-row>
        <table:table-row table:style-name="ro1" table:number-rows-repeated="13">
          <table:table-cell/>
          <table:table-cell table:style-name="ce7"/>
          <table:table-cell table:number-columns-repeated="3"/>
          <table:table-cell table:style-name="ce25"/>
          <table:table-cell table:style-name="ce34" table:number-columns-repeated="2"/>
          <table:table-cell table:style-name="ce29"/>
          <table:table-cell table:style-name="ce53"/>
          <table:table-cell table:style-name="ce90" table:number-columns-repeated="2"/>
          <table:table-cell table:style-name="ce59"/>
          <table:table-cell table:style-name="ce76"/>
          <table:table-cell table:style-name="ce165" table:number-columns-repeated="2"/>
          <table:table-cell table:style-name="ce81"/>
          <table:table-cell table:style-name="ce281" table:number-columns-repeated="3"/>
          <table:table-cell table:style-name="ce105"/>
          <table:table-cell table:number-columns-repeated="1001"/>
        </table:table-row>
        <table:table-row table:style-name="ro1" table:number-rows-repeated="175">
          <table:table-cell table:number-columns-repeated="11"/>
          <table:table-cell table:style-name="ce148"/>
          <table:table-cell table:number-columns-repeated="3"/>
          <table:table-cell table:style-name="ce148"/>
          <table:table-cell table:number-columns-repeated="1006"/>
        </table:table-row>
        <table:table-row table:style-name="ro1" table:number-rows-repeated="1048075">
          <table:table-cell table:number-columns-repeated="1022"/>
        </table:table-row>
        <table:table-row table:style-name="ro1">
          <table:table-cell table:number-columns-repeated="1022"/>
        </table:table-row>
        <calcext:conditional-formats>
          <calcext:conditional-format calcext:target-range-address="2021_22.C9:2021_22.U311">
            <calcext:condition calcext:apply-style-name="FLaujourdhui" calcext:value="formula-is([.$B9]=TODAY())" calcext:base-cell-address="2021_22.C9"/>
            <calcext:condition calcext:apply-style-name="FLdimanche" calcext:value="formula-is(WEEKDAY([.$B9];1)=1)" calcext:base-cell-address="2021_22.C9"/>
            <calcext:condition calcext:apply-style-name="FLvacances" calcext:value="formula-is([.$A9]=&quot;v&quot;)" calcext:base-cell-address="2021_22.C9"/>
          </calcext:conditional-format>
        </calcext:conditional-formats>
      </table:table>
      <table:table table:name="progressions" table:style-name="ta2" table:print-ranges="progressions.A1:progressions.E41">
        <table:table-column table:style-name="co16" table:default-cell-style-name="ce290"/>
        <table:table-column table:style-name="co17" table:default-cell-style-name="ce292"/>
        <table:table-column table:style-name="co18" table:default-cell-style-name="ce290"/>
        <table:table-column table:style-name="co19" table:default-cell-style-name="ce295"/>
        <table:table-column table:style-name="co20" table:default-cell-style-name="ce290"/>
        <table:table-column table:style-name="co21" table:default-cell-style-name="ce308"/>
        <table:table-column table:style-name="co22" table:number-columns-repeated="1018" table:default-cell-style-name="Default"/>
        <table:table-row table:style-name="ro22">
          <table:table-cell table:style-name="ce289" office:value-type="string" calcext:value-type="string">
            <text:p>Projets</text:p>
          </table:table-cell>
          <table:table-cell table:style-name="ce291"/>
          <table:table-cell table:number-columns-repeated="4"/>
          <table:table-cell table:style-name="ce3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style-name="FLclasse1" office:value-type="string" calcext:value-type="string">
            <text:p>2nde</text:p>
          </table:table-cell>
          <table:table-cell table:style-name="ce293" office:value-type="string" calcext:value-type="string">
            <text:p>ordre</text:p>
          </table:table-cell>
          <table:table-cell table:style-name="FLclasse2" office:value-type="string" calcext:value-type="string">
            <text:p>1ere</text:p>
          </table:table-cell>
          <table:table-cell table:style-name="ce307" office:value-type="string" calcext:value-type="string">
            <text:p>ordre</text:p>
          </table:table-cell>
          <table:table-cell table:style-name="FLclasse3" office:value-type="string" calcext:value-type="string">
            <text:p>TSTMG</text:p>
          </table:table-cell>
          <table:table-cell table:style-name="ce309" office:value-type="string" calcext:value-type="string">
            <text:p>ordre</text:p>
          </table:table-cell>
          <table:table-cell table:number-columns-repeated="1018"/>
        </table:table-row>
        <table:table-row table:style-name="ro22">
          <table:table-cell table:style-name="FLclasse1" office:value-type="string" calcext:value-type="string">
            <text:p>Nombres réels</text:p>
          </table:table-cell>
          <table:table-cell table:style-name="ce293"/>
          <table:table-cell table:style-name="FLclasse2" office:value-type="string" calcext:value-type="string">
            <text:p>Fonction polynôme du second degré</text:p>
          </table:table-cell>
          <table:table-cell table:style-name="ce307"/>
          <table:table-cell table:style-name="FLclasse3" office:value-type="string" calcext:value-type="string">
            <text:p>Fil rouge : Stats à 2 variables</text:p>
          </table:table-cell>
          <table:table-cell table:style-name="ce309"/>
          <table:table-cell table:number-columns-repeated="1018"/>
        </table:table-row>
        <table:table-row table:style-name="ro22">
          <table:table-cell table:style-name="Default" office:value-type="string" calcext:value-type="string">
            <text:p>1. L’ensemble des réels</text:p>
          </table:table-cell>
          <table:table-cell table:style-name="ce294" office:value-type="string" calcext:value-type="string">
            <text:p>1.2</text:p>
          </table:table-cell>
          <table:table-cell table:style-name="Default" office:value-type="string" calcext:value-type="string">
            <text:p>1. Racines et forme factorisée</text:p>
          </table:table-cell>
          <table:table-cell table:style-name="ce308" office:value-type="float" office:value="1" calcext:value-type="float">
            <text:p>1</text:p>
          </table:table-cell>
          <table:table-cell table:style-name="Default" office:value-type="string" calcext:value-type="string">
            <text:p>1. Représenter un nuage de points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2">
          <table:table-cell table:style-name="Default" office:value-type="string" calcext:value-type="string">
            <text:p>2. Ensembles D et Q</text:p>
          </table:table-cell>
          <table:table-cell table:style-name="ce294" office:value-type="string" calcext:value-type="string">
            <text:p>1.4</text:p>
          </table:table-cell>
          <table:table-cell table:style-name="Default" office:value-type="string" calcext:value-type="string">
            <text:p>2. Equation du second degré</text:p>
          </table:table-cell>
          <table:table-cell table:style-name="ce308" office:value-type="float" office:value="2" calcext:value-type="float">
            <text:p>2</text:p>
          </table:table-cell>
          <table:table-cell table:style-name="Default" office:value-type="string" calcext:value-type="string">
            <text:p>2. Déterminer les coordonnées du point moyen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2">
          <table:table-cell table:style-name="Default" office:value-type="string" calcext:value-type="string">
            <text:p>3. Règles de calcul</text:p>
          </table:table-cell>
          <table:table-cell table:style-name="ce294" office:value-type="string" calcext:value-type="string">
            <text:p>3.1</text:p>
          </table:table-cell>
          <table:table-cell table:style-name="FLclasse2" office:value-type="string" calcext:value-type="string">
            <text:p>Probabilités conditionnelles</text:p>
          </table:table-cell>
          <table:table-cell table:style-name="ce307"/>
          <table:table-cell table:style-name="Default" office:value-type="string" calcext:value-type="string">
            <text:p>3. Déterminer un ajustement affine (puis chgt de variables avec les fonctions vues des chapitres suivants)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2">
          <table:table-cell table:style-name="Default" office:value-type="string" calcext:value-type="string">
            <text:p>4. Inégalités (valeur absolue…. Léger)</text:p>
          </table:table-cell>
          <table:table-cell table:style-name="ce294"/>
          <table:table-cell table:style-name="Default" office:value-type="string" calcext:value-type="string">
            <text:p>1. Probabilités conditionnelles</text:p>
          </table:table-cell>
          <table:table-cell table:style-name="ce308" office:value-type="float" office:value="3" calcext:value-type="float">
            <text:p>3</text:p>
          </table:table-cell>
          <table:table-cell table:style-name="Default" office:value-type="string" calcext:value-type="string">
            <text:p>4. Utiliser un ajustement affine pour interpoler / extrapoler 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22">
          <table:table-cell table:style-name="FLclasse1" office:value-type="string" calcext:value-type="string">
            <text:p>Fonctions numériques</text:p>
          </table:table-cell>
          <table:table-cell table:style-name="ce293"/>
          <table:table-cell table:style-name="Default" office:value-type="string" calcext:value-type="string">
            <text:p>2. Formule des probabilités totales</text:p>
          </table:table-cell>
          <table:table-cell table:style-name="ce308" office:value-type="float" office:value="4" calcext:value-type="float">
            <text:p>4</text:p>
          </table:table-cell>
          <table:table-cell table:style-name="FLclasse3" office:value-type="string" calcext:value-type="string">
            <text:p>Suites numériques</text:p>
          </table:table-cell>
          <table:table-cell table:style-name="ce309"/>
          <table:table-cell table:number-columns-repeated="1018"/>
        </table:table-row>
        <table:table-row table:style-name="ro22">
          <table:table-cell table:style-name="Default" office:value-type="string" calcext:value-type="string">
            <text:p>1. Fonctions courbes représentatives</text:p>
          </table:table-cell>
          <table:table-cell table:style-name="ce294" office:value-type="string" calcext:value-type="string">
            <text:p>2.2</text:p>
          </table:table-cell>
          <table:table-cell table:style-name="Default" office:value-type="string" calcext:value-type="string">
            <text:p>3. Indépendance en probabilité</text:p>
          </table:table-cell>
          <table:table-cell table:style-name="ce308" office:value-type="float" office:value="5" calcext:value-type="float">
            <text:p>5</text:p>
          </table:table-cell>
          <table:table-cell table:style-name="Default" office:value-type="string" calcext:value-type="string">
            <text:p>1. Calculer une moyenne arithmétique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2">
          <table:table-cell table:style-name="Default" office:value-type="string" calcext:value-type="string">
            <text:p>2. Fonctions de référence</text:p>
          </table:table-cell>
          <table:table-cell table:style-name="ce294" office:value-type="string" calcext:value-type="string">
            <text:p>5.2</text:p>
          </table:table-cell>
          <table:table-cell table:style-name="FLclasse2" office:value-type="string" calcext:value-type="string">
            <text:p>Fonction polynôme du second degré, parabole</text:p>
          </table:table-cell>
          <table:table-cell table:style-name="ce307"/>
          <table:table-cell table:style-name="Default" office:value-type="string" calcext:value-type="string">
            <text:p>2. Suite arithmétique : expression explicite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2">
          <table:table-cell table:style-name="Default" office:value-type="string" calcext:value-type="string">
            <text:p>3. Fonctions de référence et comparaison (images mentales)</text:p>
          </table:table-cell>
          <table:table-cell table:style-name="ce294"/>
          <table:table-cell table:style-name="Default" office:value-type="string" calcext:value-type="string">
            <text:p>1. Variations et courbe représentative</text:p>
          </table:table-cell>
          <table:table-cell table:style-name="ce308" office:value-type="float" office:value="6" calcext:value-type="float">
            <text:p>6</text:p>
          </table:table-cell>
          <table:table-cell table:style-name="Default" office:value-type="string" calcext:value-type="string">
            <text:p>3. Suite arithmétique : somme des premiers termes</text:p>
          </table:table-cell>
          <table:table-cell office:value-type="float" office:value="25" calcext:value-type="float">
            <text:p>25</text:p>
          </table:table-cell>
          <table:table-cell table:number-columns-repeated="1018"/>
        </table:table-row>
        <table:table-row table:style-name="ro22">
          <table:table-cell table:style-name="FLclasse1" office:value-type="string" calcext:value-type="string">
            <text:p>Information chiffrée</text:p>
          </table:table-cell>
          <table:table-cell table:style-name="ce293"/>
          <table:table-cell table:style-name="Default" office:value-type="string" calcext:value-type="string">
            <text:p>2. Signe d’un polynôme</text:p>
          </table:table-cell>
          <table:table-cell table:style-name="ce308" office:value-type="float" office:value="7" calcext:value-type="float">
            <text:p>7</text:p>
          </table:table-cell>
          <table:table-cell table:style-name="Default" office:value-type="string" calcext:value-type="string">
            <text:p>4. Calculer une moyenne géométrique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22">
          <table:table-cell table:style-name="Default" office:value-type="string" calcext:value-type="string">
            <text:p>1. Proportions</text:p>
          </table:table-cell>
          <table:table-cell table:style-name="ce294" office:value-type="string" calcext:value-type="string">
            <text:p>6.2</text:p>
          </table:table-cell>
          <table:table-cell table:style-name="FLclasse2" office:value-type="string" calcext:value-type="string">
            <text:p>Suites numériques (partie 1)</text:p>
          </table:table-cell>
          <table:table-cell table:style-name="ce307"/>
          <table:table-cell table:style-name="Default" office:value-type="string" calcext:value-type="string">
            <text:p>5. Suite géométrique : expression explicite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22">
          <table:table-cell table:style-name="Default" office:value-type="string" calcext:value-type="string">
            <text:p>2. Evolutions</text:p>
          </table:table-cell>
          <table:table-cell table:style-name="ce294" office:value-type="string" calcext:value-type="string">
            <text:p>6.1</text:p>
          </table:table-cell>
          <table:table-cell table:style-name="Default" office:value-type="string" calcext:value-type="string">
            <text:p>1. Suite numérique</text:p>
          </table:table-cell>
          <table:table-cell table:style-name="ce308" office:value-type="float" office:value="8" calcext:value-type="float">
            <text:p>8</text:p>
          </table:table-cell>
          <table:table-cell table:style-name="Default" office:value-type="string" calcext:value-type="string">
            <text:p>6. Suite géométrique : somme des premiers termes</text:p>
          </table:table-cell>
          <table:table-cell office:value-type="float" office:value="26" calcext:value-type="float">
            <text:p>26</text:p>
          </table:table-cell>
          <table:table-cell table:number-columns-repeated="1018"/>
        </table:table-row>
        <table:table-row table:style-name="ro22">
          <table:table-cell table:style-name="Default" office:value-type="string" calcext:value-type="string">
            <text:p>3. Résumés statistiques</text:p>
          </table:table-cell>
          <table:table-cell table:style-name="ce294" office:value-type="string" calcext:value-type="string">
            <text:p>au cours de l’année</text:p>
          </table:table-cell>
          <table:table-cell table:style-name="Default" office:value-type="string" calcext:value-type="string">
            <text:p>2. Sens de variations d’une suite</text:p>
          </table:table-cell>
          <table:table-cell table:style-name="ce308" office:value-type="float" office:value="9" calcext:value-type="float">
            <text:p>9</text:p>
          </table:table-cell>
          <table:table-cell table:style-name="FLclasse3" office:value-type="string" calcext:value-type="string">
            <text:p>Fonction inverse</text:p>
          </table:table-cell>
          <table:table-cell table:style-name="ce309"/>
          <table:table-cell table:number-columns-repeated="1018"/>
        </table:table-row>
        <table:table-row table:style-name="ro22">
          <table:table-cell table:style-name="FLclasse1" office:value-type="string" calcext:value-type="string">
            <text:p>Vecteurs du plan (partie 1)</text:p>
          </table:table-cell>
          <table:table-cell table:style-name="ce293"/>
          <table:table-cell table:style-name="Default" office:value-type="string" calcext:value-type="string">
            <text:p>3. Notion de limite d’une suite</text:p>
          </table:table-cell>
          <table:table-cell table:style-name="ce308" office:value-type="float" office:value="10" calcext:value-type="float">
            <text:p>10</text:p>
          </table:table-cell>
          <table:table-cell table:style-name="Default" office:value-type="string" calcext:value-type="string">
            <text:p>1. Limites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22">
          <table:table-cell table:style-name="Default" office:value-type="string" calcext:value-type="string">
            <text:p>1. Notion de vecteur</text:p>
          </table:table-cell>
          <table:table-cell table:style-name="ce294" office:value-type="string" calcext:value-type="string">
            <text:p>4.4</text:p>
          </table:table-cell>
          <table:table-cell table:style-name="FLclasse2" office:value-type="string" calcext:value-type="string">
            <text:p>Nombre dérivé – Application</text:p>
          </table:table-cell>
          <table:table-cell table:style-name="ce307"/>
          <table:table-cell table:style-name="Default" office:value-type="string" calcext:value-type="string">
            <text:p>2. Dérivée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22">
          <table:table-cell table:style-name="Default" office:value-type="string" calcext:value-type="string">
            <text:p>2. Somme de deux vecteurs</text:p>
          </table:table-cell>
          <table:table-cell table:style-name="ce294" office:value-type="string" calcext:value-type="string">
            <text:p>4.5</text:p>
          </table:table-cell>
          <table:table-cell table:style-name="Default" office:value-type="string" calcext:value-type="string">
            <text:p>1. Taux de variation et nombre dérivé</text:p>
          </table:table-cell>
          <table:table-cell table:style-name="ce308" office:value-type="float" office:value="11" calcext:value-type="float">
            <text:p>11</text:p>
          </table:table-cell>
          <table:table-cell table:style-name="Default" office:value-type="string" calcext:value-type="string">
            <text:p>3. Variations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22">
          <table:table-cell table:style-name="Default" office:value-type="string" calcext:value-type="string">
            <text:p>3. Produit d’un vecteur par un réel</text:p>
          </table:table-cell>
          <table:table-cell table:style-name="ce294" office:value-type="string" calcext:value-type="string">
            <text:p>4.6</text:p>
          </table:table-cell>
          <table:table-cell table:style-name="Default" office:value-type="string" calcext:value-type="string">
            <text:p>2. Tangente à une courbe en un point</text:p>
          </table:table-cell>
          <table:table-cell table:style-name="ce308" office:value-type="float" office:value="12" calcext:value-type="float">
            <text:p>12</text:p>
          </table:table-cell>
          <table:table-cell table:style-name="FLclasse3" office:value-type="string" calcext:value-type="string">
            <text:p>Fonction exponentielle de base a</text:p>
          </table:table-cell>
          <table:table-cell table:style-name="ce309"/>
          <table:table-cell table:number-columns-repeated="1018"/>
        </table:table-row>
        <table:table-row table:style-name="ro22">
          <table:table-cell table:style-name="FLclasse1" office:value-type="string" calcext:value-type="string">
            <text:p>Fonctions</text:p>
          </table:table-cell>
          <table:table-cell table:style-name="ce293"/>
          <table:table-cell table:style-name="Default" office:value-type="string" calcext:value-type="string">
            <text:p>3. Fonctions usuelles et nombre dérivé</text:p>
          </table:table-cell>
          <table:table-cell table:style-name="ce308" office:value-type="float" office:value="13" calcext:value-type="float">
            <text:p>13</text:p>
          </table:table-cell>
          <table:table-cell table:style-name="Default" office:value-type="string" calcext:value-type="string">
            <text:p>1. Suite géométrique → fonction exponentielle</text:p>
          </table:table-cell>
          <table:table-cell office:value-type="float" office:value="17" calcext:value-type="float">
            <text:p>17</text:p>
          </table:table-cell>
          <table:table-cell table:style-name="ce308"/>
          <table:table-cell table:number-columns-repeated="1017"/>
        </table:table-row>
        <table:table-row table:style-name="ro22">
          <table:table-cell table:style-name="Default" office:value-type="string" calcext:value-type="string">
            <text:p>1. Résolutions graphiques d’équations / d’inéquations</text:p>
          </table:table-cell>
          <table:table-cell table:style-name="ce294" office:value-type="string" calcext:value-type="string">
            <text:p>2.4</text:p>
          </table:table-cell>
          <table:table-cell table:style-name="FLclasse2" office:value-type="string" calcext:value-type="string">
            <text:p>Variables aléatoires</text:p>
          </table:table-cell>
          <table:table-cell table:style-name="ce307"/>
          <table:table-cell table:style-name="Default" office:value-type="string" calcext:value-type="string">
            <text:p>2. Propriétés algébriques</text:p>
          </table:table-cell>
          <table:table-cell office:value-type="float" office:value="18" calcext:value-type="float">
            <text:p>18</text:p>
          </table:table-cell>
          <table:table-cell table:style-name="ce308"/>
          <table:table-cell table:number-columns-repeated="1017"/>
        </table:table-row>
        <table:table-row table:style-name="ro22">
          <table:table-cell table:style-name="Default" office:value-type="string" calcext:value-type="string">
            <text:p>2. Signe d’une fonction</text:p>
          </table:table-cell>
          <table:table-cell table:style-name="ce294" office:value-type="string" calcext:value-type="string">
            <text:p>Fonction affine en 2.4, puis 5.3</text:p>
          </table:table-cell>
          <table:table-cell table:style-name="Default" office:value-type="string" calcext:value-type="string">
            <text:p>1. Notion de variable aléatoire</text:p>
          </table:table-cell>
          <table:table-cell table:style-name="ce308" office:value-type="float" office:value="14" calcext:value-type="float">
            <text:p>14</text:p>
          </table:table-cell>
          <table:table-cell table:style-name="Default" office:value-type="string" calcext:value-type="string">
            <text:p>3. Sens de variation de k a^x</text:p>
          </table:table-cell>
          <table:table-cell office:value-type="float" office:value="19" calcext:value-type="float">
            <text:p>19</text:p>
          </table:table-cell>
          <table:table-cell table:style-name="ce308"/>
          <table:table-cell table:number-columns-repeated="1017"/>
        </table:table-row>
        <table:table-row table:style-name="ro22">
          <table:table-cell table:style-name="Default" office:value-type="string" calcext:value-type="string">
            <text:p>3. Résolution algébrique d’inéquations</text:p>
          </table:table-cell>
          <table:table-cell table:style-name="ce294" office:value-type="string" calcext:value-type="string">
            <text:p>5.4</text:p>
          </table:table-cell>
          <table:table-cell table:style-name="Default" office:value-type="string" calcext:value-type="string">
            <text:p>2. Espérance, variance, écart-type</text:p>
          </table:table-cell>
          <table:table-cell table:style-name="ce308" office:value-type="float" office:value="15" calcext:value-type="float">
            <text:p>15</text:p>
          </table:table-cell>
          <table:table-cell table:style-name="Default" office:value-type="string" calcext:value-type="string">
            <text:p>4. Taux d’évolution moyen</text:p>
          </table:table-cell>
          <table:table-cell office:value-type="float" office:value="20" calcext:value-type="float">
            <text:p>20</text:p>
          </table:table-cell>
          <table:table-cell table:style-name="ce308"/>
          <table:table-cell table:number-columns-repeated="1017"/>
        </table:table-row>
        <table:table-row table:style-name="ro22">
          <table:table-cell table:style-name="FLclasse1" office:value-type="string" calcext:value-type="string">
            <text:p>Calcul littéral et applications</text:p>
          </table:table-cell>
          <table:table-cell table:style-name="ce293"/>
          <table:table-cell table:style-name="FLclasse2" office:value-type="string" calcext:value-type="string">
            <text:p>Fonctions dérivées – Applications</text:p>
          </table:table-cell>
          <table:table-cell table:style-name="ce307"/>
          <table:table-cell table:style-name="FLclasse3" office:value-type="string" calcext:value-type="string">
            <text:p>Probabilités conditionnelles</text:p>
          </table:table-cell>
          <table:table-cell table:style-name="ce309"/>
          <table:table-cell table:number-columns-repeated="1018"/>
        </table:table-row>
        <table:table-row table:style-name="ro23">
          <table:table-cell table:style-name="Default" office:value-type="string" calcext:value-type="string">
            <text:p>1. Manipulations algébriques</text:p>
          </table:table-cell>
          <table:table-cell table:style-name="ce294" office:value-type="string" calcext:value-type="string">
            <text:p>(3.2) mais commencé en octobre puis à suivre</text:p>
          </table:table-cell>
          <table:table-cell table:style-name="Default" office:value-type="string" calcext:value-type="string">
            <text:p>1. Fonctions dérivées</text:p>
          </table:table-cell>
          <table:table-cell table:style-name="ce308" office:value-type="float" office:value="16" calcext:value-type="float">
            <text:p>16</text:p>
          </table:table-cell>
          <table:table-cell table:style-name="Default" office:value-type="string" calcext:value-type="string">
            <text:p>1. Utilisation d’un arbre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22">
          <table:table-cell table:style-name="Default" office:value-type="string" calcext:value-type="string">
            <text:p>2. Comparaison de deux quantités</text:p>
          </table:table-cell>
          <table:table-cell table:style-name="ce294" office:value-type="string" calcext:value-type="string">
            <text:p>3.3</text:p>
          </table:table-cell>
          <table:table-cell office:value-type="string" calcext:value-type="string">
            <text:p>2. Opérations sur les dérivées</text:p>
          </table:table-cell>
          <table:table-cell office:value-type="float" office:value="17" calcext:value-type="float">
            <text:p>17</text:p>
          </table:table-cell>
          <table:table-cell table:style-name="Default" office:value-type="string" calcext:value-type="string">
            <text:p>2. Construire un arbre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22">
          <table:table-cell table:style-name="Default" office:value-type="string" calcext:value-type="string">
            <text:p>3. Résolution algébrique d’équations</text:p>
          </table:table-cell>
          <table:table-cell table:style-name="ce294" office:value-type="string" calcext:value-type="string">
            <text:p>en octobre puis à suivre</text:p>
          </table:table-cell>
          <table:table-cell office:value-type="string" calcext:value-type="string">
            <text:p>3. Variations et extrema</text:p>
          </table:table-cell>
          <table:table-cell office:value-type="float" office:value="18" calcext:value-type="float">
            <text:p>18</text:p>
          </table:table-cell>
          <table:table-cell table:style-name="Default" office:value-type="string" calcext:value-type="string">
            <text:p>3. Calcul d’une proba conditionnelle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22">
          <table:table-cell table:style-name="FLclasse1" office:value-type="string" calcext:value-type="string">
            <text:p>Vecteurs du plan (partie 2)</text:p>
          </table:table-cell>
          <table:table-cell table:style-name="ce293"/>
          <table:table-cell table:style-name="FLclasse2" office:value-type="string" calcext:value-type="string">
            <text:p>Suites numériques (partie 2)</text:p>
          </table:table-cell>
          <table:table-cell table:style-name="ce307"/>
          <table:table-cell table:style-name="Default" office:value-type="string" calcext:value-type="string">
            <text:p>4. Indépendance de deux événements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22">
          <table:table-cell table:style-name="Default" office:value-type="string" calcext:value-type="string">
            <text:p>4. Coordonnées d’un vecteur</text:p>
          </table:table-cell>
          <table:table-cell table:style-name="ce294" office:value-type="string" calcext:value-type="string">
            <text:p>4.7</text:p>
          </table:table-cell>
          <table:table-cell office:value-type="string" calcext:value-type="string">
            <text:p>1. Suites arithmétiques</text:p>
          </table:table-cell>
          <table:table-cell office:value-type="float" office:value="22" calcext:value-type="float">
            <text:p>22</text:p>
          </table:table-cell>
          <table:table-cell table:style-name="FLclasse3" office:value-type="string" calcext:value-type="string">
            <text:p>Fonction logarithme décimal</text:p>
          </table:table-cell>
          <table:table-cell table:style-name="ce309"/>
          <table:table-cell table:number-columns-repeated="1018"/>
        </table:table-row>
        <table:table-row table:style-name="ro22">
          <table:table-cell table:style-name="FLclasse1" office:value-type="string" calcext:value-type="string">
            <text:p>Géométrie plane dans un repère</text:p>
          </table:table-cell>
          <table:table-cell table:style-name="ce293"/>
          <table:table-cell office:value-type="string" calcext:value-type="string">
            <text:p>2. Suites géométriques</text:p>
          </table:table-cell>
          <table:table-cell office:value-type="float" office:value="23" calcext:value-type="float">
            <text:p>23</text:p>
          </table:table-cell>
          <table:table-cell table:style-name="Default" office:value-type="string" calcext:value-type="string">
            <text:p>1. Définition du log décimal</text:p>
          </table:table-cell>
          <table:table-cell office:value-type="float" office:value="21" calcext:value-type="float">
            <text:p>21</text:p>
          </table:table-cell>
          <table:table-cell table:number-columns-repeated="1018"/>
        </table:table-row>
        <table:table-row table:style-name="ro22">
          <table:table-cell table:style-name="Default" office:value-type="string" calcext:value-type="string">
            <text:p>1. Calcul dans un repère orthonormé</text:p>
          </table:table-cell>
          <table:table-cell table:style-name="ce294" office:value-type="string" calcext:value-type="string">
            <text:p>1.1</text:p>
          </table:table-cell>
          <table:table-cell table:style-name="FLclasse2" office:value-type="string" calcext:value-type="string">
            <text:p>Fonctions trigonométriques</text:p>
          </table:table-cell>
          <table:table-cell table:style-name="ce307"/>
          <table:table-cell table:style-name="Default" office:value-type="string" calcext:value-type="string">
            <text:p>2. Sens de variation / comparaison de deux Log</text:p>
          </table:table-cell>
          <table:table-cell office:value-type="float" office:value="22" calcext:value-type="float">
            <text:p>22</text:p>
          </table:table-cell>
          <table:table-cell table:number-columns-repeated="1018"/>
        </table:table-row>
        <table:table-row table:style-name="ro22">
          <table:table-cell table:style-name="Default" office:value-type="string" calcext:value-type="string">
            <text:p>2. Déterminant de deux vecteurs</text:p>
          </table:table-cell>
          <table:table-cell table:style-name="ce294"/>
          <table:table-cell table:style-name="Default" office:value-type="string" calcext:value-type="string">
            <text:p>1. Enroulement sur le cercle</text:p>
          </table:table-cell>
          <table:table-cell table:style-name="ce308"/>
          <table:table-cell table:style-name="Default" office:value-type="string" calcext:value-type="string">
            <text:p>3. Règles de calcul</text:p>
          </table:table-cell>
          <table:table-cell office:value-type="float" office:value="23" calcext:value-type="float">
            <text:p>23</text:p>
          </table:table-cell>
          <table:table-cell table:number-columns-repeated="1018"/>
        </table:table-row>
        <table:table-row table:style-name="ro22">
          <table:table-cell table:style-name="FLclasse1" office:value-type="string" calcext:value-type="string">
            <text:p>Variations et extremums</text:p>
          </table:table-cell>
          <table:table-cell table:style-name="ce293"/>
          <table:table-cell table:style-name="Default" office:value-type="string" calcext:value-type="string">
            <text:p>2. Cosinus et sinus d’un nombre réel</text:p>
          </table:table-cell>
          <table:table-cell table:style-name="ce308"/>
          <table:table-cell table:style-name="Default" office:value-type="string" calcext:value-type="string">
            <text:p>4. Résolution d’(in)équations</text:p>
          </table:table-cell>
          <table:table-cell office:value-type="float" office:value="24" calcext:value-type="float">
            <text:p>24</text:p>
          </table:table-cell>
          <table:table-cell table:number-columns-repeated="1018"/>
        </table:table-row>
        <table:table-row table:style-name="ro22">
          <table:table-cell table:style-name="Default" office:value-type="string" calcext:value-type="string">
            <text:p>1. Variations d’une fonction et extremums</text:p>
          </table:table-cell>
          <table:table-cell table:style-name="ce294" office:value-type="string" calcext:value-type="string">
            <text:p>2.3</text:p>
          </table:table-cell>
          <table:table-cell table:style-name="Default" office:value-type="string" calcext:value-type="string">
            <text:p>3. Fonction sinus et cosinus</text:p>
          </table:table-cell>
          <table:table-cell table:style-name="ce308"/>
          <table:table-cell table:style-name="FLclasse3" office:value-type="string" calcext:value-type="string">
            <text:p>Variables aléatoires discrètes</text:p>
          </table:table-cell>
          <table:table-cell table:style-name="ce309"/>
          <table:table-cell table:number-columns-repeated="1018"/>
        </table:table-row>
        <table:table-row table:style-name="ro22">
          <table:table-cell table:style-name="Default" office:value-type="string" calcext:value-type="string">
            <text:p>2. Cas des fonctions affines</text:p>
          </table:table-cell>
          <table:table-cell table:style-name="ce294" office:value-type="string" calcext:value-type="string">
            <text:p>en décembre puis…</text:p>
          </table:table-cell>
          <table:table-cell table:style-name="FLclasse2" office:value-type="string" calcext:value-type="string">
            <text:p>Fonction exponentielle</text:p>
          </table:table-cell>
          <table:table-cell table:style-name="ce307"/>
          <table:table-cell table:style-name="Default" office:value-type="string" calcext:value-type="string">
            <text:p>1. Espérance d’une v.a.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22">
          <table:table-cell table:style-name="Default" office:value-type="string" calcext:value-type="string">
            <text:p>3. Fonctions de référence</text:p>
          </table:table-cell>
          <table:table-cell table:style-name="ce294" office:value-type="string" calcext:value-type="string">
            <text:p>en avril puis…</text:p>
          </table:table-cell>
          <table:table-cell table:style-name="Default" office:value-type="string" calcext:value-type="string">
            <text:p>1. La fonction exponentielle</text:p>
          </table:table-cell>
          <table:table-cell table:style-name="ce308" office:value-type="float" office:value="19" calcext:value-type="float">
            <text:p>19</text:p>
          </table:table-cell>
          <table:table-cell table:style-name="Default" office:value-type="string" calcext:value-type="string">
            <text:p>2. Coefficients binomiaux / triangle de Pascal</text:p>
          </table:table-cell>
          <table:table-cell table:number-columns-repeated="1019"/>
        </table:table-row>
        <table:table-row table:style-name="ro22">
          <table:table-cell table:style-name="FLclasse1" office:value-type="string" calcext:value-type="string">
            <text:p>Droites du plan et systèmes</text:p>
          </table:table-cell>
          <table:table-cell table:style-name="ce293" office:value-type="string" calcext:value-type="string">
            <text:p><text:s/></text:p>
          </table:table-cell>
          <table:table-cell table:style-name="Default" office:value-type="string" calcext:value-type="string">
            <text:p>2. Notation e</text:p>
          </table:table-cell>
          <table:table-cell table:style-name="ce308" office:value-type="float" office:value="20" calcext:value-type="float">
            <text:p>20</text:p>
          </table:table-cell>
          <table:table-cell table:style-name="Default" office:value-type="string" calcext:value-type="string">
            <text:p>3. Calcul d’un proba à l’aide des coefficients binomiaux</text:p>
          </table:table-cell>
          <table:table-cell table:number-columns-repeated="1019"/>
        </table:table-row>
        <table:table-row table:style-name="ro22">
          <table:table-cell table:style-name="Default" office:value-type="string" calcext:value-type="string">
            <text:p>1. Vecteur directeur d’une droite</text:p>
          </table:table-cell>
          <table:table-cell table:style-name="ce294" office:value-type="string" calcext:value-type="string">
            <text:p>7.1</text:p>
          </table:table-cell>
          <table:table-cell table:style-name="Default" office:value-type="string" calcext:value-type="string">
            <text:p>3. Etude de la fonction exponentielle</text:p>
          </table:table-cell>
          <table:table-cell table:style-name="ce308" office:value-type="float" office:value="21" calcext:value-type="float">
            <text:p>21</text:p>
          </table:table-cell>
          <table:table-cell table:style-name="Default" office:value-type="string" calcext:value-type="string">
            <text:p>4. Reconnaître une situation relevant d’une loi binomiale</text:p>
          </table:table-cell>
          <table:table-cell table:number-columns-repeated="1019"/>
        </table:table-row>
        <table:table-row table:style-name="ro22">
          <table:table-cell table:style-name="Default" office:value-type="string" calcext:value-type="string">
            <text:p>2. Equation cartésienne d’une droite</text:p>
          </table:table-cell>
          <table:table-cell table:style-name="ce294" office:value-type="string" calcext:value-type="string">
            <text:p>7.2</text:p>
          </table:table-cell>
          <table:table-cell table:style-name="FLclasse2" office:value-type="string" calcext:value-type="string">
            <text:p>Calcul vectoriel – produit scalaire</text:p>
          </table:table-cell>
          <table:table-cell table:style-name="ce307"/>
          <table:table-cell table:style-name="Default"/>
          <table:table-cell table:number-columns-repeated="1019"/>
        </table:table-row>
        <table:table-row table:style-name="ro22">
          <table:table-cell table:style-name="Default" office:value-type="string" calcext:value-type="string">
            <text:p>3. Equation réduite d’une droite</text:p>
          </table:table-cell>
          <table:table-cell table:style-name="ce294" office:value-type="string" calcext:value-type="string">
            <text:p>5.1</text:p>
          </table:table-cell>
          <table:table-cell table:style-name="Default" office:value-type="string" calcext:value-type="string">
            <text:p>1. Produit scalaire dans le plan</text:p>
          </table:table-cell>
          <table:table-cell table:style-name="ce308"/>
          <table:table-cell table:style-name="Default"/>
          <table:table-cell table:number-columns-repeated="1019"/>
        </table:table-row>
        <table:table-row table:style-name="ro22">
          <table:table-cell table:style-name="Default" office:value-type="string" calcext:value-type="string">
            <text:p>4. Système de deux équations à deux inconnues</text:p>
          </table:table-cell>
          <table:table-cell table:style-name="ce294" office:value-type="string" calcext:value-type="string">
            <text:p>7.3</text:p>
          </table:table-cell>
          <table:table-cell table:style-name="Default" office:value-type="string" calcext:value-type="string">
            <text:p>2. Propriétés du produit scalaire</text:p>
          </table:table-cell>
          <table:table-cell table:style-name="ce308"/>
          <table:table-cell table:style-name="Default"/>
          <table:table-cell table:number-columns-repeated="1019"/>
        </table:table-row>
        <table:table-row table:style-name="ro22">
          <table:table-cell table:style-name="FLclasse1" office:value-type="string" calcext:value-type="string">
            <text:p>Probabilités sur un ensemble fini</text:p>
          </table:table-cell>
          <table:table-cell table:style-name="ce293"/>
          <table:table-cell table:style-name="Default" office:value-type="string" calcext:value-type="string">
            <text:p>3. Calculs de longueurs et d’angles</text:p>
          </table:table-cell>
          <table:table-cell table:style-name="ce308"/>
          <table:table-cell table:style-name="Default"/>
          <table:table-cell table:number-columns-repeated="1019"/>
        </table:table-row>
        <table:table-row table:style-name="ro22">
          <table:table-cell table:style-name="Default" office:value-type="string" calcext:value-type="string">
            <text:p>1. Vocabulaire des événements</text:p>
          </table:table-cell>
          <table:table-cell table:style-name="ce294"/>
          <table:table-cell table:style-name="FLclasse2" office:value-type="string" calcext:value-type="string">
            <text:p>Géométrie repérée : droites et cercles</text:p>
          </table:table-cell>
          <table:table-cell table:style-name="ce307"/>
          <table:table-cell table:style-name="Default"/>
          <table:table-cell table:number-columns-repeated="1019"/>
        </table:table-row>
        <table:table-row table:style-name="ro22">
          <table:table-cell table:style-name="Default" office:value-type="string" calcext:value-type="string">
            <text:p>2. Probabilités sur un ensemble fini</text:p>
          </table:table-cell>
          <table:table-cell table:style-name="ce294"/>
          <table:table-cell office:value-type="string" calcext:value-type="string">
            <text:p>1. Equations cartésiennes de droites</text:p>
          </table:table-cell>
          <table:table-cell/>
          <table:table-cell table:style-name="Default"/>
          <table:table-cell table:number-columns-repeated="1019"/>
        </table:table-row>
        <table:table-row table:style-name="ro22">
          <table:table-cell table:style-name="FLclasse1" office:value-type="string" calcext:value-type="string">
            <text:p>Echantillonnage</text:p>
          </table:table-cell>
          <table:table-cell table:style-name="ce293"/>
          <table:table-cell office:value-type="string" calcext:value-type="string">
            <text:p>2. Equation cartésiennes de cercles</text:p>
          </table:table-cell>
          <table:table-cell/>
          <table:table-cell table:style-name="Default"/>
          <table:table-cell table:number-columns-repeated="1019"/>
        </table:table-row>
        <table:table-row table:style-name="ro22">
          <table:table-cell table:style-name="Default" office:value-type="string" calcext:value-type="string">
            <text:p>1. Fluctuation d’échantillonnage</text:p>
          </table:table-cell>
          <table:table-cell table:style-name="ce294"/>
          <table:table-cell table:style-name="Default"/>
          <table:table-cell table:style-name="ce308"/>
          <table:table-cell table:style-name="Default"/>
          <table:table-cell table:number-columns-repeated="1019"/>
        </table:table-row>
        <table:table-row table:style-name="ro22">
          <table:table-cell table:style-name="Default" office:value-type="string" calcext:value-type="string">
            <text:p>2. Principe de l’estimation…</text:p>
          </table:table-cell>
          <table:table-cell table:style-name="ce294"/>
          <table:table-cell table:style-name="Default"/>
          <table:table-cell table:style-name="ce308"/>
          <table:table-cell table:style-name="Default"/>
          <table:table-cell table:number-columns-repeated="1019"/>
        </table:table-row>
        <table:table-row table:style-name="ro22">
          <table:table-cell table:style-name="FLclasse1" office:value-type="string" calcext:value-type="string">
            <text:p>Géométrie plane</text:p>
          </table:table-cell>
          <table:table-cell table:style-name="ce293"/>
          <table:table-cell table:style-name="Default"/>
          <table:table-cell table:style-name="ce308"/>
          <table:table-cell table:style-name="Default"/>
          <table:table-cell table:number-columns-repeated="1019"/>
        </table:table-row>
        <table:table-row table:style-name="ro22">
          <table:table-cell table:style-name="Default" office:value-type="string" calcext:value-type="string">
            <text:p>1. Problème de longueur et d’angle</text:p>
          </table:table-cell>
          <table:table-cell table:style-name="ce294" office:value-type="string" calcext:value-type="string">
            <text:p>2.1</text:p>
          </table:table-cell>
          <table:table-cell table:style-name="Default"/>
          <table:table-cell table:style-name="ce308"/>
          <table:table-cell table:style-name="Default"/>
          <table:table-cell table:number-columns-repeated="1019"/>
        </table:table-row>
        <table:table-row table:style-name="ro22">
          <table:table-cell table:style-name="Default" office:value-type="string" calcext:value-type="string">
            <text:p>2. Configurations usuelles du plan</text:p>
          </table:table-cell>
          <table:table-cell table:style-name="ce294" office:value-type="string" calcext:value-type="string">
            <text:p>4.1</text:p>
          </table:table-cell>
          <table:table-cell table:style-name="Default"/>
          <table:table-cell table:style-name="ce308"/>
          <table:table-cell table:style-name="Default"/>
          <table:table-cell table:number-columns-repeated="1019"/>
        </table:table-row>
        <table:table-row table:style-name="ro22">
          <table:table-cell table:style-name="Default" office:value-type="string" calcext:value-type="string">
            <text:p>3. Droites remarquables du triangle</text:p>
          </table:table-cell>
          <table:table-cell table:style-name="ce294" office:value-type="string" calcext:value-type="string">
            <text:p>4.2</text:p>
          </table:table-cell>
          <table:table-cell table:style-name="Default"/>
          <table:table-cell table:style-name="ce308"/>
          <table:table-cell table:style-name="Default"/>
          <table:table-cell table:number-columns-repeated="1019"/>
        </table:table-row>
        <table:table-row table:style-name="ro22">
          <table:table-cell table:style-name="Default" office:value-type="string" calcext:value-type="string">
            <text:p>4. Projeté orthogonal d’un point sur une droite</text:p>
          </table:table-cell>
          <table:table-cell table:style-name="ce294" office:value-type="string" calcext:value-type="string">
            <text:p>4.3</text:p>
          </table:table-cell>
          <table:table-cell table:style-name="Default"/>
          <table:table-cell table:style-name="ce308"/>
          <table:table-cell table:style-name="Default"/>
          <table:table-cell table:number-columns-repeated="1019"/>
        </table:table-row>
        <table:table-row table:style-name="ro22">
          <table:table-cell table:style-name="FLclasse1" office:value-type="string" calcext:value-type="string">
            <text:p>Nombre entiers arithmétique (quand on veut)</text:p>
          </table:table-cell>
          <table:table-cell table:style-name="ce293"/>
          <table:table-cell table:style-name="Default"/>
          <table:table-cell table:style-name="ce308"/>
          <table:table-cell table:style-name="Default"/>
          <table:table-cell table:number-columns-repeated="1019"/>
        </table:table-row>
        <table:table-row table:style-name="ro22">
          <table:table-cell table:style-name="Default" office:value-type="string" calcext:value-type="string">
            <text:p>1. Multiples et diviseurs dans Z</text:p>
          </table:table-cell>
          <table:table-cell table:style-name="ce294"/>
          <table:table-cell table:style-name="Default"/>
          <table:table-cell table:style-name="ce308"/>
          <table:table-cell table:style-name="Default"/>
          <table:table-cell table:number-columns-repeated="1019"/>
        </table:table-row>
        <table:table-row table:style-name="ro22">
          <table:table-cell table:style-name="Default" office:value-type="string" calcext:value-type="string">
            <text:p>2. Nombres pairs, nombres impairs</text:p>
          </table:table-cell>
          <table:table-cell table:style-name="ce294" office:value-type="string" calcext:value-type="string">
            <text:p>1.3</text:p>
          </table:table-cell>
          <table:table-cell table:style-name="Default"/>
          <table:table-cell table:style-name="ce308"/>
          <table:table-cell table:style-name="Default"/>
          <table:table-cell table:number-columns-repeated="1019"/>
        </table:table-row>
        <table:table-row table:style-name="ro22" table:number-rows-repeated="14">
          <table:table-cell table:style-name="Default"/>
          <table:table-cell table:style-name="ce294"/>
          <table:table-cell table:style-name="Default"/>
          <table:table-cell table:style-name="ce308"/>
          <table:table-cell table:style-name="Default"/>
          <table:table-cell table:number-columns-repeated="1019"/>
        </table:table-row>
        <table:table-row table:style-name="ro22" table:number-rows-repeated="28">
          <table:table-cell table:style-name="Default"/>
          <table:table-cell table:style-name="ce294"/>
          <table:table-cell table:number-columns-repeated="1022"/>
        </table:table-row>
        <table:table-row table:style-name="ro22" table:number-rows-repeated="1048477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>
        <table:named-expression table:name="SHARED_FORMULA_0_10_0_10_0" table:base-cell-address="$2021_22.$A$11" table:expression="[.A10]+1"/>
        <table:named-expression table:name="SHARED_FORMULA_0_138_0_138_0" table:base-cell-address="$2021_22.$A$139" table:expression="[.A138]+1"/>
        <table:named-expression table:name="SHARED_FORMULA_0_202_0_202_0" table:base-cell-address="$2021_22.$A$203" table:expression="[.A202]+1"/>
        <table:named-expression table:name="SHARED_FORMULA_0_266_0_266_0" table:base-cell-address="$2021_22.$A$267" table:expression="[.A266]+1"/>
        <table:named-expression table:name="SHARED_FORMULA_0_74_0_74_0" table:base-cell-address="$2021_22.$A$75" table:expression="[.A74]+1"/>
        <table:named-expression table:name="SHARED_FORMULA_1_137_1_137_0" table:base-cell-address="$2021_22.$B$138" table:expression="DAY([.A138])"/>
        <table:named-expression table:name="SHARED_FORMULA_1_201_1_201_0" table:base-cell-address="$2021_22.$B$202" table:expression="DAY([.A202])"/>
        <table:named-expression table:name="SHARED_FORMULA_1_265_1_265_0" table:base-cell-address="$2021_22.$B$266" table:expression="DAY([.A266])"/>
        <table:named-expression table:name="SHARED_FORMULA_1_73_1_73_0" table:base-cell-address="$2021_22.$B$74" table:expression="DAY([.A74])"/>
        <table:named-expression table:name="SHARED_FORMULA_1_9_1_9_0" table:base-cell-address="$2021_22.$B$10" table:expression="DAY([.A10])"/>
        <table:named-expression table:name="SHARED_FORMULA_2_137_2_137_0" table:base-cell-address="$2021_22.$C$138" table:expression="TEXT([.A138];&quot;jjj&quot;)"/>
        <table:named-expression table:name="SHARED_FORMULA_2_201_2_201_0" table:base-cell-address="$2021_22.$C$202" table:expression="TEXT([.A202];&quot;jjj&quot;)"/>
        <table:named-expression table:name="SHARED_FORMULA_2_265_2_265_0" table:base-cell-address="$2021_22.$C$266" table:expression="TEXT([.A266];&quot;jjj&quot;)"/>
        <table:named-expression table:name="SHARED_FORMULA_2_73_2_73_0" table:base-cell-address="$2021_22.$C$74" table:expression="TEXT([.A74];&quot;jjj&quot;)"/>
        <table:named-expression table:name="SHARED_FORMULA_2_9_2_9_0" table:base-cell-address="$2021_22.$C$10" table:expression="TEXT([.A10];&quot;jjj&quot;)"/>
        <table:named-expression table:name="SHARED_FORMULA_3_137_3_137_0" table:base-cell-address="$2021_22.$D$138" table:expression="TEXT([.A138];&quot;mmm&quot;)"/>
        <table:named-expression table:name="SHARED_FORMULA_3_201_3_201_0" table:base-cell-address="$2021_22.$D$202" table:expression="TEXT([.A202];&quot;mmm&quot;)"/>
        <table:named-expression table:name="SHARED_FORMULA_3_265_3_265_0" table:base-cell-address="$2021_22.$D$266" table:expression="TEXT([.A266];&quot;mmm&quot;)"/>
        <table:named-expression table:name="SHARED_FORMULA_3_73_3_73_0" table:base-cell-address="$2021_22.$D$74" table:expression="TEXT([.A74];&quot;mmm&quot;)"/>
        <table:named-expression table:name="SHARED_FORMULA_3_9_3_9_0" table:base-cell-address="$2021_22.$D$10" table:expression="TEXT([.A10];&quot;mmm&quot;)"/>
        <table:named-expression table:name="_xlfn_CUBESET" table:base-cell-address="$2021_22.$A$1" table:expression=""/>
      </table:named-expressions>
      <table:database-ranges>
        <table:database-range table:name="__Anonymous_Sheet_DB__0" table:target-range-address="2021_22.C9:2021_22.U312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252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251P0" style:volatile="true">
      <number:hours/>
      <number:text>:</number:text>
      <number:minutes number:style="long"/>
    </number:time-style>
    <number:text-style style:name="N251">
      <number:text-content/>
      <style:map style:condition="value()&lt;=1.7976931348623157E+308" style:apply-style-name="N251P0"/>
    </number:text-style>
    <number:date-style style:name="N248">
      <number:day/>
      <number:text>-</number:text>
      <number:month number:textual="true"/>
      <number:text>-</number:text>
      <number:year/>
    </number:date-style>
    <number:number-style style:name="N247P0" style:volatile="true">
      <number:number number:decimal-places="1" number:min-decimal-places="0" number:min-integer-digits="1" number:decimal-replacement=""/>
    </number:number-style>
    <number:number-style style:name="N247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247P0"/>
    </number:number-style>
    <number:number-style style:name="N243P0" style:volatile="true"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43P2" style:volatile="true">
      <number:text>-</number:text>
      <number:number number:decimal-places="0" number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36P0" style:volatile="true">
      <number:number number:decimal-places="2" number:min-decimal-places="2" number:min-integer-digits="1" number:grouping="true"/>
      <number:text> € </number:text>
    </number:number-style>
    <number:number-style style:name="N236P1" style:volatile="true">
      <number:number number:decimal-places="2" number:min-decimal-places="2" number:min-integer-digits="1" number:grouping="true"/>
      <number:text> € </number:text>
    </number:number-style>
    <number:number-style style:name="N236P2" style:volatile="true">
      <number:text>-</number:text>
      <number:number number:decimal-places="0" number:min-decimal-places="0" number:min-integer-digits="0"/>
      <number:text> €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4P0" style:volatile="true">
      <number:number number:decimal-places="2" number:min-decimal-places="2" number:min-integer-digits="1" number:grouping="true"/>
      <number:text>    </number:text>
    </number:number-style>
    <number:number-style style:name="N234P1" style:volatile="true">
      <number:number number:decimal-places="2" number:min-decimal-places="2" number:min-integer-digits="1" number:grouping="true"/>
      <number:text>    </number:text>
    </number:number-style>
    <number:number-style style:name="N234P2" style:volatile="true">
      <number:text>-</number:text>
      <number:number number:decimal-places="0" number:min-decimal-places="0" number:min-integer-digits="0"/>
      <number:text>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2P0" style:volatile="true">
      <number:number number:decimal-places="0" number:min-decimal-places="0" number:min-integer-digits="1" number:grouping="true"/>
      <number:text> € </number:text>
    </number:number-style>
    <number:number-style style:name="N232P1" style:volatile="true">
      <number:number number:decimal-places="0" number:min-decimal-places="0" number:min-integer-digits="1" number:grouping="true"/>
      <number:text> € </number:text>
    </number:number-style>
    <number:number-style style:name="N232P2" style:volatile="true">
      <number:text>-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29P0" style:volatile="true">
      <number:number number:decimal-places="0" number:min-decimal-places="0" number:min-integer-digits="1" number:grouping="true"/>
      <number:text>    </number:text>
    </number:number-style>
    <number:number-style style:name="N229P1" style:volatile="true">
      <number:number number:decimal-places="0" number:min-decimal-places="0" number:min-integer-digits="1" number:grouping="true"/>
      <number:text>    </number:text>
    </number:number-style>
    <number:number-style style:name="N229P2" style:volatile="true">
      <number:text>-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26">
      <number:number number:decimal-places="13" number:min-decimal-places="13" number:min-integer-digits="1"/>
    </number:number-style>
    <number:number-style style:name="N225">
      <number:number number:decimal-places="18" number:min-decimal-places="18" number:min-integer-digits="1"/>
    </number:number-style>
    <number:number-style style:name="N224">
      <number:number number:decimal-places="17" number:min-decimal-places="17" number:min-integer-digits="1"/>
    </number:number-style>
    <number:number-style style:name="N223">
      <number:number number:decimal-places="16" number:min-decimal-places="16" number:min-integer-digits="1"/>
    </number:number-style>
    <number:number-style style:name="N222">
      <number:number number:decimal-places="15" number:min-decimal-places="15" number:min-integer-digits="1"/>
    </number:number-style>
    <number:number-style style:name="N221">
      <number:number number:decimal-places="14" number:min-decimal-places="14" number:min-integer-digits="1"/>
    </number:number-style>
    <number:date-style style:name="N220P0" style:volatile="true">
      <number:day/>
      <number:text>/</number:text>
      <number:month/>
    </number:date-style>
    <number:text-style style:name="N220">
      <number:text-content/>
      <style:map style:condition="value()&lt;=1.7976931348623157E+308" style:apply-style-name="N220P0"/>
    </number:text-style>
    <number:date-style style:name="N219">
      <number:day/>
      <number:text>/</number:text>
      <number:month/>
    </number:date-style>
    <number:number-style style:name="N21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fill-character> </number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0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4P2" style:volatile="true">
      <number:fill-character> </number:fill-character>
      <number:text>-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P2" style:volatile="true">
      <number:fill-character> </number:fill-character>
      <number:text>-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198">
      <number:number number:decimal-places="3" number:min-decimal-places="3" number:min-integer-digits="1"/>
    </number:number-style>
    <number:number-style style:name="N197">
      <number:number number:decimal-places="4" number:min-decimal-places="4" number:min-integer-digits="1"/>
    </number:number-style>
    <number:number-style style:name="N196">
      <number:number number:decimal-places="5" number:min-decimal-places="5" number:min-integer-digits="1"/>
    </number:number-style>
    <number:number-style style:name="N195">
      <number:number number:decimal-places="6" number:min-decimal-places="6" number:min-integer-digits="1"/>
    </number:number-style>
    <number:number-style style:name="N194">
      <number:number number:decimal-places="7" number:min-decimal-places="7" number:min-integer-digits="1"/>
    </number:number-style>
    <number:number-style style:name="N193">
      <number:number number:decimal-places="8" number:min-decimal-places="8" number:min-integer-digits="1"/>
    </number:number-style>
    <number:number-style style:name="N192">
      <number:number number:decimal-places="9" number:min-decimal-places="9" number:min-integer-digits="1"/>
    </number:number-style>
    <number:number-style style:name="N191">
      <number:number number:decimal-places="10" number:min-decimal-places="10" number:min-integer-digits="1"/>
    </number:number-style>
    <number:number-style style:name="N190">
      <number:number number:decimal-places="12" number:min-decimal-places="12" number:min-integer-digits="1"/>
    </number:number-style>
    <number:number-style style:name="N189">
      <number:number number:decimal-places="11" number:min-decimal-places="11" number:min-integer-digits="1"/>
    </number:number-style>
    <number:number-style style:name="N188">
      <number:number number:decimal-places="1" number:min-decimal-places="1" number:min-integer-digits="1" number:grouping="true"/>
    </number:number-style>
    <number:date-style style:name="N187">
      <number:month number:textual="true"/>
      <number:text>-</number:text>
      <number:year number:style="long"/>
    </number:date-style>
    <number:number-style style:name="N186">
      <number:fraction number:min-integer-digits="0" number:min-numerator-digits="4" loext:max-numerator-digits="4" number:min-denominator-digits="4" number:max-denominator-value="9999"/>
      <number:text> </number:text>
    </number:number-style>
    <number:number-style style:name="N185">
      <number:number number:decimal-places="1" number:min-decimal-places="1" number:min-integer-digits="1"/>
    </number:number-style>
    <number:number-style style:name="N18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7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$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currency-style style:name="N162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62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62P0"/>
    </number:currency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0P0"/>
    </number:currency-style>
    <number:currency-style style:name="N159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5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59P0"/>
    </number:currency-style>
    <number:currency-style style:name="N158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58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58P0"/>
    </number:currency-style>
    <number:currency-style style:name="N156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56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56P0"/>
    </number:currency-style>
    <number:currency-style style:name="N15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number-style style:name="N152P0" style:volatile="true">
      <number:text>Actif</number:text>
    </number:number-style>
    <number:number-style style:name="N152P1" style:volatile="true">
      <number:text>Actif</number:text>
    </number:number-style>
    <number:number-style style:name="N152">
      <number:text>Inactif</number:text>
      <style:map style:condition="value()&gt;0" style:apply-style-name="N152P0"/>
      <style:map style:condition="value()&lt;0" style:apply-style-name="N152P1"/>
    </number:number-style>
    <number:number-style style:name="N150P0" style:volatile="true">
      <number:text>Vrai</number:text>
    </number:number-style>
    <number:number-style style:name="N150P1" style:volatile="true">
      <number:text>Vrai</number:text>
    </number:number-style>
    <number:number-style style:name="N150">
      <number:text>Faux</number:text>
      <style:map style:condition="value()&gt;0" style:apply-style-name="N150P0"/>
      <style:map style:condition="value()&lt;0" style:apply-style-name="N150P1"/>
    </number:number-style>
    <number:number-style style:name="N14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number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0P0" style:volatile="true">
      <number:number number:decimal-places="2" number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0P0"/>
    </number:number-style>
    <number:number-style style:name="N139P0" style:volatile="true">
      <number:number number:decimal-places="2" number:min-decimal-places="2" number:min-integer-digits="1" number:grouping="true"/>
      <number:text> F</number:text>
    </number:number-style>
    <number:number-style style:name="N13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9P0"/>
    </number:number-style>
    <number:number-style style:name="N137P0" style:volatile="true">
      <number:number number:decimal-places="0" number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7P0"/>
    </number:number-style>
    <number:number-style style:name="N136P0" style:volatile="true">
      <number:number number:decimal-places="0" number:min-decimal-places="0" number:min-integer-digits="1" number:grouping="true"/>
      <number:text> F</number:text>
    </number:number-style>
    <number:number-style style:name="N13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6P0"/>
    </number:number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33">
      <number:minutes number:style="long"/>
      <number:text>:</number:text>
      <number:seconds number:style="long" number:decimal-places="1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/>
    </number:time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24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245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245">
      <style:text-properties fo:color="#000000"/>
      <number:number number:decimal-places="2" number:min-decimal-places="0" number:min-integer-digits="1" number:decimal-replacement=""/>
      <style:map style:condition="value()&lt;10" style:apply-style-name="N245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240P0" style:volatile="true">
      <number:number number:decimal-places="0" number:min-decimal-places="0" number:min-integer-digits="1" number:grouping="true"/>
      <number:text> </number:text>
    </number:number-style>
    <number:number-style style:name="N24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40P2" style:volatile="true"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date-style style:name="N10167P0" style:volatile="true" number:language="fr" number:country="FR">
      <number:day/>
      <number:text>-</number:text>
      <number:month number:textual="true"/>
    </number:date-style>
    <number:text-style style:name="N10167" number:language="fr" number:country="FR">
      <number:text-content/>
      <style:map style:condition="value()&lt;=1.7976931348623157E+308" style:apply-style-name="N10167P0"/>
    </number:text-style>
    <number:number-style style:name="N1016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1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58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4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2" style:volatile="true" number:language="fr" number:country="FR">
      <number:fill-character> </number:fill-character>
      <number:text>-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4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2" style:volatile="true" number:language="fr" number:country="FR">
      <number:fill-character> </number:fill-character>
      <number:text>-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42" number:language="fr" number:country="FR">
      <number:minutes number:style="long"/>
      <number:text>:</number:text>
      <number:seconds number:style="long" number:decimal-places="1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fr" number:country="FR">
      <number:minutes number:style="long"/>
      <number:text>:</number:text>
      <number:seconds number:style="long"/>
    </number:time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date-style style:name="N10109" number:language="fr" number:country="FR"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classe1" style:family="table-cell" style:parent-style-name="Default">
      <style:table-cell-properties fo:border-bottom="0.06pt solid #000000" fo:background-color="#fedcc6" fo:wrap-option="wrap" fo:border-left="none" fo:border-right="none" fo:border-top="0.06pt solid #000000" loext:vertical-justify="auto"/>
      <style:paragraph-properties css3t:text-justify="auto"/>
      <style:text-properties fo:font-weight="normal"/>
    </style:style>
    <style:style style:name="FLclasse2" style:family="table-cell" style:parent-style-name="Default">
      <style:table-cell-properties fo:border-bottom="0.06pt solid #000000" fo:background-color="#adc5e7" fo:wrap-option="wrap" fo:border-left="none" fo:border-right="none" fo:border-top="0.06pt solid #000000" loext:vertical-justify="auto"/>
      <style:paragraph-properties css3t:text-justify="auto"/>
      <style:text-properties fo:font-weight="normal"/>
    </style:style>
    <style:style style:name="FLclasse3" style:family="table-cell" style:parent-style-name="Default">
      <style:table-cell-properties fo:border-bottom="0.06pt solid #000000" fo:background-color="#fffbcc" fo:wrap-option="wrap" fo:border-left="none" fo:border-right="none" fo:border-top="0.06pt solid #000000" loext:vertical-justify="auto"/>
      <style:paragraph-properties css3t:text-justify="auto"/>
      <style:text-properties fo:font-weight="normal"/>
    </style:style>
    <style:style style:name="FLclasse4" style:family="table-cell" style:parent-style-name="Default">
      <style:table-cell-properties fo:border-bottom="0.06pt solid #000000" fo:background-color="#ccff99" fo:wrap-option="wrap" fo:border-left="none" fo:border-right="none" fo:border-top="0.06pt solid #000000" loext:vertical-justify="auto"/>
      <style:paragraph-properties css3t:text-justify="auto"/>
      <style:text-properties fo:font-weight="normal"/>
    </style:style>
    <style:style style:name="FLvacances" style:family="table-cell" style:parent-style-name="Default">
      <style:table-cell-properties fo:border-bottom="0.06pt solid #000000" fo:background-color="#9966cc" fo:border-left="none" fo:border-right="none" fo:border-top="0.06pt solid #000000"/>
    </style:style>
    <style:style style:name="FLdimanche" style:family="table-cell" style:parent-style-name="Default">
      <style:table-cell-properties fo:border-bottom="0.06pt solid #000000" fo:background-color="#6b4794" fo:border-left="none" fo:border-right="none" fo:border-top="0.06pt solid #000000"/>
    </style:style>
    <style:style style:name="FLaujourdhui" style:family="table-cell" style:parent-style-name="Default">
      <style:table-cell-properties fo:background-color="#aecf00"/>
    </style:style>
    <style:style style:name="changer_20_salle" style:display-name="changer salle" style:family="table-cell" style:parent-style-name="Default">
      <style:table-cell-properties fo:background-color="#cfe7f5" fo:border="0.99pt solid #000000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3" style:family="table-cell" style:parent-style-name="Default">
      <style:table-cell-properties fo:background-color="#333333"/>
      <style:text-properties fo:color="#333333"/>
    </style:style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1.118cm" fo:margin-right="1.372cm" style:shadow="none" style:first-page-number="continue" style:scale-to-X="1" style:scale-to-Y="5" style:writing-mode="lr-tb"/>
      <style:header-style>
        <style:header-footer-properties fo:min-height="0.75cm" fo:margin-left="0.781cm" fo:margin-right="0.527cm" fo:margin-bottom="0cm"/>
      </style:header-style>
      <style:footer-style>
        <style:header-footer-properties fo:min-height="0.75cm" fo:margin-left="0.781cm" fo:margin-right="0.527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2010-11" style:display-name="PageStyle_2010-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gressions" style:display-name="PageStyle_progression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9-15T13:59:10.807000000</meta:creation-date>
    <meta:generator>LibreOffice/7.3.5.2$Linux_X86_64 LibreOffice_project/30$Build-2</meta:generator>
    <meta:editing-duration>P18DT14H47M26S</meta:editing-duration>
    <meta:editing-cycles>1858</meta:editing-cycles>
    <dc:date>2022-08-22T12:02:52.819126438</dc:date>
    <meta:print-date>2020-09-07T22:27:12.014369650</meta:print-date>
    <meta:document-statistic meta:table-count="2" meta:cell-count="1978" meta:object-count="0"/>
  </office:meta>
</office:document-meta>
</file>