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9.15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3.755cm"/>
    </style:style>
    <style:style style:name="co21" style:family="table-column">
      <style:table-column-properties fo:break-before="auto" style:column-width="8.271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896cm"/>
    </style:style>
    <style:style style:name="co24" style:family="table-column">
      <style:table-column-properties fo:break-before="auto" style:column-width="3.251cm"/>
    </style:style>
    <style:style style:name="co25" style:family="table-column">
      <style:table-column-properties fo:break-before="auto" style:column-width="10.476cm"/>
    </style:style>
    <style:style style:name="co26" style:family="table-column">
      <style:table-column-properties fo:break-before="auto" style:column-width="1.75cm"/>
    </style:style>
    <style:style style:name="co27" style:family="table-column">
      <style:table-column-properties fo:break-before="auto" style:column-width="2.653cm"/>
    </style:style>
    <style:style style:name="co28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0.452cm"/>
    </style:style>
    <style:style style:name="co14" style:family="table-column">
      <style:table-column-properties fo:break-before="auto" style:column-width="2.70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79cm"/>
    </style:style>
    <style:style style:name="co29" style:family="table-column">
      <style:table-column-properties fo:break-before="auto" style:column-width="4.001cm"/>
    </style:style>
    <style:style style:name="co30" style:family="table-column">
      <style:table-column-properties fo:break-before="auto" style:column-width="5.001cm"/>
    </style:style>
    <style:style style:name="co31" style:family="table-column">
      <style:table-column-properties fo:break-before="auto" style:column-width="9.483cm"/>
    </style:style>
    <style:style style:name="co32" style:family="table-column">
      <style:table-column-properties fo:break-before="auto" style:column-width="1cm"/>
    </style:style>
    <style:style style:name="co33" style:family="table-column">
      <style:table-column-properties fo:break-before="auto" style:column-width="3.161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8.58cm"/>
    </style:style>
    <style:style style:name="co36" style:family="table-column">
      <style:table-column-properties fo:break-before="auto" style:column-width="3.549cm"/>
    </style:style>
    <style:style style:name="co37" style:family="table-column">
      <style:table-column-properties fo:break-before="auto" style:column-width="4.064cm"/>
    </style:style>
    <style:style style:name="co38" style:family="table-column">
      <style:table-column-properties fo:break-before="auto" style:column-width="9.805cm"/>
    </style:style>
    <style:style style:name="co39" style:family="table-column">
      <style:table-column-properties fo:break-before="auto" style:column-width="7.999cm"/>
    </style:style>
    <style:style style:name="co40" style:family="table-column">
      <style:table-column-properties fo:break-before="auto" style:column-width="1.148cm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1.289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4.844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6cm" fo:break-before="auto" style:use-optimal-row-height="false"/>
    </style:style>
    <style:style style:name="ro11" style:family="table-row">
      <style:table-row-properties style:row-height="2.812cm" fo:break-before="auto" style:use-optimal-row-height="false"/>
    </style:style>
    <style:style style:name="ro12" style:family="table-row">
      <style:table-row-properties style:row-height="1.909cm" fo:break-before="auto" style:use-optimal-row-height="false"/>
    </style:style>
    <style:style style:name="ro13" style:family="table-row">
      <style:table-row-properties style:row-height="0.554cm" fo:break-before="auto" style:use-optimal-row-height="false"/>
    </style:style>
    <style:style style:name="ro14" style:family="table-row">
      <style:table-row-properties style:row-height="2.489cm" fo:break-before="auto" style:use-optimal-row-height="false"/>
    </style:style>
    <style:style style:name="ro19" style:family="table-row">
      <style:table-row-properties style:row-height="1.457cm" fo:break-before="auto" style:use-optimal-row-height="false"/>
    </style:style>
    <style:style style:name="ro20" style:family="table-row">
      <style:table-row-properties style:row-height="1.935cm" fo:break-before="auto" style:use-optimal-row-height="false"/>
    </style:style>
    <style:style style:name="ro21" style:family="table-row">
      <style:table-row-properties style:row-height="1.483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ta2" style:family="table" style:master-page-name="PageStyle_5f_progressions">
      <style:table-properties table:display="true" style:writing-mode="lr-tb"/>
    </style:style>
    <style:style style:name="ta3" style:family="table" style:master-page-name="PageStyle_5f_2010-1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fo:padding="0.071cm"/>
    </style:style>
    <style:style style:name="ce142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44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2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158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wrap-option="wrap"/>
    </style:style>
    <style:style style:name="ce77" style:family="table-cell" style:parent-style-name="Default" style:data-style-name="N37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78" style:family="table-cell" style:parent-style-name="Default" style:data-style-name="N37">
      <style:table-cell-properties fo:wrap-option="wrap"/>
    </style:style>
    <style:style style:name="ce32" style:family="table-cell" style:parent-style-name="Default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7" style:family="table-cell" style:parent-style-name="Default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4" style:family="table-cell" style:parent-style-name="Default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9" style:family="table-cell" style:parent-style-name="Default"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5" style:family="table-cell" style:parent-style-name="FLclasse1">
      <style:table-cell-properties fo:wrap-option="wrap"/>
      <style:text-properties fo:font-weight="bold" style:font-weight-asian="bold" style:font-weight-complex="bold"/>
    </style:style>
    <style:style style:name="ce41" style:family="table-cell" style:parent-style-name="FLclasse1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7" style:family="table-cell" style:parent-style-name="FLclasse1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3" style:family="table-cell" style:parent-style-name="FLclasse1"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9" style:family="table-cell" style:parent-style-name="FLclasse1">
      <style:text-properties fo:color="#cc0000"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89" style:family="table-cell" style:parent-style-name="FLclasse1">
      <style:table-cell-properties fo:wrap-option="wrap"/>
      <style:text-properties fo:font-weight="normal" style:font-weight-asian="normal" style:font-weight-complex="normal"/>
    </style:style>
    <style:style style:name="ce51" style:family="table-cell" style:parent-style-name="FLclasse1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24" style:family="table-cell" style:parent-style-name="FLclasse1">
      <style:text-properties fo:color="#ed1c24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27" style:family="table-cell" style:parent-style-name="FLclasse1">
      <style:text-properties fo:color="#cc0000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30" style:family="table-cell" style:parent-style-name="FLclasse1">
      <style:text-properties style:font-name="Arial" style:font-name-complex="Ari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26" style:family="table-cell" style:parent-style-name="FLclasse1">
      <style:text-properties fo:color="#0000ee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29" style:family="table-cell" style:parent-style-name="FLclasse1">
      <style:text-properties fo:color="#0000ee" style:font-name="Arial" style:font-name-complex="Ari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31" style:family="table-cell" style:parent-style-name="FLclasse1">
      <style:text-properties style:use-window-font-color="true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92" style:family="table-cell" style:parent-style-name="FLclasse1">
      <style:table-cell-properties fo:wrap-option="wrap"/>
    </style:style>
    <style:style style:name="ce63" style:family="table-cell" style:parent-style-name="FLclasse1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94" style:family="table-cell" style:parent-style-name="FLclasse2">
      <style:table-cell-properties fo:wrap-option="wrap"/>
      <style:text-properties fo:font-weight="bold" style:font-weight-asian="bold" style:font-weight-complex="bold"/>
    </style:style>
    <style:style style:name="ce68" style:family="table-cell" style:parent-style-name="FLclasse2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96" style:family="table-cell" style:parent-style-name="FLclasse2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22" style:family="table-cell" style:parent-style-name="FLclasse2"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97" style:family="table-cell" style:parent-style-name="FLclasse2">
      <style:text-properties style:font-weight-asian="bold" style:font-weight-complex="bold"/>
    </style:style>
    <style:style style:name="ce98" style:family="table-cell" style:parent-style-name="FLclasse2">
      <style:table-cell-properties fo:wrap-option="wrap"/>
      <style:text-properties fo:font-weight="normal" style:font-weight-asian="normal" style:font-weight-complex="normal"/>
    </style:style>
    <style:style style:name="ce73" style:family="table-cell" style:parent-style-name="FLclasse2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38" style:family="table-cell" style:parent-style-name="FLclasse2">
      <style:text-properties fo:color="#ed1c24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44" style:family="table-cell" style:parent-style-name="FLclasse2">
      <style:text-properties fo:color="#c9211e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48" style:family="table-cell" style:parent-style-name="FLclasse2">
      <style:text-properties fo:color="#0000ee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83" style:family="table-cell" style:parent-style-name="FLclasse2">
      <style:text-properties fo:color="#ff0000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00" style:family="table-cell" style:parent-style-name="FLclasse2">
      <style:text-properties style:font-weight-asian="normal" style:font-weight-complex="normal"/>
    </style:style>
    <style:style style:name="ce101" style:family="table-cell" style:parent-style-name="FLclasse2">
      <style:table-cell-properties fo:wrap-option="wrap"/>
    </style:style>
    <style:style style:name="ce93" style:family="table-cell" style:parent-style-name="FLclasse2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03" style:family="table-cell" style:parent-style-name="FLclasse3">
      <style:table-cell-properties fo:wrap-option="wrap"/>
      <style:text-properties fo:font-weight="bold" style:font-weight-asian="bold" style:font-weight-complex="bold"/>
    </style:style>
    <style:style style:name="ce102" style:family="table-cell" style:parent-style-name="FLclasse3">
      <style:table-cell-properties fo:wrap-option="wrap"/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06" style:family="table-cell" style:parent-style-name="FLclasse3" style:data-style-name="N37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07" style:family="table-cell" style:parent-style-name="FLclasse3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33" style:family="table-cell" style:parent-style-name="FLclasse3"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08" style:family="table-cell" style:parent-style-name="FLclasse3">
      <style:text-properties style:font-weight-asian="bold" style:font-weight-complex="bold"/>
    </style:style>
    <style:style style:name="ce109" style:family="table-cell" style:parent-style-name="FLclasse3">
      <style:table-cell-properties fo:wrap-option="wrap"/>
      <style:text-properties fo:font-weight="normal" style:font-weight-asian="normal" style:font-weight-complex="normal"/>
    </style:style>
    <style:style style:name="ce120" style:family="table-cell" style:parent-style-name="FLclasse3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53" style:family="table-cell" style:parent-style-name="FLclasse3">
      <style:text-properties fo:color="#ed1c24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76" style:family="table-cell" style:parent-style-name="FLclasse3">
      <style:text-properties fo:color="#cc0000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11" style:family="table-cell" style:parent-style-name="FLclasse3">
      <style:text-properties style:font-weight-asian="normal" style:font-weight-complex="normal"/>
    </style:style>
    <style:style style:name="ce112" style:family="table-cell" style:parent-style-name="FLclasse3">
      <style:table-cell-properties fo:wrap-option="wrap"/>
    </style:style>
    <style:style style:name="ce66" style:family="table-cell" style:parent-style-name="FLclasse3">
      <style:text-properties fo:color="#0000ee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64" style:family="table-cell" style:parent-style-name="FLclasse3">
      <style:text-properties style:font-name="Arial" style:font-name-complex="Ari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28" style:family="table-cell" style:parent-style-name="FLclasse3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14" style:family="table-cell" style:parent-style-name="FLclasse4">
      <style:table-cell-properties fo:wrap-option="wrap"/>
      <style:text-properties fo:font-weight="bold" style:font-weight-asian="bold" style:font-weight-complex="bold"/>
    </style:style>
    <style:style style:name="ce130" style:family="table-cell" style:parent-style-name="FLclasse4">
      <style:table-cell-properties fo:wrap-option="wrap"/>
      <style:text-properties fo:font-weight="normal" style:font-weight-asian="normal" style:font-weight-complex="normal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16" style:family="table-cell" style:parent-style-name="FLclasse4"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59" style:family="table-cell" style:parent-style-name="FLclasse4">
      <style:text-properties fo:font-weight="bold" style:font-weight-asian="bold" style:font-weight-complex="bold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17" style:family="table-cell" style:parent-style-name="FLclasse4">
      <style:text-properties style:font-weight-asian="normal" style:font-weight-complex="normal"/>
    </style:style>
    <style:style style:name="ce90" style:family="table-cell" style:parent-style-name="FLclasse4">
      <style:text-properties fo:color="#ed1c24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18" style:family="table-cell" style:parent-style-name="FLclasse4">
      <style:table-cell-properties fo:wrap-option="wrap"/>
    </style:style>
    <style:style style:name="ce136" style:family="table-cell" style:parent-style-name="FLclasse4">
      <style:table-cell-properties fo:wrap-option="wrap"/>
      <style:map style:condition="is-true-formula([.$B9]=TODAY())" style:apply-style-name="FLaujourdhui" style:base-cell-address="2022_23.B9"/>
      <style:map style:condition="is-true-formula(WEEKDAY([.$B9];1)=1)" style:apply-style-name="FLdimanche" style:base-cell-address="2022_23.B9"/>
      <style:map style:condition="is-true-formula([.$A9]=&quot;v&quot;)" style:apply-style-name="FLvacances" style:base-cell-address="2022_23.B9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147" style:family="table-cell" style:parent-style-name="FLclasse1">
      <style:table-cell-properties style:text-align-source="fix" style:repeat-content="false" fo:wrap-option="wrap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4" style:family="table-cell" style:parent-style-name="FLclasse2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62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163" style:family="table-cell" style:parent-style-name="FLclasse3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color="#c9211e"/>
    </style:style>
    <style:style style:name="T3" style:family="text">
      <style:text-properties fo:color="#ed1c24"/>
    </style:style>
    <style:style style:name="T4" style:family="text">
      <style:text-properties fo:color="#ed1c24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ee" fo:font-size="10pt" style:font-size-asian="10pt" style:font-size-complex="10pt"/>
    </style:style>
    <style:style style:name="T9" style:family="text">
      <style:text-properties fo:color="#e327ff"/>
    </style:style>
    <style:style style:name="T10" style:family="text">
      <style:text-properties fo:color="#0000ee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ee"/>
    </style:style>
    <style:style style:name="T12" style:family="text">
      <style:text-properties fo:color="#ff33ff"/>
    </style:style>
    <style:style style:name="T13" style:family="text">
      <style:text-properties fo:color="#0066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6600"/>
    </style:style>
    <style:style style:name="T15" style:family="text">
      <style:text-properties fo:color="#0000e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9966cc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ee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e327ff"/>
    </style:style>
    <style:style style:name="T20" style:family="text">
      <style:text-properties fo:color="#0000e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cc0000"/>
    </style:style>
    <style:style style:name="T2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ee"/>
    </style:style>
    <style:style style:name="T25" style:family="text">
      <style:text-properties fo:color="#18a303"/>
    </style:style>
    <style:style style:name="T26" style:family="text">
      <style:text-properties fo:color="#0000ff"/>
    </style:style>
    <style:style style:name="T27" style:family="text">
      <style:text-properties style:use-window-font-color="true" fo:font-size="10pt" style:font-size-asian="10pt" style:font-size-complex="10pt"/>
    </style:style>
    <style:style style:name="T2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ff33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2_23" table:style-name="ta3" table:print-ranges="2022_23.C7:2022_23.Q310">
        <office:forms form:automatic-focus="false" form:apply-design-mode="false"/>
        <table:table-column-group>
          <table:table-column table:style-name="co13" table:number-columns-repeated="2" table:default-cell-style-name="ce75"/>
        </table:table-column-group>
        <table:table-header-columns>
          <table:table-column table:style-name="co14" table:default-cell-style-name="ce75"/>
          <table:table-column table:style-name="co15" table:default-cell-style-name="ce82"/>
          <table:table-column table:style-name="co16" table:default-cell-style-name="ce82"/>
        </table:table-header-columns>
        <table:table-column table:style-name="co29" table:default-cell-style-name="ce82"/>
        <table:table-column table:style-name="co30" table:default-cell-style-name="ce88"/>
        <table:table-column table:style-name="co31" table:default-cell-style-name="ce88"/>
        <table:table-column table:style-name="co32" table:default-cell-style-name="ce75"/>
        <table:table-column table:style-name="co33" table:default-cell-style-name="ce82"/>
        <table:table-column table:style-name="co34" table:default-cell-style-name="ce88"/>
        <table:table-column table:style-name="co35" table:default-cell-style-name="ce75"/>
        <table:table-column table:style-name="co32" table:default-cell-style-name="ce75"/>
        <table:table-column table:style-name="co36" table:default-cell-style-name="ce82"/>
        <table:table-column table:style-name="co37" table:default-cell-style-name="ce88"/>
        <table:table-column table:style-name="co38" table:default-cell-style-name="ce75"/>
        <table:table-column table:style-name="co32" table:default-cell-style-name="ce75"/>
        <table:table-column table:style-name="co29" table:default-cell-style-name="ce88"/>
        <table:table-column table:style-name="co30" table:default-cell-style-name="ce88"/>
        <table:table-column table:style-name="co39" table:default-cell-style-name="ce88"/>
        <table:table-column table:style-name="co40" table:default-cell-style-name="ce75"/>
        <table:table-column table:style-name="co15" table:number-columns-repeated="1001" table:default-cell-style-name="ce75"/>
        <table:table-row table:style-name="ro5">
          <table:table-cell table:number-columns-repeated="7"/>
          <table:table-cell table:style-name="ce75"/>
          <table:table-cell table:number-columns-repeated="1014"/>
        </table:table-row>
        <table:table-row-group>
          <table:table-row table:style-name="ro5" table:number-rows-repeated="5">
            <table:table-cell table:number-columns-repeated="7"/>
            <table:table-cell table:style-name="ce75"/>
            <table:table-cell table:number-columns-repeated="1014"/>
          </table:table-row>
        </table:table-row-group>
        <table:table-row table:style-name="ro5">
          <table:table-cell table:number-columns-repeated="2"/>
          <table:table-cell office:value-type="string" calcext:value-type="string">
            <text:p>h. élèves</text:p>
          </table:table-cell>
          <table:table-cell office:value-type="string" calcext:value-type="string">
            <text:p>heures élèves</text:p>
          </table:table-cell>
          <table:table-cell table:number-columns-repeated="3"/>
          <table:table-cell table:style-name="ce75"/>
          <table:table-cell table:number-columns-repeated="1014"/>
        </table:table-row>
        <table:table-header-rows>
          <table:table-row table:style-name="ro5">
            <table:table-cell table:number-columns-repeated="2"/>
            <table:table-cell table:formula="of:=SUM([.$I$9];[.$M$9];[.$Q$9];[.$U$9])" office:value-type="float" office:value="297.5" calcext:value-type="float">
              <text:p>297,5</text:p>
            </table:table-cell>
            <table:table-cell table:number-columns-repeated="2"/>
            <table:table-cell table:style-name="ce85" office:value-type="string" calcext:value-type="string">
              <text:p>2nde E</text:p>
            </table:table-cell>
            <table:table-cell table:style-name="ce89" office:value-type="string" calcext:value-type="string">
              <text:p>à faire pour cette date</text:p>
            </table:table-cell>
            <table:table-cell table:style-name="ce85" office:value-type="string" calcext:value-type="string">
              <text:p>fait en classe</text:p>
            </table:table-cell>
            <table:table-cell table:style-name="ce92" office:value-type="string" calcext:value-type="string">
              <text:p>h</text:p>
            </table:table-cell>
            <table:table-cell table:style-name="ce94" office:value-type="string" calcext:value-type="string">
              <text:p>1ere Spé</text:p>
            </table:table-cell>
            <table:table-cell table:style-name="ce98" office:value-type="string" calcext:value-type="string">
              <text:p>à faire pour cette date</text:p>
            </table:table-cell>
            <table:table-cell table:style-name="ce101" office:value-type="string" calcext:value-type="string">
              <text:p>fait en classe</text:p>
            </table:table-cell>
            <table:table-cell table:style-name="ce101"/>
            <table:table-cell table:style-name="ce103" office:value-type="string" calcext:value-type="string">
              <text:p>Term Compl</text:p>
            </table:table-cell>
            <table:table-cell table:style-name="ce109" office:value-type="string" calcext:value-type="string">
              <text:p>à faire pour cette date</text:p>
            </table:table-cell>
            <table:table-cell table:style-name="ce112" office:value-type="string" calcext:value-type="string">
              <text:p>fait en classe</text:p>
            </table:table-cell>
            <table:table-cell table:style-name="ce112"/>
            <table:table-cell table:style-name="ce114" office:value-type="string" calcext:value-type="string">
              <text:p>SNT</text:p>
            </table:table-cell>
            <table:table-cell table:style-name="ce114" office:value-type="string" calcext:value-type="string">
              <text:p>à faire pour cette date</text:p>
            </table:table-cell>
            <table:table-cell table:style-name="ce114" office:value-type="string" calcext:value-type="string">
              <text:p>fait en classe</text:p>
            </table:table-cell>
            <table:table-cell table:style-name="ce118"/>
            <table:table-cell table:number-columns-repeated="1001"/>
          </table:table-row>
        </table:table-header-rows>
        <table:table-row table:style-name="ro5">
          <table:table-cell/>
          <table:table-cell table:style-name="ce77" office:value-type="date" office:date-value="2022-08-31" calcext:value-type="date">
            <text:p>31/08/22</text:p>
          </table:table-cell>
          <table:table-cell table:style-name="ce32" table:formula="of:=TEXT([.B9];&quot;jjj&quot;) &amp;DAY([.B9])&amp; &quot; &quot;&amp; TEXT([.B9];&quot;mmm&quot;)" office:value-type="string" office:string-value="mer.31 août" calcext:value-type="string">
            <text:p>mer.31 août</text:p>
          </table:table-cell>
          <table:table-cell table:style-name="ce36" table:number-columns-repeated="2"/>
          <table:table-cell table:style-name="ce41"/>
          <table:table-cell table:style-name="ce51" table:number-columns-repeated="2"/>
          <table:table-cell table:style-name="ce63" table:formula="of:=SUBTOTAL(9;[.I$10:.I$312])" office:value-type="float" office:value="109.5" calcext:value-type="float">
            <text:p>109,5</text:p>
          </table:table-cell>
          <table:table-cell table:style-name="ce68"/>
          <table:table-cell table:style-name="ce73" table:number-columns-repeated="2"/>
          <table:table-cell table:style-name="ce93" table:formula="of:=SUBTOTAL(9;[.M$10:.M$312])" office:value-type="float" office:value="94" calcext:value-type="float">
            <text:p>94</text:p>
          </table:table-cell>
          <table:table-cell table:style-name="ce102"/>
          <table:table-cell table:style-name="ce120" table:number-columns-repeated="2"/>
          <table:table-cell table:style-name="ce128" table:formula="of:=SUBTOTAL(9;[.Q$10:.Q$312])" office:value-type="float" office:value="68" calcext:value-type="float">
            <text:p>68</text:p>
          </table:table-cell>
          <table:table-cell table:style-name="ce130" table:number-columns-repeated="3"/>
          <table:table-cell table:style-name="ce136" table:formula="of:=SUBTOTAL(9;[.U$10:.U$312])" office:value-type="float" office:value="26" calcext:value-type="float">
            <text:p>26</text:p>
          </table:table-cell>
          <table:table-cell table:number-columns-repeated="1001"/>
        </table:table-row>
        <table:table-row table:style-name="ro5">
          <table:table-cell/>
          <table:table-cell table:style-name="ce77" table:formula="of:=[.B9]+1" office:value-type="date" office:date-value="2022-09-01" calcext:value-type="date">
            <text:p>01/09/22</text:p>
          </table:table-cell>
          <table:table-cell table:style-name="ce17" table:formula="of:=TEXT([.B10];&quot;jjj&quot;) &amp;DAY([.B10])&amp; &quot; &quot;&amp; TEXT([.B10];&quot;mmm&quot;)" office:value-type="string" office:string-value="jeu.1 sept." calcext:value-type="string">
            <text:p>jeu.1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6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]+1" office:value-type="date" office:date-value="2022-09-02" calcext:value-type="date">
            <text:p>02/09/22</text:p>
          </table:table-cell>
          <table:table-cell table:style-name="ce17" table:formula="of:=TEXT([.B11];&quot;jjj&quot;) &amp;DAY([.B11])&amp; &quot; &quot;&amp; TEXT([.B11];&quot;mmm&quot;)" office:value-type="string" office:string-value="ven.2 sept." calcext:value-type="string">
            <text:p>ven.2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1]+1" office:value-type="date" office:date-value="2022-09-03" calcext:value-type="date">
            <text:p>03/09/22</text:p>
          </table:table-cell>
          <table:table-cell table:style-name="ce17" table:formula="of:=TEXT([.B12];&quot;jjj&quot;) &amp;DAY([.B12])&amp; &quot; &quot;&amp; TEXT([.B12];&quot;mmm&quot;)" office:value-type="string" office:string-value="sam.3 sept." calcext:value-type="string">
            <text:p>sam.3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2]+1" office:value-type="date" office:date-value="2022-09-04" calcext:value-type="date">
            <text:p>04/09/22</text:p>
          </table:table-cell>
          <table:table-cell table:style-name="ce17" table:formula="of:=TEXT([.B13];&quot;jjj&quot;) &amp;DAY([.B13])&amp; &quot; &quot;&amp; TEXT([.B13];&quot;mmm&quot;)" office:value-type="string" office:string-value="dim.4 sept." calcext:value-type="string">
            <text:p>dim.4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13]+1" office:value-type="date" office:date-value="2022-09-05" calcext:value-type="date">
            <text:p>05/09/22</text:p>
          </table:table-cell>
          <table:table-cell table:style-name="ce17" table:formula="of:=TEXT([.B14];&quot;jjj&quot;) &amp;DAY([.B14])&amp; &quot; &quot;&amp; TEXT([.B14];&quot;mmm&quot;)" office:value-type="string" office:string-value="lun.5 sept." calcext:value-type="string">
            <text:p>lun.5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/>
          <table:table-cell table:style-name="ce87" office:value-type="string" calcext:value-type="string">
            <text:p>Accueil – Distribution des manuels (12h35)</text:p>
            <text:p><text:span text:style-name="T5">Accueil / méthodes de travail</text:span></text:p>
            <text:p><text:span text:style-name="T6">Méthode de travail : le cours en classe complète celui du manuel : tout ne sera pas écrit dans le cahier !</text:span></text:p>
            <text:p><text:span text:style-name="T7">travail de recherche : 5 points et milieu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/>
          <table:table-cell table:style-name="ce96" office:value-type="string" calcext:value-type="string">
            <text:p>Accueil / méthodes de travail</text:p>
            <text:p>Méthode de travail : le cours en classe complète celui du manuel : tout n’est pas écrit dans le cahier !</text:p>
            <text:p><text:span text:style-name="T10">Développer 4 expressions</text:span></text:p>
            <text:p><text:span text:style-name="T10">Chek de l’infini, recherche, mise en équation</text:span></text:p>
            <text:p>Rappels : id. remarquable, factorisation.</text:p>
            <text:p>Notion de racine d’un polynôme (valeur qui annule).</text:p>
            <text:p>Technique de calcul pour trouver les racines d’un polynôme à partir d’une racine évidente.</text:p>
            <text:p><text:span text:style-name="T10">Feuille d’exercic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discret</text:p>
          </table:table-cell>
          <table:table-cell table:style-name="ce107"/>
          <table:table-cell table:style-name="ce107" office:value-type="string" calcext:value-type="string">
            <text:p><text:span text:style-name="T5">Accueil / méthodes de travail</text:span></text:p>
            <text:p><text:span text:style-name="T5">Méthode de travail : le cours en classe complète celui du manuel : tout n’est pas écrit dans le cahier !</text:span></text:p>
            <text:p><text:span text:style-name="T15">Modèle SIR : modélisation – suite</text:span></text:p>
            <text:p><text:span text:style-name="T28">Notions évoquées : ensemble de nombre / suites (variations, limites, génération)</text:span></text:p>
            <text:p><text:span text:style-name="T28">Rappels : définition suite arithmétique / suite géométrique définition explicite – par récurrence</text:span></text:p>
            <text:p><text:span text:style-name="T29">Travail sur tableur (fichier sur mon site)</text:span></text:p>
            <text:p><text:span text:style-name="T15">Expression de (Sn) et (In)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7">
          <table:table-cell/>
          <table:table-cell table:style-name="ce77" table:formula="of:=[.B14]+1" office:value-type="date" office:date-value="2022-09-06" calcext:value-type="date">
            <text:p>06/09/22</text:p>
          </table:table-cell>
          <table:table-cell table:style-name="ce17" table:formula="of:=TEXT([.B15];&quot;jjj&quot;) &amp;DAY([.B15])&amp; &quot; &quot;&amp; TEXT([.B15];&quot;mmm&quot;)" office:value-type="string" office:string-value="mar.6 sept." calcext:value-type="string">
            <text:p>mar.6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Déterminer la stratégie gagnante.</text:p>
          </table:table-cell>
          <table:table-cell table:style-name="ce87" office:value-type="string" calcext:value-type="string">
            <text:p>Classe entière : <text:span text:style-name="T8">conjecture le joueur 2 gagne </text:span>/ <text:span text:style-name="T9">découverte GeoGebra (renommer / milieu).</text:span></text:p>
            <text:p>Rappel : repère ; abscisse ; ordonnée ; coordonnées ; axes ; origine ; lecture de coordonnées ; médiatrice d’un segment (perpendiculaire + milieu)</text:p>
            <text:p>Mod AB : <text:span text:style-name="T10">recherche formule coordonnées du milieu (admise) / triangle équilatéral : recherche hauteur ; th. De Pythagore.</text:span></text:p>
            <text:p><text:span text:style-name="T9">Tableur : fonction ALEA()</text:span></text:p>
            <text:p><text:span text:style-name="T10">Triangle équilatéral et milieux au hasard : présentation de l’exercice.</text:span></text:p>
            <text:p>Aide A :<text:span text:style-name="T10"> feuille développement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discret</text:p>
          </table:table-cell>
          <table:table-cell table:style-name="ce107" office:value-type="string" calcext:value-type="string">
            <text:p>Déterminer l’expression de R(n+1) puis démontrer que la <text:s/>population reste constante.</text:p>
          </table:table-cell>
          <table:table-cell table:style-name="ce107" office:value-type="string" calcext:value-type="string">
            <text:p>Rappels… <text:span text:style-name="T10">Correction expression de I(n) et R(n) / population constante.</text:span></text:p>
            <text:p>Cours p 40 : Généralités sur les suites</text:p>
            <text:p>1. Méthode de génération d’une suite</text:p>
            <text:p>Représentation graphique (explicite / par récurrence)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]+1" office:value-type="date" office:date-value="2022-09-07" calcext:value-type="date">
            <text:p>07/09/22</text:p>
          </table:table-cell>
          <table:table-cell table:style-name="ce17" table:formula="of:=TEXT([.B16];&quot;jjj&quot;) &amp;DAY([.B16])&amp; &quot; &quot;&amp; TEXT([.B16];&quot;mmm&quot;)" office:value-type="string" office:string-value="mer.7 sept." calcext:value-type="string">
            <text:p>mer.7 sept.</text:p>
          </table:table-cell>
          <table:table-cell table:style-name="ce9" office:value-type="string" calcext:value-type="string">
            <text:p>14h réunion distanciel PAF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]+1" office:value-type="date" office:date-value="2022-09-08" calcext:value-type="date">
            <text:p>08/09/22</text:p>
          </table:table-cell>
          <table:table-cell table:style-name="ce17" table:formula="of:=TEXT([.B17];&quot;jjj&quot;) &amp;DAY([.B17])&amp; &quot; &quot;&amp; TEXT([.B17];&quot;mmm&quot;)" office:value-type="string" office:string-value="jeu.8 sept." calcext:value-type="string">
            <text:p>jeu.8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77" table:formula="of:=[.B17]+1" office:value-type="date" office:date-value="2022-09-09" calcext:value-type="date">
            <text:p>09/09/22</text:p>
          </table:table-cell>
          <table:table-cell table:style-name="ce17" table:formula="of:=TEXT([.B18];&quot;jjj&quot;) &amp;DAY([.B18])&amp; &quot; &quot;&amp; TEXT([.B18];&quot;mmm&quot;)" office:value-type="string" office:string-value="ven.9 sept." calcext:value-type="string">
            <text:p>ven.9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Triangle équilatéral:placer 20 milieux avec la règle définie mardi. / p 172 n° 32</text:p>
          </table:table-cell>
          <table:table-cell table:style-name="ce87" office:value-type="string" calcext:value-type="string">
            <text:p><text:span text:style-name="T8">Triangles et points : calque</text:span></text:p>
            <text:p><text:span text:style-name="T8">Correction p 172 n° 32</text:span></text:p>
            <text:p>Cours : Calculs dans un R.O.N. (p 164)</text:p>
            <text:p>1. Coordonnées du milieu</text:p>
            <text:p><text:span text:style-name="T8">en classe : p 172 n° 33 – 34.1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 office:value-type="string" calcext:value-type="string">
            <text:p>Feuille d’exercices partie B a) b) c) d) (partie A pour les volontaires)</text:p>
          </table:table-cell>
          <table:table-cell table:style-name="ce96" office:value-type="string" calcext:value-type="string">
            <text:p>Mod AB :<text:span text:style-name="T10"> Méthode de Al-Khwarizmi</text:span> : <text:span text:style-name="T13">étude du texte,</text:span> <text:span text:style-name="T10">puis différences pour déterminer l’autre solution / démonstration géométrique de Al-Kw / chek infini = essayer Al-Kw avec p négatif</text:span>…</text:p>
            <text:p>Rappel : sqrt(a²) = abs(a)</text:p>
            <text:p>Classe entière : </text:p>
            <text:p><text:span text:style-name="T10">correction partie B a) b) c) d)</text:span></text:p>
            <text:p><text:span text:style-name="T10">En classe e)</text:span> =&gt; cas général des différences =&gt; somme des racines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Mod AB : Présentation SNT</text:p>
            <text:p>Feuille de travail sur les bateaux câbliers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8]+1" office:value-type="date" office:date-value="2022-09-10" calcext:value-type="date">
            <text:p>10/09/22</text:p>
          </table:table-cell>
          <table:table-cell table:style-name="ce17" table:formula="of:=TEXT([.B19];&quot;jjj&quot;) &amp;DAY([.B19])&amp; &quot; &quot;&amp; TEXT([.B19];&quot;mmm&quot;)" office:value-type="string" office:string-value="sam.10 sept." calcext:value-type="string">
            <text:p>sam.10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9]+1" office:value-type="date" office:date-value="2022-09-11" calcext:value-type="date">
            <text:p>11/09/22</text:p>
          </table:table-cell>
          <table:table-cell table:style-name="ce17" table:formula="of:=TEXT([.B20];&quot;jjj&quot;) &amp;DAY([.B20])&amp; &quot; &quot;&amp; TEXT([.B20];&quot;mmm&quot;)" office:value-type="string" office:string-value="dim.11 sept." calcext:value-type="string">
            <text:p>dim.11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20]+1" office:value-type="date" office:date-value="2022-09-12" calcext:value-type="date">
            <text:p>12/09/22</text:p>
          </table:table-cell>
          <table:table-cell table:style-name="ce17" table:formula="of:=TEXT([.B21];&quot;jjj&quot;) &amp;DAY([.B21])&amp; &quot; &quot;&amp; TEXT([.B21];&quot;mmm&quot;)" office:value-type="string" office:string-value="lun.12 sept." calcext:value-type="string">
            <text:p>lun.12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Copier cours p 164</text:p>
            <text:p>Finir p 172 n° 33 – 34.1</text:p>
          </table:table-cell>
          <table:table-cell table:style-name="ce87" office:value-type="string" calcext:value-type="string">
            <text:p><text:span text:style-name="T10">Correction p 172 n° 33 – 34.1</text:span></text:p>
            <text:p><text:span text:style-name="T10">Explication p 172 n° 35</text:span></text:p>
            <text:p>Rappels : calculs avec fractions / diviser = multiplier par l’inverse / parallélogramme + diago milieux / symétrie centrale et milieu</text:p>
            <text:p/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 office:value-type="string" calcext:value-type="string">
            <text:p>résoudre les équations f) g) h) i)</text:p>
          </table:table-cell>
          <table:table-cell table:style-name="ce96" office:value-type="string" calcext:value-type="string">
            <text:p><text:span text:style-name="T10">Correction équations</text:span></text:p>
            <text:p>Cas général de Al-Khwarizmi =&gt; formules du second degré (discriminant + solutions)</text:p>
            <text:p>Rappel sqrt(a²) = abs(a)…</text:p>
            <text:p/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discret</text:p>
          </table:table-cell>
          <table:table-cell table:style-name="ce107" office:value-type="string" calcext:value-type="string">
            <text:p>copier cours p 40</text:p>
            <text:p>P 52 n° 45 / p 51 n° 29</text:p>
          </table:table-cell>
          <table:table-cell table:style-name="ce107" office:value-type="string" calcext:value-type="string">
            <text:p><text:span text:style-name="T10">Correction p 52 n° 45 – 29</text:span></text:p>
            <text:p>Cours : 2. Sens de variations</text:p>
            <text:p>3. Rappels suites artihm – géom</text:p>
            <text:p><text:span text:style-name="T10">En classe : p 51 ° 37 – p 53 n° 52 / p 55 n° 70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21]+1" office:value-type="date" office:date-value="2022-09-13" calcext:value-type="date">
            <text:p>13/09/22</text:p>
          </table:table-cell>
          <table:table-cell table:style-name="ce17" table:formula="of:=TEXT([.B22];&quot;jjj&quot;) &amp;DAY([.B22])&amp; &quot; &quot;&amp; TEXT([.B22];&quot;mmm&quot;)" office:value-type="string" office:string-value="mar.13 sept." calcext:value-type="string">
            <text:p>mar.13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P 172 n° 35</text:p>
          </table:table-cell>
          <table:table-cell table:style-name="ce87" office:value-type="string" calcext:value-type="string">
            <text:p><text:span text:style-name="T5">aide B : </text:span><text:span text:style-name="T11">feuille développement</text:span></text:p>
            <text:p>Classe entière : </text:p>
            <text:p><text:span text:style-name="T10">Correction p 172 n° 35 + nouvel énoncé (D sym de A par rapport à C)</text:span></text:p>
            <text:p>Cours : formule de la distance dans un RON.</text:p>
            <text:p>Mod AB :<text:span text:style-name="T9"> présentation de Python / programme Python milieux et hasard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discret</text:p>
          </table:table-cell>
          <table:table-cell table:style-name="ce107" office:value-type="string" calcext:value-type="string">
            <text:p>copier cours p 40 (fin)</text:p>
          </table:table-cell>
          <table:table-cell table:style-name="ce107" office:value-type="string" calcext:value-type="string">
            <text:p>Feuille sur suites et graphes</text:p>
            <text:p>Correction p 53 n° 52 – 70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Feuille de travail : questions / aide</text:p>
            <text:p>Protocole TCP / IP : base 2 / base 10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]+1" office:value-type="date" office:date-value="2022-09-14" calcext:value-type="date">
            <text:p>14/09/22</text:p>
          </table:table-cell>
          <table:table-cell table:style-name="ce17" table:formula="of:=TEXT([.B23];&quot;jjj&quot;) &amp;DAY([.B23])&amp; &quot; &quot;&amp; TEXT([.B23];&quot;mmm&quot;)" office:value-type="string" office:string-value="mer.14 sept." calcext:value-type="string">
            <text:p>mer.14 sept.</text:p>
          </table:table-cell>
          <table:table-cell table:style-name="ce9"/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]+1" office:value-type="date" office:date-value="2022-09-15" calcext:value-type="date">
            <text:p>15/09/22</text:p>
          </table:table-cell>
          <table:table-cell table:style-name="ce17" table:formula="of:=TEXT([.B24];&quot;jjj&quot;) &amp;DAY([.B24])&amp; &quot; &quot;&amp; TEXT([.B24];&quot;mmm&quot;)" office:value-type="string" office:string-value="jeu.15 sept." calcext:value-type="string">
            <text:p>jeu.15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4]+1" office:value-type="date" office:date-value="2022-09-16" calcext:value-type="date">
            <text:p>16/09/22</text:p>
          </table:table-cell>
          <table:table-cell table:style-name="ce17" table:formula="of:=TEXT([.B25];&quot;jjj&quot;) &amp;DAY([.B25])&amp; &quot; &quot;&amp; TEXT([.B25];&quot;mmm&quot;)" office:value-type="string" office:string-value="ven.16 sept." calcext:value-type="string">
            <text:p>ven.16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reprendre p 172 n° 35 avec D sym de A par rapport à C</text:p>
            <text:p>Copier cours p 164 (formule de la distance)</text:p>
          </table:table-cell>
          <table:table-cell table:style-name="ce87" office:value-type="string" calcext:value-type="string">
            <text:p><text:span text:style-name="T8">En classe : p 173 n° 38 </text:span></text:p>
            <text:p>Rappels : si a et b positifs et si a² = b² alors a = b</text:p>
            <text:p><text:span text:style-name="T10">P 173 n° 39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 office:value-type="string" calcext:value-type="string">
            <text:p>copier cours p 10 et 12</text:p>
            <text:p>P 11 n° 1 + p 20 n° 49</text:p>
          </table:table-cell>
          <table:table-cell table:style-name="ce96" office:value-type="string" calcext:value-type="string">
            <text:p>Mod AB : <text:span text:style-name="T3">i01 : travail de groupe. Recherche aire de la bordure = aire du terrain restant.</text:span></text:p>
          </table:table-cell>
          <table:table-cell table:style-name="ce96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5]+1" office:value-type="date" office:date-value="2022-09-17" calcext:value-type="date">
            <text:p>17/09/22</text:p>
          </table:table-cell>
          <table:table-cell table:style-name="ce17" table:formula="of:=TEXT([.B26];&quot;jjj&quot;) &amp;DAY([.B26])&amp; &quot; &quot;&amp; TEXT([.B26];&quot;mmm&quot;)" office:value-type="string" office:string-value="sam.17 sept." calcext:value-type="string">
            <text:p>sam.17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6]+1" office:value-type="date" office:date-value="2022-09-18" calcext:value-type="date">
            <text:p>18/09/22</text:p>
          </table:table-cell>
          <table:table-cell table:style-name="ce17" table:formula="of:=TEXT([.B27];&quot;jjj&quot;) &amp;DAY([.B27])&amp; &quot; &quot;&amp; TEXT([.B27];&quot;mmm&quot;)" office:value-type="string" office:string-value="dim.18 sept." calcext:value-type="string">
            <text:p>dim.18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27]+1" office:value-type="date" office:date-value="2022-09-19" calcext:value-type="date">
            <text:p>19/09/22</text:p>
          </table:table-cell>
          <table:table-cell table:style-name="ce17" table:formula="of:=TEXT([.B28];&quot;jjj&quot;) &amp;DAY([.B28])&amp; &quot; &quot;&amp; TEXT([.B28];&quot;mmm&quot;)" office:value-type="string" office:string-value="lun.19 sept." calcext:value-type="string">
            <text:p>lun.19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24" office:value-type="string" calcext:value-type="string">
            <text:p>i01</text:p>
            <text:p><text:span text:style-name="T1">Finir p. 173 n° 39</text:span></text:p>
          </table:table-cell>
          <table:table-cell table:style-name="ce24" office:value-type="string" calcext:value-type="string">
            <text:p><text:span text:style-name="T10">Correction p 172 n° 35 (avec symétriques a))</text:span></text:p>
            <text:p>I01 : calculer coordonnées milieux en détaillant + distance à l’aide de la formule.(comme p 173 n° 38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38" office:value-type="string" calcext:value-type="string">
            <text:p>i02</text:p>
          </table:table-cell>
          <table:table-cell table:style-name="ce38" office:value-type="string" calcext:value-type="string">
            <text:p><text:span text:style-name="T8">Retour i01+ correction</text:span></text:p>
            <text:p><text:span text:style-name="T8">Correction p 11 n° 21 / p 20 n° 49 -52</text:span></text:p>
            <text:p>Interro i02 : 3 ou 4 équations du second degré à résoudre en rédigeant (identification des coeffs…) et en détaillant les calculs / formules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discret</text:p>
          </table:table-cell>
          <table:table-cell table:style-name="ce107" office:value-type="string" calcext:value-type="string">
            <text:p>p. 51 n° 34</text:p>
          </table:table-cell>
          <table:table-cell table:style-name="ce107" office:value-type="string" calcext:value-type="string">
            <text:p><text:span text:style-name="T10">Correction p 51 n° 34</text:span></text:p>
            <text:p><text:span text:style-name="T10">En classe p 55 n° 71 : début – explication symbole Sigma</text:span></text:p>
            <text:p>Cours : </text:p>
            <text:p>Rappels second degré : forme développée / factorisée / canonique / représentation graphique / somme – produit des racines.</text:p>
            <text:p>2. Limite d’une suite</text:p>
            <text:p>2.1 Notion de limite</text:p>
            <text:p>2.2 Limite des suites de référence</text:p>
            <text:p>2.3 Limites et opérations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28]+1" office:value-type="date" office:date-value="2022-09-20" calcext:value-type="date">
            <text:p>20/09/22</text:p>
          </table:table-cell>
          <table:table-cell table:style-name="ce17" table:formula="of:=TEXT([.B29];&quot;jjj&quot;) &amp;DAY([.B29])&amp; &quot; &quot;&amp; TEXT([.B29];&quot;mmm&quot;)" office:value-type="string" office:string-value="mar.20 sept." calcext:value-type="string">
            <text:p>mar.20 sept.</text:p>
          </table:table-cell>
          <table:table-cell table:style-name="ce84" table:number-columns-repeated="2"/>
          <table:table-cell table:style-name="ce13" office:value-type="string" calcext:value-type="string">
            <text:p>Evals 2nde</text:p>
            <text:p>Calculs dans un repère</text:p>
          </table:table-cell>
          <table:table-cell table:style-name="ce87"/>
          <table:table-cell table:style-name="ce87" office:value-type="string" calcext:value-type="string">
            <text:p>Mod AB : évals 2nde</text:p>
            <text:p>Aide : feuille développer – feuille repérage – feuille fractions</text:p>
            <text:p><text:span text:style-name="T5">Classe : </text:span><text:span text:style-name="T11">Correction p 173 n° 39 + p 172 n° 35 (avec symétriques b et c)</text:span></text:p>
            <text:p><text:span text:style-name="T10">exercices de synthèses pour c01 : p 175 n° 59 – 64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discret</text:p>
          </table:table-cell>
          <table:table-cell table:style-name="ce53" office:value-type="string" calcext:value-type="string">
            <text:p>i01</text:p>
            <text:p><text:span text:style-name="T1">P 55 n° 71</text:span></text:p>
          </table:table-cell>
          <table:table-cell table:style-name="ce53" office:value-type="string" calcext:value-type="string">
            <text:p><text:span text:style-name="T10">Début correction p. 55 n° 71 = il faut identifier les coefficients d’une parabole</text:span></text:p>
            <text:p>i01 : (à partir de p 51 n° 29) : calculer termes / représentation  graphique / conjecture limites – variations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]+1" office:value-type="date" office:date-value="2022-09-21" calcext:value-type="date">
            <text:p>21/09/22</text:p>
          </table:table-cell>
          <table:table-cell table:style-name="ce17" table:formula="of:=TEXT([.B30];&quot;jjj&quot;) &amp;DAY([.B30])&amp; &quot; &quot;&amp; TEXT([.B30];&quot;mmm&quot;)" office:value-type="string" office:string-value="mer.21 sept." calcext:value-type="string">
            <text:p>mer.21 sept.</text:p>
          </table:table-cell>
          <table:table-cell table:style-name="ce9" office:value-type="string" calcext:value-type="string">
            <text:p>15h réunion PAF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]+1" office:value-type="date" office:date-value="2022-09-22" calcext:value-type="date">
            <text:p>22/09/22</text:p>
          </table:table-cell>
          <table:table-cell table:style-name="ce17" table:formula="of:=TEXT([.B31];&quot;jjj&quot;) &amp;DAY([.B31])&amp; &quot; &quot;&amp; TEXT([.B31];&quot;mmm&quot;)" office:value-type="string" office:string-value="jeu.22 sept." calcext:value-type="string">
            <text:p>jeu.22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31]+1" office:value-type="date" office:date-value="2022-09-23" calcext:value-type="date">
            <text:p>23/09/22</text:p>
          </table:table-cell>
          <table:table-cell table:style-name="ce17" table:formula="of:=TEXT([.B32];&quot;jjj&quot;) &amp;DAY([.B32])&amp; &quot; &quot;&amp; TEXT([.B32];&quot;mmm&quot;)" office:value-type="string" office:string-value="ven.23 sept." calcext:value-type="string">
            <text:p>ven.23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 office:value-type="string" calcext:value-type="string">
            <text:p>P 175 n° 64</text:p>
          </table:table-cell>
          <table:table-cell table:style-name="ce26" office:value-type="string" calcext:value-type="string">
            <text:p>Correction p 175 n° 64 : <text:span text:style-name="T1">rappel médiatrice = ens. De points équidistants de deux points donnés.</text:span></text:p>
            <text:p>Début  n° 63 pour les plus rapides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 office:value-type="string" calcext:value-type="string">
            <text:p>P 22 n° 73 – 62</text:p>
          </table:table-cell>
          <table:table-cell table:style-name="ce96" office:value-type="string" calcext:value-type="string">
            <text:p>Mod AB : probas – <text:span text:style-name="T12">calculatrice pour entier aléatoire</text:span> – écriture algorithme - introduction à Python = accéder à Pyscripter</text:p>
            <text:p>Classe entière :<text:span text:style-name="T10"> exercices 2nd degré sur somme et produit des racines</text:span></text:p>
            <text:p><text:span text:style-name="T1">Rappel : système d’équations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Internet</text:p>
          </table:table-cell>
          <table:table-cell table:style-name="ce116" office:value-type="string" calcext:value-type="string">
            <text:p>rendre feuille 1</text:p>
            <text:p>Déterminer le nb. d’adresses possibles en IPv4</text:p>
          </table:table-cell>
          <table:table-cell table:style-name="ce59" office:value-type="string" calcext:value-type="string">
            <text:p>Classe entière ! (salle 0.14)</text:p>
            <text:p><text:span text:style-name="T30">Base 2 / base 10 : rappels puissances de 10 – présentation arbres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2]+1" office:value-type="date" office:date-value="2022-09-24" calcext:value-type="date">
            <text:p>24/09/22</text:p>
          </table:table-cell>
          <table:table-cell table:style-name="ce17" table:formula="of:=TEXT([.B33];&quot;jjj&quot;) &amp;DAY([.B33])&amp; &quot; &quot;&amp; TEXT([.B33];&quot;mmm&quot;)" office:value-type="string" office:string-value="sam.24 sept." calcext:value-type="string">
            <text:p>sam.24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3]+1" office:value-type="date" office:date-value="2022-09-25" calcext:value-type="date">
            <text:p>25/09/22</text:p>
          </table:table-cell>
          <table:table-cell table:style-name="ce17" table:formula="of:=TEXT([.B34];&quot;jjj&quot;) &amp;DAY([.B34])&amp; &quot; &quot;&amp; TEXT([.B34];&quot;mmm&quot;)" office:value-type="string" office:string-value="dim.25 sept." calcext:value-type="string">
            <text:p>dim.25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34]+1" office:value-type="date" office:date-value="2022-09-26" calcext:value-type="date">
            <text:p>26/09/22</text:p>
          </table:table-cell>
          <table:table-cell table:style-name="ce17" table:formula="of:=TEXT([.B35];&quot;jjj&quot;) &amp;DAY([.B35])&amp; &quot; &quot;&amp; TEXT([.B35];&quot;mmm&quot;)" office:value-type="string" office:string-value="lun.26 sept." calcext:value-type="string">
            <text:p>lun.26 sept.</text:p>
          </table:table-cell>
          <table:table-cell table:style-name="ce84" table:number-columns-repeated="2"/>
          <table:table-cell table:style-name="ce13" office:value-type="string" calcext:value-type="string">
            <text:p>Calculs dans un repère</text:p>
          </table:table-cell>
          <table:table-cell table:style-name="ce87"/>
          <table:table-cell table:style-name="ce87" office:value-type="string" calcext:value-type="string">
            <text:p>Photo de classe</text:p>
            <text:p>Introduction ensembles de nombres.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olynôme second degré</text:p>
          </table:table-cell>
          <table:table-cell table:style-name="ce96"/>
          <table:table-cell table:style-name="ce96" office:value-type="string" calcext:value-type="string">
            <text:p>Exercice :<text:span text:style-name="T10"> utilisation de la forme canoniqu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discret</text:p>
            <text:p>Modèle continu</text:p>
          </table:table-cell>
          <table:table-cell table:style-name="ce107" office:value-type="string" calcext:value-type="string">
            <text:p>finir p 55 n° 71 + p 43 n° 4</text:p>
          </table:table-cell>
          <table:table-cell table:style-name="ce66" office:value-type="string" calcext:value-type="string">
            <text:p>Correction i01.</text:p>
            <text:p>Correction p 55 n° 71 – p 43 n° 4</text:p>
            <text:p>Sommes des termes d’une suite arithmétique – somme des n permiers entiers – somme des n première puissances – somme des termes d’une suite géométrique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35]+1" office:value-type="date" office:date-value="2022-09-27" calcext:value-type="date">
            <text:p>27/09/22</text:p>
          </table:table-cell>
          <table:table-cell table:style-name="ce17" table:formula="of:=TEXT([.B36];&quot;jjj&quot;) &amp;DAY([.B36])&amp; &quot; &quot;&amp; TEXT([.B36];&quot;mmm&quot;)" office:value-type="string" office:string-value="mar.27 sept." calcext:value-type="string">
            <text:p>mar.27 sep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P 23 n° 47 – 49</text:p>
          </table:table-cell>
          <table:table-cell table:style-name="ce87" office:value-type="string" calcext:value-type="string">
            <text:p><text:span text:style-name="T5">Aide : feuille développer – feuille repérage</text:span></text:p>
            <text:p>Mod AB : <text:span text:style-name="T12">Python – triangle – hasard – symétrie</text:span></text:p>
            <text:p>Classe entière : Ensemble de nombres</text:p>
            <text:p><text:span text:style-name="T13">Denis Guedj : Le théorème du Perroquet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discret</text:p>
          </table:table-cell>
          <table:table-cell table:style-name="ce107" table:number-columns-repeated="2"/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travail sur les puissances de 2 et adresses IP / Commandes ping et tracert</text:p>
            <text:p>Présentation des « cartes magiques »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6]+1" office:value-type="date" office:date-value="2022-09-28" calcext:value-type="date">
            <text:p>28/09/22</text:p>
          </table:table-cell>
          <table:table-cell table:style-name="ce17" table:formula="of:=TEXT([.B37];&quot;jjj&quot;) &amp;DAY([.B37])&amp; &quot; &quot;&amp; TEXT([.B37];&quot;mmm&quot;)" office:value-type="string" office:string-value="mer.28 sept." calcext:value-type="string">
            <text:p>mer.28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7]+1" office:value-type="date" office:date-value="2022-09-29" calcext:value-type="date">
            <text:p>29/09/22</text:p>
          </table:table-cell>
          <table:table-cell table:style-name="ce17" table:formula="of:=TEXT([.B38];&quot;jjj&quot;) &amp;DAY([.B38])&amp; &quot; &quot;&amp; TEXT([.B38];&quot;mmm&quot;)" office:value-type="string" office:string-value="jeu.29 sept." calcext:value-type="string">
            <text:p>jeu.29 sep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38]+1" office:value-type="date" office:date-value="2022-09-30" calcext:value-type="date">
            <text:p>30/09/22</text:p>
          </table:table-cell>
          <table:table-cell table:style-name="ce17" table:formula="of:=TEXT([.B39];&quot;jjj&quot;) &amp;DAY([.B39])&amp; &quot; &quot;&amp; TEXT([.B39];&quot;mmm&quot;)" office:value-type="string" office:string-value="ven.30 sept." calcext:value-type="string">
            <text:p>ven.30 sept.</text:p>
          </table:table-cell>
          <table:table-cell table:style-name="ce84" office:value-type="string" calcext:value-type="string">
            <text:p>formation laïcité (8h30 – 12h30 / cours à 13h30)</text:p>
          </table:table-cell>
          <table:table-cell table:style-name="ce84"/>
          <table:table-cell table:style-name="ce13" office:value-type="string" calcext:value-type="string">
            <text:p>Calculs dans un repère</text:p>
          </table:table-cell>
          <table:table-cell table:style-name="ce27" office:value-type="string" calcext:value-type="string">
            <text:p>c01</text:p>
          </table:table-cell>
          <table:table-cell table:style-name="ce27" office:value-type="string" calcext:value-type="string">
            <text:p>c01 : formule distance / milieu – nature d’un triangle – médiatrice – points dans un repère</text:p>
          </table:table-cell>
          <table:table-cell table:style-name="ce87"/>
          <table:table-cell table:style-name="ce22" office:value-type="string" calcext:value-type="string">
            <text:p>polynôme second degré</text:p>
          </table:table-cell>
          <table:table-cell table:style-name="ce44" office:value-type="string" calcext:value-type="string">
            <text:p>c01</text:p>
          </table:table-cell>
          <table:table-cell table:style-name="ce44" office:value-type="string" calcext:value-type="string">
            <text:p>c01 : reconnaître racine d’un polynôme – forme canonique / développée / factorisée – mise en équation / somme et produit des racines.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9]+1" office:value-type="date" office:date-value="2022-10-01" calcext:value-type="date">
            <text:p>01/10/22</text:p>
          </table:table-cell>
          <table:table-cell table:style-name="ce17" table:formula="of:=TEXT([.B40];&quot;jjj&quot;) &amp;DAY([.B40])&amp; &quot; &quot;&amp; TEXT([.B40];&quot;mmm&quot;)" office:value-type="string" office:string-value="sam.1 oct." calcext:value-type="string">
            <text:p>sam.1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0]+1" office:value-type="date" office:date-value="2022-10-02" calcext:value-type="date">
            <text:p>02/10/22</text:p>
          </table:table-cell>
          <table:table-cell table:style-name="ce17" table:formula="of:=TEXT([.B41];&quot;jjj&quot;) &amp;DAY([.B41])&amp; &quot; &quot;&amp; TEXT([.B41];&quot;mmm&quot;)" office:value-type="string" office:string-value="dim.2 oct." calcext:value-type="string">
            <text:p>dim.2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41]+1" office:value-type="date" office:date-value="2022-10-03" calcext:value-type="date">
            <text:p>03/10/22</text:p>
          </table:table-cell>
          <table:table-cell table:style-name="ce17" table:formula="of:=TEXT([.B42];&quot;jjj&quot;) &amp;DAY([.B42])&amp; &quot; &quot;&amp; TEXT([.B42];&quot;mmm&quot;)" office:value-type="string" office:string-value="lun.3 oct." calcext:value-type="string">
            <text:p>lun.3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Copier cours p. 10 : 1. Droite des réels</text:p>
            <text:p>P 23 n° 47 – 49</text:p>
          </table:table-cell>
          <table:table-cell table:style-name="ce87" office:value-type="string" calcext:value-type="string">
            <text:p><text:span text:style-name="T10">Correction : p 23 n° 47 – 49</text:span></text:p>
            <text:p>Cours 2. Ensemble des réels</text:p>
            <text:p>2.1 Droite des réels</text:p>
            <text:p>2.2 Intervalles</text:p>
            <text:p>2.3 Valeur absolue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/>
          <table:table-cell table:style-name="ce96" office:value-type="string" calcext:value-type="string">
            <text:p><text:span text:style-name="T12">Présentation du programme Python pour le problème d’Abraham de Moivre</text:span></text:p>
            <text:p>Cours : rappels probabilités (vocabulaire)</text:p>
            <text:p>Exercice d’introduction / présentation tableau / diagramme de Venn / calcul de p(A ou B) / notion  de probabilité conditionnelle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discret</text:p>
          </table:table-cell>
          <table:table-cell table:style-name="ce107" office:value-type="string" calcext:value-type="string">
            <text:p>P 51 n° 40 – 41 – 42 – 57</text:p>
          </table:table-cell>
          <table:table-cell table:style-name="ce107" office:value-type="string" calcext:value-type="string">
            <text:p><text:span text:style-name="T10">Correction p 51 n° 40 – 41 – 42 – 57</text:span></text:p>
            <text:p>Cours p. 44 :  3.Limites et inégalités</text:p>
            <text:p>3.1 Théorèmes de comparaison</text:p>
            <text:p>3.2 Limite d’une suite géométrique</text:p>
            <text:p>3.3  Somme des termes d’une suite géométrique</text:p>
            <text:p><text:span text:style-name="T10">Reprise modèle SIR : présentation GGB et nuage de points pour obtenir courbe de tendance</text:span><text:span text:style-name="T12"> (tableur : formules / $ / nuages de points)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42]+1" office:value-type="date" office:date-value="2022-10-04" calcext:value-type="date">
            <text:p>04/10/22</text:p>
          </table:table-cell>
          <table:table-cell table:style-name="ce17" table:formula="of:=TEXT([.B43];&quot;jjj&quot;) &amp;DAY([.B43])&amp; &quot; &quot;&amp; TEXT([.B43];&quot;mmm&quot;)" office:value-type="string" office:string-value="mar.4 oct." calcext:value-type="string">
            <text:p>mar.4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Exprimer les coordonnées du symétrique pour le programme Python</text:p>
            <text:p>P 23 n° 53 – 54</text:p>
          </table:table-cell>
          <table:table-cell table:style-name="ce87" office:value-type="string" calcext:value-type="string">
            <text:p>Classe entière : <text:span text:style-name="T10">retour c01 + commentaires</text:span></text:p>
            <text:p><text:span text:style-name="T10">Correction p 23 n° 53 – 54 + compléments (inégalité / intervalles dessinés)</text:span></text:p>
            <text:p>Mod AB : <text:span text:style-name="T10">Sierpinsky et symétrique : trouver les formules / compléter le programme.</text:span></text:p>
            <text:p>Aide A : <text:span text:style-name="T10">feuille repérage / fractions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discret</text:p>
          </table:table-cell>
          <table:table-cell table:style-name="ce53" office:value-type="string" calcext:value-type="string">
            <text:p>c01</text:p>
          </table:table-cell>
          <table:table-cell table:style-name="ce53" office:value-type="string" calcext:value-type="string">
            <text:p>c01 : nature d’une suite / calcul des termes / définition explicite – par récurrence / représentation graphique / second degré et parabole.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3]+1" office:value-type="date" office:date-value="2022-10-05" calcext:value-type="date">
            <text:p>05/10/22</text:p>
          </table:table-cell>
          <table:table-cell table:style-name="ce17" table:formula="of:=TEXT([.B44];&quot;jjj&quot;) &amp;DAY([.B44])&amp; &quot; &quot;&amp; TEXT([.B44];&quot;mmm&quot;)" office:value-type="string" office:string-value="mer.5 oct." calcext:value-type="string">
            <text:p>mer.5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4]+1" office:value-type="date" office:date-value="2022-10-06" calcext:value-type="date">
            <text:p>06/10/22</text:p>
          </table:table-cell>
          <table:table-cell table:style-name="ce17" table:formula="of:=TEXT([.B45];&quot;jjj&quot;) &amp;DAY([.B45])&amp; &quot; &quot;&amp; TEXT([.B45];&quot;mmm&quot;)" office:value-type="string" office:string-value="jeu.6 oct." calcext:value-type="string">
            <text:p>jeu.6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45]+1" office:value-type="date" office:date-value="2022-10-07" calcext:value-type="date">
            <text:p>07/10/22</text:p>
          </table:table-cell>
          <table:table-cell table:style-name="ce17" table:formula="of:=TEXT([.B46];&quot;jjj&quot;) &amp;DAY([.B46])&amp; &quot; &quot;&amp; TEXT([.B46];&quot;mmm&quot;)" office:value-type="string" office:string-value="ven.7 oct." calcext:value-type="string">
            <text:p>ven.7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finir p 23 n° 53 – 54 avec questions complémentaires / p 24 n° 73 – 74</text:p>
          </table:table-cell>
          <table:table-cell table:style-name="ce87" office:value-type="string" calcext:value-type="string">
            <text:p><text:span text:style-name="T10">Correction p 23 n° 53 – 54 / n° 73</text:span> avec écriture d’une double inégalité sous forme de valeur absolue (calcul du centre d’un intervalle, distance aux bornes)</text:p>
            <text:p>Cours p 42 : 1. Parité d’un entier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/>
          <table:table-cell table:style-name="ce96" office:value-type="string" calcext:value-type="string">
            <text:p>Mod AB : <text:span text:style-name="T10">Recherche probas en adaptant le problème d’A. De Moivre (sauf groupe B : pb d’installation de Python)</text:span></text:p>
            <text:p>Cours : probas conditionnelles : représentation sous forme d’arbre, formule de calcul de p_B(A) = p(A et B) / p(B)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Mod AB : retour dm01</text:p>
            <text:p>Rappels de calculs à l’aide des puissance / aire d’un disque / périmètre d’un cercle / volume d’un cylindre / d’un pavé</text:p>
            <text:p>Présentation grand théorème de Fermat + <text:span text:style-name="T13">livre « le dernier théorème de Fermat » Simon Singh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6]+1" office:value-type="date" office:date-value="2022-10-08" calcext:value-type="date">
            <text:p>08/10/22</text:p>
          </table:table-cell>
          <table:table-cell table:style-name="ce17" table:formula="of:=TEXT([.B47];&quot;jjj&quot;) &amp;DAY([.B47])&amp; &quot; &quot;&amp; TEXT([.B47];&quot;mmm&quot;)" office:value-type="string" office:string-value="sam.8 oct." calcext:value-type="string">
            <text:p>sam.8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47]+1" office:value-type="date" office:date-value="2022-10-09" calcext:value-type="date">
            <text:p>09/10/22</text:p>
          </table:table-cell>
          <table:table-cell table:style-name="ce17" table:formula="of:=TEXT([.B48];&quot;jjj&quot;) &amp;DAY([.B48])&amp; &quot; &quot;&amp; TEXT([.B48];&quot;mmm&quot;)" office:value-type="string" office:string-value="dim.9 oct." calcext:value-type="string">
            <text:p>dim.9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48]+1" office:value-type="date" office:date-value="2022-10-10" calcext:value-type="date">
            <text:p>10/10/22</text:p>
          </table:table-cell>
          <table:table-cell table:style-name="ce17" table:formula="of:=TEXT([.B49];&quot;jjj&quot;) &amp;DAY([.B49])&amp; &quot; &quot;&amp; TEXT([.B49];&quot;mmm&quot;)" office:value-type="string" office:string-value="lun.10 oct." calcext:value-type="string">
            <text:p>lun.10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cours p 42 a + p 24 n° 74</text:p>
          </table:table-cell>
          <table:table-cell table:style-name="ce87" office:value-type="string" calcext:value-type="string">
            <text:p><text:span text:style-name="T10">Démonstration parité du carré d’un entier pair / impair</text:span></text:p>
            <text:p>Cours p 42 : 2. parité de la somme</text:p>
            <text:p>3. parité du carré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 office:value-type="string" calcext:value-type="string">
            <text:p>P 311 n° 1 – 32</text:p>
          </table:table-cell>
          <table:table-cell table:style-name="ce96" office:value-type="string" calcext:value-type="string">
            <text:p><text:span text:style-name="T10">Correction p. 311 n° 1 – 32</text:span></text:p>
            <text:p>En classe : <text:span text:style-name="T10">p 311 n° 33 / p 327 n° 69</text:span></text:p>
            <text:p>Cours p 310 : B. Arbre pondéré</text:p>
            <text:p>2. Probabilités totales</text:p>
            <text:p>2.A Partition de l’univers</text:p>
            <text:p>2.B Formule des probas totales</text:p>
            <text:p>En classe <text:span text:style-name="T10">p 328 n° 73 – 74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dériver la fonction du nuage de points</text:p>
          </table:table-cell>
          <table:table-cell table:style-name="ce107" office:value-type="string" calcext:value-type="string">
            <text:p><text:span text:style-name="T10">retour c01</text:span></text:p>
            <text:p>En classe <text:span text:style-name="T10">: P 56 n° 81</text:span></text:p>
            <text:p>Cours : dérivation et applications</text:p>
            <text:p>1. formules de dérivation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49]+1" office:value-type="date" office:date-value="2022-10-11" calcext:value-type="date">
            <text:p>11/10/22</text:p>
          </table:table-cell>
          <table:table-cell table:style-name="ce17" table:formula="of:=TEXT([.B50];&quot;jjj&quot;) &amp;DAY([.B50])&amp; &quot; &quot;&amp; TEXT([.B50];&quot;mmm&quot;)" office:value-type="string" office:string-value="mar.11 oct." calcext:value-type="string">
            <text:p>mar.11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Copier cours p. 42</text:p>
            <text:p>Démontrer parité de la somme de deux pairs / somme de deux impairs</text:p>
          </table:table-cell>
          <table:table-cell table:style-name="ce87" office:value-type="string" calcext:value-type="string">
            <text:p>Aide B :<text:span text:style-name="T10"> feuille fraction</text:span></text:p>
            <text:p>Cours : correction démonstrations / démontrer que sqrt(2) est irrationnelle.</text:p>
            <text:p>Mod AB : <text:span text:style-name="T12">Correction Python symétrie</text:span> / <text:span text:style-name="T10">recherche pélican (papier – règle – modélisation)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paire de ciseaux / rapporteur / compas</text:p>
            <text:p>P 22 n° 50 (uniquement les dérivées)</text:p>
          </table:table-cell>
          <table:table-cell table:style-name="ce66" office:value-type="string" calcext:value-type="string">
            <text:p>Etude du cône</text:p>
            <text:p>Feuille dérivées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Durée de vie d’un paquet : calculatrice obtenir un entier aléatoire (lancé de dé) / lecture de graphe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50]+1" office:value-type="date" office:date-value="2022-10-12" calcext:value-type="date">
            <text:p>12/10/22</text:p>
          </table:table-cell>
          <table:table-cell table:style-name="ce17" table:formula="of:=TEXT([.B51];&quot;jjj&quot;) &amp;DAY([.B51])&amp; &quot; &quot;&amp; TEXT([.B51];&quot;mmm&quot;)" office:value-type="string" office:string-value="mer.12 oct." calcext:value-type="string">
            <text:p>mer.12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51]+1" office:value-type="date" office:date-value="2022-10-13" calcext:value-type="date">
            <text:p>13/10/22</text:p>
          </table:table-cell>
          <table:table-cell table:style-name="ce17" table:formula="of:=TEXT([.B52];&quot;jjj&quot;) &amp;DAY([.B52])&amp; &quot; &quot;&amp; TEXT([.B52];&quot;mmm&quot;)" office:value-type="string" office:string-value="jeu.13 oct." calcext:value-type="string">
            <text:p>jeu.13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52]+1" office:value-type="date" office:date-value="2022-10-14" calcext:value-type="date">
            <text:p>14/10/22</text:p>
          </table:table-cell>
          <table:table-cell table:style-name="ce17" table:formula="of:=TEXT([.B53];&quot;jjj&quot;) &amp;DAY([.B53])&amp; &quot; &quot;&amp; TEXT([.B53];&quot;mmm&quot;)" office:value-type="string" office:string-value="ven.14 oct." calcext:value-type="string">
            <text:p>ven.14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/>
          <table:table-cell table:style-name="ce87" office:value-type="string" calcext:value-type="string">
            <text:p><text:span text:style-name="T10">finir démonstration irrationalité de sqrt(2)</text:span></text:p>
            <text:p>Cours p 12 : Ensembles D et Q</text:p>
            <text:p>1. Les décimaux</text:p>
            <text:p>2. les rationnels</text:p>
            <text:p>En classe : <text:span text:style-name="T10">p 22 n° 40 / p 49 n° 27 / p 141 n° 22 / p 24 n° 82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 office:value-type="string" calcext:value-type="string">
            <text:p>DM01 : correction en binôme de c01</text:p>
            <text:p>Cours à copier / finir p 328 n° 73 (deuxième) + 74</text:p>
          </table:table-cell>
          <table:table-cell table:style-name="ce96" office:value-type="string" calcext:value-type="string">
            <text:p>Mod AB : <text:span text:style-name="T10">recherche probas : somme qui permet d’équilibrer 2022 lancés de dés.</text:span></text:p>
            <text:p>Classe entière : <text:span text:style-name="T10">correction n° 73 – 74 / p 330 n° 84</text:span></text:p>
            <text:p>Cours : événements indépendants (p 314/ A)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53]+1" office:value-type="date" office:date-value="2022-10-15" calcext:value-type="date">
            <text:p>15/10/22</text:p>
          </table:table-cell>
          <table:table-cell table:style-name="ce17" table:formula="of:=TEXT([.B54];&quot;jjj&quot;) &amp;DAY([.B54])&amp; &quot; &quot;&amp; TEXT([.B54];&quot;mmm&quot;)" office:value-type="string" office:string-value="sam.15 oct." calcext:value-type="string">
            <text:p>sam.15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54]+1" office:value-type="date" office:date-value="2022-10-16" calcext:value-type="date">
            <text:p>16/10/22</text:p>
          </table:table-cell>
          <table:table-cell table:style-name="ce17" table:formula="of:=TEXT([.B55];&quot;jjj&quot;) &amp;DAY([.B55])&amp; &quot; &quot;&amp; TEXT([.B55];&quot;mmm&quot;)" office:value-type="string" office:string-value="dim.16 oct." calcext:value-type="string">
            <text:p>dim.16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55]+1" office:value-type="date" office:date-value="2022-10-17" calcext:value-type="date">
            <text:p>17/10/22</text:p>
          </table:table-cell>
          <table:table-cell table:style-name="ce17" table:formula="of:=TEXT([.B56];&quot;jjj&quot;) &amp;DAY([.B56])&amp; &quot; &quot;&amp; TEXT([.B56];&quot;mmm&quot;)" office:value-type="string" office:string-value="lun.17 oct." calcext:value-type="string">
            <text:p>lun.17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87" office:value-type="string" calcext:value-type="string">
            <text:p>cours p 12 / finir p 22 n° 40 – p 49 n° 27 / p 141 n° 22 / p 24 n° 82</text:p>
          </table:table-cell>
          <table:table-cell table:style-name="ce87" office:value-type="string" calcext:value-type="string">
            <text:p><text:span text:style-name="T3">dm01 : explications (symétrie centrale)</text:span></text:p>
            <text:p>Correction :<text:span text:style-name="T10"> pb d’intro (milieu des points sur la maillage)</text:span></text:p>
            <text:p>Rappel th.de Thalès :<text:span text:style-name="T10"> reprise exercice 1 du DNB (à finir)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 office:value-type="string" calcext:value-type="string">
            <text:p>cours p 314 . A + p 330 n° 84</text:p>
          </table:table-cell>
          <table:table-cell table:style-name="ce96" office:value-type="string" calcext:value-type="string">
            <text:p><text:span text:style-name="T10">Correction c01 (exercice 1.5 + exercice 3)</text:span> / Rappel forme canonique pour min / max</text:p>
            <text:p><text:span text:style-name="T10">Correction pb A. de Moivre (arbre impossible à dessiner / au moins / au plus) présentation de la solution d’A. De Moivre</text:span></text:p>
            <text:p><text:span text:style-name="T10">Correction p 330 n° 84 / en classe p 329 n°80 – 84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continu</text:p>
          </table:table-cell>
          <table:table-cell table:style-name="ce107"/>
          <table:table-cell table:style-name="ce107" office:value-type="string" calcext:value-type="string">
            <text:p>Rappel formule de dérivation / étude de fonction à partir de f(x) = exp(x)/x = exp(x) * 1/x</text:p>
            <text:p>Correction volume du cône.</text:p>
            <text:p>Modélisation de la fonction I (du modèle SIR) par un polynôme de degré 4 =&gt; obligation d’étudier la dérivée seconde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56]+1" office:value-type="date" office:date-value="2022-10-18" calcext:value-type="date">
            <text:p>18/10/22</text:p>
          </table:table-cell>
          <table:table-cell table:style-name="ce17" table:formula="of:=TEXT([.B57];&quot;jjj&quot;) &amp;DAY([.B57])&amp; &quot; &quot;&amp; TEXT([.B57];&quot;mmm&quot;)" office:value-type="string" office:string-value="mar.18 oct." calcext:value-type="string">
            <text:p>mar.18 oct.</text:p>
          </table:table-cell>
          <table:table-cell table:style-name="ce84" table:number-columns-repeated="2"/>
          <table:table-cell table:style-name="ce13" office:value-type="string" calcext:value-type="string">
            <text:p>Pb longueur et angles</text:p>
          </table:table-cell>
          <table:table-cell table:style-name="ce87"/>
          <table:table-cell table:style-name="ce87" office:value-type="string" calcext:value-type="string">
            <text:p>Aide A : <text:span text:style-name="T10">feuille équation</text:span></text:p>
            <text:p><text:span text:style-name="T5">Mod AB : suite pélican : </text:span><text:span text:style-name="T9">présentation GGB pour obtenir le lieu du point</text:span><text:span text:style-name="T5">  – </text:span><text:span text:style-name="T11">lecture graphique – expression de la fonction. </text:span><text:span text:style-name="T14">petits contes mathématiques : notion de fonction</text:span></text:p>
            <text:p><text:span text:style-name="T5">Classe entière : </text:span><text:span text:style-name="T11">Correction p 22 n° 40 – p 49 n° 27 / p 141 n° 22 / p 24 n° 82</text:span></text:p>
            <text:p><text:span text:style-name="T10">Suite du DNB (correction exercice 1 + nature de EC) / </text:span><text:span text:style-name="T1">Rappel th. De Pythagore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continu</text:p>
          </table:table-cell>
          <table:table-cell table:style-name="ce53" office:value-type="string" calcext:value-type="string">
            <text:p>c02</text:p>
          </table:table-cell>
          <table:table-cell table:style-name="ce53" office:value-type="string" calcext:value-type="string">
            <text:p>c02 : dérivation et application (exercice 1 : polynôme / exercice 2 : avec exponentielle)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3">
          <table:table-cell/>
          <table:table-cell table:style-name="ce77" table:formula="of:=[.B57]+1" office:value-type="date" office:date-value="2022-10-19" calcext:value-type="date">
            <text:p>19/10/22</text:p>
          </table:table-cell>
          <table:table-cell table:style-name="ce17" table:formula="of:=TEXT([.B58];&quot;jjj&quot;) &amp;DAY([.B58])&amp; &quot; &quot;&amp; TEXT([.B58];&quot;mmm&quot;)" office:value-type="string" office:string-value="mer.19 oct." calcext:value-type="string">
            <text:p>mer.19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3">
          <table:table-cell/>
          <table:table-cell table:style-name="ce77" table:formula="of:=[.B58]+1" office:value-type="date" office:date-value="2022-10-20" calcext:value-type="date">
            <text:p>20/10/22</text:p>
          </table:table-cell>
          <table:table-cell table:style-name="ce17" table:formula="of:=TEXT([.B59];&quot;jjj&quot;) &amp;DAY([.B59])&amp; &quot; &quot;&amp; TEXT([.B59];&quot;mmm&quot;)" office:value-type="string" office:string-value="jeu.20 oct." calcext:value-type="string">
            <text:p>jeu.20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59]+1" office:value-type="date" office:date-value="2022-10-21" calcext:value-type="date">
            <text:p>21/10/22</text:p>
          </table:table-cell>
          <table:table-cell table:style-name="ce17" table:formula="of:=TEXT([.B60];&quot;jjj&quot;) &amp;DAY([.B60])&amp; &quot; &quot;&amp; TEXT([.B60];&quot;mmm&quot;)" office:value-type="string" office:string-value="ven.21 oct." calcext:value-type="string">
            <text:p>ven.21 oct.</text:p>
          </table:table-cell>
          <table:table-cell table:style-name="ce84" table:number-columns-repeated="2"/>
          <table:table-cell table:style-name="ce13" office:value-type="string" calcext:value-type="string">
            <text:p>Ensemble de nombres</text:p>
          </table:table-cell>
          <table:table-cell table:style-name="ce24" office:value-type="string" calcext:value-type="string">
            <text:p>c02</text:p>
          </table:table-cell>
          <table:table-cell table:style-name="ce24" office:value-type="string" calcext:value-type="string">
            <text:p>Intervalle / inégalités / repères et coordonnées / nature d’un réel / parité d’un entier / développement / calcul fractionnaires (p 22 n°40) / puissances (p 49 n° 27) / Thalès – Pythagore + nature d’un nombre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38" office:value-type="string" calcext:value-type="string">
            <text:p>c02</text:p>
          </table:table-cell>
          <table:table-cell table:style-name="ce96" office:value-type="string" calcext:value-type="string">
            <text:p>Mod AB : correction recherches Python (notion de fonction avec plusieurs variables) – équation d’une droite passant par deux points.</text:p>
            <text:p><text:span text:style-name="T3">c02 : probabilité (pas de question concernant l’indépendance) et second degré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Mod AB : Recherche durée de vie d’un paquet (travail Python)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60]+1" office:value-type="date" office:date-value="2022-10-22" calcext:value-type="date">
            <text:p>22/10/22</text:p>
          </table:table-cell>
          <table:table-cell table:style-name="ce17" table:formula="of:=TEXT([.B61];&quot;jjj&quot;) &amp;DAY([.B61])&amp; &quot; &quot;&amp; TEXT([.B61];&quot;mmm&quot;)" office:value-type="string" office:string-value="sam.22 oct." calcext:value-type="string">
            <text:p>sam.22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61]+1" office:value-type="date" office:date-value="2022-10-23" calcext:value-type="date">
            <text:p>23/10/22</text:p>
          </table:table-cell>
          <table:table-cell table:style-name="ce17" table:formula="of:=TEXT([.B62];&quot;jjj&quot;) &amp;DAY([.B62])&amp; &quot; &quot;&amp; TEXT([.B62];&quot;mmm&quot;)" office:value-type="string" office:string-value="dim.23 oct." calcext:value-type="string">
            <text:p>dim.23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2]+1" office:value-type="date" office:date-value="2022-10-24" calcext:value-type="date">
            <text:p>24/10/22</text:p>
          </table:table-cell>
          <table:table-cell table:style-name="ce17" table:formula="of:=TEXT([.B63];&quot;jjj&quot;) &amp;DAY([.B63])&amp; &quot; &quot;&amp; TEXT([.B63];&quot;mmm&quot;)" office:value-type="string" office:string-value="lun.24 oct." calcext:value-type="string">
            <text:p>lun.24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3]+1" office:value-type="date" office:date-value="2022-10-25" calcext:value-type="date">
            <text:p>25/10/22</text:p>
          </table:table-cell>
          <table:table-cell table:style-name="ce17" table:formula="of:=TEXT([.B64];&quot;jjj&quot;) &amp;DAY([.B64])&amp; &quot; &quot;&amp; TEXT([.B64];&quot;mmm&quot;)" office:value-type="string" office:string-value="mar.25 oct." calcext:value-type="string">
            <text:p>mar.25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4]+1" office:value-type="date" office:date-value="2022-10-26" calcext:value-type="date">
            <text:p>26/10/22</text:p>
          </table:table-cell>
          <table:table-cell table:style-name="ce17" table:formula="of:=TEXT([.B65];&quot;jjj&quot;) &amp;DAY([.B65])&amp; &quot; &quot;&amp; TEXT([.B65];&quot;mmm&quot;)" office:value-type="string" office:string-value="mer.26 oct." calcext:value-type="string">
            <text:p>mer.26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5]+1" office:value-type="date" office:date-value="2022-10-27" calcext:value-type="date">
            <text:p>27/10/22</text:p>
          </table:table-cell>
          <table:table-cell table:style-name="ce17" table:formula="of:=TEXT([.B66];&quot;jjj&quot;) &amp;DAY([.B66])&amp; &quot; &quot;&amp; TEXT([.B66];&quot;mmm&quot;)" office:value-type="string" office:string-value="jeu.27 oct." calcext:value-type="string">
            <text:p>jeu.27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6]+1" office:value-type="date" office:date-value="2022-10-28" calcext:value-type="date">
            <text:p>28/10/22</text:p>
          </table:table-cell>
          <table:table-cell table:style-name="ce17" table:formula="of:=TEXT([.B67];&quot;jjj&quot;) &amp;DAY([.B67])&amp; &quot; &quot;&amp; TEXT([.B67];&quot;mmm&quot;)" office:value-type="string" office:string-value="ven.28 oct." calcext:value-type="string">
            <text:p>ven.28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7]+1" office:value-type="date" office:date-value="2022-10-29" calcext:value-type="date">
            <text:p>29/10/22</text:p>
          </table:table-cell>
          <table:table-cell table:style-name="ce17" table:formula="of:=TEXT([.B68];&quot;jjj&quot;) &amp;DAY([.B68])&amp; &quot; &quot;&amp; TEXT([.B68];&quot;mmm&quot;)" office:value-type="string" office:string-value="sam.29 oct." calcext:value-type="string">
            <text:p>sam.29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8]+1" office:value-type="date" office:date-value="2022-10-30" calcext:value-type="date">
            <text:p>30/10/22</text:p>
          </table:table-cell>
          <table:table-cell table:style-name="ce17" table:formula="of:=TEXT([.B69];&quot;jjj&quot;) &amp;DAY([.B69])&amp; &quot; &quot;&amp; TEXT([.B69];&quot;mmm&quot;)" office:value-type="string" office:string-value="dim.30 oct." calcext:value-type="string">
            <text:p>dim.30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69]+1" office:value-type="date" office:date-value="2022-10-31" calcext:value-type="date">
            <text:p>31/10/22</text:p>
          </table:table-cell>
          <table:table-cell table:style-name="ce17" table:formula="of:=TEXT([.B70];&quot;jjj&quot;) &amp;DAY([.B70])&amp; &quot; &quot;&amp; TEXT([.B70];&quot;mmm&quot;)" office:value-type="string" office:string-value="lun.31 oct." calcext:value-type="string">
            <text:p>lun.31 oct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0]+1" office:value-type="date" office:date-value="2022-11-01" calcext:value-type="date">
            <text:p>01/11/22</text:p>
          </table:table-cell>
          <table:table-cell table:style-name="ce17" table:formula="of:=TEXT([.B71];&quot;jjj&quot;) &amp;DAY([.B71])&amp; &quot; &quot;&amp; TEXT([.B71];&quot;mmm&quot;)" office:value-type="string" office:string-value="mar.1 nov." calcext:value-type="string">
            <text:p>mar.1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1]+1" office:value-type="date" office:date-value="2022-11-02" calcext:value-type="date">
            <text:p>02/11/22</text:p>
          </table:table-cell>
          <table:table-cell table:style-name="ce17" table:formula="of:=TEXT([.B72];&quot;jjj&quot;) &amp;DAY([.B72])&amp; &quot; &quot;&amp; TEXT([.B72];&quot;mmm&quot;)" office:value-type="string" office:string-value="mer.2 nov." calcext:value-type="string">
            <text:p>mer.2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2]+1" office:value-type="date" office:date-value="2022-11-03" calcext:value-type="date">
            <text:p>03/11/22</text:p>
          </table:table-cell>
          <table:table-cell table:style-name="ce17" table:formula="of:=TEXT([.B73];&quot;jjj&quot;) &amp;DAY([.B73])&amp; &quot; &quot;&amp; TEXT([.B73];&quot;mmm&quot;)" office:value-type="string" office:string-value="jeu.3 nov." calcext:value-type="string">
            <text:p>jeu.3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3]+1" office:value-type="date" office:date-value="2022-11-04" calcext:value-type="date">
            <text:p>04/11/22</text:p>
          </table:table-cell>
          <table:table-cell table:style-name="ce17" table:formula="of:=TEXT([.B74];&quot;jjj&quot;) &amp;DAY([.B74])&amp; &quot; &quot;&amp; TEXT([.B74];&quot;mmm&quot;)" office:value-type="string" office:string-value="ven.4 nov." calcext:value-type="string">
            <text:p>ven.4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4]+1" office:value-type="date" office:date-value="2022-11-05" calcext:value-type="date">
            <text:p>05/11/22</text:p>
          </table:table-cell>
          <table:table-cell table:style-name="ce17" table:formula="of:=TEXT([.B75];&quot;jjj&quot;) &amp;DAY([.B75])&amp; &quot; &quot;&amp; TEXT([.B75];&quot;mmm&quot;)" office:value-type="string" office:string-value="sam.5 nov." calcext:value-type="string">
            <text:p>sam.5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75]+1" office:value-type="date" office:date-value="2022-11-06" calcext:value-type="date">
            <text:p>06/11/22</text:p>
          </table:table-cell>
          <table:table-cell table:style-name="ce17" table:formula="of:=TEXT([.B76];&quot;jjj&quot;) &amp;DAY([.B76])&amp; &quot; &quot;&amp; TEXT([.B76];&quot;mmm&quot;)" office:value-type="string" office:string-value="dim.6 nov." calcext:value-type="string">
            <text:p>dim.6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76]+1" office:value-type="date" office:date-value="2022-11-07" calcext:value-type="date">
            <text:p>07/11/22</text:p>
          </table:table-cell>
          <table:table-cell table:style-name="ce17" table:formula="of:=TEXT([.B77];&quot;jjj&quot;) &amp;DAY([.B77])&amp; &quot; &quot;&amp; TEXT([.B77];&quot;mmm&quot;)" office:value-type="string" office:string-value="lun.7 nov." calcext:value-type="string">
            <text:p>lun.7 nov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87" office:value-type="string" calcext:value-type="string">
            <text:p>Pélican : expression de la distance d en fonction de x</text:p>
          </table:table-cell>
          <table:table-cell table:style-name="ce87" office:value-type="string" calcext:value-type="string">
            <text:p>Retour c02</text:p>
            <text:p><text:span text:style-name="T10">expression de la fonction – lecture graphique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robabilités conditionnelles</text:p>
          </table:table-cell>
          <table:table-cell table:style-name="ce96"/>
          <table:table-cell table:style-name="ce96" office:value-type="string" calcext:value-type="string">
            <text:p>Heure 1 : Retour c02.</text:p>
            <text:p>Exercices : <text:span text:style-name="T10">indépendances p 330 n° 88 – 89 (uniquement l’arbre)</text:span></text:p>
            <text:p>Heure 2 : commentaires c02 -  introduction parabole. Pliage feuille A5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s définis par une fonction</text:p>
          </table:table-cell>
          <table:table-cell table:style-name="ce107" office:value-type="string" calcext:value-type="string">
            <text:p>étude de I, I’, I’’</text:p>
          </table:table-cell>
          <table:table-cell table:style-name="ce107" office:value-type="string" calcext:value-type="string">
            <text:p>(Beaucoup d’absents : rattrapage ce contrôle + conférence)</text:p>
            <text:p>Retour c02 / correction étude de la fonction I / TVI.</text:p>
            <text:p>Recherche de la solution d’une équation par balayage / dichotomie à l’aide de la calculatrice</text:p>
            <text:p>Début exercice Triskel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6">
          <table:table-cell/>
          <table:table-cell table:style-name="ce77" table:formula="of:=[.B77]+1" office:value-type="date" office:date-value="2022-11-08" calcext:value-type="date">
            <text:p>08/11/22</text:p>
          </table:table-cell>
          <table:table-cell table:style-name="ce17" table:formula="of:=TEXT([.B78];&quot;jjj&quot;) &amp;DAY([.B78])&amp; &quot; &quot;&amp; TEXT([.B78];&quot;mmm&quot;)" office:value-type="string" office:string-value="mar.8 nov." calcext:value-type="string">
            <text:p>mar.8 nov.</text:p>
          </table:table-cell>
          <table:table-cell table:style-name="ce84" table:number-columns-repeated="2"/>
          <table:table-cell table:style-name="ce13" office:value-type="string" calcext:value-type="string">
            <text:p>Pb longueur et angles</text:p>
          </table:table-cell>
          <table:table-cell table:style-name="ce87" office:value-type="string" calcext:value-type="string">
            <text:p><text:span text:style-name="T2">dm01 : symétrie centrale</text:span></text:p>
            <text:p>Obtenir l’expression de la fonction distance à l’aide de la calculatrice</text:p>
          </table:table-cell>
          <table:table-cell table:style-name="ce87" office:value-type="string" calcext:value-type="string">
            <text:p>Aide B : feuille équations </text:p>
            <text:p>Mod AB : <text:span text:style-name="T10">recherche d’une solution géométrique au pb. Du Pélican</text:span>. Rappels des transformations collège (symétrie centrale / axiale – rotation – translation – trigonométrie) Rappels des th. Collège (Thalès – Pythagore) – plus courte distance = ligne droite.</text:p>
            <text:p>Exercices : p 112 n° 34 – non corrigés 35 – 59</text:p>
            <text:p>Classe entière : <text:span text:style-name="T9">tracer la fonction distance sur la calculatrice / tableaux de valeur / fenêtre d’affichage / mode trace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s continus</text:p>
          </table:table-cell>
          <table:table-cell table:style-name="ce107"/>
          <table:table-cell table:style-name="ce107" office:value-type="string" calcext:value-type="string">
            <text:p>Cours p.</text:p>
            <text:p>Fonctions continues</text:p>
            <text:p>TVI</text:p>
            <text:p>Rappel : nb. Dérivé = ceoff. Directeur tangente / limite en 0 du taux d’accroissement</text:p>
            <text:p>Equation de la tangente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Internet</text:p>
          </table:table-cell>
          <table:table-cell table:style-name="ce116"/>
          <table:table-cell table:style-name="ce116" office:value-type="string" calcext:value-type="string">
            <text:p>durée de vie d’un paquet : correction du programme / relevé stats (tableur + rappel des fonctions stats) / programme avec diagramme en boite.</text:p>
            <text:p>Présentation concours Castor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78]+1" office:value-type="date" office:date-value="2022-11-09" calcext:value-type="date">
            <text:p>09/11/22</text:p>
          </table:table-cell>
          <table:table-cell table:style-name="ce17" table:formula="of:=TEXT([.B79];&quot;jjj&quot;) &amp;DAY([.B79])&amp; &quot; &quot;&amp; TEXT([.B79];&quot;mmm&quot;)" office:value-type="string" office:string-value="mer.9 nov." calcext:value-type="string">
            <text:p>mer.9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79]+1" office:value-type="date" office:date-value="2022-11-10" calcext:value-type="date">
            <text:p>10/11/22</text:p>
          </table:table-cell>
          <table:table-cell table:style-name="ce17" table:formula="of:=TEXT([.B80];&quot;jjj&quot;) &amp;DAY([.B80])&amp; &quot; &quot;&amp; TEXT([.B80];&quot;mmm&quot;)" office:value-type="string" office:string-value="jeu.10 nov." calcext:value-type="string">
            <text:p>jeu.10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80]+1" office:value-type="date" office:date-value="2022-11-11" calcext:value-type="date">
            <text:p>11/11/22</text:p>
          </table:table-cell>
          <table:table-cell table:style-name="ce17" table:formula="of:=TEXT([.B81];&quot;jjj&quot;) &amp;DAY([.B81])&amp; &quot; &quot;&amp; TEXT([.B81];&quot;mmm&quot;)" office:value-type="string" office:string-value="ven.11 nov." calcext:value-type="string">
            <text:p>ven.11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1]+1" office:value-type="date" office:date-value="2022-11-12" calcext:value-type="date">
            <text:p>12/11/22</text:p>
          </table:table-cell>
          <table:table-cell table:style-name="ce17" table:formula="of:=TEXT([.B82];&quot;jjj&quot;) &amp;DAY([.B82])&amp; &quot; &quot;&amp; TEXT([.B82];&quot;mmm&quot;)" office:value-type="string" office:string-value="sam.12 nov." calcext:value-type="string">
            <text:p>sam.12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2]+1" office:value-type="date" office:date-value="2022-11-13" calcext:value-type="date">
            <text:p>13/11/22</text:p>
          </table:table-cell>
          <table:table-cell table:style-name="ce17" table:formula="of:=TEXT([.B83];&quot;jjj&quot;) &amp;DAY([.B83])&amp; &quot; &quot;&amp; TEXT([.B83];&quot;mmm&quot;)" office:value-type="string" office:string-value="dim.13 nov." calcext:value-type="string">
            <text:p>dim.13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83]+1" office:value-type="date" office:date-value="2022-11-14" calcext:value-type="date">
            <text:p>14/11/22</text:p>
          </table:table-cell>
          <table:table-cell table:style-name="ce17" table:formula="of:=TEXT([.B84];&quot;jjj&quot;) &amp;DAY([.B84])&amp; &quot; &quot;&amp; TEXT([.B84];&quot;mmm&quot;)" office:value-type="string" office:string-value="lun.14 nov." calcext:value-type="string">
            <text:p>lun.14 nov.</text:p>
          </table:table-cell>
          <table:table-cell table:style-name="ce84" table:number-columns-repeated="2"/>
          <table:table-cell table:style-name="ce13" office:value-type="string" calcext:value-type="string">
            <text:p>Pb longueur et angles</text:p>
          </table:table-cell>
          <table:table-cell table:style-name="ce87" office:value-type="string" calcext:value-type="string">
            <text:p>finir le calcul exacte de la distance d(x)</text:p>
          </table:table-cell>
          <table:table-cell table:style-name="ce87" office:value-type="string" calcext:value-type="string">
            <text:p><text:span text:style-name="T10">Retour c02</text:span></text:p>
            <text:p>Cours p. 102</text:p>
            <text:p>1. Calculer des longueurs</text:p>
            <text:p>2. Calculer des angles</text:p>
            <text:p><text:span text:style-name="T15">Correction : calcul exacte de la distance.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96" office:value-type="string" calcext:value-type="string">
            <text:p>finir p 330 n° 889 – 100</text:p>
          </table:table-cell>
          <table:table-cell table:style-name="ce96" office:value-type="string" calcext:value-type="string">
            <text:p>Pliage feuille A5 / animation GGB : tracer les plis + rôles des coefficients a, b et c + rôles de alpha et beta</text:p>
            <text:p>Cours p 42</text:p>
            <text:p>Exercices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s continus</text:p>
          </table:table-cell>
          <table:table-cell table:style-name="ce53" office:value-type="string" calcext:value-type="string">
            <text:p><text:span text:style-name="T28">P 13 n° 8 / p 16 n° 12</text:span></text:p>
            <text:p>DM en binôme : correction c02</text:p>
            <text:p/>
          </table:table-cell>
          <table:table-cell table:style-name="ce107" office:value-type="string" calcext:value-type="string">
            <text:p><text:span text:style-name="T5">Exercices sur le TVI</text:span></text:p>
            <text:p><text:span text:style-name="T5">Correction : </text:span><text:span text:style-name="T11">P 13 n° 8 / p 16 n° 12  (Triskel : à finir …)</text:span></text:p>
            <text:p><text:span text:style-name="T10">En classe : p 22 n° 56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84]+1" office:value-type="date" office:date-value="2022-11-15" calcext:value-type="date">
            <text:p>15/11/22</text:p>
          </table:table-cell>
          <table:table-cell table:style-name="ce17" table:formula="of:=TEXT([.B85];&quot;jjj&quot;) &amp;DAY([.B85])&amp; &quot; &quot;&amp; TEXT([.B85];&quot;mmm&quot;)" office:value-type="string" office:string-value="mar.15 nov." calcext:value-type="string">
            <text:p>mar.15 nov.</text:p>
          </table:table-cell>
          <table:table-cell table:style-name="ce9" office:value-type="string" calcext:value-type="string">
            <text:p>17h30 : Conseil Péda</text:p>
          </table:table-cell>
          <table:table-cell table:style-name="ce84"/>
          <table:table-cell table:style-name="ce13" office:value-type="string" calcext:value-type="string">
            <text:p>Fonctions et courbe</text:p>
          </table:table-cell>
          <table:table-cell table:style-name="ce87"/>
          <table:table-cell table:style-name="ce87" office:value-type="string" calcext:value-type="string">
            <text:p>Aide A : feuille équations</text:p>
            <text:p>Mod AB : <text:span text:style-name="T12">Concours Castor</text:span></text:p>
            <text:p><text:span text:style-name="T5">Classe entière : Cours p. 220</text:span></text:p>
            <text:p><text:span text:style-name="T5">2.1 Définition et vocabulaire</text:span></text:p>
            <text:p><text:span text:style-name="T5">2.2 Représentation graphique</text:span></text:p>
            <text:p><text:span text:style-name="T5">(Alerte incendie)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s continus</text:p>
          </table:table-cell>
          <table:table-cell table:style-name="ce107"/>
          <table:table-cell table:style-name="ce64" office:value-type="string" calcext:value-type="string">
            <text:p>Introductions aux équations différentielles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5]+1" office:value-type="date" office:date-value="2022-11-16" calcext:value-type="date">
            <text:p>16/11/22</text:p>
          </table:table-cell>
          <table:table-cell table:style-name="ce17" table:formula="of:=TEXT([.B86];&quot;jjj&quot;) &amp;DAY([.B86])&amp; &quot; &quot;&amp; TEXT([.B86];&quot;mmm&quot;)" office:value-type="string" office:string-value="mer.16 nov." calcext:value-type="string">
            <text:p>mer.16 nov.</text:p>
          </table:table-cell>
          <table:table-cell table:style-name="ce9"/>
          <table:table-cell table:style-name="ce9" office:value-type="string" calcext:value-type="string">
            <text:p>PAF : coins 1.1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6]+1" office:value-type="date" office:date-value="2022-11-17" calcext:value-type="date">
            <text:p>17/11/22</text:p>
          </table:table-cell>
          <table:table-cell table:style-name="ce17" table:formula="of:=TEXT([.B87];&quot;jjj&quot;) &amp;DAY([.B87])&amp; &quot; &quot;&amp; TEXT([.B87];&quot;mmm&quot;)" office:value-type="string" office:string-value="jeu.17 nov." calcext:value-type="string">
            <text:p>jeu.17 nov.</text:p>
          </table:table-cell>
          <table:table-cell table:style-name="ce9"/>
          <table:table-cell table:style-name="ce9" office:value-type="string" calcext:value-type="string">
            <text:p>PAF : coins 1.2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4">
          <table:table-cell/>
          <table:table-cell table:style-name="ce77" table:formula="of:=[.B87]+1" office:value-type="date" office:date-value="2022-11-18" calcext:value-type="date">
            <text:p>18/11/22</text:p>
          </table:table-cell>
          <table:table-cell table:style-name="ce17" table:formula="of:=TEXT([.B88];&quot;jjj&quot;) &amp;DAY([.B88])&amp; &quot; &quot;&amp; TEXT([.B88];&quot;mmm&quot;)" office:value-type="string" office:string-value="ven.18 nov." calcext:value-type="string">
            <text:p>ven.18 nov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24" office:value-type="string" calcext:value-type="string">
            <text:p><text:span text:style-name="T1">Copier cours p 102</text:span></text:p>
            <text:p><text:span text:style-name="T1">P 22 n° 46</text:span></text:p>
            <text:p>dm02 : schéma + détail du calcul de la distance exacte avec m (prendre m=13 pour le mois de novembre)</text:p>
          </table:table-cell>
          <table:table-cell table:style-name="ce87" office:value-type="string" calcext:value-type="string">
            <text:p>Séance orientation</text:p>
            <text:p>Heure de SNT =&gt; maths Mod AB = <text:span text:style-name="T10">exercices autour des fonctions (valeurs interdites / correction p 22 n° 46)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96" office:value-type="string" calcext:value-type="string">
            <text:p>finir p 52 n° 31 / faire p 43 n° 1 – 4</text:p>
            <text:p>Copier cours p 42</text:p>
          </table:table-cell>
          <table:table-cell table:style-name="ce96" office:value-type="string" calcext:value-type="string">
            <text:p>Classe entière : Castor 1,10i + 1,12i</text:p>
            <text:p>Mod AB : C<text:span text:style-name="T10">orrection p 52 n° 31 / p 43 n° 1 – 4  / p 55 n° 60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maths</text:p>
          </table:table-cell>
          <table:table-cell table:style-name="ce116"/>
          <table:table-cell table:style-name="ce116" office:value-type="string" calcext:value-type="string">
            <text:p>rattrapage de la séance orientation faite sur l’heure du cours de maths</text:p>
          </table:table-cell>
          <table:table-cell table:style-name="ce116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8]+1" office:value-type="date" office:date-value="2022-11-19" calcext:value-type="date">
            <text:p>19/11/22</text:p>
          </table:table-cell>
          <table:table-cell table:style-name="ce17" table:formula="of:=TEXT([.B89];&quot;jjj&quot;) &amp;DAY([.B89])&amp; &quot; &quot;&amp; TEXT([.B89];&quot;mmm&quot;)" office:value-type="string" office:string-value="sam.19 nov." calcext:value-type="string">
            <text:p>sam.19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89]+1" office:value-type="date" office:date-value="2022-11-20" calcext:value-type="date">
            <text:p>20/11/22</text:p>
          </table:table-cell>
          <table:table-cell table:style-name="ce17" table:formula="of:=TEXT([.B90];&quot;jjj&quot;) &amp;DAY([.B90])&amp; &quot; &quot;&amp; TEXT([.B90];&quot;mmm&quot;)" office:value-type="string" office:string-value="dim.20 nov." calcext:value-type="string">
            <text:p>dim.20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90]+1" office:value-type="date" office:date-value="2022-11-21" calcext:value-type="date">
            <text:p>21/11/22</text:p>
          </table:table-cell>
          <table:table-cell table:style-name="ce17" table:formula="of:=TEXT([.B91];&quot;jjj&quot;) &amp;DAY([.B91])&amp; &quot; &quot;&amp; TEXT([.B91];&quot;mmm&quot;)" office:value-type="string" office:string-value="lun.21 nov." calcext:value-type="string">
            <text:p>lun.21 nov.</text:p>
          </table:table-cell>
          <table:table-cell table:style-name="ce84" table:number-columns-repeated="2"/>
          <table:table-cell table:style-name="ce13" office:value-type="string" calcext:value-type="string">
            <text:p>Pb longueur et angles</text:p>
          </table:table-cell>
          <table:table-cell table:style-name="ce87" office:value-type="string" calcext:value-type="string">
            <text:p>Copier cours p 220</text:p>
            <text:p>Finir p 221 n° 4 / p 234 n° 68</text:p>
          </table:table-cell>
          <table:table-cell table:style-name="ce87" office:value-type="string" calcext:value-type="string">
            <text:p>Retour DM01</text:p>
            <text:p><text:span text:style-name="T10">Correction p 112 n° 35 / 34</text:span></text:p>
            <text:p><text:span text:style-name="T10">En classe p 114 n° 57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96" office:value-type="string" calcext:value-type="string">
            <text:p>finir p 43 n° 4 / p 55 n° 60</text:p>
          </table:table-cell>
          <table:table-cell table:style-name="ce96" office:value-type="string" calcext:value-type="string">
            <text:p>explications DM parabolophère</text:p>
            <text:p>Cours (p 44) 2. Signe d’un polynôme du second degré</text:p>
            <text:p><text:span text:style-name="T10">Correction (fin du 4) + p 55 n° 60</text:span></text:p>
            <text:p><text:span text:style-name="T10">Exercices p 57 n° 77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s continus</text:p>
          </table:table-cell>
          <table:table-cell table:style-name="ce107"/>
          <table:table-cell table:style-name="ce107" office:value-type="string" calcext:value-type="string">
            <text:p>Exercices sur les limites en l’infini</text:p>
            <text:p>Cours p 72 (intro) + <text:span text:style-name="T10">p 83 n° 58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8">
          <table:table-cell/>
          <table:table-cell table:style-name="ce77" table:formula="of:=[.B91]+1" office:value-type="date" office:date-value="2022-11-22" calcext:value-type="date">
            <text:p>22/11/22</text:p>
          </table:table-cell>
          <table:table-cell table:style-name="ce17" table:formula="of:=TEXT([.B92];&quot;jjj&quot;) &amp;DAY([.B92])&amp; &quot; &quot;&amp; TEXT([.B92];&quot;mmm&quot;)" office:value-type="string" office:string-value="mar.22 nov." calcext:value-type="string">
            <text:p>mar.22 nov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87" office:value-type="string" calcext:value-type="string">
            <text:p>finir p 114 n° 57 + n° 59</text:p>
          </table:table-cell>
          <table:table-cell table:style-name="ce87" office:value-type="string" calcext:value-type="string">
            <text:p><text:span text:style-name="T10">Aide B : feuille équations</text:span></text:p>
            <text:p><text:span text:style-name="T10">Mod AB : aire de MIN (construction de la figure : repère + coordonnées des points / certains obtiennent la courbe représentative)</text:span></text:p>
            <text:p>Cours : fonctions : variations et extremums (p. 278)</text:p>
            <text:p>1. fonction croissante / décroissante</text:p>
            <text:p>'a &lt; b =&gt; f(a) &lt; f(b)</text:p>
            <text:p><text:span text:style-name="T10">Correction p. 114 n°57 (rappels propriétés des diagonales du carré / trigonométrie)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s continus</text:p>
          </table:table-cell>
          <table:table-cell table:style-name="ce53" office:value-type="string" calcext:value-type="string">
            <text:p>i02</text:p>
            <text:p><text:span text:style-name="T1">Finir p 83 n° 59 – 61</text:span></text:p>
          </table:table-cell>
          <table:table-cell table:style-name="ce53" office:value-type="string" calcext:value-type="string">
            <text:p>i02 : exercice comme p 16 n° 12 ou p 22 n ° 56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création site WEB</text:p>
            <text:p>Présentation des fichiers de travail / du projet / fichiers compressés : .zip / commentaires en HTML ou CSS / essais de couleurs / mathjax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92]+1" office:value-type="date" office:date-value="2022-11-23" calcext:value-type="date">
            <text:p>23/11/22</text:p>
          </table:table-cell>
          <table:table-cell table:style-name="ce17" table:formula="of:=TEXT([.B93];&quot;jjj&quot;) &amp;DAY([.B93])&amp; &quot; &quot;&amp; TEXT([.B93];&quot;mmm&quot;)" office:value-type="string" office:string-value="mer.23 nov." calcext:value-type="string">
            <text:p>mer.23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93]+1" office:value-type="date" office:date-value="2022-11-24" calcext:value-type="date">
            <text:p>24/11/22</text:p>
          </table:table-cell>
          <table:table-cell table:style-name="ce17" table:formula="of:=TEXT([.B94];&quot;jjj&quot;) &amp;DAY([.B94])&amp; &quot; &quot;&amp; TEXT([.B94];&quot;mmm&quot;)" office:value-type="string" office:string-value="jeu.24 nov." calcext:value-type="string">
            <text:p>jeu.24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94]+1" office:value-type="date" office:date-value="2022-11-25" calcext:value-type="date">
            <text:p>25/11/22</text:p>
          </table:table-cell>
          <table:table-cell table:style-name="ce17" table:formula="of:=TEXT([.B95];&quot;jjj&quot;) &amp;DAY([.B95])&amp; &quot; &quot;&amp; TEXT([.B95];&quot;mmm&quot;)" office:value-type="string" office:string-value="ven.25 nov." calcext:value-type="string">
            <text:p>ven.25 nov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24" office:value-type="string" calcext:value-type="string">
            <text:p>c03</text:p>
            <text:p>Copier cours p. 278</text:p>
          </table:table-cell>
          <table:table-cell table:style-name="ce24" office:value-type="string" calcext:value-type="string">
            <text:p>c03 : géométrie + fonctions (expression / lecture graphique <text:s/>/ ens. De définition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38" office:value-type="string" calcext:value-type="string">
            <text:p>c03</text:p>
            <text:p><text:span text:style-name="T1">P 52 n ° 35 – 53 – 83</text:span></text:p>
            <text:p><text:span text:style-name="T1">Copier cours p 44</text:span></text:p>
          </table:table-cell>
          <table:table-cell table:style-name="ce38" office:value-type="string" calcext:value-type="string">
            <text:p><text:span text:style-name="T1">Mod AB : recherche : parabole et 6 points</text:span></text:p>
            <text:p>c03 : parabole + equations 2d degré + probas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95]+1" office:value-type="date" office:date-value="2022-11-26" calcext:value-type="date">
            <text:p>26/11/22</text:p>
          </table:table-cell>
          <table:table-cell table:style-name="ce17" table:formula="of:=TEXT([.B96];&quot;jjj&quot;) &amp;DAY([.B96])&amp; &quot; &quot;&amp; TEXT([.B96];&quot;mmm&quot;)" office:value-type="string" office:string-value="sam.26 nov." calcext:value-type="string">
            <text:p>sam.26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96]+1" office:value-type="date" office:date-value="2022-11-27" calcext:value-type="date">
            <text:p>27/11/22</text:p>
          </table:table-cell>
          <table:table-cell table:style-name="ce17" table:formula="of:=TEXT([.B97];&quot;jjj&quot;) &amp;DAY([.B97])&amp; &quot; &quot;&amp; TEXT([.B97];&quot;mmm&quot;)" office:value-type="string" office:string-value="dim.27 nov." calcext:value-type="string">
            <text:p>dim.27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97]+1" office:value-type="date" office:date-value="2022-11-28" calcext:value-type="date">
            <text:p>28/11/22</text:p>
          </table:table-cell>
          <table:table-cell table:style-name="ce17" table:formula="of:=TEXT([.B98];&quot;jjj&quot;) &amp;DAY([.B98])&amp; &quot; &quot;&amp; TEXT([.B98];&quot;mmm&quot;)" office:value-type="string" office:string-value="lun.28 nov." calcext:value-type="string">
            <text:p>lun.28 nov.</text:p>
          </table:table-cell>
          <table:table-cell table:style-name="ce9" office:value-type="string" calcext:value-type="string">
            <text:p>début conseils</text:p>
          </table:table-cell>
          <table:table-cell table:style-name="ce84"/>
          <table:table-cell table:style-name="ce13" office:value-type="string" calcext:value-type="string">
            <text:p>Variations et extremums</text:p>
          </table:table-cell>
          <table:table-cell table:style-name="ce87"/>
          <table:table-cell table:style-name="ce87" office:value-type="string" calcext:value-type="string">
            <text:p><text:span text:style-name="T10">retour c03 + commentaires</text:span></text:p>
            <text:p>Cours : (p 278) Rappels ordre et croissance</text:p>
            <text:p>2. tableaux de variations (intro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96"/>
          <table:table-cell table:style-name="ce96" office:value-type="string" calcext:value-type="string">
            <text:p>Retour c03</text:p>
            <text:p><text:span text:style-name="T10">Exercices 2nd degré p 52 n° 35 – 53 – 55 – 83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P 83 n° 61 – 60</text:p>
          </table:table-cell>
          <table:table-cell table:style-name="ce107" office:value-type="string" calcext:value-type="string">
            <text:p>Retour i02 + commentaires</text:p>
            <text:p><text:span text:style-name="T10">Correction p 83 n° 61 – 60</text:span></text:p>
            <text:p>Cours p 74 : Equation différentielle y’ = ay</text:p>
            <text:p><text:span text:style-name="T10">En classe p 75 n° 6 + p 83 n° 66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98]+1" office:value-type="date" office:date-value="2022-11-29" calcext:value-type="date">
            <text:p>29/11/22</text:p>
          </table:table-cell>
          <table:table-cell table:style-name="ce17" table:formula="of:=TEXT([.B99];&quot;jjj&quot;) &amp;DAY([.B99])&amp; &quot; &quot;&amp; TEXT([.B99];&quot;mmm&quot;)" office:value-type="string" office:string-value="mar.29 nov." calcext:value-type="string">
            <text:p>mar.29 nov.</text:p>
          </table:table-cell>
          <table:table-cell table:style-name="ce9" office:value-type="string" calcext:value-type="string">
            <text:p>16h30 – conseil 1I</text:p>
            <text:p>18h30 – Conseil 2E</text:p>
          </table:table-cell>
          <table:table-cell table:style-name="ce84"/>
          <table:table-cell table:style-name="ce13" office:value-type="string" calcext:value-type="string">
            <text:p>Variations et extremums</text:p>
          </table:table-cell>
          <table:table-cell table:style-name="ce87"/>
          <table:table-cell table:style-name="ce87" office:value-type="string" calcext:value-type="string">
            <text:p>Mod AB : <text:span text:style-name="T2">i02 Aire de de MIN + hauteur : obtenir le tableau de variations (noté)</text:span></text:p>
            <text:p>Aide : calculs de pourcentages / coefficient multiplicateur</text:p>
            <text:p>Cours (p 278) 2. Tableaux de variations</text:p>
            <text:p>3.Minimum / maximum</text:p>
            <text:p><text:span text:style-name="T10">Exercices p 232 n° 52 / p 234 n° 74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P 83 n° 66 – 73</text:p>
          </table:table-cell>
          <table:table-cell table:style-name="ce66" office:value-type="string" calcext:value-type="string">
            <text:p>Correction p 83 n° 66</text:p>
            <text:p>Commencé p 83 n° 73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99]+1" office:value-type="date" office:date-value="2022-11-30" calcext:value-type="date">
            <text:p>30/11/22</text:p>
          </table:table-cell>
          <table:table-cell table:style-name="ce17" table:formula="of:=TEXT([.B100];&quot;jjj&quot;) &amp;DAY([.B100])&amp; &quot; &quot;&amp; TEXT([.B100];&quot;mmm&quot;)" office:value-type="string" office:string-value="mer.30 nov." calcext:value-type="string">
            <text:p>mer.30 no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0]+1" office:value-type="date" office:date-value="2022-12-01" calcext:value-type="date">
            <text:p>01/12/22</text:p>
          </table:table-cell>
          <table:table-cell table:style-name="ce17" table:formula="of:=TEXT([.B101];&quot;jjj&quot;) &amp;DAY([.B101])&amp; &quot; &quot;&amp; TEXT([.B101];&quot;mmm&quot;)" office:value-type="string" office:string-value="jeu.1 déc." calcext:value-type="string">
            <text:p>jeu.1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01]+1" office:value-type="date" office:date-value="2022-12-02" calcext:value-type="date">
            <text:p>02/12/22</text:p>
          </table:table-cell>
          <table:table-cell table:style-name="ce17" table:formula="of:=TEXT([.B102];&quot;jjj&quot;) &amp;DAY([.B102])&amp; &quot; &quot;&amp; TEXT([.B102];&quot;mmm&quot;)" office:value-type="string" office:string-value="ven.2 déc." calcext:value-type="string">
            <text:p>ven.2 déc.</text:p>
          </table:table-cell>
          <table:table-cell table:style-name="ce84" table:number-columns-repeated="2"/>
          <table:table-cell table:style-name="ce13" office:value-type="string" calcext:value-type="string">
            <text:p>Variations et extremums</text:p>
          </table:table-cell>
          <table:table-cell table:style-name="ce87" office:value-type="string" calcext:value-type="string">
            <text:p>finir p 232 n° 52 / faire p 234 n° 74</text:p>
            <text:p>Copier cours p. 278</text:p>
            <text:p><text:span text:style-name="T2">I02 : Finir aire de MIN (tableaux de variations)</text:span></text:p>
          </table:table-cell>
          <table:table-cell table:style-name="ce87" office:value-type="string" calcext:value-type="string">
            <text:p><text:span text:style-name="T10">Correction p 232 n° 52 / p 234 n° 74</text:span></text:p>
            <text:p>Rappel : règle du produit nul.</text:p>
            <text:p><text:span text:style-name="T10">En classe p. 279 n° 1 (questions 1 et 2)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48" office:value-type="string" calcext:value-type="string">
            <text:p>P 52 n° 87 – 45</text:p>
          </table:table-cell>
          <table:table-cell table:style-name="ce96" office:value-type="string" calcext:value-type="string">
            <text:p><text:span text:style-name="T23">Mod AB :</text:span><text:span text:style-name="T24"> spirale de nombres : où est placé 21222 </text:span><text:span text:style-name="T23">?</text:span></text:p>
            <text:p><text:span text:style-name="T23">Cours : parabole 6 points : démonstration début…</text:span></text:p>
            <text:p><text:span text:style-name="T23">Rappels constructions / conjecture / rappel coeff directeur – droites parallèles)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Mod AB : Travail sur le site WEB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2]+1" office:value-type="date" office:date-value="2022-12-03" calcext:value-type="date">
            <text:p>03/12/22</text:p>
          </table:table-cell>
          <table:table-cell table:style-name="ce17" table:formula="of:=TEXT([.B103];&quot;jjj&quot;) &amp;DAY([.B103])&amp; &quot; &quot;&amp; TEXT([.B103];&quot;mmm&quot;)" office:value-type="string" office:string-value="sam.3 déc." calcext:value-type="string">
            <text:p>sam.3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3]+1" office:value-type="date" office:date-value="2022-12-04" calcext:value-type="date">
            <text:p>04/12/22</text:p>
          </table:table-cell>
          <table:table-cell table:style-name="ce17" table:formula="of:=TEXT([.B104];&quot;jjj&quot;) &amp;DAY([.B104])&amp; &quot; &quot;&amp; TEXT([.B104];&quot;mmm&quot;)" office:value-type="string" office:string-value="dim.4 déc." calcext:value-type="string">
            <text:p>dim.4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104]+1" office:value-type="date" office:date-value="2022-12-05" calcext:value-type="date">
            <text:p>05/12/22</text:p>
          </table:table-cell>
          <table:table-cell table:style-name="ce17" table:formula="of:=TEXT([.B105];&quot;jjj&quot;) &amp;DAY([.B105])&amp; &quot; &quot;&amp; TEXT([.B105];&quot;mmm&quot;)" office:value-type="string" office:string-value="lun.5 déc." calcext:value-type="string">
            <text:p>lun.5 déc.</text:p>
          </table:table-cell>
          <table:table-cell table:style-name="ce84" table:number-columns-repeated="2"/>
          <table:table-cell table:style-name="ce13" office:value-type="string" calcext:value-type="string">
            <text:p>cours déplacé au jeudi 15/12 – 13h30</text:p>
          </table:table-cell>
          <table:table-cell table:style-name="ce87" table:number-columns-repeated="3"/>
          <table:table-cell table:style-name="ce22" office:value-type="string" calcext:value-type="string">
            <text:p>parabole</text:p>
          </table:table-cell>
          <table:table-cell table:style-name="ce96" office:value-type="string" calcext:value-type="string">
            <text:p><text:span text:style-name="T22">DM02 : parabolophère de Noël</text:span></text:p>
            <text:p>Expression de x₄ en fonction de x₃, x₁ et x₀</text:p>
          </table:table-cell>
          <table:table-cell table:style-name="ce96" office:value-type="string" calcext:value-type="string">
            <text:p>Fin démonstration 6 points</text:p>
            <text:p><text:span text:style-name="T15">Correction exercices de vendredi : p 52 n° 87 – 45</text:span></text:p>
            <text:p><text:span text:style-name="T15">En classe p. 52 n°  83 -98 -109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finir p 83 n° 73 + p 86 n° 102</text:p>
          </table:table-cell>
          <table:table-cell table:style-name="ce107" office:value-type="string" calcext:value-type="string">
            <text:p><text:span text:style-name="T10">Correction page 83 n° 73 / 102</text:span></text:p>
            <text:p>Cours : 3.2 Résolution d’une équation différentielle y’ = ay + b</text:p>
            <text:p><text:span text:style-name="T10">Suite du problème du refroidissement de la tarte.</text:span></text:p>
          </table:table-cell>
          <table:table-cell table:style-name="ce107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05]+1" office:value-type="date" office:date-value="2022-12-06" calcext:value-type="date">
            <text:p>06/12/22</text:p>
          </table:table-cell>
          <table:table-cell table:style-name="ce17" table:formula="of:=TEXT([.B106];&quot;jjj&quot;) &amp;DAY([.B106])&amp; &quot; &quot;&amp; TEXT([.B106];&quot;mmm&quot;)" office:value-type="string" office:string-value="mar.6 déc." calcext:value-type="string">
            <text:p>mar.6 déc.</text:p>
          </table:table-cell>
          <table:table-cell table:style-name="ce9"/>
          <table:table-cell table:style-name="ce84"/>
          <table:table-cell table:style-name="ce13" office:value-type="string" calcext:value-type="string">
            <text:p>Variations et extremums</text:p>
          </table:table-cell>
          <table:table-cell table:style-name="ce87" office:value-type="string" calcext:value-type="string">
            <text:p>Finir (p 279 n° 1 question 3)</text:p>
            <text:p>P 288 n° 44 -62</text:p>
          </table:table-cell>
          <table:table-cell table:style-name="ce87" office:value-type="string" calcext:value-type="string">
            <text:p>Mod AB : <text:span text:style-name="T10">Recherche. boite aux coins évidés : modélisation : est-il possible d’y verser une canette de 33 cl ? Si oui pour quelles valeurs ? Volume max qu’on peut verser ?</text:span></text:p>
            <text:p>Aide B : Pourcentages</text:p>
            <text:p>Classe entière :<text:span text:style-name="T10"> correction p 288 n° 44 – 62 / fin p 279 n° 1</text:span></text:p>
            <text:p>Cours (p 250) : Résolution graphique d’(in)équation</text:p>
            <text:p><text:span text:style-name="T10">Exercices p 290 n° 60 – 67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modèle continu</text:p>
          </table:table-cell>
          <table:table-cell table:style-name="ce107" office:value-type="string" calcext:value-type="string">
            <text:p>P 77 n° 13</text:p>
          </table:table-cell>
          <table:table-cell table:style-name="ce107" table:number-columns-repeated="2"/>
          <table:table-cell table:style-name="ce59" office:value-type="string" calcext:value-type="string">
            <text:p>WEB</text:p>
          </table:table-cell>
          <table:table-cell table:style-name="ce116" office:value-type="string" calcext:value-type="string">
            <text:p>Installer / télécharger notepad++</text:p>
          </table:table-cell>
          <table:table-cell table:style-name="ce116" office:value-type="string" calcext:value-type="string">
            <text:p>Travail en classe entière : venir avec les ordi de la région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6]+1" office:value-type="date" office:date-value="2022-12-07" calcext:value-type="date">
            <text:p>07/12/22</text:p>
          </table:table-cell>
          <table:table-cell table:style-name="ce17" table:formula="of:=TEXT([.B107];&quot;jjj&quot;) &amp;DAY([.B107])&amp; &quot; &quot;&amp; TEXT([.B107];&quot;mmm&quot;)" office:value-type="string" office:string-value="mer.7 déc." calcext:value-type="string">
            <text:p>mer.7 déc.</text:p>
          </table:table-cell>
          <table:table-cell table:style-name="ce9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7]+1" office:value-type="date" office:date-value="2022-12-08" calcext:value-type="date">
            <text:p>08/12/22</text:p>
          </table:table-cell>
          <table:table-cell table:style-name="ce17" table:formula="of:=TEXT([.B108];&quot;jjj&quot;) &amp;DAY([.B108])&amp; &quot; &quot;&amp; TEXT([.B108];&quot;mmm&quot;)" office:value-type="string" office:string-value="jeu.8 déc." calcext:value-type="string">
            <text:p>jeu.8 déc.</text:p>
          </table:table-cell>
          <table:table-cell table:style-name="ce9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08]+1" office:value-type="date" office:date-value="2022-12-09" calcext:value-type="date">
            <text:p>09/12/22</text:p>
          </table:table-cell>
          <table:table-cell table:style-name="ce17" table:formula="of:=TEXT([.B109];&quot;jjj&quot;) &amp;DAY([.B109])&amp; &quot; &quot;&amp; TEXT([.B109];&quot;mmm&quot;)" office:value-type="string" office:string-value="ven.9 déc." calcext:value-type="string">
            <text:p>ven.9 déc.</text:p>
          </table:table-cell>
          <table:table-cell table:style-name="ce84" table:number-columns-repeated="2"/>
          <table:table-cell table:style-name="ce13" office:value-type="string" calcext:value-type="string">
            <text:p>Variations et extremums</text:p>
          </table:table-cell>
          <table:table-cell table:style-name="ce87" office:value-type="string" calcext:value-type="string">
            <text:p>Copier cours p. 250</text:p>
            <text:p>Finir p 290 n° 67 / p. 296 n° 93</text:p>
          </table:table-cell>
          <table:table-cell table:style-name="ce26" office:value-type="string" calcext:value-type="string">
            <text:p>Correction i02 : aire de MIN / hauteur de MIN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96"/>
          <table:table-cell table:style-name="ce96" office:value-type="string" calcext:value-type="string">
            <text:p>Mod AB : déterminer les équations paraboles (A : 1 – 3 – 13 – 31… et 2 – 12 – 30 – 56)</text:p>
            <text:p>Cours : suites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09]+1" office:value-type="date" office:date-value="2022-12-10" calcext:value-type="date">
            <text:p>10/12/22</text:p>
          </table:table-cell>
          <table:table-cell table:style-name="ce17" table:formula="of:=TEXT([.B110];&quot;jjj&quot;) &amp;DAY([.B110])&amp; &quot; &quot;&amp; TEXT([.B110];&quot;mmm&quot;)" office:value-type="string" office:string-value="sam.10 déc." calcext:value-type="string">
            <text:p>sam.10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10]+1" office:value-type="date" office:date-value="2022-12-11" calcext:value-type="date">
            <text:p>11/12/22</text:p>
          </table:table-cell>
          <table:table-cell table:style-name="ce17" table:formula="of:=TEXT([.B111];&quot;jjj&quot;) &amp;DAY([.B111])&amp; &quot; &quot;&amp; TEXT([.B111];&quot;mmm&quot;)" office:value-type="string" office:string-value="dim.11 déc." calcext:value-type="string">
            <text:p>dim.11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111]+1" office:value-type="date" office:date-value="2022-12-12" calcext:value-type="date">
            <text:p>12/12/22</text:p>
          </table:table-cell>
          <table:table-cell table:style-name="ce17" table:formula="of:=TEXT([.B112];&quot;jjj&quot;) &amp;DAY([.B112])&amp; &quot; &quot;&amp; TEXT([.B112];&quot;mmm&quot;)" office:value-type="string" office:string-value="lun.12 déc." calcext:value-type="string">
            <text:p>lun.12 déc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87"/>
          <table:table-cell table:style-name="ce26" office:value-type="string" calcext:value-type="string">
            <text:p>Correction p 291 n° 60 – 67 – 93</text:p>
            <text:p>En classe p 260 n° 38 – 50 – 82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parabole</text:p>
          </table:table-cell>
          <table:table-cell table:style-name="ce96" office:value-type="string" calcext:value-type="string">
            <text:p>groupe A : finir recherche équation de la parabole</text:p>
          </table:table-cell>
          <table:table-cell table:style-name="ce48" office:value-type="string" calcext:value-type="string">
            <text:p>Correction p 53 n° 45 – spirale et équation de la parabole.</text:p>
            <text:p>En classe p 58 n° 98 + 109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modèle continu</text:p>
          </table:table-cell>
          <table:table-cell table:style-name="ce107" table:number-columns-repeated="2"/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112]+1" office:value-type="date" office:date-value="2022-12-13" calcext:value-type="date">
            <text:p>13/12/22</text:p>
          </table:table-cell>
          <table:table-cell table:style-name="ce17" table:formula="of:=TEXT([.B113];&quot;jjj&quot;) &amp;DAY([.B113])&amp; &quot; &quot;&amp; TEXT([.B113];&quot;mmm&quot;)" office:value-type="string" office:string-value="mar.13 déc." calcext:value-type="string">
            <text:p>mar.13 déc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finir p 261 n° 30 – 50</text:p>
          </table:table-cell>
          <table:table-cell table:style-name="ce87" office:value-type="string" calcext:value-type="string">
            <text:p>Aide A  : suite fiche pourcentage / Feux d’artifice</text:p>
            <text:p><text:span text:style-name="T5">Mod AB : feux d’artifice</text:span></text:p>
            <text:p><text:span text:style-name="T5">Classe entière : signe d’une fonction affine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22"/>
          <table:table-cell table:style-name="ce96" table:number-columns-repeated="3"/>
          <table:table-cell table:style-name="ce33" office:value-type="string" calcext:value-type="string">
            <text:p>modèle continu</text:p>
          </table:table-cell>
          <table:table-cell table:style-name="ce53" office:value-type="string" calcext:value-type="string">
            <text:p>c03</text:p>
          </table:table-cell>
          <table:table-cell table:style-name="ce53" office:value-type="string" calcext:value-type="string">
            <text:p>c03 : interpréter lecture graphique (p 86 n° 102) / résoudre équation différentielle (p83 n° 73)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13]+1" office:value-type="date" office:date-value="2022-12-14" calcext:value-type="date">
            <text:p>14/12/22</text:p>
          </table:table-cell>
          <table:table-cell table:style-name="ce17" table:formula="of:=TEXT([.B114];&quot;jjj&quot;) &amp;DAY([.B114])&amp; &quot; &quot;&amp; TEXT([.B114];&quot;mmm&quot;)" office:value-type="string" office:string-value="mer.14 déc." calcext:value-type="string">
            <text:p>mer.14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114]+1" office:value-type="date" office:date-value="2022-12-15" calcext:value-type="date">
            <text:p>15/12/22</text:p>
          </table:table-cell>
          <table:table-cell table:style-name="ce17" table:formula="of:=TEXT([.B115];&quot;jjj&quot;) &amp;DAY([.B115])&amp; &quot; &quot;&amp; TEXT([.B115];&quot;mmm&quot;)" office:value-type="string" office:string-value="jeu.15 déc." calcext:value-type="string">
            <text:p>jeu.15 déc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24" office:value-type="string" calcext:value-type="string">
            <text:p>c04</text:p>
          </table:table-cell>
          <table:table-cell table:style-name="ce24" office:value-type="string" calcext:value-type="string">
            <text:p>Heure du lundi 5/12 : C04 : lectures graphiques / tableaux de variations / équations (produit nul + valeur interdite) / % (exemple p. 232 n° 52)</text:p>
          </table:table-cell>
          <table:table-cell table:style-name="ce87" office:value-type="float" office:value="1" calcext:value-type="float">
            <text:p>1</text:p>
          </table:table-cell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15]+1" office:value-type="date" office:date-value="2022-12-16" calcext:value-type="date">
            <text:p>16/12/22</text:p>
          </table:table-cell>
          <table:table-cell table:style-name="ce17" table:formula="of:=TEXT([.B116];&quot;jjj&quot;) &amp;DAY([.B116])&amp; &quot; &quot;&amp; TEXT([.B116];&quot;mmm&quot;)" office:value-type="string" office:string-value="ven.16 déc." calcext:value-type="string">
            <text:p>ven.16 déc.</text:p>
          </table:table-cell>
          <table:table-cell table:style-name="ce84" table:number-columns-repeated="2"/>
          <table:table-cell table:style-name="ce13" office:value-type="string" calcext:value-type="string">
            <text:p>Fonctions et courbe</text:p>
          </table:table-cell>
          <table:table-cell table:style-name="ce87" table:number-columns-repeated="2"/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38" office:value-type="string" calcext:value-type="string">
            <text:p>c04 : signe du trinôme + suites</text:p>
          </table:table-cell>
          <table:table-cell table:style-name="ce96" office:value-type="string" calcext:value-type="string">
            <text:p>Mod AB : Escape game : Go to London !</text:p>
            <text:p>Classe entière : <text:span text:style-name="T3">c04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Mod AB : finalisation du styleA pour les parties écran d’ordinateur / smartphone</text:p>
          </table:table-cell>
          <table:table-cell table:style-name="ce116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16]+1" office:value-type="date" office:date-value="2022-12-17" calcext:value-type="date">
            <text:p>17/12/22</text:p>
          </table:table-cell>
          <table:table-cell table:style-name="ce17" table:formula="of:=TEXT([.B117];&quot;jjj&quot;) &amp;DAY([.B117])&amp; &quot; &quot;&amp; TEXT([.B117];&quot;mmm&quot;)" office:value-type="string" office:string-value="sam.17 déc." calcext:value-type="string">
            <text:p>sam.17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17]+1" office:value-type="date" office:date-value="2022-12-18" calcext:value-type="date">
            <text:p>18/12/22</text:p>
          </table:table-cell>
          <table:table-cell table:style-name="ce17" table:formula="of:=TEXT([.B118];&quot;jjj&quot;) &amp;DAY([.B118])&amp; &quot; &quot;&amp; TEXT([.B118];&quot;mmm&quot;)" office:value-type="string" office:string-value="dim.18 déc." calcext:value-type="string">
            <text:p>dim.18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18]+1" office:value-type="date" office:date-value="2022-12-19" calcext:value-type="date">
            <text:p>19/12/22</text:p>
          </table:table-cell>
          <table:table-cell table:style-name="ce17" table:formula="of:=TEXT([.B119];&quot;jjj&quot;) &amp;DAY([.B119])&amp; &quot; &quot;&amp; TEXT([.B119];&quot;mmm&quot;)" office:value-type="string" office:string-value="lun.19 déc." calcext:value-type="string">
            <text:p>lun.19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19]+1" office:value-type="date" office:date-value="2022-12-20" calcext:value-type="date">
            <text:p>20/12/22</text:p>
          </table:table-cell>
          <table:table-cell table:style-name="ce17" table:formula="of:=TEXT([.B120];&quot;jjj&quot;) &amp;DAY([.B120])&amp; &quot; &quot;&amp; TEXT([.B120];&quot;mmm&quot;)" office:value-type="string" office:string-value="mar.20 déc." calcext:value-type="string">
            <text:p>mar.20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0]+1" office:value-type="date" office:date-value="2022-12-21" calcext:value-type="date">
            <text:p>21/12/22</text:p>
          </table:table-cell>
          <table:table-cell table:style-name="ce17" table:formula="of:=TEXT([.B121];&quot;jjj&quot;) &amp;DAY([.B121])&amp; &quot; &quot;&amp; TEXT([.B121];&quot;mmm&quot;)" office:value-type="string" office:string-value="mer.21 déc." calcext:value-type="string">
            <text:p>mer.21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1]+1" office:value-type="date" office:date-value="2022-12-22" calcext:value-type="date">
            <text:p>22/12/22</text:p>
          </table:table-cell>
          <table:table-cell table:style-name="ce17" table:formula="of:=TEXT([.B122];&quot;jjj&quot;) &amp;DAY([.B122])&amp; &quot; &quot;&amp; TEXT([.B122];&quot;mmm&quot;)" office:value-type="string" office:string-value="jeu.22 déc." calcext:value-type="string">
            <text:p>jeu.22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2]+1" office:value-type="date" office:date-value="2022-12-23" calcext:value-type="date">
            <text:p>23/12/22</text:p>
          </table:table-cell>
          <table:table-cell table:style-name="ce17" table:formula="of:=TEXT([.B123];&quot;jjj&quot;) &amp;DAY([.B123])&amp; &quot; &quot;&amp; TEXT([.B123];&quot;mmm&quot;)" office:value-type="string" office:string-value="ven.23 déc." calcext:value-type="string">
            <text:p>ven.23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3]+1" office:value-type="date" office:date-value="2022-12-24" calcext:value-type="date">
            <text:p>24/12/22</text:p>
          </table:table-cell>
          <table:table-cell table:style-name="ce17" table:formula="of:=TEXT([.B124];&quot;jjj&quot;) &amp;DAY([.B124])&amp; &quot; &quot;&amp; TEXT([.B124];&quot;mmm&quot;)" office:value-type="string" office:string-value="sam.24 déc." calcext:value-type="string">
            <text:p>sam.24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4]+1" office:value-type="date" office:date-value="2022-12-25" calcext:value-type="date">
            <text:p>25/12/22</text:p>
          </table:table-cell>
          <table:table-cell table:style-name="ce17" table:formula="of:=TEXT([.B125];&quot;jjj&quot;) &amp;DAY([.B125])&amp; &quot; &quot;&amp; TEXT([.B125];&quot;mmm&quot;)" office:value-type="string" office:string-value="dim.25 déc." calcext:value-type="string">
            <text:p>dim.25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5]+1" office:value-type="date" office:date-value="2022-12-26" calcext:value-type="date">
            <text:p>26/12/22</text:p>
          </table:table-cell>
          <table:table-cell table:style-name="ce17" table:formula="of:=TEXT([.B126];&quot;jjj&quot;) &amp;DAY([.B126])&amp; &quot; &quot;&amp; TEXT([.B126];&quot;mmm&quot;)" office:value-type="string" office:string-value="lun.26 déc." calcext:value-type="string">
            <text:p>lun.26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6]+1" office:value-type="date" office:date-value="2022-12-27" calcext:value-type="date">
            <text:p>27/12/22</text:p>
          </table:table-cell>
          <table:table-cell table:style-name="ce17" table:formula="of:=TEXT([.B127];&quot;jjj&quot;) &amp;DAY([.B127])&amp; &quot; &quot;&amp; TEXT([.B127];&quot;mmm&quot;)" office:value-type="string" office:string-value="mar.27 déc." calcext:value-type="string">
            <text:p>mar.27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7]+1" office:value-type="date" office:date-value="2022-12-28" calcext:value-type="date">
            <text:p>28/12/22</text:p>
          </table:table-cell>
          <table:table-cell table:style-name="ce17" table:formula="of:=TEXT([.B128];&quot;jjj&quot;) &amp;DAY([.B128])&amp; &quot; &quot;&amp; TEXT([.B128];&quot;mmm&quot;)" office:value-type="string" office:string-value="mer.28 déc." calcext:value-type="string">
            <text:p>mer.28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8]+1" office:value-type="date" office:date-value="2022-12-29" calcext:value-type="date">
            <text:p>29/12/22</text:p>
          </table:table-cell>
          <table:table-cell table:style-name="ce17" table:formula="of:=TEXT([.B129];&quot;jjj&quot;) &amp;DAY([.B129])&amp; &quot; &quot;&amp; TEXT([.B129];&quot;mmm&quot;)" office:value-type="string" office:string-value="jeu.29 déc." calcext:value-type="string">
            <text:p>jeu.29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29]+1" office:value-type="date" office:date-value="2022-12-30" calcext:value-type="date">
            <text:p>30/12/22</text:p>
          </table:table-cell>
          <table:table-cell table:style-name="ce17" table:formula="of:=TEXT([.B130];&quot;jjj&quot;) &amp;DAY([.B130])&amp; &quot; &quot;&amp; TEXT([.B130];&quot;mmm&quot;)" office:value-type="string" office:string-value="ven.30 déc." calcext:value-type="string">
            <text:p>ven.30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30]+1" office:value-type="date" office:date-value="2022-12-31" calcext:value-type="date">
            <text:p>31/12/22</text:p>
          </table:table-cell>
          <table:table-cell table:style-name="ce17" table:formula="of:=TEXT([.B131];&quot;jjj&quot;) &amp;DAY([.B131])&amp; &quot; &quot;&amp; TEXT([.B131];&quot;mmm&quot;)" office:value-type="string" office:string-value="sam.31 déc." calcext:value-type="string">
            <text:p>sam.31 déc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31]+1" office:value-type="date" office:date-value="2023-01-01" calcext:value-type="date">
            <text:p>01/01/23</text:p>
          </table:table-cell>
          <table:table-cell table:style-name="ce17" table:formula="of:=TEXT([.B132];&quot;jjj&quot;) &amp;DAY([.B132])&amp; &quot; &quot;&amp; TEXT([.B132];&quot;mmm&quot;)" office:value-type="string" office:string-value="dim.1 janv." calcext:value-type="string">
            <text:p>dim.1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32]+1" office:value-type="date" office:date-value="2023-01-02" calcext:value-type="date">
            <text:p>02/01/23</text:p>
          </table:table-cell>
          <table:table-cell table:style-name="ce17" table:formula="of:=TEXT([.B133];&quot;jjj&quot;) &amp;DAY([.B133])&amp; &quot; &quot;&amp; TEXT([.B133];&quot;mmm&quot;)" office:value-type="string" office:string-value="lun.2 janv." calcext:value-type="string">
            <text:p>lun.2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133]+1" office:value-type="date" office:date-value="2023-01-03" calcext:value-type="date">
            <text:p>03/01/23</text:p>
          </table:table-cell>
          <table:table-cell table:style-name="ce17" table:formula="of:=TEXT([.B134];&quot;jjj&quot;) &amp;DAY([.B134])&amp; &quot; &quot;&amp; TEXT([.B134];&quot;mmm&quot;)" office:value-type="string" office:string-value="mar.3 janv." calcext:value-type="string">
            <text:p>mar.3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DM : feux d’artifices</text:p>
          </table:table-cell>
          <table:table-cell table:style-name="ce87" office:value-type="string" calcext:value-type="string">
            <text:p>Aide B : <text:span text:style-name="T10">Feux d’artifice</text:span></text:p>
            <text:p>Mod AB : <text:span text:style-name="T10">en fin d’heure : avoir fini feux d’artifices</text:span></text:p>
            <text:p>Classe entière : <text:span text:style-name="T10">retour c04 / carte bonne année</text:span></text:p>
          </table:table-cell>
          <table:table-cell table:style-name="ce87" office:value-type="float" office:value="3.5" calcext:value-type="float">
            <text:p>3,5</text:p>
          </table:table-cell>
          <table:table-cell table:style-name="ce96" table:number-columns-repeated="4"/>
          <table:table-cell table:style-name="ce33" office:value-type="string" calcext:value-type="string">
            <text:p>probas</text:p>
          </table:table-cell>
          <table:table-cell table:style-name="ce107"/>
          <table:table-cell table:style-name="ce66" office:value-type="string" calcext:value-type="string">
            <text:p>carte bonne année</text:p>
            <text:p>Intro : jeu de hasard avec gain et nombre de boules non défini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Classe entière : Capture d’écran GGB + travailler l’image pour illustrer la résolution d’une inéquation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34]+1" office:value-type="date" office:date-value="2023-01-04" calcext:value-type="date">
            <text:p>04/01/23</text:p>
          </table:table-cell>
          <table:table-cell table:style-name="ce17" table:formula="of:=TEXT([.B135];&quot;jjj&quot;) &amp;DAY([.B135])&amp; &quot; &quot;&amp; TEXT([.B135];&quot;mmm&quot;)" office:value-type="string" office:string-value="mer.4 janv." calcext:value-type="string">
            <text:p>mer.4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35]+1" office:value-type="date" office:date-value="2023-01-05" calcext:value-type="date">
            <text:p>05/01/23</text:p>
          </table:table-cell>
          <table:table-cell table:style-name="ce17" table:formula="of:=TEXT([.B136];&quot;jjj&quot;) &amp;DAY([.B136])&amp; &quot; &quot;&amp; TEXT([.B136];&quot;mmm&quot;)" office:value-type="string" office:string-value="jeu.5 janv." calcext:value-type="string">
            <text:p>jeu.5 janv.</text:p>
          </table:table-cell>
          <table:table-cell table:style-name="ce9"/>
          <table:table-cell table:style-name="ce9" office:value-type="string" calcext:value-type="string">
            <text:p>PAF : Coins 1.3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36]+1" office:value-type="date" office:date-value="2023-01-06" calcext:value-type="date">
            <text:p>06/01/23</text:p>
          </table:table-cell>
          <table:table-cell table:style-name="ce17" table:formula="of:=TEXT([.B137];&quot;jjj&quot;) &amp;DAY([.B137])&amp; &quot; &quot;&amp; TEXT([.B137];&quot;mmm&quot;)" office:value-type="string" office:string-value="ven.6 janv." calcext:value-type="string">
            <text:p>ven.6 janv.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refaire exo3 du c04</text:p>
          </table:table-cell>
          <table:table-cell table:style-name="ce26" office:value-type="string" calcext:value-type="string">
            <text:p>bilan feux artifices / cours fonctions affines / bilan Escape game (intro vecteurs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96" office:value-type="string" calcext:value-type="string">
            <text:p>Finir correction p 58 n° 109</text:p>
          </table:table-cell>
          <table:table-cell table:style-name="ce96" office:value-type="string" calcext:value-type="string">
            <text:p><text:span text:style-name="T8">Carte de bonne année / retour c04</text:span></text:p>
            <text:p>Mod AB : <text:span text:style-name="T10">couper la galette : modélisation / équatoion des droites frontière des traits de coupe</text:span></text:p>
            <text:p>Cours : p 140 : suites numériques</text:p>
            <text:p>1.a Vocabulaire / notations</text:p>
            <text:p>2..b Génération</text:p>
            <text:p>2. Sens de variations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37]+1" office:value-type="date" office:date-value="2023-01-07" calcext:value-type="date">
            <text:p>07/01/23</text:p>
          </table:table-cell>
          <table:table-cell table:style-name="ce17" table:formula="of:=TEXT([.B138];&quot;jjj&quot;) &amp;DAY([.B138])&amp; &quot; &quot;&amp; TEXT([.B138];&quot;mmm&quot;)" office:value-type="string" office:string-value="sam.7 janv." calcext:value-type="string">
            <text:p>sam.7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38]+1" office:value-type="date" office:date-value="2023-01-08" calcext:value-type="date">
            <text:p>08/01/23</text:p>
          </table:table-cell>
          <table:table-cell table:style-name="ce17" table:formula="of:=TEXT([.B139];&quot;jjj&quot;) &amp;DAY([.B139])&amp; &quot; &quot;&amp; TEXT([.B139];&quot;mmm&quot;)" office:value-type="string" office:string-value="dim.8 janv." calcext:value-type="string">
            <text:p>dim.8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39]+1" office:value-type="date" office:date-value="2023-01-09" calcext:value-type="date">
            <text:p>09/01/23</text:p>
          </table:table-cell>
          <table:table-cell table:style-name="ce17" table:formula="of:=TEXT([.B140];&quot;jjj&quot;) &amp;DAY([.B140])&amp; &quot; &quot;&amp; TEXT([.B140];&quot;mmm&quot;)" office:value-type="string" office:string-value="lun.9 janv." calcext:value-type="string">
            <text:p>lun.9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Cours : p 190</text:p>
          </table:table-cell>
          <table:table-cell table:style-name="ce87" office:value-type="string" calcext:value-type="string">
            <text:p><text:span text:style-name="T10">Correction exo 3 du c04</text:span></text:p>
            <text:p>Cours fonctions affines : à partir de l’équation cartésienne, en fonction des valeurs de b, obtenir x=k et y = mx+p (calcul numérique puis littéral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96" office:value-type="string" calcext:value-type="string">
            <text:p>P 141 n° 1 – 2</text:p>
            <text:p>Cours p. 140 et 142</text:p>
          </table:table-cell>
          <table:table-cell table:style-name="ce96" office:value-type="string" calcext:value-type="string">
            <text:p><text:span text:style-name="T10">Bilan escape game (tower Bridge)</text:span></text:p>
            <text:p><text:span text:style-name="T10">Exercices sens de variations</text:span></text:p>
            <text:p><text:span text:style-name="T10">Correction p 141 n° 1 – 2 /</text:span> <text:span text:style-name="T9">calculatrice / algorithme par dichotomie / balayage</text:span></text:p>
            <text:p><text:span text:style-name="T10">En classe p 160 n° 83 (à finir)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Probas</text:p>
          </table:table-cell>
          <table:table-cell table:style-name="ce53" office:value-type="string" calcext:value-type="string">
            <text:p>refaire c03</text:p>
          </table:table-cell>
          <table:table-cell table:style-name="ce107" office:value-type="string" calcext:value-type="string">
            <text:p>Heure 1 : probas : <text:span text:style-name="T10">fin de l’exercice d’introduction</text:span>. </text:p>
            <text:p>Rappels : * arbres pondérés </text:p>
            <text:p>* proba d’un chemin </text:p>
            <text:p>* loi d’une variable aléatoire </text:p>
            <text:p>* calcul de l’espérance</text:p>
            <text:p>Heure 2 : <text:span text:style-name="T3">refaire c03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40]+1" office:value-type="date" office:date-value="2023-01-10" calcext:value-type="date">
            <text:p>10/01/23</text:p>
          </table:table-cell>
          <table:table-cell table:style-name="ce17" table:formula="of:=TEXT([.B141];&quot;jjj&quot;) &amp;DAY([.B141])&amp; &quot; &quot;&amp; TEXT([.B141];&quot;mmm&quot;)" office:value-type="string" office:string-value="mar.10 janv." calcext:value-type="string">
            <text:p>mar.10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/>
          <table:table-cell table:style-name="ce87" office:value-type="string" calcext:value-type="string">
            <text:p>Aide A : <text:span text:style-name="T10">feuille factorisation</text:span></text:p>
            <text:p>Mod AB : nb fèves<text:span text:style-name="T9"> / modélisation (foncton ALEA() ) / programme python</text:span></text:p>
            <text:p><text:span text:style-name="T5">Cours : Bilan sondage nb. fèves. Introduction stats (indicateurs / diagramme en boîte)</text:span></text:p>
            <text:p><text:span text:style-name="T5">Fonction affines : recherche de l’expression du coefficient directeur en fonction des coordonnées de A et B.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Probas</text:p>
          </table:table-cell>
          <table:table-cell table:style-name="ce107"/>
          <table:table-cell table:style-name="ce107" office:value-type="string" calcext:value-type="string">
            <text:p>Cours + exercices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1]+1" office:value-type="date" office:date-value="2023-01-11" calcext:value-type="date">
            <text:p>11/01/23</text:p>
          </table:table-cell>
          <table:table-cell table:style-name="ce17" table:formula="of:=TEXT([.B142];&quot;jjj&quot;) &amp;DAY([.B142])&amp; &quot; &quot;&amp; TEXT([.B142];&quot;mmm&quot;)" office:value-type="string" office:string-value="mer.11 janv." calcext:value-type="string">
            <text:p>mer.11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2]+1" office:value-type="date" office:date-value="2023-01-12" calcext:value-type="date">
            <text:p>12/01/23</text:p>
          </table:table-cell>
          <table:table-cell table:style-name="ce17" table:formula="of:=TEXT([.B143];&quot;jjj&quot;) &amp;DAY([.B143])&amp; &quot; &quot;&amp; TEXT([.B143];&quot;mmm&quot;)" office:value-type="string" office:string-value="jeu.12 janv." calcext:value-type="string">
            <text:p>jeu.12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43]+1" office:value-type="date" office:date-value="2023-01-13" calcext:value-type="date">
            <text:p>13/01/23</text:p>
          </table:table-cell>
          <table:table-cell table:style-name="ce17" table:formula="of:=TEXT([.B144];&quot;jjj&quot;) &amp;DAY([.B144])&amp; &quot; &quot;&amp; TEXT([.B144];&quot;mmm&quot;)" office:value-type="string" office:string-value="ven.13 janv." calcext:value-type="string">
            <text:p>ven.13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calcul de m dans l’exercice d’introduction</text:p>
          </table:table-cell>
          <table:table-cell table:style-name="ce30" office:value-type="string" calcext:value-type="string">
            <text:p>Cours fonctions affines (rappels de la semaine / ré-explications)</text:p>
            <text:p><text:span text:style-name="T10">Exercices : p 204 n° 86 / 105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21">Suites</text:span></text:p>
            <text:p><text:span text:style-name="T21">Droites et cercles</text:span></text:p>
          </table:table-cell>
          <table:table-cell table:style-name="ce96" office:value-type="string" calcext:value-type="string">
            <text:p>equation des « droites frontières » pour couper la galette</text:p>
            <text:p>Finir p 160 n° 83</text:p>
          </table:table-cell>
          <table:table-cell table:style-name="ce96" office:value-type="string" calcext:value-type="string">
            <text:p>Mod AB : <text:span text:style-name="T10">zones de coupes de la galette : déterminer toutes les équations de droites (rappels droites parallèles = même coefficient directeur – triangle isocèle rectangle – diagonale du carré) / « rappel » valeur absolue</text:span></text:p>
            <text:p>Cours : <text:span text:style-name="T10">correction p 160 n° 83 / exercices p 143 n° 4 / p 157 n° 48 / p 162 n° 95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Mod AB : doit être fait</text:p>
            <text:p>* style A pour PC et pour mobile</text:p>
            <text:p>* capture d’écran : écrire solution de l’inéquation en mode mathématique</text:p>
            <text:p>Cours : écrire en mode mathématique la résolution des équations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4]+1" office:value-type="date" office:date-value="2023-01-14" calcext:value-type="date">
            <text:p>14/01/23</text:p>
          </table:table-cell>
          <table:table-cell table:style-name="ce17" table:formula="of:=TEXT([.B145];&quot;jjj&quot;) &amp;DAY([.B145])&amp; &quot; &quot;&amp; TEXT([.B145];&quot;mmm&quot;)" office:value-type="string" office:string-value="sam.14 janv." calcext:value-type="string">
            <text:p>sam.14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5]+1" office:value-type="date" office:date-value="2023-01-15" calcext:value-type="date">
            <text:p>15/01/23</text:p>
          </table:table-cell>
          <table:table-cell table:style-name="ce17" table:formula="of:=TEXT([.B146];&quot;jjj&quot;) &amp;DAY([.B146])&amp; &quot; &quot;&amp; TEXT([.B146];&quot;mmm&quot;)" office:value-type="string" office:string-value="dim.15 janv." calcext:value-type="string">
            <text:p>dim.15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146]+1" office:value-type="date" office:date-value="2023-01-16" calcext:value-type="date">
            <text:p>16/01/23</text:p>
          </table:table-cell>
          <table:table-cell table:style-name="ce17" table:formula="of:=TEXT([.B147];&quot;jjj&quot;) &amp;DAY([.B147])&amp; &quot; &quot;&amp; TEXT([.B147];&quot;mmm&quot;)" office:value-type="string" office:string-value="lun.16 janv." calcext:value-type="string">
            <text:p>lun.16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Cours : 192 (cadres bleus + remarques)</text:p>
            <text:p>Finir p. 204 n° 105</text:p>
          </table:table-cell>
          <table:table-cell table:style-name="ce29" office:value-type="string" calcext:value-type="string">
            <text:p><text:span text:style-name="T16">Correction p 204 n° 105</text:span></text:p>
            <text:p><text:span text:style-name="T16">En classe p 204 n° 89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96" office:value-type="string" calcext:value-type="string">
            <text:p>P 160 n° 84 / p 157 n° 48 (1 et 2)</text:p>
          </table:table-cell>
          <table:table-cell table:style-name="ce96" office:value-type="string" calcext:value-type="string">
            <text:p>Rappels règle de calcul sur les puissances.</text:p>
            <text:p><text:span text:style-name="T10">Correction p 157 n° 48</text:span></text:p>
            <text:p>Cours (p 144) : limite d’une suite</text:p>
            <text:p>1. Suite convergente</text:p>
            <text:p>2. Suite divergente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Probas</text:p>
          </table:table-cell>
          <table:table-cell table:style-name="ce107" office:value-type="string" calcext:value-type="string">
            <text:p>P 179 n°1</text:p>
          </table:table-cell>
          <table:table-cell table:style-name="ce107" office:value-type="string" calcext:value-type="string">
            <text:p>Cours p. 178</text:p>
            <text:p>1. Probas totales et arbre</text:p>
            <text:p>A. Probabilités conditionnelles</text:p>
            <text:p>B. Probabilités totales et arbre pondéré</text:p>
            <text:p><text:span text:style-name="T10">Exercices p 179 n° 1 / p. 186 n° 30 – 40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47]+1" office:value-type="date" office:date-value="2023-01-17" calcext:value-type="date">
            <text:p>17/01/23</text:p>
          </table:table-cell>
          <table:table-cell table:style-name="ce17" table:formula="of:=TEXT([.B148];&quot;jjj&quot;) &amp;DAY([.B148])&amp; &quot; &quot;&amp; TEXT([.B148];&quot;mmm&quot;)" office:value-type="string" office:string-value="mar.17 janv." calcext:value-type="string">
            <text:p>mar.17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Finir p 204 n° 89 + p 204 n° 94</text:p>
            <text:p>finir d’écrire le programme python</text:p>
          </table:table-cell>
          <table:table-cell table:style-name="ce87" office:value-type="string" calcext:value-type="string">
            <text:p>Aide B : <text:span text:style-name="T10">factorisation</text:span></text:p>
            <text:p>Mod AB :<text:span text:style-name="T17"> </text:span><text:span text:style-name="T9">compléter le programme pour obtenir 1000 lancers </text:span></text:p>
            <text:p>Cours : retour feux d’artifices / fonction affine y= 0 ssi x = -p/m (démonstration)</text:p>
            <text:p><text:span text:style-name="T10">Corrections exercices p 204 n° 89 / début n° 94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Probas</text:p>
          </table:table-cell>
          <table:table-cell table:style-name="ce107" office:value-type="string" calcext:value-type="string">
            <text:p>finir p 186 n° 40</text:p>
          </table:table-cell>
          <table:table-cell table:style-name="ce107" office:value-type="string" calcext:value-type="string">
            <text:p>Retour c03 + commentaires</text:p>
          </table:table-cell>
          <table:table-cell table:style-name="ce107"/>
          <table:table-cell table:style-name="ce116" office:value-type="string" calcext:value-type="string">
            <text:p>web</text:p>
          </table:table-cell>
          <table:table-cell table:style-name="ce116"/>
          <table:table-cell table:style-name="ce116" office:value-type="string" calcext:value-type="string">
            <text:p>Cours : écrire les méthodes de résolution pour les pages équations / inéquations</text:p>
            <text:p>Adapter les titres</text:p>
            <text:p>Image réduite = copie d’écran avec zoom min dans le navigateur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8]+1" office:value-type="date" office:date-value="2023-01-18" calcext:value-type="date">
            <text:p>18/01/23</text:p>
          </table:table-cell>
          <table:table-cell table:style-name="ce17" table:formula="of:=TEXT([.B149];&quot;jjj&quot;) &amp;DAY([.B149])&amp; &quot; &quot;&amp; TEXT([.B149];&quot;mmm&quot;)" office:value-type="string" office:string-value="mer.18 janv." calcext:value-type="string">
            <text:p>mer.18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49]+1" office:value-type="date" office:date-value="2023-01-19" calcext:value-type="date">
            <text:p>19/01/23</text:p>
          </table:table-cell>
          <table:table-cell table:style-name="ce17" table:formula="of:=TEXT([.B150];&quot;jjj&quot;) &amp;DAY([.B150])&amp; &quot; &quot;&amp; TEXT([.B150];&quot;mmm&quot;)" office:value-type="string" office:string-value="jeu.19 janv." calcext:value-type="string">
            <text:p>jeu.19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150]+1" office:value-type="date" office:date-value="2023-01-20" calcext:value-type="date">
            <text:p>20/01/23</text:p>
          </table:table-cell>
          <table:table-cell table:style-name="ce17" table:formula="of:=TEXT([.B151];&quot;jjj&quot;) &amp;DAY([.B151])&amp; &quot; &quot;&amp; TEXT([.B151];&quot;mmm&quot;)" office:value-type="string" office:string-value="ven.20 janv." calcext:value-type="string">
            <text:p>ven.20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finir p 204 n° 94 + n° 96</text:p>
          </table:table-cell>
          <table:table-cell table:style-name="ce87" office:value-type="string" calcext:value-type="string">
            <text:p><text:span text:style-name="T10">correction p 204 n° 94</text:span></text:p>
            <text:p>Cours : droites remarquables du triangle + points de concours (voir fichier GGB sur mon site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</text:p>
          </table:table-cell>
          <table:table-cell table:style-name="ce96" office:value-type="string" calcext:value-type="string">
            <text:p>galette : écrire toutes les inégalité sous forme de valeurs absolue</text:p>
            <text:p>Copier le cours p 144</text:p>
            <text:p>Finir p 162 n° 95</text:p>
          </table:table-cell>
          <table:table-cell table:style-name="ce96" office:value-type="string" calcext:value-type="string">
            <text:p><text:span text:style-name="T10">Correction p 162 n° 95 / en classe p 143 n° 8</text:span></text:p>
            <text:p>Mod AB : <text:span text:style-name="T10">coordonnées du centre de la fève.</text:span> <text:span text:style-name="T9">Présentation du programme python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1]+1" office:value-type="date" office:date-value="2023-01-21" calcext:value-type="date">
            <text:p>21/01/23</text:p>
          </table:table-cell>
          <table:table-cell table:style-name="ce17" table:formula="of:=TEXT([.B152];&quot;jjj&quot;) &amp;DAY([.B152])&amp; &quot; &quot;&amp; TEXT([.B152];&quot;mmm&quot;)" office:value-type="string" office:string-value="sam.21 janv." calcext:value-type="string">
            <text:p>sam.21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2]+1" office:value-type="date" office:date-value="2023-01-22" calcext:value-type="date">
            <text:p>22/01/23</text:p>
          </table:table-cell>
          <table:table-cell table:style-name="ce17" table:formula="of:=TEXT([.B153];&quot;jjj&quot;) &amp;DAY([.B153])&amp; &quot; &quot;&amp; TEXT([.B153];&quot;mmm&quot;)" office:value-type="string" office:string-value="dim.22 janv." calcext:value-type="string">
            <text:p>dim.22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53]+1" office:value-type="date" office:date-value="2023-01-23" calcext:value-type="date">
            <text:p>23/01/23</text:p>
          </table:table-cell>
          <table:table-cell table:style-name="ce17" table:formula="of:=TEXT([.B154];&quot;jjj&quot;) &amp;DAY([.B154])&amp; &quot; &quot;&amp; TEXT([.B154];&quot;mmm&quot;)" office:value-type="string" office:string-value="lun.23 janv." calcext:value-type="string">
            <text:p>lun.23 janv.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P 204 n° 96</text:p>
          </table:table-cell>
          <table:table-cell table:style-name="ce87" office:value-type="string" calcext:value-type="string">
            <text:p>Cours : variations / signe d’une fonction affine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</text:p>
          </table:table-cell>
          <table:table-cell table:style-name="ce96" office:value-type="string" calcext:value-type="string">
            <text:p><text:span text:style-name="T3">c05 : suites</text:span></text:p>
            <text:p>P 175 bilan 2 + livre 2nde p 186 (équations de droites)</text:p>
          </table:table-cell>
          <table:table-cell table:style-name="ce96" office:value-type="string" calcext:value-type="string">
            <text:p>Heure 1 : <text:span text:style-name="T10">problèmes de recherche de maximum (Fermat) : second degré / troisième degré = mise en équation + solution graphique</text:span></text:p>
            <text:p>Heure 2 : <text:span text:style-name="T3">c05 : suites récurrente / explicite / variation (méthode de de différences) / limite.</text:span></text:p>
            <text:p><text:span text:style-name="T3">Second degré / équation de droit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Probas</text:p>
          </table:table-cell>
          <table:table-cell table:style-name="ce107"/>
          <table:table-cell table:style-name="ce107" office:value-type="string" calcext:value-type="string">
            <text:p>Exercice probas &amp; suites 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54]+1" office:value-type="date" office:date-value="2023-01-24" calcext:value-type="date">
            <text:p>24/01/23</text:p>
          </table:table-cell>
          <table:table-cell table:style-name="ce17" table:formula="of:=TEXT([.B155];&quot;jjj&quot;) &amp;DAY([.B155])&amp; &quot; &quot;&amp; TEXT([.B155];&quot;mmm&quot;)" office:value-type="string" office:string-value="mar.24 janv." calcext:value-type="string">
            <text:p>mar.24 janv.</text:p>
          </table:table-cell>
          <table:table-cell table:style-name="ce84" office:value-type="string" calcext:value-type="string">
            <text:p>voyage GB</text:p>
          </table:table-cell>
          <table:table-cell table:style-name="ce84"/>
          <table:table-cell table:style-name="ce13" office:value-type="string" calcext:value-type="string">
            <text:p>Fonctions affines</text:p>
          </table:table-cell>
          <table:table-cell table:style-name="ce87" office:value-type="string" calcext:value-type="string">
            <text:p>cours p 280</text:p>
          </table:table-cell>
          <table:table-cell table:style-name="ce30" office:value-type="string" calcext:value-type="string">
            <text:p><text:span text:style-name="T16">AP : </text:span><text:span text:style-name="T18">factorisations</text:span></text:p>
            <text:p><text:span text:style-name="T16">Mod AB : finir programme python, puis le diagramme en boîte.</text:span></text:p>
            <text:p><text:span text:style-name="T16">Écart-type = calcul de la variance +</text:span><text:span text:style-name="T19"> compléter le programme python</text:span></text:p>
            <text:p><text:span text:style-name="T16">Classe entière : signe d’une fonction affine / résoudre inéquation (algébriquement = multiplication par un négatif / graphiquement)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Logarithme</text:p>
          </table:table-cell>
          <table:table-cell table:style-name="ce107"/>
          <table:table-cell table:style-name="ce107" office:value-type="string" calcext:value-type="string">
            <text:p>cours : introduction à la fonction logarithme.</text:p>
            <text:p>Fonctions réciproques = courbes symétriques par rapport première bissectrice / variations / limites de la fonction log / découverte de la formule ln(a*b) = ln(a) + ln(b)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5]+1" office:value-type="date" office:date-value="2023-01-25" calcext:value-type="date">
            <text:p>25/01/23</text:p>
          </table:table-cell>
          <table:table-cell table:style-name="ce17" table:formula="of:=TEXT([.B156];&quot;jjj&quot;) &amp;DAY([.B156])&amp; &quot; &quot;&amp; TEXT([.B156];&quot;mmm&quot;)" office:value-type="string" office:string-value="mer.25 janv." calcext:value-type="string">
            <text:p>mer.25 janv.</text:p>
          </table:table-cell>
          <table:table-cell table:style-name="ce84" office:value-type="string" calcext:value-type="string">
            <text:p>voyage GB</text:p>
          </table:table-cell>
          <table:table-cell table:style-name="ce9" office:value-type="string" calcext:value-type="string">
            <text:p>PAF : Vues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6]+1" office:value-type="date" office:date-value="2023-01-26" calcext:value-type="date">
            <text:p>26/01/23</text:p>
          </table:table-cell>
          <table:table-cell table:style-name="ce17" table:formula="of:=TEXT([.B157];&quot;jjj&quot;) &amp;DAY([.B157])&amp; &quot; &quot;&amp; TEXT([.B157];&quot;mmm&quot;)" office:value-type="string" office:string-value="jeu.26 janv." calcext:value-type="string">
            <text:p>jeu.26 janv.</text:p>
          </table:table-cell>
          <table:table-cell table:style-name="ce84" office:value-type="string" calcext:value-type="string">
            <text:p>voyage GB</text:p>
          </table:table-cell>
          <table:table-cell table:style-name="ce9" office:value-type="string" calcext:value-type="string">
            <text:p>PAF : Vues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157]+1" office:value-type="date" office:date-value="2023-01-27" calcext:value-type="date">
            <text:p>27/01/23</text:p>
          </table:table-cell>
          <table:table-cell table:style-name="ce17" table:formula="of:=TEXT([.B158];&quot;jjj&quot;) &amp;DAY([.B158])&amp; &quot; &quot;&amp; TEXT([.B158];&quot;mmm&quot;)" office:value-type="string" office:string-value="ven.27 janv." calcext:value-type="string">
            <text:p>ven.27 janv.</text:p>
          </table:table-cell>
          <table:table-cell table:style-name="ce84" office:value-type="string" calcext:value-type="string">
            <text:p>voyage GB</text:p>
          </table:table-cell>
          <table:table-cell table:style-name="ce84"/>
          <table:table-cell table:style-name="ce13" office:value-type="string" calcext:value-type="string">
            <text:p>Fonctions affines</text:p>
          </table:table-cell>
          <table:table-cell table:style-name="ce24" office:value-type="string" calcext:value-type="string">
            <text:p>c05 : automatismes (produit nul / factoriser)</text:p>
          </table:table-cell>
          <table:table-cell table:style-name="ce24" office:value-type="string" calcext:value-type="string">
            <text:p>C05 : Automatismes : produit nul / factorisation</text:p>
            <text:p>P 204 n° 84 : lecture graphique m et p / résoudre y = 0</text:p>
            <text:p>P 204 n° 96 / 105 : parallélisme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e / variables aléatoires</text:p>
          </table:table-cell>
          <table:table-cell table:style-name="ce96"/>
          <table:table-cell table:style-name="ce96" office:value-type="string" calcext:value-type="string">
            <text:p>Mod AB : <text:span text:style-name="T10">variable aléatoire. Marche de l’ivrogne</text:span></text:p>
            <text:p>Cours : nombre dérivé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8]+1" office:value-type="date" office:date-value="2023-01-28" calcext:value-type="date">
            <text:p>28/01/23</text:p>
          </table:table-cell>
          <table:table-cell table:style-name="ce17" table:formula="of:=TEXT([.B159];&quot;jjj&quot;) &amp;DAY([.B159])&amp; &quot; &quot;&amp; TEXT([.B159];&quot;mmm&quot;)" office:value-type="string" office:string-value="sam.28 janv." calcext:value-type="string">
            <text:p>sam.28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59]+1" office:value-type="date" office:date-value="2023-01-29" calcext:value-type="date">
            <text:p>29/01/23</text:p>
          </table:table-cell>
          <table:table-cell table:style-name="ce17" table:formula="of:=TEXT([.B160];&quot;jjj&quot;) &amp;DAY([.B160])&amp; &quot; &quot;&amp; TEXT([.B160];&quot;mmm&quot;)" office:value-type="string" office:string-value="dim.29 janv." calcext:value-type="string">
            <text:p>dim.29 janv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3">
          <table:table-cell/>
          <table:table-cell table:style-name="ce77" table:formula="of:=[.B160]+1" office:value-type="date" office:date-value="2023-01-30" calcext:value-type="date">
            <text:p>30/01/23</text:p>
          </table:table-cell>
          <table:table-cell table:style-name="ce17" table:formula="of:=TEXT([.B161];&quot;jjj&quot;) &amp;DAY([.B161])&amp; &quot; &quot;&amp; TEXT([.B161];&quot;mmm&quot;)" office:value-type="string" office:string-value="lun.30 janv." calcext:value-type="string">
            <text:p>lun.30 janv.</text:p>
          </table:table-cell>
          <table:table-cell table:style-name="ce84" office:value-type="string" calcext:value-type="string">
            <text:p>semaine évaluations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1]+1" office:value-type="date" office:date-value="2023-01-31" calcext:value-type="date">
            <text:p>31/01/23</text:p>
          </table:table-cell>
          <table:table-cell table:style-name="ce17" table:formula="of:=TEXT([.B162];&quot;jjj&quot;) &amp;DAY([.B162])&amp; &quot; &quot;&amp; TEXT([.B162];&quot;mmm&quot;)" office:value-type="string" office:string-value="mar.31 janv." calcext:value-type="string">
            <text:p>mar.31 janv.</text:p>
          </table:table-cell>
          <table:table-cell table:style-name="ce84" office:value-type="string" calcext:value-type="string">
            <text:p>semaine évaluations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2]+1" office:value-type="date" office:date-value="2023-02-01" calcext:value-type="date">
            <text:p>01/02/23</text:p>
          </table:table-cell>
          <table:table-cell table:style-name="ce17" table:formula="of:=TEXT([.B163];&quot;jjj&quot;) &amp;DAY([.B163])&amp; &quot; &quot;&amp; TEXT([.B163];&quot;mmm&quot;)" office:value-type="string" office:string-value="mer.1 févr." calcext:value-type="string">
            <text:p>mer.1 févr.</text:p>
          </table:table-cell>
          <table:table-cell table:style-name="ce84" office:value-type="string" calcext:value-type="string">
            <text:p>semaine évaluations</text:p>
          </table:table-cell>
          <table:table-cell table:style-name="ce9" office:value-type="string" calcext:value-type="string">
            <text:p>PAF : Plaisir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3]+1" office:value-type="date" office:date-value="2023-02-02" calcext:value-type="date">
            <text:p>02/02/23</text:p>
          </table:table-cell>
          <table:table-cell table:style-name="ce17" table:formula="of:=TEXT([.B164];&quot;jjj&quot;) &amp;DAY([.B164])&amp; &quot; &quot;&amp; TEXT([.B164];&quot;mmm&quot;)" office:value-type="string" office:string-value="jeu.2 févr." calcext:value-type="string">
            <text:p>jeu.2 févr.</text:p>
          </table:table-cell>
          <table:table-cell table:style-name="ce84" office:value-type="string" calcext:value-type="string">
            <text:p>semaine évaluations</text:p>
          </table:table-cell>
          <table:table-cell table:style-name="ce9" office:value-type="string" calcext:value-type="string">
            <text:p>PAF : Plaisir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4]+1" office:value-type="date" office:date-value="2023-02-03" calcext:value-type="date">
            <text:p>03/02/23</text:p>
          </table:table-cell>
          <table:table-cell table:style-name="ce17" table:formula="of:=TEXT([.B165];&quot;jjj&quot;) &amp;DAY([.B165])&amp; &quot; &quot;&amp; TEXT([.B165];&quot;mmm&quot;)" office:value-type="string" office:string-value="ven.3 févr." calcext:value-type="string">
            <text:p>ven.3 févr.</text:p>
          </table:table-cell>
          <table:table-cell table:style-name="ce84" office:value-type="string" calcext:value-type="string">
            <text:p>semaine évaluations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5]+1" office:value-type="date" office:date-value="2023-02-04" calcext:value-type="date">
            <text:p>04/02/23</text:p>
          </table:table-cell>
          <table:table-cell table:style-name="ce17" table:formula="of:=TEXT([.B166];&quot;jjj&quot;) &amp;DAY([.B166])&amp; &quot; &quot;&amp; TEXT([.B166];&quot;mmm&quot;)" office:value-type="string" office:string-value="sam.4 févr." calcext:value-type="string">
            <text:p>sam.4 févr.</text:p>
          </table:table-cell>
          <table:table-cell table:style-name="ce84" office:value-type="string" calcext:value-type="string">
            <text:p>semaine évaluations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6]+1" office:value-type="date" office:date-value="2023-02-05" calcext:value-type="date">
            <text:p>05/02/23</text:p>
          </table:table-cell>
          <table:table-cell table:style-name="ce17" table:formula="of:=TEXT([.B167];&quot;jjj&quot;) &amp;DAY([.B167])&amp; &quot; &quot;&amp; TEXT([.B167];&quot;mmm&quot;)" office:value-type="string" office:string-value="dim.5 févr." calcext:value-type="string">
            <text:p>dim.5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167]+1" office:value-type="date" office:date-value="2023-02-06" calcext:value-type="date">
            <text:p>06/02/23</text:p>
          </table:table-cell>
          <table:table-cell table:style-name="ce17" table:formula="of:=TEXT([.B168];&quot;jjj&quot;) &amp;DAY([.B168])&amp; &quot; &quot;&amp; TEXT([.B168];&quot;mmm&quot;)" office:value-type="string" office:string-value="lun.6 févr." calcext:value-type="string">
            <text:p>lun.6 févr.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/>
          <table:table-cell table:style-name="ce30" office:value-type="string" calcext:value-type="string">
            <text:p>Cours : Escape game = vecteurs + feuille d’introduction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</text:p>
          </table:table-cell>
          <table:table-cell table:style-name="ce96" office:value-type="string" calcext:value-type="string">
            <text:p>cours p 72</text:p>
          </table:table-cell>
          <table:table-cell table:style-name="ce96" office:value-type="string" calcext:value-type="string">
            <text:p>Notion de nombre dérivé / coefficient directeur de la tangente / équation de la tangente.</text:p>
            <text:p><text:span text:style-name="T10">Exercice en exemple : déterminer la tangente en 1 de f(x) = x² + 3x</text:span></text:p>
            <text:p><text:span text:style-name="T10">En classe p 69  exo B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office:value-type="string" calcext:value-type="string">
            <text:p>Logarithme</text:p>
          </table:table-cell>
          <table:table-cell table:style-name="ce107"/>
          <table:table-cell table:style-name="ce107" office:value-type="string" calcext:value-type="string">
            <text:p>cours : rappel de la semaine passée / <text:span text:style-name="T10">en classe p. 103 n° 2 – p 115 n° 83 – 84 / p 107 n° 5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68]+1" office:value-type="date" office:date-value="2023-02-07" calcext:value-type="date">
            <text:p>07/02/23</text:p>
          </table:table-cell>
          <table:table-cell table:style-name="ce17" table:formula="of:=TEXT([.B169];&quot;jjj&quot;) &amp;DAY([.B169])&amp; &quot; &quot;&amp; TEXT([.B169];&quot;mmm&quot;)" office:value-type="string" office:string-value="mar.7 févr." calcext:value-type="string">
            <text:p>mar.7 févr.</text:p>
          </table:table-cell>
          <table:table-cell table:style-name="ce84" table:number-columns-repeated="2"/>
          <table:table-cell table:style-name="ce13" office:value-type="string" calcext:value-type="string">
            <text:p>Vecteurs / Stats</text:p>
          </table:table-cell>
          <table:table-cell table:style-name="ce87" office:value-type="string" calcext:value-type="string">
            <text:p>feuille vache : exo 1</text:p>
          </table:table-cell>
          <table:table-cell table:style-name="ce30" office:value-type="string" calcext:value-type="string">
            <text:p><text:span text:style-name="T16">AP : feuilles factorisation (id. rem) + pourcentages</text:span></text:p>
            <text:p><text:span text:style-name="T16">ModAB : </text:span><text:span text:style-name="T18">Exercices sur les stats à l’aide de la calculatrice.</text:span></text:p>
            <text:p><text:span text:style-name="T20">Cours p 310 + p 311 n° 6 – p 325 n° 77</text:span></text:p>
            <text:p><text:span text:style-name="T16">Cours : correction exo1 (sauf dernière) + présentation du visuel = parallélogramme + coordonnées de vecteur  explications DM poisson + feuille quadrilatères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107" office:value-type="string" calcext:value-type="string">
            <text:p>Probas</text:p>
          </table:table-cell>
          <table:table-cell table:style-name="ce53" office:value-type="string" calcext:value-type="string">
            <text:p>c04</text:p>
          </table:table-cell>
          <table:table-cell table:style-name="ce53" office:value-type="string" calcext:value-type="string">
            <text:p>c04 : probas et …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web</text:p>
          </table:table-cell>
          <table:table-cell table:style-name="ce116" office:value-type="string" calcext:value-type="string">
            <text:p>fin du projet</text:p>
          </table:table-cell>
          <table:table-cell table:style-name="ce116" office:value-type="string" calcext:value-type="string">
            <text:p>Rendre le fichier .zip contenant</text:p>
            <text:p>* les pages html : indexA, coursA1, coursA2, indexB, coursB1, coursB2</text:p>
            <text:p>* le dossier images</text:p>
            <text:p>* les fichiers css : styleA, styleB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69]+1" office:value-type="date" office:date-value="2023-02-08" calcext:value-type="date">
            <text:p>08/02/23</text:p>
          </table:table-cell>
          <table:table-cell table:style-name="ce17" table:formula="of:=TEXT([.B170];&quot;jjj&quot;) &amp;DAY([.B170])&amp; &quot; &quot;&amp; TEXT([.B170];&quot;mmm&quot;)" office:value-type="string" office:string-value="mer.8 févr." calcext:value-type="string">
            <text:p>mer.8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0]+1" office:value-type="date" office:date-value="2023-02-09" calcext:value-type="date">
            <text:p>09/02/23</text:p>
          </table:table-cell>
          <table:table-cell table:style-name="ce17" table:formula="of:=TEXT([.B171];&quot;jjj&quot;) &amp;DAY([.B171])&amp; &quot; &quot;&amp; TEXT([.B171];&quot;mmm&quot;)" office:value-type="string" office:string-value="jeu.9 févr." calcext:value-type="string">
            <text:p>jeu.9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171]+1" office:value-type="date" office:date-value="2023-02-10" calcext:value-type="date">
            <text:p>10/02/23</text:p>
          </table:table-cell>
          <table:table-cell table:style-name="ce17" table:formula="of:=TEXT([.B172];&quot;jjj&quot;) &amp;DAY([.B172])&amp; &quot; &quot;&amp; TEXT([.B172];&quot;mmm&quot;)" office:value-type="string" office:string-value="ven.10 févr." calcext:value-type="string">
            <text:p>ven.10 févr.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<text:span text:style-name="T3">dm (volontaires) : </text:span><text:span text:style-name="T4">correction c05</text:span></text:p>
            <text:p><text:span text:style-name="T5">Feuille vache : exo2</text:span></text:p>
          </table:table-cell>
          <table:table-cell table:style-name="ce87" table:number-columns-repeated="2"/>
          <table:table-cell table:style-name="ce22" office:value-type="string" calcext:value-type="string">
            <text:p>nb dérivée / variables aléatoires</text:p>
          </table:table-cell>
          <table:table-cell table:style-name="ce96" office:value-type="string" calcext:value-type="string">
            <text:p><text:span text:style-name="T3">dm03 : couper la fève avec 6 parts de galettes</text:span></text:p>
            <text:p>P 83 n° 16 – 18</text:p>
          </table:table-cell>
          <table:table-cell table:style-name="ce96" office:value-type="string" calcext:value-type="string">
            <text:p>Mod AB : <text:span text:style-name="T9">Marche de l’ivrogne / programmation python + diagramme en bâtons</text:span></text:p>
            <text:p>Cours : <text:span text:style-name="T10">Correction p. 83 n° 16 – 18 / y = m(x – xA) + yA</text:span></text:p>
            <text:p><text:span text:style-name="T10">Exercices : p 73 n° 1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2]+1" office:value-type="date" office:date-value="2023-02-11" calcext:value-type="date">
            <text:p>11/02/23</text:p>
          </table:table-cell>
          <table:table-cell table:style-name="ce17" table:formula="of:=TEXT([.B173];&quot;jjj&quot;) &amp;DAY([.B173])&amp; &quot; &quot;&amp; TEXT([.B173];&quot;mmm&quot;)" office:value-type="string" office:string-value="sam.11 févr." calcext:value-type="string">
            <text:p>sam.11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3]+1" office:value-type="date" office:date-value="2023-02-12" calcext:value-type="date">
            <text:p>12/02/23</text:p>
          </table:table-cell>
          <table:table-cell table:style-name="ce17" table:formula="of:=TEXT([.B174];&quot;jjj&quot;) &amp;DAY([.B174])&amp; &quot; &quot;&amp; TEXT([.B174];&quot;mmm&quot;)" office:value-type="string" office:string-value="dim.12 févr." calcext:value-type="string">
            <text:p>dim.12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74]+1" office:value-type="date" office:date-value="2023-02-13" calcext:value-type="date">
            <text:p>13/02/23</text:p>
          </table:table-cell>
          <table:table-cell table:style-name="ce17" table:formula="of:=TEXT([.B175];&quot;jjj&quot;) &amp;DAY([.B175])&amp; &quot; &quot;&amp; TEXT([.B175];&quot;mmm&quot;)" office:value-type="string" office:string-value="lun.13 févr." calcext:value-type="string">
            <text:p>lun.13 févr.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30"/>
          <table:table-cell table:style-name="ce87" office:value-type="string" calcext:value-type="string">
            <text:p><text:span text:style-name="T10">fin de la feuille vache.</text:span></text:p>
            <text:p>Cours p 310</text:p>
          </table:table-cell>
          <table:table-cell table:style-name="ce87"/>
          <table:table-cell table:style-name="ce22" office:value-type="string" calcext:value-type="string">
            <text:p>nb. dérivé</text:p>
          </table:table-cell>
          <table:table-cell table:style-name="ce96" office:value-type="string" calcext:value-type="string">
            <text:p>dm04 : correction c05</text:p>
            <text:p>P 88 n° 57</text:p>
            <text:p>Cours p 74</text:p>
          </table:table-cell>
          <table:table-cell table:style-name="ce96" office:value-type="string" calcext:value-type="string">
            <text:p><text:span text:style-name="T10">Commentaires dm03 : équation d’une droite passant par 2 points / commentaire c05 exercice 2</text:span></text:p>
            <text:p><text:span text:style-name="T10">Correction p 88 n° 57</text:span></text:p>
            <text:p>En classe <text:span text:style-name="T10">p 85 n° 33 – 38 – 41 – 74 – 75</text:span></text:p>
            <text:p><text:span text:style-name="T10">Conjecture = problème de Fermat, le max est atteint en a=2/3. Vérifier que V’(2/3) = 0 (à finir) 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Logarithme</text:p>
          </table:table-cell>
          <table:table-cell table:style-name="ce107" office:value-type="string" calcext:value-type="string">
            <text:p>Cours p 102 b) + p 106</text:p>
            <text:p>P 117 n° 102</text:p>
          </table:table-cell>
          <table:table-cell table:style-name="ce107" office:value-type="string" calcext:value-type="string">
            <text:p>Explications du cours / <text:span text:style-name="T10">recherche de seuils = résolution d’inéquations</text:span></text:p>
            <text:p><text:span text:style-name="T10">Retour c04</text:span></text:p>
            <text:p><text:span text:style-name="T10">En classe p 117 n° 102 / p 107 n° 7 (à finir)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75]+1" office:value-type="date" office:date-value="2023-02-14" calcext:value-type="date">
            <text:p>14/02/23</text:p>
          </table:table-cell>
          <table:table-cell table:style-name="ce17" table:formula="of:=TEXT([.B176];&quot;jjj&quot;) &amp;DAY([.B176])&amp; &quot; &quot;&amp; TEXT([.B176];&quot;mmm&quot;)" office:value-type="string" office:string-value="mar.14 févr." calcext:value-type="string">
            <text:p>mar.14 févr.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24" office:value-type="string" calcext:value-type="string">
            <text:p>dm : vecteurs et poissons</text:p>
          </table:table-cell>
          <table:table-cell table:style-name="ce87" office:value-type="string" calcext:value-type="string">
            <text:p>Classe entière : paire de ciseaux + crayons de couleur</text:p>
            <text:p><text:span text:style-name="T10">Exercices p. 142 n° 38 – 47 – 49</text:span></text:p>
            <text:p>Mod AB : travail stats et calculatrice : augmenter chaque valeur de la série = influence sur moyenne / écart-type ; rappels variations en % (retrouver variation contraire) = influence sur la moyenne</text:p>
            <text:p>AP : lectures graphiques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Logarithme</text:p>
          </table:table-cell>
          <table:table-cell table:style-name="ce107" office:value-type="string" calcext:value-type="string">
            <text:p>P 107 n° 7 : dérivée</text:p>
          </table:table-cell>
          <table:table-cell table:style-name="ce107" office:value-type="string" calcext:value-type="string">
            <text:p>En classe : retour sur c04</text:p>
            <text:p><text:span text:style-name="T10">Exercices p. 115 n° 89 (1ere fonction)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6]+1" office:value-type="date" office:date-value="2023-02-15" calcext:value-type="date">
            <text:p>15/02/23</text:p>
          </table:table-cell>
          <table:table-cell table:style-name="ce17" table:formula="of:=TEXT([.B177];&quot;jjj&quot;) &amp;DAY([.B177])&amp; &quot; &quot;&amp; TEXT([.B177];&quot;mmm&quot;)" office:value-type="string" office:string-value="mer.15 févr." calcext:value-type="string">
            <text:p>mer.15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7]+1" office:value-type="date" office:date-value="2023-02-16" calcext:value-type="date">
            <text:p>16/02/23</text:p>
          </table:table-cell>
          <table:table-cell table:style-name="ce17" table:formula="of:=TEXT([.B178];&quot;jjj&quot;) &amp;DAY([.B178])&amp; &quot; &quot;&amp; TEXT([.B178];&quot;mmm&quot;)" office:value-type="string" office:string-value="jeu.16 févr." calcext:value-type="string">
            <text:p>jeu.16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178]+1" office:value-type="date" office:date-value="2023-02-17" calcext:value-type="date">
            <text:p>17/02/23</text:p>
          </table:table-cell>
          <table:table-cell table:style-name="ce17" table:formula="of:=TEXT([.B179];&quot;jjj&quot;) &amp;DAY([.B179])&amp; &quot; &quot;&amp; TEXT([.B179];&quot;mmm&quot;)" office:value-type="string" office:string-value="ven.17 févr." calcext:value-type="string">
            <text:p>ven.17 févr.</text:p>
          </table:table-cell>
          <table:table-cell table:style-name="ce84" table:number-columns-repeated="2"/>
          <table:table-cell table:style-name="ce87"/>
          <table:table-cell table:style-name="ce24" office:value-type="string" calcext:value-type="string">
            <text:p>c06</text:p>
            <text:p>Copier cours p310</text:p>
          </table:table-cell>
          <table:table-cell table:style-name="ce24" office:value-type="string" calcext:value-type="string">
            <text:p>c06 : Automatismes : factorisation / pourcentages</text:p>
            <text:p>Statistiques / équations de droites / vecteurs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e / variables aléatoires</text:p>
          </table:table-cell>
          <table:table-cell table:style-name="ce96" office:value-type="string" calcext:value-type="string">
            <text:p>c06</text:p>
          </table:table-cell>
          <table:table-cell table:style-name="ce96" office:value-type="string" calcext:value-type="string">
            <text:p>Mod AB : Compléter arbre probas / loi d’une v.a. calcul de l’espérance, notation sigma /<text:span text:style-name="T25"> vidéo de Mickael Launay (voir mon site)</text:span></text:p>
            <text:p>Classe entière : <text:span text:style-name="T3">c06</text:span></text:p>
            <text:p><text:span text:style-name="T3">* équation de droite (de tangente) (lecture graphique / avec coeff directeur + un point)</text:span></text:p>
            <text:p><text:span text:style-name="T3">* calcul nb. Dérivé avec limite taux d’accroissement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Data</text:p>
          </table:table-cell>
          <table:table-cell table:style-name="ce59"/>
          <table:table-cell table:style-name="ce116" office:value-type="string" calcext:value-type="string">
            <text:p>Mod AB : Travail sur les activités du concours Castor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79]+1" office:value-type="date" office:date-value="2023-02-18" calcext:value-type="date">
            <text:p>18/02/23</text:p>
          </table:table-cell>
          <table:table-cell table:style-name="ce17" table:formula="of:=TEXT([.B180];&quot;jjj&quot;) &amp;DAY([.B180])&amp; &quot; &quot;&amp; TEXT([.B180];&quot;mmm&quot;)" office:value-type="string" office:string-value="sam.18 févr." calcext:value-type="string">
            <text:p>sam.18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80]+1" office:value-type="date" office:date-value="2023-02-19" calcext:value-type="date">
            <text:p>19/02/23</text:p>
          </table:table-cell>
          <table:table-cell table:style-name="ce17" table:formula="of:=TEXT([.B181];&quot;jjj&quot;) &amp;DAY([.B181])&amp; &quot; &quot;&amp; TEXT([.B181];&quot;mmm&quot;)" office:value-type="string" office:string-value="dim.19 févr." calcext:value-type="string">
            <text:p>dim.19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1]+1" office:value-type="date" office:date-value="2023-02-20" calcext:value-type="date">
            <text:p>20/02/23</text:p>
          </table:table-cell>
          <table:table-cell table:style-name="ce17" table:formula="of:=TEXT([.B182];&quot;jjj&quot;) &amp;DAY([.B182])&amp; &quot; &quot;&amp; TEXT([.B182];&quot;mmm&quot;)" office:value-type="string" office:string-value="lun.20 févr." calcext:value-type="string">
            <text:p>lun.20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2]+1" office:value-type="date" office:date-value="2023-02-21" calcext:value-type="date">
            <text:p>21/02/23</text:p>
          </table:table-cell>
          <table:table-cell table:style-name="ce17" table:formula="of:=TEXT([.B183];&quot;jjj&quot;) &amp;DAY([.B183])&amp; &quot; &quot;&amp; TEXT([.B183];&quot;mmm&quot;)" office:value-type="string" office:string-value="mar.21 févr." calcext:value-type="string">
            <text:p>mar.21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3]+1" office:value-type="date" office:date-value="2023-02-22" calcext:value-type="date">
            <text:p>22/02/23</text:p>
          </table:table-cell>
          <table:table-cell table:style-name="ce17" table:formula="of:=TEXT([.B184];&quot;jjj&quot;) &amp;DAY([.B184])&amp; &quot; &quot;&amp; TEXT([.B184];&quot;mmm&quot;)" office:value-type="string" office:string-value="mer.22 févr." calcext:value-type="string">
            <text:p>mer.22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4]+1" office:value-type="date" office:date-value="2023-02-23" calcext:value-type="date">
            <text:p>23/02/23</text:p>
          </table:table-cell>
          <table:table-cell table:style-name="ce17" table:formula="of:=TEXT([.B185];&quot;jjj&quot;) &amp;DAY([.B185])&amp; &quot; &quot;&amp; TEXT([.B185];&quot;mmm&quot;)" office:value-type="string" office:string-value="jeu.23 févr." calcext:value-type="string">
            <text:p>jeu.23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5]+1" office:value-type="date" office:date-value="2023-02-24" calcext:value-type="date">
            <text:p>24/02/23</text:p>
          </table:table-cell>
          <table:table-cell table:style-name="ce17" table:formula="of:=TEXT([.B186];&quot;jjj&quot;) &amp;DAY([.B186])&amp; &quot; &quot;&amp; TEXT([.B186];&quot;mmm&quot;)" office:value-type="string" office:string-value="ven.24 févr." calcext:value-type="string">
            <text:p>ven.24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6]+1" office:value-type="date" office:date-value="2023-02-25" calcext:value-type="date">
            <text:p>25/02/23</text:p>
          </table:table-cell>
          <table:table-cell table:style-name="ce17" table:formula="of:=TEXT([.B187];&quot;jjj&quot;) &amp;DAY([.B187])&amp; &quot; &quot;&amp; TEXT([.B187];&quot;mmm&quot;)" office:value-type="string" office:string-value="sam.25 févr." calcext:value-type="string">
            <text:p>sam.25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7]+1" office:value-type="date" office:date-value="2023-02-26" calcext:value-type="date">
            <text:p>26/02/23</text:p>
          </table:table-cell>
          <table:table-cell table:style-name="ce17" table:formula="of:=TEXT([.B188];&quot;jjj&quot;) &amp;DAY([.B188])&amp; &quot; &quot;&amp; TEXT([.B188];&quot;mmm&quot;)" office:value-type="string" office:string-value="dim.26 févr." calcext:value-type="string">
            <text:p>dim.26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8]+1" office:value-type="date" office:date-value="2023-02-27" calcext:value-type="date">
            <text:p>27/02/23</text:p>
          </table:table-cell>
          <table:table-cell table:style-name="ce17" table:formula="of:=TEXT([.B189];&quot;jjj&quot;) &amp;DAY([.B189])&amp; &quot; &quot;&amp; TEXT([.B189];&quot;mmm&quot;)" office:value-type="string" office:string-value="lun.27 févr." calcext:value-type="string">
            <text:p>lun.27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89]+1" office:value-type="date" office:date-value="2023-02-28" calcext:value-type="date">
            <text:p>28/02/23</text:p>
          </table:table-cell>
          <table:table-cell table:style-name="ce17" table:formula="of:=TEXT([.B190];&quot;jjj&quot;) &amp;DAY([.B190])&amp; &quot; &quot;&amp; TEXT([.B190];&quot;mmm&quot;)" office:value-type="string" office:string-value="mar.28 févr." calcext:value-type="string">
            <text:p>mar.28 fé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90]+1" office:value-type="date" office:date-value="2023-03-01" calcext:value-type="date">
            <text:p>01/03/23</text:p>
          </table:table-cell>
          <table:table-cell table:style-name="ce17" table:formula="of:=TEXT([.B191];&quot;jjj&quot;) &amp;DAY([.B191])&amp; &quot; &quot;&amp; TEXT([.B191];&quot;mmm&quot;)" office:value-type="string" office:string-value="mer.1 mars" calcext:value-type="string">
            <text:p>mer.1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91]+1" office:value-type="date" office:date-value="2023-03-02" calcext:value-type="date">
            <text:p>02/03/23</text:p>
          </table:table-cell>
          <table:table-cell table:style-name="ce17" table:formula="of:=TEXT([.B192];&quot;jjj&quot;) &amp;DAY([.B192])&amp; &quot; &quot;&amp; TEXT([.B192];&quot;mmm&quot;)" office:value-type="string" office:string-value="jeu.2 mars" calcext:value-type="string">
            <text:p>jeu.2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92]+1" office:value-type="date" office:date-value="2023-03-03" calcext:value-type="date">
            <text:p>03/03/23</text:p>
          </table:table-cell>
          <table:table-cell table:style-name="ce17" table:formula="of:=TEXT([.B193];&quot;jjj&quot;) &amp;DAY([.B193])&amp; &quot; &quot;&amp; TEXT([.B193];&quot;mmm&quot;)" office:value-type="string" office:string-value="ven.3 mars" calcext:value-type="string">
            <text:p>ven.3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93]+1" office:value-type="date" office:date-value="2023-03-04" calcext:value-type="date">
            <text:p>04/03/23</text:p>
          </table:table-cell>
          <table:table-cell table:style-name="ce17" table:formula="of:=TEXT([.B194];&quot;jjj&quot;) &amp;DAY([.B194])&amp; &quot; &quot;&amp; TEXT([.B194];&quot;mmm&quot;)" office:value-type="string" office:string-value="sam.4 mars" calcext:value-type="string">
            <text:p>sam.4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194]+1" office:value-type="date" office:date-value="2023-03-05" calcext:value-type="date">
            <text:p>05/03/23</text:p>
          </table:table-cell>
          <table:table-cell table:style-name="ce17" table:formula="of:=TEXT([.B195];&quot;jjj&quot;) &amp;DAY([.B195])&amp; &quot; &quot;&amp; TEXT([.B195];&quot;mmm&quot;)" office:value-type="string" office:string-value="dim.5 mars" calcext:value-type="string">
            <text:p>dim.5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195]+1" office:value-type="date" office:date-value="2023-03-06" calcext:value-type="date">
            <text:p>06/03/23</text:p>
          </table:table-cell>
          <table:table-cell table:style-name="ce17" table:formula="of:=TEXT([.B196];&quot;jjj&quot;) &amp;DAY([.B196])&amp; &quot; &quot;&amp; TEXT([.B196];&quot;mmm&quot;)" office:value-type="string" office:string-value="lun.6 mars" calcext:value-type="string">
            <text:p>lun.6 mars</text:p>
          </table:table-cell>
          <table:table-cell table:style-name="ce84" table:number-columns-repeated="2"/>
          <table:table-cell table:style-name="ce13" office:value-type="string" calcext:value-type="string">
            <text:p>Fonctions affines</text:p>
          </table:table-cell>
          <table:table-cell table:style-name="ce87"/>
          <table:table-cell table:style-name="ce26" office:value-type="string" calcext:value-type="string">
            <text:p>Correction détaillée c05 – exercice 3 (factorisation – id. remarquable – produit nul – fct affine = valeur qui annule)</text:p>
            <text:p>p. 146 n° 89 – 93 (à finir)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</text:p>
          </table:table-cell>
          <table:table-cell table:style-name="ce96" office:value-type="string" calcext:value-type="string">
            <text:p>problème de Fermat, le max est atteint en a=2/3. Vérifier que V’(2/3) = 0</text:p>
            <text:p>P 354 n° 30 – 32</text:p>
          </table:table-cell>
          <table:table-cell table:style-name="ce96" office:value-type="string" calcext:value-type="string">
            <text:p><text:span text:style-name="T10">retour c06 / correction dm03 (galette)</text:span></text:p>
            <text:p>Rappels : droites remarquables du triangle + points de concours / trigonométrie / notation angle de vecteurs</text:p>
            <text:p><text:span text:style-name="T10">Correction problème de Fermat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Logarithme</text:p>
          </table:table-cell>
          <table:table-cell table:style-name="ce107" office:value-type="string" calcext:value-type="string">
            <text:p>P 115 n° 89 (deuxième fonction)</text:p>
            <text:p><text:span text:style-name="T3">Dm03 : volontaires</text:span></text:p>
          </table:table-cell>
          <table:table-cell table:style-name="ce107" office:value-type="string" calcext:value-type="string">
            <text:p>Rappels cours fonction log.</text:p>
            <text:p><text:span text:style-name="T10">Correction p. 115 n° 89 – p 116 n° 97 – 99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96]+1" office:value-type="date" office:date-value="2023-03-07" calcext:value-type="date">
            <text:p>07/03/23</text:p>
          </table:table-cell>
          <table:table-cell table:style-name="ce17" table:formula="of:=TEXT([.B197];&quot;jjj&quot;) &amp;DAY([.B197])&amp; &quot; &quot;&amp; TEXT([.B197];&quot;mmm&quot;)" office:value-type="string" office:string-value="mar.7 mars" calcext:value-type="string">
            <text:p>mar.7 mars</text:p>
          </table:table-cell>
          <table:table-cell table:style-name="ce9" office:value-type="string" calcext:value-type="string">
            <text:p>16h30 conseil 2E</text:p>
            <text:p>18h30 conseil 1H</text:p>
          </table:table-cell>
          <table:table-cell table:style-name="ce84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P 146 n° 89 – 93</text:p>
          </table:table-cell>
          <table:table-cell table:style-name="ce87" office:value-type="string" calcext:value-type="string">
            <text:p>Mod AB : Vecteurs : <text:span text:style-name="T10">recherche (Varignon) </text:span>/ rappels pour démontrer une égalité = 3 méthodes / I=m[AB] &lt; = &gt; vec(IB) = 1/2 vec(AB)</text:p>
            <text:p>Cours : <text:span text:style-name="T10">Correction p 146 n° 89 – en classe p 149 n° 96</text:span></text:p>
            <text:p>Cours p. 132 n° 2. Vecteurs – Relation de Chasles</text:p>
            <text:p>Aide : feuille lectures graphiques + feuille recherche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Logarithme</text:p>
          </table:table-cell>
          <table:table-cell table:style-name="ce107" office:value-type="string" calcext:value-type="string">
            <text:p>finir p 116 n° 99</text:p>
          </table:table-cell>
          <table:table-cell table:style-name="ce107" office:value-type="string" calcext:value-type="string">
            <text:p>correction p 116 n° 99 / présentation n° 116. Rappel : augmenter de t % = multiplier par (1 +t/100)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Data</text:p>
          </table:table-cell>
          <table:table-cell table:style-name="ce116"/>
          <table:table-cell table:style-name="ce116" office:value-type="string" calcext:value-type="string">
            <text:p>classe entière : relevé de données (Vitruve)</text:p>
            <text:p>Croiser les bases de données pour vérifier l’anonymat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97]+1" office:value-type="date" office:date-value="2023-03-08" calcext:value-type="date">
            <text:p>08/03/23</text:p>
          </table:table-cell>
          <table:table-cell table:style-name="ce17" table:formula="of:=TEXT([.B198];&quot;jjj&quot;) &amp;DAY([.B198])&amp; &quot; &quot;&amp; TEXT([.B198];&quot;mmm&quot;)" office:value-type="string" office:string-value="mer.8 mars" calcext:value-type="string">
            <text:p>mer.8 mars</text:p>
          </table:table-cell>
          <table:table-cell table:style-name="ce84" table:number-columns-repeated="2"/>
          <table:table-cell table:style-name="ce87" table:number-columns-repeated="4"/>
          <table:table-cell table:style-name="ce22"/>
          <table:table-cell table:style-name="ce96" table:number-columns-repeated="3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198]+1" office:value-type="date" office:date-value="2023-03-09" calcext:value-type="date">
            <text:p>09/03/23</text:p>
          </table:table-cell>
          <table:table-cell table:style-name="ce17" table:formula="of:=TEXT([.B199];&quot;jjj&quot;) &amp;DAY([.B199])&amp; &quot; &quot;&amp; TEXT([.B199];&quot;mmm&quot;)" office:value-type="string" office:string-value="jeu.9 mars" calcext:value-type="string">
            <text:p>jeu.9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199]+1" office:value-type="date" office:date-value="2023-03-10" calcext:value-type="date">
            <text:p>10/03/23</text:p>
          </table:table-cell>
          <table:table-cell table:style-name="ce17" table:formula="of:=TEXT([.B200];&quot;jjj&quot;) &amp;DAY([.B200])&amp; &quot; &quot;&amp; TEXT([.B200];&quot;mmm&quot;)" office:value-type="string" office:string-value="ven.10 mars" calcext:value-type="string">
            <text:p>ven.10 mars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finir p 146 n° 93 – 96</text:p>
            <text:p>Copier cours 2 p 132</text:p>
            <text:p>Finir démonstration vecteurs</text:p>
          </table:table-cell>
          <table:table-cell table:style-name="ce87" office:value-type="string" calcext:value-type="string">
            <text:p>retour c06 : <text:span text:style-name="T10">variations en % / variations successives</text:span></text:p>
            <text:p>Cours : <text:span text:style-name="T10">Correction Varignon</text:span> / p 132 B : </text:p>
            <text:p>Produit d’un vecteur par un réel = cours + <text:span text:style-name="T10">début p 147 n° 103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e / variables aléatoires</text:p>
          </table:table-cell>
          <table:table-cell table:style-name="ce96"/>
          <table:table-cell table:style-name="ce96" office:value-type="string" calcext:value-type="string">
            <text:p>mod AB : variable aléatoire : rappels + cours p 344 – 346 a) / <text:span text:style-name="T26">correction p 354 n° 30 – 32 / exercice 37 (début)</text:span></text:p>
            <text:p>Classe entière : démonstration f(x) = ax² + bx + C, alors f’(x₀) = 2ax₀ + b</text:p>
            <text:p>Début de la recherche du nombre dérivée pour f(x)=sqrt(x)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0]+1" office:value-type="date" office:date-value="2023-03-11" calcext:value-type="date">
            <text:p>11/03/23</text:p>
          </table:table-cell>
          <table:table-cell table:style-name="ce17" table:formula="of:=TEXT([.B201];&quot;jjj&quot;) &amp;DAY([.B201])&amp; &quot; &quot;&amp; TEXT([.B201];&quot;mmm&quot;)" office:value-type="string" office:string-value="sam.11 mars" calcext:value-type="string">
            <text:p>sam.11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1]+1" office:value-type="date" office:date-value="2023-03-12" calcext:value-type="date">
            <text:p>12/03/23</text:p>
          </table:table-cell>
          <table:table-cell table:style-name="ce17" table:formula="of:=TEXT([.B202];&quot;jjj&quot;) &amp;DAY([.B202])&amp; &quot; &quot;&amp; TEXT([.B202];&quot;mmm&quot;)" office:value-type="string" office:string-value="dim.12 mars" calcext:value-type="string">
            <text:p>dim.12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02]+1" office:value-type="date" office:date-value="2023-03-13" calcext:value-type="date">
            <text:p>13/03/23</text:p>
          </table:table-cell>
          <table:table-cell table:style-name="ce17" table:formula="of:=TEXT([.B203];&quot;jjj&quot;) &amp;DAY([.B203])&amp; &quot; &quot;&amp; TEXT([.B203];&quot;mmm&quot;)" office:value-type="string" office:string-value="lun.13 mars" calcext:value-type="string">
            <text:p>lun.13 mars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Copier cours p 132</text:p>
            <text:p>P 147 n° 103</text:p>
          </table:table-cell>
          <table:table-cell table:style-name="ce26" office:value-type="string" calcext:value-type="string">
            <text:p>Correction p 146 n° 96 / en classe n° 98 – 103 (abcd)</text:p>
          </table:table-cell>
          <table:table-cell table:style-name="ce87"/>
          <table:table-cell table:style-name="ce22" office:value-type="string" calcext:value-type="string">
            <text:p>nb. dérivé</text:p>
          </table:table-cell>
          <table:table-cell table:style-name="ce96" office:value-type="string" calcext:value-type="string">
            <text:p>continuer démonstration du nb dérivé de sqrt(x)</text:p>
          </table:table-cell>
          <table:table-cell table:style-name="ce96" office:value-type="string" calcext:value-type="string">
            <text:p>nb dérivé de sqrt(x)</text:p>
            <text:p>Cours : rappels pages 72 – 74 / nouveau : p 76</text:p>
            <text:p><text:span text:style-name="T5">Exercices rappels ( </text:span><text:span text:style-name="T11">p 85 n° 33 – 38 – 41 – 74 – 75) + démontrer pliage = tangentes à la parabol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Logarithme</text:p>
          </table:table-cell>
          <table:table-cell table:style-name="ce107" office:value-type="string" calcext:value-type="string">
            <text:p>finir p 121 n° 116</text:p>
          </table:table-cell>
          <table:table-cell table:style-name="ce107" office:value-type="string" calcext:value-type="string">
            <text:p><text:span text:style-name="T10">Correction p 121 n° 116</text:span></text:p>
            <text:p>Intro : sats 2 vars / nuages de points / point moyen / régression linéaire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03]+1" office:value-type="date" office:date-value="2023-03-14" calcext:value-type="date">
            <text:p>14/03/23</text:p>
          </table:table-cell>
          <table:table-cell table:style-name="ce17" table:formula="of:=TEXT([.B204];&quot;jjj&quot;) &amp;DAY([.B204])&amp; &quot; &quot;&amp; TEXT([.B204];&quot;mmm&quot;)" office:value-type="string" office:string-value="mar.14 mars" calcext:value-type="string">
            <text:p>mar.14 mars</text:p>
          </table:table-cell>
          <table:table-cell table:style-name="ce84" table:number-columns-repeated="2"/>
          <table:table-cell table:style-name="ce13" office:value-type="string" calcext:value-type="string">
            <text:p>Vecteurs</text:p>
          </table:table-cell>
          <table:table-cell table:style-name="ce87" office:value-type="string" calcext:value-type="string">
            <text:p>P 147 n° 104</text:p>
          </table:table-cell>
          <table:table-cell table:style-name="ce87" office:value-type="string" calcext:value-type="string">
            <text:p>Classe entière : <text:span text:style-name="T13">Pi-day = poème + rébus</text:span> / <text:span text:style-name="T10">Correction p 147 n° 103 (ef) + 104</text:span></text:p>
            <text:p><text:span text:style-name="T10">P 146 n° 100 (à finir)</text:span></text:p>
            <text:p>Mod AB : <text:span text:style-name="T13">Plimpton 322</text:span> : <text:span text:style-name="T10">traduction de la tablette</text:span></text:p>
            <text:p>AP : feuilles + feuille recherche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Corrélation</text:p>
          </table:table-cell>
          <table:table-cell table:style-name="ce107" office:value-type="string" calcext:value-type="string">
            <text:p>copier cours p . 260</text:p>
          </table:table-cell>
          <table:table-cell table:style-name="ce107" office:value-type="string" calcext:value-type="string">
            <text:p>Recherche de la meilleure droite : moyenne des écarts ? Toute droite passant par le point moyen annule les écarts</text:p>
            <text:p>Carrés des écarts ?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4]+1" office:value-type="date" office:date-value="2023-03-15" calcext:value-type="date">
            <text:p>15/03/23</text:p>
          </table:table-cell>
          <table:table-cell table:style-name="ce17" table:formula="of:=TEXT([.B205];&quot;jjj&quot;) &amp;DAY([.B205])&amp; &quot; &quot;&amp; TEXT([.B205];&quot;mmm&quot;)" office:value-type="string" office:string-value="mer.15 mars" calcext:value-type="string">
            <text:p>mer.15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5]+1" office:value-type="date" office:date-value="2023-03-16" calcext:value-type="date">
            <text:p>16/03/23</text:p>
          </table:table-cell>
          <table:table-cell table:style-name="ce17" table:formula="of:=TEXT([.B206];&quot;jjj&quot;) &amp;DAY([.B206])&amp; &quot; &quot;&amp; TEXT([.B206];&quot;mmm&quot;)" office:value-type="string" office:string-value="jeu.16 mars" calcext:value-type="string">
            <text:p>jeu.16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06]+1" office:value-type="date" office:date-value="2023-03-17" calcext:value-type="date">
            <text:p>17/03/23</text:p>
          </table:table-cell>
          <table:table-cell table:style-name="ce17" table:formula="of:=TEXT([.B207];&quot;jjj&quot;) &amp;DAY([.B207])&amp; &quot; &quot;&amp; TEXT([.B207];&quot;mmm&quot;)" office:value-type="string" office:string-value="ven.17 mars" calcext:value-type="string">
            <text:p>ven.17 mars</text:p>
          </table:table-cell>
          <table:table-cell table:style-name="ce84" table:number-columns-repeated="2"/>
          <table:table-cell table:style-name="ce13" office:value-type="string" calcext:value-type="string">
            <text:p>Calcul littéral</text:p>
          </table:table-cell>
          <table:table-cell table:style-name="ce87" office:value-type="string" calcext:value-type="string">
            <text:p>finir p 146 n° 100 + 122</text:p>
            <text:p>Plimpton : relation entre les nombres et le th. De Pythagore ?</text:p>
          </table:table-cell>
          <table:table-cell table:style-name="ce87" office:value-type="string" calcext:value-type="string">
            <text:p>Correction exercices.</text:p>
            <text:p>Recherche triplets Pythagoriciens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nb dérivée / variables aléatoires</text:p>
          </table:table-cell>
          <table:table-cell table:style-name="ce96" office:value-type="string" calcext:value-type="string">
            <text:p>copier cours p 344 + 346 A + p 76</text:p>
            <text:p>Finir p 354 n° 37 – 58</text:p>
          </table:table-cell>
          <table:table-cell table:style-name="ce96" office:value-type="string" calcext:value-type="string">
            <text:p>Mod AB : <text:span text:style-name="T10">recherche : tangentes et milieu</text:span></text:p>
            <text:p>Cours : <text:span text:style-name="T8">correction p 354 n° 37 – 58</text:span></text:p>
            <text:p><text:span text:style-name="T8">En classe : p 358 n° 61 – 69 – 73 – 79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Data</text:p>
          </table:table-cell>
          <table:table-cell table:style-name="ce116" office:value-type="string" calcext:value-type="string">
            <text:p>finir les mesures pour l’homme de Vinci</text:p>
          </table:table-cell>
          <table:table-cell table:style-name="ce116" office:value-type="string" calcext:value-type="string">
            <text:p>Mod AB : Différentes extension de fichiers / explications format .csv</text:p>
            <text:p>Continuer les feuilles data de Castor</text:p>
            <text:p>Remplir tableau de Vinci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7]+1" office:value-type="date" office:date-value="2023-03-18" calcext:value-type="date">
            <text:p>18/03/23</text:p>
          </table:table-cell>
          <table:table-cell table:style-name="ce17" table:formula="of:=TEXT([.B208];&quot;jjj&quot;) &amp;DAY([.B208])&amp; &quot; &quot;&amp; TEXT([.B208];&quot;mmm&quot;)" office:value-type="string" office:string-value="sam.18 mars" calcext:value-type="string">
            <text:p>sam.18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8]+1" office:value-type="date" office:date-value="2023-03-19" calcext:value-type="date">
            <text:p>19/03/23</text:p>
          </table:table-cell>
          <table:table-cell table:style-name="ce17" table:formula="of:=TEXT([.B209];&quot;jjj&quot;) &amp;DAY([.B209])&amp; &quot; &quot;&amp; TEXT([.B209];&quot;mmm&quot;)" office:value-type="string" office:string-value="dim.19 mars" calcext:value-type="string">
            <text:p>dim.19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09]+1" office:value-type="date" office:date-value="2023-03-20" calcext:value-type="date">
            <text:p>20/03/23</text:p>
          </table:table-cell>
          <table:table-cell table:style-name="ce17" table:formula="of:=TEXT([.B210];&quot;jjj&quot;) &amp;DAY([.B210])&amp; &quot; &quot;&amp; TEXT([.B210];&quot;mmm&quot;)" office:value-type="string" office:string-value="lun.20 mars" calcext:value-type="string">
            <text:p>lun.20 mars</text:p>
          </table:table-cell>
          <table:table-cell table:style-name="ce9" office:value-type="string" calcext:value-type="string">
            <text:p>épreuves Spé : 14h – 19h20</text:p>
          </table:table-cell>
          <table:table-cell table:style-name="ce84"/>
          <table:table-cell table:style-name="ce87" table:number-columns-repeated="2"/>
          <table:table-cell table:style-name="ce87" office:value-type="string" calcext:value-type="string">
            <text:p>pas cours : épreuves de spé</text:p>
          </table:table-cell>
          <table:table-cell table:style-name="ce87" office:value-type="float" office:value="0" calcext:value-type="float">
            <text:p>0</text:p>
          </table:table-cell>
          <table:table-cell table:style-name="ce96" table:number-columns-repeated="2"/>
          <table:table-cell table:style-name="ce96" office:value-type="string" calcext:value-type="string">
            <text:p>pas cours : épreuves de spé</text:p>
          </table:table-cell>
          <table:table-cell table:style-name="ce96" office:value-type="float" office:value="0" calcext:value-type="float">
            <text:p>0</text:p>
          </table:table-cell>
          <table:table-cell table:style-name="ce107" table:number-columns-repeated="2"/>
          <table:table-cell table:style-name="ce107" office:value-type="string" calcext:value-type="string">
            <text:p>pas cours : épreuves de spé</text:p>
          </table:table-cell>
          <table:table-cell table:style-name="ce107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0]+1" office:value-type="date" office:date-value="2023-03-21" calcext:value-type="date">
            <text:p>21/03/23</text:p>
          </table:table-cell>
          <table:table-cell table:style-name="ce17" table:formula="of:=TEXT([.B211];&quot;jjj&quot;) &amp;DAY([.B211])&amp; &quot; &quot;&amp; TEXT([.B211];&quot;mmm&quot;)" office:value-type="string" office:string-value="mar.21 mars" calcext:value-type="string">
            <text:p>mar.21 mars</text:p>
          </table:table-cell>
          <table:table-cell table:style-name="ce9" office:value-type="string" calcext:value-type="string">
            <text:p>épreuves Spé : 14h – 18 h</text:p>
          </table:table-cell>
          <table:table-cell table:style-name="ce84"/>
          <table:table-cell table:style-name="ce87" table:number-columns-repeated="2"/>
          <table:table-cell table:style-name="ce87" office:value-type="string" calcext:value-type="string">
            <text:p>pas cours : épreuves de spé</text:p>
          </table:table-cell>
          <table:table-cell table:style-name="ce87" office:value-type="float" office:value="0" calcext:value-type="float">
            <text:p>0</text:p>
          </table:table-cell>
          <table:table-cell table:style-name="ce96" table:number-columns-repeated="4"/>
          <table:table-cell table:style-name="ce107" table:number-columns-repeated="2"/>
          <table:table-cell table:style-name="ce107" office:value-type="string" calcext:value-type="string">
            <text:p>pas cours : épreuves de spé</text:p>
          </table:table-cell>
          <table:table-cell table:style-name="ce107"/>
          <table:table-cell table:style-name="ce59" office:value-type="string" calcext:value-type="string">
            <text:p>Data</text:p>
          </table:table-cell>
          <table:table-cell table:style-name="ce116" office:value-type="string" calcext:value-type="string">
            <text:p>finir les feuilles Castor</text:p>
          </table:table-cell>
          <table:table-cell table:style-name="ce116" office:value-type="string" calcext:value-type="string">
            <text:p>pas cours : à faire à la maison</text:p>
          </table:table-cell>
          <table:table-cell table:style-name="ce11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1]+1" office:value-type="date" office:date-value="2023-03-22" calcext:value-type="date">
            <text:p>22/03/23</text:p>
          </table:table-cell>
          <table:table-cell table:style-name="ce17" table:formula="of:=TEXT([.B212];&quot;jjj&quot;) &amp;DAY([.B212])&amp; &quot; &quot;&amp; TEXT([.B212];&quot;mmm&quot;)" office:value-type="string" office:string-value="mer.22 mars" calcext:value-type="string">
            <text:p>mer.22 mars</text:p>
          </table:table-cell>
          <table:table-cell table:style-name="ce9"/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2]+1" office:value-type="date" office:date-value="2023-03-23" calcext:value-type="date">
            <text:p>23/03/23</text:p>
          </table:table-cell>
          <table:table-cell table:style-name="ce17" table:formula="of:=TEXT([.B213];&quot;jjj&quot;) &amp;DAY([.B213])&amp; &quot; &quot;&amp; TEXT([.B213];&quot;mmm&quot;)" office:value-type="string" office:string-value="jeu.23 mars" calcext:value-type="string">
            <text:p>jeu.23 mars</text:p>
          </table:table-cell>
          <table:table-cell table:style-name="ce84"/>
          <table:table-cell table:style-name="ce9" office:value-type="string" calcext:value-type="string">
            <text:p>PAF : Vues 3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13]+1" office:value-type="date" office:date-value="2023-03-24" calcext:value-type="date">
            <text:p>24/03/23</text:p>
          </table:table-cell>
          <table:table-cell table:style-name="ce17" table:formula="of:=TEXT([.B214];&quot;jjj&quot;) &amp;DAY([.B214])&amp; &quot; &quot;&amp; TEXT([.B214];&quot;mmm&quot;)" office:value-type="string" office:string-value="ven.24 mars" calcext:value-type="string">
            <text:p>ven.24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13" office:value-type="string" calcext:value-type="string">
            <text:p>Réunion Correction spé</text:p>
          </table:table-cell>
          <table:table-cell table:style-name="ce24" office:value-type="string" calcext:value-type="string">
            <text:p>DM Pi-Day = au choix</text:p>
            <text:p>1) un texte</text:p>
            <text:p>2) un rébus (feuille A5)</text:p>
          </table:table-cell>
          <table:table-cell table:style-name="ce87" office:value-type="string" calcext:value-type="string">
            <text:p>délégué dépose les DM à 10h30 en salle des profs</text:p>
          </table:table-cell>
          <table:table-cell table:style-name="ce87" office:value-type="float" office:value="0" calcext:value-type="float">
            <text:p>0</text:p>
          </table:table-cell>
          <table:table-cell table:style-name="ce22" office:value-type="string" calcext:value-type="string">
            <text:p>fct dérivées</text:p>
          </table:table-cell>
          <table:table-cell table:style-name="ce38" office:value-type="string" calcext:value-type="string">
            <text:p>DM : finir travail de recherche parabole et milieu</text:p>
          </table:table-cell>
          <table:table-cell table:style-name="ce96" office:value-type="string" calcext:value-type="string">
            <text:p>Mod A (pas de B = réunion de barème) fonctions dérivées + règle de calcul u+v et k*u → mise en ligne sur mon site</text:p>
            <text:p>Classe entière : fonctions dérivées = <text:span text:style-name="T10"> exercices p 105 n°1 + p 116 n° 33 (1 et 2) / </text:span><text:span text:style-name="T27">cours p 104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4]+1" office:value-type="date" office:date-value="2023-03-25" calcext:value-type="date">
            <text:p>25/03/23</text:p>
          </table:table-cell>
          <table:table-cell table:style-name="ce17" table:formula="of:=TEXT([.B215];&quot;jjj&quot;) &amp;DAY([.B215])&amp; &quot; &quot;&amp; TEXT([.B215];&quot;mmm&quot;)" office:value-type="string" office:string-value="sam.25 mars" calcext:value-type="string">
            <text:p>sam.25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5]+1" office:value-type="date" office:date-value="2023-03-26" calcext:value-type="date">
            <text:p>26/03/23</text:p>
          </table:table-cell>
          <table:table-cell table:style-name="ce17" table:formula="of:=TEXT([.B216];&quot;jjj&quot;) &amp;DAY([.B216])&amp; &quot; &quot;&amp; TEXT([.B216];&quot;mmm&quot;)" office:value-type="string" office:string-value="dim.26 mars" calcext:value-type="string">
            <text:p>dim.26 mars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20">
          <table:table-cell/>
          <table:table-cell table:style-name="ce77" table:formula="of:=[.B216]+1" office:value-type="date" office:date-value="2023-03-27" calcext:value-type="date">
            <text:p>27/03/23</text:p>
          </table:table-cell>
          <table:table-cell table:style-name="ce17" table:formula="of:=TEXT([.B217];&quot;jjj&quot;) &amp;DAY([.B217])&amp; &quot; &quot;&amp; TEXT([.B217];&quot;mmm&quot;)" office:value-type="string" office:string-value="lun.27 mars" calcext:value-type="string">
            <text:p>lun.27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13" office:value-type="string" calcext:value-type="string">
            <text:p>Vecteurs</text:p>
          </table:table-cell>
          <table:table-cell table:style-name="ce87"/>
          <table:table-cell table:style-name="ce87" office:value-type="string" calcext:value-type="string">
            <text:p><text:span text:style-name="T10">Correction détaillée p 148 n° 122</text:span></text:p>
            <text:p>Rappel : Relation de Chasles et somme de vecteurs de même origine.</text:p>
          </table:table-cell>
          <table:table-cell table:style-name="ce87"/>
          <table:table-cell table:style-name="ce22" office:value-type="string" calcext:value-type="string">
            <text:p>fct dérivées</text:p>
          </table:table-cell>
          <table:table-cell table:style-name="ce38" office:value-type="string" calcext:value-type="string">
            <text:p><text:span text:style-name="T1">Copier cours p 104</text:span></text:p>
            <text:p>c07</text:p>
          </table:table-cell>
          <table:table-cell table:style-name="ce38" office:value-type="string" calcext:value-type="string">
            <text:p><text:span text:style-name="T1">Heure 1 : </text:span><text:span text:style-name="T10">rappels des exercices</text:span><text:span text:style-name="T1"> / relation entre signe du nombre dérivé et variations de la fonction</text:span></text:p>
            <text:p><text:span text:style-name="T1">Heure 2 : </text:span>c07 : fonctions dérivées (variations / min / max / dérivée d’une somme) + variables aléatoires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Corrélation</text:p>
          </table:table-cell>
          <table:table-cell table:style-name="ce107"/>
          <table:table-cell table:style-name="ce107" office:value-type="string" calcext:value-type="string">
            <text:p>Rappels / notation sigma / <text:span text:style-name="T9">droite des moindres carrés à l’aide de la calculatrice</text:span></text:p>
            <text:p>Cours p. 262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21">
          <table:table-cell/>
          <table:table-cell table:style-name="ce77" table:formula="of:=[.B217]+1" office:value-type="date" office:date-value="2023-03-28" calcext:value-type="date">
            <text:p>28/03/23</text:p>
          </table:table-cell>
          <table:table-cell table:style-name="ce17" table:formula="of:=TEXT([.B218];&quot;jjj&quot;) &amp;DAY([.B218])&amp; &quot; &quot;&amp; TEXT([.B218];&quot;mmm&quot;)" office:value-type="string" office:string-value="mar.28 mars" calcext:value-type="string">
            <text:p>mar.28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13" office:value-type="string" calcext:value-type="string">
            <text:p>Calcul littéral / Vecteurs</text:p>
          </table:table-cell>
          <table:table-cell table:style-name="ce24"/>
          <table:table-cell table:style-name="ce31" office:value-type="string" calcext:value-type="string">
            <text:p>Correction <text:span text:style-name="T10">détaillée p 148 n° 26</text:span></text:p>
            <text:p>Mod AB : Résoudre a² = N à l’aide des équations produits / <text:span text:style-name="T10">Recherche de triplets Pythagoriciens / étude de la tablette</text:span></text:p>
          </table:table-cell>
          <table:table-cell table:style-name="ce87" office:value-type="float" office:value="2" calcext:value-type="float">
            <text:p>2</text:p>
          </table:table-cell>
          <table:table-cell table:style-name="ce96" table:number-columns-repeated="4"/>
          <table:table-cell table:style-name="ce33" office:value-type="string" calcext:value-type="string">
            <text:p>Fonction</text:p>
          </table:table-cell>
          <table:table-cell table:style-name="ce107"/>
          <table:table-cell table:style-name="ce107" office:value-type="string" calcext:value-type="string">
            <text:p>(1/3 de la classe en ECE) <text:span text:style-name="T10">Recherche de fonctions pour construire la poule de Pâques</text:span> : <text:span text:style-name="T9">travail GeoGebra avec curseurs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59"/>
          <table:table-cell table:style-name="ce116" table:number-columns-repeated="3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8]+1" office:value-type="date" office:date-value="2023-03-29" calcext:value-type="date">
            <text:p>29/03/23</text:p>
          </table:table-cell>
          <table:table-cell table:style-name="ce17" table:formula="of:=TEXT([.B219];&quot;jjj&quot;) &amp;DAY([.B219])&amp; &quot; &quot;&amp; TEXT([.B219];&quot;mmm&quot;)" office:value-type="string" office:string-value="mer.29 mars" calcext:value-type="string">
            <text:p>mer.29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19]+1" office:value-type="date" office:date-value="2023-03-30" calcext:value-type="date">
            <text:p>30/03/23</text:p>
          </table:table-cell>
          <table:table-cell table:style-name="ce17" table:formula="of:=TEXT([.B220];&quot;jjj&quot;) &amp;DAY([.B220])&amp; &quot; &quot;&amp; TEXT([.B220];&quot;mmm&quot;)" office:value-type="string" office:string-value="jeu.30 mars" calcext:value-type="string">
            <text:p>jeu.30 mars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20]+1" office:value-type="date" office:date-value="2023-03-31" calcext:value-type="date">
            <text:p>31/03/23</text:p>
          </table:table-cell>
          <table:table-cell table:style-name="ce17" table:formula="of:=TEXT([.B221];&quot;jjj&quot;) &amp;DAY([.B221])&amp; &quot; &quot;&amp; TEXT([.B221];&quot;mmm&quot;)" office:value-type="string" office:string-value="ven.31 mars" calcext:value-type="string">
            <text:p>ven.31 mars</text:p>
          </table:table-cell>
          <table:table-cell table:style-name="ce84" office:value-type="string" calcext:value-type="string">
            <text:p>correction Spé</text:p>
          </table:table-cell>
          <table:table-cell table:style-name="ce9"/>
          <table:table-cell table:style-name="ce13" office:value-type="string" calcext:value-type="string">
            <text:p>Calcul littéral</text:p>
          </table:table-cell>
          <table:table-cell table:style-name="ce87" office:value-type="string" calcext:value-type="string">
            <text:p>finir de vérifier les triplets proposés par la tablette</text:p>
          </table:table-cell>
          <table:table-cell table:style-name="ce87" office:value-type="string" calcext:value-type="string">
            <text:p><text:span text:style-name="T10">Recherche de triplets</text:span> : rappels des règles de calculs sur les puissances / les fractions + calcul littéral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fct dérivées</text:p>
          </table:table-cell>
          <table:table-cell table:style-name="ce96" office:value-type="string" calcext:value-type="string">
            <text:p>finir p 124 n° 86 – 87</text:p>
          </table:table-cell>
          <table:table-cell table:style-name="ce96" office:value-type="string" calcext:value-type="string">
            <text:p><text:span text:style-name="T5">Mod AB :</text:span><text:span text:style-name="T11"> finir exercice avec tangentes et axe de symétrie</text:span><text:span text:style-name="T5"> / rappel trigo + tangente + triangle semblables / explication DM05 : poule</text:span></text:p>
            <text:p>Cours : démonstration de formule de dérivation du produit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Data</text:p>
          </table:table-cell>
          <table:table-cell table:style-name="ce116"/>
          <table:table-cell table:style-name="ce116" office:value-type="string" calcext:value-type="string">
            <text:p>Mod AB : travail sur un fichier .csv (prénoms) (filtre standard, autofiltre)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1]+1" office:value-type="date" office:date-value="2023-04-01" calcext:value-type="date">
            <text:p>01/04/23</text:p>
          </table:table-cell>
          <table:table-cell table:style-name="ce17" table:formula="of:=TEXT([.B222];&quot;jjj&quot;) &amp;DAY([.B222])&amp; &quot; &quot;&amp; TEXT([.B222];&quot;mmm&quot;)" office:value-type="string" office:string-value="sam.1 avr." calcext:value-type="string">
            <text:p>sam.1 avr.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2]+1" office:value-type="date" office:date-value="2023-04-02" calcext:value-type="date">
            <text:p>02/04/23</text:p>
          </table:table-cell>
          <table:table-cell table:style-name="ce17" table:formula="of:=TEXT([.B223];&quot;jjj&quot;) &amp;DAY([.B223])&amp; &quot; &quot;&amp; TEXT([.B223];&quot;mmm&quot;)" office:value-type="string" office:string-value="dim.2 avr." calcext:value-type="string">
            <text:p>dim.2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223]+1" office:value-type="date" office:date-value="2023-04-03" calcext:value-type="date">
            <text:p>03/04/23</text:p>
          </table:table-cell>
          <table:table-cell table:style-name="ce17" table:formula="of:=TEXT([.B224];&quot;jjj&quot;) &amp;DAY([.B224])&amp; &quot; &quot;&amp; TEXT([.B224];&quot;mmm&quot;)" office:value-type="string" office:string-value="lun.3 avr." calcext:value-type="string">
            <text:p>lun.3 avr.</text:p>
          </table:table-cell>
          <table:table-cell table:style-name="ce84" office:value-type="string" calcext:value-type="string">
            <text:p>correction Spé</text:p>
          </table:table-cell>
          <table:table-cell table:style-name="ce84"/>
          <table:table-cell table:style-name="ce13" office:value-type="string" calcext:value-type="string">
            <text:p>Calcul littéral</text:p>
          </table:table-cell>
          <table:table-cell table:style-name="ce87" office:value-type="string" calcext:value-type="string">
            <text:p>finir calcul de n+1/n et n-1/n</text:p>
          </table:table-cell>
          <table:table-cell table:style-name="ce87" office:value-type="string" calcext:value-type="string">
            <text:p>fin Plimpton  / feuille d’exercices italiens <text:span text:style-name="T10">(base n° 66 à 80 / mieux n° 81 à 97 / problèmes 107- 108 – 109)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fct dérivées</text:p>
          </table:table-cell>
          <table:table-cell table:style-name="ce96"/>
          <table:table-cell table:style-name="ce96" office:value-type="string" calcext:value-type="string">
            <text:p>Idée de démonstration de x |→ x^n </text:p>
            <text:p>Exercices <text:span text:style-name="T10">italie : n° 94 à 103</text:span></text:p>
            <text:p><text:span text:style-name="T10">Déclic : p 121 n ° 71</text:span></text:p>
          </table:table-cell>
          <table:table-cell table:style-name="ce96"/>
          <table:table-cell table:style-name="ce33" office:value-type="string" calcext:value-type="string">
            <text:p>Corrélation</text:p>
          </table:table-cell>
          <table:table-cell table:style-name="ce107"/>
          <table:table-cell table:style-name="ce66" office:value-type="string" calcext:value-type="string">
            <text:p>Recherche de régressions : changement de variable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24]+1" office:value-type="date" office:date-value="2023-04-04" calcext:value-type="date">
            <text:p>04/04/23</text:p>
          </table:table-cell>
          <table:table-cell table:style-name="ce17" table:formula="of:=TEXT([.B225];&quot;jjj&quot;) &amp;DAY([.B225])&amp; &quot; &quot;&amp; TEXT([.B225];&quot;mmm&quot;)" office:value-type="string" office:string-value="mar.4 avr." calcext:value-type="string">
            <text:p>mar.4 avr.</text:p>
          </table:table-cell>
          <table:table-cell table:style-name="ce84" office:value-type="string" calcext:value-type="string">
            <text:p>correction Spé</text:p>
          </table:table-cell>
          <table:table-cell table:style-name="ce9"/>
          <table:table-cell table:style-name="ce13" office:value-type="string" calcext:value-type="string">
            <text:p>Calcul littéral</text:p>
          </table:table-cell>
          <table:table-cell table:style-name="ce87" office:value-type="string" calcext:value-type="string">
            <text:p>Calculs Plimpton</text:p>
          </table:table-cell>
          <table:table-cell table:style-name="ce87" office:value-type="string" calcext:value-type="string">
            <text:p>Cours p. 68 + identités remarquables (vidéo allemand + découpage) + cours p 70</text:p>
            <text:p>Mod AB : <text:span text:style-name="T10">Piscicole : contruction</text:span></text:p>
            <text:p>Aide : approfondissement correction Pythagore / recherche carré + triangle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Fonction</text:p>
          </table:table-cell>
          <table:table-cell table:style-name="ce107" office:value-type="string" calcext:value-type="string">
            <text:p>copier les données de l’exercice 61</text:p>
          </table:table-cell>
          <table:table-cell table:style-name="ce66" office:value-type="string" calcext:value-type="string">
            <text:p>Reprise du travail sur la poule de Pâques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Data</text:p>
          </table:table-cell>
          <table:table-cell table:style-name="ce116"/>
          <table:table-cell table:style-name="ce116" office:value-type="string" calcext:value-type="string">
            <text:p>Bilan / rappel des méthodes / fin du travail sur le fichier prénoms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5]+1" office:value-type="date" office:date-value="2023-04-05" calcext:value-type="date">
            <text:p>05/04/23</text:p>
          </table:table-cell>
          <table:table-cell table:style-name="ce17" table:formula="of:=TEXT([.B226];&quot;jjj&quot;) &amp;DAY([.B226])&amp; &quot; &quot;&amp; TEXT([.B226];&quot;mmm&quot;)" office:value-type="string" office:string-value="mer.5 avr." calcext:value-type="string">
            <text:p>mer.5 avr.</text:p>
          </table:table-cell>
          <table:table-cell table:style-name="ce84" office:value-type="string" calcext:value-type="string">
            <text:p>correction Spé</text:p>
          </table:table-cell>
          <table:table-cell table:style-name="ce9" office:value-type="string" calcext:value-type="string">
            <text:p>PAF : Coins 2.1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6]+1" office:value-type="date" office:date-value="2023-04-06" calcext:value-type="date">
            <text:p>06/04/23</text:p>
          </table:table-cell>
          <table:table-cell table:style-name="ce17" table:formula="of:=TEXT([.B227];&quot;jjj&quot;) &amp;DAY([.B227])&amp; &quot; &quot;&amp; TEXT([.B227];&quot;mmm&quot;)" office:value-type="string" office:string-value="jeu.6 avr." calcext:value-type="string">
            <text:p>jeu.6 avr.</text:p>
          </table:table-cell>
          <table:table-cell table:style-name="ce84"/>
          <table:table-cell table:style-name="ce9" office:value-type="string" calcext:value-type="string">
            <text:p>PAF : Coins 2.2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227]+1" office:value-type="date" office:date-value="2023-04-07" calcext:value-type="date">
            <text:p>07/04/23</text:p>
          </table:table-cell>
          <table:table-cell table:style-name="ce17" table:formula="of:=TEXT([.B228];&quot;jjj&quot;) &amp;DAY([.B228])&amp; &quot; &quot;&amp; TEXT([.B228];&quot;mmm&quot;)" office:value-type="string" office:string-value="ven.7 avr." calcext:value-type="string">
            <text:p>ven.7 avr.</text:p>
          </table:table-cell>
          <table:table-cell table:style-name="ce84" table:number-columns-repeated="2"/>
          <table:table-cell table:style-name="ce13" office:value-type="string" calcext:value-type="string">
            <text:p>Vecteurs / algèbre</text:p>
          </table:table-cell>
          <table:table-cell table:style-name="ce24" office:value-type="string" calcext:value-type="string">
            <text:p>c07</text:p>
            <text:p><text:span text:style-name="T1">Copier cours p. 68 - 70</text:span></text:p>
          </table:table-cell>
          <table:table-cell table:style-name="ce24" office:value-type="string" calcext:value-type="string">
            <text:p>c07 : vecteurs = calculs + démonstrations / Calcul littéral / évolutions en % / produit nul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fct dérivées</text:p>
          </table:table-cell>
          <table:table-cell table:style-name="ce96" office:value-type="string" calcext:value-type="string">
            <text:p>copier cours p 106</text:p>
            <text:p>P 121 n° 77</text:p>
          </table:table-cell>
          <table:table-cell table:style-name="ce96" office:value-type="string" calcext:value-type="string">
            <text:p><text:span text:style-name="T10">Correction p 124 n° 86 – 87</text:span></text:p>
            <text:p>Mod AB : <text:span text:style-name="T10">exercice : volume de la boit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8]+1" office:value-type="date" office:date-value="2023-04-08" calcext:value-type="date">
            <text:p>08/04/23</text:p>
          </table:table-cell>
          <table:table-cell table:style-name="ce17" table:formula="of:=TEXT([.B229];&quot;jjj&quot;) &amp;DAY([.B229])&amp; &quot; &quot;&amp; TEXT([.B229];&quot;mmm&quot;)" office:value-type="string" office:string-value="sam.8 avr." calcext:value-type="string">
            <text:p>sam.8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29]+1" office:value-type="date" office:date-value="2023-04-09" calcext:value-type="date">
            <text:p>09/04/23</text:p>
          </table:table-cell>
          <table:table-cell table:style-name="ce17" table:formula="of:=TEXT([.B230];&quot;jjj&quot;) &amp;DAY([.B230])&amp; &quot; &quot;&amp; TEXT([.B230];&quot;mmm&quot;)" office:value-type="string" office:string-value="dim.9 avr." calcext:value-type="string">
            <text:p>dim.9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30]+1" office:value-type="date" office:date-value="2023-04-10" calcext:value-type="date">
            <text:p>10/04/23</text:p>
          </table:table-cell>
          <table:table-cell table:style-name="ce17" table:formula="of:=TEXT([.B231];&quot;jjj&quot;) &amp;DAY([.B231])&amp; &quot; &quot;&amp; TEXT([.B231];&quot;mmm&quot;)" office:value-type="string" office:string-value="lun.10 avr." calcext:value-type="string">
            <text:p>lun.10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231]+1" office:value-type="date" office:date-value="2023-04-11" calcext:value-type="date">
            <text:p>11/04/23</text:p>
          </table:table-cell>
          <table:table-cell table:style-name="ce17" table:formula="of:=TEXT([.B232];&quot;jjj&quot;) &amp;DAY([.B232])&amp; &quot; &quot;&amp; TEXT([.B232];&quot;mmm&quot;)" office:value-type="string" office:string-value="mar.11 avr." calcext:value-type="string">
            <text:p>mar.11 avr.</text:p>
          </table:table-cell>
          <table:table-cell table:style-name="ce84" table:number-columns-repeated="2"/>
          <table:table-cell table:style-name="ce13" office:value-type="string" calcext:value-type="string">
            <text:p>Inéquations</text:p>
          </table:table-cell>
          <table:table-cell table:style-name="ce87" office:value-type="string" calcext:value-type="string">
            <text:p>fnir la construction de la piscicole + question B1</text:p>
          </table:table-cell>
          <table:table-cell table:style-name="ce87" office:value-type="string" calcext:value-type="string">
            <text:p>Cours : inéquations / rappels fonctions affines</text:p>
            <text:p>Mod AB : <text:span text:style-name="T10">exercices factorisation (piscicole)</text:span></text:p>
            <text:p>Aide A : racines carrées et puissances + <text:span text:style-name="T10">feuille labyrinthe + p 25 n° 99 – 102 – 100 – 105 – 135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Probas</text:p>
          </table:table-cell>
          <table:table-cell table:style-name="ce107"/>
          <table:table-cell table:style-name="ce107" office:value-type="string" calcext:value-type="string">
            <text:p>travail sur la poule : monte_carlo_fg.py / explication de la méthode + <text:span text:style-name="T9">explications du programme python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59"/>
          <table:table-cell table:style-name="ce116" table:number-columns-repeated="3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2]+1" office:value-type="date" office:date-value="2023-04-12" calcext:value-type="date">
            <text:p>12/04/23</text:p>
          </table:table-cell>
          <table:table-cell table:style-name="ce17" table:formula="of:=TEXT([.B233];&quot;jjj&quot;) &amp;DAY([.B233])&amp; &quot; &quot;&amp; TEXT([.B233];&quot;mmm&quot;)" office:value-type="string" office:string-value="mer.12 avr." calcext:value-type="string">
            <text:p>mer.12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59"/>
          <table:table-cell table:style-name="ce116" table:number-columns-repeated="3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3]+1" office:value-type="date" office:date-value="2023-04-13" calcext:value-type="date">
            <text:p>13/04/23</text:p>
          </table:table-cell>
          <table:table-cell table:style-name="ce17" table:formula="of:=TEXT([.B234];&quot;jjj&quot;) &amp;DAY([.B234])&amp; &quot; &quot;&amp; TEXT([.B234];&quot;mmm&quot;)" office:value-type="string" office:string-value="jeu.13 avr." calcext:value-type="string">
            <text:p>jeu.13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234]+1" office:value-type="date" office:date-value="2023-04-14" calcext:value-type="date">
            <text:p>14/04/23</text:p>
          </table:table-cell>
          <table:table-cell table:style-name="ce17" table:formula="of:=TEXT([.B235];&quot;jjj&quot;) &amp;DAY([.B235])&amp; &quot; &quot;&amp; TEXT([.B235];&quot;mmm&quot;)" office:value-type="string" office:string-value="ven.14 avr." calcext:value-type="string">
            <text:p>ven.14 avr.</text:p>
          </table:table-cell>
          <table:table-cell table:style-name="ce84" table:number-columns-repeated="2"/>
          <table:table-cell table:style-name="ce13" office:value-type="string" calcext:value-type="string">
            <text:p>Inéquations</text:p>
          </table:table-cell>
          <table:table-cell table:style-name="ce87"/>
          <table:table-cell table:style-name="ce87" office:value-type="string" calcext:value-type="string">
            <text:p>Fonctions affine =&gt; signe des facteurs =&gt; tableau de signes.</text:p>
            <text:p>Commentaires cours p 254</text:p>
            <text:p><text:span text:style-name="T10">P 255 n° 10 – 11</text:span>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 arithmétiques / géométriques</text:p>
          </table:table-cell>
          <table:table-cell table:style-name="ce96" office:value-type="string" calcext:value-type="string">
            <text:p><text:span text:style-name="T22">DM05 : poule</text:span></text:p>
            <text:p>Copier cours p 108</text:p>
          </table:table-cell>
          <table:table-cell table:style-name="ce96" office:value-type="string" calcext:value-type="string">
            <text:p>Mod AB : finir boite / correction exercices fct dérivées</text:p>
            <text:p>Cours : Suites arithmétiques / géométriques : Intro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59" office:value-type="string" calcext:value-type="string">
            <text:p>Data</text:p>
          </table:table-cell>
          <table:table-cell table:style-name="ce116"/>
          <table:table-cell table:style-name="ce90" office:value-type="string" calcext:value-type="string">
            <text:p>Mod AB : évaluation data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5]+1" office:value-type="date" office:date-value="2023-04-15" calcext:value-type="date">
            <text:p>15/04/23</text:p>
          </table:table-cell>
          <table:table-cell table:style-name="ce17" table:formula="of:=TEXT([.B236];&quot;jjj&quot;) &amp;DAY([.B236])&amp; &quot; &quot;&amp; TEXT([.B236];&quot;mmm&quot;)" office:value-type="string" office:string-value="sam.15 avr." calcext:value-type="string">
            <text:p>sam.15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6]+1" office:value-type="date" office:date-value="2023-04-16" calcext:value-type="date">
            <text:p>16/04/23</text:p>
          </table:table-cell>
          <table:table-cell table:style-name="ce17" table:formula="of:=TEXT([.B237];&quot;jjj&quot;) &amp;DAY([.B237])&amp; &quot; &quot;&amp; TEXT([.B237];&quot;mmm&quot;)" office:value-type="string" office:string-value="dim.16 avr." calcext:value-type="string">
            <text:p>dim.16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237]+1" office:value-type="date" office:date-value="2023-04-17" calcext:value-type="date">
            <text:p>17/04/23</text:p>
          </table:table-cell>
          <table:table-cell table:style-name="ce17" table:formula="of:=TEXT([.B238];&quot;jjj&quot;) &amp;DAY([.B238])&amp; &quot; &quot;&amp; TEXT([.B238];&quot;mmm&quot;)" office:value-type="string" office:string-value="lun.17 avr." calcext:value-type="string">
            <text:p>lun.17 avr.</text:p>
          </table:table-cell>
          <table:table-cell table:style-name="ce84" table:number-columns-repeated="2"/>
          <table:table-cell table:style-name="ce13" office:value-type="string" calcext:value-type="string">
            <text:p>Inéquations</text:p>
          </table:table-cell>
          <table:table-cell table:style-name="ce87" office:value-type="string" calcext:value-type="string">
            <text:p>copier cours p 254 + p 255 n° 10 – 11</text:p>
          </table:table-cell>
          <table:table-cell table:style-name="ce87" office:value-type="string" calcext:value-type="string">
            <text:p>Correction p 255 n° 11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Suites arithmétiques / géométriques</text:p>
          </table:table-cell>
          <table:table-cell table:style-name="ce96"/>
          <table:table-cell table:style-name="ce96" office:value-type="string" calcext:value-type="string">
            <text:p>Cours (p 146) fin de l’exercice sur le ramassage des œufs / définitions par récurrence + explicite + image de l’escalier / démonstration somme des termes + somme des n premiers entiers</text:p>
            <text:p>En classe<text:span text:style-name="T10"> p 147 n°9 + p 158 n° 59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33" office:value-type="string" calcext:value-type="string">
            <text:p>Corrélation</text:p>
          </table:table-cell>
          <table:table-cell table:style-name="ce76" office:value-type="string" calcext:value-type="string">
            <text:p>c05</text:p>
          </table:table-cell>
          <table:table-cell table:style-name="ce107" office:value-type="string" calcext:value-type="string">
            <text:p>Heure 1 : fin exercice corrélation + questions pour c05</text:p>
            <text:p>Heure 2 : <text:span text:style-name="T22">c05 : fonction log / corrélations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238]+1" office:value-type="date" office:date-value="2023-04-18" calcext:value-type="date">
            <text:p>18/04/23</text:p>
          </table:table-cell>
          <table:table-cell table:style-name="ce17" table:formula="of:=TEXT([.B239];&quot;jjj&quot;) &amp;DAY([.B239])&amp; &quot; &quot;&amp; TEXT([.B239];&quot;mmm&quot;)" office:value-type="string" office:string-value="mar.18 avr." calcext:value-type="string">
            <text:p>mar.18 avr.</text:p>
          </table:table-cell>
          <table:table-cell table:style-name="ce84" office:value-type="string" calcext:value-type="string">
            <text:p>Carnaval</text:p>
          </table:table-cell>
          <table:table-cell table:style-name="ce84"/>
          <table:table-cell table:style-name="ce13" office:value-type="string" calcext:value-type="string">
            <text:p>Inéquations</text:p>
          </table:table-cell>
          <table:table-cell table:style-name="ce87" office:value-type="string" calcext:value-type="string">
            <text:p>continuer p 263 n° 78</text:p>
          </table:table-cell>
          <table:table-cell table:style-name="ce87" office:value-type="string" calcext:value-type="string">
            <text:p>Aide B : racine carrées et puissances + feuille labyrinthe</text:p>
            <text:p>Mod AB : <text:span text:style-name="T10">fin des factorisations (piscicole) + factoriser id. rem p 69 n° 3 – 5</text:span></text:p>
            <text:p><text:span text:style-name="T5">Cours : Correction </text:span><text:span text:style-name="T11">p 263 n° 78 </text:span></text:p>
            <text:p><text:span text:style-name="T5">Cours p 14 (racine carrées et puissances + sqrt(a²) = abs(a))</text:span></text:p>
            <text:p><text:span text:style-name="T5">Commencé </text:span><text:span text:style-name="T11">p 263 n° 77</text:span>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33" office:value-type="string" calcext:value-type="string">
            <text:p>Intégration</text:p>
          </table:table-cell>
          <table:table-cell table:style-name="ce76" office:value-type="string" calcext:value-type="string">
            <text:p>dm poule (reporté au 9 mai)</text:p>
          </table:table-cell>
          <table:table-cell table:style-name="ce107" office:value-type="string" calcext:value-type="string">
            <text:p>travail sur la poule : monte_carlo_fg.py / recherche des équations… loin d’être fini =&gt; à terminer le mardi 9 mai…</text:p>
          </table:table-cell>
          <table:table-cell table:style-name="ce107" office:value-type="float" office:value="1" calcext:value-type="float">
            <text:p>1</text:p>
          </table:table-cell>
          <table:table-cell table:style-name="ce59" office:value-type="string" calcext:value-type="string">
            <text:p>Image</text:p>
          </table:table-cell>
          <table:table-cell table:style-name="ce116"/>
          <table:table-cell table:style-name="ce116" office:value-type="string" calcext:value-type="string">
            <text:p>présentation du travail de la prochaine période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39]+1" office:value-type="date" office:date-value="2023-04-19" calcext:value-type="date">
            <text:p>19/04/23</text:p>
          </table:table-cell>
          <table:table-cell table:style-name="ce17" table:formula="of:=TEXT([.B240];&quot;jjj&quot;) &amp;DAY([.B240])&amp; &quot; &quot;&amp; TEXT([.B240];&quot;mmm&quot;)" office:value-type="string" office:string-value="mer.19 avr." calcext:value-type="string">
            <text:p>mer.19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40]+1" office:value-type="date" office:date-value="2023-04-20" calcext:value-type="date">
            <text:p>20/04/23</text:p>
          </table:table-cell>
          <table:table-cell table:style-name="ce17" table:formula="of:=TEXT([.B241];&quot;jjj&quot;) &amp;DAY([.B241])&amp; &quot; &quot;&amp; TEXT([.B241];&quot;mmm&quot;)" office:value-type="string" office:string-value="jeu.20 avr." calcext:value-type="string">
            <text:p>jeu.20 avr.</text:p>
          </table:table-cell>
          <table:table-cell table:style-name="ce84"/>
          <table:table-cell table:style-name="ce9" office:value-type="string" calcext:value-type="string">
            <text:p>PAF : Plaisir 3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241]+1" office:value-type="date" office:date-value="2023-04-21" calcext:value-type="date">
            <text:p>21/04/23</text:p>
          </table:table-cell>
          <table:table-cell table:style-name="ce17" table:formula="of:=TEXT([.B242];&quot;jjj&quot;) &amp;DAY([.B242])&amp; &quot; &quot;&amp; TEXT([.B242];&quot;mmm&quot;)" office:value-type="string" office:string-value="ven.21 avr." calcext:value-type="string">
            <text:p>ven.21 avr.</text:p>
          </table:table-cell>
          <table:table-cell table:style-name="ce84" table:number-columns-repeated="2"/>
          <table:table-cell table:style-name="ce13" office:value-type="string" calcext:value-type="string">
            <text:p>fct références</text:p>
          </table:table-cell>
          <table:table-cell table:style-name="ce87" office:value-type="string" calcext:value-type="string">
            <text:p>Copier cours p 14 / finir p 263 n° 77</text:p>
          </table:table-cell>
          <table:table-cell table:style-name="ce87" office:value-type="string" calcext:value-type="string">
            <text:p><text:span text:style-name="T15">Non fait : p 81 n° 68 / p 84 n° 103</text:span><text:span text:style-name="T5"> </text:span></text:p>
            <text:p>Fonctions de références à tracer</text:p>
          </table:table-cell>
          <table:table-cell table:style-name="ce87"/>
          <table:table-cell table:style-name="ce22" office:value-type="string" calcext:value-type="string">
            <text:p>Suites arithmétiques / géométriques</text:p>
          </table:table-cell>
          <table:table-cell table:style-name="ce96" office:value-type="string" calcext:value-type="string">
            <text:p>finir <text:span text:style-name="T10">p 147 n° 9 + p 158 n° 59</text:span></text:p>
            <text:p>Copier cours p 146</text:p>
          </table:table-cell>
          <table:table-cell table:style-name="ce96" office:value-type="string" calcext:value-type="string">
            <text:p>Mod AB : travail sur les arbres en Python + définition des suites géométriques + somme des termes d’une suite géométrique</text:p>
            <text:p>Cours : correction <text:span text:style-name="T10">p 121 n° 77 – p 147 n° 9 – p 158 n° 59 + 60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42]+1" office:value-type="date" office:date-value="2023-04-22" calcext:value-type="date">
            <text:p>22/04/23</text:p>
          </table:table-cell>
          <table:table-cell table:style-name="ce17" table:formula="of:=TEXT([.B243];&quot;jjj&quot;) &amp;DAY([.B243])&amp; &quot; &quot;&amp; TEXT([.B243];&quot;mmm&quot;)" office:value-type="string" office:string-value="sam.22 avr." calcext:value-type="string">
            <text:p>sam.22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3]+1" office:value-type="date" office:date-value="2023-04-23" calcext:value-type="date">
            <text:p>23/04/23</text:p>
          </table:table-cell>
          <table:table-cell table:style-name="ce17" table:formula="of:=TEXT([.B244];&quot;jjj&quot;) &amp;DAY([.B244])&amp; &quot; &quot;&amp; TEXT([.B244];&quot;mmm&quot;)" office:value-type="string" office:string-value="dim.23 avr." calcext:value-type="string">
            <text:p>dim.23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4]+1" office:value-type="date" office:date-value="2023-04-24" calcext:value-type="date">
            <text:p>24/04/23</text:p>
          </table:table-cell>
          <table:table-cell table:style-name="ce17" table:formula="of:=TEXT([.B245];&quot;jjj&quot;) &amp;DAY([.B245])&amp; &quot; &quot;&amp; TEXT([.B245];&quot;mmm&quot;)" office:value-type="string" office:string-value="lun.24 avr." calcext:value-type="string">
            <text:p>lun.24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5]+1" office:value-type="date" office:date-value="2023-04-25" calcext:value-type="date">
            <text:p>25/04/23</text:p>
          </table:table-cell>
          <table:table-cell table:style-name="ce17" table:formula="of:=TEXT([.B246];&quot;jjj&quot;) &amp;DAY([.B246])&amp; &quot; &quot;&amp; TEXT([.B246];&quot;mmm&quot;)" office:value-type="string" office:string-value="mar.25 avr." calcext:value-type="string">
            <text:p>mar.25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6]+1" office:value-type="date" office:date-value="2023-04-26" calcext:value-type="date">
            <text:p>26/04/23</text:p>
          </table:table-cell>
          <table:table-cell table:style-name="ce17" table:formula="of:=TEXT([.B247];&quot;jjj&quot;) &amp;DAY([.B247])&amp; &quot; &quot;&amp; TEXT([.B247];&quot;mmm&quot;)" office:value-type="string" office:string-value="mer.26 avr." calcext:value-type="string">
            <text:p>mer.26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7]+1" office:value-type="date" office:date-value="2023-04-27" calcext:value-type="date">
            <text:p>27/04/23</text:p>
          </table:table-cell>
          <table:table-cell table:style-name="ce17" table:formula="of:=TEXT([.B248];&quot;jjj&quot;) &amp;DAY([.B248])&amp; &quot; &quot;&amp; TEXT([.B248];&quot;mmm&quot;)" office:value-type="string" office:string-value="jeu.27 avr." calcext:value-type="string">
            <text:p>jeu.27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8]+1" office:value-type="date" office:date-value="2023-04-28" calcext:value-type="date">
            <text:p>28/04/23</text:p>
          </table:table-cell>
          <table:table-cell table:style-name="ce17" table:formula="of:=TEXT([.B249];&quot;jjj&quot;) &amp;DAY([.B249])&amp; &quot; &quot;&amp; TEXT([.B249];&quot;mmm&quot;)" office:value-type="string" office:string-value="ven.28 avr." calcext:value-type="string">
            <text:p>ven.28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49]+1" office:value-type="date" office:date-value="2023-04-29" calcext:value-type="date">
            <text:p>29/04/23</text:p>
          </table:table-cell>
          <table:table-cell table:style-name="ce17" table:formula="of:=TEXT([.B250];&quot;jjj&quot;) &amp;DAY([.B250])&amp; &quot; &quot;&amp; TEXT([.B250];&quot;mmm&quot;)" office:value-type="string" office:string-value="sam.29 avr." calcext:value-type="string">
            <text:p>sam.29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0]+1" office:value-type="date" office:date-value="2023-04-30" calcext:value-type="date">
            <text:p>30/04/23</text:p>
          </table:table-cell>
          <table:table-cell table:style-name="ce17" table:formula="of:=TEXT([.B251];&quot;jjj&quot;) &amp;DAY([.B251])&amp; &quot; &quot;&amp; TEXT([.B251];&quot;mmm&quot;)" office:value-type="string" office:string-value="dim.30 avr." calcext:value-type="string">
            <text:p>dim.30 avr.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1]+1" office:value-type="date" office:date-value="2023-05-01" calcext:value-type="date">
            <text:p>01/05/23</text:p>
          </table:table-cell>
          <table:table-cell table:style-name="ce17" table:formula="of:=TEXT([.B252];&quot;jjj&quot;) &amp;DAY([.B252])&amp; &quot; &quot;&amp; TEXT([.B252];&quot;mmm&quot;)" office:value-type="string" office:string-value="lun.1 mai" calcext:value-type="string">
            <text:p>lun.1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2]+1" office:value-type="date" office:date-value="2023-05-02" calcext:value-type="date">
            <text:p>02/05/23</text:p>
          </table:table-cell>
          <table:table-cell table:style-name="ce17" table:formula="of:=TEXT([.B253];&quot;jjj&quot;) &amp;DAY([.B253])&amp; &quot; &quot;&amp; TEXT([.B253];&quot;mmm&quot;)" office:value-type="string" office:string-value="mar.2 mai" calcext:value-type="string">
            <text:p>mar.2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3]+1" office:value-type="date" office:date-value="2023-05-03" calcext:value-type="date">
            <text:p>03/05/23</text:p>
          </table:table-cell>
          <table:table-cell table:style-name="ce17" table:formula="of:=TEXT([.B254];&quot;jjj&quot;) &amp;DAY([.B254])&amp; &quot; &quot;&amp; TEXT([.B254];&quot;mmm&quot;)" office:value-type="string" office:string-value="mer.3 mai" calcext:value-type="string">
            <text:p>mer.3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4]+1" office:value-type="date" office:date-value="2023-05-04" calcext:value-type="date">
            <text:p>04/05/23</text:p>
          </table:table-cell>
          <table:table-cell table:style-name="ce17" table:formula="of:=TEXT([.B255];&quot;jjj&quot;) &amp;DAY([.B255])&amp; &quot; &quot;&amp; TEXT([.B255];&quot;mmm&quot;)" office:value-type="string" office:string-value="jeu.4 mai" calcext:value-type="string">
            <text:p>jeu.4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5]+1" office:value-type="date" office:date-value="2023-05-05" calcext:value-type="date">
            <text:p>05/05/23</text:p>
          </table:table-cell>
          <table:table-cell table:style-name="ce17" table:formula="of:=TEXT([.B256];&quot;jjj&quot;) &amp;DAY([.B256])&amp; &quot; &quot;&amp; TEXT([.B256];&quot;mmm&quot;)" office:value-type="string" office:string-value="ven.5 mai" calcext:value-type="string">
            <text:p>ven.5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6]+1" office:value-type="date" office:date-value="2023-05-06" calcext:value-type="date">
            <text:p>06/05/23</text:p>
          </table:table-cell>
          <table:table-cell table:style-name="ce17" table:formula="of:=TEXT([.B257];&quot;jjj&quot;) &amp;DAY([.B257])&amp; &quot; &quot;&amp; TEXT([.B257];&quot;mmm&quot;)" office:value-type="string" office:string-value="sam.6 mai" calcext:value-type="string">
            <text:p>sam.6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7]+1" office:value-type="date" office:date-value="2023-05-07" calcext:value-type="date">
            <text:p>07/05/23</text:p>
          </table:table-cell>
          <table:table-cell table:style-name="ce17" table:formula="of:=TEXT([.B258];&quot;jjj&quot;) &amp;DAY([.B258])&amp; &quot; &quot;&amp; TEXT([.B258];&quot;mmm&quot;)" office:value-type="string" office:string-value="dim.7 mai" calcext:value-type="string">
            <text:p>dim.7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58]+1" office:value-type="date" office:date-value="2023-05-08" calcext:value-type="date">
            <text:p>08/05/23</text:p>
          </table:table-cell>
          <table:table-cell table:style-name="ce17" table:formula="of:=TEXT([.B259];&quot;jjj&quot;) &amp;DAY([.B259])&amp; &quot; &quot;&amp; TEXT([.B259];&quot;mmm&quot;)" office:value-type="string" office:string-value="lun.8 mai" calcext:value-type="string">
            <text:p>lun.8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1">
          <table:table-cell/>
          <table:table-cell table:style-name="ce77" table:formula="of:=[.B259]+1" office:value-type="date" office:date-value="2023-05-09" calcext:value-type="date">
            <text:p>09/05/23</text:p>
          </table:table-cell>
          <table:table-cell table:style-name="ce17" table:formula="of:=TEXT([.B260];&quot;jjj&quot;) &amp;DAY([.B260])&amp; &quot; &quot;&amp; TEXT([.B260];&quot;mmm&quot;)" office:value-type="string" office:string-value="mar.9 mai" calcext:value-type="string">
            <text:p>mar.9 mai</text:p>
          </table:table-cell>
          <table:table-cell table:style-name="ce84" table:number-columns-repeated="2"/>
          <table:table-cell table:style-name="ce13" office:value-type="string" calcext:value-type="string">
            <text:p>fct références</text:p>
          </table:table-cell>
          <table:table-cell table:style-name="ce87" office:value-type="string" calcext:value-type="string">
            <text:p>Aide A : finir p 25 n° 99 – 102 – 100 – 105</text:p>
            <text:p>Copier cours p 220 (parité) + p 222 + finir fct cube</text:p>
          </table:table-cell>
          <table:table-cell table:style-name="ce87" office:value-type="string" calcext:value-type="string">
            <text:p>Aide A : correction p 25</text:p>
            <text:p>Classe entière : résolution graphique inéquation avec fct de référence</text:p>
            <text:p>Mod AB : vitruve (SNT) =&gt; filtres (SNT) / intro proba / rappels fct constantes / linéaires</text:p>
          </table:table-cell>
          <table:table-cell table:style-name="ce87" office:value-type="float" office:value="2.5" calcext:value-type="float">
            <text:p>2,5</text:p>
          </table:table-cell>
          <table:table-cell table:style-name="ce96" table:number-columns-repeated="4"/>
          <table:table-cell table:style-name="ce107" office:value-type="string" calcext:value-type="string">
            <text:p>Intégration</text:p>
          </table:table-cell>
          <table:table-cell table:style-name="ce107" office:value-type="string" calcext:value-type="string">
            <text:p>dm poule</text:p>
          </table:table-cell>
          <table:table-cell table:style-name="ce107" office:value-type="string" calcext:value-type="string">
            <text:p>Retour c05 </text:p>
            <text:p>+ fin du travail sur l’aire de la poule de Pâques</text:p>
            <text:p>+ aire des lunules et aire d’une lunule</text:p>
          </table:table-cell>
          <table:table-cell table:style-name="ce107" office:value-type="float" office:value="1" calcext:value-type="float">
            <text:p>1</text:p>
          </table:table-cell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9">
          <table:table-cell/>
          <table:table-cell table:style-name="ce77" table:formula="of:=[.B260]+1" office:value-type="date" office:date-value="2023-05-10" calcext:value-type="date">
            <text:p>10/05/23</text:p>
          </table:table-cell>
          <table:table-cell table:style-name="ce17" table:formula="of:=TEXT([.B261];&quot;jjj&quot;) &amp;DAY([.B261])&amp; &quot; &quot;&amp; TEXT([.B261];&quot;mmm&quot;)" office:value-type="string" office:string-value="mer.10 mai" calcext:value-type="string">
            <text:p>mer.10 mai</text:p>
          </table:table-cell>
          <table:table-cell table:style-name="ce9" office:value-type="string" calcext:value-type="string">
            <text:p>2nde dev com MATHS</text:p>
          </table:table-cell>
          <table:table-cell table:style-name="ce84"/>
          <table:table-cell table:style-name="ce19" office:value-type="string" calcext:value-type="string">
            <text:p>Devoir commun (2h)</text:p>
          </table:table-cell>
          <table:table-cell table:style-name="ce87"/>
          <table:table-cell table:style-name="ce24" office:value-type="string" calcext:value-type="string">
            <text:p>dev.com : * équations (produit nul + factorisation + id. remarquables) / inéquations / tableaux de signes</text:p>
            <text:p>* Vecteurs : sommes + parallélogrammes</text:p>
            <text:p>* Coordonnées : distance + milieu</text:p>
            <text:p>* Pourcentage + variations</text:p>
            <text:p>* Fonctions : affine + lectures graphique (équations / inéquations / images / antécédents) + tableaux de variations</text:p>
          </table:table-cell>
          <table:table-cell table:style-name="ce87" office:value-type="float" office:value="2" calcext:value-type="float">
            <text:p>2</text:p>
          </table:table-cell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61]+1" office:value-type="date" office:date-value="2023-05-11" calcext:value-type="date">
            <text:p>11/05/23</text:p>
          </table:table-cell>
          <table:table-cell table:style-name="ce17" table:formula="of:=TEXT([.B262];&quot;jjj&quot;) &amp;DAY([.B262])&amp; &quot; &quot;&amp; TEXT([.B262];&quot;mmm&quot;)" office:value-type="string" office:string-value="jeu.11 mai" calcext:value-type="string">
            <text:p>jeu.11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9">
          <table:table-cell/>
          <table:table-cell table:style-name="ce77" table:formula="of:=[.B262]+1" office:value-type="date" office:date-value="2023-05-12" calcext:value-type="date">
            <text:p>12/05/23</text:p>
          </table:table-cell>
          <table:table-cell table:style-name="ce17" table:formula="of:=TEXT([.B263];&quot;jjj&quot;) &amp;DAY([.B263])&amp; &quot; &quot;&amp; TEXT([.B263];&quot;mmm&quot;)" office:value-type="string" office:string-value="ven.12 mai" calcext:value-type="string">
            <text:p>ven.12 mai</text:p>
          </table:table-cell>
          <table:table-cell table:style-name="ce9" office:value-type="string" calcext:value-type="string">
            <text:p>1ere Ecrit Français</text:p>
          </table:table-cell>
          <table:table-cell table:style-name="ce84"/>
          <table:table-cell table:style-name="ce87" office:value-type="string" calcext:value-type="string">
            <text:p>fct références</text:p>
          </table:table-cell>
          <table:table-cell table:style-name="ce87" office:value-type="string" calcext:value-type="string">
            <text:p>calcul de la proba avec OU</text:p>
          </table:table-cell>
          <table:table-cell table:style-name="ce87" office:value-type="string" calcext:value-type="string">
            <text:p>Salle 1.04 / en classe : résoudre x² &lt; 12 (tableau / graphique) ; résoudre 1/x &gt; -5 (tableau / graphique)</text:p>
            <text:p>p. 233 n° 56 – 83 – 7</text:p>
          </table:table-cell>
          <table:table-cell table:style-name="ce87" office:value-type="float" office:value="1" calcext:value-type="float">
            <text:p>1</text:p>
          </table:table-cell>
          <table:table-cell table:style-name="ce22" office:value-type="string" calcext:value-type="string">
            <text:p>BAC Français</text:p>
          </table:table-cell>
          <table:table-cell table:style-name="ce96"/>
          <table:table-cell table:style-name="ce96" office:value-type="string" calcext:value-type="string">
            <text:p>Surveillance 1.12</text:p>
          </table:table-cell>
          <table:table-cell table:style-name="ce96" office:value-type="float" office:value="0" calcext:value-type="float">
            <text:p>0</text:p>
          </table:table-cell>
          <table:table-cell table:style-name="ce107" table:number-columns-repeated="4"/>
          <table:table-cell table:style-name="ce116" office:value-type="string" calcext:value-type="string">
            <text:p>image</text:p>
          </table:table-cell>
          <table:table-cell table:style-name="ce116"/>
          <table:table-cell table:style-name="ce116" office:value-type="string" calcext:value-type="string">
            <text:p>Mod AB : différentes type d’images / travail sur « des filtres » de fonctions pour Lena + tableur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63]+1" office:value-type="date" office:date-value="2023-05-13" calcext:value-type="date">
            <text:p>13/05/23</text:p>
          </table:table-cell>
          <table:table-cell table:style-name="ce17" table:formula="of:=TEXT([.B264];&quot;jjj&quot;) &amp;DAY([.B264])&amp; &quot; &quot;&amp; TEXT([.B264];&quot;mmm&quot;)" office:value-type="string" office:string-value="sam.13 mai" calcext:value-type="string">
            <text:p>sam.13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64]+1" office:value-type="date" office:date-value="2023-05-14" calcext:value-type="date">
            <text:p>14/05/23</text:p>
          </table:table-cell>
          <table:table-cell table:style-name="ce17" table:formula="of:=TEXT([.B265];&quot;jjj&quot;) &amp;DAY([.B265])&amp; &quot; &quot;&amp; TEXT([.B265];&quot;mmm&quot;)" office:value-type="string" office:string-value="dim.14 mai" calcext:value-type="string">
            <text:p>dim.14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2">
          <table:table-cell/>
          <table:table-cell table:style-name="ce77" table:formula="of:=[.B265]+1" office:value-type="date" office:date-value="2023-05-15" calcext:value-type="date">
            <text:p>15/05/23</text:p>
          </table:table-cell>
          <table:table-cell table:style-name="ce17" table:formula="of:=TEXT([.B266];&quot;jjj&quot;) &amp;DAY([.B266])&amp; &quot; &quot;&amp; TEXT([.B266];&quot;mmm&quot;)" office:value-type="string" office:string-value="lun.15 mai" calcext:value-type="string">
            <text:p>lun.15 mai</text:p>
          </table:table-cell>
          <table:table-cell table:style-name="ce9" office:value-type="string" calcext:value-type="string">
            <text:p>17h30 – 19h : concours d’éloquence</text:p>
          </table:table-cell>
          <table:table-cell table:style-name="ce84"/>
          <table:table-cell table:style-name="ce87"/>
          <table:table-cell table:style-name="ce87" office:value-type="string" calcext:value-type="string">
            <text:p>copier cours p. 72</text:p>
          </table:table-cell>
          <table:table-cell table:style-name="ce87" table:number-columns-repeated="2"/>
          <table:table-cell table:style-name="ce22" office:value-type="string" calcext:value-type="string">
            <text:p>Suites arithmétiques / géométriques</text:p>
            <text:p>Exponentielle</text:p>
          </table:table-cell>
          <table:table-cell table:style-name="ce96" office:value-type="string" calcext:value-type="string">
            <text:p>P 163 n° 108 + finir p 147 n° 59 – 108</text:p>
          </table:table-cell>
          <table:table-cell table:style-name="ce96" office:value-type="string" calcext:value-type="string">
            <text:p>Heure 1 : suites géométriques / bilan : arbres = longueur de la branche</text:p>
            <text:p>Heure 2 : exponentielle</text:p>
          </table:table-cell>
          <table:table-cell table:style-name="ce96" office:value-type="float" office:value="2" calcext:value-type="float">
            <text:p>2</text:p>
          </table:table-cell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10">
          <table:table-cell/>
          <table:table-cell table:style-name="ce77" table:formula="of:=[.B266]+1" office:value-type="date" office:date-value="2023-05-16" calcext:value-type="date">
            <text:p>16/05/23</text:p>
          </table:table-cell>
          <table:table-cell table:style-name="ce17" table:formula="of:=TEXT([.B267];&quot;jjj&quot;) &amp;DAY([.B267])&amp; &quot; &quot;&amp; TEXT([.B267];&quot;mmm&quot;)" office:value-type="string" office:string-value="mar.16 mai" calcext:value-type="string">
            <text:p>mar.16 mai</text:p>
          </table:table-cell>
          <table:table-cell table:style-name="ce84" table:number-columns-repeated="2"/>
          <table:table-cell table:style-name="ce87"/>
          <table:table-cell table:style-name="ce87" office:value-type="string" calcext:value-type="string">
            <text:p>AP : finir p 25 n° 99 – 102 – 100 – 105</text:p>
          </table:table-cell>
          <table:table-cell table:style-name="ce87" table:number-columns-repeated="2"/>
          <table:table-cell table:style-name="ce96" table:number-columns-repeated="4"/>
          <table:table-cell table:style-name="ce107" table:number-columns-repeated="4"/>
          <table:table-cell table:style-name="ce59" office:value-type="string" calcext:value-type="string">
            <text:p>image</text:p>
          </table:table-cell>
          <table:table-cell table:style-name="ce116"/>
          <table:table-cell table:style-name="ce116" office:value-type="string" calcext:value-type="string">
            <text:p>classe entière</text:p>
          </table:table-cell>
          <table:table-cell table:style-name="ce116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67]+1" office:value-type="date" office:date-value="2023-05-17" calcext:value-type="date">
            <text:p>17/05/23</text:p>
          </table:table-cell>
          <table:table-cell table:style-name="ce17" table:formula="of:=TEXT([.B268];&quot;jjj&quot;) &amp;DAY([.B268])&amp; &quot; &quot;&amp; TEXT([.B268];&quot;mmm&quot;)" office:value-type="string" office:string-value="mer.17 mai" calcext:value-type="string">
            <text:p>mer.17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68]+1" office:value-type="date" office:date-value="2023-05-18" calcext:value-type="date">
            <text:p>18/05/23</text:p>
          </table:table-cell>
          <table:table-cell table:style-name="ce17" table:formula="of:=TEXT([.B269];&quot;jjj&quot;) &amp;DAY([.B269])&amp; &quot; &quot;&amp; TEXT([.B269];&quot;mmm&quot;)" office:value-type="string" office:string-value="jeu.18 mai" calcext:value-type="string">
            <text:p>jeu.18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69]+1" office:value-type="date" office:date-value="2023-05-19" calcext:value-type="date">
            <text:p>19/05/23</text:p>
          </table:table-cell>
          <table:table-cell table:style-name="ce17" table:formula="of:=TEXT([.B270];&quot;jjj&quot;) &amp;DAY([.B270])&amp; &quot; &quot;&amp; TEXT([.B270];&quot;mmm&quot;)" office:value-type="string" office:string-value="ven.19 mai" calcext:value-type="string">
            <text:p>ven.19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70]+1" office:value-type="date" office:date-value="2023-05-20" calcext:value-type="date">
            <text:p>20/05/23</text:p>
          </table:table-cell>
          <table:table-cell table:style-name="ce17" table:formula="of:=TEXT([.B271];&quot;jjj&quot;) &amp;DAY([.B271])&amp; &quot; &quot;&amp; TEXT([.B271];&quot;mmm&quot;)" office:value-type="string" office:string-value="sam.20 mai" calcext:value-type="string">
            <text:p>sam.20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1]+1" office:value-type="date" office:date-value="2023-05-21" calcext:value-type="date">
            <text:p>21/05/23</text:p>
          </table:table-cell>
          <table:table-cell table:style-name="ce17" table:formula="of:=TEXT([.B272];&quot;jjj&quot;) &amp;DAY([.B272])&amp; &quot; &quot;&amp; TEXT([.B272];&quot;mmm&quot;)" office:value-type="string" office:string-value="dim.21 mai" calcext:value-type="string">
            <text:p>dim.21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2]+1" office:value-type="date" office:date-value="2023-05-22" calcext:value-type="date">
            <text:p>22/05/23</text:p>
          </table:table-cell>
          <table:table-cell table:style-name="ce17" table:formula="of:=TEXT([.B273];&quot;jjj&quot;) &amp;DAY([.B273])&amp; &quot; &quot;&amp; TEXT([.B273];&quot;mmm&quot;)" office:value-type="string" office:string-value="lun.22 mai" calcext:value-type="string">
            <text:p>lun.22 mai</text:p>
          </table:table-cell>
          <table:table-cell table:style-name="ce84" table:number-columns-repeated="2"/>
          <table:table-cell table:style-name="ce87" table:number-columns-repeated="4"/>
          <table:table-cell table:style-name="ce22" office:value-type="string" calcext:value-type="string">
            <text:p>Exponentielle</text:p>
          </table:table-cell>
          <table:table-cell table:style-name="ce96" table:number-columns-repeated="3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3]+1" office:value-type="date" office:date-value="2023-05-23" calcext:value-type="date">
            <text:p>23/05/23</text:p>
          </table:table-cell>
          <table:table-cell table:style-name="ce17" table:formula="of:=TEXT([.B274];&quot;jjj&quot;) &amp;DAY([.B274])&amp; &quot; &quot;&amp; TEXT([.B274];&quot;mmm&quot;)" office:value-type="string" office:string-value="mar.23 mai" calcext:value-type="string">
            <text:p>mar.23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4]+1" office:value-type="date" office:date-value="2023-05-24" calcext:value-type="date">
            <text:p>24/05/23</text:p>
          </table:table-cell>
          <table:table-cell table:style-name="ce17" table:formula="of:=TEXT([.B275];&quot;jjj&quot;) &amp;DAY([.B275])&amp; &quot; &quot;&amp; TEXT([.B275];&quot;mmm&quot;)" office:value-type="string" office:string-value="mer.24 mai" calcext:value-type="string">
            <text:p>mer.24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5]+1" office:value-type="date" office:date-value="2023-05-25" calcext:value-type="date">
            <text:p>25/05/23</text:p>
          </table:table-cell>
          <table:table-cell table:style-name="ce17" table:formula="of:=TEXT([.B276];&quot;jjj&quot;) &amp;DAY([.B276])&amp; &quot; &quot;&amp; TEXT([.B276];&quot;mmm&quot;)" office:value-type="string" office:string-value="jeu.25 mai" calcext:value-type="string">
            <text:p>jeu.25 mai</text:p>
          </table:table-cell>
          <table:table-cell table:style-name="ce84"/>
          <table:table-cell table:style-name="ce9" office:value-type="string" calcext:value-type="string">
            <text:p>PAF : Coins 2.3</text:p>
          </table:table-cell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22">
          <table:table-cell/>
          <table:table-cell table:style-name="ce77" table:formula="of:=[.B276]+1" office:value-type="date" office:date-value="2023-05-26" calcext:value-type="date">
            <text:p>26/05/23</text:p>
          </table:table-cell>
          <table:table-cell table:style-name="ce17" table:formula="of:=TEXT([.B277];&quot;jjj&quot;) &amp;DAY([.B277])&amp; &quot; &quot;&amp; TEXT([.B277];&quot;mmm&quot;)" office:value-type="string" office:string-value="ven.26 mai" calcext:value-type="string">
            <text:p>ven.26 mai</text:p>
          </table:table-cell>
          <table:table-cell table:style-name="ce84" table:number-columns-repeated="2"/>
          <table:table-cell table:style-name="ce87" table:number-columns-repeated="4"/>
          <table:table-cell table:style-name="ce22" office:value-type="string" calcext:value-type="string">
            <text:p>Fct trigonométriues</text:p>
          </table:table-cell>
          <table:table-cell table:style-name="ce83" office:value-type="string" calcext:value-type="string">
            <text:p>c08 : QCM : suites + fct exponentielle</text:p>
          </table:table-cell>
          <table:table-cell table:style-name="ce96" office:value-type="string" calcext:value-type="string">
            <text:p>Mod AB : introduction fct trigonométriques</text:p>
            <text:p>Classe entière : c08= QCM</text:p>
          </table:table-cell>
          <table:table-cell table:style-name="ce96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7]+1" office:value-type="date" office:date-value="2023-05-27" calcext:value-type="date">
            <text:p>27/05/23</text:p>
          </table:table-cell>
          <table:table-cell table:style-name="ce17" table:formula="of:=TEXT([.B278];&quot;jjj&quot;) &amp;DAY([.B278])&amp; &quot; &quot;&amp; TEXT([.B278];&quot;mmm&quot;)" office:value-type="string" office:string-value="sam.27 mai" calcext:value-type="string">
            <text:p>sam.27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78]+1" office:value-type="date" office:date-value="2023-05-28" calcext:value-type="date">
            <text:p>28/05/23</text:p>
          </table:table-cell>
          <table:table-cell table:style-name="ce17" table:formula="of:=TEXT([.B279];&quot;jjj&quot;) &amp;DAY([.B279])&amp; &quot; &quot;&amp; TEXT([.B279];&quot;mmm&quot;)" office:value-type="string" office:string-value="dim.28 mai" calcext:value-type="string">
            <text:p>dim.28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 office:value-type="string" calcext:value-type="string">
            <text:p>v</text:p>
          </table:table-cell>
          <table:table-cell table:style-name="ce77" table:formula="of:=[.B279]+1" office:value-type="date" office:date-value="2023-05-29" calcext:value-type="date">
            <text:p>29/05/23</text:p>
          </table:table-cell>
          <table:table-cell table:style-name="ce17" table:formula="of:=TEXT([.B280];&quot;jjj&quot;) &amp;DAY([.B280])&amp; &quot; &quot;&amp; TEXT([.B280];&quot;mmm&quot;)" office:value-type="string" office:string-value="lun.29 mai" calcext:value-type="string">
            <text:p>lun.29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0]+1" office:value-type="date" office:date-value="2023-05-30" calcext:value-type="date">
            <text:p>30/05/23</text:p>
          </table:table-cell>
          <table:table-cell table:style-name="ce17" table:formula="of:=TEXT([.B281];&quot;jjj&quot;) &amp;DAY([.B281])&amp; &quot; &quot;&amp; TEXT([.B281];&quot;mmm&quot;)" office:value-type="string" office:string-value="mar.30 mai" calcext:value-type="string">
            <text:p>mar.30 mai</text:p>
          </table:table-cell>
          <table:table-cell table:style-name="ce9" office:value-type="string" calcext:value-type="string">
            <text:p>2E : conseil 16h30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1]+1" office:value-type="date" office:date-value="2023-05-31" calcext:value-type="date">
            <text:p>31/05/23</text:p>
          </table:table-cell>
          <table:table-cell table:style-name="ce17" table:formula="of:=TEXT([.B282];&quot;jjj&quot;) &amp;DAY([.B282])&amp; &quot; &quot;&amp; TEXT([.B282];&quot;mmm&quot;)" office:value-type="string" office:string-value="mer.31 mai" calcext:value-type="string">
            <text:p>mer.31 mai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2]+1" office:value-type="date" office:date-value="2023-06-01" calcext:value-type="date">
            <text:p>01/06/23</text:p>
          </table:table-cell>
          <table:table-cell table:style-name="ce17" table:formula="of:=TEXT([.B283];&quot;jjj&quot;) &amp;DAY([.B283])&amp; &quot; &quot;&amp; TEXT([.B283];&quot;mmm&quot;)" office:value-type="string" office:string-value="jeu.1 juin" calcext:value-type="string">
            <text:p>jeu.1 juin</text:p>
          </table:table-cell>
          <table:table-cell table:style-name="ce9" office:value-type="string" calcext:value-type="string">
            <text:p>conseils 1ere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3]+1" office:value-type="date" office:date-value="2023-06-02" calcext:value-type="date">
            <text:p>02/06/23</text:p>
          </table:table-cell>
          <table:table-cell table:style-name="ce17" table:formula="of:=TEXT([.B284];&quot;jjj&quot;) &amp;DAY([.B284])&amp; &quot; &quot;&amp; TEXT([.B284];&quot;mmm&quot;)" office:value-type="string" office:string-value="ven.2 juin" calcext:value-type="string">
            <text:p>ven.2 juin</text:p>
          </table:table-cell>
          <table:table-cell table:style-name="ce84" table:number-columns-repeated="2"/>
          <table:table-cell table:style-name="ce87" table:number-columns-repeated="4"/>
          <table:table-cell table:style-name="ce22" office:value-type="string" calcext:value-type="string">
            <text:p>Fct trigonométriues</text:p>
          </table:table-cell>
          <table:table-cell table:style-name="ce96" table:number-columns-repeated="3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4]+1" office:value-type="date" office:date-value="2023-06-03" calcext:value-type="date">
            <text:p>03/06/23</text:p>
          </table:table-cell>
          <table:table-cell table:style-name="ce17" table:formula="of:=TEXT([.B285];&quot;jjj&quot;) &amp;DAY([.B285])&amp; &quot; &quot;&amp; TEXT([.B285];&quot;mmm&quot;)" office:value-type="string" office:string-value="sam.3 juin" calcext:value-type="string">
            <text:p>sam.3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5]+1" office:value-type="date" office:date-value="2023-06-04" calcext:value-type="date">
            <text:p>04/06/23</text:p>
          </table:table-cell>
          <table:table-cell table:style-name="ce17" table:formula="of:=TEXT([.B286];&quot;jjj&quot;) &amp;DAY([.B286])&amp; &quot; &quot;&amp; TEXT([.B286];&quot;mmm&quot;)" office:value-type="string" office:string-value="dim.4 juin" calcext:value-type="string">
            <text:p>dim.4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6]+1" office:value-type="date" office:date-value="2023-06-05" calcext:value-type="date">
            <text:p>05/06/23</text:p>
          </table:table-cell>
          <table:table-cell table:style-name="ce17" table:formula="of:=TEXT([.B287];&quot;jjj&quot;) &amp;DAY([.B287])&amp; &quot; &quot;&amp; TEXT([.B287];&quot;mmm&quot;)" office:value-type="string" office:string-value="lun.5 juin" calcext:value-type="string">
            <text:p>lun.5 juin</text:p>
          </table:table-cell>
          <table:table-cell table:style-name="ce9" office:value-type="string" calcext:value-type="string">
            <text:p>conseils Term</text:p>
          </table:table-cell>
          <table:table-cell table:style-name="ce84"/>
          <table:table-cell table:style-name="ce87" table:number-columns-repeated="4"/>
          <table:table-cell table:style-name="ce22" office:value-type="string" calcext:value-type="string">
            <text:p>Produit scalaire</text:p>
          </table:table-cell>
          <table:table-cell table:style-name="ce96" table:number-columns-repeated="3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7]+1" office:value-type="date" office:date-value="2023-06-06" calcext:value-type="date">
            <text:p>06/06/23</text:p>
          </table:table-cell>
          <table:table-cell table:style-name="ce17" table:formula="of:=TEXT([.B288];&quot;jjj&quot;) &amp;DAY([.B288])&amp; &quot; &quot;&amp; TEXT([.B288];&quot;mmm&quot;)" office:value-type="string" office:string-value="mar.6 juin" calcext:value-type="string">
            <text:p>mar.6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8]+1" office:value-type="date" office:date-value="2023-06-07" calcext:value-type="date">
            <text:p>07/06/23</text:p>
          </table:table-cell>
          <table:table-cell table:style-name="ce17" table:formula="of:=TEXT([.B289];&quot;jjj&quot;) &amp;DAY([.B289])&amp; &quot; &quot;&amp; TEXT([.B289];&quot;mmm&quot;)" office:value-type="string" office:string-value="mer.7 juin" calcext:value-type="string">
            <text:p>mer.7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89]+1" office:value-type="date" office:date-value="2023-06-08" calcext:value-type="date">
            <text:p>08/06/23</text:p>
          </table:table-cell>
          <table:table-cell table:style-name="ce17" table:formula="of:=TEXT([.B290];&quot;jjj&quot;) &amp;DAY([.B290])&amp; &quot; &quot;&amp; TEXT([.B290];&quot;mmm&quot;)" office:value-type="string" office:string-value="jeu.8 juin" calcext:value-type="string">
            <text:p>jeu.8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0]+1" office:value-type="date" office:date-value="2023-06-09" calcext:value-type="date">
            <text:p>09/06/23</text:p>
          </table:table-cell>
          <table:table-cell table:style-name="ce17" table:formula="of:=TEXT([.B291];&quot;jjj&quot;) &amp;DAY([.B291])&amp; &quot; &quot;&amp; TEXT([.B291];&quot;mmm&quot;)" office:value-type="string" office:string-value="ven.9 juin" calcext:value-type="string">
            <text:p>ven.9 juin</text:p>
          </table:table-cell>
          <table:table-cell table:style-name="ce84" table:number-columns-repeated="2"/>
          <table:table-cell table:style-name="ce87" table:number-columns-repeated="4"/>
          <table:table-cell table:style-name="ce22" office:value-type="string" calcext:value-type="string">
            <text:p>Produit scalaire</text:p>
          </table:table-cell>
          <table:table-cell table:style-name="ce96" table:number-columns-repeated="3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1]+1" office:value-type="date" office:date-value="2023-06-10" calcext:value-type="date">
            <text:p>10/06/23</text:p>
          </table:table-cell>
          <table:table-cell table:style-name="ce17" table:formula="of:=TEXT([.B292];&quot;jjj&quot;) &amp;DAY([.B292])&amp; &quot; &quot;&amp; TEXT([.B292];&quot;mmm&quot;)" office:value-type="string" office:string-value="sam.10 juin" calcext:value-type="string">
            <text:p>sam.10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2]+1" office:value-type="date" office:date-value="2023-06-11" calcext:value-type="date">
            <text:p>11/06/23</text:p>
          </table:table-cell>
          <table:table-cell table:style-name="ce17" table:formula="of:=TEXT([.B293];&quot;jjj&quot;) &amp;DAY([.B293])&amp; &quot; &quot;&amp; TEXT([.B293];&quot;mmm&quot;)" office:value-type="string" office:string-value="dim.11 juin" calcext:value-type="string">
            <text:p>dim.11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3]+1" office:value-type="date" office:date-value="2023-06-12" calcext:value-type="date">
            <text:p>12/06/23</text:p>
          </table:table-cell>
          <table:table-cell table:style-name="ce17" table:formula="of:=TEXT([.B294];&quot;jjj&quot;) &amp;DAY([.B294])&amp; &quot; &quot;&amp; TEXT([.B294];&quot;mmm&quot;)" office:value-type="string" office:string-value="lun.12 juin" calcext:value-type="string">
            <text:p>lun.12 juin</text:p>
          </table:table-cell>
          <table:table-cell table:style-name="ce9" office:value-type="string" calcext:value-type="string">
            <text:p>fin des cours</text:p>
          </table:table-cell>
          <table:table-cell table:style-name="ce84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4]+1" office:value-type="date" office:date-value="2023-06-13" calcext:value-type="date">
            <text:p>13/06/23</text:p>
          </table:table-cell>
          <table:table-cell table:style-name="ce17" table:formula="of:=TEXT([.B295];&quot;jjj&quot;) &amp;DAY([.B295])&amp; &quot; &quot;&amp; TEXT([.B295];&quot;mmm&quot;)" office:value-type="string" office:string-value="mar.13 juin" calcext:value-type="string">
            <text:p>mar.13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5]+1" office:value-type="date" office:date-value="2023-06-14" calcext:value-type="date">
            <text:p>14/06/23</text:p>
          </table:table-cell>
          <table:table-cell table:style-name="ce17" table:formula="of:=TEXT([.B296];&quot;jjj&quot;) &amp;DAY([.B296])&amp; &quot; &quot;&amp; TEXT([.B296];&quot;mmm&quot;)" office:value-type="string" office:string-value="mer.14 juin" calcext:value-type="string">
            <text:p>mer.14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6]+1" office:value-type="date" office:date-value="2023-06-15" calcext:value-type="date">
            <text:p>15/06/23</text:p>
          </table:table-cell>
          <table:table-cell table:style-name="ce17" table:formula="of:=TEXT([.B297];&quot;jjj&quot;) &amp;DAY([.B297])&amp; &quot; &quot;&amp; TEXT([.B297];&quot;mmm&quot;)" office:value-type="string" office:string-value="jeu.15 juin" calcext:value-type="string">
            <text:p>jeu.15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7]+1" office:value-type="date" office:date-value="2023-06-16" calcext:value-type="date">
            <text:p>16/06/23</text:p>
          </table:table-cell>
          <table:table-cell table:style-name="ce17" table:formula="of:=TEXT([.B298];&quot;jjj&quot;) &amp;DAY([.B298])&amp; &quot; &quot;&amp; TEXT([.B298];&quot;mmm&quot;)" office:value-type="string" office:string-value="ven.16 juin" calcext:value-type="string">
            <text:p>ven.16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8]+1" office:value-type="date" office:date-value="2023-06-17" calcext:value-type="date">
            <text:p>17/06/23</text:p>
          </table:table-cell>
          <table:table-cell table:style-name="ce17" table:formula="of:=TEXT([.B299];&quot;jjj&quot;) &amp;DAY([.B299])&amp; &quot; &quot;&amp; TEXT([.B299];&quot;mmm&quot;)" office:value-type="string" office:string-value="sam.17 juin" calcext:value-type="string">
            <text:p>sam.17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299]+1" office:value-type="date" office:date-value="2023-06-18" calcext:value-type="date">
            <text:p>18/06/23</text:p>
          </table:table-cell>
          <table:table-cell table:style-name="ce17" table:formula="of:=TEXT([.B300];&quot;jjj&quot;) &amp;DAY([.B300])&amp; &quot; &quot;&amp; TEXT([.B300];&quot;mmm&quot;)" office:value-type="string" office:string-value="dim.18 juin" calcext:value-type="string">
            <text:p>dim.18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0]+1" office:value-type="date" office:date-value="2023-06-19" calcext:value-type="date">
            <text:p>19/06/23</text:p>
          </table:table-cell>
          <table:table-cell table:style-name="ce17" table:formula="of:=TEXT([.B301];&quot;jjj&quot;) &amp;DAY([.B301])&amp; &quot; &quot;&amp; TEXT([.B301];&quot;mmm&quot;)" office:value-type="string" office:string-value="lun.19 juin" calcext:value-type="string">
            <text:p>lun.19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1]+1" office:value-type="date" office:date-value="2023-06-20" calcext:value-type="date">
            <text:p>20/06/23</text:p>
          </table:table-cell>
          <table:table-cell table:style-name="ce17" table:formula="of:=TEXT([.B302];&quot;jjj&quot;) &amp;DAY([.B302])&amp; &quot; &quot;&amp; TEXT([.B302];&quot;mmm&quot;)" office:value-type="string" office:string-value="mar.20 juin" calcext:value-type="string">
            <text:p>mar.20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2]+1" office:value-type="date" office:date-value="2023-06-21" calcext:value-type="date">
            <text:p>21/06/23</text:p>
          </table:table-cell>
          <table:table-cell table:style-name="ce17" table:formula="of:=TEXT([.B303];&quot;jjj&quot;) &amp;DAY([.B303])&amp; &quot; &quot;&amp; TEXT([.B303];&quot;mmm&quot;)" office:value-type="string" office:string-value="mer.21 juin" calcext:value-type="string">
            <text:p>mer.21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3]+1" office:value-type="date" office:date-value="2023-06-22" calcext:value-type="date">
            <text:p>22/06/23</text:p>
          </table:table-cell>
          <table:table-cell table:style-name="ce17" table:formula="of:=TEXT([.B304];&quot;jjj&quot;) &amp;DAY([.B304])&amp; &quot; &quot;&amp; TEXT([.B304];&quot;mmm&quot;)" office:value-type="string" office:string-value="jeu.22 juin" calcext:value-type="string">
            <text:p>jeu.22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4]+1" office:value-type="date" office:date-value="2023-06-23" calcext:value-type="date">
            <text:p>23/06/23</text:p>
          </table:table-cell>
          <table:table-cell table:style-name="ce17" table:formula="of:=TEXT([.B305];&quot;jjj&quot;) &amp;DAY([.B305])&amp; &quot; &quot;&amp; TEXT([.B305];&quot;mmm&quot;)" office:value-type="string" office:string-value="ven.23 juin" calcext:value-type="string">
            <text:p>ven.23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5]+1" office:value-type="date" office:date-value="2023-06-24" calcext:value-type="date">
            <text:p>24/06/23</text:p>
          </table:table-cell>
          <table:table-cell table:style-name="ce17" table:formula="of:=TEXT([.B306];&quot;jjj&quot;) &amp;DAY([.B306])&amp; &quot; &quot;&amp; TEXT([.B306];&quot;mmm&quot;)" office:value-type="string" office:string-value="sam.24 juin" calcext:value-type="string">
            <text:p>sam.24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6]+1" office:value-type="date" office:date-value="2023-06-25" calcext:value-type="date">
            <text:p>25/06/23</text:p>
          </table:table-cell>
          <table:table-cell table:style-name="ce17" table:formula="of:=TEXT([.B307];&quot;jjj&quot;) &amp;DAY([.B307])&amp; &quot; &quot;&amp; TEXT([.B307];&quot;mmm&quot;)" office:value-type="string" office:string-value="dim.25 juin" calcext:value-type="string">
            <text:p>dim.25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7]+1" office:value-type="date" office:date-value="2023-06-26" calcext:value-type="date">
            <text:p>26/06/23</text:p>
          </table:table-cell>
          <table:table-cell table:style-name="ce17" table:formula="of:=TEXT([.B308];&quot;jjj&quot;) &amp;DAY([.B308])&amp; &quot; &quot;&amp; TEXT([.B308];&quot;mmm&quot;)" office:value-type="string" office:string-value="lun.26 juin" calcext:value-type="string">
            <text:p>lun.26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8]+1" office:value-type="date" office:date-value="2023-06-27" calcext:value-type="date">
            <text:p>27/06/23</text:p>
          </table:table-cell>
          <table:table-cell table:style-name="ce17" table:formula="of:=TEXT([.B309];&quot;jjj&quot;) &amp;DAY([.B309])&amp; &quot; &quot;&amp; TEXT([.B309];&quot;mmm&quot;)" office:value-type="string" office:string-value="mar.27 juin" calcext:value-type="string">
            <text:p>mar.27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09]+1" office:value-type="date" office:date-value="2023-06-28" calcext:value-type="date">
            <text:p>28/06/23</text:p>
          </table:table-cell>
          <table:table-cell table:style-name="ce17" table:formula="of:=TEXT([.B310];&quot;jjj&quot;) &amp;DAY([.B310])&amp; &quot; &quot;&amp; TEXT([.B310];&quot;mmm&quot;)" office:value-type="string" office:string-value="mer.28 juin" calcext:value-type="string">
            <text:p>mer.28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7" table:formula="of:=[.B310]+1" office:value-type="date" office:date-value="2023-06-29" calcext:value-type="date">
            <text:p>29/06/23</text:p>
          </table:table-cell>
          <table:table-cell table:style-name="ce17" table:formula="of:=TEXT([.B311];&quot;jjj&quot;) &amp;DAY([.B311])&amp; &quot; &quot;&amp; TEXT([.B311];&quot;mmm&quot;)" office:value-type="string" office:string-value="jeu.29 juin" calcext:value-type="string">
            <text:p>jeu.29 juin</text:p>
          </table:table-cell>
          <table:table-cell table:style-name="ce84" table:number-columns-repeated="2"/>
          <table:table-cell table:style-name="ce87" table:number-columns-repeated="4"/>
          <table:table-cell table:style-name="ce96" table:number-columns-repeated="4"/>
          <table:table-cell table:style-name="ce107" table:number-columns-repeated="4"/>
          <table:table-cell table:style-name="ce116" table:number-columns-repeated="4"/>
          <table:table-cell table:style-name="Default" table:number-columns-repeated="3"/>
          <table:table-cell table:number-columns-repeated="998"/>
        </table:table-row>
        <table:table-row table:style-name="ro5">
          <table:table-cell/>
          <table:table-cell table:style-name="ce78" table:formula="of:=[.B311]+1" office:value-type="date" office:date-value="2023-06-30" calcext:value-type="date">
            <text:p>30/06/23</text:p>
          </table:table-cell>
          <table:table-cell table:formula="of:=TEXT([.B312];&quot;jjj&quot;) &amp;DAY([.B312])&amp; &quot; &quot;&amp; TEXT([.B312];&quot;mmm&quot;)" office:value-type="string" office:string-value="ven.30 juin" calcext:value-type="string">
            <text:p>ven.30 juin</text:p>
          </table:table-cell>
          <table:table-cell table:style-name="Default" table:number-columns-repeated="2"/>
          <table:table-cell table:style-name="FLclasse1" table:number-columns-repeated="4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5" table:number-rows-repeated="13">
          <table:table-cell/>
          <table:table-cell table:style-name="ce78"/>
          <table:table-cell/>
          <table:table-cell table:style-name="Default" table:number-columns-repeated="6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5" table:number-rows-repeated="4">
          <table:table-cell table:number-columns-repeated="3"/>
          <table:table-cell table:style-name="Default" table:number-columns-repeated="6"/>
          <table:table-cell table:style-name="FLclasse2" table:number-columns-repeated="4"/>
          <table:table-cell table:style-name="FLclasse3" table:number-columns-repeated="4"/>
          <table:table-cell table:style-name="FLclasse4" table:number-columns-repeated="4"/>
          <table:table-cell table:style-name="Default" table:number-columns-repeated="3"/>
          <table:table-cell table:number-columns-repeated="998"/>
        </table:table-row>
        <table:table-row table:style-name="ro5" table:number-rows-repeated="4">
          <table:table-cell table:number-columns-repeated="9"/>
          <table:table-cell table:style-name="ce97"/>
          <table:table-cell table:style-name="ce100" table:number-columns-repeated="2"/>
          <table:table-cell table:style-name="FLclasse2"/>
          <table:table-cell table:style-name="ce108"/>
          <table:table-cell table:style-name="ce111" table:number-columns-repeated="2"/>
          <table:table-cell table:style-name="FLclasse3"/>
          <table:table-cell table:style-name="ce117" table:number-columns-repeated="3"/>
          <table:table-cell table:style-name="FLclasse4"/>
          <table:table-cell table:number-columns-repeated="1001"/>
        </table:table-row>
        <table:table-row table:style-name="ro5" table:number-rows-repeated="167">
          <table:table-cell table:number-columns-repeated="11"/>
          <table:table-cell table:style-name="ce88"/>
          <table:table-cell table:number-columns-repeated="3"/>
          <table:table-cell table:style-name="ce88"/>
          <table:table-cell table:number-columns-repeated="1006"/>
        </table:table-row>
        <table:table-row table:style-name="ro5" table:number-rows-repeated="1048075">
          <table:table-cell table:number-columns-repeated="1022"/>
        </table:table-row>
        <table:table-row table:style-name="ro5">
          <table:table-cell table:number-columns-repeated="1022"/>
        </table:table-row>
        <calcext:conditional-formats>
          <calcext:conditional-format calcext:target-range-address="2022_23.B9:2022_23.U311">
            <calcext:condition calcext:apply-style-name="FLaujourdhui" calcext:value="formula-is([.$B9]=TODAY())" calcext:base-cell-address="2022_23.B9"/>
            <calcext:condition calcext:apply-style-name="FLdimanche" calcext:value="formula-is(WEEKDAY([.$B9];1)=1)" calcext:base-cell-address="2022_23.B9"/>
            <calcext:condition calcext:apply-style-name="FLvacances" calcext:value="formula-is([.$A9]=&quot;v&quot;)" calcext:base-cell-address="2022_23.B9"/>
          </calcext:conditional-format>
        </calcext:conditional-formats>
      </table:table>
      <table:table table:name="progressions" table:style-name="ta2" table:print-ranges="progressions.A1:progressions.I41">
        <table:table-column table:style-name="co17" table:default-cell-style-name="ce139"/>
        <table:table-column table:style-name="co18" table:default-cell-style-name="ce139"/>
        <table:table-column table:style-name="co19" table:default-cell-style-name="ce146"/>
        <table:table-column table:style-name="co20" table:default-cell-style-name="ce146"/>
        <table:table-column table:style-name="co21" table:default-cell-style-name="ce139"/>
        <table:table-column table:style-name="co22" table:default-cell-style-name="ce139"/>
        <table:table-column table:style-name="co23" table:default-cell-style-name="ce153"/>
        <table:table-column table:style-name="co24" table:default-cell-style-name="ce153"/>
        <table:table-column table:style-name="co25" table:default-cell-style-name="ce139"/>
        <table:table-column table:style-name="co26" table:number-columns-repeated="2" table:default-cell-style-name="ce139"/>
        <table:table-column table:style-name="co27" table:default-cell-style-name="ce160"/>
        <table:table-column table:style-name="co28" table:number-columns-repeated="52" table:default-cell-style-name="Default"/>
        <table:table-row table:style-name="ro15">
          <table:table-cell table:style-name="ce137" office:value-type="string" calcext:value-type="string">
            <text:p>Projets</text:p>
          </table:table-cell>
          <table:table-cell table:style-name="ce137"/>
          <table:table-cell table:style-name="ce140" table:number-columns-repeated="2"/>
          <table:table-cell table:number-columns-repeated="8"/>
          <table:table-cell table:style-name="ce164"/>
          <table:table-cell table:number-columns-repeated="51"/>
        </table:table-row>
        <table:table-row table:style-name="ro15">
          <table:table-cell table:number-columns-repeated="64"/>
        </table:table-row>
        <table:table-row table:style-name="ro15">
          <table:table-cell table:style-name="FLclasse1" office:value-type="string" calcext:value-type="string">
            <text:p>2nde</text:p>
          </table:table-cell>
          <table:table-cell table:style-name="FLclasse1" office:value-type="string" calcext:value-type="string">
            <text:p>page</text:p>
          </table:table-cell>
          <table:table-cell table:style-name="ce147" office:value-type="string" calcext:value-type="string">
            <text:p>ordre</text:p>
          </table:table-cell>
          <table:table-cell table:style-name="ce147" office:value-type="string" calcext:value-type="string">
            <text:p>cours écrit le </text:p>
          </table:table-cell>
          <table:table-cell table:style-name="FLclasse2" office:value-type="string" calcext:value-type="string">
            <text:p>1ere</text:p>
          </table:table-cell>
          <table:table-cell table:style-name="FLclasse2" office:value-type="string" calcext:value-type="string">
            <text:p>page</text:p>
          </table:table-cell>
          <table:table-cell table:style-name="ce154" office:value-type="string" calcext:value-type="string">
            <text:p>ordre</text:p>
          </table:table-cell>
          <table:table-cell table:style-name="ce154" office:value-type="string" calcext:value-type="string">
            <text:p>cours écrit le </text:p>
          </table:table-cell>
          <table:table-cell table:style-name="FLclasse3" office:value-type="string" calcext:value-type="string">
            <text:p>Term Maths Complémentaires</text:p>
          </table:table-cell>
          <table:table-cell table:style-name="FLclasse3" office:value-type="string" calcext:value-type="string">
            <text:p>page</text:p>
          </table:table-cell>
          <table:table-cell table:style-name="ce163" office:value-type="string" calcext:value-type="string">
            <text:p>ordre</text:p>
          </table:table-cell>
          <table:table-cell table:style-name="ce163" office:value-type="string" calcext:value-type="string">
            <text:p>cours écrit le </text:p>
          </table:table-cell>
          <table:table-cell table:number-columns-repeated="52"/>
        </table:table-row>
        <table:table-row table:style-name="ro15">
          <table:table-cell table:style-name="FLclasse1" office:value-type="string" calcext:value-type="string">
            <text:p>Nombres réels</text:p>
          </table:table-cell>
          <table:table-cell table:style-name="FLclasse1"/>
          <table:table-cell table:style-name="ce147" table:number-columns-repeated="2"/>
          <table:table-cell table:style-name="FLclasse2" office:value-type="string" calcext:value-type="string">
            <text:p>Fonction polynôme du second degré</text:p>
          </table:table-cell>
          <table:table-cell table:style-name="FLclasse2"/>
          <table:table-cell table:style-name="ce154" table:number-columns-repeated="2"/>
          <table:table-cell table:style-name="FLclasse3" office:value-type="string" calcext:value-type="string">
            <text:p>Modèles définis par une fonction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L’ensemble des réels</text:p>
          </table:table-cell>
          <table:table-cell table:style-name="Default" office:value-type="float" office:value="10" calcext:value-type="float">
            <text:p>10</text:p>
          </table:table-cell>
          <table:table-cell table:style-name="ce148" office:value-type="string" calcext:value-type="string">
            <text:p>1.2</text:p>
          </table:table-cell>
          <table:table-cell table:style-name="ce149" office:value-type="date" office:date-value="2022-10-03" calcext:value-type="date">
            <text:p>03/10/22</text:p>
          </table:table-cell>
          <table:table-cell table:style-name="Default" office:value-type="string" calcext:value-type="string">
            <text:p>1. Racines et forme factorisée</text:p>
          </table:table-cell>
          <table:table-cell table:style-name="Default" office:value-type="float" office:value="10" calcext:value-type="float">
            <text:p>10</text:p>
          </table:table-cell>
          <table:table-cell table:style-name="ce160" office:value-type="float" office:value="1" calcext:value-type="float">
            <text:p>1</text:p>
          </table:table-cell>
          <table:table-cell table:style-name="ce161" office:value-type="date" office:date-value="2022-09-16" calcext:value-type="date">
            <text:p>16/09/22</text:p>
          </table:table-cell>
          <table:table-cell table:style-name="Default" office:value-type="string" calcext:value-type="string">
            <text:p>1. Dérivation et applications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Default" office:value-type="string" calcext:value-type="string">
            <text:p>2. Ensembles D et Q</text:p>
          </table:table-cell>
          <table:table-cell table:style-name="Default" office:value-type="float" office:value="12" calcext:value-type="float">
            <text:p>12</text:p>
          </table:table-cell>
          <table:table-cell table:style-name="ce148" office:value-type="string" calcext:value-type="string">
            <text:p>1.4</text:p>
          </table:table-cell>
          <table:table-cell table:style-name="ce149" office:value-type="date" office:date-value="2022-10-14" calcext:value-type="date">
            <text:p>14/10/22</text:p>
          </table:table-cell>
          <table:table-cell table:style-name="Default" office:value-type="string" calcext:value-type="string">
            <text:p>2. Equation du second degré</text:p>
          </table:table-cell>
          <table:table-cell table:style-name="Default" office:value-type="float" office:value="12" calcext:value-type="float">
            <text:p>12</text:p>
          </table:table-cell>
          <table:table-cell table:style-name="ce160" office:value-type="float" office:value="2" calcext:value-type="float">
            <text:p>2</text:p>
          </table:table-cell>
          <table:table-cell table:style-name="ce161" office:value-type="date" office:date-value="2022-09-16" calcext:value-type="date">
            <text:p>16/09/22</text:p>
          </table:table-cell>
          <table:table-cell table:style-name="Default" office:value-type="string" calcext:value-type="string">
            <text:p>2. Fonctions continues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Default" office:value-type="string" calcext:value-type="string">
            <text:p>3. Règles de calcul</text:p>
          </table:table-cell>
          <table:table-cell table:style-name="Default" office:value-type="float" office:value="14" calcext:value-type="float">
            <text:p>14</text:p>
          </table:table-cell>
          <table:table-cell table:style-name="ce148" office:value-type="string" calcext:value-type="string">
            <text:p>5.1</text:p>
          </table:table-cell>
          <table:table-cell table:style-name="ce149" office:value-type="date" office:date-value="2023-04-21" calcext:value-type="date">
            <text:p>21/04/23</text:p>
          </table:table-cell>
          <table:table-cell table:style-name="FLclasse2" office:value-type="string" calcext:value-type="string">
            <text:p>Probabilités conditionnelles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3. Etude de la convexité d’une fonction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4. Inégalités (valeur absolue…. Léger)</text:p>
          </table:table-cell>
          <table:table-cell table:style-name="Default" office:value-type="float" office:value="16" calcext:value-type="float">
            <text:p>16</text:p>
          </table:table-cell>
          <table:table-cell table:style-name="ce148" table:number-columns-repeated="2"/>
          <table:table-cell table:style-name="Default" office:value-type="string" calcext:value-type="string">
            <text:p>1. Probabilités conditionnell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60" office:value-type="float" office:value="3" calcext:value-type="float">
            <text:p>3</text:p>
          </table:table-cell>
          <table:table-cell table:style-name="ce161" office:value-type="date" office:date-value="2022-10-14" calcext:value-type="date">
            <text:p>14/10/22</text:p>
          </table:table-cell>
          <table:table-cell table:style-name="FLclasse3" office:value-type="string" calcext:value-type="string">
            <text:p>Evolution – modèles discrets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Fonctions numérique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Formule des probabilités totales</text:p>
          </table:table-cell>
          <table:table-cell table:style-name="Default" office:value-type="float" office:value="312" calcext:value-type="float">
            <text:p>312</text:p>
          </table:table-cell>
          <table:table-cell table:style-name="ce160" office:value-type="float" office:value="4" calcext:value-type="float">
            <text:p>4</text:p>
          </table:table-cell>
          <table:table-cell table:style-name="ce161" office:value-type="date" office:date-value="2022-10-14" calcext:value-type="date">
            <text:p>14/10/22</text:p>
          </table:table-cell>
          <table:table-cell table:style-name="Default" office:value-type="string" calcext:value-type="string">
            <text:p>1. Généralités sur les suit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Fonctions courbes représentatives</text:p>
          </table:table-cell>
          <table:table-cell table:style-name="Default" office:value-type="float" office:value="220" calcext:value-type="float">
            <text:p>220</text:p>
          </table:table-cell>
          <table:table-cell table:style-name="ce148" office:value-type="string" calcext:value-type="string">
            <text:p>2.1</text:p>
          </table:table-cell>
          <table:table-cell table:style-name="ce149" office:value-type="date" office:date-value="2022-11-15" calcext:value-type="date">
            <text:p>15/11/22</text:p>
          </table:table-cell>
          <table:table-cell table:style-name="Default" office:value-type="string" calcext:value-type="string">
            <text:p>3. Indépendance en probabilité</text:p>
          </table:table-cell>
          <table:table-cell table:style-name="Default" office:value-type="float" office:value="314" calcext:value-type="float">
            <text:p>314</text:p>
          </table:table-cell>
          <table:table-cell table:style-name="ce160" office:value-type="float" office:value="5" calcext:value-type="float">
            <text:p>5</text:p>
          </table:table-cell>
          <table:table-cell table:style-name="ce161" office:value-type="date" office:date-value="2022-10-17" calcext:value-type="date">
            <text:p>17/10/22</text:p>
          </table:table-cell>
          <table:table-cell table:style-name="Default" office:value-type="string" calcext:value-type="string">
            <text:p>2. Limite d’une suit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Default" office:value-type="string" calcext:value-type="string">
            <text:p>2. Fonctions de référence</text:p>
          </table:table-cell>
          <table:table-cell table:style-name="Default" office:value-type="float" office:value="222" calcext:value-type="float">
            <text:p>222</text:p>
          </table:table-cell>
          <table:table-cell table:style-name="ce148" office:value-type="string" calcext:value-type="string">
            <text:p>6.1</text:p>
          </table:table-cell>
          <table:table-cell table:style-name="ce149" office:value-type="date" office:date-value="2022-04-15" calcext:value-type="date">
            <text:p>15/04/22</text:p>
          </table:table-cell>
          <table:table-cell table:style-name="FLclasse2" office:value-type="string" calcext:value-type="string">
            <text:p>Fonction polynôme du second degré, parabole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3. Limites et inégalité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Default" office:value-type="string" calcext:value-type="string">
            <text:p>3. Fonctions de référence et comparaison (images mentales)</text:p>
          </table:table-cell>
          <table:table-cell table:style-name="Default" office:value-type="float" office:value="224" calcext:value-type="float">
            <text:p>224</text:p>
          </table:table-cell>
          <table:table-cell table:style-name="ce148" office:value-type="string" calcext:value-type="string">
            <text:p>6.2</text:p>
          </table:table-cell>
          <table:table-cell table:style-name="ce149" office:value-type="date" office:date-value="2023-05-09" calcext:value-type="date">
            <text:p>09/05/23</text:p>
          </table:table-cell>
          <table:table-cell table:style-name="Default" office:value-type="string" calcext:value-type="string">
            <text:p>1. Variations et courbe représentative</text:p>
          </table:table-cell>
          <table:table-cell table:style-name="Default" office:value-type="float" office:value="42" calcext:value-type="float">
            <text:p>42</text:p>
          </table:table-cell>
          <table:table-cell table:style-name="ce160" office:value-type="float" office:value="6" calcext:value-type="float">
            <text:p>6</text:p>
          </table:table-cell>
          <table:table-cell table:style-name="ce161" office:value-type="date" office:date-value="2022-11-18" calcext:value-type="date">
            <text:p>18/11/22</text:p>
          </table:table-cell>
          <table:table-cell table:style-name="Default" office:value-type="string" calcext:value-type="string">
            <text:p>4. Suites arithmético-géométriques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Information chiffrée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Signe d’un polynôme</text:p>
          </table:table-cell>
          <table:table-cell table:style-name="Default" office:value-type="float" office:value="44" calcext:value-type="float">
            <text:p>44</text:p>
          </table:table-cell>
          <table:table-cell table:style-name="ce160" office:value-type="float" office:value="7" calcext:value-type="float">
            <text:p>7</text:p>
          </table:table-cell>
          <table:table-cell table:style-name="ce161" office:value-type="date" office:date-value="2022-11-25" calcext:value-type="date">
            <text:p>25/11/22</text:p>
          </table:table-cell>
          <table:table-cell table:style-name="FLclasse3" office:value-type="string" calcext:value-type="string">
            <text:p>Evolution – modèles continus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Proportions</text:p>
          </table:table-cell>
          <table:table-cell table:style-name="Default" office:value-type="float" office:value="306" calcext:value-type="float">
            <text:p>306</text:p>
          </table:table-cell>
          <table:table-cell table:style-name="ce148" table:number-columns-repeated="2"/>
          <table:table-cell table:style-name="FLclasse2" office:value-type="string" calcext:value-type="string">
            <text:p>Suites numériques (partie 1)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1. Limite d’une fonction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52"/>
        </table:table-row>
        <table:table-row table:style-name="ro16">
          <table:table-cell table:style-name="Default" office:value-type="string" calcext:value-type="string">
            <text:p>2. Evolutions</text:p>
          </table:table-cell>
          <table:table-cell table:style-name="Default" office:value-type="float" office:value="308" calcext:value-type="float">
            <text:p>308</text:p>
          </table:table-cell>
          <table:table-cell table:style-name="ce148" office:value-type="string" calcext:value-type="string">
            <text:p>(7.1) commencé en AP au cours de l’année</text:p>
          </table:table-cell>
          <table:table-cell table:style-name="ce148"/>
          <table:table-cell table:style-name="Default" office:value-type="string" calcext:value-type="string">
            <text:p>1. Suite numérique</text:p>
          </table:table-cell>
          <table:table-cell table:style-name="Default" office:value-type="float" office:value="140" calcext:value-type="float">
            <text:p>140</text:p>
          </table:table-cell>
          <table:table-cell table:style-name="ce160" office:value-type="float" office:value="8" calcext:value-type="float">
            <text:p>8</text:p>
          </table:table-cell>
          <table:table-cell table:style-name="ce161" office:value-type="date" office:date-value="2023-01-09" calcext:value-type="date">
            <text:p>09/01/23</text:p>
          </table:table-cell>
          <table:table-cell table:style-name="Default" office:value-type="string" calcext:value-type="string">
            <text:p>2. Equation différentielle et primitives</text:p>
          </table:table-cell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52"/>
        </table:table-row>
        <table:table-row table:style-name="ro17">
          <table:table-cell table:style-name="Default" office:value-type="string" calcext:value-type="string">
            <text:p>3. Résumés statistiques</text:p>
          </table:table-cell>
          <table:table-cell table:style-name="Default" office:value-type="float" office:value="310" calcext:value-type="float">
            <text:p>310</text:p>
          </table:table-cell>
          <table:table-cell table:style-name="ce148" office:value-type="string" calcext:value-type="string">
            <text:p>au cours de l’année</text:p>
          </table:table-cell>
          <table:table-cell table:style-name="ce149" office:value-type="date" office:date-value="2023-02-09" calcext:value-type="date">
            <text:p>09/02/23</text:p>
          </table:table-cell>
          <table:table-cell table:style-name="Default" office:value-type="string" calcext:value-type="string">
            <text:p>2. Sens de variations d’une suite</text:p>
          </table:table-cell>
          <table:table-cell table:style-name="Default" office:value-type="float" office:value="142" calcext:value-type="float">
            <text:p>142</text:p>
          </table:table-cell>
          <table:table-cell table:style-name="ce160" office:value-type="float" office:value="9" calcext:value-type="float">
            <text:p>9</text:p>
          </table:table-cell>
          <table:table-cell table:style-name="ce161" office:value-type="date" office:date-value="2023-01-09" calcext:value-type="date">
            <text:p>09/01/23</text:p>
          </table:table-cell>
          <table:table-cell table:style-name="Default" office:value-type="string" calcext:value-type="string">
            <text:p>3. Equation différentielle y’ = ay <text:s/>+ b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52"/>
        </table:table-row>
        <table:table-row table:style-name="ro15">
          <table:table-cell table:style-name="FLclasse1" office:value-type="string" calcext:value-type="string">
            <text:p>Vecteurs du plan (partie 1)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Notion de limite d’une suite</text:p>
          </table:table-cell>
          <table:table-cell table:style-name="Default" office:value-type="float" office:value="144" calcext:value-type="float">
            <text:p>144</text:p>
          </table:table-cell>
          <table:table-cell table:style-name="ce160" office:value-type="float" office:value="10" calcext:value-type="float">
            <text:p>10</text:p>
          </table:table-cell>
          <table:table-cell table:style-name="ce161" office:value-type="date" office:date-value="2023-01-20" calcext:value-type="date">
            <text:p>20/01/23</text:p>
          </table:table-cell>
          <table:table-cell table:style-name="FLclasse3" office:value-type="string" calcext:value-type="string">
            <text:p>Approche historique de la fonction logarithme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Notion de vecteur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48" office:value-type="string" calcext:value-type="string">
            <text:p>4.1</text:p>
          </table:table-cell>
          <table:table-cell table:style-name="ce149" office:value-type="date" office:date-value="2023-02-07" calcext:value-type="date">
            <text:p>07/02/23</text:p>
          </table:table-cell>
          <table:table-cell table:style-name="FLclasse2" office:value-type="string" calcext:value-type="string">
            <text:p>Nombre dérivé – Application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1. La fonction logarithme népérien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2. Somme de deux vecteurs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48" office:value-type="string" calcext:value-type="string">
            <text:p>4.3</text:p>
          </table:table-cell>
          <table:table-cell table:style-name="ce149" office:value-type="date" office:date-value="2023-03-07" calcext:value-type="date">
            <text:p>07/03/23</text:p>
          </table:table-cell>
          <table:table-cell table:style-name="Default" office:value-type="string" calcext:value-type="string">
            <text:p>1. Taux de variation et nombre dérivé</text:p>
          </table:table-cell>
          <table:table-cell table:style-name="Default" office:value-type="float" office:value="72" calcext:value-type="float">
            <text:p>72</text:p>
          </table:table-cell>
          <table:table-cell table:style-name="ce160" office:value-type="float" office:value="11" calcext:value-type="float">
            <text:p>11</text:p>
          </table:table-cell>
          <table:table-cell table:style-name="ce161" office:value-type="date" office:date-value="2023-02-06" calcext:value-type="date">
            <text:p>06/02/23</text:p>
          </table:table-cell>
          <table:table-cell table:style-name="Default" office:value-type="string" calcext:value-type="string">
            <text:p>2. Etude de la fonction logarithme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3. Produit d’un vecteur par un réel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48" office:value-type="string" calcext:value-type="string">
            <text:p>4.4</text:p>
          </table:table-cell>
          <table:table-cell table:style-name="ce149" office:value-type="date" office:date-value="2023-03-13" calcext:value-type="date">
            <text:p>13/03/23</text:p>
          </table:table-cell>
          <table:table-cell table:style-name="Default" office:value-type="string" calcext:value-type="string">
            <text:p>2. Tangente à une courbe en un point</text:p>
          </table:table-cell>
          <table:table-cell table:style-name="Default" office:value-type="float" office:value="74" calcext:value-type="float">
            <text:p>74</text:p>
          </table:table-cell>
          <table:table-cell table:style-name="ce160" office:value-type="float" office:value="12" calcext:value-type="float">
            <text:p>12</text:p>
          </table:table-cell>
          <table:table-cell table:style-name="ce161" office:value-type="date" office:date-value="2023-02-13" calcext:value-type="date">
            <text:p>13/02/23</text:p>
          </table:table-cell>
          <table:table-cell table:style-name="Default" office:value-type="string" calcext:value-type="string">
            <text:p>3. Propriétés algébriques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Fonction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Fonctions usuelles et nombre dérivé</text:p>
          </table:table-cell>
          <table:table-cell table:style-name="Default" office:value-type="float" office:value="76" calcext:value-type="float">
            <text:p>76</text:p>
          </table:table-cell>
          <table:table-cell table:style-name="ce160" office:value-type="float" office:value="13" calcext:value-type="float">
            <text:p>13</text:p>
          </table:table-cell>
          <table:table-cell table:style-name="ce160"/>
          <table:table-cell table:style-name="FLclasse3" office:value-type="string" calcext:value-type="string">
            <text:p>Calculs d’aires</text:p>
          </table:table-cell>
          <table:table-cell table:style-name="FLclasse3" table:number-columns-repeated="3"/>
          <table:table-cell table:style-name="ce160"/>
          <table:table-cell table:number-columns-repeated="51"/>
        </table:table-row>
        <table:table-row table:style-name="ro15">
          <table:table-cell table:style-name="Default" office:value-type="string" calcext:value-type="string">
            <text:p>1. Résolutions graphiques d’équations / d’inéquation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48" office:value-type="string" calcext:value-type="string">
            <text:p>2.4</text:p>
          </table:table-cell>
          <table:table-cell table:style-name="ce149" office:value-type="date" office:date-value="2022-12-06" calcext:value-type="date">
            <text:p>06/12/22</text:p>
          </table:table-cell>
          <table:table-cell table:style-name="FLclasse2" office:value-type="string" calcext:value-type="string">
            <text:p>Variables aléatoires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1. Intégrale d’une fonction continue et positive</text:p>
          </table:table-cell>
          <table:table-cell table:style-name="Default" table:number-columns-repeated="3"/>
          <table:table-cell table:style-name="ce160"/>
          <table:table-cell table:number-columns-repeated="51"/>
        </table:table-row>
        <table:table-row table:style-name="ro17">
          <table:table-cell table:style-name="Default" office:value-type="string" calcext:value-type="string">
            <text:p>2. Signe d’une fonction</text:p>
          </table:table-cell>
          <table:table-cell table:style-name="Default" office:value-type="float" office:value="252" calcext:value-type="float">
            <text:p>252</text:p>
          </table:table-cell>
          <table:table-cell table:style-name="ce148" office:value-type="string" calcext:value-type="string">
            <text:p>Fonction affine en 2.4, puis 3.2</text:p>
          </table:table-cell>
          <table:table-cell table:style-name="ce149" office:value-type="date" office:date-value="2023-01-23" calcext:value-type="date">
            <text:p>23/01/23</text:p>
          </table:table-cell>
          <table:table-cell table:style-name="Default" office:value-type="string" calcext:value-type="string">
            <text:p>1. Notion de variable aléatoire</text:p>
          </table:table-cell>
          <table:table-cell table:style-name="Default" office:value-type="float" office:value="344" calcext:value-type="float">
            <text:p>344</text:p>
          </table:table-cell>
          <table:table-cell table:style-name="ce160" office:value-type="float" office:value="14" calcext:value-type="float">
            <text:p>14</text:p>
          </table:table-cell>
          <table:table-cell table:style-name="ce161" office:value-type="date" office:date-value="2023-03-17" calcext:value-type="date">
            <text:p>17/03/23</text:p>
          </table:table-cell>
          <table:table-cell table:style-name="Default" office:value-type="string" calcext:value-type="string">
            <text:p>2. Cas général</text:p>
          </table:table-cell>
          <table:table-cell table:style-name="Default" table:number-columns-repeated="3"/>
          <table:table-cell table:style-name="ce160"/>
          <table:table-cell table:number-columns-repeated="51"/>
        </table:table-row>
        <table:table-row table:style-name="ro15">
          <table:table-cell table:style-name="Default" office:value-type="string" calcext:value-type="string">
            <text:p>3. Résolution algébrique d’inéquations</text:p>
          </table:table-cell>
          <table:table-cell table:style-name="Default" office:value-type="float" office:value="254" calcext:value-type="float">
            <text:p>254</text:p>
          </table:table-cell>
          <table:table-cell table:style-name="ce148" office:value-type="string" calcext:value-type="string">
            <text:p>5.3</text:p>
          </table:table-cell>
          <table:table-cell table:style-name="ce149" office:value-type="date" office:date-value="2023-04-17" calcext:value-type="date">
            <text:p>17/04/23</text:p>
          </table:table-cell>
          <table:table-cell table:style-name="Default" office:value-type="string" calcext:value-type="string">
            <text:p>2. Espérance, variance, écart-type</text:p>
          </table:table-cell>
          <table:table-cell table:style-name="Default" office:value-type="float" office:value="346" calcext:value-type="float">
            <text:p>346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string" calcext:value-type="string">
            <text:p>Espérance : 17/03/023</text:p>
          </table:table-cell>
          <table:table-cell table:style-name="Default" office:value-type="string" calcext:value-type="string">
            <text:p>3. Calcul d’aire – méthode des rectangles</text:p>
          </table:table-cell>
          <table:table-cell table:style-name="Default" table:number-columns-repeated="3"/>
          <table:table-cell table:style-name="ce160"/>
          <table:table-cell table:number-columns-repeated="51"/>
        </table:table-row>
        <table:table-row table:style-name="ro15">
          <table:table-cell table:style-name="FLclasse1" office:value-type="string" calcext:value-type="string">
            <text:p>Calcul littéral et applications</text:p>
          </table:table-cell>
          <table:table-cell table:style-name="FLclasse1"/>
          <table:table-cell table:style-name="ce147" table:number-columns-repeated="2"/>
          <table:table-cell table:style-name="FLclasse2" office:value-type="string" calcext:value-type="string">
            <text:p>Fonctions dérivées – Applications</text:p>
          </table:table-cell>
          <table:table-cell table:style-name="FLclasse2"/>
          <table:table-cell table:style-name="ce154" table:number-columns-repeated="2"/>
          <table:table-cell table:style-name="FLclasse3" office:value-type="string" calcext:value-type="string">
            <text:p>Répartition des richesses – Inégalités</text:p>
          </table:table-cell>
          <table:table-cell table:style-name="FLclasse3" table:number-columns-repeated="3"/>
          <table:table-cell table:number-columns-repeated="52"/>
        </table:table-row>
        <table:table-row table:style-name="ro18">
          <table:table-cell table:style-name="Default" office:value-type="string" calcext:value-type="string">
            <text:p>1. Manipulations algébriques</text:p>
          </table:table-cell>
          <table:table-cell table:style-name="Default" office:value-type="float" office:value="68" calcext:value-type="float">
            <text:p>68</text:p>
          </table:table-cell>
          <table:table-cell table:style-name="ce148" office:value-type="string" calcext:value-type="string">
            <text:p>(5.2) mais commencé en septembre puis à suivre</text:p>
          </table:table-cell>
          <table:table-cell table:style-name="ce149" office:value-type="date" office:date-value="2023-04-04" calcext:value-type="date">
            <text:p>04/04/23</text:p>
          </table:table-cell>
          <table:table-cell table:style-name="Default" office:value-type="string" calcext:value-type="string">
            <text:p>1. Fonctions dérivées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60" office:value-type="float" office:value="16" calcext:value-type="float">
            <text:p>16</text:p>
          </table:table-cell>
          <table:table-cell table:style-name="ce161" office:value-type="date" office:date-value="2023-03-27" calcext:value-type="date">
            <text:p>27/03/23</text:p>
          </table:table-cell>
          <table:table-cell table:style-name="Default" office:value-type="string" calcext:value-type="string">
            <text:p>1. Des outils statistiques</text:p>
          </table:table-cell>
          <table:table-cell table:style-name="Default" table:number-columns-repeated="3"/>
          <table:table-cell table:number-columns-repeated="52"/>
        </table:table-row>
        <table:table-row table:style-name="ro17">
          <table:table-cell table:style-name="Default" office:value-type="string" calcext:value-type="string">
            <text:p>2. Comparaison de deux quantités</text:p>
          </table:table-cell>
          <table:table-cell table:style-name="Default" office:value-type="float" office:value="70" calcext:value-type="float">
            <text:p>70</text:p>
          </table:table-cell>
          <table:table-cell table:style-name="ce148" office:value-type="string" calcext:value-type="string">
            <text:p>au cours de l’année</text:p>
          </table:table-cell>
          <table:table-cell table:style-name="ce149" office:value-type="date" office:date-value="2023-04-07" calcext:value-type="date">
            <text:p>07/04/23</text:p>
          </table:table-cell>
          <table:table-cell office:value-type="string" calcext:value-type="string">
            <text:p>2. Opérations sur les dérivées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style-name="ce162" office:value-type="date" office:date-value="2023-04-03" calcext:value-type="date">
            <text:p>03/04/23</text:p>
          </table:table-cell>
          <table:table-cell table:style-name="Default" office:value-type="string" calcext:value-type="string">
            <text:p>2. Des outils issus de l’analyse</text:p>
          </table:table-cell>
          <table:table-cell table:style-name="Default" table:number-columns-repeated="3"/>
          <table:table-cell table:number-columns-repeated="52"/>
        </table:table-row>
        <table:table-row table:style-name="ro17">
          <table:table-cell table:style-name="Default" office:value-type="string" calcext:value-type="string">
            <text:p>3. Résolution algébrique d’équations</text:p>
          </table:table-cell>
          <table:table-cell table:style-name="Default" office:value-type="float" office:value="72" calcext:value-type="float">
            <text:p>72</text:p>
          </table:table-cell>
          <table:table-cell table:style-name="ce148" office:value-type="string" calcext:value-type="string">
            <text:p>en octobre puis à suivre</text:p>
          </table:table-cell>
          <table:table-cell table:style-name="ce149" office:value-type="date" office:date-value="2023-05-09" calcext:value-type="date">
            <text:p>09/05/23</text:p>
          </table:table-cell>
          <table:table-cell office:value-type="string" calcext:value-type="string">
            <text:p>3. Variations et extrema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style-name="ce162" office:value-type="date" office:date-value="2023-04-07" calcext:value-type="date">
            <text:p>07/04/23</text:p>
          </table:table-cell>
          <table:table-cell table:style-name="FLclasse3" office:value-type="string" calcext:value-type="string">
            <text:p>Inférence bayésienne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Vecteurs du plan (partie 2)</text:p>
          </table:table-cell>
          <table:table-cell table:style-name="FLclasse1"/>
          <table:table-cell table:style-name="ce147" table:number-columns-repeated="2"/>
          <table:table-cell table:style-name="FLclasse2" office:value-type="string" calcext:value-type="string">
            <text:p>Suites numériques (partie 2)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1. Probabilités conditionnelles et arbres</text:p>
          </table:table-cell>
          <table:table-cell table:style-name="Default" table:number-columns-repeated="3"/>
          <table:table-cell table:number-columns-repeated="52"/>
        </table:table-row>
        <table:table-row table:style-name="ro16">
          <table:table-cell table:style-name="Default" office:value-type="string" calcext:value-type="string">
            <text:p>4. Coordonnées d’un vecteur</text:p>
          </table:table-cell>
          <table:table-cell table:style-name="Default" office:value-type="float" office:value="134" calcext:value-type="float">
            <text:p>134</text:p>
          </table:table-cell>
          <table:table-cell table:style-name="ce148" office:value-type="string" calcext:value-type="string">
            <text:p>commencé avec 4.1 (sans calculs)</text:p>
          </table:table-cell>
          <table:table-cell table:style-name="ce148"/>
          <table:table-cell office:value-type="string" calcext:value-type="string">
            <text:p>1. Suites arithmétiques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 office:value-type="string" calcext:value-type="string">
            <text:p>2. Inversement du conditionnement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Géométrie plane dans un repère</text:p>
          </table:table-cell>
          <table:table-cell table:style-name="FLclasse1"/>
          <table:table-cell table:style-name="ce147" table:number-columns-repeated="2"/>
          <table:table-cell office:value-type="string" calcext:value-type="string">
            <text:p>2. Suites géométriques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/>
          <table:table-cell table:style-name="Default" office:value-type="string" calcext:value-type="string">
            <text:p>3. Rappels sur l’indépendance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Calcul dans un repère orthonormé</text:p>
          </table:table-cell>
          <table:table-cell table:style-name="Default" office:value-type="float" office:value="164" calcext:value-type="float">
            <text:p>164</text:p>
          </table:table-cell>
          <table:table-cell table:style-name="ce148" office:value-type="string" calcext:value-type="string">
            <text:p>1.1</text:p>
          </table:table-cell>
          <table:table-cell table:style-name="ce149" office:value-type="date" office:date-value="2022-09-09" calcext:value-type="date">
            <text:p>09/09/22</text:p>
          </table:table-cell>
          <table:table-cell table:style-name="FLclasse2" office:value-type="string" calcext:value-type="string">
            <text:p>Fonctions trigonométriques</text:p>
          </table:table-cell>
          <table:table-cell table:style-name="FLclasse2"/>
          <table:table-cell table:style-name="ce154" table:number-columns-repeated="2"/>
          <table:table-cell table:style-name="FLclasse3" office:value-type="string" calcext:value-type="string">
            <text:p>Expériences répétées – échantillonnage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2. Déterminant de deux vecteurs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48" table:number-columns-repeated="2"/>
          <table:table-cell table:style-name="Default" office:value-type="string" calcext:value-type="string">
            <text:p>1. Enroulement sur le cercle</text:p>
          </table:table-cell>
          <table:table-cell table:style-name="Default" office:value-type="float" office:value="212" calcext:value-type="float">
            <text:p>212</text:p>
          </table:table-cell>
          <table:table-cell table:style-name="ce160" table:number-columns-repeated="2"/>
          <table:table-cell table:style-name="Default" office:value-type="string" calcext:value-type="string">
            <text:p>1. Loi uniforme discrète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Variations et extremums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2. Cosinus et sinus d’un nombre réel</text:p>
          </table:table-cell>
          <table:table-cell table:style-name="Default" office:value-type="float" office:value="214" calcext:value-type="float">
            <text:p>214</text:p>
          </table:table-cell>
          <table:table-cell table:style-name="ce160" table:number-columns-repeated="2"/>
          <table:table-cell table:style-name="Default" office:value-type="string" calcext:value-type="string">
            <text:p>2. Epreuve et loi de Bernoulli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Variations d’une fonction et extremums</text:p>
          </table:table-cell>
          <table:table-cell table:style-name="Default" office:value-type="float" office:value="278" calcext:value-type="float">
            <text:p>278</text:p>
          </table:table-cell>
          <table:table-cell table:style-name="ce148" office:value-type="string" calcext:value-type="string">
            <text:p>2.3</text:p>
          </table:table-cell>
          <table:table-cell table:style-name="ce149" office:value-type="date" office:date-value="2022-11-22" calcext:value-type="date">
            <text:p>22/11/22</text:p>
          </table:table-cell>
          <table:table-cell table:style-name="Default" office:value-type="string" calcext:value-type="string">
            <text:p>3. Fonction sinus et cosinus</text:p>
          </table:table-cell>
          <table:table-cell table:style-name="Default" office:value-type="float" office:value="216" calcext:value-type="float">
            <text:p>216</text:p>
          </table:table-cell>
          <table:table-cell table:style-name="ce160" table:number-columns-repeated="2"/>
          <table:table-cell table:style-name="Default" office:value-type="string" calcext:value-type="string">
            <text:p>3. Schéma de Bernoulli</text:p>
          </table:table-cell>
          <table:table-cell table:style-name="Default" table:number-columns-repeated="3"/>
          <table:table-cell table:number-columns-repeated="52"/>
        </table:table-row>
        <table:table-row table:style-name="ro17">
          <table:table-cell table:style-name="Default" office:value-type="string" calcext:value-type="string">
            <text:p>2. Cas des fonctions affines</text:p>
          </table:table-cell>
          <table:table-cell table:style-name="Default" office:value-type="float" office:value="280" calcext:value-type="float">
            <text:p>280</text:p>
          </table:table-cell>
          <table:table-cell table:style-name="ce148" office:value-type="string" calcext:value-type="string">
            <text:p>(3.4) en décembre puis…</text:p>
          </table:table-cell>
          <table:table-cell table:style-name="ce149" office:value-type="date" office:date-value="2023-01-24" calcext:value-type="date">
            <text:p>24/01/23</text:p>
          </table:table-cell>
          <table:table-cell table:style-name="FLclasse2" office:value-type="string" calcext:value-type="string">
            <text:p>Fonction exponentielle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4. Loi binomiale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3. Fonctions de référence</text:p>
          </table:table-cell>
          <table:table-cell table:style-name="Default" office:value-type="float" office:value="282" calcext:value-type="float">
            <text:p>282</text:p>
          </table:table-cell>
          <table:table-cell table:style-name="ce148" office:value-type="string" calcext:value-type="string">
            <text:p>en avril puis…</text:p>
          </table:table-cell>
          <table:table-cell table:style-name="ce148"/>
          <table:table-cell table:style-name="Default" office:value-type="string" calcext:value-type="string">
            <text:p>1. La fonction exponentielle</text:p>
          </table:table-cell>
          <table:table-cell table:style-name="Default" office:value-type="float" office:value="180" calcext:value-type="float">
            <text:p>180</text:p>
          </table:table-cell>
          <table:table-cell table:style-name="ce160" office:value-type="float" office:value="19" calcext:value-type="float">
            <text:p>19</text:p>
          </table:table-cell>
          <table:table-cell table:style-name="ce160"/>
          <table:table-cell table:style-name="Default" office:value-type="string" calcext:value-type="string">
            <text:p>5. Echantillonnage et estimation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FLclasse1" office:value-type="string" calcext:value-type="string">
            <text:p>Droites du plan et systèmes</text:p>
          </table:table-cell>
          <table:table-cell table:style-name="FLclasse1"/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Default" office:value-type="string" calcext:value-type="string">
            <text:p>2. Notation e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60" office:value-type="float" office:value="20" calcext:value-type="float">
            <text:p>20</text:p>
          </table:table-cell>
          <table:table-cell table:style-name="ce160"/>
          <table:table-cell table:style-name="FLclasse3" office:value-type="string" calcext:value-type="string">
            <text:p>Temps d’attente</text:p>
          </table:table-cell>
          <table:table-cell table:style-name="FLclasse3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Vecteur directeur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48" table:number-columns-repeated="2"/>
          <table:table-cell table:style-name="Default" office:value-type="string" calcext:value-type="string">
            <text:p>3. Etude de la fonction exponentielle</text:p>
          </table:table-cell>
          <table:table-cell table:style-name="Default" office:value-type="float" office:value="184" calcext:value-type="float">
            <text:p>184</text:p>
          </table:table-cell>
          <table:table-cell table:style-name="ce160" office:value-type="float" office:value="21" calcext:value-type="float">
            <text:p>21</text:p>
          </table:table-cell>
          <table:table-cell table:style-name="ce160"/>
          <table:table-cell table:style-name="Default" office:value-type="string" calcext:value-type="string">
            <text:p>1. Loi géométrique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2. Equation cartésienne d’une droite</text:p>
          </table:table-cell>
          <table:table-cell table:style-name="Default" office:value-type="float" office:value="190" calcext:value-type="float">
            <text:p>190</text:p>
          </table:table-cell>
          <table:table-cell table:style-name="ce148" office:value-type="string" calcext:value-type="string">
            <text:p>3.1</text:p>
          </table:table-cell>
          <table:table-cell table:style-name="ce149" office:value-type="date" office:date-value="2023-01-09" calcext:value-type="date">
            <text:p>09/01/23</text:p>
          </table:table-cell>
          <table:table-cell table:style-name="FLclasse2" office:value-type="string" calcext:value-type="string">
            <text:p>Calcul vectoriel – produit scalaire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2. Lois continues à densité</text:p>
          </table:table-cell>
          <table:table-cell table:style-name="Default" table:number-columns-repeated="3"/>
          <table:table-cell table:number-columns-repeated="52"/>
        </table:table-row>
        <table:table-row table:style-name="ro15">
          <table:table-cell table:style-name="Default" office:value-type="string" calcext:value-type="string">
            <text:p>3. Equation réduite d’une droite</text:p>
          </table:table-cell>
          <table:table-cell table:style-name="Default" office:value-type="float" office:value="192" calcext:value-type="float">
            <text:p>192</text:p>
          </table:table-cell>
          <table:table-cell table:style-name="ce148" office:value-type="string" calcext:value-type="string">
            <text:p>3.2</text:p>
          </table:table-cell>
          <table:table-cell table:style-name="ce149" office:value-type="date" office:date-value="2023-01-16" calcext:value-type="date">
            <text:p>16/01/23</text:p>
          </table:table-cell>
          <table:table-cell table:style-name="Default" office:value-type="string" calcext:value-type="string">
            <text:p>1. Produit scalaire dans le plan</text:p>
          </table:table-cell>
          <table:table-cell table:style-name="Default" office:value-type="float" office:value="246" calcext:value-type="float">
            <text:p>246</text:p>
          </table:table-cell>
          <table:table-cell table:style-name="ce160" table:number-columns-repeated="2"/>
          <table:table-cell table:style-name="Default" office:value-type="string" calcext:value-type="string">
            <text:p>3. Loi uniforme continue sur [a;b]</text:p>
          </table:table-cell>
          <table:table-cell table:style-name="Default" table:number-columns-repeated="2"/>
          <table:table-cell table:number-columns-repeated="53"/>
        </table:table-row>
        <table:table-row table:style-name="ro15">
          <table:table-cell table:style-name="Default" office:value-type="string" calcext:value-type="string">
            <text:p>4. Système de deux équations à deux inconnues</text:p>
          </table:table-cell>
          <table:table-cell table:style-name="Default" office:value-type="float" office:value="194" calcext:value-type="float">
            <text:p>194</text:p>
          </table:table-cell>
          <table:table-cell table:style-name="ce148" table:number-columns-repeated="2"/>
          <table:table-cell table:style-name="Default" office:value-type="string" calcext:value-type="string">
            <text:p>2. Propriétés du produit scalaire</text:p>
          </table:table-cell>
          <table:table-cell table:style-name="Default" office:value-type="float" office:value="248" calcext:value-type="float">
            <text:p>248</text:p>
          </table:table-cell>
          <table:table-cell table:style-name="ce160" table:number-columns-repeated="2"/>
          <table:table-cell table:style-name="Default" office:value-type="string" calcext:value-type="string">
            <text:p>4. Loi exponentielle</text:p>
          </table:table-cell>
          <table:table-cell table:style-name="Default" table:number-columns-repeated="2"/>
          <table:table-cell table:number-columns-repeated="53"/>
        </table:table-row>
        <table:table-row table:style-name="ro15">
          <table:table-cell table:style-name="FLclasse1" office:value-type="string" calcext:value-type="string">
            <text:p>Probabilités sur un ensemble fini</text:p>
          </table:table-cell>
          <table:table-cell table:style-name="FLclasse1"/>
          <table:table-cell table:style-name="ce147" table:number-columns-repeated="2"/>
          <table:table-cell table:style-name="Default" office:value-type="string" calcext:value-type="string">
            <text:p>3. Calculs de longueurs et d’angles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60" table:number-columns-repeated="2"/>
          <table:table-cell table:style-name="FLclasse3" office:value-type="string" calcext:value-type="string">
            <text:p>Corrélation et causalité</text:p>
          </table:table-cell>
          <table:table-cell table:style-name="FLclasse3" table:number-columns-repeated="2"/>
          <table:table-cell table:style-name="ce163"/>
          <table:table-cell table:number-columns-repeated="52"/>
        </table:table-row>
        <table:table-row table:style-name="ro15">
          <table:table-cell table:style-name="Default" office:value-type="string" calcext:value-type="string">
            <text:p>1. Vocabulaire des événements</text:p>
          </table:table-cell>
          <table:table-cell table:style-name="Default" office:value-type="float" office:value="338" calcext:value-type="float">
            <text:p>338</text:p>
          </table:table-cell>
          <table:table-cell table:style-name="ce148" table:number-columns-repeated="2"/>
          <table:table-cell table:style-name="FLclasse2" office:value-type="string" calcext:value-type="string">
            <text:p>Géométrie repérée : droites et cercles</text:p>
          </table:table-cell>
          <table:table-cell table:style-name="FLclasse2"/>
          <table:table-cell table:style-name="ce154" table:number-columns-repeated="2"/>
          <table:table-cell table:style-name="Default" office:value-type="string" calcext:value-type="string">
            <text:p>1. Statistiques à deux variables</text:p>
          </table:table-cell>
          <table:table-cell table:style-name="Default" table:number-columns-repeated="2"/>
          <table:table-cell table:style-name="ce161" office:value-type="date" office:date-value="2023-03-14" calcext:value-type="date">
            <text:p>14/03/23</text:p>
          </table:table-cell>
          <table:table-cell table:number-columns-repeated="52"/>
        </table:table-row>
        <table:table-row table:style-name="ro15">
          <table:table-cell table:style-name="Default" office:value-type="string" calcext:value-type="string">
            <text:p>2. Probabilités sur un ensemble fini</text:p>
          </table:table-cell>
          <table:table-cell table:style-name="Default" office:value-type="float" office:value="340" calcext:value-type="float">
            <text:p>340</text:p>
          </table:table-cell>
          <table:table-cell table:style-name="ce148" table:number-columns-repeated="2"/>
          <table:table-cell office:value-type="string" calcext:value-type="string">
            <text:p>1. Equations cartésiennes de droites</text:p>
          </table:table-cell>
          <table:table-cell office:value-type="float" office:value="276" calcext:value-type="float">
            <text:p>276</text:p>
          </table:table-cell>
          <table:table-cell/>
          <table:table-cell table:style-name="ce162"/>
          <table:table-cell table:style-name="Default" office:value-type="string" calcext:value-type="string">
            <text:p>2. Ajustement affine</text:p>
          </table:table-cell>
          <table:table-cell table:style-name="Default" table:number-columns-repeated="2"/>
          <table:table-cell table:style-name="ce161" office:value-type="date" office:date-value="2023-03-27" calcext:value-type="date">
            <text:p>27/03/23</text:p>
          </table:table-cell>
          <table:table-cell table:number-columns-repeated="52"/>
        </table:table-row>
        <table:table-row table:style-name="ro15">
          <table:table-cell table:style-name="FLclasse1" office:value-type="string" calcext:value-type="string">
            <text:p>Echantillonnage</text:p>
          </table:table-cell>
          <table:table-cell table:style-name="FLclasse1"/>
          <table:table-cell table:style-name="ce147" table:number-columns-repeated="2"/>
          <table:table-cell office:value-type="string" calcext:value-type="string">
            <text:p>2. Equation cartésiennes de cercles</text:p>
          </table:table-cell>
          <table:table-cell office:value-type="float" office:value="278" calcext:value-type="float">
            <text:p>278</text:p>
          </table:table-cell>
          <table:table-cell table:number-columns-repeated="2"/>
          <table:table-cell table:style-name="Default" office:value-type="string" calcext:value-type="string">
            <text:p>3. Ajustement et changement de variable</text:p>
          </table:table-cell>
          <table:table-cell table:style-name="Default" table:number-columns-repeated="2"/>
          <table:table-cell table:number-columns-repeated="53"/>
        </table:table-row>
        <table:table-row table:style-name="ro15">
          <table:table-cell table:style-name="Default" office:value-type="string" calcext:value-type="string">
            <text:p>1. Fluctuation d’échantillonnage</text:p>
          </table:table-cell>
          <table:table-cell table:style-name="Default" office:value-type="float" office:value="366" calcext:value-type="float">
            <text:p>366</text:p>
          </table:table-cell>
          <table:table-cell table:style-name="ce148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2. Principe de l’estimation…</text:p>
          </table:table-cell>
          <table:table-cell table:style-name="Default" office:value-type="float" office:value="368" calcext:value-type="float">
            <text:p>368</text:p>
          </table:table-cell>
          <table:table-cell table:style-name="ce148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FLclasse1" office:value-type="string" calcext:value-type="string">
            <text:p>Géométrie plane</text:p>
          </table:table-cell>
          <table:table-cell table:style-name="FLclasse1"/>
          <table:table-cell table:style-name="ce147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1. Problème de longueur et d’angle</text:p>
          </table:table-cell>
          <table:table-cell table:style-name="Default" office:value-type="float" office:value="102" calcext:value-type="float">
            <text:p>102</text:p>
          </table:table-cell>
          <table:table-cell table:style-name="ce148" office:value-type="float" office:value="2.2" calcext:value-type="float">
            <text:p>2,2</text:p>
          </table:table-cell>
          <table:table-cell table:style-name="ce149" office:value-type="date" office:date-value="2022-11-14" calcext:value-type="date">
            <text:p>14/11/22</text:p>
          </table:table-cell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2. Configurations usuelles du plan</text:p>
          </table:table-cell>
          <table:table-cell table:style-name="Default" office:value-type="float" office:value="104" calcext:value-type="float">
            <text:p>104</text:p>
          </table:table-cell>
          <table:table-cell table:style-name="ce148" office:value-type="string" calcext:value-type="string">
            <text:p>4.2</text:p>
          </table:table-cell>
          <table:table-cell table:style-name="ce149" office:value-type="date" office:date-value="2022-02-07" calcext:value-type="date">
            <text:p>07/02/22</text:p>
          </table:table-cell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3. Droites remarquables du triangl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48" office:value-type="string" calcext:value-type="string">
            <text:p>3.3</text:p>
          </table:table-cell>
          <table:table-cell table:style-name="ce149" office:value-type="date" office:date-value="2023-01-20" calcext:value-type="date">
            <text:p>20/01/23</text:p>
          </table:table-cell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4. Projeté orthogonal d’un point sur une droite</text:p>
          </table:table-cell>
          <table:table-cell table:style-name="Default" office:value-type="float" office:value="106" calcext:value-type="float">
            <text:p>106</text:p>
          </table:table-cell>
          <table:table-cell table:style-name="ce148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FLclasse1" office:value-type="string" calcext:value-type="string">
            <text:p>Nombre entiers arithmétique (quand on veut)</text:p>
          </table:table-cell>
          <table:table-cell table:style-name="FLclasse1"/>
          <table:table-cell table:style-name="ce147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1. Multiples et diviseurs dans Z</text:p>
          </table:table-cell>
          <table:table-cell table:style-name="Default" office:value-type="float" office:value="40" calcext:value-type="float">
            <text:p>40</text:p>
          </table:table-cell>
          <table:table-cell table:style-name="ce148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>
          <table:table-cell table:style-name="Default" office:value-type="string" calcext:value-type="string">
            <text:p>2. Nombres pairs, nombres impairs</text:p>
          </table:table-cell>
          <table:table-cell table:style-name="Default" office:value-type="float" office:value="42" calcext:value-type="float">
            <text:p>42</text:p>
          </table:table-cell>
          <table:table-cell table:style-name="ce148" office:value-type="string" calcext:value-type="string">
            <text:p>1.3</text:p>
          </table:table-cell>
          <table:table-cell table:style-name="ce149" office:value-type="date" office:date-value="2022-10-07" calcext:value-type="date">
            <text:p>07/10/22</text:p>
          </table:table-cell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 table:number-rows-repeated="14">
          <table:table-cell table:style-name="Default" table:number-columns-repeated="2"/>
          <table:table-cell table:style-name="ce148" table:number-columns-repeated="2"/>
          <table:table-cell table:style-name="Default" table:number-columns-repeated="2"/>
          <table:table-cell table:style-name="ce160" table:number-columns-repeated="2"/>
          <table:table-cell table:style-name="Default" table:number-columns-repeated="3"/>
          <table:table-cell table:number-columns-repeated="53"/>
        </table:table-row>
        <table:table-row table:style-name="ro15" table:number-rows-repeated="28">
          <table:table-cell table:style-name="Default" table:number-columns-repeated="2"/>
          <table:table-cell table:style-name="ce148" table:number-columns-repeated="2"/>
          <table:table-cell table:number-columns-repeated="60"/>
        </table:table-row>
        <table:table-row table:style-name="ro15" table:number-rows-repeated="104847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expression table:name="SHARED_FORMULA_0_10_0_10_0" table:base-cell-address="$2022_23.$A$11" table:expression="[.A10]+1"/>
        <table:named-expression table:name="SHARED_FORMULA_0_138_0_138_0" table:base-cell-address="$2022_23.$A$139" table:expression="[.A138]+1"/>
        <table:named-expression table:name="SHARED_FORMULA_0_202_0_202_0" table:base-cell-address="$2022_23.$A$203" table:expression="[.A202]+1"/>
        <table:named-expression table:name="SHARED_FORMULA_0_266_0_266_0" table:base-cell-address="$2022_23.$A$267" table:expression="[.A266]+1"/>
        <table:named-expression table:name="SHARED_FORMULA_0_74_0_74_0" table:base-cell-address="$2022_23.$A$75" table:expression="[.A74]+1"/>
        <table:named-expression table:name="SHARED_FORMULA_1_137_1_137_0" table:base-cell-address="$2022_23.$B$138" table:expression="DAY([.A138])"/>
        <table:named-expression table:name="SHARED_FORMULA_1_201_1_201_0" table:base-cell-address="$2022_23.$B$202" table:expression="DAY([.A202])"/>
        <table:named-expression table:name="SHARED_FORMULA_1_265_1_265_0" table:base-cell-address="$2022_23.$B$266" table:expression="DAY([.A266])"/>
        <table:named-expression table:name="SHARED_FORMULA_1_73_1_73_0" table:base-cell-address="$2022_23.$B$74" table:expression="DAY([.A74])"/>
        <table:named-expression table:name="SHARED_FORMULA_1_9_1_9_0" table:base-cell-address="$2022_23.$B$10" table:expression="DAY([.A10])"/>
        <table:named-expression table:name="SHARED_FORMULA_2_137_2_137_0" table:base-cell-address="$2022_23.$C$138" table:expression="TEXT([.A138];&quot;jjj&quot;)"/>
        <table:named-expression table:name="SHARED_FORMULA_2_201_2_201_0" table:base-cell-address="$2022_23.$C$202" table:expression="TEXT([.A202];&quot;jjj&quot;)"/>
        <table:named-expression table:name="SHARED_FORMULA_2_265_2_265_0" table:base-cell-address="$2022_23.$C$266" table:expression="TEXT([.A266];&quot;jjj&quot;)"/>
        <table:named-expression table:name="SHARED_FORMULA_2_73_2_73_0" table:base-cell-address="$2022_23.$C$74" table:expression="TEXT([.A74];&quot;jjj&quot;)"/>
        <table:named-expression table:name="SHARED_FORMULA_2_9_2_9_0" table:base-cell-address="$2022_23.$C$10" table:expression="TEXT([.A10];&quot;jjj&quot;)"/>
        <table:named-expression table:name="SHARED_FORMULA_3_137_3_137_0" table:base-cell-address="$2022_23.$D$138" table:expression="TEXT([.A138];&quot;mmm&quot;)"/>
        <table:named-expression table:name="SHARED_FORMULA_3_201_3_201_0" table:base-cell-address="$2022_23.$D$202" table:expression="TEXT([.A202];&quot;mmm&quot;)"/>
        <table:named-expression table:name="SHARED_FORMULA_3_265_3_265_0" table:base-cell-address="$2022_23.$D$266" table:expression="TEXT([.A266];&quot;mmm&quot;)"/>
        <table:named-expression table:name="SHARED_FORMULA_3_73_3_73_0" table:base-cell-address="$2022_23.$D$74" table:expression="TEXT([.A74];&quot;mmm&quot;)"/>
        <table:named-expression table:name="SHARED_FORMULA_3_9_3_9_0" table:base-cell-address="$2022_23.$D$10" table:expression="TEXT([.A10];&quot;mmm&quot;)"/>
        <table:named-expression table:name="_xlfn_CUBESET" table:base-cell-address="$2022_23.$A$1" table:expression=""/>
      </table:named-expressions>
      <table:database-ranges>
        <table:database-range table:name="__Anonymous_Sheet_DB__0" table:target-range-address="2022_23.C9:2022_23.U31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9">
      <number:number number:decimal-places="3" number:min-decimal-places="3" number:min-integer-digits="1"/>
    </number:number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4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48P0"/>
    </number:currency-style>
    <number:number-style style:name="N246">
      <number:number number:decimal-places="1" number:min-decimal-places="1" number:min-integer-digits="1" number:grouping="true"/>
    </number:number-style>
    <number:number-style style:name="N245">
      <number:number number:decimal-places="17" number:min-decimal-places="17" number:min-integer-digits="1"/>
    </number:number-style>
    <number:number-style style:name="N24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4">
      <style:text-properties fo:color="#000000"/>
      <number:number number:decimal-places="2" number:min-decimal-places="0" number:min-integer-digits="1" number:decimal-replacement=""/>
      <style:map style:condition="value()&lt;10" style:apply-style-name="N244P0"/>
    </number:number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39">
      <number:number number:decimal-places="16" number:min-decimal-places="16" number:min-integer-digits="1"/>
    </number:number-style>
    <number:number-style style:name="N238">
      <number:number number:decimal-places="9" number:min-decimal-places="9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3">
      <number:number number:decimal-places="12" number:min-decimal-places="12" number:min-integer-digits="1"/>
    </number:number-style>
    <number:number-style style:name="N2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231P0" style:volatile="true">
      <number:number number:decimal-places="0" number:min-decimal-places="0" number:min-integer-digits="1" number:grouping="true"/>
      <number:text> F</number:text>
    </number:number-style>
    <number:number-style style:name="N23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1P0"/>
    </number:number-style>
    <number:number-style style:name="N170">
      <number:number number:decimal-places="6" number:min-decimal-places="6" number:min-integer-digits="1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2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163">
      <number:number number:decimal-places="15" number:min-decimal-places="15" number:min-integer-digits="1"/>
    </number:number-style>
    <number:date-style style:name="N222P0" style:volatile="true">
      <number:day/>
      <number:text>/</number:text>
      <number:month/>
    </number:date-style>
    <number:text-style style:name="N222">
      <number:text-content/>
      <style:map style:condition="value()&lt;=1.7976931348623157E+308" style:apply-style-name="N222P0"/>
    </number:text-style>
    <number:number-style style:name="N162">
      <number:number number:decimal-places="10" number:min-decimal-places="10" number:min-integer-digits="1"/>
    </number:number-style>
    <number:date-style style:name="N221">
      <number:day/>
      <number:text>/</number:text>
      <number:month/>
    </number:date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number-style style:name="N1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10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number-style style:name="N185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2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47">
      <number:number number:decimal-places="18" number:min-decimal-places="18" number:min-integer-digits="1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251">
      <number:number number:decimal-places="8" number:min-decimal-places="8" number:min-integer-digits="1"/>
    </number:number-style>
    <number:date-style style:name="N124">
      <number:day/>
      <number:text>-</number:text>
      <number:month number:textual="true"/>
      <number:text>-</number:text>
      <number:year/>
    </number:date-style>
    <number:number-style style:name="N156">
      <number:number number:decimal-places="4" number:min-decimal-places="4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57">
      <number:number number:decimal-places="11" number:min-decimal-places="11" number:min-integer-digits="1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">
      <number:number number:decimal-places="13" number:min-decimal-places="13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6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2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0P0"/>
    </number:currency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91P0" style:volatile="true">
      <number:number number:decimal-places="0" number:min-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1P0"/>
    </number:number-style>
    <number:number-style style:name="N176">
      <number:number number:decimal-places="7" number:min-decimal-places="7" number:min-integer-digits="1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date-style style:name="N178">
      <number:month number:textual="true"/>
      <number:text>-</number:text>
      <number:year number:style="long"/>
    </number:date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time-style style:name="N203">
      <number:minutes number:style="long"/>
      <number:text>:</number:text>
      <number:seconds number:style="long"/>
    </number:time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1" number:min-decimal-places="0" number:min-integer-digits="1" number:decimal-replacement=""/>
    </number:number-style>
    <number:number-style style:name="N21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1P0"/>
    </number:number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3">
      <number:number number:decimal-places="14" number:min-decimal-places="14" number:min-integer-digits="1"/>
    </number:number-style>
    <number:time-style style:name="N230P0" style:volatile="true">
      <number:hours/>
      <number:text>:</number:text>
      <number:minutes number:style="long"/>
    </number:time-style>
    <number:text-style style:name="N230">
      <number:text-content/>
      <style:map style:condition="value()&lt;=1.7976931348623157E+308" style:apply-style-name="N230P0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classe1" style:family="table-cell" style:parent-style-name="Default">
      <style:table-cell-properties fo:border-bottom="0.06pt solid #000000" fo:background-color="#fedcc6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2" style:family="table-cell" style:parent-style-name="Default">
      <style:table-cell-properties fo:border-bottom="0.06pt solid #000000" fo:background-color="#adc5e7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3" style:family="table-cell" style:parent-style-name="Default">
      <style:table-cell-properties fo:border-bottom="0.06pt solid #000000" fo:background-color="#fffbcc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classe4" style:family="table-cell" style:parent-style-name="Default">
      <style:table-cell-properties fo:border-bottom="0.06pt solid #000000" fo:background-color="#ccff99" fo:wrap-option="wrap" fo:border-left="none" fo:border-right="none" fo:border-top="0.06pt solid #000000" loext:vertical-justify="auto"/>
      <style:paragraph-properties css3t:text-justify="auto"/>
      <style:text-properties fo:font-weight="normal"/>
    </style:style>
    <style:style style:name="FLvacances" style:family="table-cell" style:parent-style-name="Default">
      <style:table-cell-properties fo:border-bottom="0.06pt solid #000000" fo:background-color="#9966cc" fo:border-left="none" fo:border-right="none" fo:border-top="0.06pt solid #000000"/>
    </style:style>
    <style:style style:name="FLdimanche" style:family="table-cell" style:parent-style-name="Default">
      <style:table-cell-properties fo:border-bottom="0.06pt solid #000000" fo:background-color="#6b4794" fo:border-left="none" fo:border-right="none" fo:border-top="0.06pt solid #000000"/>
    </style:style>
    <style:style style:name="FLaujourdhui" style:family="table-cell" style:parent-style-name="Default">
      <style:table-cell-properties fo:background-color="#aecf00"/>
    </style:style>
    <style:style style:name="changer_20_salle" style:display-name="changer salle" style:family="table-cell" style:parent-style-name="Default">
      <style:table-cell-properties fo:background-color="#cfe7f5" fo:border="0.99pt solid #000000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3" style:family="table-cell" style:parent-style-name="Default">
      <style:table-cell-properties fo:background-color="#333333"/>
      <style:text-properties fo:color="#333333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.118cm" fo:margin-right="1.372cm" style:shadow="none" style:first-page-number="continue" style:scale-to-X="1" style:scale-to-Y="5" style:writing-mode="lr-tb"/>
      <style:header-style>
        <style:header-footer-properties fo:min-height="0.75cm" fo:margin-left="0.781cm" fo:margin-right="0.527cm" fo:margin-bottom="0cm"/>
      </style:header-style>
      <style:footer-style>
        <style:header-footer-properties fo:min-height="0.75cm" fo:margin-left="0.781cm" fo:margin-right="0.527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10-11" style:display-name="PageStyle_2010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essions" style:display-name="PageStyle_progressio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5T13:59:10.807000000</meta:creation-date>
    <meta:generator>LibreOffice/7.3.7.2$Linux_X86_64 LibreOffice_project/30$Build-2</meta:generator>
    <meta:editing-duration>P23DT9H30M48S</meta:editing-duration>
    <meta:editing-cycles>2377</meta:editing-cycles>
    <dc:date>2023-05-12T17:41:19.262923239</dc:date>
    <meta:print-date>2020-09-07T22:27:12.014369650</meta:print-date>
    <meta:document-statistic meta:table-count="2" meta:cell-count="1809" meta:object-count="0"/>
  </office:meta>
</office:document-meta>
</file>