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Modèle SI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mbda</text:p>
          </table:table-cell>
          <table:table-cell office:value-type="float" office:value="0.05" calcext:value-type="float">
            <text:p>0,0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1" office:value-type="string" calcext:value-type="string">
            <text:p>S_n</text:p>
          </table:table-cell>
          <table:table-cell table:style-name="ce1" office:value-type="string" calcext:value-type="string">
            <text:p>I_n</text:p>
          </table:table-cell>
          <table:table-cell table:style-name="ce1" office:value-type="string" calcext:value-type="string">
            <text:p>R_n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:.D7])" office:value-type="float" office:value="1000" calcext:value-type="float">
            <text:p>1000</text:p>
          </table:table-cell>
        </table:table-row>
        <table:table-row table:style-name="ro1">
          <table:table-cell table:formula="of:=[.A7]+1" office:value-type="float" office:value="1" calcext:value-type="float">
            <text:p>1</text:p>
          </table:table-cell>
          <table:table-cell table:formula="of:=[.B7]*(1-[.$B$3])" office:value-type="float" office:value="899.1" calcext:value-type="float">
            <text:p>899,1</text:p>
          </table:table-cell>
          <table:table-cell table:formula="of:=[.B7]*[.$B$3]+(1-[.$B$4])*[.C7]" office:value-type="float" office:value="100.85" calcext:value-type="float">
            <text:p>100,85</text:p>
          </table:table-cell>
          <table:table-cell table:formula="of:=[.D7]+[.C7]*[.$B$4]" office:value-type="float" office:value="0.05" calcext:value-type="float">
            <text:p>0,05</text:p>
          </table:table-cell>
          <table:table-cell table:formula="of:=SUM([.B8:.D8])" office:value-type="float" office:value="1000" calcext:value-type="float">
            <text:p>1000</text:p>
          </table:table-cell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formula="of:=[.B8]*(1-[.$B$3])" office:value-type="float" office:value="809.19" calcext:value-type="float">
            <text:p>809,19</text:p>
          </table:table-cell>
          <table:table-cell table:formula="of:=[.B8]*[.$B$3]+(1-[.$B$4])*[.C8]" office:value-type="float" office:value="185.7175" calcext:value-type="float">
            <text:p>185,7175</text:p>
          </table:table-cell>
          <table:table-cell table:formula="of:=[.D8]+[.C8]*[.$B$4]" office:value-type="float" office:value="5.0925" calcext:value-type="float">
            <text:p>5,0925</text:p>
          </table:table-cell>
          <table:table-cell table:formula="of:=SUM([.B9:.D9])" office:value-type="float" office:value="1000" calcext:value-type="float">
            <text:p>1000</text:p>
          </table:table-cell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formula="of:=[.B9]*(1-[.$B$3])" office:value-type="float" office:value="728.271" calcext:value-type="float">
            <text:p>728,271</text:p>
          </table:table-cell>
          <table:table-cell table:formula="of:=[.B9]*[.$B$3]+(1-[.$B$4])*[.C9]" office:value-type="float" office:value="257.350625" calcext:value-type="float">
            <text:p>257,350625</text:p>
          </table:table-cell>
          <table:table-cell table:formula="of:=[.D9]+[.C9]*[.$B$4]" office:value-type="float" office:value="14.378375" calcext:value-type="float">
            <text:p>14,378375</text:p>
          </table:table-cell>
          <table:table-cell table:formula="of:=SUM([.B10:.D10])" office:value-type="float" office:value="1000" calcext:value-type="float">
            <text:p>1000</text:p>
          </table:table-cell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formula="of:=[.B10]*(1-[.$B$3])" office:value-type="float" office:value="655.4439" calcext:value-type="float">
            <text:p>655,4439</text:p>
          </table:table-cell>
          <table:table-cell table:formula="of:=[.B10]*[.$B$3]+(1-[.$B$4])*[.C10]" office:value-type="float" office:value="317.31019375" calcext:value-type="float">
            <text:p>317,31019375</text:p>
          </table:table-cell>
          <table:table-cell table:formula="of:=[.D10]+[.C10]*[.$B$4]" office:value-type="float" office:value="27.24590625" calcext:value-type="float">
            <text:p>27,24590625</text:p>
          </table:table-cell>
          <table:table-cell table:formula="of:=SUM([.B11:.D11])" office:value-type="float" office:value="1000" calcext:value-type="float">
            <text:p>1000</text:p>
          </table:table-cell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formula="of:=[.B11]*(1-[.$B$3])" office:value-type="float" office:value="589.89951" calcext:value-type="float">
            <text:p>589,89951</text:p>
          </table:table-cell>
          <table:table-cell table:formula="of:=[.B11]*[.$B$3]+(1-[.$B$4])*[.C11]" office:value-type="float" office:value="366.9890740625" calcext:value-type="float">
            <text:p>366,9890740625</text:p>
          </table:table-cell>
          <table:table-cell table:formula="of:=[.D11]+[.C11]*[.$B$4]" office:value-type="float" office:value="43.1114159375" calcext:value-type="float">
            <text:p>43,1114159375</text:p>
          </table:table-cell>
          <table:table-cell table:formula="of:=SUM([.B12:.D12])" office:value-type="float" office:value="1000" calcext:value-type="float">
            <text:p>1000</text:p>
          </table:table-cell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formula="of:=[.B12]*(1-[.$B$3])" office:value-type="float" office:value="530.909559" calcext:value-type="float">
            <text:p>530,909559</text:p>
          </table:table-cell>
          <table:table-cell table:formula="of:=[.B12]*[.$B$3]+(1-[.$B$4])*[.C12]" office:value-type="float" office:value="407.629571359375" calcext:value-type="float">
            <text:p>407,629571359375</text:p>
          </table:table-cell>
          <table:table-cell table:formula="of:=[.D12]+[.C12]*[.$B$4]" office:value-type="float" office:value="61.460869640625" calcext:value-type="float">
            <text:p>61,460869640625</text:p>
          </table:table-cell>
          <table:table-cell table:formula="of:=SUM([.B13:.D13])" office:value-type="float" office:value="1000" calcext:value-type="float">
            <text:p>1000</text:p>
          </table:table-cell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formula="of:=[.B13]*(1-[.$B$3])" office:value-type="float" office:value="477.8186031" calcext:value-type="float">
            <text:p>477,8186031</text:p>
          </table:table-cell>
          <table:table-cell table:formula="of:=[.B13]*[.$B$3]+(1-[.$B$4])*[.C13]" office:value-type="float" office:value="440.339048691406" calcext:value-type="float">
            <text:p>440,339048691406</text:p>
          </table:table-cell>
          <table:table-cell table:formula="of:=[.D13]+[.C13]*[.$B$4]" office:value-type="float" office:value="81.8423482085938" calcext:value-type="float">
            <text:p>81,8423482085938</text:p>
          </table:table-cell>
          <table:table-cell table:formula="of:=SUM([.B14:.D14])" office:value-type="float" office:value="1000" calcext:value-type="float">
            <text:p>1000</text:p>
          </table:table-cell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formula="of:=[.B14]*(1-[.$B$3])" office:value-type="float" office:value="430.03674279" calcext:value-type="float">
            <text:p>430,03674279</text:p>
          </table:table-cell>
          <table:table-cell table:formula="of:=[.B14]*[.$B$3]+(1-[.$B$4])*[.C14]" office:value-type="float" office:value="466.103956566836" calcext:value-type="float">
            <text:p>466,103956566836</text:p>
          </table:table-cell>
          <table:table-cell table:formula="of:=[.D14]+[.C14]*[.$B$4]" office:value-type="float" office:value="103.859300643164" calcext:value-type="float">
            <text:p>103,859300643164</text:p>
          </table:table-cell>
          <table:table-cell table:formula="of:=SUM([.B15:.D15])" office:value-type="float" office:value="1000" calcext:value-type="float">
            <text:p>1000</text:p>
          </table:table-cell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formula="of:=[.B15]*(1-[.$B$3])" office:value-type="float" office:value="387.033068511" calcext:value-type="float">
            <text:p>387,033068511</text:p>
          </table:table-cell>
          <table:table-cell table:formula="of:=[.B15]*[.$B$3]+(1-[.$B$4])*[.C15]" office:value-type="float" office:value="485.802433017494" calcext:value-type="float">
            <text:p>485,802433017494</text:p>
          </table:table-cell>
          <table:table-cell table:formula="of:=[.D15]+[.C15]*[.$B$4]" office:value-type="float" office:value="127.164498471506" calcext:value-type="float">
            <text:p>127,164498471506</text:p>
          </table:table-cell>
          <table:table-cell table:formula="of:=SUM([.B16:.D16])" office:value-type="float" office:value="1000" calcext:value-type="float">
            <text:p>1000</text:p>
          </table:table-cell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formula="of:=[.B16]*(1-[.$B$3])" office:value-type="float" office:value="348.3297616599" calcext:value-type="float">
            <text:p>348,3297616599</text:p>
          </table:table-cell>
          <table:table-cell table:formula="of:=[.B16]*[.$B$3]+(1-[.$B$4])*[.C16]" office:value-type="float" office:value="500.21561821772" calcext:value-type="float">
            <text:p>500,21561821772</text:p>
          </table:table-cell>
          <table:table-cell table:formula="of:=[.D16]+[.C16]*[.$B$4]" office:value-type="float" office:value="151.454620122381" calcext:value-type="float">
            <text:p>151,454620122381</text:p>
          </table:table-cell>
          <table:table-cell table:formula="of:=SUM([.B17:.D17])" office:value-type="float" office:value="1000" calcext:value-type="float">
            <text:p>1000</text:p>
          </table:table-cell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formula="of:=[.B17]*(1-[.$B$3])" office:value-type="float" office:value="313.49678549391" calcext:value-type="float">
            <text:p>313,49678549391</text:p>
          </table:table-cell>
          <table:table-cell table:formula="of:=[.B17]*[.$B$3]+(1-[.$B$4])*[.C17]" office:value-type="float" office:value="510.037813472824" calcext:value-type="float">
            <text:p>510,037813472824</text:p>
          </table:table-cell>
          <table:table-cell table:formula="of:=[.D17]+[.C17]*[.$B$4]" office:value-type="float" office:value="176.465401033267" calcext:value-type="float">
            <text:p>176,465401033267</text:p>
          </table:table-cell>
          <table:table-cell table:formula="of:=SUM([.B18:.D18])" office:value-type="float" office:value="1000" calcext:value-type="float">
            <text:p>1000</text:p>
          </table:table-cell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formula="of:=[.B18]*(1-[.$B$3])" office:value-type="float" office:value="282.147106944519" calcext:value-type="float">
            <text:p>282,147106944519</text:p>
          </table:table-cell>
          <table:table-cell table:formula="of:=[.B18]*[.$B$3]+(1-[.$B$4])*[.C18]" office:value-type="float" office:value="515.885601348573" calcext:value-type="float">
            <text:p>515,885601348573</text:p>
          </table:table-cell>
          <table:table-cell table:formula="of:=[.D18]+[.C18]*[.$B$4]" office:value-type="float" office:value="201.967291706908" calcext:value-type="float">
            <text:p>201,967291706908</text:p>
          </table:table-cell>
          <table:table-cell table:formula="of:=SUM([.B19:.D19])" office:value-type="float" office:value="1000" calcext:value-type="float">
            <text:p>1000</text:p>
          </table:table-cell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formula="of:=[.B19]*(1-[.$B$3])" office:value-type="float" office:value="253.932396250067" calcext:value-type="float">
            <text:p>253,932396250067</text:p>
          </table:table-cell>
          <table:table-cell table:formula="of:=[.B19]*[.$B$3]+(1-[.$B$4])*[.C19]" office:value-type="float" office:value="518.306031975597" calcext:value-type="float">
            <text:p>518,306031975597</text:p>
          </table:table-cell>
          <table:table-cell table:formula="of:=[.D19]+[.C19]*[.$B$4]" office:value-type="float" office:value="227.761571774336" calcext:value-type="float">
            <text:p>227,761571774336</text:p>
          </table:table-cell>
          <table:table-cell table:formula="of:=SUM([.B20:.D20])" office:value-type="float" office:value="1000" calcext:value-type="float">
            <text:p>1000</text:p>
          </table:table-cell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formula="of:=[.B20]*(1-[.$B$3])" office:value-type="float" office:value="228.53915662506" calcext:value-type="float">
            <text:p>228,53915662506</text:p>
          </table:table-cell>
          <table:table-cell table:formula="of:=[.B20]*[.$B$3]+(1-[.$B$4])*[.C20]" office:value-type="float" office:value="517.783970001823" calcext:value-type="float">
            <text:p>517,783970001823</text:p>
          </table:table-cell>
          <table:table-cell table:formula="of:=[.D20]+[.C20]*[.$B$4]" office:value-type="float" office:value="253.676873373116" calcext:value-type="float">
            <text:p>253,676873373116</text:p>
          </table:table-cell>
          <table:table-cell table:formula="of:=SUM([.B21:.D21])" office:value-type="float" office:value="1000" calcext:value-type="float">
            <text:p>1000</text:p>
          </table:table-cell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formula="of:=[.B21]*(1-[.$B$3])" office:value-type="float" office:value="205.685240962554" calcext:value-type="float">
            <text:p>205,685240962554</text:p>
          </table:table-cell>
          <table:table-cell table:formula="of:=[.B21]*[.$B$3]+(1-[.$B$4])*[.C21]" office:value-type="float" office:value="514.748687164238" calcext:value-type="float">
            <text:p>514,748687164238</text:p>
          </table:table-cell>
          <table:table-cell table:formula="of:=[.D21]+[.C21]*[.$B$4]" office:value-type="float" office:value="279.566071873207" calcext:value-type="float">
            <text:p>279,566071873207</text:p>
          </table:table-cell>
          <table:table-cell table:formula="of:=SUM([.B22:.D22])" office:value-type="float" office:value="1000" calcext:value-type="float">
            <text:p>1000</text:p>
          </table:table-cell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formula="of:=[.B22]*(1-[.$B$3])" office:value-type="float" office:value="185.116716866299" calcext:value-type="float">
            <text:p>185,116716866299</text:p>
          </table:table-cell>
          <table:table-cell table:formula="of:=[.B22]*[.$B$3]+(1-[.$B$4])*[.C22]" office:value-type="float" office:value="509.579776902282" calcext:value-type="float">
            <text:p>509,579776902282</text:p>
          </table:table-cell>
          <table:table-cell table:formula="of:=[.D22]+[.C22]*[.$B$4]" office:value-type="float" office:value="305.303506231419" calcext:value-type="float">
            <text:p>305,303506231419</text:p>
          </table:table-cell>
          <table:table-cell table:formula="of:=SUM([.B23:.D23])" office:value-type="float" office:value="1000" calcext:value-type="float">
            <text:p>1000</text:p>
          </table:table-cell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formula="of:=[.B23]*(1-[.$B$3])" office:value-type="float" office:value="166.605045179669" calcext:value-type="float">
            <text:p>166,605045179669</text:p>
          </table:table-cell>
          <table:table-cell table:formula="of:=[.B23]*[.$B$3]+(1-[.$B$4])*[.C23]" office:value-type="float" office:value="502.612459743798" calcext:value-type="float">
            <text:p>502,612459743798</text:p>
          </table:table-cell>
          <table:table-cell table:formula="of:=[.D23]+[.C23]*[.$B$4]" office:value-type="float" office:value="330.782495076533" calcext:value-type="float">
            <text:p>330,782495076533</text:p>
          </table:table-cell>
          <table:table-cell table:formula="of:=SUM([.B24:.D24])" office:value-type="float" office:value="1000" calcext:value-type="float">
            <text:p>1000</text:p>
          </table:table-cell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formula="of:=[.B24]*(1-[.$B$3])" office:value-type="float" office:value="149.944540661702" calcext:value-type="float">
            <text:p>149,944540661702</text:p>
          </table:table-cell>
          <table:table-cell table:formula="of:=[.B24]*[.$B$3]+(1-[.$B$4])*[.C24]" office:value-type="float" office:value="494.142341274575" calcext:value-type="float">
            <text:p>494,142341274575</text:p>
          </table:table-cell>
          <table:table-cell table:formula="of:=[.D24]+[.C24]*[.$B$4]" office:value-type="float" office:value="355.913118063723" calcext:value-type="float">
            <text:p>355,913118063723</text:p>
          </table:table-cell>
          <table:table-cell table:formula="of:=SUM([.B25:.D25])" office:value-type="float" office:value="1000" calcext:value-type="float">
            <text:p>1000</text:p>
          </table:table-cell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formula="of:=[.B25]*(1-[.$B$3])" office:value-type="float" office:value="134.950086595532" calcext:value-type="float">
            <text:p>134,950086595532</text:p>
          </table:table-cell>
          <table:table-cell table:formula="of:=[.B25]*[.$B$3]+(1-[.$B$4])*[.C25]" office:value-type="float" office:value="484.429678277016" calcext:value-type="float">
            <text:p>484,429678277016</text:p>
          </table:table-cell>
          <table:table-cell table:formula="of:=[.D25]+[.C25]*[.$B$4]" office:value-type="float" office:value="380.620235127452" calcext:value-type="float">
            <text:p>380,620235127452</text:p>
          </table:table-cell>
          <table:table-cell table:formula="of:=SUM([.B26:.D26])" office:value-type="float" office:value="1000" calcext:value-type="float">
            <text:p>1000</text:p>
          </table:table-cell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formula="of:=[.B26]*(1-[.$B$3])" office:value-type="float" office:value="121.455077935979" calcext:value-type="float">
            <text:p>121,455077935979</text:p>
          </table:table-cell>
          <table:table-cell table:formula="of:=[.B26]*[.$B$3]+(1-[.$B$4])*[.C26]" office:value-type="float" office:value="473.703203022718" calcext:value-type="float">
            <text:p>473,703203022718</text:p>
          </table:table-cell>
          <table:table-cell table:formula="of:=[.D26]+[.C26]*[.$B$4]" office:value-type="float" office:value="404.841719041303" calcext:value-type="float">
            <text:p>404,841719041303</text:p>
          </table:table-cell>
          <table:table-cell table:formula="of:=SUM([.B27:.D27])" office:value-type="float" office:value="1000" calcext:value-type="float">
            <text:p>1000</text:p>
          </table:table-cell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formula="of:=[.B27]*(1-[.$B$3])" office:value-type="float" office:value="109.309570142381" calcext:value-type="float">
            <text:p>109,309570142381</text:p>
          </table:table-cell>
          <table:table-cell table:formula="of:=[.B27]*[.$B$3]+(1-[.$B$4])*[.C27]" office:value-type="float" office:value="462.16355066518" calcext:value-type="float">
            <text:p>462,16355066518</text:p>
          </table:table-cell>
          <table:table-cell table:formula="of:=[.D27]+[.C27]*[.$B$4]" office:value-type="float" office:value="428.526879192439" calcext:value-type="float">
            <text:p>428,526879192439</text:p>
          </table:table-cell>
          <table:table-cell table:formula="of:=SUM([.B28:.D28])" office:value-type="float" office:value="1000" calcext:value-type="float">
            <text:p>1000</text:p>
          </table:table-cell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formula="of:=[.B28]*(1-[.$B$3])" office:value-type="float" office:value="98.3786131281428" calcext:value-type="float">
            <text:p>98,3786131281428</text:p>
          </table:table-cell>
          <table:table-cell table:formula="of:=[.B28]*[.$B$3]+(1-[.$B$4])*[.C28]" office:value-type="float" office:value="449.986330146159" calcext:value-type="float">
            <text:p>449,986330146159</text:p>
          </table:table-cell>
          <table:table-cell table:formula="of:=[.D28]+[.C28]*[.$B$4]" office:value-type="float" office:value="451.635056725698" calcext:value-type="float">
            <text:p>451,635056725698</text:p>
          </table:table-cell>
          <table:table-cell table:formula="of:=SUM([.B29:.D29])" office:value-type="float" office:value="1000" calcext:value-type="float">
            <text:p>1000</text:p>
          </table:table-cell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formula="of:=[.B29]*(1-[.$B$3])" office:value-type="float" office:value="88.5407518153285" calcext:value-type="float">
            <text:p>88,5407518153285</text:p>
          </table:table-cell>
          <table:table-cell table:formula="of:=[.B29]*[.$B$3]+(1-[.$B$4])*[.C29]" office:value-type="float" office:value="437.324874951666" calcext:value-type="float">
            <text:p>437,324874951666</text:p>
          </table:table-cell>
          <table:table-cell table:formula="of:=[.D29]+[.C29]*[.$B$4]" office:value-type="float" office:value="474.134373233006" calcext:value-type="float">
            <text:p>474,134373233006</text:p>
          </table:table-cell>
          <table:table-cell table:formula="of:=SUM([.B30:.D30])" office:value-type="float" office:value="1000" calcext:value-type="float">
            <text:p>1000</text:p>
          </table:table-cell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formula="of:=[.B30]*(1-[.$B$3])" office:value-type="float" office:value="79.6866766337957" calcext:value-type="float">
            <text:p>79,6866766337957</text:p>
          </table:table-cell>
          <table:table-cell table:formula="of:=[.B30]*[.$B$3]+(1-[.$B$4])*[.C30]" office:value-type="float" office:value="424.312706385615" calcext:value-type="float">
            <text:p>424,312706385615</text:p>
          </table:table-cell>
          <table:table-cell table:formula="of:=[.D30]+[.C30]*[.$B$4]" office:value-type="float" office:value="496.000616980589" calcext:value-type="float">
            <text:p>496,000616980589</text:p>
          </table:table-cell>
          <table:table-cell table:formula="of:=SUM([.B31:.D31])" office:value-type="float" office:value="1000" calcext:value-type="float">
            <text:p>1000</text:p>
          </table:table-cell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formula="of:=[.B31]*(1-[.$B$3])" office:value-type="float" office:value="71.7180089704161" calcext:value-type="float">
            <text:p>71,7180089704161</text:p>
          </table:table-cell>
          <table:table-cell table:formula="of:=[.B31]*[.$B$3]+(1-[.$B$4])*[.C31]" office:value-type="float" office:value="411.065738729714" calcext:value-type="float">
            <text:p>411,065738729714</text:p>
          </table:table-cell>
          <table:table-cell table:formula="of:=[.D31]+[.C31]*[.$B$4]" office:value-type="float" office:value="517.21625229987" calcext:value-type="float">
            <text:p>517,21625229987</text:p>
          </table:table-cell>
          <table:table-cell table:formula="of:=SUM([.B32:.D32])" office:value-type="float" office:value="1000" calcext:value-type="float">
            <text:p>1000</text:p>
          </table:table-cell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formula="of:=[.B32]*(1-[.$B$3])" office:value-type="float" office:value="64.5462080733745" calcext:value-type="float">
            <text:p>64,5462080733745</text:p>
          </table:table-cell>
          <table:table-cell table:formula="of:=[.B32]*[.$B$3]+(1-[.$B$4])*[.C32]" office:value-type="float" office:value="397.68425269027" calcext:value-type="float">
            <text:p>397,68425269027</text:p>
          </table:table-cell>
          <table:table-cell table:formula="of:=[.D32]+[.C32]*[.$B$4]" office:value-type="float" office:value="537.769539236356" calcext:value-type="float">
            <text:p>537,769539236356</text:p>
          </table:table-cell>
          <table:table-cell table:formula="of:=SUM([.B33:.D33])" office:value-type="float" office:value="1000" calcext:value-type="float">
            <text:p>1000</text:p>
          </table:table-cell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formula="of:=[.B33]*(1-[.$B$3])" office:value-type="float" office:value="58.0915872660371" calcext:value-type="float">
            <text:p>58,0915872660371</text:p>
          </table:table-cell>
          <table:table-cell table:formula="of:=[.B33]*[.$B$3]+(1-[.$B$4])*[.C33]" office:value-type="float" office:value="384.254660863094" calcext:value-type="float">
            <text:p>384,254660863094</text:p>
          </table:table-cell>
          <table:table-cell table:formula="of:=[.D33]+[.C33]*[.$B$4]" office:value-type="float" office:value="557.653751870869" calcext:value-type="float">
            <text:p>557,653751870869</text:p>
          </table:table-cell>
          <table:table-cell table:formula="of:=SUM([.B34:.D34])" office:value-type="float" office:value="1000" calcext:value-type="float">
            <text:p>1000</text:p>
          </table:table-cell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formula="of:=[.B34]*(1-[.$B$3])" office:value-type="float" office:value="52.2824285394334" calcext:value-type="float">
            <text:p>52,2824285394334</text:p>
          </table:table-cell>
          <table:table-cell table:formula="of:=[.B34]*[.$B$3]+(1-[.$B$4])*[.C34]" office:value-type="float" office:value="370.851086546543" calcext:value-type="float">
            <text:p>370,851086546543</text:p>
          </table:table-cell>
          <table:table-cell table:formula="of:=[.D34]+[.C34]*[.$B$4]" office:value-type="float" office:value="576.866484914024" calcext:value-type="float">
            <text:p>576,866484914024</text:p>
          </table:table-cell>
          <table:table-cell table:formula="of:=SUM([.B35:.D35])" office:value-type="float" office:value="1000" calcext:value-type="float">
            <text:p>1000</text:p>
          </table:table-cell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formula="of:=[.B35]*(1-[.$B$3])" office:value-type="float" office:value="47.05418568549" calcext:value-type="float">
            <text:p>47,05418568549</text:p>
          </table:table-cell>
          <table:table-cell table:formula="of:=[.B35]*[.$B$3]+(1-[.$B$4])*[.C35]" office:value-type="float" office:value="357.536775073159" calcext:value-type="float">
            <text:p>357,536775073159</text:p>
          </table:table-cell>
          <table:table-cell table:formula="of:=[.D35]+[.C35]*[.$B$4]" office:value-type="float" office:value="595.409039241351" calcext:value-type="float">
            <text:p>595,409039241351</text:p>
          </table:table-cell>
          <table:table-cell table:formula="of:=SUM([.B36:.D36])" office:value-type="float" office:value="1000" calcext:value-type="float">
            <text:p>1000</text:p>
          </table:table-cell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formula="of:=[.B36]*(1-[.$B$3])" office:value-type="float" office:value="42.348767116941" calcext:value-type="float">
            <text:p>42,348767116941</text:p>
          </table:table-cell>
          <table:table-cell table:formula="of:=[.B36]*[.$B$3]+(1-[.$B$4])*[.C36]" office:value-type="float" office:value="344.36535488805" calcext:value-type="float">
            <text:p>344,36535488805</text:p>
          </table:table-cell>
          <table:table-cell table:formula="of:=[.D36]+[.C36]*[.$B$4]" office:value-type="float" office:value="613.285877995009" calcext:value-type="float">
            <text:p>613,285877995009</text:p>
          </table:table-cell>
          <table:table-cell table:formula="of:=SUM([.B37:.D37])" office:value-type="float" office:value="1000" calcext:value-type="float">
            <text:p>1000</text:p>
          </table:table-cell>
        </table:table-row>
        <table:table-row table:style-name="ro1">
          <table:table-cell table:formula="of:=[.A37]+1" office:value-type="float" office:value="31" calcext:value-type="float">
            <text:p>31</text:p>
          </table:table-cell>
          <table:table-cell table:formula="of:=[.B37]*(1-[.$B$3])" office:value-type="float" office:value="38.1138904052469" calcext:value-type="float">
            <text:p>38,1138904052469</text:p>
          </table:table-cell>
          <table:table-cell table:formula="of:=[.B37]*[.$B$3]+(1-[.$B$4])*[.C37]" office:value-type="float" office:value="331.381963855342" calcext:value-type="float">
            <text:p>331,381963855342</text:p>
          </table:table-cell>
          <table:table-cell table:formula="of:=[.D37]+[.C37]*[.$B$4]" office:value-type="float" office:value="630.504145739411" calcext:value-type="float">
            <text:p>630,504145739411</text:p>
          </table:table-cell>
          <table:table-cell table:formula="of:=SUM([.B38:.D38])" office:value-type="float" office:value="1000" calcext:value-type="float">
            <text:p>1000</text:p>
          </table:table-cell>
        </table:table-row>
        <table:table-row table:style-name="ro1">
          <table:table-cell table:formula="of:=[.A38]+1" office:value-type="float" office:value="32" calcext:value-type="float">
            <text:p>32</text:p>
          </table:table-cell>
          <table:table-cell table:formula="of:=[.B38]*(1-[.$B$3])" office:value-type="float" office:value="34.3025013647222" calcext:value-type="float">
            <text:p>34,3025013647222</text:p>
          </table:table-cell>
          <table:table-cell table:formula="of:=[.B38]*[.$B$3]+(1-[.$B$4])*[.C38]" office:value-type="float" office:value="318.624254703099" calcext:value-type="float">
            <text:p>318,624254703099</text:p>
          </table:table-cell>
          <table:table-cell table:formula="of:=[.D38]+[.C38]*[.$B$4]" office:value-type="float" office:value="647.073243932178" calcext:value-type="float">
            <text:p>647,073243932178</text:p>
          </table:table-cell>
          <table:table-cell table:formula="of:=SUM([.B39:.D39])" office:value-type="float" office:value="1000" calcext:value-type="float">
            <text:p>1000</text:p>
          </table:table-cell>
        </table:table-row>
        <table:table-row table:style-name="ro1">
          <table:table-cell table:formula="of:=[.A39]+1" office:value-type="float" office:value="33" calcext:value-type="float">
            <text:p>33</text:p>
          </table:table-cell>
          <table:table-cell table:formula="of:=[.B39]*(1-[.$B$3])" office:value-type="float" office:value="30.87225122825" calcext:value-type="float">
            <text:p>30,87225122825</text:p>
          </table:table-cell>
          <table:table-cell table:formula="of:=[.B39]*[.$B$3]+(1-[.$B$4])*[.C39]" office:value-type="float" office:value="306.123292104417" calcext:value-type="float">
            <text:p>306,123292104417</text:p>
          </table:table-cell>
          <table:table-cell table:formula="of:=[.D39]+[.C39]*[.$B$4]" office:value-type="float" office:value="663.004456667333" calcext:value-type="float">
            <text:p>663,004456667333</text:p>
          </table:table-cell>
          <table:table-cell table:formula="of:=SUM([.B40:.D40])" office:value-type="float" office:value="1000" calcext:value-type="float">
            <text:p>1000</text:p>
          </table:table-cell>
        </table:table-row>
        <table:table-row table:style-name="ro1">
          <table:table-cell table:formula="of:=[.A40]+1" office:value-type="float" office:value="34" calcext:value-type="float">
            <text:p>34</text:p>
          </table:table-cell>
          <table:table-cell table:formula="of:=[.B40]*(1-[.$B$3])" office:value-type="float" office:value="27.785026105425" calcext:value-type="float">
            <text:p>27,785026105425</text:p>
          </table:table-cell>
          <table:table-cell table:formula="of:=[.B40]*[.$B$3]+(1-[.$B$4])*[.C40]" office:value-type="float" office:value="293.904352622021" calcext:value-type="float">
            <text:p>293,904352622021</text:p>
          </table:table-cell>
          <table:table-cell table:formula="of:=[.D40]+[.C40]*[.$B$4]" office:value-type="float" office:value="678.310621272554" calcext:value-type="float">
            <text:p>678,310621272554</text:p>
          </table:table-cell>
          <table:table-cell table:formula="of:=SUM([.B41:.D41])" office:value-type="float" office:value="1000" calcext:value-type="float">
            <text:p>1000</text:p>
          </table:table-cell>
        </table:table-row>
        <table:table-row table:style-name="ro1">
          <table:table-cell table:formula="of:=[.A41]+1" office:value-type="float" office:value="35" calcext:value-type="float">
            <text:p>35</text:p>
          </table:table-cell>
          <table:table-cell table:formula="of:=[.B41]*(1-[.$B$3])" office:value-type="float" office:value="25.0065234948825" calcext:value-type="float">
            <text:p>25,0065234948825</text:p>
          </table:table-cell>
          <table:table-cell table:formula="of:=[.B41]*[.$B$3]+(1-[.$B$4])*[.C41]" office:value-type="float" office:value="281.987637601462" calcext:value-type="float">
            <text:p>281,987637601462</text:p>
          </table:table-cell>
          <table:table-cell table:formula="of:=[.D41]+[.C41]*[.$B$4]" office:value-type="float" office:value="693.005838903655" calcext:value-type="float">
            <text:p>693,005838903655</text:p>
          </table:table-cell>
          <table:table-cell table:formula="of:=SUM([.B42:.D42])" office:value-type="float" office:value="1000" calcext:value-type="float">
            <text:p>1000</text:p>
          </table:table-cell>
        </table:table-row>
        <table:table-row table:style-name="ro1">
          <table:table-cell table:formula="of:=[.A42]+1" office:value-type="float" office:value="36" calcext:value-type="float">
            <text:p>36</text:p>
          </table:table-cell>
          <table:table-cell table:formula="of:=[.B42]*(1-[.$B$3])" office:value-type="float" office:value="22.5058711453943" calcext:value-type="float">
            <text:p>22,5058711453943</text:p>
          </table:table-cell>
          <table:table-cell table:formula="of:=[.B42]*[.$B$3]+(1-[.$B$4])*[.C42]" office:value-type="float" office:value="270.388908070877" calcext:value-type="float">
            <text:p>270,388908070877</text:p>
          </table:table-cell>
          <table:table-cell table:formula="of:=[.D42]+[.C42]*[.$B$4]" office:value-type="float" office:value="707.105220783728" calcext:value-type="float">
            <text:p>707,105220783728</text:p>
          </table:table-cell>
          <table:table-cell table:formula="of:=SUM([.B43:.D43])" office:value-type="float" office:value="1000" calcext:value-type="float">
            <text:p>1000</text:p>
          </table:table-cell>
        </table:table-row>
        <table:table-row table:style-name="ro1">
          <table:table-cell table:formula="of:=[.A43]+1" office:value-type="float" office:value="37" calcext:value-type="float">
            <text:p>37</text:p>
          </table:table-cell>
          <table:table-cell table:formula="of:=[.B43]*(1-[.$B$3])" office:value-type="float" office:value="20.2552840308548" calcext:value-type="float">
            <text:p>20,2552840308548</text:p>
          </table:table-cell>
          <table:table-cell table:formula="of:=[.B43]*[.$B$3]+(1-[.$B$4])*[.C43]" office:value-type="float" office:value="259.120049781873" calcext:value-type="float">
            <text:p>259,120049781873</text:p>
          </table:table-cell>
          <table:table-cell table:formula="of:=[.D43]+[.C43]*[.$B$4]" office:value-type="float" office:value="720.624666187272" calcext:value-type="float">
            <text:p>720,624666187272</text:p>
          </table:table-cell>
          <table:table-cell table:formula="of:=SUM([.B44:.D44])" office:value-type="float" office:value="1000" calcext:value-type="float">
            <text:p>1000</text:p>
          </table:table-cell>
        </table:table-row>
        <table:table-row table:style-name="ro1">
          <table:table-cell table:formula="of:=[.A44]+1" office:value-type="float" office:value="38" calcext:value-type="float">
            <text:p>38</text:p>
          </table:table-cell>
          <table:table-cell table:formula="of:=[.B44]*(1-[.$B$3])" office:value-type="float" office:value="18.2297556277694" calcext:value-type="float">
            <text:p>18,2297556277694</text:p>
          </table:table-cell>
          <table:table-cell table:formula="of:=[.B44]*[.$B$3]+(1-[.$B$4])*[.C44]" office:value-type="float" office:value="248.189575695865" calcext:value-type="float">
            <text:p>248,189575695865</text:p>
          </table:table-cell>
          <table:table-cell table:formula="of:=[.D44]+[.C44]*[.$B$4]" office:value-type="float" office:value="733.580668676366" calcext:value-type="float">
            <text:p>733,580668676366</text:p>
          </table:table-cell>
          <table:table-cell table:formula="of:=SUM([.B45:.D45])" office:value-type="float" office:value="1000" calcext:value-type="float">
            <text:p>1000</text:p>
          </table:table-cell>
        </table:table-row>
        <table:table-row table:style-name="ro1">
          <table:table-cell table:formula="of:=[.A45]+1" office:value-type="float" office:value="39" calcext:value-type="float">
            <text:p>39</text:p>
          </table:table-cell>
          <table:table-cell table:formula="of:=[.B45]*(1-[.$B$3])" office:value-type="float" office:value="16.4067800649924" calcext:value-type="float">
            <text:p>16,4067800649924</text:p>
          </table:table-cell>
          <table:table-cell table:formula="of:=[.B45]*[.$B$3]+(1-[.$B$4])*[.C45]" office:value-type="float" office:value="237.603072473848" calcext:value-type="float">
            <text:p>237,603072473848</text:p>
          </table:table-cell>
          <table:table-cell table:formula="of:=[.D45]+[.C45]*[.$B$4]" office:value-type="float" office:value="745.990147461159" calcext:value-type="float">
            <text:p>745,990147461159</text:p>
          </table:table-cell>
          <table:table-cell table:formula="of:=SUM([.B46:.D46])" office:value-type="float" office:value="1000" calcext:value-type="float">
            <text:p>1000</text:p>
          </table:table-cell>
        </table:table-row>
        <table:table-row table:style-name="ro1">
          <table:table-cell table:formula="of:=[.A46]+1" office:value-type="float" office:value="40" calcext:value-type="float">
            <text:p>40</text:p>
          </table:table-cell>
          <table:table-cell table:formula="of:=[.B46]*(1-[.$B$3])" office:value-type="float" office:value="14.7661020584932" calcext:value-type="float">
            <text:p>14,7661020584932</text:p>
          </table:table-cell>
          <table:table-cell table:formula="of:=[.B46]*[.$B$3]+(1-[.$B$4])*[.C46]" office:value-type="float" office:value="227.363596856655" calcext:value-type="float">
            <text:p>227,363596856655</text:p>
          </table:table-cell>
          <table:table-cell table:formula="of:=[.D46]+[.C46]*[.$B$4]" office:value-type="float" office:value="757.870301084852" calcext:value-type="float">
            <text:p>757,870301084852</text:p>
          </table:table-cell>
          <table:table-cell table:formula="of:=SUM([.B47:.D47])" office:value-type="float" office:value="1000" calcext:value-type="float">
            <text:p>1000</text:p>
          </table:table-cell>
        </table:table-row>
        <table:table-row table:style-name="ro1">
          <table:table-cell table:formula="of:=[.A47]+1" office:value-type="float" office:value="41" calcext:value-type="float">
            <text:p>41</text:p>
          </table:table-cell>
          <table:table-cell table:formula="of:=[.B47]*(1-[.$B$3])" office:value-type="float" office:value="13.2894918526439" calcext:value-type="float">
            <text:p>13,2894918526439</text:p>
          </table:table-cell>
          <table:table-cell table:formula="of:=[.B47]*[.$B$3]+(1-[.$B$4])*[.C47]" office:value-type="float" office:value="217.472027219672" calcext:value-type="float">
            <text:p>217,472027219672</text:p>
          </table:table-cell>
          <table:table-cell table:formula="of:=[.D47]+[.C47]*[.$B$4]" office:value-type="float" office:value="769.238480927684" calcext:value-type="float">
            <text:p>769,238480927684</text:p>
          </table:table-cell>
          <table:table-cell table:formula="of:=SUM([.B48:.D48])" office:value-type="float" office:value="1000" calcext:value-type="float">
            <text:p>1000</text:p>
          </table:table-cell>
        </table:table-row>
        <table:table-row table:style-name="ro1">
          <table:table-cell table:formula="of:=[.A48]+1" office:value-type="float" office:value="42" calcext:value-type="float">
            <text:p>42</text:p>
          </table:table-cell>
          <table:table-cell table:formula="of:=[.B48]*(1-[.$B$3])" office:value-type="float" office:value="11.9605426673795" calcext:value-type="float">
            <text:p>11,9605426673795</text:p>
          </table:table-cell>
          <table:table-cell table:formula="of:=[.B48]*[.$B$3]+(1-[.$B$4])*[.C48]" office:value-type="float" office:value="207.927375043952" calcext:value-type="float">
            <text:p>207,927375043952</text:p>
          </table:table-cell>
          <table:table-cell table:formula="of:=[.D48]+[.C48]*[.$B$4]" office:value-type="float" office:value="780.112082288668" calcext:value-type="float">
            <text:p>780,112082288668</text:p>
          </table:table-cell>
          <table:table-cell table:formula="of:=SUM([.B49:.D49])" office:value-type="float" office:value="1000" calcext:value-type="float">
            <text:p>1000</text:p>
          </table:table-cell>
        </table:table-row>
        <table:table-row table:style-name="ro1">
          <table:table-cell table:formula="of:=[.A49]+1" office:value-type="float" office:value="43" calcext:value-type="float">
            <text:p>43</text:p>
          </table:table-cell>
          <table:table-cell table:formula="of:=[.B49]*(1-[.$B$3])" office:value-type="float" office:value="10.7644884006415" calcext:value-type="float">
            <text:p>10,7644884006415</text:p>
          </table:table-cell>
          <table:table-cell table:formula="of:=[.B49]*[.$B$3]+(1-[.$B$4])*[.C49]" office:value-type="float" office:value="198.727060558493" calcext:value-type="float">
            <text:p>198,727060558493</text:p>
          </table:table-cell>
          <table:table-cell table:formula="of:=[.D49]+[.C49]*[.$B$4]" office:value-type="float" office:value="790.508451040865" calcext:value-type="float">
            <text:p>790,508451040865</text:p>
          </table:table-cell>
          <table:table-cell table:formula="of:=SUM([.B50:.D50])" office:value-type="float" office:value="1000" calcext:value-type="float">
            <text:p>1000</text:p>
          </table:table-cell>
        </table:table-row>
        <table:table-row table:style-name="ro1">
          <table:table-cell table:formula="of:=[.A50]+1" office:value-type="float" office:value="44" calcext:value-type="float">
            <text:p>44</text:p>
          </table:table-cell>
          <table:table-cell table:formula="of:=[.B50]*(1-[.$B$3])" office:value-type="float" office:value="9.68803956057737" calcext:value-type="float">
            <text:p>9,68803956057737</text:p>
          </table:table-cell>
          <table:table-cell table:formula="of:=[.B50]*[.$B$3]+(1-[.$B$4])*[.C50]" office:value-type="float" office:value="189.867156370632" calcext:value-type="float">
            <text:p>189,867156370632</text:p>
          </table:table-cell>
          <table:table-cell table:formula="of:=[.D50]+[.C50]*[.$B$4]" office:value-type="float" office:value="800.44480406879" calcext:value-type="float">
            <text:p>800,44480406879</text:p>
          </table:table-cell>
          <table:table-cell table:formula="of:=SUM([.B51:.D51])" office:value-type="float" office:value="1000" calcext:value-type="float">
            <text:p>1000</text:p>
          </table:table-cell>
        </table:table-row>
        <table:table-row table:style-name="ro1">
          <table:table-cell table:formula="of:=[.A51]+1" office:value-type="float" office:value="45" calcext:value-type="float">
            <text:p>45</text:p>
          </table:table-cell>
          <table:table-cell table:formula="of:=[.B51]*(1-[.$B$3])" office:value-type="float" office:value="8.71923560451964" calcext:value-type="float">
            <text:p>8,71923560451964</text:p>
          </table:table-cell>
          <table:table-cell table:formula="of:=[.B51]*[.$B$3]+(1-[.$B$4])*[.C51]" office:value-type="float" office:value="181.342602508158" calcext:value-type="float">
            <text:p>181,342602508158</text:p>
          </table:table-cell>
          <table:table-cell table:formula="of:=[.D51]+[.C51]*[.$B$4]" office:value-type="float" office:value="809.938161887322" calcext:value-type="float">
            <text:p>809,938161887322</text:p>
          </table:table-cell>
          <table:table-cell table:formula="of:=SUM([.B52:.D52])" office:value-type="float" office:value="1000" calcext:value-type="float">
            <text:p>1000</text:p>
          </table:table-cell>
        </table:table-row>
        <table:table-row table:style-name="ro1">
          <table:table-cell table:formula="of:=[.A52]+1" office:value-type="float" office:value="46" calcext:value-type="float">
            <text:p>46</text:p>
          </table:table-cell>
          <table:table-cell table:formula="of:=[.B52]*(1-[.$B$3])" office:value-type="float" office:value="7.84731204406767" calcext:value-type="float">
            <text:p>7,84731204406767</text:p>
          </table:table-cell>
          <table:table-cell table:formula="of:=[.B52]*[.$B$3]+(1-[.$B$4])*[.C52]" office:value-type="float" office:value="173.147395943202" calcext:value-type="float">
            <text:p>173,147395943202</text:p>
          </table:table-cell>
          <table:table-cell table:formula="of:=[.D52]+[.C52]*[.$B$4]" office:value-type="float" office:value="819.00529201273" calcext:value-type="float">
            <text:p>819,00529201273</text:p>
          </table:table-cell>
          <table:table-cell table:formula="of:=SUM([.B53:.D53])" office:value-type="float" office:value="1000" calcext:value-type="float">
            <text:p>1000</text:p>
          </table:table-cell>
        </table:table-row>
        <table:table-row table:style-name="ro1">
          <table:table-cell table:formula="of:=[.A53]+1" office:value-type="float" office:value="47" calcext:value-type="float">
            <text:p>47</text:p>
          </table:table-cell>
          <table:table-cell table:formula="of:=[.B53]*(1-[.$B$3])" office:value-type="float" office:value="7.06258083966091" calcext:value-type="float">
            <text:p>7,06258083966091</text:p>
          </table:table-cell>
          <table:table-cell table:formula="of:=[.B53]*[.$B$3]+(1-[.$B$4])*[.C53]" office:value-type="float" office:value="165.274757350449" calcext:value-type="float">
            <text:p>165,274757350449</text:p>
          </table:table-cell>
          <table:table-cell table:formula="of:=[.D53]+[.C53]*[.$B$4]" office:value-type="float" office:value="827.66266180989" calcext:value-type="float">
            <text:p>827,66266180989</text:p>
          </table:table-cell>
          <table:table-cell table:formula="of:=SUM([.B54:.D54])" office:value-type="float" office:value="1000" calcext:value-type="float">
            <text:p>1000</text:p>
          </table:table-cell>
        </table:table-row>
        <table:table-row table:style-name="ro1">
          <table:table-cell table:formula="of:=[.A54]+1" office:value-type="float" office:value="48" calcext:value-type="float">
            <text:p>48</text:p>
          </table:table-cell>
          <table:table-cell table:formula="of:=[.B54]*(1-[.$B$3])" office:value-type="float" office:value="6.35632275569482" calcext:value-type="float">
            <text:p>6,35632275569482</text:p>
          </table:table-cell>
          <table:table-cell table:formula="of:=[.B54]*[.$B$3]+(1-[.$B$4])*[.C54]" office:value-type="float" office:value="157.717277566893" calcext:value-type="float">
            <text:p>157,717277566893</text:p>
          </table:table-cell>
          <table:table-cell table:formula="of:=[.D54]+[.C54]*[.$B$4]" office:value-type="float" office:value="835.926399677412" calcext:value-type="float">
            <text:p>835,926399677412</text:p>
          </table:table-cell>
          <table:table-cell table:formula="of:=SUM([.B55:.D55])" office:value-type="float" office:value="1000" calcext:value-type="float">
            <text:p>1000</text:p>
          </table:table-cell>
        </table:table-row>
        <table:table-row table:style-name="ro1">
          <table:table-cell table:formula="of:=[.A55]+1" office:value-type="float" office:value="49" calcext:value-type="float">
            <text:p>49</text:p>
          </table:table-cell>
          <table:table-cell table:formula="of:=[.B55]*(1-[.$B$3])" office:value-type="float" office:value="5.72069048012534" calcext:value-type="float">
            <text:p>5,72069048012534</text:p>
          </table:table-cell>
          <table:table-cell table:formula="of:=[.B55]*[.$B$3]+(1-[.$B$4])*[.C55]" office:value-type="float" office:value="150.467045964118" calcext:value-type="float">
            <text:p>150,467045964118</text:p>
          </table:table-cell>
          <table:table-cell table:formula="of:=[.D55]+[.C55]*[.$B$4]" office:value-type="float" office:value="843.812263555757" calcext:value-type="float">
            <text:p>843,812263555757</text:p>
          </table:table-cell>
          <table:table-cell table:formula="of:=SUM([.B56:.D56])" office:value-type="float" office:value="1000" calcext:value-type="float">
            <text:p>1000</text:p>
          </table:table-cell>
        </table:table-row>
        <table:table-row table:style-name="ro1">
          <table:table-cell table:formula="of:=[.A56]+1" office:value-type="float" office:value="50" calcext:value-type="float">
            <text:p>50</text:p>
          </table:table-cell>
          <table:table-cell table:formula="of:=[.B56]*(1-[.$B$3])" office:value-type="float" office:value="5.1486214321128" calcext:value-type="float">
            <text:p>5,1486214321128</text:p>
          </table:table-cell>
          <table:table-cell table:formula="of:=[.B56]*[.$B$3]+(1-[.$B$4])*[.C56]" office:value-type="float" office:value="143.515762713924" calcext:value-type="float">
            <text:p>143,515762713924</text:p>
          </table:table-cell>
          <table:table-cell table:formula="of:=[.D56]+[.C56]*[.$B$4]" office:value-type="float" office:value="851.335615853963" calcext:value-type="float">
            <text:p>851,335615853963</text:p>
          </table:table-cell>
          <table:table-cell table:formula="of:=SUM([.B57:.D57])" office:value-type="float" office:value="1000" calcext:value-type="float">
            <text:p>1000</text:p>
          </table:table-cell>
        </table:table-row>
        <table:table-row table:style-name="ro1">
          <table:table-cell table:formula="of:=[.A57]+1" office:value-type="float" office:value="51" calcext:value-type="float">
            <text:p>51</text:p>
          </table:table-cell>
          <table:table-cell table:formula="of:=[.B57]*(1-[.$B$3])" office:value-type="float" office:value="4.63375928890152" calcext:value-type="float">
            <text:p>4,63375928890152</text:p>
          </table:table-cell>
          <table:table-cell table:formula="of:=[.B57]*[.$B$3]+(1-[.$B$4])*[.C57]" office:value-type="float" office:value="136.854836721439" calcext:value-type="float">
            <text:p>136,854836721439</text:p>
          </table:table-cell>
          <table:table-cell table:formula="of:=[.D57]+[.C57]*[.$B$4]" office:value-type="float" office:value="858.511403989659" calcext:value-type="float">
            <text:p>858,511403989659</text:p>
          </table:table-cell>
          <table:table-cell table:formula="of:=SUM([.B58:.D58])" office:value-type="float" office:value="1000" calcext:value-type="float">
            <text:p>1000</text:p>
          </table:table-cell>
        </table:table-row>
        <table:table-row table:style-name="ro1">
          <table:table-cell table:formula="of:=[.A58]+1" office:value-type="float" office:value="52" calcext:value-type="float">
            <text:p>52</text:p>
          </table:table-cell>
          <table:table-cell table:formula="of:=[.B58]*(1-[.$B$3])" office:value-type="float" office:value="4.17038336001137" calcext:value-type="float">
            <text:p>4,17038336001137</text:p>
          </table:table-cell>
          <table:table-cell table:formula="of:=[.B58]*[.$B$3]+(1-[.$B$4])*[.C58]" office:value-type="float" office:value="130.475470814257" calcext:value-type="float">
            <text:p>130,475470814257</text:p>
          </table:table-cell>
          <table:table-cell table:formula="of:=[.D58]+[.C58]*[.$B$4]" office:value-type="float" office:value="865.354145825731" calcext:value-type="float">
            <text:p>865,354145825731</text:p>
          </table:table-cell>
          <table:table-cell table:formula="of:=SUM([.B59:.D59])" office:value-type="float" office:value="1000" calcext:value-type="float">
            <text:p>1000</text:p>
          </table:table-cell>
        </table:table-row>
        <table:table-row table:style-name="ro1">
          <table:table-cell table:formula="of:=[.A59]+1" office:value-type="float" office:value="53" calcext:value-type="float">
            <text:p>53</text:p>
          </table:table-cell>
          <table:table-cell table:formula="of:=[.B59]*(1-[.$B$3])" office:value-type="float" office:value="3.75334502401023" calcext:value-type="float">
            <text:p>3,75334502401023</text:p>
          </table:table-cell>
          <table:table-cell table:formula="of:=[.B59]*[.$B$3]+(1-[.$B$4])*[.C59]" office:value-type="float" office:value="124.368735609546" calcext:value-type="float">
            <text:p>124,368735609546</text:p>
          </table:table-cell>
          <table:table-cell table:formula="of:=[.D59]+[.C59]*[.$B$4]" office:value-type="float" office:value="871.877919366444" calcext:value-type="float">
            <text:p>871,877919366444</text:p>
          </table:table-cell>
          <table:table-cell table:formula="of:=SUM([.B60:.D60])" office:value-type="float" office:value="1000" calcext:value-type="float">
            <text:p>1000</text:p>
          </table:table-cell>
        </table:table-row>
        <table:table-row table:style-name="ro1">
          <table:table-cell table:formula="of:=[.A60]+1" office:value-type="float" office:value="54" calcext:value-type="float">
            <text:p>54</text:p>
          </table:table-cell>
          <table:table-cell table:formula="of:=[.B60]*(1-[.$B$3])" office:value-type="float" office:value="3.37801052160921" calcext:value-type="float">
            <text:p>3,37801052160921</text:p>
          </table:table-cell>
          <table:table-cell table:formula="of:=[.B60]*[.$B$3]+(1-[.$B$4])*[.C60]" office:value-type="float" office:value="118.525633331469" calcext:value-type="float">
            <text:p>118,525633331469</text:p>
          </table:table-cell>
          <table:table-cell table:formula="of:=[.D60]+[.C60]*[.$B$4]" office:value-type="float" office:value="878.096356146921" calcext:value-type="float">
            <text:p>878,096356146921</text:p>
          </table:table-cell>
          <table:table-cell table:formula="of:=SUM([.B61:.D61])" office:value-type="float" office:value="1000" calcext:value-type="float">
            <text:p>1000</text:p>
          </table:table-cell>
        </table:table-row>
        <table:table-row table:style-name="ro1">
          <table:table-cell table:formula="of:=[.A61]+1" office:value-type="float" office:value="55" calcext:value-type="float">
            <text:p>55</text:p>
          </table:table-cell>
          <table:table-cell table:formula="of:=[.B61]*(1-[.$B$3])" office:value-type="float" office:value="3.04020946944829" calcext:value-type="float">
            <text:p>3,04020946944829</text:p>
          </table:table-cell>
          <table:table-cell table:formula="of:=[.B61]*[.$B$3]+(1-[.$B$4])*[.C61]" office:value-type="float" office:value="112.937152717057" calcext:value-type="float">
            <text:p>112,937152717057</text:p>
          </table:table-cell>
          <table:table-cell table:formula="of:=[.D61]+[.C61]*[.$B$4]" office:value-type="float" office:value="884.022637813494" calcext:value-type="float">
            <text:p>884,022637813494</text:p>
          </table:table-cell>
          <table:table-cell table:formula="of:=SUM([.B62:.D62])" office:value-type="float" office:value="1000" calcext:value-type="float">
            <text:p>1000</text:p>
          </table:table-cell>
        </table:table-row>
        <table:table-row table:style-name="ro1">
          <table:table-cell table:formula="of:=[.A62]+1" office:value-type="float" office:value="56" calcext:value-type="float">
            <text:p>56</text:p>
          </table:table-cell>
          <table:table-cell table:formula="of:=[.B62]*(1-[.$B$3])" office:value-type="float" office:value="2.73618852250346" calcext:value-type="float">
            <text:p>2,73618852250346</text:p>
          </table:table-cell>
          <table:table-cell table:formula="of:=[.B62]*[.$B$3]+(1-[.$B$4])*[.C62]" office:value-type="float" office:value="107.594316028149" calcext:value-type="float">
            <text:p>107,594316028149</text:p>
          </table:table-cell>
          <table:table-cell table:formula="of:=[.D62]+[.C62]*[.$B$4]" office:value-type="float" office:value="889.669495449347" calcext:value-type="float">
            <text:p>889,669495449347</text:p>
          </table:table-cell>
          <table:table-cell table:formula="of:=SUM([.B63:.D63])" office:value-type="float" office:value="1000" calcext:value-type="float">
            <text:p>1000</text:p>
          </table:table-cell>
        </table:table-row>
        <table:table-row table:style-name="ro1">
          <table:table-cell table:formula="of:=[.A63]+1" office:value-type="float" office:value="57" calcext:value-type="float">
            <text:p>57</text:p>
          </table:table-cell>
          <table:table-cell table:formula="of:=[.B63]*(1-[.$B$3])" office:value-type="float" office:value="2.46256967025311" calcext:value-type="float">
            <text:p>2,46256967025311</text:p>
          </table:table-cell>
          <table:table-cell table:formula="of:=[.B63]*[.$B$3]+(1-[.$B$4])*[.C63]" office:value-type="float" office:value="102.488219078992" calcext:value-type="float">
            <text:p>102,488219078992</text:p>
          </table:table-cell>
          <table:table-cell table:formula="of:=[.D63]+[.C63]*[.$B$4]" office:value-type="float" office:value="895.049211250755" calcext:value-type="float">
            <text:p>895,049211250755</text:p>
          </table:table-cell>
          <table:table-cell table:formula="of:=SUM([.B64:.D64])" office:value-type="float" office:value="1000" calcext:value-type="float">
            <text:p>1000</text:p>
          </table:table-cell>
        </table:table-row>
        <table:table-row table:style-name="ro1">
          <table:table-cell table:formula="of:=[.A64]+1" office:value-type="float" office:value="58" calcext:value-type="float">
            <text:p>58</text:p>
          </table:table-cell>
          <table:table-cell table:formula="of:=[.B64]*(1-[.$B$3])" office:value-type="float" office:value="2.2163127032278" calcext:value-type="float">
            <text:p>2,2163127032278</text:p>
          </table:table-cell>
          <table:table-cell table:formula="of:=[.B64]*[.$B$3]+(1-[.$B$4])*[.C64]" office:value-type="float" office:value="97.6100650920674" calcext:value-type="float">
            <text:p>97,6100650920674</text:p>
          </table:table-cell>
          <table:table-cell table:formula="of:=[.D64]+[.C64]*[.$B$4]" office:value-type="float" office:value="900.173622204704" calcext:value-type="float">
            <text:p>900,173622204704</text:p>
          </table:table-cell>
          <table:table-cell table:formula="of:=SUM([.B65:.D65])" office:value-type="float" office:value="1000" calcext:value-type="float">
            <text:p>1000</text:p>
          </table:table-cell>
        </table:table-row>
        <table:table-row table:style-name="ro1">
          <table:table-cell table:formula="of:=[.A65]+1" office:value-type="float" office:value="59" calcext:value-type="float">
            <text:p>59</text:p>
          </table:table-cell>
          <table:table-cell table:formula="of:=[.B65]*(1-[.$B$3])" office:value-type="float" office:value="1.99468143290502" calcext:value-type="float">
            <text:p>1,99468143290502</text:p>
          </table:table-cell>
          <table:table-cell table:formula="of:=[.B65]*[.$B$3]+(1-[.$B$4])*[.C65]" office:value-type="float" office:value="92.9511931077868" calcext:value-type="float">
            <text:p>92,9511931077868</text:p>
          </table:table-cell>
          <table:table-cell table:formula="of:=[.D65]+[.C65]*[.$B$4]" office:value-type="float" office:value="905.054125459308" calcext:value-type="float">
            <text:p>905,054125459308</text:p>
          </table:table-cell>
          <table:table-cell table:formula="of:=SUM([.B66:.D66])" office:value-type="float" office:value="1000" calcext:value-type="float">
            <text:p>1000</text:p>
          </table:table-cell>
        </table:table-row>
        <table:table-row table:style-name="ro1">
          <table:table-cell table:formula="of:=[.A66]+1" office:value-type="float" office:value="60" calcext:value-type="float">
            <text:p>60</text:p>
          </table:table-cell>
          <table:table-cell table:formula="of:=[.B66]*(1-[.$B$3])" office:value-type="float" office:value="1.79521328961452" calcext:value-type="float">
            <text:p>1,79521328961452</text:p>
          </table:table-cell>
          <table:table-cell table:formula="of:=[.B66]*[.$B$3]+(1-[.$B$4])*[.C66]" office:value-type="float" office:value="88.503101595688" calcext:value-type="float">
            <text:p>88,503101595688</text:p>
          </table:table-cell>
          <table:table-cell table:formula="of:=[.D66]+[.C66]*[.$B$4]" office:value-type="float" office:value="909.701685114697" calcext:value-type="float">
            <text:p>909,701685114697</text:p>
          </table:table-cell>
          <table:table-cell table:formula="of:=SUM([.B67:.D67])" office:value-type="float" office:value="1000" calcext:value-type="float">
            <text:p>1000</text:p>
          </table:table-cell>
        </table:table-row>
        <table:table-row table:style-name="ro1">
          <table:table-cell table:formula="of:=[.A67]+1" office:value-type="float" office:value="61" calcext:value-type="float">
            <text:p>61</text:p>
          </table:table-cell>
          <table:table-cell table:formula="of:=[.B67]*(1-[.$B$3])" office:value-type="float" office:value="1.61569196065307" calcext:value-type="float">
            <text:p>1,61569196065307</text:p>
          </table:table-cell>
          <table:table-cell table:formula="of:=[.B67]*[.$B$3]+(1-[.$B$4])*[.C67]" office:value-type="float" office:value="84.257467844865" calcext:value-type="float">
            <text:p>84,257467844865</text:p>
          </table:table-cell>
          <table:table-cell table:formula="of:=[.D67]+[.C67]*[.$B$4]" office:value-type="float" office:value="914.126840194481" calcext:value-type="float">
            <text:p>914,126840194481</text:p>
          </table:table-cell>
          <table:table-cell table:formula="of:=SUM([.B68:.D68])" office:value-type="float" office:value="1000" calcext:value-type="float">
            <text:p>1000</text:p>
          </table:table-cell>
        </table:table-row>
        <table:table-row table:style-name="ro1">
          <table:table-cell table:formula="of:=[.A68]+1" office:value-type="float" office:value="62" calcext:value-type="float">
            <text:p>62</text:p>
          </table:table-cell>
          <table:table-cell table:formula="of:=[.B68]*(1-[.$B$3])" office:value-type="float" office:value="1.45412276458776" calcext:value-type="float">
            <text:p>1,45412276458776</text:p>
          </table:table-cell>
          <table:table-cell table:formula="of:=[.B68]*[.$B$3]+(1-[.$B$4])*[.C68]" office:value-type="float" office:value="80.2061636486871" calcext:value-type="float">
            <text:p>80,2061636486871</text:p>
          </table:table-cell>
          <table:table-cell table:formula="of:=[.D68]+[.C68]*[.$B$4]" office:value-type="float" office:value="918.339713586725" calcext:value-type="float">
            <text:p>918,339713586725</text:p>
          </table:table-cell>
          <table:table-cell table:formula="of:=SUM([.B69:.D69])" office:value-type="float" office:value="1000" calcext:value-type="float">
            <text:p>1000</text:p>
          </table:table-cell>
        </table:table-row>
        <table:table-row table:style-name="ro1">
          <table:table-cell table:formula="of:=[.A69]+1" office:value-type="float" office:value="63" calcext:value-type="float">
            <text:p>63</text:p>
          </table:table-cell>
          <table:table-cell table:formula="of:=[.B69]*(1-[.$B$3])" office:value-type="float" office:value="1.30871048812899" calcext:value-type="float">
            <text:p>1,30871048812899</text:p>
          </table:table-cell>
          <table:table-cell table:formula="of:=[.B69]*[.$B$3]+(1-[.$B$4])*[.C69]" office:value-type="float" office:value="76.3412677427115" calcext:value-type="float">
            <text:p>76,3412677427115</text:p>
          </table:table-cell>
          <table:table-cell table:formula="of:=[.D69]+[.C69]*[.$B$4]" office:value-type="float" office:value="922.350021769159" calcext:value-type="float">
            <text:p>922,350021769159</text:p>
          </table:table-cell>
          <table:table-cell table:formula="of:=SUM([.B70:.D70])" office:value-type="float" office:value="1000" calcext:value-type="float">
            <text:p>1000</text:p>
          </table:table-cell>
        </table:table-row>
        <table:table-row table:style-name="ro1">
          <table:table-cell table:formula="of:=[.A70]+1" office:value-type="float" office:value="64" calcext:value-type="float">
            <text:p>64</text:p>
          </table:table-cell>
          <table:table-cell table:formula="of:=[.B70]*(1-[.$B$3])" office:value-type="float" office:value="1.17783943931609" calcext:value-type="float">
            <text:p>1,17783943931609</text:p>
          </table:table-cell>
          <table:table-cell table:formula="of:=[.B70]*[.$B$3]+(1-[.$B$4])*[.C70]" office:value-type="float" office:value="72.6550754043888" calcext:value-type="float">
            <text:p>72,6550754043888</text:p>
          </table:table-cell>
          <table:table-cell table:formula="of:=[.D70]+[.C70]*[.$B$4]" office:value-type="float" office:value="926.167085156295" calcext:value-type="float">
            <text:p>926,167085156295</text:p>
          </table:table-cell>
          <table:table-cell table:formula="of:=SUM([.B71:.D71])" office:value-type="float" office:value="1000" calcext:value-type="float">
            <text:p>1000</text:p>
          </table:table-cell>
        </table:table-row>
        <table:table-row table:style-name="ro1">
          <table:table-cell table:formula="of:=[.A71]+1" office:value-type="float" office:value="65" calcext:value-type="float">
            <text:p>65</text:p>
          </table:table-cell>
          <table:table-cell table:formula="of:=[.B71]*(1-[.$B$3])" office:value-type="float" office:value="1.06005549538448" calcext:value-type="float">
            <text:p>1,06005549538448</text:p>
          </table:table-cell>
          <table:table-cell table:formula="of:=[.B71]*[.$B$3]+(1-[.$B$4])*[.C71]" office:value-type="float" office:value="69.140105578101" calcext:value-type="float">
            <text:p>69,140105578101</text:p>
          </table:table-cell>
          <table:table-cell table:formula="of:=[.D71]+[.C71]*[.$B$4]" office:value-type="float" office:value="929.799838926514" calcext:value-type="float">
            <text:p>929,799838926514</text:p>
          </table:table-cell>
          <table:table-cell table:formula="of:=SUM([.B72:.D72])" office:value-type="float" office:value="1000" calcext:value-type="float">
            <text:p>1000</text:p>
          </table:table-cell>
        </table:table-row>
        <table:table-row table:style-name="ro1">
          <table:table-cell table:formula="of:=[.A72]+1" office:value-type="float" office:value="66" calcext:value-type="float">
            <text:p>66</text:p>
          </table:table-cell>
          <table:table-cell table:formula="of:=[.B72]*(1-[.$B$3])" office:value-type="float" office:value="0.954049945846031" calcext:value-type="float">
            <text:p>0,954049945846031</text:p>
          </table:table-cell>
          <table:table-cell table:formula="of:=[.B72]*[.$B$3]+(1-[.$B$4])*[.C72]" office:value-type="float" office:value="65.7891058487344" calcext:value-type="float">
            <text:p>65,7891058487344</text:p>
          </table:table-cell>
          <table:table-cell table:formula="of:=[.D72]+[.C72]*[.$B$4]" office:value-type="float" office:value="933.256844205419" calcext:value-type="float">
            <text:p>933,256844205419</text:p>
          </table:table-cell>
          <table:table-cell table:formula="of:=SUM([.B73:.D73])" office:value-type="float" office:value="1000" calcext:value-type="float">
            <text:p>1000</text:p>
          </table:table-cell>
        </table:table-row>
        <table:table-row table:style-name="ro1">
          <table:table-cell table:formula="of:=[.A73]+1" office:value-type="float" office:value="67" calcext:value-type="float">
            <text:p>67</text:p>
          </table:table-cell>
          <table:table-cell table:formula="of:=[.B73]*(1-[.$B$3])" office:value-type="float" office:value="0.858644951261427" calcext:value-type="float">
            <text:p>0,858644951261427</text:p>
          </table:table-cell>
          <table:table-cell table:formula="of:=[.B73]*[.$B$3]+(1-[.$B$4])*[.C73]" office:value-type="float" office:value="62.5950555508823" calcext:value-type="float">
            <text:p>62,5950555508823</text:p>
          </table:table-cell>
          <table:table-cell table:formula="of:=[.D73]+[.C73]*[.$B$4]" office:value-type="float" office:value="936.546299497856" calcext:value-type="float">
            <text:p>936,546299497856</text:p>
          </table:table-cell>
          <table:table-cell table:formula="of:=SUM([.B74:.D74])" office:value-type="float" office:value="1000" calcext:value-type="float">
            <text:p>1000</text:p>
          </table:table-cell>
        </table:table-row>
        <table:table-row table:style-name="ro1">
          <table:table-cell table:formula="of:=[.A74]+1" office:value-type="float" office:value="68" calcext:value-type="float">
            <text:p>68</text:p>
          </table:table-cell>
          <table:table-cell table:formula="of:=[.B74]*(1-[.$B$3])" office:value-type="float" office:value="0.772780456135285" calcext:value-type="float">
            <text:p>0,772780456135285</text:p>
          </table:table-cell>
          <table:table-cell table:formula="of:=[.B74]*[.$B$3]+(1-[.$B$4])*[.C74]" office:value-type="float" office:value="59.5511672684643" calcext:value-type="float">
            <text:p>59,5511672684643</text:p>
          </table:table-cell>
          <table:table-cell table:formula="of:=[.D74]+[.C74]*[.$B$4]" office:value-type="float" office:value="939.6760522754" calcext:value-type="float">
            <text:p>939,6760522754</text:p>
          </table:table-cell>
          <table:table-cell table:formula="of:=SUM([.B75:.D75])" office:value-type="float" office:value="1000" calcext:value-type="float">
            <text:p>1000</text:p>
          </table:table-cell>
        </table:table-row>
        <table:table-row table:style-name="ro1">
          <table:table-cell table:formula="of:=[.A75]+1" office:value-type="float" office:value="69" calcext:value-type="float">
            <text:p>69</text:p>
          </table:table-cell>
          <table:table-cell table:formula="of:=[.B75]*(1-[.$B$3])" office:value-type="float" office:value="0.695502410521756" calcext:value-type="float">
            <text:p>0,695502410521756</text:p>
          </table:table-cell>
          <table:table-cell table:formula="of:=[.B75]*[.$B$3]+(1-[.$B$4])*[.C75]" office:value-type="float" office:value="56.6508869506546" calcext:value-type="float">
            <text:p>56,6508869506546</text:p>
          </table:table-cell>
          <table:table-cell table:formula="of:=[.D75]+[.C75]*[.$B$4]" office:value-type="float" office:value="942.653610638823" calcext:value-type="float">
            <text:p>942,653610638823</text:p>
          </table:table-cell>
          <table:table-cell table:formula="of:=SUM([.B76:.D76])" office:value-type="float" office:value="1000" calcext:value-type="float">
            <text:p>1000</text:p>
          </table:table-cell>
        </table:table-row>
        <table:table-row table:style-name="ro1">
          <table:table-cell table:formula="of:=[.A76]+1" office:value-type="float" office:value="70" calcext:value-type="float">
            <text:p>70</text:p>
          </table:table-cell>
          <table:table-cell table:formula="of:=[.B76]*(1-[.$B$3])" office:value-type="float" office:value="0.625952169469581" calcext:value-type="float">
            <text:p>0,625952169469581</text:p>
          </table:table-cell>
          <table:table-cell table:formula="of:=[.B76]*[.$B$3]+(1-[.$B$4])*[.C76]" office:value-type="float" office:value="53.8878928441741" calcext:value-type="float">
            <text:p>53,8878928441741</text:p>
          </table:table-cell>
          <table:table-cell table:formula="of:=[.D76]+[.C76]*[.$B$4]" office:value-type="float" office:value="945.486154986356" calcext:value-type="float">
            <text:p>945,486154986356</text:p>
          </table:table-cell>
          <table:table-cell table:formula="of:=SUM([.B77:.D77])" office:value-type="float" office:value="1000" calcext:value-type="float">
            <text:p>1000</text:p>
          </table:table-cell>
        </table:table-row>
        <table:table-row table:style-name="ro1">
          <table:table-cell table:formula="of:=[.A77]+1" office:value-type="float" office:value="71" calcext:value-type="float">
            <text:p>71</text:p>
          </table:table-cell>
          <table:table-cell table:formula="of:=[.B77]*(1-[.$B$3])" office:value-type="float" office:value="0.563356952522623" calcext:value-type="float">
            <text:p>0,563356952522623</text:p>
          </table:table-cell>
          <table:table-cell table:formula="of:=[.B77]*[.$B$3]+(1-[.$B$4])*[.C77]" office:value-type="float" office:value="51.2560934189123" calcext:value-type="float">
            <text:p>51,2560934189123</text:p>
          </table:table-cell>
          <table:table-cell table:formula="of:=[.D77]+[.C77]*[.$B$4]" office:value-type="float" office:value="948.180549628565" calcext:value-type="float">
            <text:p>948,180549628565</text:p>
          </table:table-cell>
          <table:table-cell table:formula="of:=SUM([.B78:.D78])" office:value-type="float" office:value="1000" calcext:value-type="float">
            <text:p>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7:53:32.858985319</meta:creation-date>
    <dc:date>2022-09-05T18:44:27.372258088</dc:date>
    <meta:editing-duration>PT2H49M24S</meta:editing-duration>
    <meta:editing-cycles>6</meta:editing-cycles>
    <meta:generator>LibreOffice/7.3.5.2$Linux_X86_64 LibreOffice_project/30$Build-2</meta:generator>
    <meta:document-statistic meta:table-count="1" meta:cell-count="370" meta:object-count="0"/>
  </office:meta>
</office:document-meta>
</file>