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table-column table:style-name="co1" table:number-columns-repeated="2" table:default-cell-style-name="Default"/>
        <table:table-row table:style-name="ro1">
          <table:table-cell table:style-name="ce3" office:value-type="string" calcext:value-type="string">
            <text:p>population française (Insee)</text:p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1">
          <table:table-cell table:style-name="ce3" office:value-type="string" calcext:value-type="string">
            <text:p>annéee</text:p>
          </table:table-cell>
          <table:table-cell table:style-name="ce3" office:value-type="string" calcext:value-type="string">
            <text:p>nb. individus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50528219" calcext:value-type="float">
            <text:p>50528219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51016234" calcext:value-type="float">
            <text:p>51016234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51485953" calcext:value-type="float">
            <text:p>51485953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51915873" calcext:value-type="float">
            <text:p>51915873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52320725" calcext:value-type="float">
            <text:p>52320725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52600000" calcext:value-type="float">
            <text:p>52600000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52798338" calcext:value-type="float">
            <text:p>52798338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53019005" calcext:value-type="float">
            <text:p>53019005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53271566" calcext:value-type="float">
            <text:p>53271566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53481073" calcext:value-type="float">
            <text:p>53481073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53731387" calcext:value-type="float">
            <text:p>53731387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54028630" calcext:value-type="float">
            <text:p>54028630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54335000" calcext:value-type="float">
            <text:p>54335000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54649984" calcext:value-type="float">
            <text:p>54649984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54894854" calcext:value-type="float">
            <text:p>54894854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55157303" calcext:value-type="float">
            <text:p>55157303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55411238" calcext:value-type="float">
            <text:p>55411238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55681780" calcext:value-type="float">
            <text:p>55681780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55966142" calcext:value-type="float">
            <text:p>55966142</text:p>
          </table:table-cell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56269810" calcext:value-type="float">
            <text:p>56269810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56577000" calcext:value-type="float">
            <text:p>56577000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56840661" calcext:value-type="float">
            <text:p>56840661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57110533" calcext:value-type="float">
            <text:p>57110533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57369161" calcext:value-type="float">
            <text:p>57369161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57565008" calcext:value-type="float">
            <text:p>57565008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57752535" calcext:value-type="float">
            <text:p>57752535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57935959" calcext:value-type="float">
            <text:p>57935959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58116018" calcext:value-type="float">
            <text:p>58116018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58298962" calcext:value-type="float">
            <text:p>58298962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58496613" calcext:value-type="float">
            <text:p>58496613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58858198" calcext:value-type="float">
            <text:p>58858198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59266572" calcext:value-type="float">
            <text:p>59266572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59685899" calcext:value-type="float">
            <text:p>59685899</text:p>
          </table:table-cell>
        </table:table-row>
      </table:table>
      <table:named-expressions/>
      <table:database-ranges>
        <table:database-range table:name="__Anonymous_Sheet_DB__0" table:target-range-address="Feuille1.A6:Feuille1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4T12:06:35.765206612</meta:creation-date>
    <dc:date>2024-04-04T12:07:20.623750084</dc:date>
    <meta:editing-duration>PT45S</meta:editing-duration>
    <meta:editing-cycles>2</meta:editing-cycles>
    <meta:generator>LibreOffice/7.3.7.2$Linux_X86_64 LibreOffice_project/30$Build-2</meta:generator>
    <meta:document-statistic meta:table-count="1" meta:cell-count="69" meta:object-count="0"/>
  </office:meta>
</office:document-meta>
</file>