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>
        <table:table-column table:style-name="co1" table:number-columns-repeated="2" table:default-cell-style-name="Default"/>
        <table:table-row table:style-name="ro1">
          <table:table-cell table:style-name="ce1" office:value-type="string" calcext:value-type="string">
            <text:p>population française (Insee) / hommes de moins de 20 ans</text:p>
          </table:table-cell>
          <table:table-cell/>
        </table:table-row>
        <table:table-row table:style-name="ro1" table:number-rows-repeated="3">
          <table:table-cell table:number-columns-repeated="2"/>
        </table:table-row>
        <table:table-row table:style-name="ro1">
          <table:table-cell table:style-name="ce1" office:value-type="string" calcext:value-type="string">
            <text:p>annéee</text:p>
          </table:table-cell>
          <table:table-cell table:style-name="ce1" office:value-type="string" calcext:value-type="string">
            <text:p>nb. individus</text:p>
          </table:table-cell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float" office:value="5972344" calcext:value-type="float">
            <text:p>5972344</text:p>
          </table:table-cell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float" office:value="6041163" calcext:value-type="float">
            <text:p>6041163</text:p>
          </table:table-cell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float" office:value="6169533" calcext:value-type="float">
            <text:p>6169533</text:p>
          </table:table-cell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float" office:value="6270028" calcext:value-type="float">
            <text:p>6270028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6369424" calcext:value-type="float">
            <text:p>6369424</text:p>
          </table:table-cell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float" office:value="6450394" calcext:value-type="float">
            <text:p>6450394</text:p>
          </table:table-cell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6524893" calcext:value-type="float">
            <text:p>6524893</text:p>
          </table:table-cell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float" office:value="6601236" calcext:value-type="float">
            <text:p>6601236</text:p>
          </table:table-cell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6688258" calcext:value-type="float">
            <text:p>6688258</text:p>
          </table:table-cell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6783368" calcext:value-type="float">
            <text:p>6783368</text:p>
          </table:table-cell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6903839" calcext:value-type="float">
            <text:p>6903839</text:p>
          </table:table-cell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7038887" calcext:value-type="float">
            <text:p>7038887</text:p>
          </table:table-cell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7194933" calcext:value-type="float">
            <text:p>7194933</text:p>
          </table:table-cell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7331768" calcext:value-type="float">
            <text:p>7331768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7473291" calcext:value-type="float">
            <text:p>7473291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7637936" calcext:value-type="float">
            <text:p>7637936</text:p>
          </table:table-cell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7835840" calcext:value-type="float">
            <text:p>7835840</text:p>
          </table:table-cell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8105601" calcext:value-type="float">
            <text:p>8105601</text:p>
          </table:table-cell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float" office:value="8264240" calcext:value-type="float">
            <text:p>8264240</text:p>
          </table:table-cell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8420382" calcext:value-type="float">
            <text:p>8420382</text:p>
          </table:table-cell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8545090" calcext:value-type="float">
            <text:p>8545090</text:p>
          </table:table-cell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8572004" calcext:value-type="float">
            <text:p>8572004</text:p>
          </table:table-cell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8556725" calcext:value-type="float">
            <text:p>8556725</text:p>
          </table:table-cell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8534949" calcext:value-type="float">
            <text:p>8534949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8529220" calcext:value-type="float">
            <text:p>8529220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8546076" calcext:value-type="float">
            <text:p>8546076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8590195" calcext:value-type="float">
            <text:p>8590195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8623287" calcext:value-type="float">
            <text:p>8623287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8648742" calcext:value-type="float">
            <text:p>8648742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8623235" calcext:value-type="float">
            <text:p>8623235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8587539" calcext:value-type="float">
            <text:p>8587539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8535010" calcext:value-type="float">
            <text:p>8535010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8490408" calcext:value-type="float">
            <text:p>8490408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8439834" calcext:value-type="float">
            <text:p>8439834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8394805" calcext:value-type="float">
            <text:p>8394805</text:p>
          </table:table-cell>
        </table:table-row>
      </table:table>
      <table:named-expressions/>
      <table:database-ranges>
        <table:database-range table:name="__Anonymous_Sheet_DB__0" table:target-range-address="Feuille1.A6:Feuille1.B4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4T12:07:51.507183319</meta:creation-date>
    <dc:date>2024-04-04T12:08:45.809246092</dc:date>
    <meta:editing-duration>PT55S</meta:editing-duration>
    <meta:editing-cycles>1</meta:editing-cycles>
    <meta:document-statistic meta:table-count="1" meta:cell-count="73" meta:object-count="0"/>
    <meta:generator>LibreOffice/7.3.7.2$Linux_X86_64 LibreOffice_project/30$Build-2</meta:generator>
  </office:meta>
</office:document-meta>
</file>