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population française (Insee) – hommes de 75 ans et plus</text:p>
          </table:table-cell>
          <table:table-cell/>
        </table:table-row>
        <table:table-row table:style-name="ro1" table:number-rows-repeated="3">
          <table:table-cell table:number-columns-repeated="2"/>
        </table:table-row>
        <table:table-row table:style-name="ro1">
          <table:table-cell table:style-name="ce1" office:value-type="string" calcext:value-type="string">
            <text:p>annéee</text:p>
          </table:table-cell>
          <table:table-cell table:style-name="ce1" office:value-type="string" calcext:value-type="string">
            <text:p>nb. individus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1024405" calcext:value-type="float">
            <text:p>1024405</text:p>
          </table:table-cell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990964" calcext:value-type="float">
            <text:p>990964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957589" calcext:value-type="float">
            <text:p>957589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916194" calcext:value-type="float">
            <text:p>916194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878593" calcext:value-type="float">
            <text:p>878593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848943" calcext:value-type="float">
            <text:p>848943</text:p>
          </table:table-cell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815545" calcext:value-type="float">
            <text:p>815545</text:p>
          </table:table-cell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790989" calcext:value-type="float">
            <text:p>790989</text:p>
          </table:table-cell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765449" calcext:value-type="float">
            <text:p>765449</text:p>
          </table:table-cell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745519" calcext:value-type="float">
            <text:p>745519</text:p>
          </table:table-cell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737455" calcext:value-type="float">
            <text:p>737455</text:p>
          </table:table-cell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float" office:value="733110" calcext:value-type="float">
            <text:p>733110</text:p>
          </table:table-cell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float" office:value="727378" calcext:value-type="float">
            <text:p>727378</text:p>
          </table:table-cell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float" office:value="724552" calcext:value-type="float">
            <text:p>724552</text:p>
          </table:table-cell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float" office:value="715768" calcext:value-type="float">
            <text:p>715768</text:p>
          </table:table-cell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float" office:value="715098" calcext:value-type="float">
            <text:p>715098</text:p>
          </table:table-cell>
        </table:table-row>
        <table:table-row table:style-name="ro1">
          <table:table-cell office:value-type="float" office:value="1964" calcext:value-type="float">
            <text:p>1964</text:p>
          </table:table-cell>
          <table:table-cell office:value-type="float" office:value="705251" calcext:value-type="float">
            <text:p>705251</text:p>
          </table:table-cell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float" office:value="705278" calcext:value-type="float">
            <text:p>705278</text:p>
          </table:table-cell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float" office:value="697059" calcext:value-type="float">
            <text:p>697059</text:p>
          </table:table-cell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float" office:value="684657" calcext:value-type="float">
            <text:p>684657</text:p>
          </table:table-cell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676423" calcext:value-type="float">
            <text:p>676423</text:p>
          </table:table-cell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float" office:value="665673" calcext:value-type="float">
            <text:p>665673</text:p>
          </table:table-cell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float" office:value="656406" calcext:value-type="float">
            <text:p>656406</text:p>
          </table:table-cell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float" office:value="649097" calcext:value-type="float">
            <text:p>649097</text:p>
          </table:table-cell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float" office:value="647982" calcext:value-type="float">
            <text:p>647982</text:p>
          </table:table-cell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float" office:value="645178" calcext:value-type="float">
            <text:p>645178</text:p>
          </table:table-cell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float" office:value="635858" calcext:value-type="float">
            <text:p>635858</text:p>
          </table:table-cell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float" office:value="631254" calcext:value-type="float">
            <text:p>631254</text:p>
          </table:table-cell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float" office:value="614277" calcext:value-type="float">
            <text:p>614277</text:p>
          </table:table-cell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float" office:value="601404" calcext:value-type="float">
            <text:p>601404</text:p>
          </table:table-cell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float" office:value="582144" calcext:value-type="float">
            <text:p>582144</text:p>
          </table:table-cell>
        </table:table-row>
        <table:table-row table:style-name="ro1">
          <table:table-cell office:value-type="float" office:value="1949" calcext:value-type="float">
            <text:p>1949</text:p>
          </table:table-cell>
          <table:table-cell office:value-type="float" office:value="569345" calcext:value-type="float">
            <text:p>569345</text:p>
          </table:table-cell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float" office:value="544643" calcext:value-type="float">
            <text:p>544643</text:p>
          </table:table-cell>
        </table:table-row>
        <table:table-row table:style-name="ro1">
          <table:table-cell office:value-type="float" office:value="1947" calcext:value-type="float">
            <text:p>1947</text:p>
          </table:table-cell>
          <table:table-cell office:value-type="float" office:value="517266" calcext:value-type="float">
            <text:p>517266</text:p>
          </table:table-cell>
        </table:table-row>
        <table:table-row table:style-name="ro1">
          <table:table-cell office:value-type="float" office:value="1946" calcext:value-type="float">
            <text:p>1946</text:p>
          </table:table-cell>
          <table:table-cell office:value-type="float" office:value="509297" calcext:value-type="float">
            <text:p>50929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4T12:20:31.442322756</meta:creation-date>
    <dc:date>2024-04-04T12:22:04.302171921</dc:date>
    <meta:editing-duration>PT1M34S</meta:editing-duration>
    <meta:editing-cycles>1</meta:editing-cycles>
    <meta:document-statistic meta:table-count="1" meta:cell-count="73" meta:object-count="0"/>
    <meta:generator>LibreOffice/7.3.7.2$Linux_X86_64 LibreOffice_project/30$Build-2</meta:generator>
  </office:meta>
</office:document-meta>
</file>