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pulation française (Insee) – Homme 75 ans et plu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060405" calcext:value-type="float">
            <text:p>2060405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009609" calcext:value-type="float">
            <text:p>200960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60940" calcext:value-type="float">
            <text:p>1960940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02830" calcext:value-type="float">
            <text:p>1902830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1844538" calcext:value-type="float">
            <text:p>1844538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1780970" calcext:value-type="float">
            <text:p>1780970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1720293" calcext:value-type="float">
            <text:p>1720293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1669235" calcext:value-type="float">
            <text:p>1669235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615094" calcext:value-type="float">
            <text:p>1615094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1558710" calcext:value-type="float">
            <text:p>1558710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502894" calcext:value-type="float">
            <text:p>150289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float" office:value="1451677" calcext:value-type="float">
            <text:p>1451677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1396294" calcext:value-type="float">
            <text:p>1396294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1336837" calcext:value-type="float">
            <text:p>1336837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1270265" calcext:value-type="float">
            <text:p>1270265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1196325" calcext:value-type="float">
            <text:p>1196325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196855" calcext:value-type="float">
            <text:p>1196855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218796" calcext:value-type="float">
            <text:p>1218796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251591" calcext:value-type="float">
            <text:p>1251591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1293652" calcext:value-type="float">
            <text:p>1293652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1317388" calcext:value-type="float">
            <text:p>1317388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288550" calcext:value-type="float">
            <text:p>1288550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254428" calcext:value-type="float">
            <text:p>1254428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219491" calcext:value-type="float">
            <text:p>1219491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1198625" calcext:value-type="float">
            <text:p>1198625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1172427" calcext:value-type="float">
            <text:p>1172427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1142611" calcext:value-type="float">
            <text:p>1142611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1114976" calcext:value-type="float">
            <text:p>1114976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office:value-type="float" office:value="1085552" calcext:value-type="float">
            <text:p>1085552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1057326" calcext:value-type="float">
            <text:p>1057326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1024405" calcext:value-type="float">
            <text:p>10244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25:14.166313526</meta:creation-date>
    <dc:date>2024-04-04T12:25:53.577997200</dc:date>
    <meta:editing-duration>PT40S</meta:editing-duration>
    <meta:editing-cycles>1</meta:editing-cycles>
    <meta:document-statistic meta:table-count="1" meta:cell-count="65" meta:object-count="0"/>
    <meta:generator>LibreOffice/7.3.7.2$Linux_X86_64 LibreOffice_project/30$Build-2</meta:generator>
  </office:meta>
</office:document-meta>
</file>