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Femmes de moins de 20 an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385310" calcext:value-type="float">
            <text:p>7385310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373461" calcext:value-type="float">
            <text:p>737346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361385" calcext:value-type="float">
            <text:p>736138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351491" calcext:value-type="float">
            <text:p>735149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335411" calcext:value-type="float">
            <text:p>733541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7341033" calcext:value-type="float">
            <text:p>7341033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7354803" calcext:value-type="float">
            <text:p>7354803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357487" calcext:value-type="float">
            <text:p>7357487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7369709" calcext:value-type="float">
            <text:p>7369709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414719" calcext:value-type="float">
            <text:p>741471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7488064" calcext:value-type="float">
            <text:p>7488064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7558307" calcext:value-type="float">
            <text:p>7558307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7624089" calcext:value-type="float">
            <text:p>7624089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7679972" calcext:value-type="float">
            <text:p>7679972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7713791" calcext:value-type="float">
            <text:p>771379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7742115" calcext:value-type="float">
            <text:p>774211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7773028" calcext:value-type="float">
            <text:p>7773028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812165" calcext:value-type="float">
            <text:p>7812165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7856616" calcext:value-type="float">
            <text:p>7856616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7908712" calcext:value-type="float">
            <text:p>7908712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7959738" calcext:value-type="float">
            <text:p>7959738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7972223" calcext:value-type="float">
            <text:p>7972223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8001799" calcext:value-type="float">
            <text:p>8001799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023818" calcext:value-type="float">
            <text:p>8023818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8071089" calcext:value-type="float">
            <text:p>807108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8122326" calcext:value-type="float">
            <text:p>8122326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8168577" calcext:value-type="float">
            <text:p>8168577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221672" calcext:value-type="float">
            <text:p>822167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264830" calcext:value-type="float">
            <text:p>826483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8293473" calcext:value-type="float">
            <text:p>829347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8278579" calcext:value-type="float">
            <text:p>82785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28:49.919774067</meta:creation-date>
    <dc:date>2024-04-04T12:31:13.782434511</dc:date>
    <meta:editing-duration>PT2M24S</meta:editing-duration>
    <meta:editing-cycles>2</meta:editing-cycles>
    <meta:generator>LibreOffice/7.3.7.2$Linux_X86_64 LibreOffice_project/30$Build-2</meta:generator>
    <meta:document-statistic meta:table-count="1" meta:cell-count="65" meta:object-count="0"/>
  </office:meta>
</office:document-meta>
</file>