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population française (Insee) – Femmes de moins de 20 ans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 table:style-name="ce1" office:value-type="string" calcext:value-type="string">
            <text:p>annéee</text:p>
          </table:table-cell>
          <table:table-cell table:style-name="ce1" office:value-type="string" calcext:value-type="string">
            <text:p>nb. individus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8260422" calcext:value-type="float">
            <text:p>8260422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8225871" calcext:value-type="float">
            <text:p>8225871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8219041" calcext:value-type="float">
            <text:p>8219041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8222146" calcext:value-type="float">
            <text:p>8222146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8232221" calcext:value-type="float">
            <text:p>8232221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8241860" calcext:value-type="float">
            <text:p>8241860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8213482" calcext:value-type="float">
            <text:p>8213482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8090887" calcext:value-type="float">
            <text:p>8090887</text:p>
          </table:table-cell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7947163" calcext:value-type="float">
            <text:p>7947163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7798816" calcext:value-type="float">
            <text:p>7798816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7545918" calcext:value-type="float">
            <text:p>7545918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7353099" calcext:value-type="float">
            <text:p>7353099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7191564" calcext:value-type="float">
            <text:p>7191564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7054907" calcext:value-type="float">
            <text:p>7054907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6926509" calcext:value-type="float">
            <text:p>6926509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6786999" calcext:value-type="float">
            <text:p>6786999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6667109" calcext:value-type="float">
            <text:p>6667109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6559882" calcext:value-type="float">
            <text:p>6559882</text:p>
          </table:table-cell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6476828" calcext:value-type="float">
            <text:p>6476828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6399241" calcext:value-type="float">
            <text:p>6399241</text:p>
          </table:table-cell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6329099" calcext:value-type="float">
            <text:p>6329099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6260103" calcext:value-type="float">
            <text:p>6260103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6186173" calcext:value-type="float">
            <text:p>6186173</text:p>
          </table:table-cell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6095827" calcext:value-type="float">
            <text:p>6095827</text:p>
          </table:table-cell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6008801" calcext:value-type="float">
            <text:p>6008801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float" office:value="5917169" calcext:value-type="float">
            <text:p>5917169</text:p>
          </table:table-cell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float" office:value="5866225" calcext:value-type="float">
            <text:p>58662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4T12:32:04.177927032</meta:creation-date>
    <dc:date>2024-04-04T12:32:45.097933097</dc:date>
    <meta:editing-duration>PT42S</meta:editing-duration>
    <meta:editing-cycles>1</meta:editing-cycles>
    <meta:document-statistic meta:table-count="1" meta:cell-count="57" meta:object-count="0"/>
    <meta:generator>LibreOffice/7.3.7.2$Linux_X86_64 LibreOffice_project/30$Build-2</meta:generator>
  </office:meta>
</office:document-meta>
</file>