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population française (Insee) – moins de 20 ans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style-name="ce1" office:value-type="string" calcext:value-type="string">
            <text:p>annéee</text:p>
          </table:table-cell>
          <table:table-cell table:style-name="ce1" office:value-type="string" calcext:value-type="string">
            <text:p>nb. individus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5047287" calcext:value-type="float">
            <text:p>15047287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5017908" calcext:value-type="float">
            <text:p>15017908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5026922" calcext:value-type="float">
            <text:p>15026922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5055742" calcext:value-type="float">
            <text:p>15055742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5058227" calcext:value-type="float">
            <text:p>15058227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5084361" calcext:value-type="float">
            <text:p>15084361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5179775" calcext:value-type="float">
            <text:p>15179775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5330473" calcext:value-type="float">
            <text:p>15330473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5473515" calcext:value-type="float">
            <text:p>15473515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5605455" calcext:value-type="float">
            <text:p>15605455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5719647" calcext:value-type="float">
            <text:p>15719647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5793067" calcext:value-type="float">
            <text:p>15793067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15852690" calcext:value-type="float">
            <text:p>15852690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5919634" calcext:value-type="float">
            <text:p>15919634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5999391" calcext:value-type="float">
            <text:p>15999391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6091820" calcext:value-type="float">
            <text:p>16091820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6199216" calcext:value-type="float">
            <text:p>16199216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6302740" calcext:value-type="float">
            <text:p>16302740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6327004" calcext:value-type="float">
            <text:p>16327004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6379718" calcext:value-type="float">
            <text:p>16379718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6418623" calcext:value-type="float">
            <text:p>16418623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6510923" calcext:value-type="float">
            <text:p>16510923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6612734" calcext:value-type="float">
            <text:p>1661273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6703587" calcext:value-type="float">
            <text:p>16703587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6809211" calcext:value-type="float">
            <text:p>16809211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6888065" calcext:value-type="float">
            <text:p>16888065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6942215" calcext:value-type="float">
            <text:p>16942215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6901866" calcext:value-type="float">
            <text:p>169018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4T12:41:51.369127067</meta:creation-date>
    <dc:date>2024-04-04T12:46:27.033620935</dc:date>
    <meta:editing-duration>PT3M34S</meta:editing-duration>
    <meta:editing-cycles>2</meta:editing-cycles>
    <meta:generator>LibreOffice/7.3.7.2$Linux_X86_64 LibreOffice_project/30$Build-2</meta:generator>
    <meta:document-statistic meta:table-count="1" meta:cell-count="59" meta:object-count="0"/>
  </office:meta>
</office:document-meta>
</file>