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emple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population française (Insee)</text:p>
          </table:table-cell>
          <table:table-cell table:style-name="Default"/>
        </table:table-row>
        <table:table-row table:style-name="ro1" table:number-rows-repeated="3"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40125230" calcext:value-type="float">
            <text:p>40 125 23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40448254" calcext:value-type="float">
            <text:p>40 448 254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40910569" calcext:value-type="float">
            <text:p>40 910 569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41313195" calcext:value-type="float">
            <text:p>41 313 195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41647258" calcext:value-type="float">
            <text:p>41 647 258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42010088" calcext:value-type="float">
            <text:p>42 010 088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42300981" calcext:value-type="float">
            <text:p>42 300 981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42618354" calcext:value-type="float">
            <text:p>42 618 354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42885138" calcext:value-type="float">
            <text:p>42 885 138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43227872" calcext:value-type="float">
            <text:p>43 227 872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43627467" calcext:value-type="float">
            <text:p>43 627 467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44058683" calcext:value-type="float">
            <text:p>44 058 683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44563043" calcext:value-type="float">
            <text:p>44 563 043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5014662" calcext:value-type="float">
            <text:p>45 014 662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5464797" calcext:value-type="float">
            <text:p>45 464 797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45903656" calcext:value-type="float">
            <text:p>45 903 656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6422000" calcext:value-type="float">
            <text:p>46 422 00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47573406" calcext:value-type="float">
            <text:p>47 573 406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48059029" calcext:value-type="float">
            <text:p>48 059 029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48561800" calcext:value-type="float">
            <text:p>48 561 80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48953792" calcext:value-type="float">
            <text:p>48 953 792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49373537" calcext:value-type="float">
            <text:p>49 373 537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49723072" calcext:value-type="float">
            <text:p>49 723 072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50107735" calcext:value-type="float">
            <text:p>50 107 735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50528219" calcext:value-type="float">
            <text:p>50 528 219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51016234" calcext:value-type="float">
            <text:p>51 016 234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1485953" calcext:value-type="float">
            <text:p>51 485 95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51915873" calcext:value-type="float">
            <text:p>51 915 87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2320725" calcext:value-type="float">
            <text:p>52 320 725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2600000" calcext:value-type="float">
            <text:p>52 600 000</text:p>
          </table:table-cell>
        </table:table-row>
      </table:table>
      <table:table table:name="modele" table:style-name="ta1">
        <table:shapes>
          <draw:frame draw:z-index="0" draw:style-name="gr1" draw:text-style-name="P1" svg:width="15.999cm" svg:height="8.999cm" svg:x="17.419cm" svg:y="2.916cm">
            <draw:object draw:notify-on-update-of-ranges="modele.D6:modele.D35 modele.E5:modele.E5 modele.E6:modele.E35 modele.D6:modele.D35 modele.F5:modele.F5 modele.F6:modele.F35 modele.D6:modele.D35 modele.G5:modele.G5 modele.G6:modele.G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population française (Insee)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style-name="ce1" office:value-type="string" calcext:value-type="string">
            <text:p>raison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office:value-type="float" office:value="450000" calcext:value-type="float">
            <text:p>450 000</text:p>
          </table:table-cell>
          <table:table-cell table:style-name="Default" office:value-type="float" office:value="1.01" calcext:value-type="float">
            <text:p>1,01</text:p>
          </table:table-cell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réalité</text:p>
          </table:table-cell>
          <table:table-cell table:style-name="ce1" office:value-type="string" calcext:value-type="string">
            <text:p>a(n)</text:p>
          </table:table-cell>
          <table:table-cell table:style-name="ce1" office:value-type="string" calcext:value-type="string">
            <text:p>g(n)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40125230" calcext:value-type="float">
            <text:p>40 125 2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40125230" calcext:value-type="float">
            <text:p>40 125 23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40448254" calcext:value-type="float">
            <text:p>40 448 254</text:p>
          </table:table-cell>
          <table:table-cell/>
          <table:table-cell table:formula="of:=[.D6]+1" office:value-type="float" office:value="1" calcext:value-type="float">
            <text:p>1</text:p>
          </table:table-cell>
          <table:table-cell office:value-type="float" office:value="40448254" calcext:value-type="float">
            <text:p>40 448 254</text:p>
          </table:table-cell>
          <table:table-cell table:formula="of:=[.F6]+[.$F$4]" office:value-type="float" office:value="40575230" calcext:value-type="float">
            <text:p>40 575 230</text:p>
          </table:table-cell>
          <table:table-cell table:formula="of:=[.G6]*[.$G$4]" office:value-type="float" office:value="40526482.3" calcext:value-type="float">
            <text:p>40 526 482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40910569" calcext:value-type="float">
            <text:p>40 910 569</text:p>
          </table:table-cell>
          <table:table-cell/>
          <table:table-cell table:formula="of:=[.D7]+1" office:value-type="float" office:value="2" calcext:value-type="float">
            <text:p>2</text:p>
          </table:table-cell>
          <table:table-cell office:value-type="float" office:value="40910569" calcext:value-type="float">
            <text:p>40 910 569</text:p>
          </table:table-cell>
          <table:table-cell table:formula="of:=[.F7]+[.$F$4]" office:value-type="float" office:value="41025230" calcext:value-type="float">
            <text:p>41 025 230</text:p>
          </table:table-cell>
          <table:table-cell table:formula="of:=[.G7]*[.$G$4]" office:value-type="float" office:value="40931747.123" calcext:value-type="float">
            <text:p>40 931 747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41313195" calcext:value-type="float">
            <text:p>41 313 195</text:p>
          </table:table-cell>
          <table:table-cell/>
          <table:table-cell table:formula="of:=[.D8]+1" office:value-type="float" office:value="3" calcext:value-type="float">
            <text:p>3</text:p>
          </table:table-cell>
          <table:table-cell office:value-type="float" office:value="41313195" calcext:value-type="float">
            <text:p>41 313 195</text:p>
          </table:table-cell>
          <table:table-cell table:formula="of:=[.F8]+[.$F$4]" office:value-type="float" office:value="41475230" calcext:value-type="float">
            <text:p>41 475 230</text:p>
          </table:table-cell>
          <table:table-cell table:formula="of:=[.G8]*[.$G$4]" office:value-type="float" office:value="41341064.59423" calcext:value-type="float">
            <text:p>41 341 065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41647258" calcext:value-type="float">
            <text:p>41 647 258</text:p>
          </table:table-cell>
          <table:table-cell/>
          <table:table-cell table:formula="of:=[.D9]+1" office:value-type="float" office:value="4" calcext:value-type="float">
            <text:p>4</text:p>
          </table:table-cell>
          <table:table-cell office:value-type="float" office:value="41647258" calcext:value-type="float">
            <text:p>41 647 258</text:p>
          </table:table-cell>
          <table:table-cell table:formula="of:=[.F9]+[.$F$4]" office:value-type="float" office:value="41925230" calcext:value-type="float">
            <text:p>41 925 230</text:p>
          </table:table-cell>
          <table:table-cell table:formula="of:=[.G9]*[.$G$4]" office:value-type="float" office:value="41754475.2401723" calcext:value-type="float">
            <text:p>41 754 475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42010088" calcext:value-type="float">
            <text:p>42 010 088</text:p>
          </table:table-cell>
          <table:table-cell/>
          <table:table-cell table:formula="of:=[.D10]+1" office:value-type="float" office:value="5" calcext:value-type="float">
            <text:p>5</text:p>
          </table:table-cell>
          <table:table-cell office:value-type="float" office:value="42010088" calcext:value-type="float">
            <text:p>42 010 088</text:p>
          </table:table-cell>
          <table:table-cell table:formula="of:=[.F10]+[.$F$4]" office:value-type="float" office:value="42375230" calcext:value-type="float">
            <text:p>42 375 230</text:p>
          </table:table-cell>
          <table:table-cell table:formula="of:=[.G10]*[.$G$4]" office:value-type="float" office:value="42172019.992574" calcext:value-type="float">
            <text:p>42 172 02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42300981" calcext:value-type="float">
            <text:p>42 300 981</text:p>
          </table:table-cell>
          <table:table-cell/>
          <table:table-cell table:formula="of:=[.D11]+1" office:value-type="float" office:value="6" calcext:value-type="float">
            <text:p>6</text:p>
          </table:table-cell>
          <table:table-cell office:value-type="float" office:value="42300981" calcext:value-type="float">
            <text:p>42 300 981</text:p>
          </table:table-cell>
          <table:table-cell table:formula="of:=[.F11]+[.$F$4]" office:value-type="float" office:value="42825230" calcext:value-type="float">
            <text:p>42 825 230</text:p>
          </table:table-cell>
          <table:table-cell table:formula="of:=[.G11]*[.$G$4]" office:value-type="float" office:value="42593740.1924998" calcext:value-type="float">
            <text:p>42 593 74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42618354" calcext:value-type="float">
            <text:p>42 618 354</text:p>
          </table:table-cell>
          <table:table-cell/>
          <table:table-cell table:formula="of:=[.D12]+1" office:value-type="float" office:value="7" calcext:value-type="float">
            <text:p>7</text:p>
          </table:table-cell>
          <table:table-cell office:value-type="float" office:value="42618354" calcext:value-type="float">
            <text:p>42 618 354</text:p>
          </table:table-cell>
          <table:table-cell table:formula="of:=[.F12]+[.$F$4]" office:value-type="float" office:value="43275230" calcext:value-type="float">
            <text:p>43 275 230</text:p>
          </table:table-cell>
          <table:table-cell table:formula="of:=[.G12]*[.$G$4]" office:value-type="float" office:value="43019677.5944248" calcext:value-type="float">
            <text:p>43 019 678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42885138" calcext:value-type="float">
            <text:p>42 885 138</text:p>
          </table:table-cell>
          <table:table-cell/>
          <table:table-cell table:formula="of:=[.D13]+1" office:value-type="float" office:value="8" calcext:value-type="float">
            <text:p>8</text:p>
          </table:table-cell>
          <table:table-cell office:value-type="float" office:value="42885138" calcext:value-type="float">
            <text:p>42 885 138</text:p>
          </table:table-cell>
          <table:table-cell table:formula="of:=[.F13]+[.$F$4]" office:value-type="float" office:value="43725230" calcext:value-type="float">
            <text:p>43 725 230</text:p>
          </table:table-cell>
          <table:table-cell table:formula="of:=[.G13]*[.$G$4]" office:value-type="float" office:value="43449874.370369" calcext:value-type="float">
            <text:p>43 449 874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43227872" calcext:value-type="float">
            <text:p>43 227 872</text:p>
          </table:table-cell>
          <table:table-cell/>
          <table:table-cell table:formula="of:=[.D14]+1" office:value-type="float" office:value="9" calcext:value-type="float">
            <text:p>9</text:p>
          </table:table-cell>
          <table:table-cell office:value-type="float" office:value="43227872" calcext:value-type="float">
            <text:p>43 227 872</text:p>
          </table:table-cell>
          <table:table-cell table:formula="of:=[.F14]+[.$F$4]" office:value-type="float" office:value="44175230" calcext:value-type="float">
            <text:p>44 175 230</text:p>
          </table:table-cell>
          <table:table-cell table:formula="of:=[.G14]*[.$G$4]" office:value-type="float" office:value="43884373.1140727" calcext:value-type="float">
            <text:p>43 884 373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43627467" calcext:value-type="float">
            <text:p>43 627 467</text:p>
          </table:table-cell>
          <table:table-cell/>
          <table:table-cell table:formula="of:=[.D15]+1" office:value-type="float" office:value="10" calcext:value-type="float">
            <text:p>10</text:p>
          </table:table-cell>
          <table:table-cell office:value-type="float" office:value="43627467" calcext:value-type="float">
            <text:p>43 627 467</text:p>
          </table:table-cell>
          <table:table-cell table:formula="of:=[.F15]+[.$F$4]" office:value-type="float" office:value="44625230" calcext:value-type="float">
            <text:p>44 625 230</text:p>
          </table:table-cell>
          <table:table-cell table:formula="of:=[.G15]*[.$G$4]" office:value-type="float" office:value="44323216.8452134" calcext:value-type="float">
            <text:p>44 323 217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44058683" calcext:value-type="float">
            <text:p>44 058 683</text:p>
          </table:table-cell>
          <table:table-cell/>
          <table:table-cell table:formula="of:=[.D16]+1" office:value-type="float" office:value="11" calcext:value-type="float">
            <text:p>11</text:p>
          </table:table-cell>
          <table:table-cell office:value-type="float" office:value="44058683" calcext:value-type="float">
            <text:p>44 058 683</text:p>
          </table:table-cell>
          <table:table-cell table:formula="of:=[.F16]+[.$F$4]" office:value-type="float" office:value="45075230" calcext:value-type="float">
            <text:p>45 075 230</text:p>
          </table:table-cell>
          <table:table-cell table:formula="of:=[.G16]*[.$G$4]" office:value-type="float" office:value="44766449.0136656" calcext:value-type="float">
            <text:p>44 766 449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44563043" calcext:value-type="float">
            <text:p>44 563 043</text:p>
          </table:table-cell>
          <table:table-cell/>
          <table:table-cell table:formula="of:=[.D17]+1" office:value-type="float" office:value="12" calcext:value-type="float">
            <text:p>12</text:p>
          </table:table-cell>
          <table:table-cell office:value-type="float" office:value="44563043" calcext:value-type="float">
            <text:p>44 563 043</text:p>
          </table:table-cell>
          <table:table-cell table:formula="of:=[.F17]+[.$F$4]" office:value-type="float" office:value="45525230" calcext:value-type="float">
            <text:p>45 525 230</text:p>
          </table:table-cell>
          <table:table-cell table:formula="of:=[.G17]*[.$G$4]" office:value-type="float" office:value="45214113.5038022" calcext:value-type="float">
            <text:p>45 214 114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5014662" calcext:value-type="float">
            <text:p>45 014 662</text:p>
          </table:table-cell>
          <table:table-cell/>
          <table:table-cell table:formula="of:=[.D18]+1" office:value-type="float" office:value="13" calcext:value-type="float">
            <text:p>13</text:p>
          </table:table-cell>
          <table:table-cell office:value-type="float" office:value="45014662" calcext:value-type="float">
            <text:p>45 014 662</text:p>
          </table:table-cell>
          <table:table-cell table:formula="of:=[.F18]+[.$F$4]" office:value-type="float" office:value="45975230" calcext:value-type="float">
            <text:p>45 975 230</text:p>
          </table:table-cell>
          <table:table-cell table:formula="of:=[.G18]*[.$G$4]" office:value-type="float" office:value="45666254.6388403" calcext:value-type="float">
            <text:p>45 666 255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5464797" calcext:value-type="float">
            <text:p>45 464 797</text:p>
          </table:table-cell>
          <table:table-cell/>
          <table:table-cell table:formula="of:=[.D19]+1" office:value-type="float" office:value="14" calcext:value-type="float">
            <text:p>14</text:p>
          </table:table-cell>
          <table:table-cell office:value-type="float" office:value="45464797" calcext:value-type="float">
            <text:p>45 464 797</text:p>
          </table:table-cell>
          <table:table-cell table:formula="of:=[.F19]+[.$F$4]" office:value-type="float" office:value="46425230" calcext:value-type="float">
            <text:p>46 425 230</text:p>
          </table:table-cell>
          <table:table-cell table:formula="of:=[.G19]*[.$G$4]" office:value-type="float" office:value="46122917.1852286" calcext:value-type="float">
            <text:p>46 122 917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45903656" calcext:value-type="float">
            <text:p>45 903 656</text:p>
          </table:table-cell>
          <table:table-cell/>
          <table:table-cell table:formula="of:=[.D20]+1" office:value-type="float" office:value="15" calcext:value-type="float">
            <text:p>15</text:p>
          </table:table-cell>
          <table:table-cell office:value-type="float" office:value="45903656" calcext:value-type="float">
            <text:p>45 903 656</text:p>
          </table:table-cell>
          <table:table-cell table:formula="of:=[.F20]+[.$F$4]" office:value-type="float" office:value="46875230" calcext:value-type="float">
            <text:p>46 875 230</text:p>
          </table:table-cell>
          <table:table-cell table:formula="of:=[.G20]*[.$G$4]" office:value-type="float" office:value="46584146.3570809" calcext:value-type="float">
            <text:p>46 584 146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46422000" calcext:value-type="float">
            <text:p>46 422 000</text:p>
          </table:table-cell>
          <table:table-cell/>
          <table:table-cell table:formula="of:=[.D21]+1" office:value-type="float" office:value="16" calcext:value-type="float">
            <text:p>16</text:p>
          </table:table-cell>
          <table:table-cell office:value-type="float" office:value="46422000" calcext:value-type="float">
            <text:p>46 422 000</text:p>
          </table:table-cell>
          <table:table-cell table:formula="of:=[.F21]+[.$F$4]" office:value-type="float" office:value="47325230" calcext:value-type="float">
            <text:p>47 325 230</text:p>
          </table:table-cell>
          <table:table-cell table:formula="of:=[.G21]*[.$G$4]" office:value-type="float" office:value="47049987.8206517" calcext:value-type="float">
            <text:p>47 049 988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47573406" calcext:value-type="float">
            <text:p>47 573 406</text:p>
          </table:table-cell>
          <table:table-cell/>
          <table:table-cell table:formula="of:=[.D22]+1" office:value-type="float" office:value="17" calcext:value-type="float">
            <text:p>17</text:p>
          </table:table-cell>
          <table:table-cell office:value-type="float" office:value="47573406" calcext:value-type="float">
            <text:p>47 573 406</text:p>
          </table:table-cell>
          <table:table-cell table:formula="of:=[.F22]+[.$F$4]" office:value-type="float" office:value="47775230" calcext:value-type="float">
            <text:p>47 775 230</text:p>
          </table:table-cell>
          <table:table-cell table:formula="of:=[.G22]*[.$G$4]" office:value-type="float" office:value="47520487.6988583" calcext:value-type="float">
            <text:p>47 520 488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48059029" calcext:value-type="float">
            <text:p>48 059 029</text:p>
          </table:table-cell>
          <table:table-cell/>
          <table:table-cell table:formula="of:=[.D23]+1" office:value-type="float" office:value="18" calcext:value-type="float">
            <text:p>18</text:p>
          </table:table-cell>
          <table:table-cell office:value-type="float" office:value="48059029" calcext:value-type="float">
            <text:p>48 059 029</text:p>
          </table:table-cell>
          <table:table-cell table:formula="of:=[.F23]+[.$F$4]" office:value-type="float" office:value="48225230" calcext:value-type="float">
            <text:p>48 225 230</text:p>
          </table:table-cell>
          <table:table-cell table:formula="of:=[.G23]*[.$G$4]" office:value-type="float" office:value="47995692.5758468" calcext:value-type="float">
            <text:p>47 995 693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48561800" calcext:value-type="float">
            <text:p>48 561 800</text:p>
          </table:table-cell>
          <table:table-cell/>
          <table:table-cell table:formula="of:=[.D24]+1" office:value-type="float" office:value="19" calcext:value-type="float">
            <text:p>19</text:p>
          </table:table-cell>
          <table:table-cell office:value-type="float" office:value="48561800" calcext:value-type="float">
            <text:p>48 561 800</text:p>
          </table:table-cell>
          <table:table-cell table:formula="of:=[.F24]+[.$F$4]" office:value-type="float" office:value="48675230" calcext:value-type="float">
            <text:p>48 675 230</text:p>
          </table:table-cell>
          <table:table-cell table:formula="of:=[.G24]*[.$G$4]" office:value-type="float" office:value="48475649.5016053" calcext:value-type="float">
            <text:p>48 475 65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48953792" calcext:value-type="float">
            <text:p>48 953 792</text:p>
          </table:table-cell>
          <table:table-cell/>
          <table:table-cell table:formula="of:=[.D25]+1" office:value-type="float" office:value="20" calcext:value-type="float">
            <text:p>20</text:p>
          </table:table-cell>
          <table:table-cell office:value-type="float" office:value="48953792" calcext:value-type="float">
            <text:p>48 953 792</text:p>
          </table:table-cell>
          <table:table-cell table:formula="of:=[.F25]+[.$F$4]" office:value-type="float" office:value="49125230" calcext:value-type="float">
            <text:p>49 125 230</text:p>
          </table:table-cell>
          <table:table-cell table:formula="of:=[.G25]*[.$G$4]" office:value-type="float" office:value="48960405.9966214" calcext:value-type="float">
            <text:p>48 960 406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49373537" calcext:value-type="float">
            <text:p>49 373 537</text:p>
          </table:table-cell>
          <table:table-cell/>
          <table:table-cell table:formula="of:=[.D26]+1" office:value-type="float" office:value="21" calcext:value-type="float">
            <text:p>21</text:p>
          </table:table-cell>
          <table:table-cell office:value-type="float" office:value="49373537" calcext:value-type="float">
            <text:p>49 373 537</text:p>
          </table:table-cell>
          <table:table-cell table:formula="of:=[.F26]+[.$F$4]" office:value-type="float" office:value="49575230" calcext:value-type="float">
            <text:p>49 575 230</text:p>
          </table:table-cell>
          <table:table-cell table:formula="of:=[.G26]*[.$G$4]" office:value-type="float" office:value="49450010.0565876" calcext:value-type="float">
            <text:p>49 450 01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49723072" calcext:value-type="float">
            <text:p>49 723 072</text:p>
          </table:table-cell>
          <table:table-cell/>
          <table:table-cell table:formula="of:=[.D27]+1" office:value-type="float" office:value="22" calcext:value-type="float">
            <text:p>22</text:p>
          </table:table-cell>
          <table:table-cell office:value-type="float" office:value="49723072" calcext:value-type="float">
            <text:p>49 723 072</text:p>
          </table:table-cell>
          <table:table-cell table:formula="of:=[.F27]+[.$F$4]" office:value-type="float" office:value="50025230" calcext:value-type="float">
            <text:p>50 025 230</text:p>
          </table:table-cell>
          <table:table-cell table:formula="of:=[.G27]*[.$G$4]" office:value-type="float" office:value="49944510.1571535" calcext:value-type="float">
            <text:p>49 944 51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50107735" calcext:value-type="float">
            <text:p>50 107 735</text:p>
          </table:table-cell>
          <table:table-cell/>
          <table:table-cell table:formula="of:=[.D28]+1" office:value-type="float" office:value="23" calcext:value-type="float">
            <text:p>23</text:p>
          </table:table-cell>
          <table:table-cell office:value-type="float" office:value="50107735" calcext:value-type="float">
            <text:p>50 107 735</text:p>
          </table:table-cell>
          <table:table-cell table:formula="of:=[.F28]+[.$F$4]" office:value-type="float" office:value="50475230" calcext:value-type="float">
            <text:p>50 475 230</text:p>
          </table:table-cell>
          <table:table-cell table:formula="of:=[.G28]*[.$G$4]" office:value-type="float" office:value="50443955.258725" calcext:value-type="float">
            <text:p>50 443 955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50528219" calcext:value-type="float">
            <text:p>50 528 219</text:p>
          </table:table-cell>
          <table:table-cell/>
          <table:table-cell table:formula="of:=[.D29]+1" office:value-type="float" office:value="24" calcext:value-type="float">
            <text:p>24</text:p>
          </table:table-cell>
          <table:table-cell office:value-type="float" office:value="50528219" calcext:value-type="float">
            <text:p>50 528 219</text:p>
          </table:table-cell>
          <table:table-cell table:formula="of:=[.F29]+[.$F$4]" office:value-type="float" office:value="50925230" calcext:value-type="float">
            <text:p>50 925 230</text:p>
          </table:table-cell>
          <table:table-cell table:formula="of:=[.G29]*[.$G$4]" office:value-type="float" office:value="50948394.8113122" calcext:value-type="float">
            <text:p>50 948 395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51016234" calcext:value-type="float">
            <text:p>51 016 234</text:p>
          </table:table-cell>
          <table:table-cell/>
          <table:table-cell table:formula="of:=[.D30]+1" office:value-type="float" office:value="25" calcext:value-type="float">
            <text:p>25</text:p>
          </table:table-cell>
          <table:table-cell office:value-type="float" office:value="51016234" calcext:value-type="float">
            <text:p>51 016 234</text:p>
          </table:table-cell>
          <table:table-cell table:formula="of:=[.F30]+[.$F$4]" office:value-type="float" office:value="51375230" calcext:value-type="float">
            <text:p>51 375 230</text:p>
          </table:table-cell>
          <table:table-cell table:formula="of:=[.G30]*[.$G$4]" office:value-type="float" office:value="51457878.7594254" calcext:value-type="float">
            <text:p>51 457 879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1485953" calcext:value-type="float">
            <text:p>51 485 953</text:p>
          </table:table-cell>
          <table:table-cell/>
          <table:table-cell table:formula="of:=[.D31]+1" office:value-type="float" office:value="26" calcext:value-type="float">
            <text:p>26</text:p>
          </table:table-cell>
          <table:table-cell office:value-type="float" office:value="51485953" calcext:value-type="float">
            <text:p>51 485 953</text:p>
          </table:table-cell>
          <table:table-cell table:formula="of:=[.F31]+[.$F$4]" office:value-type="float" office:value="51825230" calcext:value-type="float">
            <text:p>51 825 230</text:p>
          </table:table-cell>
          <table:table-cell table:formula="of:=[.G31]*[.$G$4]" office:value-type="float" office:value="51972457.5470196" calcext:value-type="float">
            <text:p>51 972 458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51915873" calcext:value-type="float">
            <text:p>51 915 873</text:p>
          </table:table-cell>
          <table:table-cell/>
          <table:table-cell table:formula="of:=[.D32]+1" office:value-type="float" office:value="27" calcext:value-type="float">
            <text:p>27</text:p>
          </table:table-cell>
          <table:table-cell office:value-type="float" office:value="51915873" calcext:value-type="float">
            <text:p>51 915 873</text:p>
          </table:table-cell>
          <table:table-cell table:formula="of:=[.F32]+[.$F$4]" office:value-type="float" office:value="52275230" calcext:value-type="float">
            <text:p>52 275 230</text:p>
          </table:table-cell>
          <table:table-cell table:formula="of:=[.G32]*[.$G$4]" office:value-type="float" office:value="52492182.1224898" calcext:value-type="float">
            <text:p>52 492 182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2320725" calcext:value-type="float">
            <text:p>52 320 725</text:p>
          </table:table-cell>
          <table:table-cell/>
          <table:table-cell table:formula="of:=[.D33]+1" office:value-type="float" office:value="28" calcext:value-type="float">
            <text:p>28</text:p>
          </table:table-cell>
          <table:table-cell office:value-type="float" office:value="52320725" calcext:value-type="float">
            <text:p>52 320 725</text:p>
          </table:table-cell>
          <table:table-cell table:formula="of:=[.F33]+[.$F$4]" office:value-type="float" office:value="52725230" calcext:value-type="float">
            <text:p>52 725 230</text:p>
          </table:table-cell>
          <table:table-cell table:formula="of:=[.G33]*[.$G$4]" office:value-type="float" office:value="53017103.9437147" calcext:value-type="float">
            <text:p>53 017 104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2600000" calcext:value-type="float">
            <text:p>52 600 000</text:p>
          </table:table-cell>
          <table:table-cell/>
          <table:table-cell table:formula="of:=[.D34]+1" office:value-type="float" office:value="29" calcext:value-type="float">
            <text:p>29</text:p>
          </table:table-cell>
          <table:table-cell office:value-type="float" office:value="52600000" calcext:value-type="float">
            <text:p>52 600 000</text:p>
          </table:table-cell>
          <table:table-cell table:formula="of:=[.F34]+[.$F$4]" office:value-type="float" office:value="53175230" calcext:value-type="float">
            <text:p>53 175 230</text:p>
          </table:table-cell>
          <table:table-cell table:formula="of:=[.G34]*[.$G$4]" office:value-type="float" office:value="53547274.9831518" calcext:value-type="float">
            <text:p>53 547 275</text:p>
          </table:table-cell>
        </table:table-row>
      </table:table>
      <table:named-expressions/>
      <table:database-ranges>
        <table:database-range table:name="__Anonymous_Sheet_DB__1" table:target-range-address="modele.A6:modele.B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08:30:38.104396239</meta:creation-date>
    <dc:date>2024-04-04T12:05:29.940983035</dc:date>
    <meta:editing-duration>PT46M9S</meta:editing-duration>
    <meta:editing-cycles>2</meta:editing-cycles>
    <meta:generator>LibreOffice/7.3.7.2$Linux_X86_64 LibreOffice_project/30$Build-2</meta:generator>
    <meta:document-statistic meta:table-count="2" meta:cell-count="25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4000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19cm" svg:y="3.703cm" style:legend-expansion="high" chart:style-name="ch2"/>
        <chart:plot-area chart:style-name="ch3" table:cell-range-address="modele.D6:modele.G35 modele.E5:modele.G5" chart:data-source-has-labels="row" svg:x="0.32cm" svg:y="0.18cm" svg:width="13.679cm" svg:height="8.64cm">
          <chart:coordinate-region svg:x="2.264cm" svg:y="0.379cm" svg:width="11.548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dele.E6:modele.E35" chart:label-cell-address="modele.E5:modele.E5" chart:class="chart:scatter">
            <chart:domain table:cell-range-address="modele.D6:modele.D35"/>
            <chart:data-point chart:repeated="30"/>
          </chart:series>
          <chart:series chart:style-name="ch8" chart:values-cell-range-address="modele.F6:modele.F35" chart:label-cell-address="modele.F5:modele.F5" chart:class="chart:scatter">
            <chart:data-point chart:repeated="30"/>
          </chart:series>
          <chart:series chart:style-name="ch9" chart:values-cell-range-address="modele.G6:modele.G35" chart:label-cell-address="modele.G5:modele.G5" chart:class="chart:scatter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réalité</text:p>
                <draw:g>
                  <svg:desc>modele.E5:modele.E5</svg:desc>
                </draw:g>
              </table:table-cell>
              <table:table-cell office:value-type="string">
                <text:p>a(n)</text:p>
                <draw:g>
                  <svg:desc>modele.F5:modele.F5</svg:desc>
                </draw:g>
              </table:table-cell>
              <table:table-cell office:value-type="string">
                <text:p>g(n)</text:p>
                <draw:g>
                  <svg:desc>modele.G5:modele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odele.D6:modele.D35</svg:desc>
                </draw:g>
              </table:table-cell>
              <table:table-cell office:value-type="float" office:value="40125230">
                <text:p>40125230</text:p>
                <draw:g>
                  <svg:desc>modele.E6:modele.E35</svg:desc>
                </draw:g>
              </table:table-cell>
              <table:table-cell office:value-type="float" office:value="40125230">
                <text:p>40125230</text:p>
                <draw:g>
                  <svg:desc>modele.F6:modele.F35</svg:desc>
                </draw:g>
              </table:table-cell>
              <table:table-cell office:value-type="float" office:value="40125230">
                <text:p>40125230</text:p>
                <draw:g>
                  <svg:desc>modele.G6:modele.G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0448254">
                <text:p>40448254</text:p>
              </table:table-cell>
              <table:table-cell office:value-type="float" office:value="40575230">
                <text:p>40575230</text:p>
              </table:table-cell>
              <table:table-cell office:value-type="float" office:value="40526482.3">
                <text:p>4052648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0910569">
                <text:p>40910569</text:p>
              </table:table-cell>
              <table:table-cell office:value-type="float" office:value="41025230">
                <text:p>41025230</text:p>
              </table:table-cell>
              <table:table-cell office:value-type="float" office:value="40931747.123">
                <text:p>40931747.1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1313195">
                <text:p>41313195</text:p>
              </table:table-cell>
              <table:table-cell office:value-type="float" office:value="41475230">
                <text:p>41475230</text:p>
              </table:table-cell>
              <table:table-cell office:value-type="float" office:value="41341064.59423">
                <text:p>41341064.594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1647258">
                <text:p>41647258</text:p>
              </table:table-cell>
              <table:table-cell office:value-type="float" office:value="41925230">
                <text:p>41925230</text:p>
              </table:table-cell>
              <table:table-cell office:value-type="float" office:value="41754475.2401723">
                <text:p>41754475.2401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2010088">
                <text:p>42010088</text:p>
              </table:table-cell>
              <table:table-cell office:value-type="float" office:value="42375230">
                <text:p>42375230</text:p>
              </table:table-cell>
              <table:table-cell office:value-type="float" office:value="42172019.992574">
                <text:p>42172019.9925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2300981">
                <text:p>42300981</text:p>
              </table:table-cell>
              <table:table-cell office:value-type="float" office:value="42825230">
                <text:p>42825230</text:p>
              </table:table-cell>
              <table:table-cell office:value-type="float" office:value="42593740.1924998">
                <text:p>42593740.19249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2618354">
                <text:p>42618354</text:p>
              </table:table-cell>
              <table:table-cell office:value-type="float" office:value="43275230">
                <text:p>43275230</text:p>
              </table:table-cell>
              <table:table-cell office:value-type="float" office:value="43019677.5944248">
                <text:p>43019677.59442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2885138">
                <text:p>42885138</text:p>
              </table:table-cell>
              <table:table-cell office:value-type="float" office:value="43725230">
                <text:p>43725230</text:p>
              </table:table-cell>
              <table:table-cell office:value-type="float" office:value="43449874.370369">
                <text:p>43449874.3703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3227872">
                <text:p>43227872</text:p>
              </table:table-cell>
              <table:table-cell office:value-type="float" office:value="44175230">
                <text:p>44175230</text:p>
              </table:table-cell>
              <table:table-cell office:value-type="float" office:value="43884373.1140727">
                <text:p>43884373.11407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3627467">
                <text:p>43627467</text:p>
              </table:table-cell>
              <table:table-cell office:value-type="float" office:value="44625230">
                <text:p>44625230</text:p>
              </table:table-cell>
              <table:table-cell office:value-type="float" office:value="44323216.8452134">
                <text:p>44323216.8452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4058683">
                <text:p>44058683</text:p>
              </table:table-cell>
              <table:table-cell office:value-type="float" office:value="45075230">
                <text:p>45075230</text:p>
              </table:table-cell>
              <table:table-cell office:value-type="float" office:value="44766449.0136656">
                <text:p>44766449.01366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4563043">
                <text:p>44563043</text:p>
              </table:table-cell>
              <table:table-cell office:value-type="float" office:value="45525230">
                <text:p>45525230</text:p>
              </table:table-cell>
              <table:table-cell office:value-type="float" office:value="45214113.5038022">
                <text:p>45214113.50380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5014662">
                <text:p>45014662</text:p>
              </table:table-cell>
              <table:table-cell office:value-type="float" office:value="45975230">
                <text:p>45975230</text:p>
              </table:table-cell>
              <table:table-cell office:value-type="float" office:value="45666254.6388403">
                <text:p>45666254.63884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5464797">
                <text:p>45464797</text:p>
              </table:table-cell>
              <table:table-cell office:value-type="float" office:value="46425230">
                <text:p>46425230</text:p>
              </table:table-cell>
              <table:table-cell office:value-type="float" office:value="46122917.1852286">
                <text:p>46122917.18522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5903656">
                <text:p>45903656</text:p>
              </table:table-cell>
              <table:table-cell office:value-type="float" office:value="46875230">
                <text:p>46875230</text:p>
              </table:table-cell>
              <table:table-cell office:value-type="float" office:value="46584146.3570809">
                <text:p>46584146.35708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6422000">
                <text:p>46422000</text:p>
              </table:table-cell>
              <table:table-cell office:value-type="float" office:value="47325230">
                <text:p>47325230</text:p>
              </table:table-cell>
              <table:table-cell office:value-type="float" office:value="47049987.8206517">
                <text:p>47049987.82065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7573406">
                <text:p>47573406</text:p>
              </table:table-cell>
              <table:table-cell office:value-type="float" office:value="47775230">
                <text:p>47775230</text:p>
              </table:table-cell>
              <table:table-cell office:value-type="float" office:value="47520487.6988583">
                <text:p>47520487.69885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8059029">
                <text:p>48059029</text:p>
              </table:table-cell>
              <table:table-cell office:value-type="float" office:value="48225230">
                <text:p>48225230</text:p>
              </table:table-cell>
              <table:table-cell office:value-type="float" office:value="47995692.5758468">
                <text:p>47995692.5758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8561800">
                <text:p>48561800</text:p>
              </table:table-cell>
              <table:table-cell office:value-type="float" office:value="48675230">
                <text:p>48675230</text:p>
              </table:table-cell>
              <table:table-cell office:value-type="float" office:value="48475649.5016053">
                <text:p>48475649.50160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8953792">
                <text:p>48953792</text:p>
              </table:table-cell>
              <table:table-cell office:value-type="float" office:value="49125230">
                <text:p>49125230</text:p>
              </table:table-cell>
              <table:table-cell office:value-type="float" office:value="48960405.9966214">
                <text:p>48960405.99662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9373537">
                <text:p>49373537</text:p>
              </table:table-cell>
              <table:table-cell office:value-type="float" office:value="49575230">
                <text:p>49575230</text:p>
              </table:table-cell>
              <table:table-cell office:value-type="float" office:value="49450010.0565876">
                <text:p>49450010.05658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9723072">
                <text:p>49723072</text:p>
              </table:table-cell>
              <table:table-cell office:value-type="float" office:value="50025230">
                <text:p>50025230</text:p>
              </table:table-cell>
              <table:table-cell office:value-type="float" office:value="49944510.1571535">
                <text:p>49944510.15715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50107735">
                <text:p>50107735</text:p>
              </table:table-cell>
              <table:table-cell office:value-type="float" office:value="50475230">
                <text:p>50475230</text:p>
              </table:table-cell>
              <table:table-cell office:value-type="float" office:value="50443955.258725">
                <text:p>50443955.2587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50528219">
                <text:p>50528219</text:p>
              </table:table-cell>
              <table:table-cell office:value-type="float" office:value="50925230">
                <text:p>50925230</text:p>
              </table:table-cell>
              <table:table-cell office:value-type="float" office:value="50948394.8113122">
                <text:p>50948394.81131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51016234">
                <text:p>51016234</text:p>
              </table:table-cell>
              <table:table-cell office:value-type="float" office:value="51375230">
                <text:p>51375230</text:p>
              </table:table-cell>
              <table:table-cell office:value-type="float" office:value="51457878.7594254">
                <text:p>51457878.75942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51485953">
                <text:p>51485953</text:p>
              </table:table-cell>
              <table:table-cell office:value-type="float" office:value="51825230">
                <text:p>51825230</text:p>
              </table:table-cell>
              <table:table-cell office:value-type="float" office:value="51972457.5470196">
                <text:p>51972457.54701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1915873">
                <text:p>51915873</text:p>
              </table:table-cell>
              <table:table-cell office:value-type="float" office:value="52275230">
                <text:p>52275230</text:p>
              </table:table-cell>
              <table:table-cell office:value-type="float" office:value="52492182.1224898">
                <text:p>52492182.12248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2320725">
                <text:p>52320725</text:p>
              </table:table-cell>
              <table:table-cell office:value-type="float" office:value="52725230">
                <text:p>52725230</text:p>
              </table:table-cell>
              <table:table-cell office:value-type="float" office:value="53017103.9437147">
                <text:p>53017103.94371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2600000">
                <text:p>52600000</text:p>
              </table:table-cell>
              <table:table-cell office:value-type="float" office:value="53175230">
                <text:p>53175230</text:p>
              </table:table-cell>
              <table:table-cell office:value-type="float" office:value="53547274.9831518">
                <text:p>53547274.9831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