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/>
        </table:table-row>
        <table:table-row table:style-name="ro1">
          <table:table-cell/>
          <table:table-cell table:style-name="ce1"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visage</text:p>
          </table:table-cell>
          <table:table-cell table:style-name="ce1" office:value-type="string" calcext:value-type="string">
            <text:p>oreill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.5" calcext:value-type="float">
            <text:p>17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float" office:value="18.8" calcext:value-type="float">
            <text:p>18,8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__Anonymous_Sheet_DB__0" table:target-range-address="Feuille1.D5:Feuille1.D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27:24.180066517</meta:creation-date>
    <dc:date>2024-04-04T11:35:06.288190067</dc:date>
    <meta:editing-duration>PT9M47S</meta:editing-duration>
    <meta:editing-cycles>3</meta:editing-cycles>
    <meta:generator>LibreOffice/7.3.7.2$Linux_X86_64 LibreOffice_project/30$Build-2</meta:generator>
    <meta:document-statistic meta:table-count="1" meta:cell-count="83" meta:object-count="0"/>
  </office:meta>
</office:document-meta>
</file>