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none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mesures profs (cm)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1" office:value-type="string" calcext:value-type="string">
            <text:p>visage</text:p>
          </table:table-cell>
          <table:table-cell table:style-name="ce1" office:value-type="string" calcext:value-type="string">
            <text:p>oreill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8.5" calcext:value-type="float">
            <text:p>18,5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float" office:value="16.5" calcext:value-type="float">
            <text:p>16,5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float" office:value="19.5" calcext:value-type="float">
            <text:p>19,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0.5" calcext:value-type="float">
            <text:p>20,5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6.3" calcext:value-type="float">
            <text:p>6,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.3" calcext:value-type="float">
            <text:p>6,3</text:p>
          </table:table-cell>
        </table:table-row>
        <table:table-row table:style-name="ro1">
          <table:table-cell office:value-type="float" office:value="18.5" calcext:value-type="float">
            <text:p>18,5</text:p>
          </table:table-cell>
          <table:table-cell office:value-type="float" office:value="5.8" calcext:value-type="float">
            <text:p>5,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.5" calcext:value-type="float">
            <text:p>19,5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.5" calcext:value-type="float">
            <text:p>19,5</text:p>
          </table:table-cell>
          <table:table-cell office:value-type="float" office:value="4.8" calcext:value-type="float">
            <text:p>4,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.5" calcext:value-type="float">
            <text:p>20,5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float" office:value="19.5" calcext:value-type="float">
            <text:p>19,5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1.5" calcext:value-type="float">
            <text:p>21,5</text:p>
          </table:table-cell>
          <table:table-cell office:value-type="float" office:value="6.8" calcext:value-type="float">
            <text:p>6,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7.2" calcext:value-type="float">
            <text:p>7,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.2" calcext:value-type="float">
            <text:p>5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7.5" calcext:value-type="float">
            <text:p>17,5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.5" calcext:value-type="float">
            <text:p>6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number:min-decimal-places="1"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3T18:45:46.465916896</meta:creation-date>
    <dc:date>2024-04-03T18:46:02.295815446</dc:date>
    <meta:editing-duration>PT17S</meta:editing-duration>
    <meta:editing-cycles>1</meta:editing-cycles>
    <meta:document-statistic meta:table-count="1" meta:cell-count="83" meta:object-count="0"/>
    <meta:generator>LibreOffice/7.3.7.2$Linux_X86_64 LibreOffice_project/30$Build-2</meta:generator>
  </office:meta>
</office:document-meta>
</file>