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mesures profs (cm)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style-name="ce1" office:value-type="string" calcext:value-type="string">
            <text:p>main</text:p>
          </table:table-cell>
          <table:table-cell table:style-name="ce1" office:value-type="string" calcext:value-type="string">
            <text:p>pied</text:p>
          </table:table-cell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2.5" calcext:value-type="float">
            <text:p>22,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.5" calcext:value-type="float">
            <text:p>24,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0.5" calcext:value-type="float">
            <text:p>20,5</text:p>
          </table:table-cell>
          <table:table-cell office:value-type="float" office:value="26.5" calcext:value-type="float">
            <text:p>26,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4.5" calcext:value-type="float">
            <text:p>24,5</text:p>
          </table:table-cell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.5" calcext:value-type="float">
            <text:p>27,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0.5" calcext:value-type="float">
            <text:p>20,5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.5" calcext:value-type="float">
            <text:p>24,5</text:p>
          </table:table-cell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6.5" calcext:value-type="float">
            <text:p>16,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8.5" calcext:value-type="float">
            <text:p>28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number:min-decimal-places="1"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3T18:46:46.263786582</meta:creation-date>
    <dc:date>2024-04-03T18:47:02.105629550</dc:date>
    <meta:editing-duration>PT17S</meta:editing-duration>
    <meta:editing-cycles>1</meta:editing-cycles>
    <meta:document-statistic meta:table-count="1" meta:cell-count="83" meta:object-count="0"/>
    <meta:generator>LibreOffice/7.3.7.2$Linux_X86_64 LibreOffice_project/30$Build-2</meta:generator>
  </office:meta>
</office:document-meta>
</file>