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esures profs (cm)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 calcext:value-type="string">
            <text:p>main</text:p>
          </table:table-cell>
          <table:table-cell table:style-name="ce1" office:value-type="string" calcext:value-type="string">
            <text:p>pie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.5" calcext:value-type="float">
            <text:p>25,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.5" calcext:value-type="float">
            <text:p>27,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.5" calcext:value-type="float">
            <text:p>17,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8:48:37.808013726</meta:creation-date>
    <dc:date>2024-04-03T18:48:59.262223563</dc:date>
    <meta:editing-duration>PT22S</meta:editing-duration>
    <meta:editing-cycles>1</meta:editing-cycles>
    <meta:document-statistic meta:table-count="1" meta:cell-count="83" meta:object-count="0"/>
    <meta:generator>LibreOffice/7.3.7.2$Linux_X86_64 LibreOffice_project/30$Build-2</meta:generator>
  </office:meta>
</office:document-meta>
</file>