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envergure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70.5" calcext:value-type="float">
            <text:p>170,5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4.5" calcext:value-type="float">
            <text:p>164,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59.5" calcext:value-type="float">
            <text:p>159,5</text:p>
          </table:table-cell>
          <table:table-cell office:value-type="float" office:value="161.5" calcext:value-type="float">
            <text:p>161,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76.5" calcext:value-type="float">
            <text:p>176,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56.5" calcext:value-type="float">
            <text:p>156,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69.5" calcext:value-type="float">
            <text:p>169,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6.5" calcext:value-type="float">
            <text:p>166,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9:11.404560394</meta:creation-date>
    <dc:date>2024-04-03T18:49:30.390630471</dc:date>
    <meta:editing-duration>PT20S</meta:editing-duration>
    <meta:editing-cycles>1</meta:editing-cycles>
    <meta:document-statistic meta:table-count="1" meta:cell-count="83" meta:object-count="0"/>
    <meta:generator>LibreOffice/7.3.7.2$Linux_X86_64 LibreOffice_project/30$Build-2</meta:generator>
  </office:meta>
</office:document-meta>
</file>