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9cm"/>
    </style:style>
    <style:style style:name="co3" style:family="table-column">
      <style:table-column-properties fo:break-before="auto" style:column-width="3.6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onnees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mesures (en cm)</text:p>
          </table:table-cell>
          <table:table-cell table:number-columns-repeated="3"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 calcext:value-type="string">
            <text:p>main</text:p>
          </table:table-cell>
          <table:table-cell table:style-name="ce1" office:value-type="string" calcext:value-type="string">
            <text:p>coudée</text:p>
          </table:table-cell>
          <table:table-cell table:style-name="ce1" office:value-type="string" calcext:value-type="string">
            <text:p>Demi-envergure</text:p>
          </table:table-cell>
          <table:table-cell table:style-name="ce1" office:value-type="string" calcext:value-type="string">
            <text:p>pied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2" calcext:value-type="float">
            <text:p>42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50.5" calcext:value-type="float">
            <text:p>50,5</text:p>
          </table:table-cell>
          <table:table-cell office:value-type="float" office:value="95" calcext:value-type="float">
            <text:p>95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51.5" calcext:value-type="float">
            <text:p>51,5</text:p>
          </table:table-cell>
          <table:table-cell office:value-type="float" office:value="90.5" calcext:value-type="float">
            <text:p>90,5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1.2" calcext:value-type="float">
            <text:p>21,2</text:p>
          </table:table-cell>
          <table:table-cell office:value-type="float" office:value="48" calcext:value-type="float">
            <text:p>48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85" calcext:value-type="float">
            <text:p>8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23.5" calcext:value-type="float">
            <text:p>23,5</text:p>
          </table:table-cell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46.5" calcext:value-type="float">
            <text:p>46,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0.5" calcext:value-type="float">
            <text:p>40,5</text:p>
          </table:table-cell>
          <table:table-cell office:value-type="float" office:value="77.3" calcext:value-type="float">
            <text:p>77,3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40" calcext:value-type="float">
            <text:p>40</text:p>
          </table:table-cell>
          <table:table-cell office:value-type="float" office:value="77.4" calcext:value-type="float">
            <text:p>77,4</text:p>
          </table:table-cell>
          <table:table-cell office:value-type="float" office:value="23" calcext:value-type="float">
            <text:p>23</text:p>
          </table:table-cell>
        </table:table-row>
      </table:table>
      <table:table table:name="modele" table:style-name="ta1">
        <table:shapes>
          <draw:frame draw:z-index="0" draw:style-name="gr1" draw:text-style-name="P1" svg:width="13.53cm" svg:height="7.61cm" svg:x="13.316cm" svg:y="1.572cm">
            <draw:object draw:notify-on-update-of-ranges="modele.A4:modele.A4 modele.A5:modele.A28 modele.B4:modele.B4 modele.B5:modele.B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style-name="ce1" office:value-type="string" calcext:value-type="string">
            <text:p>main</text:p>
          </table:table-cell>
          <table:table-cell table:style-name="ce1" office:value-type="string" calcext:value-type="string">
            <text:p>pied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nombre de valeurs</text:p>
          </table:table-cell>
          <table:table-cell table:formula="of:=COUNT([.A5:.A28])" office:value-type="float" office:value="23" calcext:value-type="float">
            <text:p>2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X G1</text:p>
          </table:table-cell>
          <table:table-cell table:formula="of:=AVERAGE([.A5:.A16])" office:value-type="float" office:value="16.9583333333333" calcext:value-type="float">
            <text:p>16,958333333333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Y G1</text:p>
          </table:table-cell>
          <table:table-cell table:formula="of:=AVERAGE([.B5:.B16])" office:value-type="float" office:value="22.375" calcext:value-type="float">
            <text:p>22,37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X G2</text:p>
          </table:table-cell>
          <table:table-cell table:formula="of:=AVERAGE([.A17:.A27])" office:value-type="float" office:value="19.8818181818182" calcext:value-type="float">
            <text:p>19,881818181818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Y G2</text:p>
          </table:table-cell>
          <table:table-cell table:formula="of:=AVERAGE([.B2:.B27])" office:value-type="float" office:value="23.9782608695652" calcext:value-type="float">
            <text:p>23,978260869565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/>
          <table:table-cell office:value-type="string" calcext:value-type="string">
            <text:p>sur la copie :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/>
          <table:table-cell office:value-type="string" calcext:value-type="string">
            <text:p>12 points pour G1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string" calcext:value-type="string">
            <text:p>11 points pour G2</text:p>
          </table:table-cell>
          <table:table-cell/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23.5" calcext:value-type="float">
            <text:p>23,5</text:p>
          </table:table-cell>
          <table:table-cell table:number-columns-repeated="3"/>
        </table:table-row>
        <table:table-row table:style-name="ro1">
          <table:table-cell office:value-type="float" office:value="18.5" calcext:value-type="float">
            <text:p>18,5</text:p>
          </table:table-cell>
          <table:table-cell office:value-type="float" office:value="23" calcext:value-type="float">
            <text:p>23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3"/>
        </table:table-row>
        <table:table-row table:style-name="ro1">
          <table:table-cell office:value-type="float" office:value="21.2" calcext:value-type="float">
            <text:p>21,2</text:p>
          </table:table-cell>
          <table:table-cell office:value-type="float" office:value="26" calcext:value-type="float">
            <text:p>26</text:p>
          </table:table-cell>
          <table:table-cell table:number-columns-repeated="3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← valeurs effacées (29;27)</text:p>
          </table:table-cell>
          <table:table-cell table:number-columns-repeated="2"/>
        </table:table-row>
      </table:table>
      <table:named-expressions/>
      <table:database-ranges>
        <table:database-range table:name="__Anonymous_Sheet_DB__1" table:target-range-address="modele.A5:modele.B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2T16:15:03.291000000</meta:creation-date>
    <dc:date>2024-04-04T12:03:29.362531615</dc:date>
    <meta:editing-duration>PT11M46S</meta:editing-duration>
    <meta:editing-cycles>4</meta:editing-cycles>
    <meta:generator>LibreOffice/7.3.7.2$Linux_X86_64 LibreOffice_project/30$Build-2</meta:generator>
    <meta:document-statistic meta:table-count="2" meta:cell-count="163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1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31cm" svg:height="7.611cm" xlink:href=".." xlink:type="simple" chart:class="chart:scatter" chart:style-name="ch1">
        <chart:legend chart:legend-position="end" svg:x="12.141cm" svg:y="3.506cm" style:legend-expansion="high" chart:style-name="ch2"/>
        <chart:plot-area chart:style-name="ch3" table:cell-range-address="modele.A4:modele.B28" chart:data-source-has-labels="row" svg:x="0.27cm" svg:y="0.152cm" svg:width="11.601cm" svg:height="7.307cm">
          <chart:coordinate-region svg:x="0.891cm" svg:y="0.351cm" svg:width="10.793cm" svg:height="6.46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modele.B5:modele.B28" chart:label-cell-address="modele.B4:modele.B4" chart:class="chart:scatter">
            <chart:domain table:cell-range-address="modele.A5:modele.A28"/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ied</text:p>
                <draw:g>
                  <svg:desc>modele.B4:modele.B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6">
                <text:p>16</text:p>
                <draw:g>
                  <svg:desc>modele.A5:modele.A28</svg:desc>
                </draw:g>
              </table:table-cell>
              <table:table-cell office:value-type="float" office:value="21">
                <text:p>21</text:p>
                <draw:g>
                  <svg:desc>modele.B5:modele.B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7">
                <text:p>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">
                <text:p>1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">
                <text:p>1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5">
                <text:p>18.5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.5">
                <text:p>18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9">
                <text:p>1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2">
                <text:p>21.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