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6.9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3.755cm"/>
    </style:style>
    <style:style style:name="co21" style:family="table-column">
      <style:table-column-properties fo:break-before="auto" style:column-width="8.271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auto" style:column-width="1.896cm"/>
    </style:style>
    <style:style style:name="co24" style:family="table-column">
      <style:table-column-properties fo:break-before="auto" style:column-width="3.251cm"/>
    </style:style>
    <style:style style:name="co25" style:family="table-column">
      <style:table-column-properties fo:break-before="auto" style:column-width="10.476cm"/>
    </style:style>
    <style:style style:name="co26" style:family="table-column">
      <style:table-column-properties fo:break-before="auto" style:column-width="1.75cm"/>
    </style:style>
    <style:style style:name="co27" style:family="table-column">
      <style:table-column-properties fo:break-before="auto" style:column-width="2.653cm"/>
    </style:style>
    <style:style style:name="co28" style:family="table-column">
      <style:table-column-properties fo:break-before="auto" style:column-width="7.585cm"/>
    </style:style>
    <style:style style:name="co29" style:family="table-column">
      <style:table-column-properties fo:break-before="auto" style:column-width="2.166cm"/>
    </style:style>
    <style:style style:name="co30" style:family="table-column">
      <style:table-column-properties fo:break-before="auto" style:column-width="2.618cm"/>
    </style:style>
    <style:style style:name="co15" style:family="table-column">
      <style:table-column-properties fo:break-before="auto" style:column-width="0.452cm"/>
    </style:style>
    <style:style style:name="co16" style:family="table-column">
      <style:table-column-properties fo:break-before="auto" style:column-width="2.70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2.279cm"/>
    </style:style>
    <style:style style:name="co33" style:family="table-column">
      <style:table-column-properties fo:break-before="auto" style:column-width="4.001cm"/>
    </style:style>
    <style:style style:name="co34" style:family="table-column">
      <style:table-column-properties fo:break-before="auto" style:column-width="5.001cm"/>
    </style:style>
    <style:style style:name="co35" style:family="table-column">
      <style:table-column-properties fo:break-before="auto" style:column-width="9.483cm"/>
    </style:style>
    <style:style style:name="co36" style:family="table-column">
      <style:table-column-properties fo:break-before="auto" style:column-width="1cm"/>
    </style:style>
    <style:style style:name="co37" style:family="table-column">
      <style:table-column-properties fo:break-before="auto" style:column-width="3.161cm"/>
    </style:style>
    <style:style style:name="co38" style:family="table-column">
      <style:table-column-properties fo:break-before="auto" style:column-width="4.967cm"/>
    </style:style>
    <style:style style:name="co39" style:family="table-column">
      <style:table-column-properties fo:break-before="auto" style:column-width="8.58cm"/>
    </style:style>
    <style:style style:name="co40" style:family="table-column">
      <style:table-column-properties fo:break-before="auto" style:column-width="3.549cm"/>
    </style:style>
    <style:style style:name="co41" style:family="table-column">
      <style:table-column-properties fo:break-before="auto" style:column-width="4.064cm"/>
    </style:style>
    <style:style style:name="co42" style:family="table-column">
      <style:table-column-properties fo:break-before="auto" style:column-width="9.805cm"/>
    </style:style>
    <style:style style:name="co43" style:family="table-column">
      <style:table-column-properties fo:break-before="auto" style:column-width="7.548cm"/>
    </style:style>
    <style:style style:name="co44" style:family="table-column">
      <style:table-column-properties fo:break-before="auto" style:column-width="1.148cm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3.263cm" fo:break-before="auto" style:use-optimal-row-height="true"/>
    </style:style>
    <style:style style:name="ro5" style:family="table-row">
      <style:table-row-properties style:row-height="1.935cm" fo:break-before="auto" style:use-optimal-row-height="false"/>
    </style:style>
    <style:style style:name="ro6" style:family="table-row">
      <style:table-row-properties style:row-height="2.387cm" fo:break-before="auto" style:use-optimal-row-height="false"/>
    </style:style>
    <style:style style:name="ro7" style:family="table-row">
      <style:table-row-properties style:row-height="2.148cm" fo:break-before="auto" style:use-optimal-row-height="false"/>
    </style:style>
    <style:style style:name="ro8" style:family="table-row">
      <style:table-row-properties style:row-height="1.483cm" fo:break-before="auto" style:use-optimal-row-height="false"/>
    </style:style>
    <style:style style:name="ro9" style:family="table-row">
      <style:table-row-properties style:row-height="2.085cm" fo:break-before="auto" style:use-optimal-row-height="fals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1.633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2.838cm" fo:break-before="auto" style:use-optimal-row-height="false"/>
    </style:style>
    <style:style style:name="ro14" style:family="table-row">
      <style:table-row-properties style:row-height="1.457cm" fo:break-before="auto" style:use-optimal-row-height="false"/>
    </style:style>
    <style:style style:name="ro15" style:family="table-row">
      <style:table-row-properties style:row-height="1.909cm" fo:break-before="auto" style:use-optimal-row-height="false"/>
    </style:style>
    <style:style style:name="ro16" style:family="table-row">
      <style:table-row-properties style:row-height="2.812cm" fo:break-before="auto" style:use-optimal-row-height="false"/>
    </style:style>
    <style:style style:name="ro17" style:family="table-row">
      <style:table-row-properties style:row-height="2.36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586cm" fo:break-before="auto" style:use-optimal-row-height="false"/>
    </style:style>
    <style:style style:name="ro20" style:family="table-row">
      <style:table-row-properties style:row-height="2.94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2.489cm" fo:break-before="auto" style:use-optimal-row-height="false"/>
    </style:style>
    <style:style style:name="ro25" style:family="table-row">
      <style:table-row-properties style:row-height="1.134cm" fo:break-before="auto" style:use-optimal-row-height="false"/>
    </style:style>
    <style:style style:name="ta2" style:family="table" style:master-page-name="PageStyle_5f_progressions">
      <style:table-properties table:display="true" style:writing-mode="lr-tb"/>
    </style:style>
    <style:style style:name="ta3" style:family="table" style:master-page-name="PageStyle_5f_2010-1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</style:style>
    <style:style style:name="ce135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143" style:family="table-cell" style:parent-style-name="FLclasse1">
      <style:table-cell-properties style:text-align-source="fix" style:repeat-content="false" fo:wrap-option="wrap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5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47" style:family="table-cell" style:parent-style-name="FLclasse2">
      <style:table-cell-properties style:text-align-source="fix" style:repeat-content="false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</style:style>
    <style:style style:name="ce151" style:family="table-cell" style:parent-style-name="FLclasse3">
      <style:table-cell-properties style:text-align-source="fix" style:repeat-content="false"/>
      <style:paragraph-properties fo:text-align="center" fo:margin-left="0cm"/>
    </style:style>
    <style:style style:name="ce152" style:family="table-cell" style:parent-style-name="Default" style:data-style-name="N37"/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wrap-option="wrap"/>
    </style:style>
    <style:style style:name="ce77" style:family="table-cell" style:parent-style-name="Default" style:data-style-name="N37">
      <style:table-cell-properties fo:wrap-option="wrap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7" style:family="table-cell" style:parent-style-name="Default">
      <style:table-cell-properties fo:wrap-option="wrap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30" style:family="table-cell" style:parent-style-name="Default">
      <style:table-cell-properties fo:wrap-option="wrap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8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84" style:family="table-cell" style:parent-style-name="Default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9" style:family="table-cell" style:parent-style-name="Default">
      <style:text-properties fo:font-weight="bold"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85" style:family="table-cell" style:parent-style-name="FLclasse1">
      <style:table-cell-properties fo:wrap-option="wrap"/>
      <style:text-properties fo:font-weight="bold" style:font-weight-asian="bold" style:font-weight-complex="bold"/>
    </style:style>
    <style:style style:name="ce46" style:family="table-cell" style:parent-style-name="FLclasse1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87" style:family="table-cell" style:parent-style-name="FLclasse1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3" style:family="table-cell" style:parent-style-name="FLclasse1">
      <style:text-properties fo:font-weight="bold"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88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89" style:family="table-cell" style:parent-style-name="FLclasse1">
      <style:table-cell-properties fo:wrap-option="wrap"/>
      <style:text-properties fo:font-weight="normal" style:font-weight-asian="normal" style:font-weight-complex="normal"/>
    </style:style>
    <style:style style:name="ce56" style:family="table-cell" style:parent-style-name="FLclasse1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21" style:family="table-cell" style:parent-style-name="FLclasse1">
      <style:text-properties fo:color="#cc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60" style:family="table-cell" style:parent-style-name="FLclasse1">
      <style:text-properties fo:color="#ff0000" fo:font-size="10pt" style:font-size-asian="10pt" style:font-size-complex="10pt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27" style:family="table-cell" style:parent-style-name="FLclasse1">
      <style:text-properties fo:color="#c9211e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64" style:family="table-cell" style:parent-style-name="FLclasse1">
      <style:text-properties fo:color="#ff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20" style:family="table-cell" style:parent-style-name="FLclasse1">
      <style:text-properties fo:color="#0000ee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92" style:family="table-cell" style:parent-style-name="FLclasse1">
      <style:table-cell-properties fo:wrap-option="wrap"/>
    </style:style>
    <style:style style:name="ce72" style:family="table-cell" style:parent-style-name="FLclasse1">
      <style:table-cell-properties fo:wrap-option="wrap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23" style:family="table-cell" style:parent-style-name="FLclasse4">
      <style:text-properties fo:font-weight="bold" style:font-weight-asian="bold" style:font-weight-complex="bold"/>
    </style:style>
    <style:style style:name="ce78" style:family="table-cell" style:parent-style-name="FLclasse4">
      <style:text-properties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16" style:family="table-cell" style:parent-style-name="FLclasse4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29" style:family="table-cell" style:parent-style-name="FLclasse4">
      <style:text-properties fo:font-weight="bold"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83" style:family="table-cell" style:parent-style-name="FLclasse4">
      <style:text-properties style:font-weight-asian="normal" style:font-weight-complex="normal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41" style:family="table-cell" style:parent-style-name="FLclasse4">
      <style:text-properties fo:color="#cc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36" style:family="table-cell" style:parent-style-name="FLclasse4">
      <style:text-properties fo:color="#ff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52" style:family="table-cell" style:parent-style-name="FLclasse4">
      <style:text-properties fo:color="#c9211e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35" style:family="table-cell" style:parent-style-name="FLclasse4">
      <style:text-properties fo:color="#0000ee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95" style:family="table-cell" style:parent-style-name="FLclasse4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54" style:family="table-cell" style:parent-style-name="FLclasse4">
      <style:text-properties fo:font-weight="normal" style:font-weight-asian="normal" style:font-weight-complex="normal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37" style:family="table-cell" style:parent-style-name="FLclasse2">
      <style:text-properties fo:font-weight="bold" style:font-weight-asian="bold" style:font-weight-complex="bold"/>
    </style:style>
    <style:style style:name="ce99" style:family="table-cell" style:parent-style-name="FLclasse2">
      <style:text-properties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40" style:family="table-cell" style:parent-style-name="FLclasse2" style:data-style-name="N37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00" style:family="table-cell" style:parent-style-name="FLclasse2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38" style:family="table-cell" style:parent-style-name="FLclasse2">
      <style:text-properties fo:font-weight="bold"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05" style:family="table-cell" style:parent-style-name="FLclasse2">
      <style:text-properties style:font-weight-asian="normal" style:font-weight-complex="normal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44" style:family="table-cell" style:parent-style-name="FLclasse2">
      <style:text-properties fo:color="#cc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55" style:family="table-cell" style:parent-style-name="FLclasse2">
      <style:text-properties fo:color="#ff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79" style:family="table-cell" style:parent-style-name="FLclasse2">
      <style:text-properties fo:color="#c9211e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59" style:family="table-cell" style:parent-style-name="FLclasse2">
      <style:text-properties fo:color="#ff0000" fo:font-size="10pt" style:font-size-asian="10pt" style:font-size-complex="10pt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76" style:family="table-cell" style:parent-style-name="FLclasse2">
      <style:text-properties style:font-name="Arial" style:font-name-complex="Arial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11" style:family="table-cell" style:parent-style-name="FLclasse2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45" style:family="table-cell" style:parent-style-name="FLclasse3">
      <style:text-properties fo:font-weight="bold" style:font-weight-asian="bold" style:font-weight-complex="bold"/>
    </style:style>
    <style:style style:name="ce113" style:family="table-cell" style:parent-style-name="FLclasse3">
      <style:text-properties style:font-weight-asian="normal" style:font-weight-complex="normal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02" style:family="table-cell" style:parent-style-name="FLclasse3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47" style:family="table-cell" style:parent-style-name="FLclasse3">
      <style:text-properties fo:font-weight="bold" style:font-weight-asian="bold" style:font-weight-complex="bold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63" style:family="table-cell" style:parent-style-name="FLclasse3">
      <style:text-properties fo:color="#cc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67" style:family="table-cell" style:parent-style-name="FLclasse3">
      <style:text-properties fo:color="#ff0000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97" style:family="table-cell" style:parent-style-name="FLclasse3">
      <style:text-properties fo:color="#c9211e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58" style:family="table-cell" style:parent-style-name="FLclasse3">
      <style:text-properties fo:color="#0000ee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69" style:family="table-cell" style:parent-style-name="FLclasse3">
      <style:text-properties fo:color="#2a6099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70" style:family="table-cell" style:parent-style-name="FLclasse3">
      <style:text-properties fo:color="#ff0000" fo:font-size="10pt" style:font-size-asian="10pt" style:font-size-complex="10pt"/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23" style:family="table-cell" style:parent-style-name="FLclasse3">
      <style:map style:condition="is-true-formula([.$B9]=TODAY())" style:apply-style-name="FLaujourdhui" style:base-cell-address="2023_24.B9"/>
      <style:map style:condition="is-true-formula(WEEKDAY([.$B9];1)=1)" style:apply-style-name="FLdimanche" style:base-cell-address="2023_24.B9"/>
      <style:map style:condition="is-true-formula([.$A9]=&quot;v&quot;)" style:apply-style-name="FLvacances" style:base-cell-address="2023_24.B9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fo:padding="0.071cm"/>
    </style:style>
    <style:style style:name="ce126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128" style:family="table-cell" style:parent-style-name="FLclasse1">
      <style:table-cell-properties style:text-align-source="fix" style:repeat-content="false" fo:wrap-option="wrap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32" style:family="table-cell" style:parent-style-name="FLclasse2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</style:style>
    <style:style style:name="ce139" style:family="table-cell" style:parent-style-name="FLclasse3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 style:data-style-name="N37"/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fo:color="#cc0000"/>
    </style:style>
    <style:style style:name="T3" style:family="text">
      <style:text-properties style:use-window-font-color="true"/>
    </style:style>
    <style:style style:name="T4" style:family="text">
      <style:text-properties fo:color="#0000ee"/>
    </style:style>
    <style:style style:name="T5" style:family="text">
      <style:text-properties fo:color="#cc0000" fo:font-size="10pt" style:font-size-asian="10pt" style:font-size-complex="10pt"/>
    </style:style>
    <style:style style:name="T6" style:family="text">
      <style:text-properties fo:color="#0000ee" fo:font-size="10pt" style:font-size-asian="10pt" style:font-size-complex="10pt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c0000"/>
    </style:style>
    <style:style style:name="T9" style:family="text">
      <style:text-properties fo:color="#e16173"/>
    </style:style>
    <style:style style:name="T10" style:family="text">
      <style:text-properties fo:color="#c9211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/>
    </style:style>
    <style:style style:name="T12" style:family="text">
      <style:text-properties fo:color="#0000e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ee"/>
    </style:style>
    <style:style style:name="T14" style:family="text">
      <style:text-properties fo:color="#cc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ee" style:text-underline-style="none" style:text-underline-color="font-color" style:text-line-through-type="none" style:text-outline="false" fo:text-shadow="none" style:text-line-through-mode="continuous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c9211e"/>
    </style:style>
    <style:style style:name="T18" style:family="text">
      <style:text-properties fo:color="#e327ff"/>
    </style:style>
    <style:style style:name="T19" style:family="text">
      <style:text-properties fo:color="#2a6099"/>
    </style:style>
  </office:automatic-styles>
  <office:body>
    <office:spreadsheet>
      <table:calculation-settings table:case-sensitive="false" table:automatic-find-labels="false" table:use-regular-expressions="false"/>
      <table:table table:name="2023_24" table:style-name="ta3" table:print-ranges="2023_24.C7:2023_24.Q310">
        <office:forms form:automatic-focus="false" form:apply-design-mode="false"/>
        <table:table-column-group table:display="false">
          <table:table-column table:style-name="co15" table:visibility="collapse" table:number-columns-repeated="2" table:default-cell-style-name="ce75"/>
        </table:table-column-group>
        <table:table-header-columns>
          <table:table-column table:style-name="co16" table:default-cell-style-name="ce75"/>
          <table:table-column table:style-name="co31" table:default-cell-style-name="ce82"/>
          <table:table-column table:style-name="co32" table:default-cell-style-name="ce82"/>
        </table:table-header-columns>
        <table:table-column table:style-name="co33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default-cell-style-name="ce75"/>
        <table:table-column table:style-name="co37" table:default-cell-style-name="ce82"/>
        <table:table-column table:style-name="co38" table:default-cell-style-name="ce88"/>
        <table:table-column table:style-name="co39" table:default-cell-style-name="ce75"/>
        <table:table-column table:style-name="co36" table:default-cell-style-name="ce75"/>
        <table:table-column table:style-name="co40" table:default-cell-style-name="ce82"/>
        <table:table-column table:style-name="co41" table:default-cell-style-name="ce88"/>
        <table:table-column table:style-name="co42" table:default-cell-style-name="ce75"/>
        <table:table-column table:style-name="co36" table:default-cell-style-name="ce75"/>
        <table:table-column table:style-name="co33" table:default-cell-style-name="ce88"/>
        <table:table-column table:style-name="co34" table:default-cell-style-name="ce88"/>
        <table:table-column table:style-name="co43" table:default-cell-style-name="ce88"/>
        <table:table-column table:style-name="co44" table:default-cell-style-name="ce75"/>
        <table:table-column table:style-name="co31" table:number-columns-repeated="1001" table:default-cell-style-name="ce75"/>
        <table:table-row table:style-name="ro3">
          <table:table-cell table:number-columns-repeated="7"/>
          <table:table-cell table:style-name="ce75"/>
          <table:table-cell table:number-columns-repeated="1014"/>
        </table:table-row>
        <table:table-row-group table:display="false">
          <table:table-row table:style-name="ro3" table:visibility="collapse" table:number-rows-repeated="5">
            <table:table-cell table:number-columns-repeated="7"/>
            <table:table-cell table:style-name="ce75"/>
            <table:table-cell table:number-columns-repeated="1014"/>
          </table:table-row>
        </table:table-row-group>
        <table:table-row table:style-name="ro3">
          <table:table-cell table:number-columns-repeated="2"/>
          <table:table-cell office:value-type="string" calcext:value-type="string">
            <text:p>h. élèves</text:p>
          </table:table-cell>
          <table:table-cell office:value-type="string" calcext:value-type="string">
            <text:p>heures élèves</text:p>
          </table:table-cell>
          <table:table-cell table:number-columns-repeated="3"/>
          <table:table-cell table:style-name="ce75"/>
          <table:table-cell table:number-columns-repeated="1014"/>
        </table:table-row>
        <table:table-header-rows>
          <table:table-row table:style-name="ro3">
            <table:table-cell table:number-columns-repeated="2"/>
            <table:table-cell table:formula="of:=SUM([.$I$9];[.$M$9];[.$Q$9];[.$U$9])" office:value-type="float" office:value="270.5" calcext:value-type="float">
              <text:p>270,5</text:p>
            </table:table-cell>
            <table:table-cell table:number-columns-repeated="2"/>
            <table:table-cell table:style-name="ce85" office:value-type="string" calcext:value-type="string">
              <text:p>1ere Obli EFI</text:p>
            </table:table-cell>
            <table:table-cell table:style-name="ce89" office:value-type="string" calcext:value-type="string">
              <text:p>à faire pour cette date</text:p>
            </table:table-cell>
            <table:table-cell table:style-name="ce85" office:value-type="string" calcext:value-type="string">
              <text:p>fait en classe</text:p>
            </table:table-cell>
            <table:table-cell table:style-name="ce92" office:value-type="string" calcext:value-type="string">
              <text:p>h</text:p>
            </table:table-cell>
            <table:table-cell table:style-name="ce23" office:value-type="string" calcext:value-type="string">
              <text:p>1ere Obli GH</text:p>
            </table:table-cell>
            <table:table-cell table:style-name="ce23" office:value-type="string" calcext:value-type="string">
              <text:p>à faire pour cette date</text:p>
            </table:table-cell>
            <table:table-cell table:style-name="ce23" office:value-type="string" calcext:value-type="string">
              <text:p>fait en classe</text:p>
            </table:table-cell>
            <table:table-cell table:style-name="ce23"/>
            <table:table-cell table:style-name="ce37" office:value-type="string" calcext:value-type="string">
              <text:p>1ere Spé J</text:p>
            </table:table-cell>
            <table:table-cell table:style-name="ce37" office:value-type="string" calcext:value-type="string">
              <text:p>à faire pour cette date</text:p>
            </table:table-cell>
            <table:table-cell table:style-name="ce37" office:value-type="string" calcext:value-type="string">
              <text:p>fait en classe</text:p>
            </table:table-cell>
            <table:table-cell table:style-name="FLclasse2"/>
            <table:table-cell table:style-name="ce45" office:value-type="string" calcext:value-type="string">
              <text:p>Term Compl EGIJ</text:p>
            </table:table-cell>
            <table:table-cell table:style-name="ce45" office:value-type="string" calcext:value-type="string">
              <text:p>à faire pour cette date</text:p>
            </table:table-cell>
            <table:table-cell table:style-name="ce45" office:value-type="string" calcext:value-type="string">
              <text:p>fait en classe</text:p>
            </table:table-cell>
            <table:table-cell table:style-name="FLclasse3"/>
            <table:table-cell table:number-columns-repeated="1001"/>
          </table:table-row>
        </table:table-header-rows>
        <table:table-row table:style-name="ro3">
          <table:table-cell/>
          <table:table-cell table:style-name="ce77" office:value-type="date" office:date-value="2023-08-31" calcext:value-type="date">
            <text:p>31/08/23</text:p>
          </table:table-cell>
          <table:table-cell table:style-name="ce30" table:formula="of:=TEXT([.B9];&quot;jjj&quot;) &amp;DAY([.B9])&amp; &quot; &quot;&amp; TEXT([.B9];&quot;mmm&quot;)" office:value-type="string" office:string-value="jeu.31 août" calcext:value-type="string">
            <text:p>jeu.31 août</text:p>
          </table:table-cell>
          <table:table-cell table:style-name="ce32" table:number-columns-repeated="2"/>
          <table:table-cell table:style-name="ce46"/>
          <table:table-cell table:style-name="ce56" table:number-columns-repeated="2"/>
          <table:table-cell table:style-name="ce72" table:formula="of:=SUBTOTAL(9;[.I$10:.I$312])" office:value-type="float" office:value="39" calcext:value-type="float">
            <text:p>39</text:p>
          </table:table-cell>
          <table:table-cell table:style-name="ce78"/>
          <table:table-cell table:style-name="ce83" table:number-columns-repeated="2"/>
          <table:table-cell table:style-name="ce95" table:formula="of:=SUBTOTAL(9;[.M$10:.M$312])" office:value-type="float" office:value="38" calcext:value-type="float">
            <text:p>38</text:p>
          </table:table-cell>
          <table:table-cell table:style-name="ce99"/>
          <table:table-cell table:style-name="ce105" table:number-columns-repeated="2"/>
          <table:table-cell table:style-name="ce111" table:formula="of:=SUBTOTAL(9;[.Q$10:.Q$312])" office:value-type="float" office:value="116.5" calcext:value-type="float">
            <text:p>116,5</text:p>
          </table:table-cell>
          <table:table-cell table:style-name="ce113" table:number-columns-repeated="3"/>
          <table:table-cell table:style-name="ce123" table:formula="of:=SUBTOTAL(9;[.U$10:.U$312])" office:value-type="float" office:value="77" calcext:value-type="float">
            <text:p>77</text:p>
          </table:table-cell>
          <table:table-cell table:number-columns-repeated="1001"/>
        </table:table-row>
        <table:table-row table:style-name="ro3">
          <table:table-cell/>
          <table:table-cell table:style-name="ce77" table:formula="of:=[.B9]+1" office:value-type="date" office:date-value="2023-09-01" calcext:value-type="date">
            <text:p>01/09/23</text:p>
          </table:table-cell>
          <table:table-cell table:style-name="ce17" table:formula="of:=TEXT([.B10];&quot;jjj&quot;) &amp;DAY([.B10])&amp; &quot; &quot;&amp; TEXT([.B10];&quot;mmm&quot;)" office:value-type="string" office:string-value="ven.1 sept." calcext:value-type="string">
            <text:p>ven.1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4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0]+1" office:value-type="date" office:date-value="2023-09-02" calcext:value-type="date">
            <text:p>02/09/23</text:p>
          </table:table-cell>
          <table:table-cell table:style-name="ce17" table:formula="of:=TEXT([.B11];&quot;jjj&quot;) &amp;DAY([.B11])&amp; &quot; &quot;&amp; TEXT([.B11];&quot;mmm&quot;)" office:value-type="string" office:string-value="sam.2 sept." calcext:value-type="string">
            <text:p>sam.2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1]+1" office:value-type="date" office:date-value="2023-09-03" calcext:value-type="date">
            <text:p>03/09/23</text:p>
          </table:table-cell>
          <table:table-cell table:style-name="ce17" table:formula="of:=TEXT([.B12];&quot;jjj&quot;) &amp;DAY([.B12])&amp; &quot; &quot;&amp; TEXT([.B12];&quot;mmm&quot;)" office:value-type="string" office:string-value="dim.3 sept." calcext:value-type="string">
            <text:p>dim.3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12]+1" office:value-type="date" office:date-value="2023-09-04" calcext:value-type="date">
            <text:p>04/09/23</text:p>
          </table:table-cell>
          <table:table-cell table:style-name="ce17" table:formula="of:=TEXT([.B13];&quot;jjj&quot;) &amp;DAY([.B13])&amp; &quot; &quot;&amp; TEXT([.B13];&quot;mmm&quot;)" office:value-type="string" office:string-value="lun.4 sept." calcext:value-type="string">
            <text:p>lun.4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Acceuil</text:p>
          </table:table-cell>
          <table:table-cell table:style-name="ce100"/>
          <table:table-cell table:style-name="ce100" office:value-type="string" calcext:value-type="string">
            <text:p>Accueil</text:p>
            <text:p>Maths : nombres d’évaluations / coefficients / méthodes de travail / Calculatrice</text:p>
            <text:p><text:span text:style-name="T4">Pb de recherche : 2023 « coeurs avec les doigts »</text:span> : premiers bilans : expérimentation =&gt; tableaux de résultats / découverte de formules + identifier variable / schéma / représentation graphique – nuage de points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3]+1" office:value-type="date" office:date-value="2023-09-05" calcext:value-type="date">
            <text:p>05/09/23</text:p>
          </table:table-cell>
          <table:table-cell table:style-name="ce17" table:formula="of:=TEXT([.B14];&quot;jjj&quot;) &amp;DAY([.B14])&amp; &quot; &quot;&amp; TEXT([.B14];&quot;mmm&quot;)" office:value-type="string" office:string-value="mar.5 sept." calcext:value-type="string">
            <text:p>mar.5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14]+1" office:value-type="date" office:date-value="2023-09-06" calcext:value-type="date">
            <text:p>06/09/23</text:p>
          </table:table-cell>
          <table:table-cell table:style-name="ce17" table:formula="of:=TEXT([.B15];&quot;jjj&quot;) &amp;DAY([.B15])&amp; &quot; &quot;&amp; TEXT([.B15];&quot;mmm&quot;)" office:value-type="string" office:string-value="mer.6 sept." calcext:value-type="string">
            <text:p>mer.6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P 19 n° 25 – 26 – 27</text:p>
          </table:table-cell>
          <table:table-cell table:style-name="ce100" office:value-type="string" calcext:value-type="string">
            <text:p><text:span text:style-name="T4">Correction p 19 n° 25 – 26  - 27</text:span></text:p>
            <text:p>Rappels : identités remarquables / puissances / développement / ens de nombres / démonstration : le carré d’un impair est impair / notion de conjecture – démonstration</text:p>
            <text:p><text:span text:style-name="T4">Suite des coeurs : recherche de la somme 1 + 2 + 3 + .. + n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Suites</text:p>
          </table:table-cell>
          <table:table-cell table:style-name="ce102"/>
          <table:table-cell table:style-name="ce102" office:value-type="string" calcext:value-type="string">
            <text:p>Présentation</text:p>
            <text:p>Recherche de modélisation – SIR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5]+1" office:value-type="date" office:date-value="2023-09-07" calcext:value-type="date">
            <text:p>07/09/23</text:p>
          </table:table-cell>
          <table:table-cell table:style-name="ce17" table:formula="of:=TEXT([.B16];&quot;jjj&quot;) &amp;DAY([.B16])&amp; &quot; &quot;&amp; TEXT([.B16];&quot;mmm&quot;)" office:value-type="string" office:string-value="jeu.7 sept." calcext:value-type="string">
            <text:p>jeu.7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]+1" office:value-type="date" office:date-value="2023-09-08" calcext:value-type="date">
            <text:p>08/09/23</text:p>
          </table:table-cell>
          <table:table-cell table:style-name="ce17" table:formula="of:=TEXT([.B17];&quot;jjj&quot;) &amp;DAY([.B17])&amp; &quot; &quot;&amp; TEXT([.B17];&quot;mmm&quot;)" office:value-type="string" office:string-value="ven.8 sept." calcext:value-type="string">
            <text:p>ven.8 sept.</text:p>
          </table:table-cell>
          <table:table-cell table:style-name="ce84" table:number-columns-repeated="2"/>
          <table:table-cell table:style-name="ce13"/>
          <table:table-cell table:style-name="ce87" table:number-columns-repeated="3"/>
          <table:table-cell table:style-name="ce29" office:value-type="string" calcext:value-type="string">
            <text:p>Modèle discret linéaire</text:p>
          </table:table-cell>
          <table:table-cell table:style-name="ce116"/>
          <table:table-cell table:style-name="ce116" office:value-type="string" calcext:value-type="string">
            <text:p>Accueil</text:p>
            <text:p>Automatismes : recherche d’augmentation en %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polynômes 2nd deg</text:p>
          </table:table-cell>
          <table:table-cell table:style-name="ce100"/>
          <table:table-cell table:style-name="ce100" office:value-type="string" calcext:value-type="string">
            <text:p>Mod B : <text:span text:style-name="T4">travail de recherche : parabole et 6 points </text:span></text:p>
            <text:p>* calculs numériques</text:p>
            <text:p>* cas général = rappels fonctions affines / factorisation / calcul littéral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7]+1" office:value-type="date" office:date-value="2023-09-09" calcext:value-type="date">
            <text:p>09/09/23</text:p>
          </table:table-cell>
          <table:table-cell table:style-name="ce17" table:formula="of:=TEXT([.B18];&quot;jjj&quot;) &amp;DAY([.B18])&amp; &quot; &quot;&amp; TEXT([.B18];&quot;mmm&quot;)" office:value-type="string" office:string-value="sam.9 sept." calcext:value-type="string">
            <text:p>sam.9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8]+1" office:value-type="date" office:date-value="2023-09-10" calcext:value-type="date">
            <text:p>10/09/23</text:p>
          </table:table-cell>
          <table:table-cell table:style-name="ce17" table:formula="of:=TEXT([.B19];&quot;jjj&quot;) &amp;DAY([.B19])&amp; &quot; &quot;&amp; TEXT([.B19];&quot;mmm&quot;)" office:value-type="string" office:string-value="dim.10 sept." calcext:value-type="string">
            <text:p>dim.10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19]+1" office:value-type="date" office:date-value="2023-09-11" calcext:value-type="date">
            <text:p>11/09/23</text:p>
          </table:table-cell>
          <table:table-cell table:style-name="ce17" table:formula="of:=TEXT([.B20];&quot;jjj&quot;) &amp;DAY([.B20])&amp; &quot; &quot;&amp; TEXT([.B20];&quot;mmm&quot;)" office:value-type="string" office:string-value="lun.11 sept." calcext:value-type="string">
            <text:p>lun.11 sep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87"/>
          <table:table-cell table:style-name="ce87" office:value-type="string" calcext:value-type="string">
            <text:p>Accueil</text:p>
            <text:p>Automatismes : Recherche augmentation en % + résoudre équation affine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/>
          <table:table-cell table:style-name="ce100" office:value-type="string" calcext:value-type="string">
            <text:p><text:span text:style-name="T7">Classe entière : </text:span></text:p>
            <text:p><text:span text:style-name="T12">Correction p 19 n° 25 – 26 - 27</text:span></text:p>
            <text:p><text:span text:style-name="T7">Fin de la somme des coeurs =&gt; mise en équation du problème</text:span></text:p>
            <text:p><text:span text:style-name="T7">Mod A : </text:span><text:span text:style-name="T13">travail de recherche : parabole et 6 points </text:span></text:p>
            <text:p><text:span text:style-name="T7">* calculs numériques</text:span></text:p>
            <text:p><text:span text:style-name="T7">* cas général = rappels fonctions affines / factorisation / calcul littéral</text:span>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]+1" office:value-type="date" office:date-value="2023-09-12" calcext:value-type="date">
            <text:p>12/09/23</text:p>
          </table:table-cell>
          <table:table-cell table:style-name="ce17" table:formula="of:=TEXT([.B21];&quot;jjj&quot;) &amp;DAY([.B21])&amp; &quot; &quot;&amp; TEXT([.B21];&quot;mmm&quot;)" office:value-type="string" office:string-value="mar.12 sept." calcext:value-type="string">
            <text:p>mar.12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Suites</text:p>
          </table:table-cell>
          <table:table-cell table:style-name="ce102" office:value-type="string" calcext:value-type="string">
            <text:p>effectuer les 10 premières étapes du modèle SIR (tableur ou à la main)</text:p>
          </table:table-cell>
          <table:table-cell table:style-name="ce102" office:value-type="string" calcext:value-type="string">
            <text:p><text:span text:style-name="T18">Correction à l’aide du tableur / adresses absolues / relatives</text:span></text:p>
            <text:p>Rappels sur les suites</text:p>
            <text:p>Cours p 40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21]+1" office:value-type="date" office:date-value="2023-09-13" calcext:value-type="date">
            <text:p>13/09/23</text:p>
          </table:table-cell>
          <table:table-cell table:style-name="ce17" table:formula="of:=TEXT([.B22];&quot;jjj&quot;) &amp;DAY([.B22])&amp; &quot; &quot;&amp; TEXT([.B22];&quot;mmm&quot;)" office:value-type="string" office:string-value="mer.13 sept." calcext:value-type="string">
            <text:p>mer.13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Feuille B (a)</text:p>
          </table:table-cell>
          <table:table-cell table:style-name="ce100" office:value-type="string" calcext:value-type="string">
            <text:p><text:span text:style-name="T4">Correction feuille Ba) / recherche connaissant une racine évidente =&gt; exemple Bb)</text:span></text:p>
            <text:p><text:span text:style-name="T4">En classe Bc) et Bd)</text:span></text:p>
            <text:p>Démonstration de la méthode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Suites</text:p>
          </table:table-cell>
          <table:table-cell table:style-name="ce102" office:value-type="string" calcext:value-type="string">
            <text:p>p xx</text:p>
          </table:table-cell>
          <table:table-cell table:style-name="ce102" office:value-type="string" calcext:value-type="string">
            <text:p>Correction exercices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2]+1" office:value-type="date" office:date-value="2023-09-14" calcext:value-type="date">
            <text:p>14/09/23</text:p>
          </table:table-cell>
          <table:table-cell table:style-name="ce17" table:formula="of:=TEXT([.B23];&quot;jjj&quot;) &amp;DAY([.B23])&amp; &quot; &quot;&amp; TEXT([.B23];&quot;mmm&quot;)" office:value-type="string" office:string-value="jeu.14 sept." calcext:value-type="string">
            <text:p>jeu.14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23]+1" office:value-type="date" office:date-value="2023-09-15" calcext:value-type="date">
            <text:p>15/09/23</text:p>
          </table:table-cell>
          <table:table-cell table:style-name="ce17" table:formula="of:=TEXT([.B24];&quot;jjj&quot;) &amp;DAY([.B24])&amp; &quot; &quot;&amp; TEXT([.B24];&quot;mmm&quot;)" office:value-type="string" office:string-value="ven.15 sept." calcext:value-type="string">
            <text:p>ven.15 sep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87"/>
          <table:table-cell table:style-name="ce87" office:value-type="string" calcext:value-type="string">
            <text:p>Rappels : variations en % et coefficients multiplicateurs</text:p>
            <text:p><text:span text:style-name="T4">P 49 n° 1 et n° 2</text:span></text:p>
            <text:p><text:span text:style-name="T4">Recherche de « patterns »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Modèle discret linéaire</text:p>
          </table:table-cell>
          <table:table-cell table:style-name="ce116"/>
          <table:table-cell table:style-name="ce116" office:value-type="string" calcext:value-type="string">
            <text:p><text:span text:style-name="T7">* Heure 1 : </text:span><text:span text:style-name="T8">i01 (5 questions automatismes – voir p ; 49  n° 10 – 5 – 13 en équations</text:span><text:span text:style-name="T2">)</text:span></text:p>
            <text:p>Rappel : variations en % (correction p 49 n° 1 et 2)</text:p>
            <text:p><text:span text:style-name="T7">* Heure 2 : variations en % </text:span>coefficient multiplicateurs </text:p>
            <text:p><text:span text:style-name="T7">Recherche de « patterns »</text:span></text:p>
            <text:p/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/>
            <text:p>Mod A : placer A_2023</text:p>
          </table:table-cell>
          <table:table-cell table:style-name="ce100" office:value-type="string" calcext:value-type="string">
            <text:p><text:span text:style-name="T12">Début de recherche avec x₀ = -4 ; x₁ = -2, x₂ = 1 et x₃ = 3</text:span></text:p>
            <text:p>Rappels</text:p>
            <text:p>* fonctions affines / linaires / constantes</text:p>
            <text:p>* déterminer l’équation d’une droite : système d’équation / coordonnées des vecteurs proportionnelles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4]+1" office:value-type="date" office:date-value="2023-09-16" calcext:value-type="date">
            <text:p>16/09/23</text:p>
          </table:table-cell>
          <table:table-cell table:style-name="ce17" table:formula="of:=TEXT([.B25];&quot;jjj&quot;) &amp;DAY([.B25])&amp; &quot; &quot;&amp; TEXT([.B25];&quot;mmm&quot;)" office:value-type="string" office:string-value="sam.16 sept." calcext:value-type="string">
            <text:p>sam.16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5]+1" office:value-type="date" office:date-value="2023-09-17" calcext:value-type="date">
            <text:p>17/09/23</text:p>
          </table:table-cell>
          <table:table-cell table:style-name="ce17" table:formula="of:=TEXT([.B26];&quot;jjj&quot;) &amp;DAY([.B26])&amp; &quot; &quot;&amp; TEXT([.B26];&quot;mmm&quot;)" office:value-type="string" office:string-value="dim.17 sept." calcext:value-type="string">
            <text:p>dim.17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26]+1" office:value-type="date" office:date-value="2023-09-18" calcext:value-type="date">
            <text:p>18/09/23</text:p>
          </table:table-cell>
          <table:table-cell table:style-name="ce17" table:formula="of:=TEXT([.B27];&quot;jjj&quot;) &amp;DAY([.B27])&amp; &quot; &quot;&amp; TEXT([.B27];&quot;mmm&quot;)" office:value-type="string" office:string-value="lun.18 sept." calcext:value-type="string">
            <text:p>lun.18 sep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87" office:value-type="string" calcext:value-type="string">
            <text:p>P 49 n° 3 + finir tableau pour motif</text:p>
          </table:table-cell>
          <table:table-cell table:style-name="ce87" office:value-type="string" calcext:value-type="string">
            <text:p><text:span text:style-name="T5">i01 (5 questions automatismes – voir p. 49 n° 1 – 2 – 13 avec équations)</text:span></text:p>
            <text:p><text:span text:style-name="T6">Début de correction p 49 n°3</text:span></text:p>
            <text:p>Formalisation de la recherche : notion de suites (fonction de N dans R)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<text:span text:style-name="T7">Finir partie B</text:span></text:p>
            <text:p>Mod B : placer A_2023 / chercher une démonstration dans le cas x₀ = -4 ; x₁ = -1, x₂ = 2 et x₃ = 3</text:p>
          </table:table-cell>
          <table:table-cell table:style-name="ce100" office:value-type="string" calcext:value-type="string">
            <text:p>Classe entière : <text:span text:style-name="T4">correction partie B. </text:span></text:p>
            <text:p>Méthode de factorisation connaissant une solution</text:p>
            <text:p>Texte de Al-Khwarizmi : explication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27]+1" office:value-type="date" office:date-value="2023-09-19" calcext:value-type="date">
            <text:p>19/09/23</text:p>
          </table:table-cell>
          <table:table-cell table:style-name="ce17" table:formula="of:=TEXT([.B28];&quot;jjj&quot;) &amp;DAY([.B28])&amp; &quot; &quot;&amp; TEXT([.B28];&quot;mmm&quot;)" office:value-type="string" office:string-value="mar.19 sept." calcext:value-type="string">
            <text:p>mar.19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Suites</text:p>
          </table:table-cell>
          <table:table-cell table:style-name="ce102" office:value-type="string" calcext:value-type="string">
            <text:p>P 52 n° 37 – p 53 n° 52</text:p>
            <text:p>Copier cours p 40</text:p>
          </table:table-cell>
          <table:table-cell table:style-name="ce102" office:value-type="string" calcext:value-type="string">
            <text:p><text:span text:style-name="T4">Correction p 52 n° 37 / p 53 n° 32</text:span></text:p>
            <text:p><text:span text:style-name="T18">Suites et calculatrices</text:span></text:p>
            <text:p>Cours p 42 :</text:p>
            <text:p>2. Limite d’une suite</text:p>
            <text:p>2.a notion de limite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28]+1" office:value-type="date" office:date-value="2023-09-20" calcext:value-type="date">
            <text:p>20/09/23</text:p>
          </table:table-cell>
          <table:table-cell table:style-name="ce17" table:formula="of:=TEXT([.B29];&quot;jjj&quot;) &amp;DAY([.B29])&amp; &quot; &quot;&amp; TEXT([.B29];&quot;mmm&quot;)" office:value-type="string" office:string-value="mer.20 sept." calcext:value-type="string">
            <text:p>mer.20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Finir la résolution d’équations selon la méthode de Al-K + trouver la deuxième solution</text:p>
          </table:table-cell>
          <table:table-cell table:style-name="ce100" office:value-type="string" calcext:value-type="string">
            <text:p>Correction méthode Al-Kw / généralisation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Suites</text:p>
          </table:table-cell>
          <table:table-cell table:style-name="ce102"/>
          <table:table-cell table:style-name="ce102" office:value-type="string" calcext:value-type="string">
            <text:p>Cours p 42</text:p>
            <text:p><text:span text:style-name="T4">Exercices</text:span>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]+1" office:value-type="date" office:date-value="2023-09-21" calcext:value-type="date">
            <text:p>21/09/23</text:p>
          </table:table-cell>
          <table:table-cell table:style-name="ce17" table:formula="of:=TEXT([.B30];&quot;jjj&quot;) &amp;DAY([.B30])&amp; &quot; &quot;&amp; TEXT([.B30];&quot;mmm&quot;)" office:value-type="string" office:string-value="jeu.21 sept." calcext:value-type="string">
            <text:p>jeu.21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30]+1" office:value-type="date" office:date-value="2023-09-22" calcext:value-type="date">
            <text:p>22/09/23</text:p>
          </table:table-cell>
          <table:table-cell table:style-name="ce17" table:formula="of:=TEXT([.B31];&quot;jjj&quot;) &amp;DAY([.B31])&amp; &quot; &quot;&amp; TEXT([.B31];&quot;mmm&quot;)" office:value-type="string" office:string-value="ven.22 sept." calcext:value-type="string">
            <text:p>ven.22 sept.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Modèle discret linéaire</text:p>
          </table:table-cell>
          <table:table-cell table:style-name="ce116" office:value-type="string" calcext:value-type="string">
            <text:p>P 49 n° 3 – 4 <text:s/>- 7</text:p>
          </table:table-cell>
          <table:table-cell table:style-name="ce35" office:value-type="string" calcext:value-type="string">
            <text:p>Retour i01</text:p>
            <text:p>Correction p 49 n° 3 – 4 – 7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Mod A : déterminer l’emplacement de A_2023</text:p>
            <text:p>Retrouver l’équation de la droite (A₀ A₁) avec chacune des deux méthodes </text:p>
          </table:table-cell>
          <table:table-cell table:style-name="ce100" office:value-type="string" calcext:value-type="string">
            <text:p>Correction : équation de (A₀ A₁) / en classe : coordonnées de A₄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]+1" office:value-type="date" office:date-value="2023-09-23" calcext:value-type="date">
            <text:p>23/09/23</text:p>
          </table:table-cell>
          <table:table-cell table:style-name="ce17" table:formula="of:=TEXT([.B32];&quot;jjj&quot;) &amp;DAY([.B32])&amp; &quot; &quot;&amp; TEXT([.B32];&quot;mmm&quot;)" office:value-type="string" office:string-value="sam.23 sept." calcext:value-type="string">
            <text:p>sam.23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]+1" office:value-type="date" office:date-value="2023-09-24" calcext:value-type="date">
            <text:p>24/09/23</text:p>
          </table:table-cell>
          <table:table-cell table:style-name="ce17" table:formula="of:=TEXT([.B33];&quot;jjj&quot;) &amp;DAY([.B33])&amp; &quot; &quot;&amp; TEXT([.B33];&quot;mmm&quot;)" office:value-type="string" office:string-value="dim.24 sept." calcext:value-type="string">
            <text:p>dim.24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33]+1" office:value-type="date" office:date-value="2023-09-25" calcext:value-type="date">
            <text:p>25/09/23</text:p>
          </table:table-cell>
          <table:table-cell table:style-name="ce17" table:formula="of:=TEXT([.B34];&quot;jjj&quot;) &amp;DAY([.B34])&amp; &quot; &quot;&amp; TEXT([.B34];&quot;mmm&quot;)" office:value-type="string" office:string-value="lun.25 sept." calcext:value-type="string">
            <text:p>lun.25 sep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87" office:value-type="string" calcext:value-type="string">
            <text:p>finir p 49 n° 3</text:p>
          </table:table-cell>
          <table:table-cell table:style-name="ce87" office:value-type="string" calcext:value-type="string">
            <text:p>retour i01</text:p>
            <text:p>Modélisation : bases du cours… (notation, récurrence…)</text:p>
            <text:p>Rappels : résoudre une équation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I01 : équation second degré</text:p>
            <text:p>Mod B : déterminer l’emplacement de A_2023</text:p>
            <text:p><text:span text:style-name="T7">Retrouver l’équation de des droites (A₀ A₁), (A₁ A₂) et (A₂ A₃)</text:span></text:p>
          </table:table-cell>
          <table:table-cell table:style-name="ce100" office:value-type="string" calcext:value-type="string">
            <text:p><text:span text:style-name="T2">i01 : résoudre des équations du second degré</text:span></text:p>
            <text:p>Mod : équation de (A₀ A₁) / coordonnées de A₄ 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34]+1" office:value-type="date" office:date-value="2023-09-26" calcext:value-type="date">
            <text:p>26/09/23</text:p>
          </table:table-cell>
          <table:table-cell table:style-name="ce17" table:formula="of:=TEXT([.B35];&quot;jjj&quot;) &amp;DAY([.B35])&amp; &quot; &quot;&amp; TEXT([.B35];&quot;mmm&quot;)" office:value-type="string" office:string-value="mar.26 sept." calcext:value-type="string">
            <text:p>mar.26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Suites</text:p>
          </table:table-cell>
          <table:table-cell table:style-name="ce102" office:value-type="string" calcext:value-type="string">
            <text:p>Heure 2 : i01</text:p>
            <text:p>P 55 n° 70 – p 51 n° 34 – p 43 n° 4</text:p>
          </table:table-cell>
          <table:table-cell table:style-name="ce102" office:value-type="string" calcext:value-type="string">
            <text:p>Rappels : lectures graphiques + <text:span text:style-name="T4">correction p 55 n° 70 – p 51 n° 34 a)</text:span></text:p>
            <text:p><text:span text:style-name="T2">I01 (20 min) : suite et lectures graphiques / tracer les variations + calculer des termes + reconnaître nature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5]+1" office:value-type="date" office:date-value="2023-09-27" calcext:value-type="date">
            <text:p>27/09/23</text:p>
          </table:table-cell>
          <table:table-cell table:style-name="ce17" table:formula="of:=TEXT([.B36];&quot;jjj&quot;) &amp;DAY([.B36])&amp; &quot; &quot;&amp; TEXT([.B36];&quot;mmm&quot;)" office:value-type="string" office:string-value="mer.27 sept." calcext:value-type="string">
            <text:p>mer.27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/>
          <table:table-cell table:style-name="ce100" office:value-type="string" calcext:value-type="string">
            <text:p>Retour i01</text:p>
            <text:p>Fin de la démonstration de la formule des racines / discriminant / somme et produit des racines</text:p>
            <text:p>Commentaires cours p 10 + 12 b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Suites</text:p>
          </table:table-cell>
          <table:table-cell table:style-name="ce102" office:value-type="string" calcext:value-type="string">
            <text:p>P 51 n° 40 – 41 – 42</text:p>
          </table:table-cell>
          <table:table-cell table:style-name="ce58" office:value-type="string" calcext:value-type="string">
            <text:p>Correction p 51 n° 34 b) – p 43 n° 4 </text:p>
            <text:p>Commencés en classe P 51 n° 40 – 41 – 42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6]+1" office:value-type="date" office:date-value="2023-09-28" calcext:value-type="date">
            <text:p>28/09/23</text:p>
          </table:table-cell>
          <table:table-cell table:style-name="ce17" table:formula="of:=TEXT([.B37];&quot;jjj&quot;) &amp;DAY([.B37])&amp; &quot; &quot;&amp; TEXT([.B37];&quot;mmm&quot;)" office:value-type="string" office:string-value="jeu.28 sept." calcext:value-type="string">
            <text:p>jeu.28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7">
          <table:table-cell/>
          <table:table-cell table:style-name="ce77" table:formula="of:=[.B37]+1" office:value-type="date" office:date-value="2023-09-29" calcext:value-type="date">
            <text:p>29/09/23</text:p>
          </table:table-cell>
          <table:table-cell table:style-name="ce17" table:formula="of:=TEXT([.B38];&quot;jjj&quot;) &amp;DAY([.B38])&amp; &quot; &quot;&amp; TEXT([.B38];&quot;mmm&quot;)" office:value-type="string" office:string-value="ven.29 sept." calcext:value-type="string">
            <text:p>ven.29 sep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87"/>
          <table:table-cell table:style-name="ce87" office:value-type="string" calcext:value-type="string">
            <text:p>Cours p. 52 1A + 1B (début)</text:p>
            <text:p><text:span text:style-name="T4">Correction p 49 n° 3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Modèle discret linéaire</text:p>
          </table:table-cell>
          <table:table-cell table:style-name="ce41" office:value-type="string" calcext:value-type="string">
            <text:p>i02</text:p>
          </table:table-cell>
          <table:table-cell table:style-name="ce116" office:value-type="string" calcext:value-type="string">
            <text:p>Heure 1 : <text:span text:style-name="T4">correction p 43 n° 9 + rappels équations</text:span></text:p>
            <text:p>Cours suites p 52 n° 1A</text:p>
            <text:p>Heure 2 :<text:span text:style-name="T2"> i02 : variations en %</text:span>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Probabilités</text:p>
          </table:table-cell>
          <table:table-cell table:style-name="ce100" office:value-type="string" calcext:value-type="string">
            <text:p>Mod A : DM01</text:p>
          </table:table-cell>
          <table:table-cell table:style-name="ce44" office:value-type="string" calcext:value-type="string">
            <text:p>DM01 : calculer les coordonnées de A₅ , A₆ et donner la position de A_{2023} </text:p>
            <text:p><text:span text:style-name="T3">Recherche A. de Moivre. Rappels tableur / fonction ALEA() / Rappels inégalités / intervalles</text:span>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8]+1" office:value-type="date" office:date-value="2023-09-30" calcext:value-type="date">
            <text:p>30/09/23</text:p>
          </table:table-cell>
          <table:table-cell table:style-name="ce17" table:formula="of:=TEXT([.B39];&quot;jjj&quot;) &amp;DAY([.B39])&amp; &quot; &quot;&amp; TEXT([.B39];&quot;mmm&quot;)" office:value-type="string" office:string-value="sam.30 sept." calcext:value-type="string">
            <text:p>sam.30 sep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9]+1" office:value-type="date" office:date-value="2023-10-01" calcext:value-type="date">
            <text:p>01/10/23</text:p>
          </table:table-cell>
          <table:table-cell table:style-name="ce17" table:formula="of:=TEXT([.B40];&quot;jjj&quot;) &amp;DAY([.B40])&amp; &quot; &quot;&amp; TEXT([.B40];&quot;mmm&quot;)" office:value-type="string" office:string-value="dim.1 oct." calcext:value-type="string">
            <text:p>dim.1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0]+1" office:value-type="date" office:date-value="2023-10-02" calcext:value-type="date">
            <text:p>02/10/23</text:p>
          </table:table-cell>
          <table:table-cell table:style-name="ce17" table:formula="of:=TEXT([.B41];&quot;jjj&quot;) &amp;DAY([.B41])&amp; &quot; &quot;&amp; TEXT([.B41];&quot;mmm&quot;)" office:value-type="string" office:string-value="lun.2 oct." calcext:value-type="string">
            <text:p>lun.2 oc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21" office:value-type="string" calcext:value-type="string">
            <text:p>i02</text:p>
            <text:p><text:span text:style-name="T1">Copier cours p 52 A1 + 1B</text:span></text:p>
          </table:table-cell>
          <table:table-cell table:style-name="ce21" office:value-type="string" calcext:value-type="string">
            <text:p><text:span text:style-name="T3">Cours : définition explicite d’une suite arithmétique / exemple : recherche de u(0 et r connaissant trois termes de la suite.</text:span></text:p>
            <text:p>i02 : variations en % + équations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Copier cours p. 10 + page 12 b</text:p>
            <text:p>Mod B : <text:span text:style-name="T2">DM01</text:span></text:p>
          </table:table-cell>
          <table:table-cell table:style-name="ce100" office:value-type="string" calcext:value-type="string">
            <text:p>Classe entière : forme canonique</text:p>
            <text:p><text:span text:style-name="T14">DM01 : calculer les coordonnées de A₅ , A₆ et donner la position de A_{2023} </text:span>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1]+1" office:value-type="date" office:date-value="2023-10-03" calcext:value-type="date">
            <text:p>03/10/23</text:p>
          </table:table-cell>
          <table:table-cell table:style-name="ce17" table:formula="of:=TEXT([.B42];&quot;jjj&quot;) &amp;DAY([.B42])&amp; &quot; &quot;&amp; TEXT([.B42];&quot;mmm&quot;)" office:value-type="string" office:string-value="mar.3 oct." calcext:value-type="string">
            <text:p>mar.3 oct.</text:p>
          </table:table-cell>
          <table:table-cell table:style-name="ce9" office:value-type="string" calcext:value-type="string">
            <text:p>18 h – réunion parents – 0.12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Suites</text:p>
          </table:table-cell>
          <table:table-cell table:style-name="ce102"/>
          <table:table-cell table:style-name="ce102" office:value-type="string" calcext:value-type="string">
            <text:p><text:span text:style-name="T4">Correction i01</text:span></text:p>
            <text:p><text:span text:style-name="T4">Correction p 51 n° 40 – 41 – 42</text:span></text:p>
            <text:p><text:span text:style-name="T4">En classe p  55 n° 71 (début)</text:span> / rappels fct de références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42]+1" office:value-type="date" office:date-value="2023-10-04" calcext:value-type="date">
            <text:p>04/10/23</text:p>
          </table:table-cell>
          <table:table-cell table:style-name="ce17" table:formula="of:=TEXT([.B43];&quot;jjj&quot;) &amp;DAY([.B43])&amp; &quot; &quot;&amp; TEXT([.B43];&quot;mmm&quot;)" office:value-type="string" office:string-value="mer.4 oct." calcext:value-type="string">
            <text:p>mer.4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Copier cours p. 12a</text:p>
          </table:table-cell>
          <table:table-cell table:style-name="ce44" office:value-type="string" calcext:value-type="string">
            <text:p><text:span text:style-name="T3">fin de la démonstration de la forme canonique</text:span></text:p>
            <text:p><text:span text:style-name="T3">Exemple + présentation calcul formel GGB</text:span></text:p>
            <text:p><text:span text:style-name="T4">Correction p 21n° 49 – 62 / p 21 n°73 (à finir)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Suites</text:p>
          </table:table-cell>
          <table:table-cell table:style-name="ce102" office:value-type="string" calcext:value-type="string">
            <text:p>P 57 n° 84 – 81 / p 54 n° 60</text:p>
          </table:table-cell>
          <table:table-cell table:style-name="ce102" office:value-type="string" calcext:value-type="string">
            <text:p><text:span text:style-name="T4">fin p 55 n° 71</text:span> + rappels : somme des premiers entiers / somme des premières puissances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43]+1" office:value-type="date" office:date-value="2023-10-05" calcext:value-type="date">
            <text:p>05/10/23</text:p>
          </table:table-cell>
          <table:table-cell table:style-name="ce17" table:formula="of:=TEXT([.B44];&quot;jjj&quot;) &amp;DAY([.B44])&amp; &quot; &quot;&amp; TEXT([.B44];&quot;mmm&quot;)" office:value-type="string" office:string-value="jeu.5 oct." calcext:value-type="string">
            <text:p>jeu.5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8">
          <table:table-cell/>
          <table:table-cell table:style-name="ce77" table:formula="of:=[.B44]+1" office:value-type="date" office:date-value="2023-10-06" calcext:value-type="date">
            <text:p>06/10/23</text:p>
          </table:table-cell>
          <table:table-cell table:style-name="ce17" table:formula="of:=TEXT([.B45];&quot;jjj&quot;) &amp;DAY([.B45])&amp; &quot; &quot;&amp; TEXT([.B45];&quot;mmm&quot;)" office:value-type="string" office:string-value="ven.6 oct." calcext:value-type="string">
            <text:p>ven.6 oct.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Modèle discret linéaire</text:p>
          </table:table-cell>
          <table:table-cell table:style-name="ce116" office:value-type="string" calcext:value-type="string">
            <text:p>copier cours p 52 1A + p. 60 n° 46 – 47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Probabilités</text:p>
          </table:table-cell>
          <table:table-cell table:style-name="ce100"/>
          <table:table-cell table:style-name="ce100" office:value-type="string" calcext:value-type="string">
            <text:p>Mod A : écrire l’algorithme du problème / présentation Python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45]+1" office:value-type="date" office:date-value="2023-10-07" calcext:value-type="date">
            <text:p>07/10/23</text:p>
          </table:table-cell>
          <table:table-cell table:style-name="ce17" table:formula="of:=TEXT([.B46];&quot;jjj&quot;) &amp;DAY([.B46])&amp; &quot; &quot;&amp; TEXT([.B46];&quot;mmm&quot;)" office:value-type="string" office:string-value="sam.7 oct." calcext:value-type="string">
            <text:p>sam.7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46]+1" office:value-type="date" office:date-value="2023-10-08" calcext:value-type="date">
            <text:p>08/10/23</text:p>
          </table:table-cell>
          <table:table-cell table:style-name="ce17" table:formula="of:=TEXT([.B47];&quot;jjj&quot;) &amp;DAY([.B47])&amp; &quot; &quot;&amp; TEXT([.B47];&quot;mmm&quot;)" office:value-type="string" office:string-value="dim.8 oct." calcext:value-type="string">
            <text:p>dim.8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/>
          <table:table-cell table:style-name="ce100" table:number-columns-repeated="3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47]+1" office:value-type="date" office:date-value="2023-10-09" calcext:value-type="date">
            <text:p>09/10/23</text:p>
          </table:table-cell>
          <table:table-cell table:style-name="ce17" table:formula="of:=TEXT([.B48];&quot;jjj&quot;) &amp;DAY([.B48])&amp; &quot; &quot;&amp; TEXT([.B48];&quot;mmm&quot;)" office:value-type="string" office:string-value="lun.9 oct." calcext:value-type="string">
            <text:p>lun.9 oc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87" office:value-type="string" calcext:value-type="string">
            <text:p>copier cours p 52 1B (fin)</text:p>
            <text:p>P 60 n° 46 – p 53 n° 16 + 17 – p 59 n° 31</text:p>
          </table:table-cell>
          <table:table-cell table:style-name="ce87" office:value-type="string" calcext:value-type="string">
            <text:p><text:span text:style-name="T4">retour i02 </text:span>: rappels variations en % + remarques : passer du décimal à la variation en %  -- l’ordre des variations ne change pas le résultat final</text:p>
            <text:p>Rappels équations</text:p>
            <text:p>Rappels cours…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100" office:value-type="string" calcext:value-type="string">
            <text:p>P 22 n° 76 / p 27 n° 146</text:p>
          </table:table-cell>
          <table:table-cell table:style-name="ce100" office:value-type="string" calcext:value-type="string">
            <text:p>Classe entière : retour DM01 droites et parabole</text:p>
            <text:p><text:span text:style-name="T4">Correction p 21 n° 73 (fin) + recherche minimum – 76</text:span></text:p>
            <text:p>Mod B : écrire l’algorithme du problème / présentation Python 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8">
          <table:table-cell/>
          <table:table-cell table:style-name="ce77" table:formula="of:=[.B48]+1" office:value-type="date" office:date-value="2023-10-10" calcext:value-type="date">
            <text:p>10/10/23</text:p>
          </table:table-cell>
          <table:table-cell table:style-name="ce17" table:formula="of:=TEXT([.B49];&quot;jjj&quot;) &amp;DAY([.B49])&amp; &quot; &quot;&amp; TEXT([.B49];&quot;mmm&quot;)" office:value-type="string" office:string-value="mar.10 oct." calcext:value-type="string">
            <text:p>mar.10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Suites</text:p>
          </table:table-cell>
          <table:table-cell table:style-name="ce102"/>
          <table:table-cell table:style-name="ce69" office:value-type="string" calcext:value-type="string">
            <text:p>Séance d’exercices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9]+1" office:value-type="date" office:date-value="2023-10-11" calcext:value-type="date">
            <text:p>11/10/23</text:p>
          </table:table-cell>
          <table:table-cell table:style-name="ce17" table:formula="of:=TEXT([.B50];&quot;jjj&quot;) &amp;DAY([.B50])&amp; &quot; &quot;&amp; TEXT([.B50];&quot;mmm&quot;)" office:value-type="string" office:string-value="mer.11 oct." calcext:value-type="string">
            <text:p>mer.11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olynômes 2nd deg</text:p>
          </table:table-cell>
          <table:table-cell table:style-name="ce44" office:value-type="string" calcext:value-type="string">
            <text:p>c01</text:p>
          </table:table-cell>
          <table:table-cell table:style-name="ce100" office:value-type="string" calcext:value-type="string">
            <text:p>Heure 1 : <text:span text:style-name="T4">p 29 n° 160 + Rappels inégalités</text:span></text:p>
            <text:p>Heure 2 : <text:span text:style-name="T2">c01 : Second degré / fonctions affines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Suites</text:p>
          </table:table-cell>
          <table:table-cell table:style-name="ce63" office:value-type="string" calcext:value-type="string">
            <text:p>c01</text:p>
          </table:table-cell>
          <table:table-cell table:style-name="ce63" office:value-type="string" calcext:value-type="string">
            <text:p>c01 : suites (nature – représentations graphiques – calculs des termes – limites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50]+1" office:value-type="date" office:date-value="2023-10-12" calcext:value-type="date">
            <text:p>12/10/23</text:p>
          </table:table-cell>
          <table:table-cell table:style-name="ce17" table:formula="of:=TEXT([.B51];&quot;jjj&quot;) &amp;DAY([.B51])&amp; &quot; &quot;&amp; TEXT([.B51];&quot;mmm&quot;)" office:value-type="string" office:string-value="jeu.12 oct." calcext:value-type="string">
            <text:p>jeu.12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51]+1" office:value-type="date" office:date-value="2023-10-13" calcext:value-type="date">
            <text:p>13/10/23</text:p>
          </table:table-cell>
          <table:table-cell table:style-name="ce17" table:formula="of:=TEXT([.B52];&quot;jjj&quot;) &amp;DAY([.B52])&amp; &quot; &quot;&amp; TEXT([.B52];&quot;mmm&quot;)" office:value-type="string" office:string-value="ven.13 oct." calcext:value-type="string">
            <text:p>ven.13 oct.</text:p>
          </table:table-cell>
          <table:table-cell table:style-name="ce84" table:number-columns-repeated="2"/>
          <table:table-cell table:style-name="ce13" office:value-type="string" calcext:value-type="string">
            <text:p>Modèle discret linéaire</text:p>
          </table:table-cell>
          <table:table-cell table:style-name="ce87"/>
          <table:table-cell table:style-name="ce87" office:value-type="string" calcext:value-type="string">
            <text:p>Correction des exercices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Modèle discret linéaire</text:p>
          </table:table-cell>
          <table:table-cell table:style-name="ce116" office:value-type="string" calcext:value-type="string">
            <text:p>copier cours p 52 1B + p 59 n° 31 – p 59 n° 32 – p 60 n° 41</text:p>
            <text:p><text:span text:style-name="T2">i03</text:span></text:p>
          </table:table-cell>
          <table:table-cell table:style-name="ce116" office:value-type="string" calcext:value-type="string">
            <text:p>Heure 1 : <text:span text:style-name="T4">retour i02</text:span> + passer du coefficient multiplicateur à la variation en %</text:p>
            <text:p><text:span text:style-name="T4">Correction p 59 n° 31 - 32</text:span></text:p>
            <text:p>Heure 2 : Cours p 54 2. Calcul d’un terme</text:p>
            <text:p>3. Représentation graphique</text:p>
            <text:p>Présentation de l’étude de l’évolution de la population de Lognes.</text:p>
            <text:p><text:span text:style-name="T2">i03 suite : reconnaître si arithmétique ou non ; reconnaître déf par récurrence / explicite ; calculer des termes + variations en %</text:span>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Probabilités</text:p>
          </table:table-cell>
          <table:table-cell table:style-name="ce100"/>
          <table:table-cell table:style-name="ce100" office:value-type="string" calcext:value-type="string">
            <text:p>Mod A : Python : lancer 8 dés + répéter n fois les lancers. Fréquence d’obtenir au moins deux As.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52]+1" office:value-type="date" office:date-value="2023-10-14" calcext:value-type="date">
            <text:p>14/10/23</text:p>
          </table:table-cell>
          <table:table-cell table:style-name="ce17" table:formula="of:=TEXT([.B53];&quot;jjj&quot;) &amp;DAY([.B53])&amp; &quot; &quot;&amp; TEXT([.B53];&quot;mmm&quot;)" office:value-type="string" office:string-value="sam.14 oct." calcext:value-type="string">
            <text:p>sam.14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53]+1" office:value-type="date" office:date-value="2023-10-15" calcext:value-type="date">
            <text:p>15/10/23</text:p>
          </table:table-cell>
          <table:table-cell table:style-name="ce17" table:formula="of:=TEXT([.B54];&quot;jjj&quot;) &amp;DAY([.B54])&amp; &quot; &quot;&amp; TEXT([.B54];&quot;mmm&quot;)" office:value-type="string" office:string-value="dim.15 oct." calcext:value-type="string">
            <text:p>dim.15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54]+1" office:value-type="date" office:date-value="2023-10-16" calcext:value-type="date">
            <text:p>16/10/23</text:p>
          </table:table-cell>
          <table:table-cell table:style-name="ce17" table:formula="of:=TEXT([.B55];&quot;jjj&quot;) &amp;DAY([.B55])&amp; &quot; &quot;&amp; TEXT([.B55];&quot;mmm&quot;)" office:value-type="string" office:string-value="lun.16 oct." calcext:value-type="string">
            <text:p>lun.16 oct.</text:p>
          </table:table-cell>
          <table:table-cell table:style-name="ce9" office:value-type="string" calcext:value-type="string">
            <text:p>16h30 : conseil pédagogique (annulé)</text:p>
          </table:table-cell>
          <table:table-cell table:style-name="ce84"/>
          <table:table-cell table:style-name="ce13" office:value-type="string" calcext:value-type="string">
            <text:p>Modèle discret linéaire</text:p>
          </table:table-cell>
          <table:table-cell table:style-name="ce21"/>
          <table:table-cell table:style-name="ce21" office:value-type="string" calcext:value-type="string">
            <text:p>i03 : suites – équations - %</text:p>
            <text:p>Heure banalisée</text:p>
          </table:table-cell>
          <table:table-cell table:style-name="ce87" office:value-type="float" office:value="0" calcext:value-type="float">
            <text:p>0</text:p>
          </table:table-cell>
          <table:table-cell table:style-name="ce116" table:number-columns-repeated="4"/>
          <table:table-cell table:style-name="ce38" office:value-type="string" calcext:value-type="string">
            <text:p>Probabilités</text:p>
          </table:table-cell>
          <table:table-cell table:style-name="ce100"/>
          <table:table-cell table:style-name="ce100" office:value-type="string" calcext:value-type="string">
            <text:p><text:span text:style-name="T4">Solution d’A. De Moivre / rappels des notions de probabilités de 2nde</text:span></text:p>
            <text:p>Mod B : Python : écriture des fonctions / rappels boucles - tests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55]+1" office:value-type="date" office:date-value="2023-10-17" calcext:value-type="date">
            <text:p>17/10/23</text:p>
          </table:table-cell>
          <table:table-cell table:style-name="ce17" table:formula="of:=TEXT([.B56];&quot;jjj&quot;) &amp;DAY([.B56])&amp; &quot; &quot;&amp; TEXT([.B56];&quot;mmm&quot;)" office:value-type="string" office:string-value="mar.17 oct." calcext:value-type="string">
            <text:p>mar.17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Suites</text:p>
          </table:table-cell>
          <table:table-cell table:style-name="ce102"/>
          <table:table-cell table:style-name="ce102" office:value-type="string" calcext:value-type="string">
            <text:p>Heure 1 : approximation d’un nuage de points par une fonction / rappels formules de dérivation</text:p>
            <text:p><text:span text:style-name="T2">Heure 2 : refaire le c01 en binôme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56]+1" office:value-type="date" office:date-value="2023-10-18" calcext:value-type="date">
            <text:p>18/10/23</text:p>
          </table:table-cell>
          <table:table-cell table:style-name="ce17" table:formula="of:=TEXT([.B57];&quot;jjj&quot;) &amp;DAY([.B57])&amp; &quot; &quot;&amp; TEXT([.B57];&quot;mmm&quot;)" office:value-type="string" office:string-value="mer.18 oct." calcext:value-type="string">
            <text:p>mer.18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robabilités</text:p>
          </table:table-cell>
          <table:table-cell table:style-name="ce100"/>
          <table:table-cell table:style-name="ce100" office:value-type="string" calcext:value-type="string">
            <text:p>Heure 1 : retour c01 + Commentaires + calcul littéral</text:p>
            <text:p>Heure 2 : probabilités : suite des rappels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Fonctions</text:p>
          </table:table-cell>
          <table:table-cell table:style-name="ce102"/>
          <table:table-cell table:style-name="ce69" office:value-type="string" calcext:value-type="string">
            <text:p>Etude d’une fonction de la forme f(x) = k * exp(affine)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57]+1" office:value-type="date" office:date-value="2023-10-19" calcext:value-type="date">
            <text:p>19/10/23</text:p>
          </table:table-cell>
          <table:table-cell table:style-name="ce17" table:formula="of:=TEXT([.B58];&quot;jjj&quot;) &amp;DAY([.B58])&amp; &quot; &quot;&amp; TEXT([.B58];&quot;mmm&quot;)" office:value-type="string" office:string-value="jeu.19 oct." calcext:value-type="string">
            <text:p>jeu.19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58]+1" office:value-type="date" office:date-value="2023-10-20" calcext:value-type="date">
            <text:p>20/10/23</text:p>
          </table:table-cell>
          <table:table-cell table:style-name="ce17" table:formula="of:=TEXT([.B59];&quot;jjj&quot;) &amp;DAY([.B59])&amp; &quot; &quot;&amp; TEXT([.B59];&quot;mmm&quot;)" office:value-type="string" office:string-value="ven.20 oct." calcext:value-type="string">
            <text:p>ven.20 oct.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Modèle discret linéaire</text:p>
          </table:table-cell>
          <table:table-cell table:style-name="ce116" office:value-type="string" calcext:value-type="string">
            <text:p>copier cours p 54 + exercices <text:s/>p 61 n° 59 -60</text:p>
          </table:table-cell>
          <table:table-cell table:style-name="ce116" office:value-type="string" calcext:value-type="string">
            <text:p>retour i03</text:p>
            <text:p>Correction exercices</text:p>
            <text:p>Rappels : fonctions affines / équation de droite.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Probabilités</text:p>
          </table:table-cell>
          <table:table-cell table:style-name="ce100" office:value-type="string" calcext:value-type="string">
            <text:p>modifier le programme pour connaître le nombre d’As minimum donnant une fréquence d’au moins 75 %</text:p>
          </table:table-cell>
          <table:table-cell table:style-name="ce100" office:value-type="string" calcext:value-type="string">
            <text:p>Mod A : programme avec while / if then else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59]+1" office:value-type="date" office:date-value="2023-10-21" calcext:value-type="date">
            <text:p>21/10/23</text:p>
          </table:table-cell>
          <table:table-cell table:style-name="ce17" table:formula="of:=TEXT([.B60];&quot;jjj&quot;) &amp;DAY([.B60])&amp; &quot; &quot;&amp; TEXT([.B60];&quot;mmm&quot;)" office:value-type="string" office:string-value="sam.21 oct." calcext:value-type="string">
            <text:p>sam.21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60]+1" office:value-type="date" office:date-value="2023-10-22" calcext:value-type="date">
            <text:p>22/10/23</text:p>
          </table:table-cell>
          <table:table-cell table:style-name="ce17" table:formula="of:=TEXT([.B61];&quot;jjj&quot;) &amp;DAY([.B61])&amp; &quot; &quot;&amp; TEXT([.B61];&quot;mmm&quot;)" office:value-type="string" office:string-value="dim.22 oct." calcext:value-type="string">
            <text:p>dim.22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1]+1" office:value-type="date" office:date-value="2023-10-23" calcext:value-type="date">
            <text:p>23/10/23</text:p>
          </table:table-cell>
          <table:table-cell table:style-name="ce17" table:formula="of:=TEXT([.B62];&quot;jjj&quot;) &amp;DAY([.B62])&amp; &quot; &quot;&amp; TEXT([.B62];&quot;mmm&quot;)" office:value-type="string" office:string-value="lun.23 oct." calcext:value-type="string">
            <text:p>lun.23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2]+1" office:value-type="date" office:date-value="2023-10-24" calcext:value-type="date">
            <text:p>24/10/23</text:p>
          </table:table-cell>
          <table:table-cell table:style-name="ce17" table:formula="of:=TEXT([.B63];&quot;jjj&quot;) &amp;DAY([.B63])&amp; &quot; &quot;&amp; TEXT([.B63];&quot;mmm&quot;)" office:value-type="string" office:string-value="mar.24 oct." calcext:value-type="string">
            <text:p>mar.24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3]+1" office:value-type="date" office:date-value="2023-10-25" calcext:value-type="date">
            <text:p>25/10/23</text:p>
          </table:table-cell>
          <table:table-cell table:style-name="ce17" table:formula="of:=TEXT([.B64];&quot;jjj&quot;) &amp;DAY([.B64])&amp; &quot; &quot;&amp; TEXT([.B64];&quot;mmm&quot;)" office:value-type="string" office:string-value="mer.25 oct." calcext:value-type="string">
            <text:p>mer.25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4]+1" office:value-type="date" office:date-value="2023-10-26" calcext:value-type="date">
            <text:p>26/10/23</text:p>
          </table:table-cell>
          <table:table-cell table:style-name="ce17" table:formula="of:=TEXT([.B65];&quot;jjj&quot;) &amp;DAY([.B65])&amp; &quot; &quot;&amp; TEXT([.B65];&quot;mmm&quot;)" office:value-type="string" office:string-value="jeu.26 oct." calcext:value-type="string">
            <text:p>jeu.26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5]+1" office:value-type="date" office:date-value="2023-10-27" calcext:value-type="date">
            <text:p>27/10/23</text:p>
          </table:table-cell>
          <table:table-cell table:style-name="ce17" table:formula="of:=TEXT([.B66];&quot;jjj&quot;) &amp;DAY([.B66])&amp; &quot; &quot;&amp; TEXT([.B66];&quot;mmm&quot;)" office:value-type="string" office:string-value="ven.27 oct." calcext:value-type="string">
            <text:p>ven.27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6]+1" office:value-type="date" office:date-value="2023-10-28" calcext:value-type="date">
            <text:p>28/10/23</text:p>
          </table:table-cell>
          <table:table-cell table:style-name="ce17" table:formula="of:=TEXT([.B67];&quot;jjj&quot;) &amp;DAY([.B67])&amp; &quot; &quot;&amp; TEXT([.B67];&quot;mmm&quot;)" office:value-type="string" office:string-value="sam.28 oct." calcext:value-type="string">
            <text:p>sam.28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7]+1" office:value-type="date" office:date-value="2023-10-29" calcext:value-type="date">
            <text:p>29/10/23</text:p>
          </table:table-cell>
          <table:table-cell table:style-name="ce17" table:formula="of:=TEXT([.B68];&quot;jjj&quot;) &amp;DAY([.B68])&amp; &quot; &quot;&amp; TEXT([.B68];&quot;mmm&quot;)" office:value-type="string" office:string-value="dim.29 oct." calcext:value-type="string">
            <text:p>dim.29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8]+1" office:value-type="date" office:date-value="2023-10-30" calcext:value-type="date">
            <text:p>30/10/23</text:p>
          </table:table-cell>
          <table:table-cell table:style-name="ce17" table:formula="of:=TEXT([.B69];&quot;jjj&quot;) &amp;DAY([.B69])&amp; &quot; &quot;&amp; TEXT([.B69];&quot;mmm&quot;)" office:value-type="string" office:string-value="lun.30 oct." calcext:value-type="string">
            <text:p>lun.30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69]+1" office:value-type="date" office:date-value="2023-10-31" calcext:value-type="date">
            <text:p>31/10/23</text:p>
          </table:table-cell>
          <table:table-cell table:style-name="ce17" table:formula="of:=TEXT([.B70];&quot;jjj&quot;) &amp;DAY([.B70])&amp; &quot; &quot;&amp; TEXT([.B70];&quot;mmm&quot;)" office:value-type="string" office:string-value="mar.31 oct." calcext:value-type="string">
            <text:p>mar.31 oct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70]+1" office:value-type="date" office:date-value="2023-11-01" calcext:value-type="date">
            <text:p>01/11/23</text:p>
          </table:table-cell>
          <table:table-cell table:style-name="ce17" table:formula="of:=TEXT([.B71];&quot;jjj&quot;) &amp;DAY([.B71])&amp; &quot; &quot;&amp; TEXT([.B71];&quot;mmm&quot;)" office:value-type="string" office:string-value="mer.1 nov." calcext:value-type="string">
            <text:p>mer.1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71]+1" office:value-type="date" office:date-value="2023-11-02" calcext:value-type="date">
            <text:p>02/11/23</text:p>
          </table:table-cell>
          <table:table-cell table:style-name="ce17" table:formula="of:=TEXT([.B72];&quot;jjj&quot;) &amp;DAY([.B72])&amp; &quot; &quot;&amp; TEXT([.B72];&quot;mmm&quot;)" office:value-type="string" office:string-value="jeu.2 nov." calcext:value-type="string">
            <text:p>jeu.2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72]+1" office:value-type="date" office:date-value="2023-11-03" calcext:value-type="date">
            <text:p>03/11/23</text:p>
          </table:table-cell>
          <table:table-cell table:style-name="ce17" table:formula="of:=TEXT([.B73];&quot;jjj&quot;) &amp;DAY([.B73])&amp; &quot; &quot;&amp; TEXT([.B73];&quot;mmm&quot;)" office:value-type="string" office:string-value="ven.3 nov." calcext:value-type="string">
            <text:p>ven.3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73]+1" office:value-type="date" office:date-value="2023-11-04" calcext:value-type="date">
            <text:p>04/11/23</text:p>
          </table:table-cell>
          <table:table-cell table:style-name="ce17" table:formula="of:=TEXT([.B74];&quot;jjj&quot;) &amp;DAY([.B74])&amp; &quot; &quot;&amp; TEXT([.B74];&quot;mmm&quot;)" office:value-type="string" office:string-value="sam.4 nov." calcext:value-type="string">
            <text:p>sam.4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74]+1" office:value-type="date" office:date-value="2023-11-05" calcext:value-type="date">
            <text:p>05/11/23</text:p>
          </table:table-cell>
          <table:table-cell table:style-name="ce17" table:formula="of:=TEXT([.B75];&quot;jjj&quot;) &amp;DAY([.B75])&amp; &quot; &quot;&amp; TEXT([.B75];&quot;mmm&quot;)" office:value-type="string" office:string-value="dim.5 nov." calcext:value-type="string">
            <text:p>dim.5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75]+1" office:value-type="date" office:date-value="2023-11-06" calcext:value-type="date">
            <text:p>06/11/23</text:p>
          </table:table-cell>
          <table:table-cell table:style-name="ce17" table:formula="of:=TEXT([.B76];&quot;jjj&quot;) &amp;DAY([.B76])&amp; &quot; &quot;&amp; TEXT([.B76];&quot;mmm&quot;)" office:value-type="string" office:string-value="lun.6 nov." calcext:value-type="string">
            <text:p>lun.6 nov.</text:p>
          </table:table-cell>
          <table:table-cell table:style-name="ce9" office:value-type="string" calcext:value-type="string">
            <text:p>16h45 : conseil péda</text:p>
          </table:table-cell>
          <table:table-cell table:style-name="ce84"/>
          <table:table-cell table:style-name="ce13" office:value-type="string" calcext:value-type="string">
            <text:p>Modèle discret linéaire</text:p>
          </table:table-cell>
          <table:table-cell table:style-name="ce87" office:value-type="string" calcext:value-type="string">
            <text:p>pas d’interro la semaine de la rentrée</text:p>
          </table:table-cell>
          <table:table-cell table:style-name="ce87" office:value-type="string" calcext:value-type="string">
            <text:p>Cours p 54 (variations + représentation)</text:p>
            <text:p>Correction p 53 n° 17 / en classe p 59 n° 31 – 32 / p 63 n° 79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robabilités</text:p>
          </table:table-cell>
          <table:table-cell table:style-name="ce100" office:value-type="string" calcext:value-type="string">
            <text:p>P 311 n° 1 + p 322 n° 32 – n° 33</text:p>
          </table:table-cell>
          <table:table-cell table:style-name="ce100" office:value-type="string" calcext:value-type="string">
            <text:p>Mod B : programme avec while</text:p>
            <text:p><text:span text:style-name="T4">Classe entière : correction p. 311 n° 1</text:span>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3">
          <table:table-cell/>
          <table:table-cell table:style-name="ce77" table:formula="of:=[.B76]+1" office:value-type="date" office:date-value="2023-11-07" calcext:value-type="date">
            <text:p>07/11/23</text:p>
          </table:table-cell>
          <table:table-cell table:style-name="ce17" table:formula="of:=TEXT([.B77];&quot;jjj&quot;) &amp;DAY([.B77])&amp; &quot; &quot;&amp; TEXT([.B77];&quot;mmm&quot;)" office:value-type="string" office:string-value="mar.7 nov." calcext:value-type="string">
            <text:p>mar.7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Fonctions</text:p>
          </table:table-cell>
          <table:table-cell table:style-name="ce102" office:value-type="string" calcext:value-type="string">
            <text:p>P 22 n° 50 – 52</text:p>
          </table:table-cell>
          <table:table-cell table:style-name="ce102" office:value-type="string" calcext:value-type="string">
            <text:p>Heure 1 : <text:span text:style-name="T19">correction p 22 n° 50 fonction 1</text:span></text:p>
            <text:p>Rappel : dérivée d’un polynôme / signe d’un polynôme du 2nd degré</text:p>
            <text:p>Heure 2 : <text:span text:style-name="T19">recherche du volume du cône (expérimentation – modélisation)</text:span></text:p>
          </table:table-cell>
          <table:table-cell table:style-name="ce102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77]+1" office:value-type="date" office:date-value="2023-11-08" calcext:value-type="date">
            <text:p>08/11/23</text:p>
          </table:table-cell>
          <table:table-cell table:style-name="ce17" table:formula="of:=TEXT([.B78];&quot;jjj&quot;) &amp;DAY([.B78])&amp; &quot; &quot;&amp; TEXT([.B78];&quot;mmm&quot;)" office:value-type="string" office:string-value="mer.8 nov." calcext:value-type="string">
            <text:p>mer.8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office:value-type="string" calcext:value-type="string">
            <text:p>Probabilités</text:p>
          </table:table-cell>
          <table:table-cell table:style-name="ce100"/>
          <table:table-cell table:style-name="ce100" office:value-type="string" calcext:value-type="string">
            <text:p><text:span text:style-name="T4">Correction A. de Moivre</text:span></text:p>
            <text:p><text:span text:style-name="T7">Cours (p310) : probabilités conditionnelles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Fonctions</text:p>
          </table:table-cell>
          <table:table-cell table:style-name="ce102" office:value-type="string" calcext:value-type="string">
            <text:p>angle du secteur du cône / finir exercice n° 50</text:p>
          </table:table-cell>
          <table:table-cell table:style-name="ce69" office:value-type="string" calcext:value-type="string">
            <text:p>Expression du volume du cône en fonction de h</text:p>
            <text:p>Début de correction p 22 n° 50 fonction 2.</text:p>
          </table:table-cell>
          <table:table-cell table:style-name="ce102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78]+1" office:value-type="date" office:date-value="2023-11-09" calcext:value-type="date">
            <text:p>09/11/23</text:p>
          </table:table-cell>
          <table:table-cell table:style-name="ce17" table:formula="of:=TEXT([.B79];&quot;jjj&quot;) &amp;DAY([.B79])&amp; &quot; &quot;&amp; TEXT([.B79];&quot;mmm&quot;)" office:value-type="string" office:string-value="jeu.9 nov." calcext:value-type="string">
            <text:p>jeu.9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3">
          <table:table-cell/>
          <table:table-cell table:style-name="ce77" table:formula="of:=[.B79]+1" office:value-type="date" office:date-value="2023-11-10" calcext:value-type="date">
            <text:p>10/11/23</text:p>
          </table:table-cell>
          <table:table-cell table:style-name="ce17" table:formula="of:=TEXT([.B80];&quot;jjj&quot;) &amp;DAY([.B80])&amp; &quot; &quot;&amp; TEXT([.B80];&quot;mmm&quot;)" office:value-type="string" office:string-value="ven.10 nov." calcext:value-type="string">
            <text:p>ven.10 nov.</text:p>
          </table:table-cell>
          <table:table-cell table:style-name="ce84" table:number-columns-repeated="2"/>
          <table:table-cell table:style-name="ce13" office:value-type="string" calcext:value-type="string">
            <text:p>Modèle continu linéaire</text:p>
          </table:table-cell>
          <table:table-cell table:style-name="ce87" office:value-type="string" calcext:value-type="string">
            <text:p>Copier cours p 54</text:p>
            <text:p>P 62 n° 79</text:p>
          </table:table-cell>
          <table:table-cell table:style-name="ce87" office:value-type="string" calcext:value-type="string">
            <text:p>Correction p 62 n° 79 : rappels inéquations</text:p>
            <text:p>En classe p 62 n° 80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Modèle continu linéaire</text:p>
          </table:table-cell>
          <table:table-cell table:style-name="ce116"/>
          <table:table-cell table:style-name="ce116" office:value-type="string" calcext:value-type="string">
            <text:p>pas d’interro la semaine de rentrée !</text:p>
            <text:p>À partir de la population de Lognes : déterminer une  approximation affine.</text:p>
            <text:p>Rappels : trouver l’expression d’une fonction affine (calcul de m et p // vecteurs colinéaires)</text:p>
            <text:p>Vérification à l’aide du tableau de valeurs de la calculatrice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Probabilités</text:p>
          </table:table-cell>
          <table:table-cell table:style-name="ce100" office:value-type="string" calcext:value-type="string">
            <text:p>finir programme (ligne 39)</text:p>
          </table:table-cell>
          <table:table-cell table:style-name="ce100" office:value-type="string" calcext:value-type="string">
            <text:p>ModA : i02 : terminer le programme (deux faces consécutives en 8 lancers max + démonstration)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80]+1" office:value-type="date" office:date-value="2023-11-11" calcext:value-type="date">
            <text:p>11/11/23</text:p>
          </table:table-cell>
          <table:table-cell table:style-name="ce17" table:formula="of:=TEXT([.B81];&quot;jjj&quot;) &amp;DAY([.B81])&amp; &quot; &quot;&amp; TEXT([.B81];&quot;mmm&quot;)" office:value-type="string" office:string-value="sam.11 nov." calcext:value-type="string">
            <text:p>sam.11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81]+1" office:value-type="date" office:date-value="2023-11-12" calcext:value-type="date">
            <text:p>12/11/23</text:p>
          </table:table-cell>
          <table:table-cell table:style-name="ce17" table:formula="of:=TEXT([.B82];&quot;jjj&quot;) &amp;DAY([.B82])&amp; &quot; &quot;&amp; TEXT([.B82];&quot;mmm&quot;)" office:value-type="string" office:string-value="dim.12 nov." calcext:value-type="string">
            <text:p>dim.12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82]+1" office:value-type="date" office:date-value="2023-11-13" calcext:value-type="date">
            <text:p>13/11/23</text:p>
          </table:table-cell>
          <table:table-cell table:style-name="ce17" table:formula="of:=TEXT([.B83];&quot;jjj&quot;) &amp;DAY([.B83])&amp; &quot; &quot;&amp; TEXT([.B83];&quot;mmm&quot;)" office:value-type="string" office:string-value="lun.13 nov." calcext:value-type="string">
            <text:p>lun.13 nov.</text:p>
          </table:table-cell>
          <table:table-cell table:style-name="ce84"/>
          <table:table-cell table:style-name="ce84" office:value-type="string" calcext:value-type="string">
            <text:p>voyage Allemagne</text:p>
          </table:table-cell>
          <table:table-cell table:style-name="ce13" office:value-type="string" calcext:value-type="string">
            <text:p>Modèle discret linéaire</text:p>
          </table:table-cell>
          <table:table-cell table:style-name="ce87"/>
          <table:table-cell table:style-name="ce20" office:value-type="string" calcext:value-type="string">
            <text:p>exemple d’interro type + création d’un exercice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robabilités</text:p>
          </table:table-cell>
          <table:table-cell table:style-name="ce100"/>
          <table:table-cell table:style-name="ce100" office:value-type="string" calcext:value-type="string">
            <text:p><text:span text:style-name="T4">Classe entière : exercices p 322 n° 32 / p 327 n° 69</text:span></text:p>
            <text:p><text:span text:style-name="T7">ModB : i02 : terminer le programme (deux faces consécutives en 8 lancers max + démonstration)</text:span>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83]+1" office:value-type="date" office:date-value="2023-11-14" calcext:value-type="date">
            <text:p>14/11/23</text:p>
          </table:table-cell>
          <table:table-cell table:style-name="ce17" table:formula="of:=TEXT([.B84];&quot;jjj&quot;) &amp;DAY([.B84])&amp; &quot; &quot;&amp; TEXT([.B84];&quot;mmm&quot;)" office:value-type="string" office:string-value="mar.14 nov." calcext:value-type="string">
            <text:p>mar.14 nov.</text:p>
          </table:table-cell>
          <table:table-cell table:style-name="ce84"/>
          <table:table-cell table:style-name="ce84" office:value-type="string" calcext:value-type="string">
            <text:p>voyage Allemagne</text:p>
          </table:table-cell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Fonctions</text:p>
          </table:table-cell>
          <table:table-cell table:style-name="ce102" office:value-type="string" calcext:value-type="string">
            <text:p>Etude de la fonction du volume du cone + finir p 22 n° 50</text:p>
          </table:table-cell>
          <table:table-cell table:style-name="ce102" office:value-type="string" calcext:value-type="string">
            <text:p>Suite de l’étude du volume du cône : rappels dérivée d’un polynôme / signe du  polynôme du second degré /</text:p>
            <text:p><text:span text:style-name="T19">Correction p 22 n° 50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84]+1" office:value-type="date" office:date-value="2023-11-15" calcext:value-type="date">
            <text:p>15/11/23</text:p>
          </table:table-cell>
          <table:table-cell table:style-name="ce17" table:formula="of:=TEXT([.B85];&quot;jjj&quot;) &amp;DAY([.B85])&amp; &quot; &quot;&amp; TEXT([.B85];&quot;mmm&quot;)" office:value-type="string" office:string-value="mer.15 nov." calcext:value-type="string">
            <text:p>mer.15 nov.</text:p>
          </table:table-cell>
          <table:table-cell table:style-name="ce9" office:value-type="string" calcext:value-type="string">
            <text:p>PAF : coins 1.1</text:p>
          </table:table-cell>
          <table:table-cell table:style-name="ce84" office:value-type="string" calcext:value-type="string">
            <text:p>voyage Allemagne</text:p>
          </table:table-cell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as cours (stage)</text:p>
          </table:table-cell>
          <table:table-cell table:style-name="ce100"/>
          <table:table-cell table:style-name="ce100" office:value-type="string" calcext:value-type="string">
            <text:p>cours déplacé au vendredi 17 de 15h30 à 17h30</text:p>
          </table:table-cell>
          <table:table-cell table:style-name="ce100"/>
          <table:table-cell table:style-name="ce47" office:value-type="string" calcext:value-type="string">
            <text:p>pas cours (stage)</text:p>
          </table:table-cell>
          <table:table-cell table:style-name="ce102"/>
          <table:table-cell table:style-name="ce102" office:value-type="string" calcext:value-type="string">
            <text:p>cours déplacé au ????</text:p>
          </table:table-cell>
          <table:table-cell table:style-name="ce10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85]+1" office:value-type="date" office:date-value="2023-11-16" calcext:value-type="date">
            <text:p>16/11/23</text:p>
          </table:table-cell>
          <table:table-cell table:style-name="ce17" table:formula="of:=TEXT([.B86];&quot;jjj&quot;) &amp;DAY([.B86])&amp; &quot; &quot;&amp; TEXT([.B86];&quot;mmm&quot;)" office:value-type="string" office:string-value="jeu.16 nov." calcext:value-type="string">
            <text:p>jeu.16 nov.</text:p>
          </table:table-cell>
          <table:table-cell table:style-name="ce9" office:value-type="string" calcext:value-type="string">
            <text:p>PAF : coins 1.2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86]+1" office:value-type="date" office:date-value="2023-11-17" calcext:value-type="date">
            <text:p>17/11/23</text:p>
          </table:table-cell>
          <table:table-cell table:style-name="ce17" table:formula="of:=TEXT([.B87];&quot;jjj&quot;) &amp;DAY([.B87])&amp; &quot; &quot;&amp; TEXT([.B87];&quot;mmm&quot;)" office:value-type="string" office:string-value="ven.17 nov." calcext:value-type="string">
            <text:p>ven.17 nov.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Modèle continu linéaire</text:p>
          </table:table-cell>
          <table:table-cell table:style-name="ce116" office:value-type="string" calcext:value-type="string">
            <text:p>exercices trouver 3 équations de droites (voir site)</text:p>
          </table:table-cell>
          <table:table-cell table:style-name="ce116" office:value-type="string" calcext:value-type="string">
            <text:p>Correction équations de droites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Probabilités</text:p>
          </table:table-cell>
          <table:table-cell table:style-name="ce100"/>
          <table:table-cell table:style-name="ce100" office:value-type="string" calcext:value-type="string">
            <text:p>Mod A : parabolophère : rappels fonctions second degré / <text:span text:style-name="T4">recherche graphique des rôles de a, b, et c</text:span></text:p>
            <text:p>Classe entière (cours du 15/11)</text:p>
            <text:p><text:span text:style-name="T4">* correction i02</text:span></text:p>
            <text:p>* cours : probabilités totales (p. 312)</text:p>
            <text:p><text:span text:style-name="T4">* exercices p 328 n° 73 – 74 – 84 (début)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87]+1" office:value-type="date" office:date-value="2023-11-18" calcext:value-type="date">
            <text:p>18/11/23</text:p>
          </table:table-cell>
          <table:table-cell table:style-name="ce17" table:formula="of:=TEXT([.B88];&quot;jjj&quot;) &amp;DAY([.B88])&amp; &quot; &quot;&amp; TEXT([.B88];&quot;mmm&quot;)" office:value-type="string" office:string-value="sam.18 nov." calcext:value-type="string">
            <text:p>sam.18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88]+1" office:value-type="date" office:date-value="2023-11-19" calcext:value-type="date">
            <text:p>19/11/23</text:p>
          </table:table-cell>
          <table:table-cell table:style-name="ce17" table:formula="of:=TEXT([.B89];&quot;jjj&quot;) &amp;DAY([.B89])&amp; &quot; &quot;&amp; TEXT([.B89];&quot;mmm&quot;)" office:value-type="string" office:string-value="dim.19 nov." calcext:value-type="string">
            <text:p>dim.19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8">
          <table:table-cell/>
          <table:table-cell table:style-name="ce77" table:formula="of:=[.B89]+1" office:value-type="date" office:date-value="2023-11-20" calcext:value-type="date">
            <text:p>20/11/23</text:p>
          </table:table-cell>
          <table:table-cell table:style-name="ce17" table:formula="of:=TEXT([.B90];&quot;jjj&quot;) &amp;DAY([.B90])&amp; &quot; &quot;&amp; TEXT([.B90];&quot;mmm&quot;)" office:value-type="string" office:string-value="lun.20 nov." calcext:value-type="string">
            <text:p>lun.20 nov.</text:p>
          </table:table-cell>
          <table:table-cell table:style-name="ce84" table:number-columns-repeated="2"/>
          <table:table-cell table:style-name="ce13" office:value-type="string" calcext:value-type="string">
            <text:p>Modèle discret continu</text:p>
          </table:table-cell>
          <table:table-cell table:style-name="ce21" office:value-type="string" calcext:value-type="string">
            <text:p>i03</text:p>
            <text:p>DM01 : inventer un exercice et son corrigé (en binôme)</text:p>
          </table:table-cell>
          <table:table-cell table:style-name="ce87" office:value-type="string" calcext:value-type="string">
            <text:p><text:span text:style-name="T2">i03 : suite (arithmétiques : voir exemples en cours)</text:span></text:p>
            <text:p>Cours : rappels pour interro / rappels fonctions affines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robabilités</text:p>
          </table:table-cell>
          <table:table-cell table:style-name="ce100" office:value-type="string" calcext:value-type="string">
            <text:p>finir p 328 n° 84 – 80</text:p>
          </table:table-cell>
          <table:table-cell table:style-name="ce100" office:value-type="string" calcext:value-type="string">
            <text:p>Mod B : parabolophère : introduction</text:p>
            <text:p>Classe entière : indépendance de deux événements (cours p. 314) / <text:span text:style-name="T4">correction p. 328 n° 84 – n° 88 </text:span>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90]+1" office:value-type="date" office:date-value="2023-11-21" calcext:value-type="date">
            <text:p>21/11/23</text:p>
          </table:table-cell>
          <table:table-cell table:style-name="ce17" table:formula="of:=TEXT([.B91];&quot;jjj&quot;) &amp;DAY([.B91])&amp; &quot; &quot;&amp; TEXT([.B91];&quot;mmm&quot;)" office:value-type="string" office:string-value="mar.21 nov." calcext:value-type="string">
            <text:p>mar.21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fonctions</text:p>
          </table:table-cell>
          <table:table-cell table:style-name="ce102"/>
          <table:table-cell table:style-name="ce102" office:value-type="string" calcext:value-type="string">
            <text:p>Rappels attentes i02</text:p>
            <text:p><text:span text:style-name="T4">Exercices autour de la sigmoïde : dérivée d’un quotient / rappels équations de la tangente / introduction convexité</text:span></text:p>
            <text:p>Cours p. 10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91]+1" office:value-type="date" office:date-value="2023-11-22" calcext:value-type="date">
            <text:p>22/11/23</text:p>
          </table:table-cell>
          <table:table-cell table:style-name="ce17" table:formula="of:=TEXT([.B92];&quot;jjj&quot;) &amp;DAY([.B92])&amp; &quot; &quot;&amp; TEXT([.B92];&quot;mmm&quot;)" office:value-type="string" office:string-value="mer.22 nov." calcext:value-type="string">
            <text:p>mer.22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robabilités</text:p>
          </table:table-cell>
          <table:table-cell table:style-name="ce100" office:value-type="string" calcext:value-type="string">
            <text:p><text:span text:style-name="T11">c02</text:span></text:p>
            <text:p>Finir p 330 n° 88</text:p>
          </table:table-cell>
          <table:table-cell table:style-name="ce100" office:value-type="string" calcext:value-type="string">
            <text:p>Heure 1 : rappels explications parabolophère</text:p>
            <text:p><text:span text:style-name="T4">Exercices p 330 n° 88 (fin) + p 329 n° 80</text:span></text:p>
            <text:p>Heure 2 : <text:span text:style-name="T11">C02 = second degré et probas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fonctions</text:p>
          </table:table-cell>
          <table:table-cell table:style-name="ce63" office:value-type="string" calcext:value-type="string">
            <text:p>i02</text:p>
          </table:table-cell>
          <table:table-cell table:style-name="ce70" office:value-type="string" calcext:value-type="string">
            <text:p>i02 : deux fonctions à dériver + tab variations : a) un polynôme de degré 3 / b) une fonction exponentielle avec fonction affine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92]+1" office:value-type="date" office:date-value="2023-11-23" calcext:value-type="date">
            <text:p>23/11/23</text:p>
          </table:table-cell>
          <table:table-cell table:style-name="ce17" table:formula="of:=TEXT([.B93];&quot;jjj&quot;) &amp;DAY([.B93])&amp; &quot; &quot;&amp; TEXT([.B93];&quot;mmm&quot;)" office:value-type="string" office:string-value="jeu.23 nov." calcext:value-type="string">
            <text:p>jeu.23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93]+1" office:value-type="date" office:date-value="2023-11-24" calcext:value-type="date">
            <text:p>24/11/23</text:p>
          </table:table-cell>
          <table:table-cell table:style-name="ce17" table:formula="of:=TEXT([.B94];&quot;jjj&quot;) &amp;DAY([.B94])&amp; &quot; &quot;&amp; TEXT([.B94];&quot;mmm&quot;)" office:value-type="string" office:string-value="ven.24 nov." calcext:value-type="string">
            <text:p>ven.24 nov.</text:p>
          </table:table-cell>
          <table:table-cell table:style-name="ce84" table:number-columns-repeated="2"/>
          <table:table-cell table:style-name="ce13" office:value-type="string" calcext:value-type="string">
            <text:p>Modèle continu linéaire</text:p>
          </table:table-cell>
          <table:table-cell table:style-name="ce87" office:value-type="string" calcext:value-type="string">
            <text:p>déterminer deux équations de droites</text:p>
          </table:table-cell>
          <table:table-cell table:style-name="ce87" office:value-type="string" calcext:value-type="string">
            <text:p>Méthodes pour trouver l’équation d’une droite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Modèle continu linéaire</text:p>
          </table:table-cell>
          <table:table-cell table:style-name="ce36" office:value-type="string" calcext:value-type="string">
            <text:p>i03</text:p>
          </table:table-cell>
          <table:table-cell table:style-name="ce36" office:value-type="string" calcext:value-type="string">
            <text:p><text:span text:style-name="T3">Rappels pour i04 (équation d’une droite) / correction troisième droite / correction p 78 n° 12 – 16</text:span></text:p>
            <text:p><text:span text:style-name="T3">Cours p 74 (reprise)</text:span></text:p>
            <text:p>i03 : déterminer des équations de droites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polynômes 2nd deg</text:p>
          </table:table-cell>
          <table:table-cell table:style-name="ce100"/>
          <table:table-cell table:style-name="ce100" office:value-type="string" calcext:value-type="string">
            <text:p>Mod A : recherche de 231124 dans la spirale de nombres. Modélisation / recherche…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94]+1" office:value-type="date" office:date-value="2023-11-25" calcext:value-type="date">
            <text:p>25/11/23</text:p>
          </table:table-cell>
          <table:table-cell table:style-name="ce17" table:formula="of:=TEXT([.B95];&quot;jjj&quot;) &amp;DAY([.B95])&amp; &quot; &quot;&amp; TEXT([.B95];&quot;mmm&quot;)" office:value-type="string" office:string-value="sam.25 nov." calcext:value-type="string">
            <text:p>sam.25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95]+1" office:value-type="date" office:date-value="2023-11-26" calcext:value-type="date">
            <text:p>26/11/23</text:p>
          </table:table-cell>
          <table:table-cell table:style-name="ce17" table:formula="of:=TEXT([.B96];&quot;jjj&quot;) &amp;DAY([.B96])&amp; &quot; &quot;&amp; TEXT([.B96];&quot;mmm&quot;)" office:value-type="string" office:string-value="dim.26 nov." calcext:value-type="string">
            <text:p>dim.26 no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96]+1" office:value-type="date" office:date-value="2023-11-27" calcext:value-type="date">
            <text:p>27/11/23</text:p>
          </table:table-cell>
          <table:table-cell table:style-name="ce17" table:formula="of:=TEXT([.B97];&quot;jjj&quot;) &amp;DAY([.B97])&amp; &quot; &quot;&amp; TEXT([.B97];&quot;mmm&quot;)" office:value-type="string" office:string-value="lun.27 nov." calcext:value-type="string">
            <text:p>lun.27 nov.</text:p>
          </table:table-cell>
          <table:table-cell table:style-name="ce84" table:number-columns-repeated="2"/>
          <table:table-cell table:style-name="ce13" office:value-type="string" calcext:value-type="string">
            <text:p>Modèle continu linéaire</text:p>
          </table:table-cell>
          <table:table-cell table:style-name="ce87"/>
          <table:table-cell table:style-name="ce87" office:value-type="string" calcext:value-type="string">
            <text:p>Population de Lognes / équations de droites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robabilités</text:p>
          </table:table-cell>
          <table:table-cell table:style-name="ce100" office:value-type="string" calcext:value-type="string">
            <text:p>P 329 n° 80</text:p>
          </table:table-cell>
          <table:table-cell table:style-name="ce100" office:value-type="string" calcext:value-type="string">
            <text:p>Classe entière : cours p 314 (indépendance)</text:p>
            <text:p><text:span text:style-name="T4">Correction exercices n° 80 / début n° 89)</text:span></text:p>
            <text:p>Mod B : spirale de nombres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6">
          <table:table-cell/>
          <table:table-cell table:style-name="ce77" table:formula="of:=[.B97]+1" office:value-type="date" office:date-value="2023-11-28" calcext:value-type="date">
            <text:p>28/11/23</text:p>
          </table:table-cell>
          <table:table-cell table:style-name="ce17" table:formula="of:=TEXT([.B98];&quot;jjj&quot;) &amp;DAY([.B98])&amp; &quot; &quot;&amp; TEXT([.B98];&quot;mmm&quot;)" office:value-type="string" office:string-value="mar.28 nov." calcext:value-type="string">
            <text:p>mar.28 nov.</text:p>
          </table:table-cell>
          <table:table-cell table:style-name="ce9" office:value-type="string" calcext:value-type="string">
            <text:p>18h00 : conseil 1I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fonctions</text:p>
          </table:table-cell>
          <table:table-cell table:style-name="ce67" office:value-type="string" calcext:value-type="string">
            <text:p>c02</text:p>
          </table:table-cell>
          <table:table-cell table:style-name="ce102" office:value-type="string" calcext:value-type="string">
            <text:p>Heure 1 : TVI / cours p 12</text:p>
            <text:p>Heure 2 : <text:span text:style-name="T11">c02 : suites et fonctions : suite de la forme u_{n+1} = f(u_n) / fonction dérivées = tableaux de variations (exponentielle avec affine et/ou poly degré 3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98]+1" office:value-type="date" office:date-value="2023-11-29" calcext:value-type="date">
            <text:p>29/11/23</text:p>
          </table:table-cell>
          <table:table-cell table:style-name="ce17" table:formula="of:=TEXT([.B99];&quot;jjj&quot;) &amp;DAY([.B99])&amp; &quot; &quot;&amp; TEXT([.B99];&quot;mmm&quot;)" office:value-type="string" office:string-value="mer.29 nov." calcext:value-type="string">
            <text:p>mer.29 nov.</text:p>
          </table:table-cell>
          <table:table-cell table:style-name="ce9" office:value-type="string" calcext:value-type="string">
            <text:p>PAF : vues 1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as cours (stage)</text:p>
          </table:table-cell>
          <table:table-cell table:style-name="ce100"/>
          <table:table-cell table:style-name="ce100" office:value-type="string" calcext:value-type="string">
            <text:p>cours déplacé au jeudi 01/12 de 15h30 à 17h30</text:p>
          </table:table-cell>
          <table:table-cell table:style-name="ce100" office:value-type="float" office:value="0" calcext:value-type="float">
            <text:p>0</text:p>
          </table:table-cell>
          <table:table-cell table:style-name="ce47" office:value-type="string" calcext:value-type="string">
            <text:p>pas cours (stage)</text:p>
          </table:table-cell>
          <table:table-cell table:style-name="ce102"/>
          <table:table-cell table:style-name="ce102" office:value-type="string" calcext:value-type="string">
            <text:p>cours déplacé au ????</text:p>
          </table:table-cell>
          <table:table-cell table:style-name="ce102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99]+1" office:value-type="date" office:date-value="2023-11-30" calcext:value-type="date">
            <text:p>30/11/23</text:p>
          </table:table-cell>
          <table:table-cell table:style-name="ce17" table:formula="of:=TEXT([.B100];&quot;jjj&quot;) &amp;DAY([.B100])&amp; &quot; &quot;&amp; TEXT([.B100];&quot;mmm&quot;)" office:value-type="string" office:string-value="jeu.30 nov." calcext:value-type="string">
            <text:p>jeu.30 nov.</text:p>
          </table:table-cell>
          <table:table-cell table:style-name="ce9" office:value-type="string" calcext:value-type="string">
            <text:p>PAF : vues 2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100]+1" office:value-type="date" office:date-value="2023-12-01" calcext:value-type="date">
            <text:p>01/12/23</text:p>
          </table:table-cell>
          <table:table-cell table:style-name="ce17" table:formula="of:=TEXT([.B101];&quot;jjj&quot;) &amp;DAY([.B101])&amp; &quot; &quot;&amp; TEXT([.B101];&quot;mmm&quot;)" office:value-type="string" office:string-value="ven.1 déc." calcext:value-type="string">
            <text:p>ven.1 déc.</text:p>
          </table:table-cell>
          <table:table-cell table:style-name="ce9" office:value-type="string" calcext:value-type="string">
            <text:p>16h30 : conseil 1F</text:p>
          </table:table-cell>
          <table:table-cell table:style-name="ce84"/>
          <table:table-cell table:style-name="ce87" table:number-columns-repeated="4"/>
          <table:table-cell table:style-name="ce29" office:value-type="string" calcext:value-type="string">
            <text:p>Modèle continu linéaire</text:p>
          </table:table-cell>
          <table:table-cell table:style-name="ce116" office:value-type="string" calcext:value-type="string">
            <text:p>cours p. 74</text:p>
            <text:p>P 81 n° 30 – 32</text:p>
          </table:table-cell>
          <table:table-cell table:style-name="ce116" office:value-type="string" calcext:value-type="string">
            <text:p>Equation de droite : formule y = m (x -xA) + yA</text:p>
            <text:p><text:span text:style-name="T4">Correction p 81 n° 30 / rappels inéquations / p 81 n° 32 (début)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paraboles</text:p>
          </table:table-cell>
          <table:table-cell table:style-name="ce100" office:value-type="string" calcext:value-type="string">
            <text:p>copier cours p. 314</text:p>
            <text:p>Finir n° 89</text:p>
          </table:table-cell>
          <table:table-cell table:style-name="ce100" office:value-type="string" calcext:value-type="string">
            <text:p>Mod B : spirales de nombres : fin</text:p>
            <text:p>cours du 29/11 : </text:p>
            <text:p>Probas : <text:span text:style-name="T15">correction p 329 n°89 / n° 100</text:span></text:p>
            <text:p><text:span text:style-name="T2">Binômes : refaire exercice 2 de c02 (15 minutes)</text:span></text:p>
            <text:p>Paraboles ; cours p. 42</text:p>
          </table:table-cell>
          <table:table-cell table:style-name="ce100" office:value-type="float" office:value="2.5" calcext:value-type="float">
            <text:p>2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8">
          <table:table-cell/>
          <table:table-cell table:style-name="ce77" table:formula="of:=[.B101]+1" office:value-type="date" office:date-value="2023-12-02" calcext:value-type="date">
            <text:p>02/12/23</text:p>
          </table:table-cell>
          <table:table-cell table:style-name="ce17" table:formula="of:=TEXT([.B102];&quot;jjj&quot;) &amp;DAY([.B102])&amp; &quot; &quot;&amp; TEXT([.B102];&quot;mmm&quot;)" office:value-type="string" office:string-value="sam.2 déc." calcext:value-type="string">
            <text:p>sam.2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/>
          <table:table-cell table:style-name="ce55" office:value-type="string" calcext:value-type="string">
            <text:p>dm02 : <text:s/>parabolophère (fichier GGB)</text:p>
          </table:table-cell>
          <table:table-cell table:style-name="ce100" table:number-columns-repeated="2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02]+1" office:value-type="date" office:date-value="2023-12-03" calcext:value-type="date">
            <text:p>03/12/23</text:p>
          </table:table-cell>
          <table:table-cell table:style-name="ce17" table:formula="of:=TEXT([.B103];&quot;jjj&quot;) &amp;DAY([.B103])&amp; &quot; &quot;&amp; TEXT([.B103];&quot;mmm&quot;)" office:value-type="string" office:string-value="dim.3 déc." calcext:value-type="string">
            <text:p>dim.3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03]+1" office:value-type="date" office:date-value="2023-12-04" calcext:value-type="date">
            <text:p>04/12/23</text:p>
          </table:table-cell>
          <table:table-cell table:style-name="ce17" table:formula="of:=TEXT([.B104];&quot;jjj&quot;) &amp;DAY([.B104])&amp; &quot; &quot;&amp; TEXT([.B104];&quot;mmm&quot;)" office:value-type="string" office:string-value="lun.4 déc." calcext:value-type="string">
            <text:p>lun.4 déc.</text:p>
          </table:table-cell>
          <table:table-cell table:style-name="ce9" office:value-type="string" calcext:value-type="string">
            <text:p>Conseils Term Compl</text:p>
          </table:table-cell>
          <table:table-cell table:style-name="ce84"/>
          <table:table-cell table:style-name="ce13" office:value-type="string" calcext:value-type="string">
            <text:p>Modèle continu linéaire</text:p>
          </table:table-cell>
          <table:table-cell table:style-name="ce87" office:value-type="string" calcext:value-type="string">
            <text:p><text:span text:style-name="T2">I04</text:span></text:p>
            <text:p>Finir : 3 équations de droites</text:p>
            <text:p>P 79 n° 12 – 16</text:p>
          </table:table-cell>
          <table:table-cell table:style-name="ce21" office:value-type="string" calcext:value-type="string">
            <text:p><text:span text:style-name="T3">Retour i03 + dm01</text:span></text:p>
            <text:p><text:span text:style-name="T4">Correction des deux premières équations</text:span></text:p>
            <text:p>i04 : déterminer une équation de droite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araboles</text:p>
          </table:table-cell>
          <table:table-cell table:style-name="ce55" office:value-type="string" calcext:value-type="string">
            <text:p>dm02 : parabolophère (papier)</text:p>
            <text:p><text:span text:style-name="T1">Finir p 100</text:span></text:p>
          </table:table-cell>
          <table:table-cell table:style-name="ce100" office:value-type="string" calcext:value-type="string">
            <text:p>Classe entière : <text:span text:style-name="T4">retour c02 + i03</text:span></text:p>
            <text:p>Mod A : spirale de nombre : fin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104]+1" office:value-type="date" office:date-value="2023-12-05" calcext:value-type="date">
            <text:p>05/12/23</text:p>
          </table:table-cell>
          <table:table-cell table:style-name="ce17" table:formula="of:=TEXT([.B105];&quot;jjj&quot;) &amp;DAY([.B105])&amp; &quot; &quot;&amp; TEXT([.B105];&quot;mmm&quot;)" office:value-type="string" office:string-value="mar.5 déc." calcext:value-type="string">
            <text:p>mar.5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fonctions</text:p>
          </table:table-cell>
          <table:table-cell table:style-name="ce102" office:value-type="string" calcext:value-type="string">
            <text:p>p 16 n° 12</text:p>
          </table:table-cell>
          <table:table-cell table:style-name="ce102" office:value-type="string" calcext:value-type="string">
            <text:p><text:span text:style-name="T4">retour c02</text:span></text:p>
            <text:p>Cours : convexité</text:p>
            <text:p><text:span text:style-name="T4">Exemples à partir de l’exercice 1 du c02</text:span></text:p>
            <text:p><text:span text:style-name="T4">Correction p 16 n° 12 – p 22 n° 56 – p 34 TP parties A et B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105]+1" office:value-type="date" office:date-value="2023-12-06" calcext:value-type="date">
            <text:p>06/12/23</text:p>
          </table:table-cell>
          <table:table-cell table:style-name="ce17" table:formula="of:=TEXT([.B106];&quot;jjj&quot;) &amp;DAY([.B106])&amp; &quot; &quot;&amp; TEXT([.B106];&quot;mmm&quot;)" office:value-type="string" office:string-value="mer.6 déc." calcext:value-type="string">
            <text:p>mer.6 déc.</text:p>
          </table:table-cell>
          <table:table-cell table:style-name="ce9" office:value-type="string" calcext:value-type="string">
            <text:p>BB Philo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araboles</text:p>
          </table:table-cell>
          <table:table-cell table:style-name="ce100" office:value-type="string" calcext:value-type="string">
            <text:p>finir spirale de nombres</text:p>
          </table:table-cell>
          <table:table-cell table:style-name="ce100" office:value-type="string" calcext:value-type="string">
            <text:p>Correction :<text:span text:style-name="T4"> équations second degré associée à la spirale de nombre / résoudre des systèmes par substitution</text:span></text:p>
            <text:p>Cours : signe d’un polynôme (p. 44)</text:p>
            <text:p><text:span text:style-name="T4">Exercices : p 52 n° 31 – p 43 n° 1 et 4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pas cours (BB Philo)</text:p>
          </table:table-cell>
          <table:table-cell table:style-name="ce102"/>
          <table:table-cell table:style-name="ce102" office:value-type="string" calcext:value-type="string">
            <text:p>surveillance en 0,10</text:p>
          </table:table-cell>
          <table:table-cell table:style-name="ce10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06]+1" office:value-type="date" office:date-value="2023-12-07" calcext:value-type="date">
            <text:p>07/12/23</text:p>
          </table:table-cell>
          <table:table-cell table:style-name="ce17" table:formula="of:=TEXT([.B107];&quot;jjj&quot;) &amp;DAY([.B107])&amp; &quot; &quot;&amp; TEXT([.B107];&quot;mmm&quot;)" office:value-type="string" office:string-value="jeu.7 déc." calcext:value-type="string">
            <text:p>jeu.7 déc.</text:p>
          </table:table-cell>
          <table:table-cell table:style-name="ce9" office:value-type="string" calcext:value-type="string">
            <text:p>18h00 : conseil 1E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07]+1" office:value-type="date" office:date-value="2023-12-08" calcext:value-type="date">
            <text:p>08/12/23</text:p>
          </table:table-cell>
          <table:table-cell table:style-name="ce17" table:formula="of:=TEXT([.B108];&quot;jjj&quot;) &amp;DAY([.B108])&amp; &quot; &quot;&amp; TEXT([.B108];&quot;mmm&quot;)" office:value-type="string" office:string-value="ven.8 déc." calcext:value-type="string">
            <text:p>ven.8 déc.</text:p>
          </table:table-cell>
          <table:table-cell table:style-name="ce9" office:value-type="string" calcext:value-type="string">
            <text:p>16h30 : conseil 1J</text:p>
          </table:table-cell>
          <table:table-cell table:style-name="ce84"/>
          <table:table-cell table:style-name="ce13" office:value-type="string" calcext:value-type="string">
            <text:p>Modèle continu linéaire</text:p>
          </table:table-cell>
          <table:table-cell table:style-name="ce87"/>
          <table:table-cell table:style-name="ce20" office:value-type="string" calcext:value-type="string">
            <text:p>Correction des exercices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Modèle continu linéaire</text:p>
          </table:table-cell>
          <table:table-cell table:style-name="ce116" office:value-type="string" calcext:value-type="string">
            <text:p>Finir p 81 n° 32</text:p>
          </table:table-cell>
          <table:table-cell table:style-name="ce35" office:value-type="string" calcext:value-type="string">
            <text:p>correction p.81 n° 32</text:p>
            <text:p>Travail sur les tranches d’imposition / calculs de %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paraboles</text:p>
          </table:table-cell>
          <table:table-cell table:style-name="ce100"/>
          <table:table-cell table:style-name="ce100" office:value-type="string" calcext:value-type="string">
            <text:p>Mod B : méthode de Monte-Carlo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08]+1" office:value-type="date" office:date-value="2023-12-09" calcext:value-type="date">
            <text:p>09/12/23</text:p>
          </table:table-cell>
          <table:table-cell table:style-name="ce17" table:formula="of:=TEXT([.B109];&quot;jjj&quot;) &amp;DAY([.B109])&amp; &quot; &quot;&amp; TEXT([.B109];&quot;mmm&quot;)" office:value-type="string" office:string-value="sam.9 déc." calcext:value-type="string">
            <text:p>sam.9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09]+1" office:value-type="date" office:date-value="2023-12-10" calcext:value-type="date">
            <text:p>10/12/23</text:p>
          </table:table-cell>
          <table:table-cell table:style-name="ce17" table:formula="of:=TEXT([.B110];&quot;jjj&quot;) &amp;DAY([.B110])&amp; &quot; &quot;&amp; TEXT([.B110];&quot;mmm&quot;)" office:value-type="string" office:string-value="dim.10 déc." calcext:value-type="string">
            <text:p>dim.10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10]+1" office:value-type="date" office:date-value="2023-12-11" calcext:value-type="date">
            <text:p>11/12/23</text:p>
          </table:table-cell>
          <table:table-cell table:style-name="ce17" table:formula="of:=TEXT([.B111];&quot;jjj&quot;) &amp;DAY([.B111])&amp; &quot; &quot;&amp; TEXT([.B111];&quot;mmm&quot;)" office:value-type="string" office:string-value="lun.11 déc." calcext:value-type="string">
            <text:p>lun.11 déc.</text:p>
          </table:table-cell>
          <table:table-cell table:style-name="ce9" office:value-type="string" calcext:value-type="string">
            <text:p>16h30 : conseil 1H</text:p>
            <text:p>18h00 : conseil 1G</text:p>
          </table:table-cell>
          <table:table-cell table:style-name="ce84"/>
          <table:table-cell table:style-name="ce13" office:value-type="string" calcext:value-type="string">
            <text:p>Modèle continu linéaire</text:p>
          </table:table-cell>
          <table:table-cell table:style-name="ce87" office:value-type="string" calcext:value-type="string">
            <text:p>P 79 n° 12 – 16</text:p>
          </table:table-cell>
          <table:table-cell table:style-name="ce87" office:value-type="string" calcext:value-type="string">
            <text:p>retour i04</text:p>
            <text:p><text:span text:style-name="T4">Correction p 79 n° 12 – 16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araboles</text:p>
          </table:table-cell>
          <table:table-cell table:style-name="ce100" office:value-type="string" calcext:value-type="string">
            <text:p>P 43 n° 1 et 4</text:p>
          </table:table-cell>
          <table:table-cell table:style-name="ce100" office:value-type="string" calcext:value-type="string">
            <text:p><text:span text:style-name="T4">Classe entière : p 43 n° 1 – n°4</text:span></text:p>
            <text:p>Mod A : méthode de Monte-Carlo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11]+1" office:value-type="date" office:date-value="2023-12-12" calcext:value-type="date">
            <text:p>12/12/23</text:p>
          </table:table-cell>
          <table:table-cell table:style-name="ce17" table:formula="of:=TEXT([.B112];&quot;jjj&quot;) &amp;DAY([.B112])&amp; &quot; &quot;&amp; TEXT([.B112];&quot;mmm&quot;)" office:value-type="string" office:string-value="mar.12 déc." calcext:value-type="string">
            <text:p>mar.12 déc.</text:p>
          </table:table-cell>
          <table:table-cell table:style-name="ce9" office:value-type="string" calcext:value-type="string">
            <text:p>remise bulletins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fonctions</text:p>
          </table:table-cell>
          <table:table-cell table:style-name="ce102" office:value-type="string" calcext:value-type="string">
            <text:p>P 16 n° 12</text:p>
          </table:table-cell>
          <table:table-cell table:style-name="ce102" office:value-type="string" calcext:value-type="string">
            <text:p>Correction p 16 n°12 – n° 56 – à propos du contrôle c03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112]+1" office:value-type="date" office:date-value="2023-12-13" calcext:value-type="date">
            <text:p>13/12/23</text:p>
          </table:table-cell>
          <table:table-cell table:style-name="ce17" table:formula="of:=TEXT([.B113];&quot;jjj&quot;) &amp;DAY([.B113])&amp; &quot; &quot;&amp; TEXT([.B113];&quot;mmm&quot;)" office:value-type="string" office:string-value="mer.13 déc." calcext:value-type="string">
            <text:p>mer.13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araboles</text:p>
          </table:table-cell>
          <table:table-cell table:style-name="ce100" office:value-type="string" calcext:value-type="string">
            <text:p><text:span text:style-name="T2">Dm 03 : Monte-Carlo : choisir une fonction second degré avec a&lt;0 de la forme a(x-x_1)(x-x₂) : adapter le programme</text:span></text:p>
            <text:p>P 58 n° 83 – 87</text:p>
          </table:table-cell>
          <table:table-cell table:style-name="ce59" office:value-type="string" calcext:value-type="string">
            <text:p>dm03 : il faudra me donner l’équation de la parabole choisie sous la forme a(x-x_1)(x-x₂) et l’aire sous la courbe.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Primitives</text:p>
          </table:table-cell>
          <table:table-cell table:style-name="ce102"/>
          <table:table-cell table:style-name="ce102" office:value-type="string" calcext:value-type="string">
            <text:p>Recherche de primitives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13]+1" office:value-type="date" office:date-value="2023-12-14" calcext:value-type="date">
            <text:p>14/12/23</text:p>
          </table:table-cell>
          <table:table-cell table:style-name="ce17" table:formula="of:=TEXT([.B114];&quot;jjj&quot;) &amp;DAY([.B114])&amp; &quot; &quot;&amp; TEXT([.B114];&quot;mmm&quot;)" office:value-type="string" office:string-value="jeu.14 déc." calcext:value-type="string">
            <text:p>jeu.14 déc.</text:p>
          </table:table-cell>
          <table:table-cell table:style-name="ce9" office:value-type="string" calcext:value-type="string">
            <text:p>remise bulletins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14]+1" office:value-type="date" office:date-value="2023-12-15" calcext:value-type="date">
            <text:p>15/12/23</text:p>
          </table:table-cell>
          <table:table-cell table:style-name="ce17" table:formula="of:=TEXT([.B115];&quot;jjj&quot;) &amp;DAY([.B115])&amp; &quot; &quot;&amp; TEXT([.B115];&quot;mmm&quot;)" office:value-type="string" office:string-value="ven.15 déc." calcext:value-type="string">
            <text:p>ven.15 déc.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Modèle continu linéaire</text:p>
          </table:table-cell>
          <table:table-cell table:style-name="ce116" office:value-type="string" calcext:value-type="string">
            <text:p><text:span text:style-name="T2">i04</text:span></text:p>
            <text:p>P 84 : généralisation des tranches d’imposition</text:p>
          </table:table-cell>
          <table:table-cell table:style-name="ce41" office:value-type="string" calcext:value-type="string">
            <text:p>i04 : deux équations de droite et une variation en %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paraboles</text:p>
          </table:table-cell>
          <table:table-cell table:style-name="ce100"/>
          <table:table-cell table:style-name="ce100" office:value-type="string" calcext:value-type="string">
            <text:p>Mod B : recherche de l’ensemble des points équidistant d’une droite et d’un point donné. Rappels : médiatrice, distance d’un point à une droite. GeoGebra : valeur absolue et couleur conditionnelle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15]+1" office:value-type="date" office:date-value="2023-12-16" calcext:value-type="date">
            <text:p>16/12/23</text:p>
          </table:table-cell>
          <table:table-cell table:style-name="ce17" table:formula="of:=TEXT([.B116];&quot;jjj&quot;) &amp;DAY([.B116])&amp; &quot; &quot;&amp; TEXT([.B116];&quot;mmm&quot;)" office:value-type="string" office:string-value="sam.16 déc." calcext:value-type="string">
            <text:p>sam.16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16]+1" office:value-type="date" office:date-value="2023-12-17" calcext:value-type="date">
            <text:p>17/12/23</text:p>
          </table:table-cell>
          <table:table-cell table:style-name="ce17" table:formula="of:=TEXT([.B117];&quot;jjj&quot;) &amp;DAY([.B117])&amp; &quot; &quot;&amp; TEXT([.B117];&quot;mmm&quot;)" office:value-type="string" office:string-value="dim.17 déc." calcext:value-type="string">
            <text:p>dim.17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17]+1" office:value-type="date" office:date-value="2023-12-18" calcext:value-type="date">
            <text:p>18/12/23</text:p>
          </table:table-cell>
          <table:table-cell table:style-name="ce17" table:formula="of:=TEXT([.B118];&quot;jjj&quot;) &amp;DAY([.B118])&amp; &quot; &quot;&amp; TEXT([.B118];&quot;mmm&quot;)" office:value-type="string" office:string-value="lun.18 déc." calcext:value-type="string">
            <text:p>lun.18 déc.</text:p>
          </table:table-cell>
          <table:table-cell table:style-name="ce84" table:number-columns-repeated="2"/>
          <table:table-cell table:style-name="ce13" office:value-type="string" calcext:value-type="string">
            <text:p>Modèle continu linéaire</text:p>
          </table:table-cell>
          <table:table-cell table:style-name="ce87"/>
          <table:table-cell table:style-name="ce87" office:value-type="string" calcext:value-type="string">
            <text:p>Correction </text:p>
            <text:p>calcul de l’impôt.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araboles</text:p>
          </table:table-cell>
          <table:table-cell table:style-name="ce100" office:value-type="string" calcext:value-type="string">
            <text:p>finir p 59 n° 109 + p 53 n° 45</text:p>
          </table:table-cell>
          <table:table-cell table:style-name="ce100" office:value-type="string" calcext:value-type="string">
            <text:p>Classe entière : retour i03 (exo proba du c02) – retour Monte-Carlo – Correction p 59 n° 109 + p 53 n° 45 (à la demande)</text:p>
            <text:p>Mod A : castor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118]+1" office:value-type="date" office:date-value="2023-12-19" calcext:value-type="date">
            <text:p>19/12/23</text:p>
          </table:table-cell>
          <table:table-cell table:style-name="ce17" table:formula="of:=TEXT([.B119];&quot;jjj&quot;) &amp;DAY([.B119])&amp; &quot; &quot;&amp; TEXT([.B119];&quot;mmm&quot;)" office:value-type="string" office:string-value="mar.19 déc." calcext:value-type="string">
            <text:p>mar.19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Primitives</text:p>
          </table:table-cell>
          <table:table-cell table:style-name="ce102"/>
          <table:table-cell table:style-name="ce102" office:value-type="string" calcext:value-type="string">
            <text:p>16h30 : concours castor 1.08i + 1.10i</text:p>
            <text:p>Equation de la tangente à une courbe / Equation différentielle : y = f ‘(x) (cours p. 72)</text:p>
            <text:p><text:span text:style-name="T4">Exercice p 73 n° 4 / p 80 n° 30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119]+1" office:value-type="date" office:date-value="2023-12-20" calcext:value-type="date">
            <text:p>20/12/23</text:p>
          </table:table-cell>
          <table:table-cell table:style-name="ce17" table:formula="of:=TEXT([.B120];&quot;jjj&quot;) &amp;DAY([.B120])&amp; &quot; &quot;&amp; TEXT([.B120];&quot;mmm&quot;)" office:value-type="string" office:string-value="mer.20 déc." calcext:value-type="string">
            <text:p>mer.20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araboles</text:p>
          </table:table-cell>
          <table:table-cell table:style-name="ce44" office:value-type="string" calcext:value-type="string">
            <text:p>c03</text:p>
          </table:table-cell>
          <table:table-cell table:style-name="ce44" office:value-type="string" calcext:value-type="string">
            <text:p><text:span text:style-name="T3">Heure 1 : présentation recherche parabole en module + démonstration</text:span></text:p>
            <text:p><text:span text:style-name="T3">Heure 2 : </text:span>c03 : probabilité et indépendance / signe d’un trinôme du second degré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Primitives</text:p>
          </table:table-cell>
          <table:table-cell table:style-name="ce63" office:value-type="string" calcext:value-type="string">
            <text:p>c03</text:p>
            <text:p><text:span text:style-name="T1">Copier cours p. 72</text:span></text:p>
          </table:table-cell>
          <table:table-cell table:style-name="ce63" office:value-type="string" calcext:value-type="string">
            <text:p>c03 : étude de fonction / convexité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20]+1" office:value-type="date" office:date-value="2023-12-21" calcext:value-type="date">
            <text:p>21/12/23</text:p>
          </table:table-cell>
          <table:table-cell table:style-name="ce17" table:formula="of:=TEXT([.B121];&quot;jjj&quot;) &amp;DAY([.B121])&amp; &quot; &quot;&amp; TEXT([.B121];&quot;mmm&quot;)" office:value-type="string" office:string-value="jeu.21 déc." calcext:value-type="string">
            <text:p>jeu.21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21]+1" office:value-type="date" office:date-value="2023-12-22" calcext:value-type="date">
            <text:p>22/12/23</text:p>
          </table:table-cell>
          <table:table-cell table:style-name="ce17" table:formula="of:=TEXT([.B122];&quot;jjj&quot;) &amp;DAY([.B122])&amp; &quot; &quot;&amp; TEXT([.B122];&quot;mmm&quot;)" office:value-type="string" office:string-value="ven.22 déc." calcext:value-type="string">
            <text:p>ven.22 déc.</text:p>
          </table:table-cell>
          <table:table-cell table:style-name="ce84" table:number-columns-repeated="2"/>
          <table:table-cell table:style-name="ce13" office:value-type="string" calcext:value-type="string">
            <text:p>Divers</text:p>
          </table:table-cell>
          <table:table-cell table:style-name="ce87"/>
          <table:table-cell table:style-name="ce87" office:value-type="string" calcext:value-type="string">
            <text:p>concours castor ; 1.08i + 1.10i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Divers</text:p>
          </table:table-cell>
          <table:table-cell table:style-name="ce116"/>
          <table:table-cell table:style-name="ce116" office:value-type="string" calcext:value-type="string">
            <text:p>Concours castor : 14h30 : 1.10i + ordis région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Divers</text:p>
          </table:table-cell>
          <table:table-cell table:style-name="ce100"/>
          <table:table-cell table:style-name="ce100" office:value-type="string" calcext:value-type="string">
            <text:p>Mod B : castor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22]+1" office:value-type="date" office:date-value="2023-12-23" calcext:value-type="date">
            <text:p>23/12/23</text:p>
          </table:table-cell>
          <table:table-cell table:style-name="ce17" table:formula="of:=TEXT([.B123];&quot;jjj&quot;) &amp;DAY([.B123])&amp; &quot; &quot;&amp; TEXT([.B123];&quot;mmm&quot;)" office:value-type="string" office:string-value="sam.23 déc." calcext:value-type="string">
            <text:p>sam.23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23]+1" office:value-type="date" office:date-value="2023-12-24" calcext:value-type="date">
            <text:p>24/12/23</text:p>
          </table:table-cell>
          <table:table-cell table:style-name="ce17" table:formula="of:=TEXT([.B124];&quot;jjj&quot;) &amp;DAY([.B124])&amp; &quot; &quot;&amp; TEXT([.B124];&quot;mmm&quot;)" office:value-type="string" office:string-value="dim.24 déc." calcext:value-type="string">
            <text:p>dim.24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24]+1" office:value-type="date" office:date-value="2023-12-25" calcext:value-type="date">
            <text:p>25/12/23</text:p>
          </table:table-cell>
          <table:table-cell table:style-name="ce17" table:formula="of:=TEXT([.B125];&quot;jjj&quot;) &amp;DAY([.B125])&amp; &quot; &quot;&amp; TEXT([.B125];&quot;mmm&quot;)" office:value-type="string" office:string-value="lun.25 déc." calcext:value-type="string">
            <text:p>lun.25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25]+1" office:value-type="date" office:date-value="2023-12-26" calcext:value-type="date">
            <text:p>26/12/23</text:p>
          </table:table-cell>
          <table:table-cell table:style-name="ce17" table:formula="of:=TEXT([.B126];&quot;jjj&quot;) &amp;DAY([.B126])&amp; &quot; &quot;&amp; TEXT([.B126];&quot;mmm&quot;)" office:value-type="string" office:string-value="mar.26 déc." calcext:value-type="string">
            <text:p>mar.26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26]+1" office:value-type="date" office:date-value="2023-12-27" calcext:value-type="date">
            <text:p>27/12/23</text:p>
          </table:table-cell>
          <table:table-cell table:style-name="ce17" table:formula="of:=TEXT([.B127];&quot;jjj&quot;) &amp;DAY([.B127])&amp; &quot; &quot;&amp; TEXT([.B127];&quot;mmm&quot;)" office:value-type="string" office:string-value="mer.27 déc." calcext:value-type="string">
            <text:p>mer.27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27]+1" office:value-type="date" office:date-value="2023-12-28" calcext:value-type="date">
            <text:p>28/12/23</text:p>
          </table:table-cell>
          <table:table-cell table:style-name="ce17" table:formula="of:=TEXT([.B128];&quot;jjj&quot;) &amp;DAY([.B128])&amp; &quot; &quot;&amp; TEXT([.B128];&quot;mmm&quot;)" office:value-type="string" office:string-value="jeu.28 déc." calcext:value-type="string">
            <text:p>jeu.28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28]+1" office:value-type="date" office:date-value="2023-12-29" calcext:value-type="date">
            <text:p>29/12/23</text:p>
          </table:table-cell>
          <table:table-cell table:style-name="ce17" table:formula="of:=TEXT([.B129];&quot;jjj&quot;) &amp;DAY([.B129])&amp; &quot; &quot;&amp; TEXT([.B129];&quot;mmm&quot;)" office:value-type="string" office:string-value="ven.29 déc." calcext:value-type="string">
            <text:p>ven.29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29]+1" office:value-type="date" office:date-value="2023-12-30" calcext:value-type="date">
            <text:p>30/12/23</text:p>
          </table:table-cell>
          <table:table-cell table:style-name="ce17" table:formula="of:=TEXT([.B130];&quot;jjj&quot;) &amp;DAY([.B130])&amp; &quot; &quot;&amp; TEXT([.B130];&quot;mmm&quot;)" office:value-type="string" office:string-value="sam.30 déc." calcext:value-type="string">
            <text:p>sam.30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30]+1" office:value-type="date" office:date-value="2023-12-31" calcext:value-type="date">
            <text:p>31/12/23</text:p>
          </table:table-cell>
          <table:table-cell table:style-name="ce17" table:formula="of:=TEXT([.B131];&quot;jjj&quot;) &amp;DAY([.B131])&amp; &quot; &quot;&amp; TEXT([.B131];&quot;mmm&quot;)" office:value-type="string" office:string-value="dim.31 déc." calcext:value-type="string">
            <text:p>dim.31 déc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31]+1" office:value-type="date" office:date-value="2024-01-01" calcext:value-type="date">
            <text:p>01/01/24</text:p>
          </table:table-cell>
          <table:table-cell table:style-name="ce17" table:formula="of:=TEXT([.B132];&quot;jjj&quot;) &amp;DAY([.B132])&amp; &quot; &quot;&amp; TEXT([.B132];&quot;mmm&quot;)" office:value-type="string" office:string-value="lun.1 janv." calcext:value-type="string">
            <text:p>lun.1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32]+1" office:value-type="date" office:date-value="2024-01-02" calcext:value-type="date">
            <text:p>02/01/24</text:p>
          </table:table-cell>
          <table:table-cell table:style-name="ce17" table:formula="of:=TEXT([.B133];&quot;jjj&quot;) &amp;DAY([.B133])&amp; &quot; &quot;&amp; TEXT([.B133];&quot;mmm&quot;)" office:value-type="string" office:string-value="mar.2 janv." calcext:value-type="string">
            <text:p>mar.2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33]+1" office:value-type="date" office:date-value="2024-01-03" calcext:value-type="date">
            <text:p>03/01/24</text:p>
          </table:table-cell>
          <table:table-cell table:style-name="ce17" table:formula="of:=TEXT([.B134];&quot;jjj&quot;) &amp;DAY([.B134])&amp; &quot; &quot;&amp; TEXT([.B134];&quot;mmm&quot;)" office:value-type="string" office:string-value="mer.3 janv." calcext:value-type="string">
            <text:p>mer.3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34]+1" office:value-type="date" office:date-value="2024-01-04" calcext:value-type="date">
            <text:p>04/01/24</text:p>
          </table:table-cell>
          <table:table-cell table:style-name="ce17" table:formula="of:=TEXT([.B135];&quot;jjj&quot;) &amp;DAY([.B135])&amp; &quot; &quot;&amp; TEXT([.B135];&quot;mmm&quot;)" office:value-type="string" office:string-value="jeu.4 janv." calcext:value-type="string">
            <text:p>jeu.4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35]+1" office:value-type="date" office:date-value="2024-01-05" calcext:value-type="date">
            <text:p>05/01/24</text:p>
          </table:table-cell>
          <table:table-cell table:style-name="ce17" table:formula="of:=TEXT([.B136];&quot;jjj&quot;) &amp;DAY([.B136])&amp; &quot; &quot;&amp; TEXT([.B136];&quot;mmm&quot;)" office:value-type="string" office:string-value="ven.5 janv." calcext:value-type="string">
            <text:p>ven.5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36]+1" office:value-type="date" office:date-value="2024-01-06" calcext:value-type="date">
            <text:p>06/01/24</text:p>
          </table:table-cell>
          <table:table-cell table:style-name="ce17" table:formula="of:=TEXT([.B137];&quot;jjj&quot;) &amp;DAY([.B137])&amp; &quot; &quot;&amp; TEXT([.B137];&quot;mmm&quot;)" office:value-type="string" office:string-value="sam.6 janv." calcext:value-type="string">
            <text:p>sam.6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8">
          <table:table-cell/>
          <table:table-cell table:style-name="ce77" table:formula="of:=[.B137]+1" office:value-type="date" office:date-value="2024-01-07" calcext:value-type="date">
            <text:p>07/01/24</text:p>
          </table:table-cell>
          <table:table-cell table:style-name="ce17" table:formula="of:=TEXT([.B138];&quot;jjj&quot;) &amp;DAY([.B138])&amp; &quot; &quot;&amp; TEXT([.B138];&quot;mmm&quot;)" office:value-type="string" office:string-value="dim.7 janv." calcext:value-type="string">
            <text:p>dim.7 janv.</text:p>
          </table:table-cell>
          <table:table-cell table:style-name="ce84" table:number-columns-repeated="2"/>
          <table:table-cell table:style-name="ce13"/>
          <table:table-cell table:style-name="ce87" table:number-columns-repeated="3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6">
          <table:table-cell/>
          <table:table-cell table:style-name="ce77" table:formula="of:=[.B138]+1" office:value-type="date" office:date-value="2024-01-08" calcext:value-type="date">
            <text:p>08/01/24</text:p>
          </table:table-cell>
          <table:table-cell table:style-name="ce17" table:formula="of:=TEXT([.B139];&quot;jjj&quot;) &amp;DAY([.B139])&amp; &quot; &quot;&amp; TEXT([.B139];&quot;mmm&quot;)" office:value-type="string" office:string-value="lun.8 janv." calcext:value-type="string">
            <text:p>lun.8 janv.</text:p>
          </table:table-cell>
          <table:table-cell table:style-name="ce84" table:number-columns-repeated="2"/>
          <table:table-cell table:style-name="ce13" office:value-type="string" calcext:value-type="string">
            <text:p>Modèle continu linéaire</text:p>
          </table:table-cell>
          <table:table-cell table:style-name="ce87"/>
          <table:table-cell table:style-name="ce20" office:value-type="string" calcext:value-type="string">
            <text:p>Carte de bonne année</text:p>
            <text:p>Généralisation de l’impôt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3"/>
          <table:table-cell table:style-name="ce54"/>
          <table:table-cell table:style-name="ce38" office:value-type="string" calcext:value-type="string">
            <text:p>Suites</text:p>
          </table:table-cell>
          <table:table-cell table:style-name="ce100"/>
          <table:table-cell table:style-name="ce100" office:value-type="string" calcext:value-type="string">
            <text:p>Les contrôles auront lieu le lundi uniquement !</text:p>
            <text:p>Retour c03 / carte de bonne année / <text:span text:style-name="T4">recherche des expressions des suites (diagonales) de la spirale de nombres</text:span></text:p>
            <text:p>Mod A : couper la galette: rappels stats (min; max; moyenne ; médiane)  - équations de droite (cas général, parallèle aux axes) / modélisation : zones « intedites » horizontales et verticales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6">
          <table:table-cell/>
          <table:table-cell table:style-name="ce77" table:formula="of:=[.B139]+1" office:value-type="date" office:date-value="2024-01-09" calcext:value-type="date">
            <text:p>09/01/24</text:p>
          </table:table-cell>
          <table:table-cell table:style-name="ce17" table:formula="of:=TEXT([.B140];&quot;jjj&quot;) &amp;DAY([.B140])&amp; &quot; &quot;&amp; TEXT([.B140];&quot;mmm&quot;)" office:value-type="string" office:string-value="mar.9 janv." calcext:value-type="string">
            <text:p>mar.9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Primitives</text:p>
          </table:table-cell>
          <table:table-cell table:style-name="ce102"/>
          <table:table-cell table:style-name="ce102" office:value-type="string" calcext:value-type="string">
            <text:p>Retour c03</text:p>
            <text:p>Présentation calcul de limites « avec du bon sens » / présentation formes indéterminées</text:p>
            <text:p><text:span text:style-name="T4">Exercices : recherche de primitives (feuille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40]+1" office:value-type="date" office:date-value="2024-01-10" calcext:value-type="date">
            <text:p>10/01/24</text:p>
          </table:table-cell>
          <table:table-cell table:style-name="ce17" table:formula="of:=TEXT([.B141];&quot;jjj&quot;) &amp;DAY([.B141])&amp; &quot; &quot;&amp; TEXT([.B141];&quot;mmm&quot;)" office:value-type="string" office:string-value="mer.10 janv." calcext:value-type="string">
            <text:p>mer.10 janv.</text:p>
          </table:table-cell>
          <table:table-cell table:style-name="ce9"/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Suites</text:p>
          </table:table-cell>
          <table:table-cell table:style-name="ce100"/>
          <table:table-cell table:style-name="ce100" office:value-type="string" calcext:value-type="string">
            <text:p>Définition explicite / par récurrence / travail sur les indices / somme des n premiers entiers</text:p>
            <text:p>Cours p 140</text:p>
            <text:p>Commencé en classe : <text:span text:style-name="T4">p 141 n° 1 – 2 – p 160 n° 84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Limites</text:p>
          </table:table-cell>
          <table:table-cell table:style-name="ce102"/>
          <table:table-cell table:style-name="ce102" office:value-type="string" calcext:value-type="string">
            <text:p>Limites : cas des formes indéterminées (calculatrice et puissances de 10 / lectures graphique)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41]+1" office:value-type="date" office:date-value="2024-01-11" calcext:value-type="date">
            <text:p>11/01/24</text:p>
          </table:table-cell>
          <table:table-cell table:style-name="ce17" table:formula="of:=TEXT([.B142];&quot;jjj&quot;) &amp;DAY([.B142])&amp; &quot; &quot;&amp; TEXT([.B142];&quot;mmm&quot;)" office:value-type="string" office:string-value="jeu.11 janv." calcext:value-type="string">
            <text:p>jeu.11 janv.</text:p>
          </table:table-cell>
          <table:table-cell table:style-name="ce9"/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42]+1" office:value-type="date" office:date-value="2024-01-12" calcext:value-type="date">
            <text:p>12/01/24</text:p>
          </table:table-cell>
          <table:table-cell table:style-name="ce17" table:formula="of:=TEXT([.B143];&quot;jjj&quot;) &amp;DAY([.B143])&amp; &quot; &quot;&amp; TEXT([.B143];&quot;mmm&quot;)" office:value-type="string" office:string-value="ven.12 janv." calcext:value-type="string">
            <text:p>ven.12 janv.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Modèle continu linéaire</text:p>
          </table:table-cell>
          <table:table-cell table:style-name="ce116"/>
          <table:table-cell table:style-name="ce35" office:value-type="string" calcext:value-type="string">
            <text:p>travail sur les tranches d’imposition</text:p>
          </table:table-cell>
          <table:table-cell table:style-name="ce116" office:value-type="float" office:value="1" calcext:value-type="float">
            <text:p>1</text:p>
          </table:table-cell>
          <table:table-cell table:style-name="ce100" office:value-type="string" calcext:value-type="string">
            <text:p>Suites</text:p>
          </table:table-cell>
          <table:table-cell table:style-name="ce100"/>
          <table:table-cell table:style-name="ce100" office:value-type="string" calcext:value-type="string">
            <text:p>Mod B : couper la galette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43]+1" office:value-type="date" office:date-value="2024-01-13" calcext:value-type="date">
            <text:p>13/01/24</text:p>
          </table:table-cell>
          <table:table-cell table:style-name="ce17" table:formula="of:=TEXT([.B144];&quot;jjj&quot;) &amp;DAY([.B144])&amp; &quot; &quot;&amp; TEXT([.B144];&quot;mmm&quot;)" office:value-type="string" office:string-value="sam.13 janv." calcext:value-type="string">
            <text:p>sam.13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44]+1" office:value-type="date" office:date-value="2024-01-14" calcext:value-type="date">
            <text:p>14/01/24</text:p>
          </table:table-cell>
          <table:table-cell table:style-name="ce17" table:formula="of:=TEXT([.B145];&quot;jjj&quot;) &amp;DAY([.B145])&amp; &quot; &quot;&amp; TEXT([.B145];&quot;mmm&quot;)" office:value-type="string" office:string-value="dim.14 janv." calcext:value-type="string">
            <text:p>dim.14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/>
          <table:table-cell table:style-name="ce102" office:value-type="float" office:value="48" calcext:value-type="float">
            <text:p>48</text:p>
          </table:table-cell>
          <table:table-cell table:style-name="ce102" table:number-columns-repeated="2"/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145]+1" office:value-type="date" office:date-value="2024-01-15" calcext:value-type="date">
            <text:p>15/01/24</text:p>
          </table:table-cell>
          <table:table-cell table:style-name="ce17" table:formula="of:=TEXT([.B146];&quot;jjj&quot;) &amp;DAY([.B146])&amp; &quot; &quot;&amp; TEXT([.B146];&quot;mmm&quot;)" office:value-type="string" office:string-value="lun.15 janv." calcext:value-type="string">
            <text:p>lun.15 janv.</text:p>
          </table:table-cell>
          <table:table-cell table:style-name="ce84" table:number-columns-repeated="2"/>
          <table:table-cell table:style-name="ce13" office:value-type="string" calcext:value-type="string">
            <text:p>Info chiffrée</text:p>
          </table:table-cell>
          <table:table-cell table:style-name="ce21" office:value-type="string" calcext:value-type="string">
            <text:p>DM01 : finir la généralisation de l’impôt (en binôme)</text:p>
          </table:table-cell>
          <table:table-cell table:style-name="ce87" office:value-type="string" calcext:value-type="string">
            <text:p>Introduction : tableaux à double entrée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Suites</text:p>
          </table:table-cell>
          <table:table-cell table:style-name="ce100" office:value-type="string" calcext:value-type="string">
            <text:p><text:span text:style-name="T2">Interro</text:span></text:p>
            <text:p>p. 141 n° 2 / p 160 n° 84</text:p>
            <text:p>Copier cours p . 140</text:p>
            <text:p>Mod A : déterminer les équations des zones interdites diagonales</text:p>
          </table:table-cell>
          <table:table-cell table:style-name="ce44" office:value-type="string" calcext:value-type="string">
            <text:p>Interro (1 heure / en groupe) : calculer les termes d’une suite / représentation graphique / équation de droite / 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46]+1" office:value-type="date" office:date-value="2024-01-16" calcext:value-type="date">
            <text:p>16/01/24</text:p>
          </table:table-cell>
          <table:table-cell table:style-name="ce17" table:formula="of:=TEXT([.B147];&quot;jjj&quot;) &amp;DAY([.B147])&amp; &quot; &quot;&amp; TEXT([.B147];&quot;mmm&quot;)" office:value-type="string" office:string-value="mar.16 janv." calcext:value-type="string">
            <text:p>mar.16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Equations différentielles</text:p>
          </table:table-cell>
          <table:table-cell table:style-name="ce102" office:value-type="string" calcext:value-type="string">
            <text:p>copier cours p 70</text:p>
          </table:table-cell>
          <table:table-cell table:style-name="ce102" office:value-type="string" calcext:value-type="string">
            <text:p>Heure 1 : limites (fin « démonstration ») <text:span text:style-name="T15">+ exercices</text:span></text:p>
            <text:p>Heure 2 : Exercices limites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47]+1" office:value-type="date" office:date-value="2024-01-17" calcext:value-type="date">
            <text:p>17/01/24</text:p>
          </table:table-cell>
          <table:table-cell table:style-name="ce17" table:formula="of:=TEXT([.B148];&quot;jjj&quot;) &amp;DAY([.B148])&amp; &quot; &quot;&amp; TEXT([.B148];&quot;mmm&quot;)" office:value-type="string" office:string-value="mer.17 janv." calcext:value-type="string">
            <text:p>mer.17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Suites</text:p>
          </table:table-cell>
          <table:table-cell table:style-name="ce100"/>
          <table:table-cell table:style-name="ce100" office:value-type="string" calcext:value-type="string">
            <text:p>Rappels fonctions affines</text:p>
            <text:p>Suites : déterminer sens de variations</text:p>
            <text:p><text:span text:style-name="T4">Correction p. 141 n° 2 / p. 160 n° 84</text:span></text:p>
            <text:p><text:span text:style-name="T4">En classe : p 143 n° 4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Equations différentielles</text:p>
          </table:table-cell>
          <table:table-cell table:style-name="ce102" table:number-columns-repeated="2"/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48]+1" office:value-type="date" office:date-value="2024-01-18" calcext:value-type="date">
            <text:p>18/01/24</text:p>
          </table:table-cell>
          <table:table-cell table:style-name="ce17" table:formula="of:=TEXT([.B149];&quot;jjj&quot;) &amp;DAY([.B149])&amp; &quot; &quot;&amp; TEXT([.B149];&quot;mmm&quot;)" office:value-type="string" office:string-value="jeu.18 janv." calcext:value-type="string">
            <text:p>jeu.18 janv.</text:p>
          </table:table-cell>
          <table:table-cell table:style-name="ce9" office:value-type="string" calcext:value-type="string">
            <text:p>PAF : coins 1.3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8">
          <table:table-cell/>
          <table:table-cell table:style-name="ce77" table:formula="of:=[.B149]+1" office:value-type="date" office:date-value="2024-01-19" calcext:value-type="date">
            <text:p>19/01/24</text:p>
          </table:table-cell>
          <table:table-cell table:style-name="ce17" table:formula="of:=TEXT([.B150];&quot;jjj&quot;) &amp;DAY([.B150])&amp; &quot; &quot;&amp; TEXT([.B150];&quot;mmm&quot;)" office:value-type="string" office:string-value="ven.19 janv." calcext:value-type="string">
            <text:p>ven.19 janv.</text:p>
          </table:table-cell>
          <table:table-cell table:style-name="ce9" office:value-type="string" calcext:value-type="string">
            <text:p>PAF : maths &amp; jeux</text:p>
          </table:table-cell>
          <table:table-cell table:style-name="ce84"/>
          <table:table-cell table:style-name="ce87" table:number-columns-repeated="4"/>
          <table:table-cell table:style-name="ce29" office:value-type="string" calcext:value-type="string">
            <text:p>Pas cours : stage</text:p>
          </table:table-cell>
          <table:table-cell table:style-name="ce41" office:value-type="string" calcext:value-type="string">
            <text:p>DM01</text:p>
          </table:table-cell>
          <table:table-cell table:style-name="ce41" office:value-type="string" calcext:value-type="string">
            <text:p>En stage, mais DM à rendre (finir les tranches d’imposition)</text:p>
          </table:table-cell>
          <table:table-cell table:style-name="ce116" office:value-type="float" office:value="0" calcext:value-type="float">
            <text:p>0</text:p>
          </table:table-cell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50]+1" office:value-type="date" office:date-value="2024-01-20" calcext:value-type="date">
            <text:p>20/01/24</text:p>
          </table:table-cell>
          <table:table-cell table:style-name="ce17" table:formula="of:=TEXT([.B151];&quot;jjj&quot;) &amp;DAY([.B151])&amp; &quot; &quot;&amp; TEXT([.B151];&quot;mmm&quot;)" office:value-type="string" office:string-value="sam.20 janv." calcext:value-type="string">
            <text:p>sam.20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51]+1" office:value-type="date" office:date-value="2024-01-21" calcext:value-type="date">
            <text:p>21/01/24</text:p>
          </table:table-cell>
          <table:table-cell table:style-name="ce17" table:formula="of:=TEXT([.B152];&quot;jjj&quot;) &amp;DAY([.B152])&amp; &quot; &quot;&amp; TEXT([.B152];&quot;mmm&quot;)" office:value-type="string" office:string-value="dim.21 janv." calcext:value-type="string">
            <text:p>dim.21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6">
          <table:table-cell/>
          <table:table-cell table:style-name="ce77" table:formula="of:=[.B152]+1" office:value-type="date" office:date-value="2024-01-22" calcext:value-type="date">
            <text:p>22/01/24</text:p>
          </table:table-cell>
          <table:table-cell table:style-name="ce17" table:formula="of:=TEXT([.B153];&quot;jjj&quot;) &amp;DAY([.B153])&amp; &quot; &quot;&amp; TEXT([.B153];&quot;mmm&quot;)" office:value-type="string" office:string-value="lun.22 janv." calcext:value-type="string">
            <text:p>lun.22 janv.</text:p>
          </table:table-cell>
          <table:table-cell table:style-name="ce84" table:number-columns-repeated="2"/>
          <table:table-cell table:style-name="ce13" office:value-type="string" calcext:value-type="string">
            <text:p>Info chiffrée</text:p>
          </table:table-cell>
          <table:table-cell table:style-name="ce87" office:value-type="string" calcext:value-type="string">
            <text:p>p. 11 n° 11 / p 20 n° 30</text:p>
          </table:table-cell>
          <table:table-cell table:style-name="ce87" office:value-type="string" calcext:value-type="string">
            <text:p><text:span text:style-name="T4">Correction exercices</text:span></text:p>
            <text:p>Cours p 10 – 12 – 14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Suite</text:p>
          </table:table-cell>
          <table:table-cell table:style-name="ce100" office:value-type="string" calcext:value-type="string">
            <text:p>Copier cours p 142</text:p>
            <text:p>P 157 n° 48 – 95 – 94</text:p>
          </table:table-cell>
          <table:table-cell table:style-name="ce100" office:value-type="string" calcext:value-type="string">
            <text:p><text:span text:style-name="T4">Correction i04 : sens de variations</text:span></text:p>
            <text:p><text:span text:style-name="T4">Correction p 157 n° 48 (1,2,3)</text:span></text:p>
            <text:p>Mod : suite de la fève coupée : équations des zones interdites + présentation du programme Python + explications DM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8">
          <table:table-cell/>
          <table:table-cell table:style-name="ce77" table:formula="of:=[.B153]+1" office:value-type="date" office:date-value="2024-01-23" calcext:value-type="date">
            <text:p>23/01/24</text:p>
          </table:table-cell>
          <table:table-cell table:style-name="ce17" table:formula="of:=TEXT([.B154];&quot;jjj&quot;) &amp;DAY([.B154])&amp; &quot; &quot;&amp; TEXT([.B154];&quot;mmm&quot;)" office:value-type="string" office:string-value="mar.23 janv." calcext:value-type="string">
            <text:p>mar.23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Equations différentielles</text:p>
          </table:table-cell>
          <table:table-cell table:style-name="ce102" office:value-type="string" calcext:value-type="string">
            <text:p>P 83 n° 66 – 58</text:p>
          </table:table-cell>
          <table:table-cell table:style-name="ce58" office:value-type="string" calcext:value-type="string">
            <text:p>Correction exercices</text:p>
            <text:p><text:span text:style-name="T3">Cours p. 74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54]+1" office:value-type="date" office:date-value="2024-01-24" calcext:value-type="date">
            <text:p>24/01/24</text:p>
          </table:table-cell>
          <table:table-cell table:style-name="ce17" table:formula="of:=TEXT([.B155];&quot;jjj&quot;) &amp;DAY([.B155])&amp; &quot; &quot;&amp; TEXT([.B155];&quot;mmm&quot;)" office:value-type="string" office:string-value="mer.24 janv." calcext:value-type="string">
            <text:p>mer.24 janv.</text:p>
          </table:table-cell>
          <table:table-cell table:style-name="ce84"/>
          <table:table-cell table:style-name="ce9" office:value-type="string" calcext:value-type="string">
            <text:p>1J : 9h30 – harcelement</text:p>
          </table:table-cell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/>
          <table:table-cell table:style-name="ce100" office:value-type="string" calcext:value-type="string">
            <text:p>Heure 1 : intervention contre le harcèlement</text:p>
            <text:p>Heure 2 : <text:span text:style-name="T4">information : correction des exercices sur mon site</text:span></text:p>
            <text:p><text:span text:style-name="T4">Recherche : « coller » deux paraboles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47" office:value-type="string" calcext:value-type="string">
            <text:p>Equations différentielles</text:p>
          </table:table-cell>
          <table:table-cell table:style-name="ce63" office:value-type="string" calcext:value-type="string">
            <text:p>i04</text:p>
          </table:table-cell>
          <table:table-cell table:style-name="ce63" office:value-type="string" calcext:value-type="string">
            <text:p>I04 (1h / en groupe)  : limites et primitives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55]+1" office:value-type="date" office:date-value="2024-01-25" calcext:value-type="date">
            <text:p>25/01/24</text:p>
          </table:table-cell>
          <table:table-cell table:style-name="ce17" table:formula="of:=TEXT([.B156];&quot;jjj&quot;) &amp;DAY([.B156])&amp; &quot; &quot;&amp; TEXT([.B156];&quot;mmm&quot;)" office:value-type="string" office:string-value="jeu.25 janv." calcext:value-type="string">
            <text:p>jeu.25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56]+1" office:value-type="date" office:date-value="2024-01-26" calcext:value-type="date">
            <text:p>26/01/24</text:p>
          </table:table-cell>
          <table:table-cell table:style-name="ce17" table:formula="of:=TEXT([.B157];&quot;jjj&quot;) &amp;DAY([.B157])&amp; &quot; &quot;&amp; TEXT([.B157];&quot;mmm&quot;)" office:value-type="string" office:string-value="ven.26 janv." calcext:value-type="string">
            <text:p>ven.26 janv.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Info chiffrée</text:p>
          </table:table-cell>
          <table:table-cell table:style-name="ce116"/>
          <table:table-cell table:style-name="ce116" office:value-type="string" calcext:value-type="string">
            <text:p>Présentation tableaux double entrées / calcul de fréquence / de fréquence conditionnelle <text:span text:style-name="T4">(exercice p. 11)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Nb. dérivé</text:p>
          </table:table-cell>
          <table:table-cell table:style-name="ce100"/>
          <table:table-cell table:style-name="ce100" office:value-type="string" calcext:value-type="string">
            <text:p>Mod : suite de la fève coupée : équations des zones interdites + présentation du programme Python + explications DM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57]+1" office:value-type="date" office:date-value="2024-01-27" calcext:value-type="date">
            <text:p>27/01/24</text:p>
          </table:table-cell>
          <table:table-cell table:style-name="ce17" table:formula="of:=TEXT([.B158];&quot;jjj&quot;) &amp;DAY([.B158])&amp; &quot; &quot;&amp; TEXT([.B158];&quot;mmm&quot;)" office:value-type="string" office:string-value="sam.27 janv." calcext:value-type="string">
            <text:p>sam.27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58]+1" office:value-type="date" office:date-value="2024-01-28" calcext:value-type="date">
            <text:p>28/01/24</text:p>
          </table:table-cell>
          <table:table-cell table:style-name="ce17" table:formula="of:=TEXT([.B159];&quot;jjj&quot;) &amp;DAY([.B159])&amp; &quot; &quot;&amp; TEXT([.B159];&quot;mmm&quot;)" office:value-type="string" office:string-value="dim.28 janv." calcext:value-type="string">
            <text:p>dim.28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59]+1" office:value-type="date" office:date-value="2024-01-29" calcext:value-type="date">
            <text:p>29/01/24</text:p>
          </table:table-cell>
          <table:table-cell table:style-name="ce17" table:formula="of:=TEXT([.B160];&quot;jjj&quot;) &amp;DAY([.B160])&amp; &quot; &quot;&amp; TEXT([.B160];&quot;mmm&quot;)" office:value-type="string" office:string-value="lun.29 janv." calcext:value-type="string">
            <text:p>lun.29 janv.</text:p>
          </table:table-cell>
          <table:table-cell table:style-name="ce84" table:number-columns-repeated="2"/>
          <table:table-cell table:style-name="ce13" office:value-type="string" calcext:value-type="string">
            <text:p>Info chiffrée</text:p>
          </table:table-cell>
          <table:table-cell table:style-name="ce21" office:value-type="string" calcext:value-type="string">
            <text:p>c01</text:p>
          </table:table-cell>
          <table:table-cell table:style-name="ce21" office:value-type="string" calcext:value-type="string">
            <text:p>Contrôle : lectures de tableaux et proportions / nuages de points / équations de droites / automatismes : % et variations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44" office:value-type="string" calcext:value-type="string">
            <text:p>c04</text:p>
          </table:table-cell>
          <table:table-cell table:style-name="ce100" office:value-type="string" calcext:value-type="string">
            <text:p>Heure 1 : <text:span text:style-name="T2">C04 : suites / second degré / équations de droites</text:span></text:p>
            <text:p>mod : classe entère : notion de nombre dérivé pour la fonction carrée</text:p>
          </table:table-cell>
          <table:table-cell table:style-name="ce100" office:value-type="float" office:value="2" calcext:value-type="float">
            <text:p>2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60]+1" office:value-type="date" office:date-value="2024-01-30" calcext:value-type="date">
            <text:p>30/01/24</text:p>
          </table:table-cell>
          <table:table-cell table:style-name="ce17" table:formula="of:=TEXT([.B161];&quot;jjj&quot;) &amp;DAY([.B161])&amp; &quot; &quot;&amp; TEXT([.B161];&quot;mmm&quot;)" office:value-type="string" office:string-value="mar.30 janv." calcext:value-type="string">
            <text:p>mar.30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Logarithme</text:p>
          </table:table-cell>
          <table:table-cell table:style-name="ce102"/>
          <table:table-cell table:style-name="ce102" office:value-type="string" calcext:value-type="string">
            <text:p><text:span text:style-name="T4">Retour i04 / correction</text:span></text:p>
            <text:p>Introduction logarithme : fonction réciproque = graphes symétriques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61]+1" office:value-type="date" office:date-value="2024-01-31" calcext:value-type="date">
            <text:p>31/01/24</text:p>
          </table:table-cell>
          <table:table-cell table:style-name="ce17" table:formula="of:=TEXT([.B162];&quot;jjj&quot;) &amp;DAY([.B162])&amp; &quot; &quot;&amp; TEXT([.B162];&quot;mmm&quot;)" office:value-type="string" office:string-value="mer.31 janv." calcext:value-type="string">
            <text:p>mer.31 janv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/>
          <table:table-cell table:style-name="ce100" office:value-type="string" calcext:value-type="string">
            <text:p>deux méthodes pour calculer le nombre dérivé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Equations différentielles</text:p>
          </table:table-cell>
          <table:table-cell table:style-name="ce63" office:value-type="string" calcext:value-type="string">
            <text:p>c04</text:p>
          </table:table-cell>
          <table:table-cell table:style-name="ce63" office:value-type="string" calcext:value-type="string">
            <text:p>c04 : limites et primitives et equa diff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62]+1" office:value-type="date" office:date-value="2024-02-01" calcext:value-type="date">
            <text:p>01/02/24</text:p>
          </table:table-cell>
          <table:table-cell table:style-name="ce17" table:formula="of:=TEXT([.B163];&quot;jjj&quot;) &amp;DAY([.B163])&amp; &quot; &quot;&amp; TEXT([.B163];&quot;mmm&quot;)" office:value-type="string" office:string-value="jeu.1 févr." calcext:value-type="string">
            <text:p>jeu.1 févr.</text:p>
          </table:table-cell>
          <table:table-cell table:style-name="ce9" office:value-type="string" calcext:value-type="string">
            <text:p>PAF : vues 3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63]+1" office:value-type="date" office:date-value="2024-02-02" calcext:value-type="date">
            <text:p>02/02/24</text:p>
          </table:table-cell>
          <table:table-cell table:style-name="ce17" table:formula="of:=TEXT([.B164];&quot;jjj&quot;) &amp;DAY([.B164])&amp; &quot; &quot;&amp; TEXT([.B164];&quot;mmm&quot;)" office:value-type="string" office:string-value="ven.2 févr." calcext:value-type="string">
            <text:p>ven.2 févr.</text:p>
          </table:table-cell>
          <table:table-cell table:style-name="ce9" office:value-type="string" calcext:value-type="string">
            <text:p>journée des formateurs maths</text:p>
            <text:p>PAF : maths &amp; jeux</text:p>
          </table:table-cell>
          <table:table-cell table:style-name="ce84"/>
          <table:table-cell table:style-name="ce87" table:number-columns-repeated="4"/>
          <table:table-cell table:style-name="ce29" office:value-type="string" calcext:value-type="string">
            <text:p>Pas cours : réunion formateurs</text:p>
          </table:table-cell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64]+1" office:value-type="date" office:date-value="2024-02-03" calcext:value-type="date">
            <text:p>03/02/24</text:p>
          </table:table-cell>
          <table:table-cell table:style-name="ce17" table:formula="of:=TEXT([.B165];&quot;jjj&quot;) &amp;DAY([.B165])&amp; &quot; &quot;&amp; TEXT([.B165];&quot;mmm&quot;)" office:value-type="string" office:string-value="sam.3 févr." calcext:value-type="string">
            <text:p>sam.3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65]+1" office:value-type="date" office:date-value="2024-02-04" calcext:value-type="date">
            <text:p>04/02/24</text:p>
          </table:table-cell>
          <table:table-cell table:style-name="ce17" table:formula="of:=TEXT([.B166];&quot;jjj&quot;) &amp;DAY([.B166])&amp; &quot; &quot;&amp; TEXT([.B166];&quot;mmm&quot;)" office:value-type="string" office:string-value="dim.4 févr." calcext:value-type="string">
            <text:p>dim.4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66]+1" office:value-type="date" office:date-value="2024-02-05" calcext:value-type="date">
            <text:p>05/02/24</text:p>
          </table:table-cell>
          <table:table-cell table:style-name="ce17" table:formula="of:=TEXT([.B167];&quot;jjj&quot;) &amp;DAY([.B167])&amp; &quot; &quot;&amp; TEXT([.B167];&quot;mmm&quot;)" office:value-type="string" office:string-value="lun.5 févr." calcext:value-type="string">
            <text:p>lun.5 févr.</text:p>
          </table:table-cell>
          <table:table-cell table:style-name="ce84"/>
          <table:table-cell table:style-name="ce9" office:value-type="string" calcext:value-type="string">
            <text:p>semaine évaluation</text:p>
          </table:table-cell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67]+1" office:value-type="date" office:date-value="2024-02-06" calcext:value-type="date">
            <text:p>06/02/24</text:p>
          </table:table-cell>
          <table:table-cell table:style-name="ce17" table:formula="of:=TEXT([.B168];&quot;jjj&quot;) &amp;DAY([.B168])&amp; &quot; &quot;&amp; TEXT([.B168];&quot;mmm&quot;)" office:value-type="string" office:string-value="mar.6 févr." calcext:value-type="string">
            <text:p>mar.6 févr.</text:p>
          </table:table-cell>
          <table:table-cell table:style-name="ce84"/>
          <table:table-cell table:style-name="ce9" office:value-type="string" calcext:value-type="string">
            <text:p>semaine évaluation</text:p>
          </table:table-cell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68]+1" office:value-type="date" office:date-value="2024-02-07" calcext:value-type="date">
            <text:p>07/02/24</text:p>
          </table:table-cell>
          <table:table-cell table:style-name="ce17" table:formula="of:=TEXT([.B169];&quot;jjj&quot;) &amp;DAY([.B169])&amp; &quot; &quot;&amp; TEXT([.B169];&quot;mmm&quot;)" office:value-type="string" office:string-value="mer.7 févr." calcext:value-type="string">
            <text:p>mer.7 févr.</text:p>
          </table:table-cell>
          <table:table-cell table:style-name="ce84"/>
          <table:table-cell table:style-name="ce9" office:value-type="string" calcext:value-type="string">
            <text:p>semaine évaluation</text:p>
          </table:table-cell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69]+1" office:value-type="date" office:date-value="2024-02-08" calcext:value-type="date">
            <text:p>08/02/24</text:p>
          </table:table-cell>
          <table:table-cell table:style-name="ce17" table:formula="of:=TEXT([.B170];&quot;jjj&quot;) &amp;DAY([.B170])&amp; &quot; &quot;&amp; TEXT([.B170];&quot;mmm&quot;)" office:value-type="string" office:string-value="jeu.8 févr." calcext:value-type="string">
            <text:p>jeu.8 févr.</text:p>
          </table:table-cell>
          <table:table-cell table:style-name="ce84"/>
          <table:table-cell table:style-name="ce9" office:value-type="string" calcext:value-type="string">
            <text:p>semaine évaluation</text:p>
          </table:table-cell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70]+1" office:value-type="date" office:date-value="2024-02-09" calcext:value-type="date">
            <text:p>09/02/24</text:p>
          </table:table-cell>
          <table:table-cell table:style-name="ce17" table:formula="of:=TEXT([.B171];&quot;jjj&quot;) &amp;DAY([.B171])&amp; &quot; &quot;&amp; TEXT([.B171];&quot;mmm&quot;)" office:value-type="string" office:string-value="ven.9 févr." calcext:value-type="string">
            <text:p>ven.9 févr.</text:p>
          </table:table-cell>
          <table:table-cell table:style-name="ce84"/>
          <table:table-cell table:style-name="ce9" office:value-type="string" calcext:value-type="string">
            <text:p>semaine évaluation</text:p>
          </table:table-cell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71]+1" office:value-type="date" office:date-value="2024-02-10" calcext:value-type="date">
            <text:p>10/02/24</text:p>
          </table:table-cell>
          <table:table-cell table:style-name="ce17" table:formula="of:=TEXT([.B172];&quot;jjj&quot;) &amp;DAY([.B172])&amp; &quot; &quot;&amp; TEXT([.B172];&quot;mmm&quot;)" office:value-type="string" office:string-value="sam.10 févr." calcext:value-type="string">
            <text:p>sam.10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2]+1" office:value-type="date" office:date-value="2024-02-11" calcext:value-type="date">
            <text:p>11/02/24</text:p>
          </table:table-cell>
          <table:table-cell table:style-name="ce17" table:formula="of:=TEXT([.B173];&quot;jjj&quot;) &amp;DAY([.B173])&amp; &quot; &quot;&amp; TEXT([.B173];&quot;mmm&quot;)" office:value-type="string" office:string-value="dim.11 févr." calcext:value-type="string">
            <text:p>dim.11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3]+1" office:value-type="date" office:date-value="2024-02-12" calcext:value-type="date">
            <text:p>12/02/24</text:p>
          </table:table-cell>
          <table:table-cell table:style-name="ce17" table:formula="of:=TEXT([.B174];&quot;jjj&quot;) &amp;DAY([.B174])&amp; &quot; &quot;&amp; TEXT([.B174];&quot;mmm&quot;)" office:value-type="string" office:string-value="lun.12 févr." calcext:value-type="string">
            <text:p>lun.12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4]+1" office:value-type="date" office:date-value="2024-02-13" calcext:value-type="date">
            <text:p>13/02/24</text:p>
          </table:table-cell>
          <table:table-cell table:style-name="ce17" table:formula="of:=TEXT([.B175];&quot;jjj&quot;) &amp;DAY([.B175])&amp; &quot; &quot;&amp; TEXT([.B175];&quot;mmm&quot;)" office:value-type="string" office:string-value="mar.13 févr." calcext:value-type="string">
            <text:p>mar.13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5]+1" office:value-type="date" office:date-value="2024-02-14" calcext:value-type="date">
            <text:p>14/02/24</text:p>
          </table:table-cell>
          <table:table-cell table:style-name="ce17" table:formula="of:=TEXT([.B176];&quot;jjj&quot;) &amp;DAY([.B176])&amp; &quot; &quot;&amp; TEXT([.B176];&quot;mmm&quot;)" office:value-type="string" office:string-value="mer.14 févr." calcext:value-type="string">
            <text:p>mer.14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6]+1" office:value-type="date" office:date-value="2024-02-15" calcext:value-type="date">
            <text:p>15/02/24</text:p>
          </table:table-cell>
          <table:table-cell table:style-name="ce17" table:formula="of:=TEXT([.B177];&quot;jjj&quot;) &amp;DAY([.B177])&amp; &quot; &quot;&amp; TEXT([.B177];&quot;mmm&quot;)" office:value-type="string" office:string-value="jeu.15 févr." calcext:value-type="string">
            <text:p>jeu.15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7]+1" office:value-type="date" office:date-value="2024-02-16" calcext:value-type="date">
            <text:p>16/02/24</text:p>
          </table:table-cell>
          <table:table-cell table:style-name="ce17" table:formula="of:=TEXT([.B178];&quot;jjj&quot;) &amp;DAY([.B178])&amp; &quot; &quot;&amp; TEXT([.B178];&quot;mmm&quot;)" office:value-type="string" office:string-value="ven.16 févr." calcext:value-type="string">
            <text:p>ven.16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8]+1" office:value-type="date" office:date-value="2024-02-17" calcext:value-type="date">
            <text:p>17/02/24</text:p>
          </table:table-cell>
          <table:table-cell table:style-name="ce17" table:formula="of:=TEXT([.B179];&quot;jjj&quot;) &amp;DAY([.B179])&amp; &quot; &quot;&amp; TEXT([.B179];&quot;mmm&quot;)" office:value-type="string" office:string-value="sam.17 févr." calcext:value-type="string">
            <text:p>sam.17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79]+1" office:value-type="date" office:date-value="2024-02-18" calcext:value-type="date">
            <text:p>18/02/24</text:p>
          </table:table-cell>
          <table:table-cell table:style-name="ce17" table:formula="of:=TEXT([.B180];&quot;jjj&quot;) &amp;DAY([.B180])&amp; &quot; &quot;&amp; TEXT([.B180];&quot;mmm&quot;)" office:value-type="string" office:string-value="dim.18 févr." calcext:value-type="string">
            <text:p>dim.18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80]+1" office:value-type="date" office:date-value="2024-02-19" calcext:value-type="date">
            <text:p>19/02/24</text:p>
          </table:table-cell>
          <table:table-cell table:style-name="ce17" table:formula="of:=TEXT([.B181];&quot;jjj&quot;) &amp;DAY([.B181])&amp; &quot; &quot;&amp; TEXT([.B181];&quot;mmm&quot;)" office:value-type="string" office:string-value="lun.19 févr." calcext:value-type="string">
            <text:p>lun.19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81]+1" office:value-type="date" office:date-value="2024-02-20" calcext:value-type="date">
            <text:p>20/02/24</text:p>
          </table:table-cell>
          <table:table-cell table:style-name="ce17" table:formula="of:=TEXT([.B182];&quot;jjj&quot;) &amp;DAY([.B182])&amp; &quot; &quot;&amp; TEXT([.B182];&quot;mmm&quot;)" office:value-type="string" office:string-value="mar.20 févr." calcext:value-type="string">
            <text:p>mar.20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82]+1" office:value-type="date" office:date-value="2024-02-21" calcext:value-type="date">
            <text:p>21/02/24</text:p>
          </table:table-cell>
          <table:table-cell table:style-name="ce17" table:formula="of:=TEXT([.B183];&quot;jjj&quot;) &amp;DAY([.B183])&amp; &quot; &quot;&amp; TEXT([.B183];&quot;mmm&quot;)" office:value-type="string" office:string-value="mer.21 févr." calcext:value-type="string">
            <text:p>mer.21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83]+1" office:value-type="date" office:date-value="2024-02-22" calcext:value-type="date">
            <text:p>22/02/24</text:p>
          </table:table-cell>
          <table:table-cell table:style-name="ce17" table:formula="of:=TEXT([.B184];&quot;jjj&quot;) &amp;DAY([.B184])&amp; &quot; &quot;&amp; TEXT([.B184];&quot;mmm&quot;)" office:value-type="string" office:string-value="jeu.22 févr." calcext:value-type="string">
            <text:p>jeu.22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84]+1" office:value-type="date" office:date-value="2024-02-23" calcext:value-type="date">
            <text:p>23/02/24</text:p>
          </table:table-cell>
          <table:table-cell table:style-name="ce17" table:formula="of:=TEXT([.B185];&quot;jjj&quot;) &amp;DAY([.B185])&amp; &quot; &quot;&amp; TEXT([.B185];&quot;mmm&quot;)" office:value-type="string" office:string-value="ven.23 févr." calcext:value-type="string">
            <text:p>ven.23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85]+1" office:value-type="date" office:date-value="2024-02-24" calcext:value-type="date">
            <text:p>24/02/24</text:p>
          </table:table-cell>
          <table:table-cell table:style-name="ce17" table:formula="of:=TEXT([.B186];&quot;jjj&quot;) &amp;DAY([.B186])&amp; &quot; &quot;&amp; TEXT([.B186];&quot;mmm&quot;)" office:value-type="string" office:string-value="sam.24 févr." calcext:value-type="string">
            <text:p>sam.24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186]+1" office:value-type="date" office:date-value="2024-02-25" calcext:value-type="date">
            <text:p>25/02/24</text:p>
          </table:table-cell>
          <table:table-cell table:style-name="ce17" table:formula="of:=TEXT([.B187];&quot;jjj&quot;) &amp;DAY([.B187])&amp; &quot; &quot;&amp; TEXT([.B187];&quot;mmm&quot;)" office:value-type="string" office:string-value="dim.25 févr." calcext:value-type="string">
            <text:p>dim.25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187]+1" office:value-type="date" office:date-value="2024-02-26" calcext:value-type="date">
            <text:p>26/02/24</text:p>
          </table:table-cell>
          <table:table-cell table:style-name="ce17" table:formula="of:=TEXT([.B188];&quot;jjj&quot;) &amp;DAY([.B188])&amp; &quot; &quot;&amp; TEXT([.B188];&quot;mmm&quot;)" office:value-type="string" office:string-value="lun.26 févr." calcext:value-type="string">
            <text:p>lun.26 févr.</text:p>
          </table:table-cell>
          <table:table-cell table:style-name="ce84" table:number-columns-repeated="2"/>
          <table:table-cell table:style-name="ce13" office:value-type="string" calcext:value-type="string">
            <text:p>Info chiffrée</text:p>
          </table:table-cell>
          <table:table-cell table:style-name="ce87"/>
          <table:table-cell table:style-name="ce87" office:value-type="string" calcext:value-type="string">
            <text:p>P 21 n° 36 / p 25 n° 51</text:p>
            <text:p>(rattrapage contrôle : 0.20)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 office:value-type="string" calcext:value-type="string">
            <text:p>calculer g’(1) / p 73 n°1 - <text:s/>p 88 n° 57</text:p>
          </table:table-cell>
          <table:table-cell table:style-name="ce100" office:value-type="string" calcext:value-type="string">
            <text:p>Rappels : calcul coefficient directeur de la tangente = limite du taux d’accroissement</text:p>
            <text:p>Calcul du taux d’accroissement : découverte d’une F.I.</text:p>
            <text:p>Mod A : marche de l’ivrogne (modélisation)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188]+1" office:value-type="date" office:date-value="2024-02-27" calcext:value-type="date">
            <text:p>27/02/24</text:p>
          </table:table-cell>
          <table:table-cell table:style-name="ce17" table:formula="of:=TEXT([.B189];&quot;jjj&quot;) &amp;DAY([.B189])&amp; &quot; &quot;&amp; TEXT([.B189];&quot;mmm&quot;)" office:value-type="string" office:string-value="mar.27 févr." calcext:value-type="string">
            <text:p>mar.27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Logarithme</text:p>
          </table:table-cell>
          <table:table-cell table:style-name="ce102"/>
          <table:table-cell table:style-name="ce102" office:value-type="string" calcext:value-type="string">
            <text:p>Rappels avant vacances</text:p>
            <text:p>Découvertes des propriétés de la fonctions ln à partir de lectures graphiques (limites / dérivée)</text:p>
            <text:p><text:span text:style-name="T4">En classe p. 113 n°2 / p 115 n° 83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189]+1" office:value-type="date" office:date-value="2024-02-28" calcext:value-type="date">
            <text:p>28/02/24</text:p>
          </table:table-cell>
          <table:table-cell table:style-name="ce17" table:formula="of:=TEXT([.B190];&quot;jjj&quot;) &amp;DAY([.B190])&amp; &quot; &quot;&amp; TEXT([.B190];&quot;mmm&quot;)" office:value-type="string" office:string-value="mer.28 févr." calcext:value-type="string">
            <text:p>mer.28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44" office:value-type="string" calcext:value-type="string">
            <text:p>DM04 : galettes avec 6 parts</text:p>
          </table:table-cell>
          <table:table-cell table:style-name="ce100" office:value-type="string" calcext:value-type="string">
            <text:p><text:span text:style-name="T2">DM04 : galette avec 6 parts = programme Python + équations des droites frontières</text:span></text:p>
            <text:p>Heure 1 : exercice intrusion</text:p>
            <text:p>Heure 2 : Calcul du taux d’accroissement (lever une indétermination) / cours p.72</text:p>
            <text:p><text:span text:style-name="T4">Correction p 73 n°1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Logarithme</text:p>
          </table:table-cell>
          <table:table-cell table:style-name="ce102" office:value-type="string" calcext:value-type="string">
            <text:p>Finir p 113 n° 2/ p 115 n° 83</text:p>
            <text:p>Copier cours p. 102 – 104</text:p>
          </table:table-cell>
          <table:table-cell table:style-name="ce102" office:value-type="string" calcext:value-type="string">
            <text:p>Commentaires c04</text:p>
            <text:p><text:span text:style-name="T4">Correction p. 113 n° 2 / p 115 n° 83</text:span>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90]+1" office:value-type="date" office:date-value="2024-02-29" calcext:value-type="date">
            <text:p>29/02/24</text:p>
          </table:table-cell>
          <table:table-cell table:style-name="ce17" table:formula="of:=TEXT([.B191];&quot;jjj&quot;) &amp;DAY([.B191])&amp; &quot; &quot;&amp; TEXT([.B191];&quot;mmm&quot;)" office:value-type="string" office:string-value="jeu.29 févr." calcext:value-type="string">
            <text:p>jeu.29 fé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91]+1" office:value-type="date" office:date-value="2024-03-01" calcext:value-type="date">
            <text:p>01/03/24</text:p>
          </table:table-cell>
          <table:table-cell table:style-name="ce17" table:formula="of:=TEXT([.B192];&quot;jjj&quot;) &amp;DAY([.B192])&amp; &quot; &quot;&amp; TEXT([.B192];&quot;mmm&quot;)" office:value-type="string" office:string-value="ven.1 mars" calcext:value-type="string">
            <text:p>ven.1 mars</text:p>
          </table:table-cell>
          <table:table-cell table:style-name="ce84" table:number-columns-repeated="2"/>
          <table:table-cell table:style-name="ce13"/>
          <table:table-cell table:style-name="ce21" table:number-columns-repeated="2"/>
          <table:table-cell table:style-name="ce87"/>
          <table:table-cell table:style-name="ce29" office:value-type="string" calcext:value-type="string">
            <text:p>Info chiffrée</text:p>
          </table:table-cell>
          <table:table-cell table:style-name="ce116" office:value-type="string" calcext:value-type="string">
            <text:p>P 11 n° 11 / p 20 n° 30</text:p>
            <text:p>Copier cours p. 10 – 12</text:p>
          </table:table-cell>
          <table:table-cell table:style-name="ce116" office:value-type="string" calcext:value-type="string">
            <text:p>Exercice confinement...</text:p>
            <text:p><text:span text:style-name="T4">correction exercices p 13 n°11 / p 20 n° 30  + explication interro (à faire via ENT)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Variable aléatoire</text:p>
          </table:table-cell>
          <table:table-cell table:style-name="ce100"/>
          <table:table-cell table:style-name="ce100" office:value-type="string" calcext:value-type="string">
            <text:p>Mod B : marche de l’ivrogne (modélisation)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92]+1" office:value-type="date" office:date-value="2024-03-02" calcext:value-type="date">
            <text:p>02/03/24</text:p>
          </table:table-cell>
          <table:table-cell table:style-name="ce17" table:formula="of:=TEXT([.B193];&quot;jjj&quot;) &amp;DAY([.B193])&amp; &quot; &quot;&amp; TEXT([.B193];&quot;mmm&quot;)" office:value-type="string" office:string-value="sam.2 mars" calcext:value-type="string">
            <text:p>sam.2 mars</text:p>
          </table:table-cell>
          <table:table-cell table:style-name="ce9" office:value-type="string" calcext:value-type="string">
            <text:p>JPO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93]+1" office:value-type="date" office:date-value="2024-03-03" calcext:value-type="date">
            <text:p>03/03/24</text:p>
          </table:table-cell>
          <table:table-cell table:style-name="ce17" table:formula="of:=TEXT([.B194];&quot;jjj&quot;) &amp;DAY([.B194])&amp; &quot; &quot;&amp; TEXT([.B194];&quot;mmm&quot;)" office:value-type="string" office:string-value="dim.3 mars" calcext:value-type="string">
            <text:p>dim.3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194]+1" office:value-type="date" office:date-value="2024-03-04" calcext:value-type="date">
            <text:p>04/03/24</text:p>
          </table:table-cell>
          <table:table-cell table:style-name="ce17" table:formula="of:=TEXT([.B195];&quot;jjj&quot;) &amp;DAY([.B195])&amp; &quot; &quot;&amp; TEXT([.B195];&quot;mmm&quot;)" office:value-type="string" office:string-value="lun.4 mars" calcext:value-type="string">
            <text:p>lun.4 mars</text:p>
          </table:table-cell>
          <table:table-cell table:style-name="ce84" table:number-columns-repeated="2"/>
          <table:table-cell table:style-name="ce13" office:value-type="string" calcext:value-type="string">
            <text:p>Info chiffrée</text:p>
          </table:table-cell>
          <table:table-cell table:style-name="ce60" office:value-type="string" calcext:value-type="string">
            <text:p>i05</text:p>
          </table:table-cell>
          <table:table-cell table:style-name="ce64" office:value-type="string" calcext:value-type="string">
            <text:p>I05 : travail de groupe noté (p 25 n° 51)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 office:value-type="string" calcext:value-type="string">
            <text:p>Cours p. 72</text:p>
            <text:p>P 88 n° 57 – p 85 n°  33 – 38</text:p>
          </table:table-cell>
          <table:table-cell table:style-name="ce100" office:value-type="string" calcext:value-type="string">
            <text:p>Classe entière : <text:span text:style-name="T4">correction p 88 n° 57 </text:span>/ commentaire c04 /</text:p>
            <text:p>nb. dérivé d’une fonction affine.</text:p>
            <text:p>mod A ET B (rattrapage 8 mars) : <text:span text:style-name="T4">correction p 85 n° 33</text:span> + équation de la tangente / nb. Dérivée d’un polynôme de degré 2</text:p>
          </table:table-cell>
          <table:table-cell table:style-name="ce100" office:value-type="float" office:value="2" calcext:value-type="float">
            <text:p>2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95]+1" office:value-type="date" office:date-value="2024-03-05" calcext:value-type="date">
            <text:p>05/03/24</text:p>
          </table:table-cell>
          <table:table-cell table:style-name="ce17" table:formula="of:=TEXT([.B196];&quot;jjj&quot;) &amp;DAY([.B196])&amp; &quot; &quot;&amp; TEXT([.B196];&quot;mmm&quot;)" office:value-type="string" office:string-value="mar.5 mars" calcext:value-type="string">
            <text:p>mar.5 mars</text:p>
          </table:table-cell>
          <table:table-cell table:style-name="ce9" office:value-type="string" calcext:value-type="string">
            <text:p>conseil 1I(EF)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Logarithme</text:p>
          </table:table-cell>
          <table:table-cell table:style-name="ce102" office:value-type="string" calcext:value-type="string">
            <text:p>P 115 n° 84 / p 107 n° 5</text:p>
            <text:p><text:span text:style-name="T11">i05</text:span></text:p>
          </table:table-cell>
          <table:table-cell table:style-name="ce102" office:value-type="string" calcext:value-type="string">
            <text:p>Correction exercices / propriétés algébriques du log.</text:p>
            <text:p><text:span text:style-name="T11">i05 : logarithme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196]+1" office:value-type="date" office:date-value="2024-03-06" calcext:value-type="date">
            <text:p>06/03/24</text:p>
          </table:table-cell>
          <table:table-cell table:style-name="ce17" table:formula="of:=TEXT([.B197];&quot;jjj&quot;) &amp;DAY([.B197])&amp; &quot; &quot;&amp; TEXT([.B197];&quot;mmm&quot;)" office:value-type="string" office:string-value="mer.6 mars" calcext:value-type="string">
            <text:p>mer.6 mars</text:p>
          </table:table-cell>
          <table:table-cell table:style-name="ce9" office:value-type="string" calcext:value-type="string">
            <text:p>PAF : coins 2.1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2"/>
          <table:table-cell table:style-name="ce100" office:value-type="string" calcext:value-type="string">
            <text:p>cours déplacé au vendredi 15 mars de 15h30 à 16h30</text:p>
            <text:p>Et vendredi </text:p>
          </table:table-cell>
          <table:table-cell table:style-name="ce100" office:value-type="float" office:value="0" calcext:value-type="float">
            <text:p>0</text:p>
          </table:table-cell>
          <table:table-cell table:style-name="ce102" table:number-columns-repeated="3"/>
          <table:table-cell table:style-name="ce10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97]+1" office:value-type="date" office:date-value="2024-03-07" calcext:value-type="date">
            <text:p>07/03/24</text:p>
          </table:table-cell>
          <table:table-cell table:style-name="ce17" table:formula="of:=TEXT([.B198];&quot;jjj&quot;) &amp;DAY([.B198])&amp; &quot; &quot;&amp; TEXT([.B198];&quot;mmm&quot;)" office:value-type="string" office:string-value="jeu.7 mars" calcext:value-type="string">
            <text:p>jeu.7 mars</text:p>
          </table:table-cell>
          <table:table-cell table:style-name="ce9" office:value-type="string" calcext:value-type="string">
            <text:p>PAF : coins 2.2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98]+1" office:value-type="date" office:date-value="2024-03-08" calcext:value-type="date">
            <text:p>08/03/24</text:p>
          </table:table-cell>
          <table:table-cell table:style-name="ce17" table:formula="of:=TEXT([.B199];&quot;jjj&quot;) &amp;DAY([.B199])&amp; &quot; &quot;&amp; TEXT([.B199];&quot;mmm&quot;)" office:value-type="string" office:string-value="ven.8 mars" calcext:value-type="string">
            <text:p>ven.8 mars</text:p>
          </table:table-cell>
          <table:table-cell table:style-name="ce9" office:value-type="string" calcext:value-type="string">
            <text:p>PAF : maths &amp; jeux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2"/>
          <table:table-cell table:style-name="ce100" office:value-type="string" calcext:value-type="string">
            <text:p>Module avancé au lundi 4 mars</text:p>
          </table:table-cell>
          <table:table-cell table:style-name="ce100" office:value-type="float" office:value="0" calcext:value-type="float">
            <text:p>0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199]+1" office:value-type="date" office:date-value="2024-03-09" calcext:value-type="date">
            <text:p>09/03/24</text:p>
          </table:table-cell>
          <table:table-cell table:style-name="ce17" table:formula="of:=TEXT([.B200];&quot;jjj&quot;) &amp;DAY([.B200])&amp; &quot; &quot;&amp; TEXT([.B200];&quot;mmm&quot;)" office:value-type="string" office:string-value="sam.9 mars" calcext:value-type="string">
            <text:p>sam.9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00]+1" office:value-type="date" office:date-value="2024-03-10" calcext:value-type="date">
            <text:p>10/03/24</text:p>
          </table:table-cell>
          <table:table-cell table:style-name="ce17" table:formula="of:=TEXT([.B201];&quot;jjj&quot;) &amp;DAY([.B201])&amp; &quot; &quot;&amp; TEXT([.B201];&quot;mmm&quot;)" office:value-type="string" office:string-value="dim.10 mars" calcext:value-type="string">
            <text:p>dim.10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201]+1" office:value-type="date" office:date-value="2024-03-11" calcext:value-type="date">
            <text:p>11/03/24</text:p>
          </table:table-cell>
          <table:table-cell table:style-name="ce17" table:formula="of:=TEXT([.B202];&quot;jjj&quot;) &amp;DAY([.B202])&amp; &quot; &quot;&amp; TEXT([.B202];&quot;mmm&quot;)" office:value-type="string" office:string-value="lun.11 mars" calcext:value-type="string">
            <text:p>lun.11 mars</text:p>
          </table:table-cell>
          <table:table-cell table:style-name="ce9" office:value-type="string" calcext:value-type="string">
            <text:p>conseil TJ(EGI)</text:p>
          </table:table-cell>
          <table:table-cell table:style-name="ce84"/>
          <table:table-cell table:style-name="ce13" office:value-type="string" calcext:value-type="string">
            <text:p>Info chiffrée</text:p>
          </table:table-cell>
          <table:table-cell table:style-name="ce87"/>
          <table:table-cell table:style-name="ce87" office:value-type="string" calcext:value-type="string">
            <text:p>correction i05 : nuages de points + équations de droite</text:p>
            <text:p>Introduction suite géométrique (tapis de Sierpinsky + éponge de Menger)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 office:value-type="string" calcext:value-type="string">
            <text:p>finir p 85 n° 33 / faire p 85 n° 38 – p. 81 n° 41 – p 90 n° 74 – 75 / dernière question du c04</text:p>
          </table:table-cell>
          <table:table-cell table:style-name="ce100" office:value-type="string" calcext:value-type="string">
            <text:p>Classe entière : <text:span text:style-name="T4">correction exercices p 90 n° 74 – 75 / p 85 n° 33 – 38</text:span></text:p>
            <text:p>Cours p 72 – 74</text:p>
            <text:p>Mod A : modélisation marche de l’ivrogne / arbre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202]+1" office:value-type="date" office:date-value="2024-03-12" calcext:value-type="date">
            <text:p>12/03/24</text:p>
          </table:table-cell>
          <table:table-cell table:style-name="ce17" table:formula="of:=TEXT([.B203];&quot;jjj&quot;) &amp;DAY([.B203])&amp; &quot; &quot;&amp; TEXT([.B203];&quot;mmm&quot;)" office:value-type="string" office:string-value="mar.12 mars" calcext:value-type="string">
            <text:p>mar.12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Logarithme</text:p>
          </table:table-cell>
          <table:table-cell table:style-name="ce102"/>
          <table:table-cell table:style-name="ce102" office:value-type="string" calcext:value-type="string">
            <text:p>Retour i05</text:p>
            <text:p>exercices : <text:span text:style-name="T4">correction p 115 n° 89.1</text:span></text:p>
            <text:p>Cours p. 104 – 106 / logarithme formules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203]+1" office:value-type="date" office:date-value="2024-03-13" calcext:value-type="date">
            <text:p>13/03/24</text:p>
          </table:table-cell>
          <table:table-cell table:style-name="ce17" table:formula="of:=TEXT([.B204];&quot;jjj&quot;) &amp;DAY([.B204])&amp; &quot; &quot;&amp; TEXT([.B204];&quot;mmm&quot;)" office:value-type="string" office:string-value="mer.13 mars" calcext:value-type="string">
            <text:p>mer.13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 office:value-type="string" calcext:value-type="string">
            <text:p>Copier cours p 72 – 74</text:p>
          </table:table-cell>
          <table:table-cell table:style-name="ce100" office:value-type="string" calcext:value-type="string">
            <text:p><text:span text:style-name="T4">Correction p 90 n° 75</text:span></text:p>
            <text:p>Dérivées des fonctions usuelles (cours p. 76)</text:p>
            <text:p><text:span text:style-name="T7">Dérivabilité de racine carrée en 0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Logarithme</text:p>
          </table:table-cell>
          <table:table-cell table:style-name="ce102" office:value-type="string" calcext:value-type="string">
            <text:p>copier cours p 104 -106</text:p>
            <text:p>Finir p 115 n° 89</text:p>
          </table:table-cell>
          <table:table-cell table:style-name="ce58" office:value-type="string" calcext:value-type="string">
            <text:p>En classe p 117 n° 93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04]+1" office:value-type="date" office:date-value="2024-03-14" calcext:value-type="date">
            <text:p>14/03/24</text:p>
          </table:table-cell>
          <table:table-cell table:style-name="ce17" table:formula="of:=TEXT([.B205];&quot;jjj&quot;) &amp;DAY([.B205])&amp; &quot; &quot;&amp; TEXT([.B205];&quot;mmm&quot;)" office:value-type="string" office:string-value="jeu.14 mars" calcext:value-type="string">
            <text:p>jeu.14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205]+1" office:value-type="date" office:date-value="2024-03-15" calcext:value-type="date">
            <text:p>15/03/24</text:p>
          </table:table-cell>
          <table:table-cell table:style-name="ce17" table:formula="of:=TEXT([.B206];&quot;jjj&quot;) &amp;DAY([.B206])&amp; &quot; &quot;&amp; TEXT([.B206];&quot;mmm&quot;)" office:value-type="string" office:string-value="ven.15 mars" calcext:value-type="string">
            <text:p>ven.15 mars</text:p>
          </table:table-cell>
          <table:table-cell table:style-name="ce9" office:value-type="string" calcext:value-type="string">
            <text:p>conseil 1J : 16h30</text:p>
          </table:table-cell>
          <table:table-cell table:style-name="ce84"/>
          <table:table-cell table:style-name="ce87" table:number-columns-repeated="4"/>
          <table:table-cell table:style-name="ce29" office:value-type="string" calcext:value-type="string">
            <text:p>Info chiffrée</text:p>
          </table:table-cell>
          <table:table-cell table:style-name="ce41" office:value-type="string" calcext:value-type="string">
            <text:p>i07</text:p>
          </table:table-cell>
          <table:table-cell table:style-name="ce41" office:value-type="string" calcext:value-type="string">
            <text:p>i07 : données / proportions /pourcentages / équations de droites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Nb. dérivé</text:p>
          </table:table-cell>
          <table:table-cell table:style-name="ce100"/>
          <table:table-cell table:style-name="ce100" office:value-type="string" calcext:value-type="string">
            <text:p>Mod B : modélisation marche de l’ivrogne / arbre</text:p>
            <text:p>15h 30 : classe entière : rattrapage du mercredi 6 mars (9h30 -10h30) : salle 0.17 </text:p>
            <text:p>Retour : couper galette (équations de droites / trigonométrie)</text:p>
            <text:p>Exercice p. 90 n° 72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06]+1" office:value-type="date" office:date-value="2024-03-16" calcext:value-type="date">
            <text:p>16/03/24</text:p>
          </table:table-cell>
          <table:table-cell table:style-name="ce17" table:formula="of:=TEXT([.B207];&quot;jjj&quot;) &amp;DAY([.B207])&amp; &quot; &quot;&amp; TEXT([.B207];&quot;mmm&quot;)" office:value-type="string" office:string-value="sam.16 mars" calcext:value-type="string">
            <text:p>sam.16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07]+1" office:value-type="date" office:date-value="2024-03-17" calcext:value-type="date">
            <text:p>17/03/24</text:p>
          </table:table-cell>
          <table:table-cell table:style-name="ce17" table:formula="of:=TEXT([.B208];&quot;jjj&quot;) &amp;DAY([.B208])&amp; &quot; &quot;&amp; TEXT([.B208];&quot;mmm&quot;)" office:value-type="string" office:string-value="dim.17 mars" calcext:value-type="string">
            <text:p>dim.17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208]+1" office:value-type="date" office:date-value="2024-03-18" calcext:value-type="date">
            <text:p>18/03/24</text:p>
          </table:table-cell>
          <table:table-cell table:style-name="ce17" table:formula="of:=TEXT([.B209];&quot;jjj&quot;) &amp;DAY([.B209])&amp; &quot; &quot;&amp; TEXT([.B209];&quot;mmm&quot;)" office:value-type="string" office:string-value="lun.18 mars" calcext:value-type="string">
            <text:p>lun.18 mars</text:p>
          </table:table-cell>
          <table:table-cell table:style-name="ce9" office:value-type="string" calcext:value-type="string">
            <text:p>conseils 1GH</text:p>
          </table:table-cell>
          <table:table-cell table:style-name="ce84"/>
          <table:table-cell table:style-name="ce13" office:value-type="string" calcext:value-type="string">
            <text:p>Suites géométriques</text:p>
          </table:table-cell>
          <table:table-cell table:style-name="ce87"/>
          <table:table-cell table:style-name="ce87" office:value-type="string" calcext:value-type="string">
            <text:p>Construction cubes pour éponge de Menger </text:p>
            <text:p>Suites géométriques : cours p. 92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 office:value-type="string" calcext:value-type="string">
            <text:p>P 91 n° 83 – 92</text:p>
          </table:table-cell>
          <table:table-cell table:style-name="ce76" office:value-type="string" calcext:value-type="string">
            <text:p><text:span text:style-name="T16">Exercice : p 91 n° 83</text:span></text:p>
            <text:p><text:span text:style-name="T16">Recherche : volume maximal de la boite de chocolat / dérivée d’une somme</text:span></text:p>
            <text:p><text:span text:style-name="T16">Mod A : variable aléatoire : programme python + cours p. 344</text:span>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209]+1" office:value-type="date" office:date-value="2024-03-19" calcext:value-type="date">
            <text:p>19/03/24</text:p>
          </table:table-cell>
          <table:table-cell table:style-name="ce17" table:formula="of:=TEXT([.B210];&quot;jjj&quot;) &amp;DAY([.B210])&amp; &quot; &quot;&amp; TEXT([.B210];&quot;mmm&quot;)" office:value-type="string" office:string-value="mar.19 mars" calcext:value-type="string">
            <text:p>mar.19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Logarithme</text:p>
          </table:table-cell>
          <table:table-cell table:style-name="ce102"/>
          <table:table-cell table:style-name="ce102" office:value-type="string" calcext:value-type="string">
            <text:p>Correction p. 115 n° 89.2</text:p>
            <text:p>Exercice p 117 n° 94</text:p>
            <text:p>Création exercice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210]+1" office:value-type="date" office:date-value="2024-03-20" calcext:value-type="date">
            <text:p>20/03/24</text:p>
          </table:table-cell>
          <table:table-cell table:style-name="ce17" table:formula="of:=TEXT([.B211];&quot;jjj&quot;) &amp;DAY([.B211])&amp; &quot; &quot;&amp; TEXT([.B211];&quot;mmm&quot;)" office:value-type="string" office:string-value="mer.20 mars" calcext:value-type="string">
            <text:p>mer.20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Nb. dérivé</text:p>
          </table:table-cell>
          <table:table-cell table:style-name="ce100" office:value-type="string" calcext:value-type="string">
            <text:p>P 93 n° 92</text:p>
          </table:table-cell>
          <table:table-cell table:style-name="ce100" office:value-type="string" calcext:value-type="string">
            <text:p>Correction p 93 n° 92</text:p>
            <text:p>Boite volume maximal = récolte des données</text:p>
            <text:p>Fonctions dérivée de u + v et k*u</text:p>
            <text:p>Cours p.104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Logarithme</text:p>
          </table:table-cell>
          <table:table-cell table:style-name="ce102"/>
          <table:table-cell table:style-name="ce102" office:value-type="string" calcext:value-type="string">
            <text:p>DM : suite de la recherche en salle info / finir le DM en 1 heure (écrit en Markdown) → raté !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11]+1" office:value-type="date" office:date-value="2024-03-21" calcext:value-type="date">
            <text:p>21/03/24</text:p>
          </table:table-cell>
          <table:table-cell table:style-name="ce17" table:formula="of:=TEXT([.B212];&quot;jjj&quot;) &amp;DAY([.B212])&amp; &quot; &quot;&amp; TEXT([.B212];&quot;mmm&quot;)" office:value-type="string" office:string-value="jeu.21 mars" calcext:value-type="string">
            <text:p>jeu.21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212]+1" office:value-type="date" office:date-value="2024-03-22" calcext:value-type="date">
            <text:p>22/03/24</text:p>
          </table:table-cell>
          <table:table-cell table:style-name="ce17" table:formula="of:=TEXT([.B213];&quot;jjj&quot;) &amp;DAY([.B213])&amp; &quot; &quot;&amp; TEXT([.B213];&quot;mmm&quot;)" office:value-type="string" office:string-value="ven.22 mars" calcext:value-type="string">
            <text:p>ven.22 mars</text:p>
          </table:table-cell>
          <table:table-cell table:style-name="ce84" table:number-columns-repeated="2"/>
          <table:table-cell table:style-name="ce13" office:value-type="string" calcext:value-type="string">
            <text:p>Suites géométriques</text:p>
          </table:table-cell>
          <table:table-cell table:style-name="ce87" office:value-type="string" calcext:value-type="string">
            <text:p>copier cours p. 92 + p93 n° 12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Info chiffrée</text:p>
          </table:table-cell>
          <table:table-cell table:style-name="ce116" office:value-type="string" calcext:value-type="string">
            <text:p>mètre ruban (chaussettes propres)</text:p>
          </table:table-cell>
          <table:table-cell table:style-name="ce116" office:value-type="string" calcext:value-type="string">
            <text:p>Heure 1 : retours et commentaires interros</text:p>
            <text:p>Présentation des fractales + intro suites géométriques (cours p. 92)</text:p>
            <text:p>Heure 2 : Homme de vitruve + cubes pour fractales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Variable aléatoire</text:p>
          </table:table-cell>
          <table:table-cell table:style-name="ce100"/>
          <table:table-cell table:style-name="ce100" office:value-type="string" calcext:value-type="string">
            <text:p>mod B: variable aléatoire : programme python + cours p. 344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13]+1" office:value-type="date" office:date-value="2024-03-23" calcext:value-type="date">
            <text:p>23/03/24</text:p>
          </table:table-cell>
          <table:table-cell table:style-name="ce17" table:formula="of:=TEXT([.B214];&quot;jjj&quot;) &amp;DAY([.B214])&amp; &quot; &quot;&amp; TEXT([.B214];&quot;mmm&quot;)" office:value-type="string" office:string-value="sam.23 mars" calcext:value-type="string">
            <text:p>sam.23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14]+1" office:value-type="date" office:date-value="2024-03-24" calcext:value-type="date">
            <text:p>24/03/24</text:p>
          </table:table-cell>
          <table:table-cell table:style-name="ce17" table:formula="of:=TEXT([.B215];&quot;jjj&quot;) &amp;DAY([.B215])&amp; &quot; &quot;&amp; TEXT([.B215];&quot;mmm&quot;)" office:value-type="string" office:string-value="dim.24 mars" calcext:value-type="string">
            <text:p>dim.24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7">
          <table:table-cell/>
          <table:table-cell table:style-name="ce77" table:formula="of:=[.B215]+1" office:value-type="date" office:date-value="2024-03-25" calcext:value-type="date">
            <text:p>25/03/24</text:p>
          </table:table-cell>
          <table:table-cell table:style-name="ce17" table:formula="of:=TEXT([.B216];&quot;jjj&quot;) &amp;DAY([.B216])&amp; &quot; &quot;&amp; TEXT([.B216];&quot;mmm&quot;)" office:value-type="string" office:string-value="lun.25 mars" calcext:value-type="string">
            <text:p>lun.25 mars</text:p>
          </table:table-cell>
          <table:table-cell table:style-name="ce84" table:number-columns-repeated="2"/>
          <table:table-cell table:style-name="ce13" office:value-type="string" calcext:value-type="string">
            <text:p>Suites géométriques</text:p>
          </table:table-cell>
          <table:table-cell table:style-name="ce87"/>
          <table:table-cell table:style-name="ce87" office:value-type="string" calcext:value-type="string">
            <text:p>Correction p 93 n° 12 + recherche de seuil (calculatrice)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Fct. Dérivées</text:p>
            <text:p>Variables aléatoires</text:p>
          </table:table-cell>
          <table:table-cell table:style-name="ce100" office:value-type="string" calcext:value-type="string">
            <text:p>Module : copier cours p. 344 / p 354 n° 30 – 32</text:p>
            <text:p>Classe entière : copier cours p. 104</text:p>
          </table:table-cell>
          <table:table-cell table:style-name="ce100" office:value-type="string" calcext:value-type="string">
            <text:p>Classe entière : fonctions dérivées  variables aléatoires</text:p>
            <text:p>Correction p 354 n° 30 - 32</text:p>
            <text:p>Mod : recherche tangente parabole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216]+1" office:value-type="date" office:date-value="2024-03-26" calcext:value-type="date">
            <text:p>26/03/24</text:p>
          </table:table-cell>
          <table:table-cell table:style-name="ce17" table:formula="of:=TEXT([.B217];&quot;jjj&quot;) &amp;DAY([.B217])&amp; &quot; &quot;&amp; TEXT([.B217];&quot;mmm&quot;)" office:value-type="string" office:string-value="mar.26 mars" calcext:value-type="string">
            <text:p>mar.26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Calcul intégral</text:p>
          </table:table-cell>
          <table:table-cell table:style-name="ce102" office:value-type="string" calcext:value-type="string">
            <text:p>DM : rendre fichier MarkDown</text:p>
          </table:table-cell>
          <table:table-cell table:style-name="ce102" office:value-type="string" calcext:value-type="string">
            <text:p>Aire / méthode des rectangles / Primitives / cours p 130 (définition)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17]+1" office:value-type="date" office:date-value="2024-03-27" calcext:value-type="date">
            <text:p>27/03/24</text:p>
          </table:table-cell>
          <table:table-cell table:style-name="ce17" table:formula="of:=TEXT([.B218];&quot;jjj&quot;) &amp;DAY([.B218])&amp; &quot; &quot;&amp; TEXT([.B218];&quot;mmm&quot;)" office:value-type="string" office:string-value="mer.27 mars" calcext:value-type="string">
            <text:p>mer.27 mars</text:p>
          </table:table-cell>
          <table:table-cell table:style-name="ce9" office:value-type="string" calcext:value-type="string">
            <text:p>PAF : Plaisir 2.1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2"/>
          <table:table-cell table:style-name="ce100" office:value-type="string" calcext:value-type="string">
            <text:p>cours déplacé au vendredi 29 mars de 15h30 à 17h30</text:p>
          </table:table-cell>
          <table:table-cell table:style-name="ce100" office:value-type="float" office:value="0" calcext:value-type="float">
            <text:p>0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18]+1" office:value-type="date" office:date-value="2024-03-28" calcext:value-type="date">
            <text:p>28/03/24</text:p>
          </table:table-cell>
          <table:table-cell table:style-name="ce17" table:formula="of:=TEXT([.B219];&quot;jjj&quot;) &amp;DAY([.B219])&amp; &quot; &quot;&amp; TEXT([.B219];&quot;mmm&quot;)" office:value-type="string" office:string-value="jeu.28 mars" calcext:value-type="string">
            <text:p>jeu.28 mars</text:p>
          </table:table-cell>
          <table:table-cell table:style-name="ce9" office:value-type="string" calcext:value-type="string">
            <text:p>PAF : Plaisir 2.2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77" table:formula="of:=[.B219]+1" office:value-type="date" office:date-value="2024-03-29" calcext:value-type="date">
            <text:p>29/03/24</text:p>
          </table:table-cell>
          <table:table-cell table:style-name="ce17" table:formula="of:=TEXT([.B220];&quot;jjj&quot;) &amp;DAY([.B220])&amp; &quot; &quot;&amp; TEXT([.B220];&quot;mmm&quot;)" office:value-type="string" office:string-value="ven.29 mars" calcext:value-type="string">
            <text:p>ven.29 mars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Suites géométriques</text:p>
          </table:table-cell>
          <table:table-cell table:style-name="ce116" office:value-type="string" calcext:value-type="string">
            <text:p>cours p. 92 / exercices p 93 n° 12 / p 100 n° 35 – 38</text:p>
          </table:table-cell>
          <table:table-cell table:style-name="ce116" office:value-type="string" calcext:value-type="string">
            <text:p>Exercices suites géométriques :<text:span text:style-name="T4"> correction p. 93 n° 12 </text:span>/  <text:span text:style-name="T9">présentation tableur pour recherche de seuil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Fct. Dérivées</text:p>
            <text:p>Variables aléatoires</text:p>
          </table:table-cell>
          <table:table-cell table:style-name="ce100" office:value-type="string" calcext:value-type="string">
            <text:p>P 355 n° 35 – p 358 n° 58 – 61 – 37</text:p>
          </table:table-cell>
          <table:table-cell table:style-name="ce100" office:value-type="string" calcext:value-type="string">
            <text:p>Mod : recherche tangente parabole</text:p>
            <text:p>15h30 – 17h30 : rattrapage du mercredi 27 mars (salle 0.17)</text:p>
            <text:p>Heure 1 : finir boîte (dérivée degré 3, tableau de variations) / présentation DM06 (poule)</text:p>
            <text:p>Heure 2 : variables aléatoires (espérance?)</text:p>
          </table:table-cell>
          <table:table-cell table:style-name="ce100" office:value-type="float" office:value="2.5" calcext:value-type="float">
            <text:p>2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20]+1" office:value-type="date" office:date-value="2024-03-30" calcext:value-type="date">
            <text:p>30/03/24</text:p>
          </table:table-cell>
          <table:table-cell table:style-name="ce17" table:formula="of:=TEXT([.B221];&quot;jjj&quot;) &amp;DAY([.B221])&amp; &quot; &quot;&amp; TEXT([.B221];&quot;mmm&quot;)" office:value-type="string" office:string-value="sam.30 mars" calcext:value-type="string">
            <text:p>sam.30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21]+1" office:value-type="date" office:date-value="2024-03-31" calcext:value-type="date">
            <text:p>31/03/24</text:p>
          </table:table-cell>
          <table:table-cell table:style-name="ce17" table:formula="of:=TEXT([.B222];&quot;jjj&quot;) &amp;DAY([.B222])&amp; &quot; &quot;&amp; TEXT([.B222];&quot;mmm&quot;)" office:value-type="string" office:string-value="dim.31 mars" calcext:value-type="string">
            <text:p>dim.31 mars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22]+1" office:value-type="date" office:date-value="2024-04-01" calcext:value-type="date">
            <text:p>01/04/24</text:p>
          </table:table-cell>
          <table:table-cell table:style-name="ce17" table:formula="of:=TEXT([.B223];&quot;jjj&quot;) &amp;DAY([.B223])&amp; &quot; &quot;&amp; TEXT([.B223];&quot;mmm&quot;)" office:value-type="string" office:string-value="lun.1 avr." calcext:value-type="string">
            <text:p>lun.1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223]+1" office:value-type="date" office:date-value="2024-04-02" calcext:value-type="date">
            <text:p>02/04/24</text:p>
          </table:table-cell>
          <table:table-cell table:style-name="ce17" table:formula="of:=TEXT([.B224];&quot;jjj&quot;) &amp;DAY([.B224])&amp; &quot; &quot;&amp; TEXT([.B224];&quot;mmm&quot;)" office:value-type="string" office:string-value="mar.2 avr." calcext:value-type="string">
            <text:p>mar.2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Calcul intégral</text:p>
          </table:table-cell>
          <table:table-cell table:style-name="ce102" office:value-type="string" calcext:value-type="string">
            <text:p>P 131 n°1 / cours p. 130 (définition)</text:p>
          </table:table-cell>
          <table:table-cell table:style-name="ce102" office:value-type="string" calcext:value-type="string">
            <text:p>DM poule : explications</text:p>
            <text:p>Cours p. 132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5">
          <table:table-cell/>
          <table:table-cell table:style-name="ce77" table:formula="of:=[.B224]+1" office:value-type="date" office:date-value="2024-04-03" calcext:value-type="date">
            <text:p>03/04/24</text:p>
          </table:table-cell>
          <table:table-cell table:style-name="ce17" table:formula="of:=TEXT([.B225];&quot;jjj&quot;) &amp;DAY([.B225])&amp; &quot; &quot;&amp; TEXT([.B225];&quot;mmm&quot;)" office:value-type="string" office:string-value="mer.3 avr." calcext:value-type="string">
            <text:p>mer.3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Fct. Dérivées Variables aléatoires</text:p>
          </table:table-cell>
          <table:table-cell table:style-name="ce79" office:value-type="string" calcext:value-type="string">
            <text:p>c05</text:p>
            <text:p><text:span text:style-name="T7">DM05 : recherche tangente parabole</text:span></text:p>
          </table:table-cell>
          <table:table-cell table:style-name="ce100" office:value-type="string" calcext:value-type="string">
            <text:p>Heure 1 : exercices variations degré 3 / dérivée du produit</text:p>
            <text:p>Heure 2 : <text:span text:style-name="T17">C05 : nb dérivée / tangente / proba (variables aléatoires – pas d’espérance / arbre?)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Logarithme</text:p>
          </table:table-cell>
          <table:table-cell table:style-name="ce97" office:value-type="string" calcext:value-type="string">
            <text:p>c05</text:p>
          </table:table-cell>
          <table:table-cell table:style-name="ce97" office:value-type="string" calcext:value-type="string">
            <text:p>c05 : logarithme / dérivée / primitive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25]+1" office:value-type="date" office:date-value="2024-04-04" calcext:value-type="date">
            <text:p>04/04/24</text:p>
          </table:table-cell>
          <table:table-cell table:style-name="ce17" table:formula="of:=TEXT([.B226];&quot;jjj&quot;) &amp;DAY([.B226])&amp; &quot; &quot;&amp; TEXT([.B226];&quot;mmm&quot;)" office:value-type="string" office:string-value="jeu.4 avr." calcext:value-type="string">
            <text:p>jeu.4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20">
          <table:table-cell/>
          <table:table-cell table:style-name="ce77" table:formula="of:=[.B226]+1" office:value-type="date" office:date-value="2024-04-05" calcext:value-type="date">
            <text:p>05/04/24</text:p>
          </table:table-cell>
          <table:table-cell table:style-name="ce17" table:formula="of:=TEXT([.B227];&quot;jjj&quot;) &amp;DAY([.B227])&amp; &quot; &quot;&amp; TEXT([.B227];&quot;mmm&quot;)" office:value-type="string" office:string-value="ven.5 avr." calcext:value-type="string">
            <text:p>ven.5 avr.</text:p>
          </table:table-cell>
          <table:table-cell table:style-name="ce84" table:number-columns-repeated="2"/>
          <table:table-cell table:style-name="ce13" office:value-type="string" calcext:value-type="string">
            <text:p>Suites géométriques</text:p>
          </table:table-cell>
          <table:table-cell table:style-name="ce27" office:value-type="string" calcext:value-type="string">
            <text:p>i06</text:p>
            <text:p><text:span text:style-name="T3">p. 100 n° 35 – 38 / p101 n° 46</text:span></text:p>
          </table:table-cell>
          <table:table-cell table:style-name="ce27" office:value-type="string" calcext:value-type="string">
            <text:p>I06 (en binôme) : suites géométrique + tableur + équations de droite (droite de Mayer)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Info chiffrée</text:p>
            <text:p>Suites géométriques</text:p>
          </table:table-cell>
          <table:table-cell table:style-name="ce52" office:value-type="string" calcext:value-type="string">
            <text:p>c01</text:p>
          </table:table-cell>
          <table:table-cell table:style-name="ce116" office:value-type="string" calcext:value-type="string">
            <text:p>salle info 1.07</text:p>
            <text:p><text:span text:style-name="T7">utiliser les données pour droite de Mayer (homme de Vitruve) / utilisation du tableur pour calculer les moyennes</text:span></text:p>
            <text:p><text:span text:style-name="T10">c01 : suite + nuages de points / utilisation du tableur (uniquement le temps de faire exo 1…)</text:span>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Fct. Dérivées Variables aléatoires</text:p>
          </table:table-cell>
          <table:table-cell table:style-name="ce100" office:value-type="string" calcext:value-type="string">
            <text:p>P 107 n°3 + p 117 n° 39</text:p>
          </table:table-cell>
          <table:table-cell table:style-name="ce100" office:value-type="string" calcext:value-type="string">
            <text:p>classe entière : dérivée du quotient</text:p>
            <text:p>Correction exercices dérivée</text:p>
          </table:table-cell>
          <table:table-cell table:style-name="ce100" office:value-type="float" office:value="1" calcext:value-type="float">
            <text:p>1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27]+1" office:value-type="date" office:date-value="2024-04-06" calcext:value-type="date">
            <text:p>06/04/24</text:p>
          </table:table-cell>
          <table:table-cell table:style-name="ce17" table:formula="of:=TEXT([.B228];&quot;jjj&quot;) &amp;DAY([.B228])&amp; &quot; &quot;&amp; TEXT([.B228];&quot;mmm&quot;)" office:value-type="string" office:string-value="sam.6 avr." calcext:value-type="string">
            <text:p>sam.6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28]+1" office:value-type="date" office:date-value="2024-04-07" calcext:value-type="date">
            <text:p>07/04/24</text:p>
          </table:table-cell>
          <table:table-cell table:style-name="ce17" table:formula="of:=TEXT([.B229];&quot;jjj&quot;) &amp;DAY([.B229])&amp; &quot; &quot;&amp; TEXT([.B229];&quot;mmm&quot;)" office:value-type="string" office:string-value="dim.7 avr." calcext:value-type="string">
            <text:p>dim.7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29]+1" office:value-type="date" office:date-value="2024-04-08" calcext:value-type="date">
            <text:p>08/04/24</text:p>
          </table:table-cell>
          <table:table-cell table:style-name="ce17" table:formula="of:=TEXT([.B230];&quot;jjj&quot;) &amp;DAY([.B230])&amp; &quot; &quot;&amp; TEXT([.B230];&quot;mmm&quot;)" office:value-type="string" office:string-value="lun.8 avr." calcext:value-type="string">
            <text:p>lun.8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0]+1" office:value-type="date" office:date-value="2024-04-09" calcext:value-type="date">
            <text:p>09/04/24</text:p>
          </table:table-cell>
          <table:table-cell table:style-name="ce17" table:formula="of:=TEXT([.B231];&quot;jjj&quot;) &amp;DAY([.B231])&amp; &quot; &quot;&amp; TEXT([.B231];&quot;mmm&quot;)" office:value-type="string" office:string-value="mar.9 avr." calcext:value-type="string">
            <text:p>mar.9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1]+1" office:value-type="date" office:date-value="2024-04-10" calcext:value-type="date">
            <text:p>10/04/24</text:p>
          </table:table-cell>
          <table:table-cell table:style-name="ce17" table:formula="of:=TEXT([.B232];&quot;jjj&quot;) &amp;DAY([.B232])&amp; &quot; &quot;&amp; TEXT([.B232];&quot;mmm&quot;)" office:value-type="string" office:string-value="mer.10 avr." calcext:value-type="string">
            <text:p>mer.10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2]+1" office:value-type="date" office:date-value="2024-04-11" calcext:value-type="date">
            <text:p>11/04/24</text:p>
          </table:table-cell>
          <table:table-cell table:style-name="ce17" table:formula="of:=TEXT([.B233];&quot;jjj&quot;) &amp;DAY([.B233])&amp; &quot; &quot;&amp; TEXT([.B233];&quot;mmm&quot;)" office:value-type="string" office:string-value="jeu.11 avr." calcext:value-type="string">
            <text:p>jeu.11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3]+1" office:value-type="date" office:date-value="2024-04-12" calcext:value-type="date">
            <text:p>12/04/24</text:p>
          </table:table-cell>
          <table:table-cell table:style-name="ce17" table:formula="of:=TEXT([.B234];&quot;jjj&quot;) &amp;DAY([.B234])&amp; &quot; &quot;&amp; TEXT([.B234];&quot;mmm&quot;)" office:value-type="string" office:string-value="ven.12 avr." calcext:value-type="string">
            <text:p>ven.12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4]+1" office:value-type="date" office:date-value="2024-04-13" calcext:value-type="date">
            <text:p>13/04/24</text:p>
          </table:table-cell>
          <table:table-cell table:style-name="ce17" table:formula="of:=TEXT([.B235];&quot;jjj&quot;) &amp;DAY([.B235])&amp; &quot; &quot;&amp; TEXT([.B235];&quot;mmm&quot;)" office:value-type="string" office:string-value="sam.13 avr." calcext:value-type="string">
            <text:p>sam.13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5]+1" office:value-type="date" office:date-value="2024-04-14" calcext:value-type="date">
            <text:p>14/04/24</text:p>
          </table:table-cell>
          <table:table-cell table:style-name="ce17" table:formula="of:=TEXT([.B236];&quot;jjj&quot;) &amp;DAY([.B236])&amp; &quot; &quot;&amp; TEXT([.B236];&quot;mmm&quot;)" office:value-type="string" office:string-value="dim.14 avr." calcext:value-type="string">
            <text:p>dim.14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6]+1" office:value-type="date" office:date-value="2024-04-15" calcext:value-type="date">
            <text:p>15/04/24</text:p>
          </table:table-cell>
          <table:table-cell table:style-name="ce17" table:formula="of:=TEXT([.B237];&quot;jjj&quot;) &amp;DAY([.B237])&amp; &quot; &quot;&amp; TEXT([.B237];&quot;mmm&quot;)" office:value-type="string" office:string-value="lun.15 avr." calcext:value-type="string">
            <text:p>lun.15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7]+1" office:value-type="date" office:date-value="2024-04-16" calcext:value-type="date">
            <text:p>16/04/24</text:p>
          </table:table-cell>
          <table:table-cell table:style-name="ce17" table:formula="of:=TEXT([.B238];&quot;jjj&quot;) &amp;DAY([.B238])&amp; &quot; &quot;&amp; TEXT([.B238];&quot;mmm&quot;)" office:value-type="string" office:string-value="mar.16 avr." calcext:value-type="string">
            <text:p>mar.16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8]+1" office:value-type="date" office:date-value="2024-04-17" calcext:value-type="date">
            <text:p>17/04/24</text:p>
          </table:table-cell>
          <table:table-cell table:style-name="ce17" table:formula="of:=TEXT([.B239];&quot;jjj&quot;) &amp;DAY([.B239])&amp; &quot; &quot;&amp; TEXT([.B239];&quot;mmm&quot;)" office:value-type="string" office:string-value="mer.17 avr." calcext:value-type="string">
            <text:p>mer.17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39]+1" office:value-type="date" office:date-value="2024-04-18" calcext:value-type="date">
            <text:p>18/04/24</text:p>
          </table:table-cell>
          <table:table-cell table:style-name="ce17" table:formula="of:=TEXT([.B240];&quot;jjj&quot;) &amp;DAY([.B240])&amp; &quot; &quot;&amp; TEXT([.B240];&quot;mmm&quot;)" office:value-type="string" office:string-value="jeu.18 avr." calcext:value-type="string">
            <text:p>jeu.18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40]+1" office:value-type="date" office:date-value="2024-04-19" calcext:value-type="date">
            <text:p>19/04/24</text:p>
          </table:table-cell>
          <table:table-cell table:style-name="ce17" table:formula="of:=TEXT([.B241];&quot;jjj&quot;) &amp;DAY([.B241])&amp; &quot; &quot;&amp; TEXT([.B241];&quot;mmm&quot;)" office:value-type="string" office:string-value="ven.19 avr." calcext:value-type="string">
            <text:p>ven.19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41]+1" office:value-type="date" office:date-value="2024-04-20" calcext:value-type="date">
            <text:p>20/04/24</text:p>
          </table:table-cell>
          <table:table-cell table:style-name="ce17" table:formula="of:=TEXT([.B242];&quot;jjj&quot;) &amp;DAY([.B242])&amp; &quot; &quot;&amp; TEXT([.B242];&quot;mmm&quot;)" office:value-type="string" office:string-value="sam.20 avr." calcext:value-type="string">
            <text:p>sam.20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42]+1" office:value-type="date" office:date-value="2024-04-21" calcext:value-type="date">
            <text:p>21/04/24</text:p>
          </table:table-cell>
          <table:table-cell table:style-name="ce17" table:formula="of:=TEXT([.B243];&quot;jjj&quot;) &amp;DAY([.B243])&amp; &quot; &quot;&amp; TEXT([.B243];&quot;mmm&quot;)" office:value-type="string" office:string-value="dim.21 avr." calcext:value-type="string">
            <text:p>dim.21 avr.</text:p>
          </table:table-cell>
          <table:table-cell table:style-name="ce84" table:number-columns-repeated="2"/>
          <table:table-cell table:style-name="ce13"/>
          <table:table-cell table:style-name="ce87" table:number-columns-repeated="3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20">
          <table:table-cell/>
          <table:table-cell table:style-name="ce77" table:formula="of:=[.B243]+1" office:value-type="date" office:date-value="2024-04-22" calcext:value-type="date">
            <text:p>22/04/24</text:p>
          </table:table-cell>
          <table:table-cell table:style-name="ce17" table:formula="of:=TEXT([.B244];&quot;jjj&quot;) &amp;DAY([.B244])&amp; &quot; &quot;&amp; TEXT([.B244];&quot;mmm&quot;)" office:value-type="string" office:string-value="lun.22 avr." calcext:value-type="string">
            <text:p>lun.22 avr.</text:p>
          </table:table-cell>
          <table:table-cell table:style-name="ce84" table:number-columns-repeated="2"/>
          <table:table-cell table:style-name="ce13" office:value-type="string" calcext:value-type="string">
            <text:p>Suites géométriques</text:p>
          </table:table-cell>
          <table:table-cell table:style-name="ce87"/>
          <table:table-cell table:style-name="ce87" office:value-type="string" calcext:value-type="string">
            <text:p>Suite du travail en salle info (1.07)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Fct. Dérivées</text:p>
            <text:p>Variables aléatoires</text:p>
          </table:table-cell>
          <table:table-cell table:style-name="ce100" office:value-type="string" calcext:value-type="string">
            <text:p>P 116 n°33 – p 221 n° 71 – p 117 n° 38 – 39 – p 122 n° 77</text:p>
          </table:table-cell>
          <table:table-cell table:style-name="ce100" office:value-type="string" calcext:value-type="string">
            <text:p>Heure 1 : retour c05 + dm02 / cours : dérivée d’une fonction composée / dérivée fct puissance</text:p>
            <text:p>Heure 2 : Correction exercices</text:p>
          </table:table-cell>
          <table:table-cell table:style-name="ce100" office:value-type="float" office:value="2" calcext:value-type="float">
            <text:p>2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 table:style-name="Default"/>
          <table:table-cell table:style-name="ce77" table:formula="of:=[.B244]+1" office:value-type="date" office:date-value="2024-04-23" calcext:value-type="date">
            <text:p>23/04/24</text:p>
          </table:table-cell>
          <table:table-cell table:style-name="ce17" table:formula="of:=TEXT([.B245];&quot;jjj&quot;) &amp;DAY([.B245])&amp; &quot; &quot;&amp; TEXT([.B245];&quot;mmm&quot;)" office:value-type="string" office:string-value="mar.23 avr." calcext:value-type="string">
            <text:p>mar.23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Calcul intégral</text:p>
          </table:table-cell>
          <table:table-cell table:style-name="ce102" office:value-type="string" calcext:value-type="string">
            <text:p>p. 140 n° 59 -60 – 51 – 52 -53 + cours p 130 (propriétés) + cours p 132 (début)</text:p>
          </table:table-cell>
          <table:table-cell table:style-name="ce102" office:value-type="string" calcext:value-type="string">
            <text:p>Rappels cours / Correction exercices p 140 n° 51 – 52 – 53 + triangles et spaghetti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19">
          <table:table-cell table:style-name="Default"/>
          <table:table-cell table:style-name="ce77" table:formula="of:=[.B245]+1" office:value-type="date" office:date-value="2024-04-24" calcext:value-type="date">
            <text:p>24/04/24</text:p>
          </table:table-cell>
          <table:table-cell table:style-name="ce17" table:formula="of:=TEXT([.B246];&quot;jjj&quot;) &amp;DAY([.B246])&amp; &quot; &quot;&amp; TEXT([.B246];&quot;mmm&quot;)" office:value-type="string" office:string-value="mer.24 avr." calcext:value-type="string">
            <text:p>mer.24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Fct. Dérivées Variables aléatoires</text:p>
          </table:table-cell>
          <table:table-cell table:style-name="ce100" office:value-type="string" calcext:value-type="string">
            <text:p>DM06 : <text:s/>poule</text:p>
          </table:table-cell>
          <table:table-cell table:style-name="ce100" office:value-type="string" calcext:value-type="string">
            <text:p><text:span text:style-name="T7">Heure 1 : étude de fonction / pb de Fermat</text:span></text:p>
            <text:p><text:span text:style-name="T7">Heure 2 :  variables aléatoires : espérance / écart-type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Calcul intégral</text:p>
          </table:table-cell>
          <table:table-cell table:style-name="ce102"/>
          <table:table-cell table:style-name="ce102" office:value-type="string" calcext:value-type="string">
            <text:p>fin spaghetti + p. 140 n° 61 – 69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46]+1" office:value-type="date" office:date-value="2024-04-25" calcext:value-type="date">
            <text:p>25/04/24</text:p>
          </table:table-cell>
          <table:table-cell table:style-name="ce17" table:formula="of:=TEXT([.B247];&quot;jjj&quot;) &amp;DAY([.B247])&amp; &quot; &quot;&amp; TEXT([.B247];&quot;mmm&quot;)" office:value-type="string" office:string-value="jeu.25 avr." calcext:value-type="string">
            <text:p>jeu.25 avr.</text:p>
          </table:table-cell>
          <table:table-cell table:style-name="ce9" office:value-type="string" calcext:value-type="string">
            <text:p>PAF : Coins 2.3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47]+1" office:value-type="date" office:date-value="2024-04-26" calcext:value-type="date">
            <text:p>26/04/24</text:p>
          </table:table-cell>
          <table:table-cell table:style-name="ce17" table:formula="of:=TEXT([.B248];&quot;jjj&quot;) &amp;DAY([.B248])&amp; &quot; &quot;&amp; TEXT([.B248];&quot;mmm&quot;)" office:value-type="string" office:string-value="ven.26 avr." calcext:value-type="string">
            <text:p>ven.26 avr.</text:p>
          </table:table-cell>
          <table:table-cell table:style-name="ce84" table:number-columns-repeated="2"/>
          <table:table-cell table:style-name="ce87" table:number-columns-repeated="4"/>
          <table:table-cell table:style-name="ce116" office:value-type="string" calcext:value-type="string">
            <text:p>Absent</text:p>
          </table:table-cell>
          <table:table-cell table:style-name="ce116" table:number-columns-repeated="2"/>
          <table:table-cell table:style-name="ce116" office:value-type="float" office:value="0" calcext:value-type="float">
            <text:p>0</text:p>
          </table:table-cell>
          <table:table-cell table:style-name="ce100" office:value-type="string" calcext:value-type="string">
            <text:p>Absent</text:p>
          </table:table-cell>
          <table:table-cell table:style-name="ce100"/>
          <table:table-cell table:style-name="ce100" office:value-type="string" calcext:value-type="string">
            <text:p>module avec le groupe du lundi</text:p>
          </table:table-cell>
          <table:table-cell table:style-name="ce100" office:value-type="float" office:value="0" calcext:value-type="float">
            <text:p>0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48]+1" office:value-type="date" office:date-value="2024-04-27" calcext:value-type="date">
            <text:p>27/04/24</text:p>
          </table:table-cell>
          <table:table-cell table:style-name="ce17" table:formula="of:=TEXT([.B249];&quot;jjj&quot;) &amp;DAY([.B249])&amp; &quot; &quot;&amp; TEXT([.B249];&quot;mmm&quot;)" office:value-type="string" office:string-value="sam.27 avr." calcext:value-type="string">
            <text:p>sam.27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49]+1" office:value-type="date" office:date-value="2024-04-28" calcext:value-type="date">
            <text:p>28/04/24</text:p>
          </table:table-cell>
          <table:table-cell table:style-name="ce17" table:formula="of:=TEXT([.B250];&quot;jjj&quot;) &amp;DAY([.B250])&amp; &quot; &quot;&amp; TEXT([.B250];&quot;mmm&quot;)" office:value-type="string" office:string-value="dim.28 avr." calcext:value-type="string">
            <text:p>dim.28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 table:style-name="Default"/>
          <table:table-cell table:style-name="ce77" table:formula="of:=[.B250]+1" office:value-type="date" office:date-value="2024-04-29" calcext:value-type="date">
            <text:p>29/04/24</text:p>
          </table:table-cell>
          <table:table-cell table:style-name="ce17" table:formula="of:=TEXT([.B251];&quot;jjj&quot;) &amp;DAY([.B251])&amp; &quot; &quot;&amp; TEXT([.B251];&quot;mmm&quot;)" office:value-type="string" office:string-value="lun.29 avr." calcext:value-type="string">
            <text:p>lun.29 avr.</text:p>
          </table:table-cell>
          <table:table-cell table:style-name="ce9" office:value-type="string" calcext:value-type="string">
            <text:p>14h30-17h30 : surveillance philo</text:p>
          </table:table-cell>
          <table:table-cell table:style-name="ce84"/>
          <table:table-cell table:style-name="ce13" office:value-type="string" calcext:value-type="string">
            <text:p>Suites géométriques</text:p>
          </table:table-cell>
          <table:table-cell table:style-name="ce87"/>
          <table:table-cell table:style-name="ce87" office:value-type="string" calcext:value-type="string">
            <text:p>Suite (et fin) <text:s/>du travail en salle info (1.07)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Suites arithmétiques / géométriques</text:p>
          </table:table-cell>
          <table:table-cell table:style-name="ce100" office:value-type="string" calcext:value-type="string">
            <text:p>P 361 n° 73</text:p>
          </table:table-cell>
          <table:table-cell table:style-name="ce100" office:value-type="string" calcext:value-type="string">
            <text:p>Ramasser les œufs de Pâques / nb trous dans tapis de Sierpinsky – éponge de  Menger</text:p>
            <text:p>Mod A : exercices suites / probas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 table:style-name="Default"/>
          <table:table-cell table:style-name="ce77" table:formula="of:=[.B251]+1" office:value-type="date" office:date-value="2024-04-30" calcext:value-type="date">
            <text:p>30/04/24</text:p>
          </table:table-cell>
          <table:table-cell table:style-name="ce17" table:formula="of:=TEXT([.B252];&quot;jjj&quot;) &amp;DAY([.B252])&amp; &quot; &quot;&amp; TEXT([.B252];&quot;mmm&quot;)" office:value-type="string" office:string-value="mar.30 avr." calcext:value-type="string">
            <text:p>mar.30 avr.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Calcul intégral</text:p>
          </table:table-cell>
          <table:table-cell table:style-name="ce102" office:value-type="string" calcext:value-type="string">
            <text:p>DM poule / finir aire pour spaghetto</text:p>
          </table:table-cell>
          <table:table-cell table:style-name="ce102" office:value-type="string" calcext:value-type="string">
            <text:p>Aires : aire spaghetto + p. 141 n° 68</text:p>
            <text:p>Inégalités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 office:value-type="string" calcext:value-type="string">
            <text:p>v</text:p>
          </table:table-cell>
          <table:table-cell table:style-name="ce77" table:formula="of:=[.B252]+1" office:value-type="date" office:date-value="2024-05-01" calcext:value-type="date">
            <text:p>01/05/24</text:p>
          </table:table-cell>
          <table:table-cell table:style-name="ce17" table:formula="of:=TEXT([.B253];&quot;jjj&quot;) &amp;DAY([.B253])&amp; &quot; &quot;&amp; TEXT([.B253];&quot;mmm&quot;)" office:value-type="string" office:string-value="mer.1 mai" calcext:value-type="string">
            <text:p>mer.1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53]+1" office:value-type="date" office:date-value="2024-05-02" calcext:value-type="date">
            <text:p>02/05/24</text:p>
          </table:table-cell>
          <table:table-cell table:style-name="ce17" table:formula="of:=TEXT([.B254];&quot;jjj&quot;) &amp;DAY([.B254])&amp; &quot; &quot;&amp; TEXT([.B254];&quot;mmm&quot;)" office:value-type="string" office:string-value="jeu.2 mai" calcext:value-type="string">
            <text:p>jeu.2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21">
          <table:table-cell table:style-name="Default"/>
          <table:table-cell table:style-name="ce77" table:formula="of:=[.B254]+1" office:value-type="date" office:date-value="2024-05-03" calcext:value-type="date">
            <text:p>03/05/24</text:p>
          </table:table-cell>
          <table:table-cell table:style-name="ce17" table:formula="of:=TEXT([.B255];&quot;jjj&quot;) &amp;DAY([.B255])&amp; &quot; &quot;&amp; TEXT([.B255];&quot;mmm&quot;)" office:value-type="string" office:string-value="ven.3 mai" calcext:value-type="string">
            <text:p>ven.3 mai</text:p>
          </table:table-cell>
          <table:table-cell table:style-name="ce84" table:number-columns-repeated="2"/>
          <table:table-cell table:style-name="ce13" office:value-type="string" calcext:value-type="string">
            <text:p>Suites géométriques</text:p>
          </table:table-cell>
          <table:table-cell table:style-name="ce87" table:number-columns-repeated="2"/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Suites géométriques</text:p>
          </table:table-cell>
          <table:table-cell table:style-name="ce116"/>
          <table:table-cell table:style-name="ce116" office:value-type="string" calcext:value-type="string">
            <text:p>retour c01 / rappels suites géométriques / </text:p>
            <text:p>Explications tableur pour exercice 2</text:p>
            <text:p>exercices p. 100 n° 35- 38 -46 / p 103 n° 72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Suites arithmétiques / géométriques</text:p>
          </table:table-cell>
          <table:table-cell table:style-name="ce100"/>
          <table:table-cell table:style-name="ce100" office:value-type="string" calcext:value-type="string">
            <text:p>mob B : exercices suites / probas</text:p>
          </table:table-cell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55]+1" office:value-type="date" office:date-value="2024-05-04" calcext:value-type="date">
            <text:p>04/05/24</text:p>
          </table:table-cell>
          <table:table-cell table:style-name="ce17" table:formula="of:=TEXT([.B256];&quot;jjj&quot;) &amp;DAY([.B256])&amp; &quot; &quot;&amp; TEXT([.B256];&quot;mmm&quot;)" office:value-type="string" office:string-value="sam.4 mai" calcext:value-type="string">
            <text:p>sam.4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56]+1" office:value-type="date" office:date-value="2024-05-05" calcext:value-type="date">
            <text:p>05/05/24</text:p>
          </table:table-cell>
          <table:table-cell table:style-name="ce17" table:formula="of:=TEXT([.B257];&quot;jjj&quot;) &amp;DAY([.B257])&amp; &quot; &quot;&amp; TEXT([.B257];&quot;mmm&quot;)" office:value-type="string" office:string-value="dim.5 mai" calcext:value-type="string">
            <text:p>dim.5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 table:style-name="Default"/>
          <table:table-cell table:style-name="ce77" table:formula="of:=[.B257]+1" office:value-type="date" office:date-value="2024-05-06" calcext:value-type="date">
            <text:p>06/05/24</text:p>
          </table:table-cell>
          <table:table-cell table:style-name="ce17" table:formula="of:=TEXT([.B258];&quot;jjj&quot;) &amp;DAY([.B258])&amp; &quot; &quot;&amp; TEXT([.B258];&quot;mmm&quot;)" office:value-type="string" office:string-value="lun.6 mai" calcext:value-type="string">
            <text:p>lun.6 mai</text:p>
          </table:table-cell>
          <table:table-cell table:style-name="ce84" office:value-type="string" calcext:value-type="string">
            <text:p>carnaval</text:p>
          </table:table-cell>
          <table:table-cell table:style-name="ce84"/>
          <table:table-cell table:style-name="ce13" office:value-type="string" calcext:value-type="string">
            <text:p>Suites géométriques</text:p>
          </table:table-cell>
          <table:table-cell table:style-name="ce87" office:value-type="string" calcext:value-type="string">
            <text:p>P 100 n° 35</text:p>
          </table:table-cell>
          <table:table-cell table:style-name="ce87" office:value-type="string" calcext:value-type="string">
            <text:p>Exercices suites géométriques <text:span text:style-name="T4">p100 n° 35 – 38 / p 101 n° 46 / recherche de seuil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Suites arithmétiques / géométriques</text:p>
          </table:table-cell>
          <table:table-cell table:style-name="ce100"/>
          <table:table-cell table:style-name="ce100" office:value-type="string" calcext:value-type="string">
            <text:p>Classe entière : sens de variations / représentation graphique / somme des termes</text:p>
            <text:p>Mod A : suite des exercices (groupe B bienvenu!)</text:p>
          </table:table-cell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Default"/>
          <table:table-cell table:style-name="ce77" table:formula="of:=[.B258]+1" office:value-type="date" office:date-value="2024-05-07" calcext:value-type="date">
            <text:p>07/05/24</text:p>
          </table:table-cell>
          <table:table-cell table:style-name="ce17" table:formula="of:=TEXT([.B259];&quot;jjj&quot;) &amp;DAY([.B259])&amp; &quot; &quot;&amp; TEXT([.B259];&quot;mmm&quot;)" office:value-type="string" office:string-value="mar.7 mai" calcext:value-type="string">
            <text:p>mar.7 mai</text:p>
          </table:table-cell>
          <table:table-cell table:style-name="ce84" office:value-type="string" calcext:value-type="string">
            <text:p>oraux DNL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Calcul intégral</text:p>
          </table:table-cell>
          <table:table-cell table:style-name="ce102"/>
          <table:table-cell table:style-name="ce102" office:value-type="string" calcext:value-type="string">
            <text:p>finir exercice indice de Gini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59]+1" office:value-type="date" office:date-value="2024-05-08" calcext:value-type="date">
            <text:p>08/05/24</text:p>
          </table:table-cell>
          <table:table-cell table:style-name="ce17" table:formula="of:=TEXT([.B260];&quot;jjj&quot;) &amp;DAY([.B260])&amp; &quot; &quot;&amp; TEXT([.B260];&quot;mmm&quot;)" office:value-type="string" office:string-value="mer.8 mai" calcext:value-type="string">
            <text:p>mer.8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60]+1" office:value-type="date" office:date-value="2024-05-09" calcext:value-type="date">
            <text:p>09/05/24</text:p>
          </table:table-cell>
          <table:table-cell table:style-name="ce17" table:formula="of:=TEXT([.B261];&quot;jjj&quot;) &amp;DAY([.B261])&amp; &quot; &quot;&amp; TEXT([.B261];&quot;mmm&quot;)" office:value-type="string" office:string-value="jeu.9 mai" calcext:value-type="string">
            <text:p>jeu.9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61]+1" office:value-type="date" office:date-value="2024-05-10" calcext:value-type="date">
            <text:p>10/05/24</text:p>
          </table:table-cell>
          <table:table-cell table:style-name="ce17" table:formula="of:=TEXT([.B262];&quot;jjj&quot;) &amp;DAY([.B262])&amp; &quot; &quot;&amp; TEXT([.B262];&quot;mmm&quot;)" office:value-type="string" office:string-value="ven.10 mai" calcext:value-type="string">
            <text:p>ven.10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62]+1" office:value-type="date" office:date-value="2024-05-11" calcext:value-type="date">
            <text:p>11/05/24</text:p>
          </table:table-cell>
          <table:table-cell table:style-name="ce17" table:formula="of:=TEXT([.B263];&quot;jjj&quot;) &amp;DAY([.B263])&amp; &quot; &quot;&amp; TEXT([.B263];&quot;mmm&quot;)" office:value-type="string" office:string-value="sam.11 mai" calcext:value-type="string">
            <text:p>sam.11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63]+1" office:value-type="date" office:date-value="2024-05-12" calcext:value-type="date">
            <text:p>12/05/24</text:p>
          </table:table-cell>
          <table:table-cell table:style-name="ce17" table:formula="of:=TEXT([.B264];&quot;jjj&quot;) &amp;DAY([.B264])&amp; &quot; &quot;&amp; TEXT([.B264];&quot;mmm&quot;)" office:value-type="string" office:string-value="dim.12 mai" calcext:value-type="string">
            <text:p>dim.12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24">
          <table:table-cell/>
          <table:table-cell table:style-name="ce77" table:formula="of:=[.B264]+1" office:value-type="date" office:date-value="2024-05-13" calcext:value-type="date">
            <text:p>13/05/24</text:p>
          </table:table-cell>
          <table:table-cell table:style-name="ce17" table:formula="of:=TEXT([.B265];&quot;jjj&quot;) &amp;DAY([.B265])&amp; &quot; &quot;&amp; TEXT([.B265];&quot;mmm&quot;)" office:value-type="string" office:string-value="lun.13 mai" calcext:value-type="string">
            <text:p>lun.13 mai</text:p>
          </table:table-cell>
          <table:table-cell table:style-name="ce84" office:value-type="string" calcext:value-type="string">
            <text:p>semaine des langues : italie</text:p>
          </table:table-cell>
          <table:table-cell table:style-name="ce84"/>
          <table:table-cell table:style-name="ce13" office:value-type="string" calcext:value-type="string">
            <text:p>Suites géométriques</text:p>
          </table:table-cell>
          <table:table-cell table:style-name="ce64" office:value-type="string" calcext:value-type="string">
            <text:p>i07</text:p>
          </table:table-cell>
          <table:table-cell table:style-name="ce64" office:value-type="string" calcext:value-type="string">
            <text:p>i07 déplacée à la demande des élèves</text:p>
            <text:p><text:span text:style-name="T4">Création collective d’un exercice type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Fct exponentielle</text:p>
          </table:table-cell>
          <table:table-cell table:style-name="ce100"/>
          <table:table-cell table:style-name="ce100" office:value-type="string" calcext:value-type="string">
            <text:p>classe entière : variations d’une suite géométrique (u₀ &gt; 0 et q &gt; 0)</text:p>
            <text:p>Fonction exponentielle</text:p>
            <text:p>Mod A : exercices exponentielle</text:p>
          </table:table-cell>
          <table:table-cell table:style-name="ce100" office:value-type="float" office:value="1.5" calcext:value-type="float">
            <text:p>1,5</text:p>
          </table:table-cell>
          <table:table-cell table:style-name="ce47"/>
          <table:table-cell table:style-name="ce102" table:number-columns-repeated="3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65]+1" office:value-type="date" office:date-value="2024-05-14" calcext:value-type="date">
            <text:p>14/05/24</text:p>
          </table:table-cell>
          <table:table-cell table:style-name="ce17" table:formula="of:=TEXT([.B266];&quot;jjj&quot;) &amp;DAY([.B266])&amp; &quot; &quot;&amp; TEXT([.B266];&quot;mmm&quot;)" office:value-type="string" office:string-value="mar.14 mai" calcext:value-type="string">
            <text:p>mar.14 mai</text:p>
          </table:table-cell>
          <table:table-cell table:style-name="ce84" office:value-type="string" calcext:value-type="string">
            <text:p>allemagne</text:p>
          </table:table-cell>
          <table:table-cell table:style-name="ce9" office:value-type="string" calcext:value-type="string">
            <text:p>13h30 -15h30 : surveillance STMG</text:p>
          </table:table-cell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Calcul intégral</text:p>
          </table:table-cell>
          <table:table-cell table:style-name="ce102"/>
          <table:table-cell table:style-name="ce102" office:value-type="string" calcext:value-type="string">
            <text:p>exercice indice de Gini</text:p>
          </table:table-cell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25">
          <table:table-cell/>
          <table:table-cell table:style-name="ce77" table:formula="of:=[.B266]+1" office:value-type="date" office:date-value="2024-05-15" calcext:value-type="date">
            <text:p>15/05/24</text:p>
          </table:table-cell>
          <table:table-cell table:style-name="ce17" table:formula="of:=TEXT([.B267];&quot;jjj&quot;) &amp;DAY([.B267])&amp; &quot; &quot;&amp; TEXT([.B267];&quot;mmm&quot;)" office:value-type="string" office:string-value="mer.15 mai" calcext:value-type="string">
            <text:p>mer.15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Fct exponentielle</text:p>
          </table:table-cell>
          <table:table-cell table:style-name="ce55" office:value-type="string" calcext:value-type="string">
            <text:p>i05</text:p>
          </table:table-cell>
          <table:table-cell table:style-name="ce55" office:value-type="string" calcext:value-type="string">
            <text:p>i05 : suites</text:p>
            <text:p><text:span text:style-name="T1">Présenter cours p 180 – 182 - 184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47" office:value-type="string" calcext:value-type="string">
            <text:p>Calcul intégral</text:p>
          </table:table-cell>
          <table:table-cell table:style-name="ce67" office:value-type="string" calcext:value-type="string">
            <text:p>c06</text:p>
          </table:table-cell>
          <table:table-cell table:style-name="ce67" office:value-type="string" calcext:value-type="string">
            <text:p>C06 : indice de Gini (calcul d’intégrale, convexité)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67]+1" office:value-type="date" office:date-value="2024-05-16" calcext:value-type="date">
            <text:p>16/05/24</text:p>
          </table:table-cell>
          <table:table-cell table:style-name="ce17" table:formula="of:=TEXT([.B268];&quot;jjj&quot;) &amp;DAY([.B268])&amp; &quot; &quot;&amp; TEXT([.B268];&quot;mmm&quot;)" office:value-type="string" office:string-value="jeu.16 mai" calcext:value-type="string">
            <text:p>jeu.16 mai</text:p>
          </table:table-cell>
          <table:table-cell table:style-name="ce84" office:value-type="string" calcext:value-type="string">
            <text:p>royaume uni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21">
          <table:table-cell/>
          <table:table-cell table:style-name="ce77" table:formula="of:=[.B268]+1" office:value-type="date" office:date-value="2024-05-17" calcext:value-type="date">
            <text:p>17/05/24</text:p>
          </table:table-cell>
          <table:table-cell table:style-name="ce17" table:formula="of:=TEXT([.B269];&quot;jjj&quot;) &amp;DAY([.B269])&amp; &quot; &quot;&amp; TEXT([.B269];&quot;mmm&quot;)" office:value-type="string" office:string-value="ven.17 mai" calcext:value-type="string">
            <text:p>ven.17 mai</text:p>
          </table:table-cell>
          <table:table-cell table:style-name="ce84" office:value-type="string" calcext:value-type="string">
            <text:p>espagne</text:p>
          </table:table-cell>
          <table:table-cell table:style-name="ce84"/>
          <table:table-cell table:style-name="ce13" office:value-type="string" calcext:value-type="string">
            <text:p>Fct exponentielle</text:p>
          </table:table-cell>
          <table:table-cell table:style-name="ce87" office:value-type="string" calcext:value-type="string">
            <text:p>i07</text:p>
          </table:table-cell>
          <table:table-cell table:style-name="ce87" office:value-type="string" calcext:value-type="string">
            <text:p>i07 : suites (géométrique / arithmétique)</text:p>
          </table:table-cell>
          <table:table-cell table:style-name="ce87" office:value-type="float" office:value="1" calcext:value-type="float">
            <text:p>1</text:p>
          </table:table-cell>
          <table:table-cell table:style-name="ce29" office:value-type="string" calcext:value-type="string">
            <text:p>Fct exponentielle</text:p>
          </table:table-cell>
          <table:table-cell table:style-name="ce36" office:value-type="string" calcext:value-type="string">
            <text:p>dm02 : exercice 2 (feuille c01) + <text:span text:style-name="T3">exercice p 105 n° 81</text:span></text:p>
          </table:table-cell>
          <table:table-cell table:style-name="ce116" office:value-type="string" calcext:value-type="string">
            <text:p>Heure 1 : </text:p>
            <text:p>Heure 2 : exponentielle</text:p>
          </table:table-cell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Fct exponentielle</text:p>
          </table:table-cell>
          <table:table-cell table:style-name="ce100" table:number-columns-repeated="2"/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69]+1" office:value-type="date" office:date-value="2024-05-18" calcext:value-type="date">
            <text:p>18/05/24</text:p>
          </table:table-cell>
          <table:table-cell table:style-name="ce17" table:formula="of:=TEXT([.B270];&quot;jjj&quot;) &amp;DAY([.B270])&amp; &quot; &quot;&amp; TEXT([.B270];&quot;mmm&quot;)" office:value-type="string" office:string-value="sam.18 mai" calcext:value-type="string">
            <text:p>sam.18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70]+1" office:value-type="date" office:date-value="2024-05-19" calcext:value-type="date">
            <text:p>19/05/24</text:p>
          </table:table-cell>
          <table:table-cell table:style-name="ce17" table:formula="of:=TEXT([.B271];&quot;jjj&quot;) &amp;DAY([.B271])&amp; &quot; &quot;&amp; TEXT([.B271];&quot;mmm&quot;)" office:value-type="string" office:string-value="dim.19 mai" calcext:value-type="string">
            <text:p>dim.19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office:value-type="string" calcext:value-type="string">
            <text:p>v</text:p>
          </table:table-cell>
          <table:table-cell table:style-name="ce77" table:formula="of:=[.B271]+1" office:value-type="date" office:date-value="2024-05-20" calcext:value-type="date">
            <text:p>20/05/24</text:p>
          </table:table-cell>
          <table:table-cell table:style-name="ce17" table:formula="of:=TEXT([.B272];&quot;jjj&quot;) &amp;DAY([.B272])&amp; &quot; &quot;&amp; TEXT([.B272];&quot;mmm&quot;)" office:value-type="string" office:string-value="lun.20 mai" calcext:value-type="string">
            <text:p>lun.20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72]+1" office:value-type="date" office:date-value="2024-05-21" calcext:value-type="date">
            <text:p>21/05/24</text:p>
          </table:table-cell>
          <table:table-cell table:style-name="ce17" table:formula="of:=TEXT([.B273];&quot;jjj&quot;) &amp;DAY([.B273])&amp; &quot; &quot;&amp; TEXT([.B273];&quot;mmm&quot;)" office:value-type="string" office:string-value="mar.21 mai" calcext:value-type="string">
            <text:p>mar.21 mai</text:p>
          </table:table-cell>
          <table:table-cell table:style-name="ce9" office:value-type="string" calcext:value-type="string">
            <text:p>conseil péda : 16h30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47" office:value-type="string" calcext:value-type="string">
            <text:p>expériences répétées</text:p>
          </table:table-cell>
          <table:table-cell table:style-name="ce102"/>
          <table:table-cell table:style-name="ce102" office:value-type="string" calcext:value-type="string">
            <text:p>Heure 2 : conseil pédagogique</text:p>
          </table:table-cell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73]+1" office:value-type="date" office:date-value="2024-05-22" calcext:value-type="date">
            <text:p>22/05/24</text:p>
          </table:table-cell>
          <table:table-cell table:style-name="ce17" table:formula="of:=TEXT([.B274];&quot;jjj&quot;) &amp;DAY([.B274])&amp; &quot; &quot;&amp; TEXT([.B274];&quot;mmm&quot;)" office:value-type="string" office:string-value="mer.22 mai" calcext:value-type="string">
            <text:p>mer.22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Fct exponentielle</text:p>
          </table:table-cell>
          <table:table-cell table:style-name="ce55"/>
          <table:table-cell table:style-name="ce100"/>
          <table:table-cell table:style-name="ce100" office:value-type="float" office:value="2" calcext:value-type="float">
            <text:p>2</text:p>
          </table:table-cell>
          <table:table-cell table:style-name="ce102" table:number-columns-repeated="3"/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74]+1" office:value-type="date" office:date-value="2024-05-23" calcext:value-type="date">
            <text:p>23/05/24</text:p>
          </table:table-cell>
          <table:table-cell table:style-name="ce17" table:formula="of:=TEXT([.B275];&quot;jjj&quot;) &amp;DAY([.B275])&amp; &quot; &quot;&amp; TEXT([.B275];&quot;mmm&quot;)" office:value-type="string" office:string-value="jeu.23 mai" calcext:value-type="string">
            <text:p>jeu.23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275]+1" office:value-type="date" office:date-value="2024-05-24" calcext:value-type="date">
            <text:p>24/05/24</text:p>
          </table:table-cell>
          <table:table-cell table:style-name="ce17" table:formula="of:=TEXT([.B276];&quot;jjj&quot;) &amp;DAY([.B276])&amp; &quot; &quot;&amp; TEXT([.B276];&quot;mmm&quot;)" office:value-type="string" office:string-value="ven.24 mai" calcext:value-type="string">
            <text:p>ven.24 mai</text:p>
          </table:table-cell>
          <table:table-cell table:style-name="ce84" table:number-columns-repeated="2"/>
          <table:table-cell table:style-name="ce87" table:number-columns-repeated="4"/>
          <table:table-cell table:style-name="ce29" office:value-type="string" calcext:value-type="string">
            <text:p>Fct exponentielle</text:p>
          </table:table-cell>
          <table:table-cell table:style-name="ce116" table:number-columns-repeated="2"/>
          <table:table-cell table:style-name="ce116" office:value-type="float" office:value="1" calcext:value-type="float">
            <text:p>1</text:p>
          </table:table-cell>
          <table:table-cell table:style-name="ce38" office:value-type="string" calcext:value-type="string">
            <text:p>Fct trigonométriques</text:p>
          </table:table-cell>
          <table:table-cell table:style-name="ce55" office:value-type="string" calcext:value-type="string">
            <text:p>c06</text:p>
          </table:table-cell>
          <table:table-cell table:style-name="ce100" office:value-type="string" calcext:value-type="string">
            <text:p>rattrapage des jours fériés :-) classe entière de 15h30 à 17h30</text:p>
            <text:p>Heure 2 : <text:span text:style-name="T11">c06 exponentielle / pas de suite !</text:span></text:p>
          </table:table-cell>
          <table:table-cell table:style-name="ce100" office:value-type="float" office:value="2.5" calcext:value-type="float">
            <text:p>2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76]+1" office:value-type="date" office:date-value="2024-05-25" calcext:value-type="date">
            <text:p>25/05/24</text:p>
          </table:table-cell>
          <table:table-cell table:style-name="ce17" table:formula="of:=TEXT([.B277];&quot;jjj&quot;) &amp;DAY([.B277])&amp; &quot; &quot;&amp; TEXT([.B277];&quot;mmm&quot;)" office:value-type="string" office:string-value="sam.25 mai" calcext:value-type="string">
            <text:p>sam.25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77]+1" office:value-type="date" office:date-value="2024-05-26" calcext:value-type="date">
            <text:p>26/05/24</text:p>
          </table:table-cell>
          <table:table-cell table:style-name="ce17" table:formula="of:=TEXT([.B278];&quot;jjj&quot;) &amp;DAY([.B278])&amp; &quot; &quot;&amp; TEXT([.B278];&quot;mmm&quot;)" office:value-type="string" office:string-value="dim.26 mai" calcext:value-type="string">
            <text:p>dim.26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25">
          <table:table-cell/>
          <table:table-cell table:style-name="ce77" table:formula="of:=[.B278]+1" office:value-type="date" office:date-value="2024-05-27" calcext:value-type="date">
            <text:p>27/05/24</text:p>
          </table:table-cell>
          <table:table-cell table:style-name="ce17" table:formula="of:=TEXT([.B279];&quot;jjj&quot;) &amp;DAY([.B279])&amp; &quot; &quot;&amp; TEXT([.B279];&quot;mmm&quot;)" office:value-type="string" office:string-value="lun.27 mai" calcext:value-type="string">
            <text:p>lun.27 mai</text:p>
          </table:table-cell>
          <table:table-cell table:style-name="ce84" table:number-columns-repeated="2"/>
          <table:table-cell table:style-name="ce87" table:number-columns-repeated="3"/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Fct trigonométriques</text:p>
          </table:table-cell>
          <table:table-cell table:style-name="ce100" table:number-columns-repeated="2"/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79]+1" office:value-type="date" office:date-value="2024-05-28" calcext:value-type="date">
            <text:p>28/05/24</text:p>
          </table:table-cell>
          <table:table-cell table:style-name="ce17" table:formula="of:=TEXT([.B280];&quot;jjj&quot;) &amp;DAY([.B280])&amp; &quot; &quot;&amp; TEXT([.B280];&quot;mmm&quot;)" office:value-type="string" office:string-value="mar.28 mai" calcext:value-type="string">
            <text:p>mar.28 mai</text:p>
          </table:table-cell>
          <table:table-cell table:style-name="ce9" office:value-type="string" calcext:value-type="string">
            <text:p>conseil T E(GIJ)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3"/>
          <table:table-cell table:style-name="ce10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0]+1" office:value-type="date" office:date-value="2024-05-29" calcext:value-type="date">
            <text:p>29/05/24</text:p>
          </table:table-cell>
          <table:table-cell table:style-name="ce17" table:formula="of:=TEXT([.B281];&quot;jjj&quot;) &amp;DAY([.B281])&amp; &quot; &quot;&amp; TEXT([.B281];&quot;mmm&quot;)" office:value-type="string" office:string-value="mer.29 mai" calcext:value-type="string">
            <text:p>mer.29 mai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38" office:value-type="string" calcext:value-type="string">
            <text:p>Produit scalaire</text:p>
          </table:table-cell>
          <table:table-cell table:style-name="ce100" table:number-columns-repeated="2"/>
          <table:table-cell table:style-name="ce100" office:value-type="float" office:value="2" calcext:value-type="float">
            <text:p>2</text:p>
          </table:table-cell>
          <table:table-cell table:style-name="ce102" table:number-columns-repeated="3"/>
          <table:table-cell table:style-name="ce10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25">
          <table:table-cell/>
          <table:table-cell table:style-name="ce77" table:formula="of:=[.B281]+1" office:value-type="date" office:date-value="2024-05-30" calcext:value-type="date">
            <text:p>30/05/24</text:p>
          </table:table-cell>
          <table:table-cell table:style-name="ce17" table:formula="of:=TEXT([.B282];&quot;jjj&quot;) &amp;DAY([.B282])&amp; &quot; &quot;&amp; TEXT([.B282];&quot;mmm&quot;)" office:value-type="string" office:string-value="jeu.30 mai" calcext:value-type="string">
            <text:p>jeu.30 mai</text:p>
          </table:table-cell>
          <table:table-cell table:style-name="ce9" office:value-type="string" calcext:value-type="string">
            <text:p>PAF : Plaisir 2.3</text:p>
            <text:p>Conseil 1 GH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2]+1" office:value-type="date" office:date-value="2024-05-31" calcext:value-type="date">
            <text:p>31/05/24</text:p>
          </table:table-cell>
          <table:table-cell table:style-name="ce17" table:formula="of:=TEXT([.B283];&quot;jjj&quot;) &amp;DAY([.B283])&amp; &quot; &quot;&amp; TEXT([.B283];&quot;mmm&quot;)" office:value-type="string" office:string-value="ven.31 mai" calcext:value-type="string">
            <text:p>ven.31 mai</text:p>
          </table:table-cell>
          <table:table-cell table:style-name="ce84" table:number-columns-repeated="2"/>
          <table:table-cell table:style-name="ce87" table:number-columns-repeated="3"/>
          <table:table-cell table:style-name="ce87" office:value-type="float" office:value="1" calcext:value-type="float">
            <text:p>1</text:p>
          </table:table-cell>
          <table:table-cell table:style-name="ce116" table:number-columns-repeated="3"/>
          <table:table-cell table:style-name="ce116" office:value-type="float" office:value="2" calcext:value-type="float">
            <text:p>2</text:p>
          </table:table-cell>
          <table:table-cell table:style-name="ce38" office:value-type="string" calcext:value-type="string">
            <text:p>Produit scalaire</text:p>
          </table:table-cell>
          <table:table-cell table:style-name="ce100" table:number-columns-repeated="2"/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3]+1" office:value-type="date" office:date-value="2024-06-01" calcext:value-type="date">
            <text:p>01/06/24</text:p>
          </table:table-cell>
          <table:table-cell table:style-name="ce17" table:formula="of:=TEXT([.B284];&quot;jjj&quot;) &amp;DAY([.B284])&amp; &quot; &quot;&amp; TEXT([.B284];&quot;mmm&quot;)" office:value-type="string" office:string-value="sam.1 juin" calcext:value-type="string">
            <text:p>sam.1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4]+1" office:value-type="date" office:date-value="2024-06-02" calcext:value-type="date">
            <text:p>02/06/24</text:p>
          </table:table-cell>
          <table:table-cell table:style-name="ce17" table:formula="of:=TEXT([.B285];&quot;jjj&quot;) &amp;DAY([.B285])&amp; &quot; &quot;&amp; TEXT([.B285];&quot;mmm&quot;)" office:value-type="string" office:string-value="dim.2 juin" calcext:value-type="string">
            <text:p>dim.2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5]+1" office:value-type="date" office:date-value="2024-06-03" calcext:value-type="date">
            <text:p>03/06/24</text:p>
          </table:table-cell>
          <table:table-cell table:style-name="ce17" table:formula="of:=TEXT([.B286];&quot;jjj&quot;) &amp;DAY([.B286])&amp; &quot; &quot;&amp; TEXT([.B286];&quot;mmm&quot;)" office:value-type="string" office:string-value="lun.3 juin" calcext:value-type="string">
            <text:p>lun.3 juin</text:p>
          </table:table-cell>
          <table:table-cell table:style-name="ce9"/>
          <table:table-cell table:style-name="ce84"/>
          <table:table-cell table:style-name="ce87" table:number-columns-repeated="3"/>
          <table:table-cell table:style-name="ce87" office:value-type="float" office:value="1" calcext:value-type="float">
            <text:p>1</text:p>
          </table:table-cell>
          <table:table-cell table:style-name="ce116" table:number-columns-repeated="4"/>
          <table:table-cell table:style-name="ce38" office:value-type="string" calcext:value-type="string">
            <text:p>Produit scalaire</text:p>
          </table:table-cell>
          <table:table-cell table:style-name="ce100" table:number-columns-repeated="2"/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25">
          <table:table-cell/>
          <table:table-cell table:style-name="ce77" table:formula="of:=[.B286]+1" office:value-type="date" office:date-value="2024-06-04" calcext:value-type="date">
            <text:p>04/06/24</text:p>
          </table:table-cell>
          <table:table-cell table:style-name="ce17" table:formula="of:=TEXT([.B287];&quot;jjj&quot;) &amp;DAY([.B287])&amp; &quot; &quot;&amp; TEXT([.B287];&quot;mmm&quot;)" office:value-type="string" office:string-value="mar.4 juin" calcext:value-type="string">
            <text:p>mar.4 juin</text:p>
          </table:table-cell>
          <table:table-cell table:style-name="ce9" office:value-type="string" calcext:value-type="string">
            <text:p>conseil 1J : 17h45</text:p>
            <text:p>Conseils 1 (EF)I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7]+1" office:value-type="date" office:date-value="2024-06-05" calcext:value-type="date">
            <text:p>05/06/24</text:p>
          </table:table-cell>
          <table:table-cell table:style-name="ce17" table:formula="of:=TEXT([.B288];&quot;jjj&quot;) &amp;DAY([.B288])&amp; &quot; &quot;&amp; TEXT([.B288];&quot;mmm&quot;)" office:value-type="string" office:string-value="mer.5 juin" calcext:value-type="string">
            <text:p>mer.5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3"/>
          <table:table-cell table:style-name="ce100" office:value-type="float" office:value="2" calcext:value-type="float">
            <text:p>2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8]+1" office:value-type="date" office:date-value="2024-06-06" calcext:value-type="date">
            <text:p>06/06/24</text:p>
          </table:table-cell>
          <table:table-cell table:style-name="ce17" table:formula="of:=TEXT([.B289];&quot;jjj&quot;) &amp;DAY([.B289])&amp; &quot; &quot;&amp; TEXT([.B289];&quot;mmm&quot;)" office:value-type="string" office:string-value="jeu.6 juin" calcext:value-type="string">
            <text:p>jeu.6 juin</text:p>
          </table:table-cell>
          <table:table-cell table:style-name="ce9" office:value-type="string" calcext:value-type="string">
            <text:p>devoir commun maths 1ere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89]+1" office:value-type="date" office:date-value="2024-06-07" calcext:value-type="date">
            <text:p>07/06/24</text:p>
          </table:table-cell>
          <table:table-cell table:style-name="ce17" table:formula="of:=TEXT([.B290];&quot;jjj&quot;) &amp;DAY([.B290])&amp; &quot; &quot;&amp; TEXT([.B290];&quot;mmm&quot;)" office:value-type="string" office:string-value="ven.7 juin" calcext:value-type="string">
            <text:p>ven.7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3"/>
          <table:table-cell table:style-name="ce116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0.5" calcext:value-type="float">
            <text:p>0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0]+1" office:value-type="date" office:date-value="2024-06-08" calcext:value-type="date">
            <text:p>08/06/24</text:p>
          </table:table-cell>
          <table:table-cell table:style-name="ce17" table:formula="of:=TEXT([.B291];&quot;jjj&quot;) &amp;DAY([.B291])&amp; &quot; &quot;&amp; TEXT([.B291];&quot;mmm&quot;)" office:value-type="string" office:string-value="sam.8 juin" calcext:value-type="string">
            <text:p>sam.8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1]+1" office:value-type="date" office:date-value="2024-06-09" calcext:value-type="date">
            <text:p>09/06/24</text:p>
          </table:table-cell>
          <table:table-cell table:style-name="ce17" table:formula="of:=TEXT([.B292];&quot;jjj&quot;) &amp;DAY([.B292])&amp; &quot; &quot;&amp; TEXT([.B292];&quot;mmm&quot;)" office:value-type="string" office:string-value="dim.9 juin" calcext:value-type="string">
            <text:p>dim.9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2]+1" office:value-type="date" office:date-value="2024-06-10" calcext:value-type="date">
            <text:p>10/06/24</text:p>
          </table:table-cell>
          <table:table-cell table:style-name="ce17" table:formula="of:=TEXT([.B293];&quot;jjj&quot;) &amp;DAY([.B293])&amp; &quot; &quot;&amp; TEXT([.B293];&quot;mmm&quot;)" office:value-type="string" office:string-value="lun.10 juin" calcext:value-type="string">
            <text:p>lun.10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3"/>
          <table:table-cell table:style-name="ce100" office:value-type="float" office:value="1.5" calcext:value-type="float">
            <text:p>1,5</text:p>
          </table:table-cell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3]+1" office:value-type="date" office:date-value="2024-06-11" calcext:value-type="date">
            <text:p>11/06/24</text:p>
          </table:table-cell>
          <table:table-cell table:style-name="ce17" table:formula="of:=TEXT([.B294];&quot;jjj&quot;) &amp;DAY([.B294])&amp; &quot; &quot;&amp; TEXT([.B294];&quot;mmm&quot;)" office:value-type="string" office:string-value="mar.11 juin" calcext:value-type="string">
            <text:p>mar.11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4]+1" office:value-type="date" office:date-value="2024-06-12" calcext:value-type="date">
            <text:p>12/06/24</text:p>
          </table:table-cell>
          <table:table-cell table:style-name="ce17" table:formula="of:=TEXT([.B295];&quot;jjj&quot;) &amp;DAY([.B295])&amp; &quot; &quot;&amp; TEXT([.B295];&quot;mmm&quot;)" office:value-type="string" office:string-value="mer.12 juin" calcext:value-type="string">
            <text:p>mer.12 juin</text:p>
          </table:table-cell>
          <table:table-cell table:style-name="ce9" office:value-type="string" calcext:value-type="string">
            <text:p>fin des cours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5]+1" office:value-type="date" office:date-value="2024-06-13" calcext:value-type="date">
            <text:p>13/06/24</text:p>
          </table:table-cell>
          <table:table-cell table:style-name="ce17" table:formula="of:=TEXT([.B296];&quot;jjj&quot;) &amp;DAY([.B296])&amp; &quot; &quot;&amp; TEXT([.B296];&quot;mmm&quot;)" office:value-type="string" office:string-value="jeu.13 juin" calcext:value-type="string">
            <text:p>jeu.13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6]+1" office:value-type="date" office:date-value="2024-06-14" calcext:value-type="date">
            <text:p>14/06/24</text:p>
          </table:table-cell>
          <table:table-cell table:style-name="ce17" table:formula="of:=TEXT([.B297];&quot;jjj&quot;) &amp;DAY([.B297])&amp; &quot; &quot;&amp; TEXT([.B297];&quot;mmm&quot;)" office:value-type="string" office:string-value="ven.14 juin" calcext:value-type="string">
            <text:p>ven.14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7]+1" office:value-type="date" office:date-value="2024-06-15" calcext:value-type="date">
            <text:p>15/06/24</text:p>
          </table:table-cell>
          <table:table-cell table:style-name="ce17" table:formula="of:=TEXT([.B298];&quot;jjj&quot;) &amp;DAY([.B298])&amp; &quot; &quot;&amp; TEXT([.B298];&quot;mmm&quot;)" office:value-type="string" office:string-value="sam.15 juin" calcext:value-type="string">
            <text:p>sam.15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8]+1" office:value-type="date" office:date-value="2024-06-16" calcext:value-type="date">
            <text:p>16/06/24</text:p>
          </table:table-cell>
          <table:table-cell table:style-name="ce17" table:formula="of:=TEXT([.B299];&quot;jjj&quot;) &amp;DAY([.B299])&amp; &quot; &quot;&amp; TEXT([.B299];&quot;mmm&quot;)" office:value-type="string" office:string-value="dim.16 juin" calcext:value-type="string">
            <text:p>dim.16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299]+1" office:value-type="date" office:date-value="2024-06-17" calcext:value-type="date">
            <text:p>17/06/24</text:p>
          </table:table-cell>
          <table:table-cell table:style-name="ce17" table:formula="of:=TEXT([.B300];&quot;jjj&quot;) &amp;DAY([.B300])&amp; &quot; &quot;&amp; TEXT([.B300];&quot;mmm&quot;)" office:value-type="string" office:string-value="lun.17 juin" calcext:value-type="string">
            <text:p>lun.17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0]+1" office:value-type="date" office:date-value="2024-06-18" calcext:value-type="date">
            <text:p>18/06/24</text:p>
          </table:table-cell>
          <table:table-cell table:style-name="ce17" table:formula="of:=TEXT([.B301];&quot;jjj&quot;) &amp;DAY([.B301])&amp; &quot; &quot;&amp; TEXT([.B301];&quot;mmm&quot;)" office:value-type="string" office:string-value="mar.18 juin" calcext:value-type="string">
            <text:p>mar.18 juin</text:p>
          </table:table-cell>
          <table:table-cell table:style-name="ce84" office:value-type="string" calcext:value-type="string">
            <text:p>BAC : philo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1]+1" office:value-type="date" office:date-value="2024-06-19" calcext:value-type="date">
            <text:p>19/06/24</text:p>
          </table:table-cell>
          <table:table-cell table:style-name="ce17" table:formula="of:=TEXT([.B302];&quot;jjj&quot;) &amp;DAY([.B302])&amp; &quot; &quot;&amp; TEXT([.B302];&quot;mmm&quot;)" office:value-type="string" office:string-value="mer.19 juin" calcext:value-type="string">
            <text:p>mer.19 juin</text:p>
          </table:table-cell>
          <table:table-cell table:style-name="ce84" office:value-type="string" calcext:value-type="string">
            <text:p>BAC : spé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2]+1" office:value-type="date" office:date-value="2024-06-20" calcext:value-type="date">
            <text:p>20/06/24</text:p>
          </table:table-cell>
          <table:table-cell table:style-name="ce17" table:formula="of:=TEXT([.B303];&quot;jjj&quot;) &amp;DAY([.B303])&amp; &quot; &quot;&amp; TEXT([.B303];&quot;mmm&quot;)" office:value-type="string" office:string-value="jeu.20 juin" calcext:value-type="string">
            <text:p>jeu.20 juin</text:p>
          </table:table-cell>
          <table:table-cell table:style-name="ce84" office:value-type="string" calcext:value-type="string">
            <text:p>BAC : spé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3]+1" office:value-type="date" office:date-value="2024-06-21" calcext:value-type="date">
            <text:p>21/06/24</text:p>
          </table:table-cell>
          <table:table-cell table:style-name="ce17" table:formula="of:=TEXT([.B304];&quot;jjj&quot;) &amp;DAY([.B304])&amp; &quot; &quot;&amp; TEXT([.B304];&quot;mmm&quot;)" office:value-type="string" office:string-value="ven.21 juin" calcext:value-type="string">
            <text:p>ven.21 juin</text:p>
          </table:table-cell>
          <table:table-cell table:style-name="ce84" office:value-type="string" calcext:value-type="string">
            <text:p>BAC : spé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4]+1" office:value-type="date" office:date-value="2024-06-22" calcext:value-type="date">
            <text:p>22/06/24</text:p>
          </table:table-cell>
          <table:table-cell table:style-name="ce17" table:formula="of:=TEXT([.B305];&quot;jjj&quot;) &amp;DAY([.B305])&amp; &quot; &quot;&amp; TEXT([.B305];&quot;mmm&quot;)" office:value-type="string" office:string-value="sam.22 juin" calcext:value-type="string">
            <text:p>sam.22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5]+1" office:value-type="date" office:date-value="2024-06-23" calcext:value-type="date">
            <text:p>23/06/24</text:p>
          </table:table-cell>
          <table:table-cell table:style-name="ce17" table:formula="of:=TEXT([.B306];&quot;jjj&quot;) &amp;DAY([.B306])&amp; &quot; &quot;&amp; TEXT([.B306];&quot;mmm&quot;)" office:value-type="string" office:string-value="dim.23 juin" calcext:value-type="string">
            <text:p>dim.23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6]+1" office:value-type="date" office:date-value="2024-06-24" calcext:value-type="date">
            <text:p>24/06/24</text:p>
          </table:table-cell>
          <table:table-cell table:style-name="ce17" table:formula="of:=TEXT([.B307];&quot;jjj&quot;) &amp;DAY([.B307])&amp; &quot; &quot;&amp; TEXT([.B307];&quot;mmm&quot;)" office:value-type="string" office:string-value="lun.24 juin" calcext:value-type="string">
            <text:p>lun.24 juin</text:p>
          </table:table-cell>
          <table:table-cell table:style-name="ce84" office:value-type="string" calcext:value-type="string">
            <text:p>BAC : grand oral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7]+1" office:value-type="date" office:date-value="2024-06-25" calcext:value-type="date">
            <text:p>25/06/24</text:p>
          </table:table-cell>
          <table:table-cell table:style-name="ce17" table:formula="of:=TEXT([.B308];&quot;jjj&quot;) &amp;DAY([.B308])&amp; &quot; &quot;&amp; TEXT([.B308];&quot;mmm&quot;)" office:value-type="string" office:string-value="mar.25 juin" calcext:value-type="string">
            <text:p>mar.25 juin</text:p>
          </table:table-cell>
          <table:table-cell table:style-name="ce84" office:value-type="string" calcext:value-type="string">
            <text:p>BAC : grand oral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8]+1" office:value-type="date" office:date-value="2024-06-26" calcext:value-type="date">
            <text:p>26/06/24</text:p>
          </table:table-cell>
          <table:table-cell table:style-name="ce17" table:formula="of:=TEXT([.B309];&quot;jjj&quot;) &amp;DAY([.B309])&amp; &quot; &quot;&amp; TEXT([.B309];&quot;mmm&quot;)" office:value-type="string" office:string-value="mer.26 juin" calcext:value-type="string">
            <text:p>mer.26 juin</text:p>
          </table:table-cell>
          <table:table-cell table:style-name="ce84" office:value-type="string" calcext:value-type="string">
            <text:p>BAC : grand oral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09]+1" office:value-type="date" office:date-value="2024-06-27" calcext:value-type="date">
            <text:p>27/06/24</text:p>
          </table:table-cell>
          <table:table-cell table:style-name="ce17" table:formula="of:=TEXT([.B310];&quot;jjj&quot;) &amp;DAY([.B310])&amp; &quot; &quot;&amp; TEXT([.B310];&quot;mmm&quot;)" office:value-type="string" office:string-value="jeu.27 juin" calcext:value-type="string">
            <text:p>jeu.27 juin</text:p>
          </table:table-cell>
          <table:table-cell table:style-name="ce84" office:value-type="string" calcext:value-type="string">
            <text:p>BAC : grand oral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0]+1" office:value-type="date" office:date-value="2024-06-28" calcext:value-type="date">
            <text:p>28/06/24</text:p>
          </table:table-cell>
          <table:table-cell table:style-name="ce17" table:formula="of:=TEXT([.B311];&quot;jjj&quot;) &amp;DAY([.B311])&amp; &quot; &quot;&amp; TEXT([.B311];&quot;mmm&quot;)" office:value-type="string" office:string-value="ven.28 juin" calcext:value-type="string">
            <text:p>ven.28 juin</text:p>
          </table:table-cell>
          <table:table-cell table:style-name="ce84" office:value-type="string" calcext:value-type="string">
            <text:p>BAC : grand oral</text:p>
          </table:table-cell>
          <table:table-cell table:style-name="ce84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1]+1" office:value-type="date" office:date-value="2024-06-29" calcext:value-type="date">
            <text:p>29/06/24</text:p>
          </table:table-cell>
          <table:table-cell table:style-name="ce17" table:formula="of:=TEXT([.B312];&quot;jjj&quot;) &amp;DAY([.B312])&amp; &quot; &quot;&amp; TEXT([.B312];&quot;mmm&quot;)" office:value-type="string" office:string-value="sam.29 juin" calcext:value-type="string">
            <text:p>sam.29 juin</text:p>
          </table:table-cell>
          <table:table-cell table:style-name="ce84" table:number-columns-repeated="2"/>
          <table:table-cell table:style-name="ce87" table:number-columns-repeated="4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2]+1" office:value-type="date" office:date-value="2024-06-30" calcext:value-type="date">
            <text:p>30/06/24</text:p>
          </table:table-cell>
          <table:table-cell table:style-name="ce17" table:formula="of:=TEXT([.B313];&quot;jjj&quot;) &amp;DAY([.B313])&amp; &quot; &quot;&amp; TEXT([.B313];&quot;mmm&quot;)" office:value-type="string" office:string-value="dim.30 juin" calcext:value-type="string">
            <text:p>dim.30 juin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3]+1" office:value-type="date" office:date-value="2024-07-01" calcext:value-type="date">
            <text:p>01/07/24</text:p>
          </table:table-cell>
          <table:table-cell table:style-name="ce17" table:formula="of:=TEXT([.B314];&quot;jjj&quot;) &amp;DAY([.B314])&amp; &quot; &quot;&amp; TEXT([.B314];&quot;mmm&quot;)" office:value-type="string" office:string-value="lun.1 juil." calcext:value-type="string">
            <text:p>lun.1 juil.</text:p>
          </table:table-cell>
          <table:table-cell table:style-name="ce84" office:value-type="string" calcext:value-type="string">
            <text:p>BAC : grand oral</text:p>
          </table:table-cell>
          <table:table-cell table:style-name="ce84" table:number-columns-repeated="5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4]+1" office:value-type="date" office:date-value="2024-07-02" calcext:value-type="date">
            <text:p>02/07/24</text:p>
          </table:table-cell>
          <table:table-cell table:style-name="ce17" table:formula="of:=TEXT([.B315];&quot;jjj&quot;) &amp;DAY([.B315])&amp; &quot; &quot;&amp; TEXT([.B315];&quot;mmm&quot;)" office:value-type="string" office:string-value="mar.2 juil." calcext:value-type="string">
            <text:p>mar.2 juil.</text:p>
          </table:table-cell>
          <table:table-cell table:style-name="ce84" office:value-type="string" calcext:value-type="string">
            <text:p>BAC : grand oral</text:p>
          </table:table-cell>
          <table:table-cell table:style-name="ce84" table:number-columns-repeated="5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5]+1" office:value-type="date" office:date-value="2024-07-03" calcext:value-type="date">
            <text:p>03/07/24</text:p>
          </table:table-cell>
          <table:table-cell table:style-name="ce17" table:formula="of:=TEXT([.B316];&quot;jjj&quot;) &amp;DAY([.B316])&amp; &quot; &quot;&amp; TEXT([.B316];&quot;mmm&quot;)" office:value-type="string" office:string-value="mer.3 juil." calcext:value-type="string">
            <text:p>mer.3 juil.</text:p>
          </table:table-cell>
          <table:table-cell table:style-name="ce84" office:value-type="string" calcext:value-type="string">
            <text:p>BAC : grand oral</text:p>
          </table:table-cell>
          <table:table-cell table:style-name="ce84" table:number-columns-repeated="5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6]+1" office:value-type="date" office:date-value="2024-07-04" calcext:value-type="date">
            <text:p>04/07/24</text:p>
          </table:table-cell>
          <table:table-cell table:style-name="ce17" table:formula="of:=TEXT([.B317];&quot;jjj&quot;) &amp;DAY([.B317])&amp; &quot; &quot;&amp; TEXT([.B317];&quot;mmm&quot;)" office:value-type="string" office:string-value="jeu.4 juil." calcext:value-type="string">
            <text:p>jeu.4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7]+1" office:value-type="date" office:date-value="2024-07-05" calcext:value-type="date">
            <text:p>05/07/24</text:p>
          </table:table-cell>
          <table:table-cell table:style-name="ce17" table:formula="of:=TEXT([.B318];&quot;jjj&quot;) &amp;DAY([.B318])&amp; &quot; &quot;&amp; TEXT([.B318];&quot;mmm&quot;)" office:value-type="string" office:string-value="ven.5 juil." calcext:value-type="string">
            <text:p>ven.5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8]+1" office:value-type="date" office:date-value="2024-07-06" calcext:value-type="date">
            <text:p>06/07/24</text:p>
          </table:table-cell>
          <table:table-cell table:style-name="ce17" table:formula="of:=TEXT([.B319];&quot;jjj&quot;) &amp;DAY([.B319])&amp; &quot; &quot;&amp; TEXT([.B319];&quot;mmm&quot;)" office:value-type="string" office:string-value="sam.6 juil." calcext:value-type="string">
            <text:p>sam.6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19]+1" office:value-type="date" office:date-value="2024-07-07" calcext:value-type="date">
            <text:p>07/07/24</text:p>
          </table:table-cell>
          <table:table-cell table:style-name="ce17" table:formula="of:=TEXT([.B320];&quot;jjj&quot;) &amp;DAY([.B320])&amp; &quot; &quot;&amp; TEXT([.B320];&quot;mmm&quot;)" office:value-type="string" office:string-value="dim.7 juil." calcext:value-type="string">
            <text:p>dim.7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0]+1" office:value-type="date" office:date-value="2024-07-08" calcext:value-type="date">
            <text:p>08/07/24</text:p>
          </table:table-cell>
          <table:table-cell table:style-name="ce17" table:formula="of:=TEXT([.B321];&quot;jjj&quot;) &amp;DAY([.B321])&amp; &quot; &quot;&amp; TEXT([.B321];&quot;mmm&quot;)" office:value-type="string" office:string-value="lun.8 juil." calcext:value-type="string">
            <text:p>lun.8 juil.</text:p>
          </table:table-cell>
          <table:table-cell table:style-name="ce84" office:value-type="string" calcext:value-type="string">
            <text:p>BAC : résultats</text:p>
          </table:table-cell>
          <table:table-cell table:style-name="ce84" table:number-columns-repeated="5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1]+1" office:value-type="date" office:date-value="2024-07-09" calcext:value-type="date">
            <text:p>09/07/24</text:p>
          </table:table-cell>
          <table:table-cell table:style-name="ce17" table:formula="of:=TEXT([.B322];&quot;jjj&quot;) &amp;DAY([.B322])&amp; &quot; &quot;&amp; TEXT([.B322];&quot;mmm&quot;)" office:value-type="string" office:string-value="mar.9 juil." calcext:value-type="string">
            <text:p>mar.9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2]+1" office:value-type="date" office:date-value="2024-07-10" calcext:value-type="date">
            <text:p>10/07/24</text:p>
          </table:table-cell>
          <table:table-cell table:style-name="ce17" table:formula="of:=TEXT([.B323];&quot;jjj&quot;) &amp;DAY([.B323])&amp; &quot; &quot;&amp; TEXT([.B323];&quot;mmm&quot;)" office:value-type="string" office:string-value="mer.10 juil." calcext:value-type="string">
            <text:p>mer.10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3]+1" office:value-type="date" office:date-value="2024-07-11" calcext:value-type="date">
            <text:p>11/07/24</text:p>
          </table:table-cell>
          <table:table-cell table:style-name="ce17" table:formula="of:=TEXT([.B324];&quot;jjj&quot;) &amp;DAY([.B324])&amp; &quot; &quot;&amp; TEXT([.B324];&quot;mmm&quot;)" office:value-type="string" office:string-value="jeu.11 juil." calcext:value-type="string">
            <text:p>jeu.11 juil.</text:p>
          </table:table-cell>
          <table:table-cell table:style-name="ce84" office:value-type="string" calcext:value-type="string">
            <text:p>BAC : fin</text:p>
          </table:table-cell>
          <table:table-cell table:style-name="ce84" table:number-columns-repeated="5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4]+1" office:value-type="date" office:date-value="2024-07-12" calcext:value-type="date">
            <text:p>12/07/24</text:p>
          </table:table-cell>
          <table:table-cell table:style-name="ce17" table:formula="of:=TEXT([.B325];&quot;jjj&quot;) &amp;DAY([.B325])&amp; &quot; &quot;&amp; TEXT([.B325];&quot;mmm&quot;)" office:value-type="string" office:string-value="ven.12 juil." calcext:value-type="string">
            <text:p>ven.12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5]+1" office:value-type="date" office:date-value="2024-07-13" calcext:value-type="date">
            <text:p>13/07/24</text:p>
          </table:table-cell>
          <table:table-cell table:style-name="ce17" table:formula="of:=TEXT([.B326];&quot;jjj&quot;) &amp;DAY([.B326])&amp; &quot; &quot;&amp; TEXT([.B326];&quot;mmm&quot;)" office:value-type="string" office:string-value="sam.13 juil." calcext:value-type="string">
            <text:p>sam.13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77" table:formula="of:=[.B326]+1" office:value-type="date" office:date-value="2024-07-14" calcext:value-type="date">
            <text:p>14/07/24</text:p>
          </table:table-cell>
          <table:table-cell table:style-name="ce17" table:formula="of:=TEXT([.B327];&quot;jjj&quot;) &amp;DAY([.B327])&amp; &quot; &quot;&amp; TEXT([.B327];&quot;mmm&quot;)" office:value-type="string" office:string-value="dim.14 juil." calcext:value-type="string">
            <text:p>dim.14 juil.</text:p>
          </table:table-cell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 table:number-rows-repeated="2">
          <table:table-cell/>
          <table:table-cell table:style-name="ce77"/>
          <table:table-cell table:style-name="ce17"/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 table:number-columns-repeated="3"/>
          <table:table-cell table:number-columns-repeated="998"/>
        </table:table-row>
        <table:table-row table:style-name="ro3" table:number-rows-repeated="3">
          <table:table-cell/>
          <table:table-cell table:style-name="ce77"/>
          <table:table-cell table:style-name="ce17"/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/>
          <table:table-cell table:number-columns-repeated="1000"/>
        </table:table-row>
        <table:table-row table:style-name="ro3" table:number-rows-repeated="2">
          <table:table-cell/>
          <table:table-cell table:style-name="ce17" table:number-columns-repeated="2"/>
          <table:table-cell table:style-name="ce84" table:number-columns-repeated="6"/>
          <table:table-cell table:style-name="ce116" table:number-columns-repeated="4"/>
          <table:table-cell table:style-name="ce100" table:number-columns-repeated="4"/>
          <table:table-cell table:style-name="ce102" table:number-columns-repeated="4"/>
          <table:table-cell table:style-name="Default"/>
          <table:table-cell table:number-columns-repeated="1000"/>
        </table:table-row>
        <table:table-row table:style-name="ro3" table:number-rows-repeated="3">
          <table:table-cell table:number-columns-repeated="3"/>
          <table:table-cell table:style-name="Default" table:number-columns-repeated="6"/>
          <table:table-cell table:style-name="FLclasse4" table:number-columns-repeated="4"/>
          <table:table-cell table:style-name="Default" table:number-columns-repeated="9"/>
          <table:table-cell table:number-columns-repeated="1000"/>
        </table:table-row>
        <table:table-row table:style-name="ro3" table:number-rows-repeated="5">
          <table:table-cell table:number-columns-repeated="3"/>
          <table:table-cell table:style-name="Default" table:number-columns-repeated="19"/>
          <table:table-cell table:number-columns-repeated="1000"/>
        </table:table-row>
        <table:table-row table:style-name="ro3" table:number-rows-repeated="158">
          <table:table-cell table:number-columns-repeated="11"/>
          <table:table-cell table:style-name="ce88"/>
          <table:table-cell table:number-columns-repeated="3"/>
          <table:table-cell table:style-name="ce88"/>
          <table:table-cell table:number-columns-repeated="1006"/>
        </table:table-row>
        <table:table-row table:style-name="ro3" table:number-rows-repeated="1048075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2023_24.B9:2023_24.U334">
            <calcext:condition calcext:apply-style-name="FLaujourdhui" calcext:value="formula-is([.$B9]=TODAY())" calcext:base-cell-address="2023_24.B9"/>
            <calcext:condition calcext:apply-style-name="FLdimanche" calcext:value="formula-is(WEEKDAY([.$B9];1)=1)" calcext:base-cell-address="2023_24.B9"/>
            <calcext:condition calcext:apply-style-name="FLvacances" calcext:value="formula-is([.$A9]=&quot;v&quot;)" calcext:base-cell-address="2023_24.B9"/>
          </calcext:conditional-format>
        </calcext:conditional-formats>
      </table:table>
      <table:table table:name="progressions" table:style-name="ta2" table:print-ranges="progressions.A1:progressions.I41">
        <table:table-column table:style-name="co17" table:default-cell-style-name="ce125"/>
        <table:table-column table:style-name="co18" table:default-cell-style-name="ce125"/>
        <table:table-column table:style-name="co19" table:default-cell-style-name="ce127"/>
        <table:table-column table:style-name="co20" table:default-cell-style-name="ce127"/>
        <table:table-column table:style-name="co21" table:default-cell-style-name="ce125"/>
        <table:table-column table:style-name="co22" table:default-cell-style-name="ce125"/>
        <table:table-column table:style-name="co23" table:default-cell-style-name="ce131"/>
        <table:table-column table:style-name="co24" table:default-cell-style-name="ce131"/>
        <table:table-column table:style-name="co25" table:default-cell-style-name="ce125"/>
        <table:table-column table:style-name="co26" table:number-columns-repeated="2" table:default-cell-style-name="ce125"/>
        <table:table-column table:style-name="co27" table:default-cell-style-name="ce136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9" table:number-columns-repeated="48" table:default-cell-style-name="Default"/>
        <table:table-row table:style-name="ro22">
          <table:table-cell table:style-name="ce124" office:value-type="string" calcext:value-type="string">
            <text:p>Projets</text:p>
          </table:table-cell>
          <table:table-cell table:style-name="ce124"/>
          <table:table-cell table:style-name="ce126" table:number-columns-repeated="2"/>
          <table:table-cell table:number-columns-repeated="8"/>
          <table:table-cell table:style-name="ce141"/>
          <table:table-cell table:number-columns-repeated="51"/>
        </table:table-row>
        <table:table-row table:style-name="ro22">
          <table:table-cell table:number-columns-repeated="64"/>
        </table:table-row>
        <table:table-row table:style-name="ro23">
          <table:table-cell table:style-name="FLclasse1" office:value-type="string" calcext:value-type="string">
            <text:p>2nde</text:p>
          </table:table-cell>
          <table:table-cell table:style-name="FLclasse1" office:value-type="string" calcext:value-type="string">
            <text:p>page</text:p>
          </table:table-cell>
          <table:table-cell table:style-name="ce128" office:value-type="string" calcext:value-type="string">
            <text:p>ordre</text:p>
          </table:table-cell>
          <table:table-cell table:style-name="ce128" office:value-type="string" calcext:value-type="string">
            <text:p>cours écrit le </text:p>
          </table:table-cell>
          <table:table-cell table:style-name="FLclasse2" office:value-type="string" calcext:value-type="string">
            <text:p>1ere</text:p>
          </table:table-cell>
          <table:table-cell table:style-name="FLclasse2" office:value-type="string" calcext:value-type="string">
            <text:p>page</text:p>
          </table:table-cell>
          <table:table-cell table:style-name="ce132" office:value-type="string" calcext:value-type="string">
            <text:p>ordre</text:p>
          </table:table-cell>
          <table:table-cell table:style-name="ce132" office:value-type="string" calcext:value-type="string">
            <text:p>cours écrit le </text:p>
          </table:table-cell>
          <table:table-cell table:style-name="FLclasse3" office:value-type="string" calcext:value-type="string">
            <text:p>Term Maths Complémentaires</text:p>
          </table:table-cell>
          <table:table-cell table:style-name="FLclasse3" office:value-type="string" calcext:value-type="string">
            <text:p>page</text:p>
          </table:table-cell>
          <table:table-cell table:style-name="ce139" office:value-type="string" calcext:value-type="string">
            <text:p>ordre</text:p>
          </table:table-cell>
          <table:table-cell table:style-name="ce139" office:value-type="string" calcext:value-type="string">
            <text:p>cours écrit le </text:p>
          </table:table-cell>
          <table:table-cell table:style-name="FLclasse4" office:value-type="string" calcext:value-type="string">
            <text:p>1ere Oblig</text:p>
          </table:table-cell>
          <table:table-cell table:style-name="FLclasse4" office:value-type="string" calcext:value-type="string">
            <text:p>page</text:p>
          </table:table-cell>
          <table:table-cell table:style-name="FLclasse4" office:value-type="string" calcext:value-type="string">
            <text:p>ordre</text:p>
          </table:table-cell>
          <table:table-cell table:style-name="FLclasse4" office:value-type="string" calcext:value-type="string">
            <text:p>EFI cours écrit le</text:p>
          </table:table-cell>
          <table:table-cell table:style-name="FLclasse4" office:value-type="string" calcext:value-type="string">
            <text:p>GH cours écrit le</text:p>
          </table:table-cell>
          <table:table-cell table:number-columns-repeated="47"/>
        </table:table-row>
        <table:table-row table:style-name="ro22">
          <table:table-cell table:style-name="FLclasse1" office:value-type="string" calcext:value-type="string">
            <text:p>Nombres réels</text:p>
          </table:table-cell>
          <table:table-cell table:style-name="FLclasse1"/>
          <table:table-cell table:style-name="ce128" table:number-columns-repeated="2"/>
          <table:table-cell table:style-name="FLclasse2" office:value-type="string" calcext:value-type="string">
            <text:p>Fonction polynôme du second degré</text:p>
          </table:table-cell>
          <table:table-cell table:style-name="FLclasse2"/>
          <table:table-cell table:style-name="ce132" table:number-columns-repeated="2"/>
          <table:table-cell table:style-name="FLclasse3" office:value-type="string" calcext:value-type="string">
            <text:p>Modèles définis par une fonction</text:p>
          </table:table-cell>
          <table:table-cell table:style-name="FLclasse3" table:number-columns-repeated="3"/>
          <table:table-cell table:style-name="FLclasse4" office:value-type="string" calcext:value-type="string">
            <text:p>Analyse de l’information chiffrée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Default" office:value-type="string" calcext:value-type="string">
            <text:p>1. L’ensemble des réels</text:p>
          </table:table-cell>
          <table:table-cell table:style-name="Default" office:value-type="float" office:value="10" calcext:value-type="float">
            <text:p>10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1. Racines et forme factorisée</text:p>
          </table:table-cell>
          <table:table-cell table:style-name="Default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37" office:value-type="date" office:date-value="2023-10-02" calcext:value-type="date">
            <text:p>02/10/23</text:p>
          </table:table-cell>
          <table:table-cell table:style-name="Default" office:value-type="string" calcext:value-type="string">
            <text:p>1. Dérivation et applications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ce140" office:value-type="date" office:date-value="2023-11-21" calcext:value-type="date">
            <text:p>21/11/23</text:p>
          </table:table-cell>
          <table:table-cell office:value-type="string" calcext:value-type="string">
            <text:p>1. Tableaux croisés d’effectifs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40" office:value-type="date" office:date-value="2024-01-22" calcext:value-type="date">
            <text:p>22/01/24</text:p>
          </table:table-cell>
          <table:table-cell table:style-name="ce140" office:value-type="date" office:date-value="2024-01-26" calcext:value-type="date">
            <text:p>26/01/24</text:p>
          </table:table-cell>
          <table:table-cell table:number-columns-repeated="47"/>
        </table:table-row>
        <table:table-row table:style-name="ro22">
          <table:table-cell table:style-name="Default" office:value-type="string" calcext:value-type="string">
            <text:p>2. Ensembles D et Q</text:p>
          </table:table-cell>
          <table:table-cell table:style-name="Default" office:value-type="float" office:value="12" calcext:value-type="float">
            <text:p>12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2. Equation du second degré</text:p>
          </table:table-cell>
          <table:table-cell table:style-name="Default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37" office:value-type="date" office:date-value="2023-10-20" calcext:value-type="date">
            <text:p>20/10/23</text:p>
          </table:table-cell>
          <table:table-cell table:style-name="Default" office:value-type="string" calcext:value-type="string">
            <text:p>2. Fonctions continu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ce140" office:value-type="date" office:date-value="2023-11-28" calcext:value-type="date">
            <text:p>28/11/23</text:p>
          </table:table-cell>
          <table:table-cell office:value-type="string" calcext:value-type="string">
            <text:p>2. Fréquences marginales et conditionnelles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40" office:value-type="date" office:date-value="2024-01-22" calcext:value-type="date">
            <text:p>22/01/24</text:p>
          </table:table-cell>
          <table:table-cell table:style-name="ce140" office:value-type="date" office:date-value="2024-01-26" calcext:value-type="date">
            <text:p>26/01/24</text:p>
          </table:table-cell>
          <table:table-cell table:number-columns-repeated="47"/>
        </table:table-row>
        <table:table-row table:style-name="ro22">
          <table:table-cell table:style-name="Default" office:value-type="string" calcext:value-type="string">
            <text:p>3. Règles de calcul</text:p>
          </table:table-cell>
          <table:table-cell table:style-name="Default" office:value-type="float" office:value="14" calcext:value-type="float">
            <text:p>14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Probabilités conditionnelles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3. Etude de la convexité d’une fonction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" calcext:value-type="float">
            <text:p>6</text:p>
          </table:table-cell>
          <table:table-cell table:style-name="ce140" office:value-type="date" office:date-value="2023-12-05" calcext:value-type="date">
            <text:p>05/12/23</text:p>
          </table:table-cell>
          <table:table-cell office:value-type="string" calcext:value-type="string">
            <text:p>3. Représentations graphiques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40" office:value-type="date" office:date-value="2024-01-22" calcext:value-type="date">
            <text:p>22/01/24</text:p>
          </table:table-cell>
          <table:table-cell table:number-columns-repeated="48"/>
        </table:table-row>
        <table:table-row table:style-name="ro22">
          <table:table-cell table:style-name="Default" office:value-type="string" calcext:value-type="string">
            <text:p>4. Inégalités (valeur absolue…. Léger)</text:p>
          </table:table-cell>
          <table:table-cell table:style-name="Default" office:value-type="float" office:value="16" calcext:value-type="float">
            <text:p>16</text:p>
          </table:table-cell>
          <table:table-cell table:style-name="ce129" table:number-columns-repeated="2"/>
          <table:table-cell table:style-name="Default" office:value-type="string" calcext:value-type="string">
            <text:p>1. Probabilités conditionnelles</text:p>
          </table:table-cell>
          <table:table-cell table:style-name="Default" office:value-type="float" office:value="310" calcext:value-type="float">
            <text:p>310</text:p>
          </table:table-cell>
          <table:table-cell table:style-name="ce136" office:value-type="float" office:value="3" calcext:value-type="float">
            <text:p>3</text:p>
          </table:table-cell>
          <table:table-cell table:style-name="ce137" office:value-type="date" office:date-value="2023-11-08" calcext:value-type="date">
            <text:p>08/11/23</text:p>
          </table:table-cell>
          <table:table-cell table:style-name="FLclasse3" office:value-type="string" calcext:value-type="string">
            <text:p>Evolution – modèles discrets</text:p>
          </table:table-cell>
          <table:table-cell table:style-name="FLclasse3" table:number-columns-repeated="3"/>
          <table:table-cell office:value-type="string" calcext:value-type="string">
            <text:p>4. Utilisation du tableur</text:p>
          </table:table-cell>
          <table:table-cell office:value-type="float" office:value="16" calcext:value-type="float">
            <text:p>16</text:p>
          </table:table-cell>
          <table:table-cell table:number-columns-repeated="50"/>
        </table:table-row>
        <table:table-row table:style-name="ro22">
          <table:table-cell table:style-name="FLclasse1" office:value-type="string" calcext:value-type="string">
            <text:p>Fonctions numériques</text:p>
          </table:table-cell>
          <table:table-cell table:style-name="FLclasse1"/>
          <table:table-cell table:style-name="ce128" table:number-columns-repeated="2"/>
          <table:table-cell table:style-name="Default" office:value-type="string" calcext:value-type="string">
            <text:p>2. Formule des probabilités totales</text:p>
          </table:table-cell>
          <table:table-cell table:style-name="Default" office:value-type="float" office:value="312" calcext:value-type="float">
            <text:p>312</text:p>
          </table:table-cell>
          <table:table-cell table:style-name="ce136" office:value-type="float" office:value="4" calcext:value-type="float">
            <text:p>4</text:p>
          </table:table-cell>
          <table:table-cell table:style-name="ce137" office:value-type="date" office:date-value="0823-11-21" calcext:value-type="date">
            <text:p>17/11/23</text:p>
          </table:table-cell>
          <table:table-cell table:style-name="Default" office:value-type="string" calcext:value-type="string">
            <text:p>1. Généralités sur les suites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" calcext:value-type="float">
            <text:p>1</text:p>
          </table:table-cell>
          <table:table-cell table:style-name="ce140" office:value-type="date" office:date-value="2023-09-13" calcext:value-type="date">
            <text:p>13/09/23</text:p>
          </table:table-cell>
          <table:table-cell table:style-name="FLclasse4" office:value-type="string" calcext:value-type="string">
            <text:p>Phénomènes aléatoires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Default" office:value-type="string" calcext:value-type="string">
            <text:p>1. Fonctions courbes représentatives</text:p>
          </table:table-cell>
          <table:table-cell table:style-name="Default" office:value-type="float" office:value="220" calcext:value-type="float">
            <text:p>220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3. Indépendance en probabilité</text:p>
          </table:table-cell>
          <table:table-cell table:style-name="Default" office:value-type="float" office:value="314" calcext:value-type="float">
            <text:p>314</text:p>
          </table:table-cell>
          <table:table-cell table:style-name="ce136" office:value-type="float" office:value="5" calcext:value-type="float">
            <text:p>5</text:p>
          </table:table-cell>
          <table:table-cell table:style-name="ce137" office:value-type="date" office:date-value="2023-11-20" calcext:value-type="date">
            <text:p>20/11/23</text:p>
          </table:table-cell>
          <table:table-cell table:style-name="Default" office:value-type="string" calcext:value-type="string">
            <text:p>2. Limite d’une suite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2" calcext:value-type="float">
            <text:p>2</text:p>
          </table:table-cell>
          <table:table-cell table:style-name="ce140" office:value-type="date" office:date-value="2023-09-19" calcext:value-type="date">
            <text:p>19/09/23</text:p>
          </table:table-cell>
          <table:table-cell office:value-type="string" calcext:value-type="string">
            <text:p>1. Probabilités conditionnelles et indépendance</text:p>
          </table:table-cell>
          <table:table-cell office:value-type="float" office:value="34" calcext:value-type="float">
            <text:p>34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2. Fonctions de référence</text:p>
          </table:table-cell>
          <table:table-cell table:style-name="Default" office:value-type="float" office:value="222" calcext:value-type="float">
            <text:p>222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Fonction polynôme du second degré, parabole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3. Limites et inégalités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3" calcext:value-type="float">
            <text:p>3</text:p>
          </table:table-cell>
          <table:table-cell table:style-name="ce140"/>
          <table:table-cell office:value-type="string" calcext:value-type="string">
            <text:p>2. Arbres pondérés et probabilités conditionnelles</text:p>
          </table:table-cell>
          <table:table-cell office:value-type="float" office:value="36" calcext:value-type="float">
            <text:p>36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3. Fonctions de référence et comparaison (images mentales)</text:p>
          </table:table-cell>
          <table:table-cell table:style-name="Default" office:value-type="float" office:value="224" calcext:value-type="float">
            <text:p>224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1. Variations et courbe représentative</text:p>
          </table:table-cell>
          <table:table-cell table:style-name="Default" office:value-type="float" office:value="42" calcext:value-type="float">
            <text:p>42</text:p>
          </table:table-cell>
          <table:table-cell table:style-name="ce136" office:value-type="float" office:value="6" calcext:value-type="float">
            <text:p>6</text:p>
          </table:table-cell>
          <table:table-cell table:style-name="ce137" office:value-type="date" office:date-value="2023-12-01" calcext:value-type="date">
            <text:p>01/12/23</text:p>
          </table:table-cell>
          <table:table-cell table:style-name="Default" office:value-type="string" calcext:value-type="string">
            <text:p>4. Suites arithmético-géométriques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table:number-columns-repeated="2"/>
          <table:table-cell office:value-type="string" calcext:value-type="string">
            <text:p>3. Successions d’épreuves indépendantes</text:p>
          </table:table-cell>
          <table:table-cell office:value-type="float" office:value="36" calcext:value-type="float">
            <text:p>36</text:p>
          </table:table-cell>
          <table:table-cell table:number-columns-repeated="50"/>
        </table:table-row>
        <table:table-row table:style-name="ro22">
          <table:table-cell table:style-name="FLclasse1" office:value-type="string" calcext:value-type="string">
            <text:p>Information chiffrée</text:p>
          </table:table-cell>
          <table:table-cell table:style-name="FLclasse1"/>
          <table:table-cell table:style-name="ce128" table:number-columns-repeated="2"/>
          <table:table-cell table:style-name="Default" office:value-type="string" calcext:value-type="string">
            <text:p>2. Signe d’un polynôme</text:p>
          </table:table-cell>
          <table:table-cell table:style-name="Default" office:value-type="float" office:value="44" calcext:value-type="float">
            <text:p>44</text:p>
          </table:table-cell>
          <table:table-cell table:style-name="ce136" office:value-type="float" office:value="7" calcext:value-type="float">
            <text:p>7</text:p>
          </table:table-cell>
          <table:table-cell table:style-name="ce137" office:value-type="date" office:date-value="2023-12-06" calcext:value-type="date">
            <text:p>06/12/23</text:p>
          </table:table-cell>
          <table:table-cell table:style-name="FLclasse3" office:value-type="string" calcext:value-type="string">
            <text:p>Evolution – modèles continus</text:p>
          </table:table-cell>
          <table:table-cell table:style-name="FLclasse3" table:number-columns-repeated="3"/>
          <table:table-cell table:style-name="FLclasse4" office:value-type="string" calcext:value-type="string">
            <text:p>Modélisation discrète, croissance linéaire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Default" office:value-type="string" calcext:value-type="string">
            <text:p>1. Proportions</text:p>
          </table:table-cell>
          <table:table-cell table:style-name="Default" office:value-type="float" office:value="306" calcext:value-type="float">
            <text:p>306</text:p>
          </table:table-cell>
          <table:table-cell table:style-name="ce129" table:number-columns-repeated="2"/>
          <table:table-cell table:style-name="FLclasse2" office:value-type="string" calcext:value-type="string">
            <text:p>Suites numériques (partie 1)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1. Limite d’une fonction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8" calcext:value-type="float">
            <text:p>8</text:p>
          </table:table-cell>
          <table:table-cell table:style-name="ce140" office:value-type="date" office:date-value="2024-01-10" calcext:value-type="date">
            <text:p>10/01/24</text:p>
          </table:table-cell>
          <table:table-cell office:value-type="string" calcext:value-type="string">
            <text:p>1. Définition (suite numérique / arithmétique)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style-name="ce140" office:value-type="date" office:date-value="2023-09-29" calcext:value-type="date">
            <text:p>29/09/23</text:p>
          </table:table-cell>
          <table:table-cell table:style-name="ce140" office:value-type="date" office:date-value="2023-10-13" calcext:value-type="date">
            <text:p>13/10/23</text:p>
          </table:table-cell>
          <table:table-cell table:number-columns-repeated="47"/>
        </table:table-row>
        <table:table-row table:style-name="ro22">
          <table:table-cell table:style-name="Default" office:value-type="string" calcext:value-type="string">
            <text:p>2. Evolutions</text:p>
          </table:table-cell>
          <table:table-cell table:style-name="Default" office:value-type="float" office:value="308" calcext:value-type="float">
            <text:p>308</text:p>
          </table:table-cell>
          <table:table-cell table:style-name="ce129" table:number-columns-repeated="2"/>
          <table:table-cell table:style-name="Default" office:value-type="string" calcext:value-type="string">
            <text:p>1. Suite numérique</text:p>
          </table:table-cell>
          <table:table-cell table:style-name="Default" office:value-type="float" office:value="140" calcext:value-type="float">
            <text:p>140</text:p>
          </table:table-cell>
          <table:table-cell table:style-name="ce136" office:value-type="float" office:value="8" calcext:value-type="float">
            <text:p>8</text:p>
          </table:table-cell>
          <table:table-cell table:style-name="ce137" office:value-type="date" office:date-value="2024-01-10" calcext:value-type="date">
            <text:p>10/01/24</text:p>
          </table:table-cell>
          <table:table-cell table:style-name="Default" office:value-type="string" calcext:value-type="string">
            <text:p>2. Equation différentielle et primitives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" calcext:value-type="float">
            <text:p>7</text:p>
          </table:table-cell>
          <table:table-cell table:style-name="ce140" office:value-type="date" office:date-value="2023-12-20" calcext:value-type="date">
            <text:p>20/12/23</text:p>
          </table:table-cell>
          <table:table-cell office:value-type="string" calcext:value-type="string">
            <text:p>2. Calcul d’un terme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style-name="ce140" office:value-type="date" office:date-value="2023-11-06" calcext:value-type="date">
            <text:p>06/11/23</text:p>
          </table:table-cell>
          <table:table-cell table:style-name="ce140" office:value-type="date" office:date-value="2023-10-20" calcext:value-type="date">
            <text:p>20/10/23</text:p>
          </table:table-cell>
          <table:table-cell table:number-columns-repeated="47"/>
        </table:table-row>
        <table:table-row table:style-name="ro22">
          <table:table-cell table:style-name="Default" office:value-type="string" calcext:value-type="string">
            <text:p>3. Résumés statistiques</text:p>
          </table:table-cell>
          <table:table-cell table:style-name="Default" office:value-type="float" office:value="310" calcext:value-type="float">
            <text:p>310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2. Sens de variations d’une suite</text:p>
          </table:table-cell>
          <table:table-cell table:style-name="Default" office:value-type="float" office:value="142" calcext:value-type="float">
            <text:p>142</text:p>
          </table:table-cell>
          <table:table-cell table:style-name="ce136" office:value-type="float" office:value="9" calcext:value-type="float">
            <text:p>9</text:p>
          </table:table-cell>
          <table:table-cell table:style-name="ce137" office:value-type="date" office:date-value="2024-01-22" calcext:value-type="date">
            <text:p>22/01/24</text:p>
          </table:table-cell>
          <table:table-cell table:style-name="Default" office:value-type="string" calcext:value-type="string">
            <text:p>3. Equation différentielle y’ = ay <text:s/>+ b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9" calcext:value-type="float">
            <text:p>9</text:p>
          </table:table-cell>
          <table:table-cell table:style-name="ce140" office:value-type="date" office:date-value="2024-01-23" calcext:value-type="date">
            <text:p>23/01/24</text:p>
          </table:table-cell>
          <table:table-cell office:value-type="string" calcext:value-type="string">
            <text:p>3. Représentation graphique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style-name="ce140" office:value-type="date" office:date-value="2023-11-06" calcext:value-type="date">
            <text:p>06/11/23</text:p>
          </table:table-cell>
          <table:table-cell table:style-name="ce140" office:value-type="date" office:date-value="2023-10-20" calcext:value-type="date">
            <text:p>20/10/23</text:p>
          </table:table-cell>
          <table:table-cell table:number-columns-repeated="47"/>
        </table:table-row>
        <table:table-row table:style-name="ro22">
          <table:table-cell table:style-name="FLclasse1" office:value-type="string" calcext:value-type="string">
            <text:p>Vecteurs du plan (partie 1)</text:p>
          </table:table-cell>
          <table:table-cell table:style-name="FLclasse1"/>
          <table:table-cell table:style-name="ce128" table:number-columns-repeated="2"/>
          <table:table-cell table:style-name="Default" office:value-type="string" calcext:value-type="string">
            <text:p>3. Notion de limite d’une suite</text:p>
          </table:table-cell>
          <table:table-cell table:style-name="Default" office:value-type="float" office:value="144" calcext:value-type="float">
            <text:p>144</text:p>
          </table:table-cell>
          <table:table-cell table:style-name="ce136" office:value-type="float" office:value="10" calcext:value-type="float">
            <text:p>10</text:p>
          </table:table-cell>
          <table:table-cell table:style-name="ce137"/>
          <table:table-cell table:style-name="FLclasse3" office:value-type="string" calcext:value-type="string">
            <text:p>Approche historique de la fonction logarithme</text:p>
          </table:table-cell>
          <table:table-cell table:style-name="FLclasse3" table:number-columns-repeated="3"/>
          <table:table-cell table:style-name="FLclasse4" office:value-type="string" calcext:value-type="string">
            <text:p>Modélisation continue, croissance linéaire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Default" office:value-type="string" calcext:value-type="string">
            <text:p>1. Notion de vecteur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Nombre dérivé – Application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1. La fonction logarithme népérien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0" calcext:value-type="float">
            <text:p>10</text:p>
          </table:table-cell>
          <table:table-cell table:style-name="ce140" office:value-type="date" office:date-value="2024-02-27" calcext:value-type="date">
            <text:p>27/02/24</text:p>
          </table:table-cell>
          <table:table-cell office:value-type="string" calcext:value-type="string">
            <text:p>1. Croissance linéaire et fonction affine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0" office:value-type="date" office:date-value="2023-12-01" calcext:value-type="date">
            <text:p>01/12/23</text:p>
          </table:table-cell>
          <table:table-cell table:number-columns-repeated="47"/>
        </table:table-row>
        <table:table-row table:style-name="ro22">
          <table:table-cell table:style-name="Default" office:value-type="string" calcext:value-type="string">
            <text:p>2. Somme de deux vecteurs</text:p>
          </table:table-cell>
          <table:table-cell table:style-name="Default" office:value-type="float" office:value="132" calcext:value-type="float">
            <text:p>132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1. Taux de variation et nombre dérivé</text:p>
          </table:table-cell>
          <table:table-cell table:style-name="Default" office:value-type="float" office:value="72" calcext:value-type="float">
            <text:p>72</text:p>
          </table:table-cell>
          <table:table-cell table:style-name="ce136" office:value-type="float" office:value="11" calcext:value-type="float">
            <text:p>11</text:p>
          </table:table-cell>
          <table:table-cell table:style-name="ce137" office:value-type="date" office:date-value="2024-02-28" calcext:value-type="date">
            <text:p>28/02/24</text:p>
          </table:table-cell>
          <table:table-cell table:style-name="Default" office:value-type="string" calcext:value-type="string">
            <text:p>2. Etude de la fonction logarithme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1" calcext:value-type="float">
            <text:p>11</text:p>
          </table:table-cell>
          <table:table-cell table:style-name="ce140" office:value-type="date" office:date-value="2024-02-27" calcext:value-type="date">
            <text:p>27/02/24</text:p>
          </table:table-cell>
          <table:table-cell office:value-type="string" calcext:value-type="string">
            <text:p>2. Taux d’accroissement d’une fonction affine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23">
          <table:table-cell table:style-name="Default" office:value-type="string" calcext:value-type="string">
            <text:p>3. Produit d’un vecteur par un réel</text:p>
          </table:table-cell>
          <table:table-cell table:style-name="Default" office:value-type="float" office:value="132" calcext:value-type="float">
            <text:p>132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2. Tangente à une courbe en un point</text:p>
          </table:table-cell>
          <table:table-cell table:style-name="Default" office:value-type="float" office:value="74" calcext:value-type="float">
            <text:p>74</text:p>
          </table:table-cell>
          <table:table-cell table:style-name="ce136" office:value-type="float" office:value="12" calcext:value-type="float">
            <text:p>12</text:p>
          </table:table-cell>
          <table:table-cell table:style-name="ce137" office:value-type="date" office:date-value="2024-03-13" calcext:value-type="date">
            <text:p>13/03/24</text:p>
          </table:table-cell>
          <table:table-cell table:style-name="Default" office:value-type="string" calcext:value-type="string">
            <text:p>3. Propriétés algébriques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2" calcext:value-type="float">
            <text:p>12</text:p>
          </table:table-cell>
          <table:table-cell table:style-name="ce140" office:value-type="date" office:date-value="2024-03-12" calcext:value-type="date">
            <text:p>12/03/24</text:p>
          </table:table-cell>
          <table:table-cell table:style-name="FLclasse4" office:value-type="string" calcext:value-type="string">
            <text:p>Modélisation discrète, croissance exponentielle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FLclasse1" office:value-type="string" calcext:value-type="string">
            <text:p>Fonctions</text:p>
          </table:table-cell>
          <table:table-cell table:style-name="FLclasse1"/>
          <table:table-cell table:style-name="ce128" table:number-columns-repeated="2"/>
          <table:table-cell table:style-name="Default" office:value-type="string" calcext:value-type="string">
            <text:p>3. Fonctions usuelles et nombre dérivé</text:p>
          </table:table-cell>
          <table:table-cell table:style-name="Default" office:value-type="float" office:value="76" calcext:value-type="float">
            <text:p>76</text:p>
          </table:table-cell>
          <table:table-cell table:style-name="ce136" office:value-type="float" office:value="13" calcext:value-type="float">
            <text:p>13</text:p>
          </table:table-cell>
          <table:table-cell table:style-name="ce137" office:value-type="date" office:date-value="2024-03-13" calcext:value-type="date">
            <text:p>13/03/24</text:p>
          </table:table-cell>
          <table:table-cell table:style-name="FLclasse3" office:value-type="string" calcext:value-type="string">
            <text:p>Calculs d’aires</text:p>
          </table:table-cell>
          <table:table-cell table:style-name="FLclasse3" table:number-columns-repeated="3"/>
          <table:table-cell office:value-type="string" calcext:value-type="string">
            <text:p>1. Suites géométriques, relation de récurrence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140" office:value-type="date" office:date-value="2024-03-18" calcext:value-type="date">
            <text:p>18/03/24</text:p>
          </table:table-cell>
          <table:table-cell table:number-columns-repeated="48"/>
        </table:table-row>
        <table:table-row table:style-name="ro22">
          <table:table-cell table:style-name="Default" office:value-type="string" calcext:value-type="string">
            <text:p>1. Résolutions graphiques d’équations / d’inéquations</text:p>
          </table:table-cell>
          <table:table-cell table:style-name="Default" office:value-type="float" office:value="250" calcext:value-type="float">
            <text:p>250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Variables aléatoires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1. Intégrale d’une fonction continue et positive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3" calcext:value-type="float">
            <text:p>13</text:p>
          </table:table-cell>
          <table:table-cell table:style-name="ce140" office:value-type="date" office:date-value="2024-03-26" calcext:value-type="date">
            <text:p>26/03/24</text:p>
          </table:table-cell>
          <table:table-cell office:value-type="string" calcext:value-type="string">
            <text:p>2. Forme explicite</text:p>
          </table:table-cell>
          <table:table-cell office:value-type="float" office:value="94" calcext:value-type="float">
            <text:p>94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2. Signe d’une fonction</text:p>
          </table:table-cell>
          <table:table-cell table:style-name="Default" office:value-type="float" office:value="252" calcext:value-type="float">
            <text:p>252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1. Notion de variable aléatoire</text:p>
          </table:table-cell>
          <table:table-cell table:style-name="Default" office:value-type="float" office:value="344" calcext:value-type="float">
            <text:p>344</text:p>
          </table:table-cell>
          <table:table-cell table:style-name="ce136" office:value-type="float" office:value="14" calcext:value-type="float">
            <text:p>14</text:p>
          </table:table-cell>
          <table:table-cell table:style-name="ce137" office:value-type="date" office:date-value="2024-03-29" calcext:value-type="date">
            <text:p>29/03/24</text:p>
          </table:table-cell>
          <table:table-cell table:style-name="Default" office:value-type="string" calcext:value-type="string">
            <text:p>2. Cas général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4" calcext:value-type="float">
            <text:p>14</text:p>
          </table:table-cell>
          <table:table-cell table:style-name="ce140" office:value-type="date" office:date-value="2024-04-02" calcext:value-type="date">
            <text:p>02/04/24</text:p>
          </table:table-cell>
          <table:table-cell office:value-type="string" calcext:value-type="string">
            <text:p>3. Représentation graphique – variations</text:p>
          </table:table-cell>
          <table:table-cell office:value-type="float" office:value="94" calcext:value-type="float">
            <text:p>94</text:p>
          </table:table-cell>
          <table:table-cell table:number-columns-repeated="50"/>
        </table:table-row>
        <table:table-row table:style-name="ro23">
          <table:table-cell table:style-name="Default" office:value-type="string" calcext:value-type="string">
            <text:p>3. Résolution algébrique d’inéquations</text:p>
          </table:table-cell>
          <table:table-cell table:style-name="Default" office:value-type="float" office:value="254" calcext:value-type="float">
            <text:p>254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2. Espérance, variance, écart-type</text:p>
          </table:table-cell>
          <table:table-cell table:style-name="Default" office:value-type="float" office:value="346" calcext:value-type="float">
            <text:p>346</text:p>
          </table:table-cell>
          <table:table-cell table:style-name="ce136" office:value-type="float" office:value="15" calcext:value-type="float">
            <text:p>15</text:p>
          </table:table-cell>
          <table:table-cell table:style-name="ce137" office:value-type="string" calcext:value-type="string">
            <text:p>29/03/2024 →</text:p>
          </table:table-cell>
          <table:table-cell table:style-name="Default" office:value-type="string" calcext:value-type="string">
            <text:p>3. Calcul d’aire – méthode des rectangles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5" calcext:value-type="float">
            <text:p>15</text:p>
          </table:table-cell>
          <table:table-cell table:style-name="ce140" office:value-type="date" office:date-value="2024-04-23" calcext:value-type="date">
            <text:p>23/04/24</text:p>
          </table:table-cell>
          <table:table-cell table:style-name="FLclasse4" office:value-type="string" calcext:value-type="string">
            <text:p>Modélisation continue, croissance exponentielle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FLclasse1" office:value-type="string" calcext:value-type="string">
            <text:p>Calcul littéral et applications</text:p>
          </table:table-cell>
          <table:table-cell table:style-name="FLclasse1"/>
          <table:table-cell table:style-name="ce128" table:number-columns-repeated="2"/>
          <table:table-cell table:style-name="FLclasse2" office:value-type="string" calcext:value-type="string">
            <text:p>Fonctions dérivées – Applications</text:p>
          </table:table-cell>
          <table:table-cell table:style-name="FLclasse2"/>
          <table:table-cell table:style-name="ce132" table:number-columns-repeated="2"/>
          <table:table-cell table:style-name="FLclasse3" office:value-type="string" calcext:value-type="string">
            <text:p>Répartition des richesses – Inégalités</text:p>
          </table:table-cell>
          <table:table-cell table:style-name="FLclasse3" table:number-columns-repeated="3"/>
          <table:table-cell office:value-type="string" calcext:value-type="string">
            <text:p>1. Fonction exponentielle de base a (a &gt; 0)</text:p>
          </table:table-cell>
          <table:table-cell office:value-type="float" office:value="114" calcext:value-type="float">
            <text:p>114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1. Manipulations algébriques</text:p>
          </table:table-cell>
          <table:table-cell table:style-name="Default" office:value-type="float" office:value="68" calcext:value-type="float">
            <text:p>68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1. Fonctions dérivées</text:p>
          </table:table-cell>
          <table:table-cell table:style-name="Default" office:value-type="float" office:value="104" calcext:value-type="float">
            <text:p>104</text:p>
          </table:table-cell>
          <table:table-cell table:style-name="ce136" office:value-type="float" office:value="16" calcext:value-type="float">
            <text:p>16</text:p>
          </table:table-cell>
          <table:table-cell table:style-name="ce137" office:value-type="date" office:date-value="2024-03-20" calcext:value-type="date">
            <text:p>20/03/24</text:p>
          </table:table-cell>
          <table:table-cell table:style-name="Default" office:value-type="string" calcext:value-type="string">
            <text:p>1. Des outils statistiques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6" calcext:value-type="float">
            <text:p>16</text:p>
          </table:table-cell>
          <table:table-cell table:style-name="ce140" office:value-type="date" office:date-value="0224-05-07" calcext:value-type="date">
            <text:p>07/05/24</text:p>
          </table:table-cell>
          <table:table-cell office:value-type="string" calcext:value-type="string">
            <text:p>2. Etude d’une fonction exponentielle de base a (a &gt; 0)</text:p>
          </table:table-cell>
          <table:table-cell office:value-type="float" office:value="116" calcext:value-type="float">
            <text:p>116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2. Comparaison de deux quantités</text:p>
          </table:table-cell>
          <table:table-cell table:style-name="Default" office:value-type="float" office:value="70" calcext:value-type="float">
            <text:p>70</text:p>
          </table:table-cell>
          <table:table-cell table:style-name="ce129"/>
          <table:table-cell table:style-name="ce130"/>
          <table:table-cell office:value-type="string" calcext:value-type="string">
            <text:p>2. Opérations sur les dérivées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03/04/24 → 22/04/24</text:p>
          </table:table-cell>
          <table:table-cell table:style-name="Default" office:value-type="string" calcext:value-type="string">
            <text:p>2. Des outils issus de l’analyse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17" calcext:value-type="float">
            <text:p>17</text:p>
          </table:table-cell>
          <table:table-cell table:style-name="ce140" office:value-type="date" office:date-value="2024-05-07" calcext:value-type="date">
            <text:p>07/05/24</text:p>
          </table:table-cell>
          <table:table-cell office:value-type="string" calcext:value-type="string">
            <text:p>3. Taux d’évolution moyen</text:p>
          </table:table-cell>
          <table:table-cell office:value-type="float" office:value="118" calcext:value-type="float">
            <text:p>118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3. Résolution algébrique d’équations</text:p>
          </table:table-cell>
          <table:table-cell table:style-name="Default" office:value-type="float" office:value="72" calcext:value-type="float">
            <text:p>72</text:p>
          </table:table-cell>
          <table:table-cell table:style-name="ce129"/>
          <table:table-cell table:style-name="ce130"/>
          <table:table-cell office:value-type="string" calcext:value-type="string">
            <text:p>3. Variations et extrema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22/0/24</text:p>
          </table:table-cell>
          <table:table-cell table:style-name="FLclasse3" office:value-type="string" calcext:value-type="string">
            <text:p>Inférence bayésienne</text:p>
          </table:table-cell>
          <table:table-cell table:style-name="FLclasse3" table:number-columns-repeated="3"/>
          <table:table-cell table:style-name="FLclasse4" office:value-type="string" calcext:value-type="string">
            <text:p>Variation instantanée, nombre dérivé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FLclasse1" office:value-type="string" calcext:value-type="string">
            <text:p>Vecteurs du plan (partie 2)</text:p>
          </table:table-cell>
          <table:table-cell table:style-name="FLclasse1"/>
          <table:table-cell table:style-name="ce128" table:number-columns-repeated="2"/>
          <table:table-cell table:style-name="FLclasse2" office:value-type="string" calcext:value-type="string">
            <text:p>Suites numériques (partie 2)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1. Probabilités conditionnelles et arbres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/>
          <table:table-cell table:style-name="ce140"/>
          <table:table-cell office:value-type="string" calcext:value-type="string">
            <text:p>1. Nombre dérivé</text:p>
          </table:table-cell>
          <table:table-cell office:value-type="float" office:value="134" calcext:value-type="float">
            <text:p>134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4. Coordonnées d’un vecteur</text:p>
          </table:table-cell>
          <table:table-cell table:style-name="Default" office:value-type="float" office:value="134" calcext:value-type="float">
            <text:p>134</text:p>
          </table:table-cell>
          <table:table-cell table:style-name="ce129"/>
          <table:table-cell table:style-name="ce130"/>
          <table:table-cell office:value-type="string" calcext:value-type="string">
            <text:p>1. Suites arithmétiques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table:style-name="ce138" office:value-type="date" office:date-value="2024-05-06" calcext:value-type="date">
            <text:p>06/05/24</text:p>
          </table:table-cell>
          <table:table-cell table:style-name="Default" office:value-type="string" calcext:value-type="string">
            <text:p>2. Inversement du conditionnement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/>
          <table:table-cell table:style-name="ce140"/>
          <table:table-cell office:value-type="string" calcext:value-type="string">
            <text:p>2. Equation d’une tangente</text:p>
          </table:table-cell>
          <table:table-cell office:value-type="float" office:value="136" calcext:value-type="float">
            <text:p>136</text:p>
          </table:table-cell>
          <table:table-cell table:number-columns-repeated="50"/>
        </table:table-row>
        <table:table-row table:style-name="ro22">
          <table:table-cell table:style-name="FLclasse1" office:value-type="string" calcext:value-type="string">
            <text:p>Géométrie plane dans un repère</text:p>
          </table:table-cell>
          <table:table-cell table:style-name="FLclasse1"/>
          <table:table-cell table:style-name="ce128" table:number-columns-repeated="2"/>
          <table:table-cell office:value-type="string" calcext:value-type="string">
            <text:p>2. Suites géométriques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style-name="ce138" office:value-type="date" office:date-value="1934-05-06" calcext:value-type="date">
            <text:p>06/05/34</text:p>
          </table:table-cell>
          <table:table-cell table:style-name="Default" office:value-type="string" calcext:value-type="string">
            <text:p>3. Rappels sur l’indépendance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/>
          <table:table-cell table:style-name="ce140"/>
          <table:table-cell table:style-name="FLclasse4" office:value-type="string" calcext:value-type="string">
            <text:p>Variation globale, fonction dérivée</text:p>
          </table:table-cell>
          <table:table-cell table:style-name="FLclasse4" table:number-columns-repeated="3"/>
          <table:table-cell table:number-columns-repeated="48"/>
        </table:table-row>
        <table:table-row table:style-name="ro22">
          <table:table-cell table:style-name="Default" office:value-type="string" calcext:value-type="string">
            <text:p>1. Calcul dans un repère orthonormé</text:p>
          </table:table-cell>
          <table:table-cell table:style-name="Default" office:value-type="float" office:value="164" calcext:value-type="float">
            <text:p>164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Fonctions trigonométriques</text:p>
          </table:table-cell>
          <table:table-cell table:style-name="FLclasse2"/>
          <table:table-cell table:style-name="ce132" table:number-columns-repeated="2"/>
          <table:table-cell table:style-name="FLclasse3" office:value-type="string" calcext:value-type="string">
            <text:p>Expériences répétées – échantillonnage</text:p>
          </table:table-cell>
          <table:table-cell table:style-name="FLclasse3" table:number-columns-repeated="3"/>
          <table:table-cell office:value-type="string" calcext:value-type="string">
            <text:p>1. Fonction dérivée</text:p>
          </table:table-cell>
          <table:table-cell office:value-type="float" office:value="152" calcext:value-type="float">
            <text:p>152</text:p>
          </table:table-cell>
          <table:table-cell table:number-columns-repeated="50"/>
        </table:table-row>
        <table:table-row table:style-name="ro22">
          <table:table-cell table:style-name="Default" office:value-type="string" calcext:value-type="string">
            <text:p>2. Déterminant de deux vecteurs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29" table:number-columns-repeated="2"/>
          <table:table-cell table:style-name="Default" office:value-type="string" calcext:value-type="string">
            <text:p>1. Enroulement sur le cercle</text:p>
          </table:table-cell>
          <table:table-cell table:style-name="Default" office:value-type="float" office:value="212" calcext:value-type="float">
            <text:p>212</text:p>
          </table:table-cell>
          <table:table-cell table:style-name="ce136" office:value-type="float" office:value="22" calcext:value-type="float">
            <text:p>22</text:p>
          </table:table-cell>
          <table:table-cell table:style-name="ce137"/>
          <table:table-cell table:style-name="Default" office:value-type="string" calcext:value-type="string">
            <text:p>1. Loi uniforme discrète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table:number-columns-repeated="2"/>
          <table:table-cell office:value-type="string" calcext:value-type="string">
            <text:p>2. Variation d’une fonction</text:p>
          </table:table-cell>
          <table:table-cell office:value-type="float" office:value="154" calcext:value-type="float">
            <text:p>154</text:p>
          </table:table-cell>
          <table:table-cell table:number-columns-repeated="50"/>
        </table:table-row>
        <table:table-row table:style-name="ro22">
          <table:table-cell table:style-name="FLclasse1" office:value-type="string" calcext:value-type="string">
            <text:p>Variations et extremums</text:p>
          </table:table-cell>
          <table:table-cell table:style-name="FLclasse1"/>
          <table:table-cell table:style-name="ce128" table:number-columns-repeated="2"/>
          <table:table-cell table:style-name="Default" office:value-type="string" calcext:value-type="string">
            <text:p>2. Cosinus et sinus d’un nombre réel</text:p>
          </table:table-cell>
          <table:table-cell table:style-name="Default" office:value-type="float" office:value="214" calcext:value-type="float">
            <text:p>214</text:p>
          </table:table-cell>
          <table:table-cell table:style-name="ce136" office:value-type="float" office:value="23" calcext:value-type="float">
            <text:p>23</text:p>
          </table:table-cell>
          <table:table-cell table:style-name="ce137"/>
          <table:table-cell table:style-name="Default" office:value-type="string" calcext:value-type="string">
            <text:p>2. Epreuve et loi de Bernoulli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table:number-columns-repeated="2"/>
          <table:table-cell table:number-columns-repeated="52"/>
        </table:table-row>
        <table:table-row table:style-name="ro22">
          <table:table-cell table:style-name="Default" office:value-type="string" calcext:value-type="string">
            <text:p>1. Variations d’une fonction et extremums</text:p>
          </table:table-cell>
          <table:table-cell table:style-name="Default" office:value-type="float" office:value="278" calcext:value-type="float">
            <text:p>278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3. Fonction sinus et cosinus</text:p>
          </table:table-cell>
          <table:table-cell table:style-name="Default" office:value-type="float" office:value="216" calcext:value-type="float">
            <text:p>216</text:p>
          </table:table-cell>
          <table:table-cell table:style-name="ce136" office:value-type="float" office:value="24" calcext:value-type="float">
            <text:p>24</text:p>
          </table:table-cell>
          <table:table-cell table:style-name="ce137"/>
          <table:table-cell table:style-name="Default" office:value-type="string" calcext:value-type="string">
            <text:p>3. Schéma de Bernoulli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table:number-columns-repeated="2"/>
          <table:table-cell table:number-columns-repeated="52"/>
        </table:table-row>
        <table:table-row table:style-name="ro22">
          <table:table-cell table:style-name="Default" office:value-type="string" calcext:value-type="string">
            <text:p>2. Cas des fonctions affines</text:p>
          </table:table-cell>
          <table:table-cell table:style-name="Default" office:value-type="float" office:value="280" calcext:value-type="float">
            <text:p>280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Fonction exponentielle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4. Loi binomiale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 table:number-columns-repeated="2"/>
          <table:table-cell table:number-columns-repeated="52"/>
        </table:table-row>
        <table:table-row table:style-name="ro22">
          <table:table-cell table:style-name="Default" office:value-type="string" calcext:value-type="string">
            <text:p>3. Fonctions de référence</text:p>
          </table:table-cell>
          <table:table-cell table:style-name="Default" office:value-type="float" office:value="282" calcext:value-type="float">
            <text:p>282</text:p>
          </table:table-cell>
          <table:table-cell table:style-name="ce129" table:number-columns-repeated="2"/>
          <table:table-cell table:style-name="Default" office:value-type="string" calcext:value-type="string">
            <text:p>1. La fonction exponentielle</text:p>
          </table:table-cell>
          <table:table-cell table:style-name="Default" office:value-type="float" office:value="180" calcext:value-type="float">
            <text:p>180</text:p>
          </table:table-cell>
          <table:table-cell table:style-name="ce136" office:value-type="float" office:value="19" calcext:value-type="float">
            <text:p>19</text:p>
          </table:table-cell>
          <table:table-cell table:style-name="ce137" office:value-type="date" office:date-value="2024-05-13" calcext:value-type="date">
            <text:p>13/05/24</text:p>
          </table:table-cell>
          <table:table-cell table:style-name="Default" office:value-type="string" calcext:value-type="string">
            <text:p>5. Echantillonnage et estimation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 table:number-columns-repeated="2"/>
          <table:table-cell table:number-columns-repeated="52"/>
        </table:table-row>
        <table:table-row table:style-name="ro22">
          <table:table-cell table:style-name="FLclasse1" office:value-type="string" calcext:value-type="string">
            <text:p>Droites du plan et systèmes</text:p>
          </table:table-cell>
          <table:table-cell table:style-name="FLclasse1"/>
          <table:table-cell table:style-name="ce128" table:number-columns-repeated="2"/>
          <table:table-cell table:style-name="Default" office:value-type="string" calcext:value-type="string">
            <text:p>2. Notation e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36" office:value-type="float" office:value="20" calcext:value-type="float">
            <text:p>20</text:p>
          </table:table-cell>
          <table:table-cell table:style-name="ce137" office:value-type="date" office:date-value="2024-05-13" calcext:value-type="date">
            <text:p>13/05/24</text:p>
          </table:table-cell>
          <table:table-cell table:style-name="FLclasse3" office:value-type="string" calcext:value-type="string">
            <text:p>Temps d’attente</text:p>
          </table:table-cell>
          <table:table-cell table:style-name="FLclasse3" table:number-columns-repeated="3"/>
          <table:table-cell table:number-columns-repeated="52"/>
        </table:table-row>
        <table:table-row table:style-name="ro22">
          <table:table-cell table:style-name="Default" office:value-type="string" calcext:value-type="string">
            <text:p>1. Vecteur directeur d’une droite</text:p>
          </table:table-cell>
          <table:table-cell table:style-name="Default" office:value-type="float" office:value="190" calcext:value-type="float">
            <text:p>190</text:p>
          </table:table-cell>
          <table:table-cell table:style-name="ce129" table:number-columns-repeated="2"/>
          <table:table-cell table:style-name="Default" office:value-type="string" calcext:value-type="string">
            <text:p>3. Etude de la fonction exponentielle</text:p>
          </table:table-cell>
          <table:table-cell table:style-name="Default" office:value-type="float" office:value="184" calcext:value-type="float">
            <text:p>184</text:p>
          </table:table-cell>
          <table:table-cell table:style-name="ce136" office:value-type="float" office:value="21" calcext:value-type="float">
            <text:p>21</text:p>
          </table:table-cell>
          <table:table-cell table:style-name="ce137" office:value-type="date" office:date-value="2024-05-13" calcext:value-type="date">
            <text:p>13/05/24</text:p>
          </table:table-cell>
          <table:table-cell table:style-name="Default" office:value-type="string" calcext:value-type="string">
            <text:p>1. Loi géométrique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 table:number-columns-repeated="2"/>
          <table:table-cell table:number-columns-repeated="52"/>
        </table:table-row>
        <table:table-row table:style-name="ro22">
          <table:table-cell table:style-name="Default" office:value-type="string" calcext:value-type="string">
            <text:p>2. Equation cartésienne d’une droite</text:p>
          </table:table-cell>
          <table:table-cell table:style-name="Default" office:value-type="float" office:value="190" calcext:value-type="float">
            <text:p>190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Calcul vectoriel – produit scalaire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2. Lois continues à densité</text:p>
          </table:table-cell>
          <table:table-cell table:style-name="Default" office:value-type="float" office:value="232" calcext:value-type="float">
            <text:p>232</text:p>
          </table:table-cell>
          <table:table-cell table:style-name="Default" table:number-columns-repeated="2"/>
          <table:table-cell table:number-columns-repeated="52"/>
        </table:table-row>
        <table:table-row table:style-name="ro22">
          <table:table-cell table:style-name="Default" office:value-type="string" calcext:value-type="string">
            <text:p>3. Equation réduite d’une droite</text:p>
          </table:table-cell>
          <table:table-cell table:style-name="Default" office:value-type="float" office:value="192" calcext:value-type="float">
            <text:p>192</text:p>
          </table:table-cell>
          <table:table-cell table:style-name="ce129"/>
          <table:table-cell table:style-name="ce130"/>
          <table:table-cell table:style-name="Default" office:value-type="string" calcext:value-type="string">
            <text:p>1. Produit scalaire dans le plan</text:p>
          </table:table-cell>
          <table:table-cell table:style-name="Default" office:value-type="float" office:value="246" calcext:value-type="float">
            <text:p>246</text:p>
          </table:table-cell>
          <table:table-cell table:style-name="ce136" office:value-type="float" office:value="25" calcext:value-type="float">
            <text:p>25</text:p>
          </table:table-cell>
          <table:table-cell table:style-name="ce137"/>
          <table:table-cell table:style-name="Default" office:value-type="string" calcext:value-type="string">
            <text:p>3. Loi uniforme continue sur [a;b]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/>
          <table:table-cell table:number-columns-repeated="53"/>
        </table:table-row>
        <table:table-row table:style-name="ro22">
          <table:table-cell table:style-name="Default" office:value-type="string" calcext:value-type="string">
            <text:p>4. Système de deux équations à deux inconnues</text:p>
          </table:table-cell>
          <table:table-cell table:style-name="Default" office:value-type="float" office:value="194" calcext:value-type="float">
            <text:p>194</text:p>
          </table:table-cell>
          <table:table-cell table:style-name="ce129" table:number-columns-repeated="2"/>
          <table:table-cell table:style-name="Default" office:value-type="string" calcext:value-type="string">
            <text:p>2. Propriétés du produit scalaire</text:p>
          </table:table-cell>
          <table:table-cell table:style-name="Default" office:value-type="float" office:value="248" calcext:value-type="float">
            <text:p>248</text:p>
          </table:table-cell>
          <table:table-cell table:style-name="ce136" office:value-type="float" office:value="26" calcext:value-type="float">
            <text:p>26</text:p>
          </table:table-cell>
          <table:table-cell table:style-name="ce136"/>
          <table:table-cell table:style-name="Default" office:value-type="string" calcext:value-type="string">
            <text:p>4. Loi exponentielle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/>
          <table:table-cell table:number-columns-repeated="53"/>
        </table:table-row>
        <table:table-row table:style-name="ro22">
          <table:table-cell table:style-name="FLclasse1" office:value-type="string" calcext:value-type="string">
            <text:p>Probabilités sur un ensemble fini</text:p>
          </table:table-cell>
          <table:table-cell table:style-name="FLclasse1"/>
          <table:table-cell table:style-name="ce128" table:number-columns-repeated="2"/>
          <table:table-cell table:style-name="Default" office:value-type="string" calcext:value-type="string">
            <text:p>3. Calculs de longueurs et d’angles</text:p>
          </table:table-cell>
          <table:table-cell table:style-name="Default" office:value-type="float" office:value="250" calcext:value-type="float">
            <text:p>250</text:p>
          </table:table-cell>
          <table:table-cell table:style-name="ce136" office:value-type="float" office:value="27" calcext:value-type="float">
            <text:p>27</text:p>
          </table:table-cell>
          <table:table-cell table:style-name="ce136"/>
          <table:table-cell table:style-name="FLclasse3" office:value-type="string" calcext:value-type="string">
            <text:p>Corrélation et causalité</text:p>
          </table:table-cell>
          <table:table-cell table:style-name="FLclasse3" table:number-columns-repeated="2"/>
          <table:table-cell table:style-name="ce139"/>
          <table:table-cell table:number-columns-repeated="52"/>
        </table:table-row>
        <table:table-row table:style-name="ro22">
          <table:table-cell table:style-name="Default" office:value-type="string" calcext:value-type="string">
            <text:p>1. Vocabulaire des événements</text:p>
          </table:table-cell>
          <table:table-cell table:style-name="Default" office:value-type="float" office:value="338" calcext:value-type="float">
            <text:p>338</text:p>
          </table:table-cell>
          <table:table-cell table:style-name="ce129"/>
          <table:table-cell table:style-name="ce130"/>
          <table:table-cell table:style-name="FLclasse2" office:value-type="string" calcext:value-type="string">
            <text:p>Géométrie repérée : droites et cercles</text:p>
          </table:table-cell>
          <table:table-cell table:style-name="FLclasse2"/>
          <table:table-cell table:style-name="ce132" table:number-columns-repeated="2"/>
          <table:table-cell table:style-name="Default" office:value-type="string" calcext:value-type="string">
            <text:p>1. Statistiques à deux variables</text:p>
          </table:table-cell>
          <table:table-cell table:style-name="Default" office:value-type="float" office:value="260" calcext:value-type="float">
            <text:p>260</text:p>
          </table:table-cell>
          <table:table-cell table:style-name="Default"/>
          <table:table-cell table:style-name="ce137"/>
          <table:table-cell table:number-columns-repeated="52"/>
        </table:table-row>
        <table:table-row table:style-name="ro22">
          <table:table-cell table:style-name="Default" office:value-type="string" calcext:value-type="string">
            <text:p>2. Probabilités sur un ensemble fini</text:p>
          </table:table-cell>
          <table:table-cell table:style-name="Default" office:value-type="float" office:value="340" calcext:value-type="float">
            <text:p>340</text:p>
          </table:table-cell>
          <table:table-cell table:style-name="ce129"/>
          <table:table-cell table:style-name="ce130"/>
          <table:table-cell office:value-type="string" calcext:value-type="string">
            <text:p>1. Equations cartésiennes de droites</text:p>
          </table:table-cell>
          <table:table-cell office:value-type="float" office:value="276" calcext:value-type="float">
            <text:p>276</text:p>
          </table:table-cell>
          <table:table-cell office:value-type="float" office:value="28" calcext:value-type="float">
            <text:p>28</text:p>
          </table:table-cell>
          <table:table-cell table:style-name="ce138"/>
          <table:table-cell table:style-name="Default" office:value-type="string" calcext:value-type="string">
            <text:p>2. Ajustement affine</text:p>
          </table:table-cell>
          <table:table-cell table:style-name="Default" office:value-type="float" office:value="262" calcext:value-type="float">
            <text:p>262</text:p>
          </table:table-cell>
          <table:table-cell table:style-name="Default"/>
          <table:table-cell table:style-name="ce137"/>
          <table:table-cell table:number-columns-repeated="52"/>
        </table:table-row>
        <table:table-row table:style-name="ro22">
          <table:table-cell table:style-name="FLclasse1" office:value-type="string" calcext:value-type="string">
            <text:p>Echantillonnage</text:p>
          </table:table-cell>
          <table:table-cell table:style-name="FLclasse1"/>
          <table:table-cell table:style-name="ce128" table:number-columns-repeated="2"/>
          <table:table-cell office:value-type="string" calcext:value-type="string">
            <text:p>2. Equation cartésiennes de cercles</text:p>
          </table:table-cell>
          <table:table-cell office:value-type="float" office:value="278" calcext:value-type="float">
            <text:p>278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office:value-type="string" calcext:value-type="string">
            <text:p>3. Ajustement et changement de variable</text:p>
          </table:table-cell>
          <table:table-cell table:style-name="Default" office:value-type="float" office:value="264" calcext:value-type="float">
            <text:p>264</text:p>
          </table:table-cell>
          <table:table-cell table:style-name="Default"/>
          <table:table-cell table:number-columns-repeated="53"/>
        </table:table-row>
        <table:table-row table:style-name="ro22">
          <table:table-cell table:style-name="Default" office:value-type="string" calcext:value-type="string">
            <text:p>1. Fluctuation d’échantillonnage</text:p>
          </table:table-cell>
          <table:table-cell table:style-name="Default" office:value-type="float" office:value="366" calcext:value-type="float">
            <text:p>366</text:p>
          </table:table-cell>
          <table:table-cell table:style-name="ce129" table:number-columns-repeated="2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Default" office:value-type="string" calcext:value-type="string">
            <text:p>2. Principe de l’estimation…</text:p>
          </table:table-cell>
          <table:table-cell table:style-name="Default" office:value-type="float" office:value="368" calcext:value-type="float">
            <text:p>368</text:p>
          </table:table-cell>
          <table:table-cell table:style-name="ce129" table:number-columns-repeated="2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FLclasse1" office:value-type="string" calcext:value-type="string">
            <text:p>Géométrie plane</text:p>
          </table:table-cell>
          <table:table-cell table:style-name="FLclasse1"/>
          <table:table-cell table:style-name="ce128" table:number-columns-repeated="2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Default" office:value-type="string" calcext:value-type="string">
            <text:p>1. Problème de longueur et d’angle</text:p>
          </table:table-cell>
          <table:table-cell table:style-name="Default" office:value-type="float" office:value="102" calcext:value-type="float">
            <text:p>102</text:p>
          </table:table-cell>
          <table:table-cell table:style-name="ce129"/>
          <table:table-cell table:style-name="ce130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Default" office:value-type="string" calcext:value-type="string">
            <text:p>2. Configurations usuelles du plan</text:p>
          </table:table-cell>
          <table:table-cell table:style-name="Default" office:value-type="float" office:value="104" calcext:value-type="float">
            <text:p>104</text:p>
          </table:table-cell>
          <table:table-cell table:style-name="ce129"/>
          <table:table-cell table:style-name="ce130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Default" office:value-type="string" calcext:value-type="string">
            <text:p>3. Droites remarquables du triangl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29"/>
          <table:table-cell table:style-name="ce130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Default" office:value-type="string" calcext:value-type="string">
            <text:p>4. Projeté orthogonal d’un point sur une droit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29" table:number-columns-repeated="2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3">
          <table:table-cell table:style-name="FLclasse1" office:value-type="string" calcext:value-type="string">
            <text:p>Nombre entiers arithmétique (quand on veut)</text:p>
          </table:table-cell>
          <table:table-cell table:style-name="FLclasse1"/>
          <table:table-cell table:style-name="ce128" table:number-columns-repeated="2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Default" office:value-type="string" calcext:value-type="string">
            <text:p>1. Multiples et diviseurs dans Z</text:p>
          </table:table-cell>
          <table:table-cell table:style-name="Default" office:value-type="float" office:value="40" calcext:value-type="float">
            <text:p>40</text:p>
          </table:table-cell>
          <table:table-cell table:style-name="ce129" table:number-columns-repeated="2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>
          <table:table-cell table:style-name="Default" office:value-type="string" calcext:value-type="string">
            <text:p>2. Nombres pairs, nombres impairs</text:p>
          </table:table-cell>
          <table:table-cell table:style-name="Default" office:value-type="float" office:value="42" calcext:value-type="float">
            <text:p>42</text:p>
          </table:table-cell>
          <table:table-cell table:style-name="ce129"/>
          <table:table-cell table:style-name="ce130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 table:number-rows-repeated="14">
          <table:table-cell table:style-name="Default" table:number-columns-repeated="2"/>
          <table:table-cell table:style-name="ce129" table:number-columns-repeated="2"/>
          <table:table-cell table:style-name="Default" table:number-columns-repeated="2"/>
          <table:table-cell table:style-name="ce136" table:number-columns-repeated="2"/>
          <table:table-cell table:style-name="Default" table:number-columns-repeated="3"/>
          <table:table-cell table:number-columns-repeated="53"/>
        </table:table-row>
        <table:table-row table:style-name="ro22" table:number-rows-repeated="28">
          <table:table-cell table:style-name="Default" table:number-columns-repeated="2"/>
          <table:table-cell table:style-name="ce129" table:number-columns-repeated="2"/>
          <table:table-cell table:number-columns-repeated="60"/>
        </table:table-row>
        <table:table-row table:style-name="ro22" table:number-rows-repeated="1048477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>
        <table:named-expression table:name="SHARED_FORMULA_0_10_0_10_0" table:base-cell-address="$2023_24.$A$11" table:expression="[.A10]+1"/>
        <table:named-expression table:name="SHARED_FORMULA_0_138_0_138_0" table:base-cell-address="$2023_24.$A$139" table:expression="[.A138]+1"/>
        <table:named-expression table:name="SHARED_FORMULA_0_202_0_202_0" table:base-cell-address="$2023_24.$A$203" table:expression="[.A202]+1"/>
        <table:named-expression table:name="SHARED_FORMULA_0_266_0_266_0" table:base-cell-address="$2023_24.$A$267" table:expression="[.A266]+1"/>
        <table:named-expression table:name="SHARED_FORMULA_0_74_0_74_0" table:base-cell-address="$2023_24.$A$75" table:expression="[.A74]+1"/>
        <table:named-expression table:name="SHARED_FORMULA_1_137_1_137_0" table:base-cell-address="$2023_24.$B$138" table:expression="DAY([.A138])"/>
        <table:named-expression table:name="SHARED_FORMULA_1_201_1_201_0" table:base-cell-address="$2023_24.$B$202" table:expression="DAY([.A202])"/>
        <table:named-expression table:name="SHARED_FORMULA_1_265_1_265_0" table:base-cell-address="$2023_24.$B$266" table:expression="DAY([.A266])"/>
        <table:named-expression table:name="SHARED_FORMULA_1_73_1_73_0" table:base-cell-address="$2023_24.$B$74" table:expression="DAY([.A74])"/>
        <table:named-expression table:name="SHARED_FORMULA_1_9_1_9_0" table:base-cell-address="$2023_24.$B$10" table:expression="DAY([.A10])"/>
        <table:named-expression table:name="SHARED_FORMULA_2_137_2_137_0" table:base-cell-address="$2023_24.$C$138" table:expression="TEXT([.A138];&quot;jjj&quot;)"/>
        <table:named-expression table:name="SHARED_FORMULA_2_201_2_201_0" table:base-cell-address="$2023_24.$C$202" table:expression="TEXT([.A202];&quot;jjj&quot;)"/>
        <table:named-expression table:name="SHARED_FORMULA_2_265_2_265_0" table:base-cell-address="$2023_24.$C$266" table:expression="TEXT([.A266];&quot;jjj&quot;)"/>
        <table:named-expression table:name="SHARED_FORMULA_2_73_2_73_0" table:base-cell-address="$2023_24.$C$74" table:expression="TEXT([.A74];&quot;jjj&quot;)"/>
        <table:named-expression table:name="SHARED_FORMULA_2_9_2_9_0" table:base-cell-address="$2023_24.$C$10" table:expression="TEXT([.A10];&quot;jjj&quot;)"/>
        <table:named-expression table:name="SHARED_FORMULA_3_137_3_137_0" table:base-cell-address="$2023_24.$D$138" table:expression="TEXT([.A138];&quot;mmm&quot;)"/>
        <table:named-expression table:name="SHARED_FORMULA_3_201_3_201_0" table:base-cell-address="$2023_24.$D$202" table:expression="TEXT([.A202];&quot;mmm&quot;)"/>
        <table:named-expression table:name="SHARED_FORMULA_3_265_3_265_0" table:base-cell-address="$2023_24.$D$266" table:expression="TEXT([.A266];&quot;mmm&quot;)"/>
        <table:named-expression table:name="SHARED_FORMULA_3_73_3_73_0" table:base-cell-address="$2023_24.$D$74" table:expression="TEXT([.A74];&quot;mmm&quot;)"/>
        <table:named-expression table:name="SHARED_FORMULA_3_9_3_9_0" table:base-cell-address="$2023_24.$D$10" table:expression="TEXT([.A10];&quot;mmm&quot;)"/>
        <table:named-expression table:name="_xlfn_CUBESET" table:base-cell-address="$2023_24.$A$1" table:expression=""/>
      </table:named-expressions>
      <table:database-ranges>
        <table:database-range table:name="__Anonymous_Sheet_DB__0" table:target-range-address="2023_24.C9:2023_24.U31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44">
      <number:number number:decimal-places="6" number:min-decimal-places="6" number:min-integer-digits="1"/>
    </number:number-style>
    <number:time-style style:name="N2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0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0">
      <style:text-properties fo:color="#000000"/>
      <number:number number:decimal-places="2" number:min-decimal-places="0" number:min-integer-digits="1" number:decimal-replacement=""/>
      <style:map style:condition="value()&lt;10" style:apply-style-name="N230P0"/>
    </number:number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4">
      <number:day/>
      <number:text>-</number:text>
      <number:month number:textual="true"/>
      <number:text>-</number:text>
      <number:year/>
    </number:date-style>
    <number:number-style style:name="N223">
      <number:number number:decimal-places="9" number:min-decimal-places="9" number:min-integer-digits="1"/>
    </number:number-style>
    <number:date-style style:name="N222">
      <number:month number:textual="true"/>
      <number:text>-</number:text>
      <number:year number:style="long"/>
    </number:date-style>
    <number:number-style style:name="N221P0" style:volatile="true">
      <number:number number:decimal-places="0" number:min-decimal-places="0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1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0P2" style:volatile="true">
      <number:text>-</number:text>
      <number:number number:decimal-places="0" number:min-decimal-places="0" number:min-integer-digits="0"/>
      <number:text>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P0"/>
    </number:currency-style>
    <number:number-style style:name="N211">
      <number:number number:decimal-places="10" number:min-decimal-places="10" number:min-integer-digits="1"/>
    </number:number-style>
    <number:number-style style:name="N151">
      <number:number number:decimal-places="12" number:min-decimal-places="12" number:min-integer-digits="1"/>
    </number:number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8">
      <number:number number:decimal-places="17" number:min-decimal-places="17" number:min-integer-digits="1"/>
    </number:number-style>
    <number:number-style style:name="N207P0" style:volatile="true"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7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6">
      <number:minutes number:style="long"/>
      <number:text>:</number:text>
      <number:seconds number:style="long"/>
    </number:time-style>
    <number:number-style style:name="N135">
      <number:number number:decimal-places="7" number:min-decimal-places="7" number:min-integer-digits="1"/>
    </number:number-style>
    <number:number-style style:name="N194P0" style:volatile="true">
      <number:number number:decimal-places="2" number:min-decimal-places="2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4P0"/>
    </number:number-style>
    <number:number-style style:name="N2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0P0"/>
    </number:currency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fill-character> </number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">
      <number:number number:decimal-places="16" number:min-decimal-places="16" number:min-integer-digits="1"/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34">
      <number:number number:decimal-places="5" number:min-decimal-places="5" number:min-integer-digits="1"/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109">
      <number:number number:decimal-places="8" number:min-decimal-places="8" number:min-integer-digits="1"/>
    </number:number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12P0" style:volatile="true"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71P0" style:volatile="true">
      <number:day/>
      <number:text>/</number:text>
      <number:month/>
    </number:date-style>
    <number:text-style style:name="N171">
      <number:text-content/>
      <style:map style:condition="value()&lt;=1.7976931348623157E+308" style:apply-style-name="N171P0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84P0" style:volatile="true">
      <number:hours/>
      <number:text>:</number:text>
      <number:minutes number:style="long"/>
    </number:time-style>
    <number:text-style style:name="N184">
      <number:text-content/>
      <style:map style:condition="value()&lt;=1.7976931348623157E+308" style:apply-style-name="N184P0"/>
    </number:text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204">
      <number:number number:decimal-places="3" number:min-decimal-places="3" number:min-integer-digits="1"/>
    </number:number-style>
    <number:number-style style:name="N243P0" style:volatile="true">
      <number:text>Actif</number:text>
    </number:number-style>
    <number:number-style style:name="N243P1" style:volatile="true">
      <number:text>Actif</number:text>
    </number:number-style>
    <number:number-style style:name="N243">
      <number:text>Inactif</number:text>
      <style:map style:condition="value()&gt;0" style:apply-style-name="N243P0"/>
      <style:map style:condition="value()&lt;0" style:apply-style-name="N243P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62">
      <number:number number:decimal-places="18" number:min-decimal-places="18" number:min-integer-digits="1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3P0"/>
    </number:currency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7P0"/>
    </number:currency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28">
      <number:number number:decimal-places="4" number:min-decimal-places="4"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15" number:min-decimal-places="15" number:min-integer-digits="1"/>
    </number:number-style>
    <number:number-style style:name="N190P0" style:volatile="true">
      <number:number number:decimal-places="1" number:min-decimal-places="0" number:min-integer-digits="1" number:decimal-replacement=""/>
    </number:number-style>
    <number:number-style style:name="N19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90P0"/>
    </number:number-style>
    <number:currency-style style:name="N16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</number:date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6P0" style:volatile="true"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8">
      <number:number number:decimal-places="14" number:min-decimal-places="14" number:min-integer-digits="1"/>
    </number:number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12">
      <number:number number:decimal-places="11" number:min-decimal-places="11" number:min-integer-digits="1"/>
    </number:number-style>
    <number:number-style style:name="N213">
      <number:number number:decimal-places="13" number:min-decimal-places="13" number:min-integer-digits="1"/>
    </number:number-style>
    <number:date-style style:name="N1016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6" number:language="fr" number:country="FR">
      <number:day number:style="long"/>
      <number:text>-</number:text>
      <number:month number:textual="true"/>
    </number:date-style>
    <number:date-style style:name="N10165" number:language="fr" number:country="FR">
      <number:month number:textual="true"/>
      <number:text>-</number:text>
      <number:year/>
    </number:date-style>
    <number:time-style style:name="N10164" number:language="fr" number:country="FR">
      <number:hours/>
      <number:text>:</number:text>
      <number:minutes number:style="long"/>
      <number:text> </number:text>
      <number:am-pm/>
    </number:time-style>
    <number:time-style style:name="N1016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2P0"/>
    </number:number-style>
    <number:number-style style:name="N1016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1P0"/>
    </number:number-style>
    <number:number-style style:name="N1015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5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9P0"/>
    </number:number-style>
    <number:number-style style:name="N1015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8P0"/>
    </number:number-style>
    <number:number-style style:name="N1015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6P0"/>
    </number:number-style>
    <number:number-style style:name="N1015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5P0"/>
    </number:number-style>
    <number:number-style style:name="N1015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3P0"/>
    </number:number-style>
    <number:number-style style:name="N1015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2P0"/>
    </number:number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4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fr" number:country="FR">
      <number:minutes number:style="long"/>
      <number:text>:</number:text>
      <number:seconds number:style="long" number:decimal-places="1"/>
    </number:time-style>
    <number:number-style style:name="N1013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1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7P2" style:volatile="true" number:language="fr" number:country="FR">
      <number:text>- €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1" number:language="fr" number:country="F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date-style style:name="N10108P0" style:volatile="true" number:language="fr" number:country="FR">
      <number:day/>
      <number:text>-</number:text>
      <number:month number:textual="true"/>
    </number:date-style>
    <number:text-style style:name="N10108" number:language="fr" number:country="FR">
      <number:text-content/>
      <style:map style:condition="value()&lt;=1.7976931348623157E+308" style:apply-style-name="N10108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classe1" style:family="table-cell" style:parent-style-name="Default">
      <style:table-cell-properties fo:border-bottom="0.06pt solid #000000" fo:background-color="#fedcc6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2" style:family="table-cell" style:parent-style-name="Default">
      <style:table-cell-properties fo:border-bottom="0.06pt solid #000000" fo:background-color="#adc5e7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3" style:family="table-cell" style:parent-style-name="Default">
      <style:table-cell-properties fo:border-bottom="0.06pt solid #000000" fo:background-color="#fffbcc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4" style:family="table-cell" style:parent-style-name="Default">
      <style:table-cell-properties fo:border-bottom="0.06pt solid #000000" fo:background-color="#ccff99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vacances" style:family="table-cell" style:parent-style-name="Default">
      <style:table-cell-properties fo:border-bottom="0.06pt solid #000000" fo:background-color="#9966cc" fo:border-left="none" fo:border-right="none" fo:border-top="0.06pt solid #000000"/>
    </style:style>
    <style:style style:name="FLdimanche" style:family="table-cell" style:parent-style-name="Default">
      <style:table-cell-properties fo:border-bottom="0.06pt solid #000000" fo:background-color="#6b4794" fo:border-left="none" fo:border-right="none" fo:border-top="0.06pt solid #000000"/>
    </style:style>
    <style:style style:name="FLaujourdhui" style:family="table-cell" style:parent-style-name="Default">
      <style:table-cell-properties fo:background-color="#aecf00"/>
    </style:style>
    <style:style style:name="changer_20_salle" style:display-name="changer salle" style:family="table-cell" style:parent-style-name="Default">
      <style:table-cell-properties fo:background-color="#cfe7f5" fo:border="0.99pt solid #000000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3" style:family="table-cell" style:parent-style-name="Default">
      <style:table-cell-properties fo:background-color="#333333"/>
      <style:text-properties fo:color="#333333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.118cm" fo:margin-right="1.372cm" style:shadow="none" style:first-page-number="continue" style:scale-to-X="1" style:scale-to-Y="5" style:writing-mode="lr-tb"/>
      <style:header-style>
        <style:header-footer-properties fo:min-height="0.75cm" fo:margin-left="0.781cm" fo:margin-right="0.527cm" fo:margin-bottom="0cm"/>
      </style:header-style>
      <style:footer-style>
        <style:header-footer-properties fo:min-height="0.75cm" fo:margin-left="0.781cm" fo:margin-right="0.527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10-11" style:display-name="PageStyle_2010-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essions" style:display-name="PageStyle_progression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15T13:59:10.807000000</meta:creation-date>
    <meta:generator>LibreOffice/7.3.7.2$Linux_X86_64 LibreOffice_project/30$Build-2</meta:generator>
    <meta:editing-duration>P28DT8H22M55S</meta:editing-duration>
    <meta:editing-cycles>2789</meta:editing-cycles>
    <dc:date>2024-05-15T18:27:25.264769248</dc:date>
    <meta:print-date>2020-09-07T22:27:12.014369650</meta:print-date>
    <meta:document-statistic meta:table-count="2" meta:cell-count="1910" meta:object-count="0"/>
  </office:meta>
</office:document-meta>
</file>