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9.483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4.967cm"/>
    </style:style>
    <style:style style:name="co11" style:family="table-column">
      <style:table-column-properties fo:break-before="auto" style:column-width="8.58cm"/>
    </style:style>
    <style:style style:name="co12" style:family="table-column">
      <style:table-column-properties fo:break-before="auto" style:column-width="3.549cm"/>
    </style:style>
    <style:style style:name="co13" style:family="table-column">
      <style:table-column-properties fo:break-before="auto" style:column-width="4.064cm"/>
    </style:style>
    <style:style style:name="co14" style:family="table-column">
      <style:table-column-properties fo:break-before="auto" style:column-width="9.805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1.148cm"/>
    </style:style>
    <style:style style:name="co17" style:family="table-column">
      <style:table-column-properties fo:break-before="auto" style:column-width="1.291cm"/>
    </style:style>
    <style:style style:name="co18" style:family="table-column">
      <style:table-column-properties fo:break-before="auto" style:column-width="7.791cm"/>
    </style:style>
    <style:style style:name="co19" style:family="table-column">
      <style:table-column-properties fo:break-before="auto" style:column-width="1.743cm"/>
    </style:style>
    <style:style style:name="co20" style:family="table-column">
      <style:table-column-properties fo:break-before="auto" style:column-width="7.161cm"/>
    </style:style>
    <style:style style:name="co21" style:family="table-column">
      <style:table-column-properties fo:break-before="auto" style:column-width="2.194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8.036cm"/>
    </style:style>
    <style:style style:name="co24" style:family="table-column">
      <style:table-column-properties fo:break-before="auto" style:column-width="2.166cm"/>
    </style:style>
    <style:style style:name="co25" style:family="table-column">
      <style:table-column-properties fo:break-before="auto" style:column-width="3.521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21cm" fo:break-before="auto" style:use-optimal-row-height="false"/>
    </style:style>
    <style:style style:name="ro3" style:family="table-row">
      <style:table-row-properties style:row-height="2.473cm" fo:break-before="auto" style:use-optimal-row-height="tru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2.376cm" fo:break-before="auto" style:use-optimal-row-height="false"/>
    </style:style>
    <style:style style:name="ro6" style:family="table-row">
      <style:table-row-properties style:row-height="0.942cm" fo:break-before="auto" style:use-optimal-row-height="false"/>
    </style:style>
    <style:style style:name="ro7" style:family="table-row">
      <style:table-row-properties style:row-height="1.924cm" fo:break-before="auto" style:use-optimal-row-height="false"/>
    </style:style>
    <style:style style:name="ro8" style:family="table-row">
      <style:table-row-properties style:row-height="2.748cm" fo:break-before="auto" style:use-optimal-row-height="false"/>
    </style:style>
    <style:style style:name="ro9" style:family="table-row">
      <style:table-row-properties style:row-height="2.773cm" fo:break-before="auto" style:use-optimal-row-height="fals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ta1" style:family="table" style:master-page-name="PageStyle_5f_2010-11">
      <style:table-properties table:display="true" style:writing-mode="lr-tb"/>
    </style:style>
    <style:style style:name="ta2" style:family="table" style:master-page-name="PageStyle_5f_progression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">
      <style:table-cell-properties fo:wrap-option="wrap"/>
    </style:style>
    <style:style style:name="ce3" style:family="table-cell" style:parent-style-name="Default" style:data-style-name="N37">
      <style:table-cell-properties fo:wrap-option="wrap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7" style:family="table-cell" style:parent-style-name="Default" style:data-style-name="N37">
      <style:table-cell-properties fo:wrap-option="wrap"/>
    </style:style>
    <style:style style:name="ce5" style:family="table-cell" style:parent-style-name="Default">
      <style:table-cell-properties fo:wrap-option="wrap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17" style:family="table-cell" style:parent-style-name="Default">
      <style:table-cell-properties fo:wrap-option="wrap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1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12" style:family="table-cell" style:parent-style-name="Default"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69" style:family="table-cell" style:parent-style-name="FLclasse1">
      <style:table-cell-properties fo:wrap-option="wrap"/>
      <style:text-properties fo:font-weight="bold" style:font-weight-asian="bold" style:font-weight-complex="bold"/>
    </style:style>
    <style:style style:name="ce13" style:family="table-cell" style:parent-style-name="FLclasse1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16" style:family="table-cell" style:parent-style-name="FLclasse1"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20" style:family="table-cell" style:parent-style-name="FLclasse1">
      <style:text-properties fo:font-weight="bold" style:font-weight-asian="bold" style:font-weight-complex="bold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148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34" style:family="table-cell" style:parent-style-name="FLclasse1">
      <style:table-cell-properties fo:wrap-option="wrap"/>
      <style:text-properties fo:font-weight="normal" style:font-weight-asian="normal" style:font-weight-complex="normal"/>
    </style:style>
    <style:style style:name="ce22" style:family="table-cell" style:parent-style-name="FLclasse1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23" style:family="table-cell" style:parent-style-name="FLclasse1">
      <style:text-properties fo:color="#cc0000" fo:font-size="10pt" style:font-size-asian="10pt" style:font-size-complex="10pt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25" style:family="table-cell" style:parent-style-name="FLclasse1">
      <style:table-cell-properties fo:wrap-option="wrap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82" style:family="table-cell" style:parent-style-name="FLclasse1">
      <style:table-cell-properties fo:wrap-option="wrap"/>
    </style:style>
    <style:style style:name="ce31" style:family="table-cell" style:parent-style-name="FLclasse1">
      <style:table-cell-properties fo:wrap-option="wrap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53" style:family="table-cell" style:parent-style-name="FLclasse2">
      <style:table-cell-properties fo:wrap-option="wrap"/>
      <style:text-properties fo:font-weight="bold" style:font-weight-asian="bold" style:font-weight-complex="bold"/>
    </style:style>
    <style:style style:name="ce33" style:family="table-cell" style:parent-style-name="FLclasse2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35" style:family="table-cell" style:parent-style-name="FLclasse2"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27" style:family="table-cell" style:parent-style-name="FLclasse2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36" style:family="table-cell" style:parent-style-name="FLclasse2">
      <style:text-properties fo:font-weight="bold" style:font-weight-asian="bold" style:font-weight-complex="bold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26" style:family="table-cell" style:parent-style-name="FLclasse2">
      <style:text-properties style:font-weight-asian="bold" style:font-weight-complex="bold"/>
    </style:style>
    <style:style style:name="ce90" style:family="table-cell" style:parent-style-name="FLclasse2">
      <style:table-cell-properties fo:wrap-option="wrap"/>
      <style:text-properties fo:font-weight="normal" style:font-weight-asian="normal" style:font-weight-complex="normal"/>
    </style:style>
    <style:style style:name="ce43" style:family="table-cell" style:parent-style-name="FLclasse2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45" style:family="table-cell" style:parent-style-name="FLclasse2">
      <style:table-cell-properties fo:wrap-option="wrap"/>
      <style:map style:condition="is-true-formula([.$B35]=TODAY())" style:apply-style-name="FLaujourdhui" style:base-cell-address="2024_25.K35"/>
      <style:map style:condition="is-true-formula(WEEKDAY([.$B35];1)=1)" style:apply-style-name="FLdimanche" style:base-cell-address="2024_25.K35"/>
      <style:map style:condition="is-true-formula([.$A35]=&quot;v&quot;)" style:apply-style-name="FLvacances" style:base-cell-address="2024_25.K35"/>
    </style:style>
    <style:style style:name="ce100" style:family="table-cell" style:parent-style-name="FLclasse2">
      <style:table-cell-properties fo:wrap-option="wrap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30" style:family="table-cell" style:parent-style-name="FLclasse2">
      <style:text-properties style:font-weight-asian="normal" style:font-weight-complex="normal"/>
    </style:style>
    <style:style style:name="ce59" style:family="table-cell" style:parent-style-name="FLclasse2">
      <style:table-cell-properties fo:wrap-option="wrap"/>
    </style:style>
    <style:style style:name="ce50" style:family="table-cell" style:parent-style-name="FLclasse2">
      <style:table-cell-properties fo:wrap-option="wrap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76" style:family="table-cell" style:parent-style-name="FLclasse3">
      <style:table-cell-properties fo:wrap-option="wrap"/>
      <style:text-properties fo:font-weight="bold" style:font-weight-asian="bold" style:font-weight-complex="bold"/>
    </style:style>
    <style:style style:name="ce58" style:family="table-cell" style:parent-style-name="FLclasse3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52" style:family="table-cell" style:parent-style-name="FLclasse3" style:data-style-name="N37"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54" style:family="table-cell" style:parent-style-name="FLclasse3"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56" style:family="table-cell" style:parent-style-name="FLclasse3">
      <style:text-properties fo:font-weight="bold" style:font-weight-asian="bold" style:font-weight-complex="bold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40" style:family="table-cell" style:parent-style-name="FLclasse3">
      <style:text-properties style:font-weight-asian="bold" style:font-weight-complex="bold"/>
    </style:style>
    <style:style style:name="ce165" style:family="table-cell" style:parent-style-name="FLclasse3">
      <style:table-cell-properties fo:wrap-option="wrap"/>
      <style:text-properties fo:font-weight="normal" style:font-weight-asian="normal" style:font-weight-complex="normal"/>
    </style:style>
    <style:style style:name="ce67" style:family="table-cell" style:parent-style-name="FLclasse3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44" style:family="table-cell" style:parent-style-name="FLclasse3">
      <style:text-properties style:font-weight-asian="normal" style:font-weight-complex="normal"/>
    </style:style>
    <style:style style:name="ce81" style:family="table-cell" style:parent-style-name="FLclasse3">
      <style:table-cell-properties fo:wrap-option="wrap"/>
    </style:style>
    <style:style style:name="ce117" style:family="table-cell" style:parent-style-name="FLclasse3">
      <style:table-cell-properties fo:wrap-option="wrap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74" style:family="table-cell" style:parent-style-name="FLclasse3">
      <style:table-cell-properties fo:wrap-option="wrap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246" style:family="table-cell" style:parent-style-name="FLclasse4">
      <style:table-cell-properties fo:wrap-option="wrap"/>
      <style:text-properties fo:font-weight="bold" style:font-weight-asian="bold" style:font-weight-complex="bold"/>
    </style:style>
    <style:style style:name="ce77" style:family="table-cell" style:parent-style-name="FLclasse4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65" style:family="table-cell" style:parent-style-name="FLclasse4"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73" style:family="table-cell" style:parent-style-name="FLclasse4">
      <style:text-properties fo:font-weight="bold" style:font-weight-asian="bold" style:font-weight-complex="bold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51" style:family="table-cell" style:parent-style-name="FLclasse4">
      <style:text-properties style:font-weight-asian="normal" style:font-weight-complex="normal"/>
    </style:style>
    <style:style style:name="ce108" style:family="table-cell" style:parent-style-name="FLclasse4">
      <style:table-cell-properties fo:wrap-option="wrap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105" style:family="table-cell" style:parent-style-name="FLclasse4">
      <style:table-cell-properties fo:wrap-option="wrap"/>
    </style:style>
    <style:style style:name="ce86" style:family="table-cell" style:parent-style-name="FLclasse4">
      <style:table-cell-properties fo:wrap-option="wrap"/>
      <style:map style:condition="is-true-formula([.$B9]=TODAY())" style:apply-style-name="FLaujourdhui" style:base-cell-address="2024_25.B9"/>
      <style:map style:condition="is-true-formula(WEEKDAY([.$B9];1)=1)" style:apply-style-name="FLdimanche" style:base-cell-address="2024_25.B9"/>
      <style:map style:condition="is-true-formula([.$A9]=&quot;v&quot;)" style:apply-style-name="FLvacances" style:base-cell-address="2024_25.B9"/>
    </style:style>
    <style:style style:name="ce1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wrap-option="wrap" fo:padding="0.071cm"/>
    </style:style>
    <style:style style:name="ce137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92" style:family="table-cell" style:parent-style-name="FLclasse1"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45" style:family="table-cell" style:parent-style-name="Default">
      <style:table-cell-properties fo:padding="0.071cm"/>
    </style:style>
    <style:style style:name="ce96" style:family="table-cell" style:parent-style-name="FLclasse1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FLclasse1">
      <style:table-cell-properties style:text-align-source="fix" style:repeat-content="false" fo:wrap-option="wrap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FLclasse2">
      <style:text-properties fo:font-weight="bold" style:font-weight-asian="bold" style:font-weight-complex="bold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FLclasse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FLclasse2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62" style:family="table-cell" style:parent-style-name="Default" style:data-style-name="N37">
      <style:table-cell-properties style:text-align-source="fix" style:repeat-content="false" fo:padding="0.071cm"/>
      <style:paragraph-properties fo:text-align="center" fo:margin-left="0cm"/>
    </style:style>
    <style:style style:name="ce111" style:family="table-cell" style:parent-style-name="FLclasse3">
      <style:text-properties fo:font-weight="bold" style:font-weight-asian="bold" style:font-weight-complex="bold"/>
    </style:style>
    <style:style style:name="ce112" style:family="table-cell" style:parent-style-name="FLclasse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37"/>
    <style:style style:name="ce170" style:family="table-cell" style:parent-style-name="FLclasse3">
      <style:table-cell-properties style:text-align-source="fix" style:repeat-content="false"/>
      <style:paragraph-properties fo:text-align="center" fo:margin-left="0cm"/>
    </style:style>
    <style:style style:name="ce171" style:family="table-cell" style:parent-style-name="FLclasse4">
      <style:text-properties fo:font-weight="bold" style:font-weight-asian="bold" style:font-weight-complex="bold"/>
    </style:style>
    <style:style style:name="ce172" style:family="table-cell" style:parent-style-name="FLclasse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fo:color="#ff0000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4_25" table:style-name="ta1" table:print-ranges="2024_25.C7:2024_25.Q310">
        <office:forms form:automatic-focus="false" form:apply-design-mode="false"/>
        <table:table-column table:style-name="co1" table:number-columns-repeated="2" table:default-cell-style-name="ce55"/>
        <table:table-header-columns>
          <table:table-column table:style-name="co2" table:default-cell-style-name="ce55"/>
          <table:table-column table:style-name="co3" table:default-cell-style-name="ce18"/>
          <table:table-column table:style-name="co4" table:default-cell-style-name="ce18"/>
        </table:table-header-columns>
        <table:table-column table:style-name="co5" table:default-cell-style-name="ce18"/>
        <table:table-column table:style-name="co6" table:default-cell-style-name="ce148"/>
        <table:table-column table:style-name="co7" table:default-cell-style-name="ce148"/>
        <table:table-column table:style-name="co8" table:default-cell-style-name="ce55"/>
        <table:table-column table:style-name="co9" table:default-cell-style-name="ce18"/>
        <table:table-column table:style-name="co10" table:default-cell-style-name="ce148"/>
        <table:table-column table:style-name="co11" table:default-cell-style-name="ce55"/>
        <table:table-column table:style-name="co8" table:default-cell-style-name="ce55"/>
        <table:table-column table:style-name="co12" table:default-cell-style-name="ce18"/>
        <table:table-column table:style-name="co13" table:default-cell-style-name="ce148"/>
        <table:table-column table:style-name="co14" table:default-cell-style-name="ce55"/>
        <table:table-column table:style-name="co8" table:default-cell-style-name="ce55"/>
        <table:table-column table:style-name="co5" table:default-cell-style-name="ce148"/>
        <table:table-column table:style-name="co6" table:default-cell-style-name="ce148"/>
        <table:table-column table:style-name="co15" table:default-cell-style-name="ce148"/>
        <table:table-column table:style-name="co16" table:default-cell-style-name="ce55"/>
        <table:table-column table:style-name="co3" table:number-columns-repeated="1001" table:default-cell-style-name="ce55"/>
        <table:table-row table:style-name="ro1" table:number-rows-repeated="6">
          <table:table-cell table:number-columns-repeated="7"/>
          <table:table-cell table:style-name="ce55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. élèves</text:p>
          </table:table-cell>
          <table:table-cell office:value-type="string" calcext:value-type="string">
            <text:p>heures élèves</text:p>
          </table:table-cell>
          <table:table-cell table:number-columns-repeated="3"/>
          <table:table-cell table:style-name="ce55"/>
          <table:table-cell table:number-columns-repeated="1014"/>
        </table:table-row>
        <table:table-header-rows>
          <table:table-row table:style-name="ro1">
            <table:table-cell table:number-columns-repeated="2"/>
            <table:table-cell table:formula="of:=SUM([.$I$9];[.$M$9];[.$Q$9];[.$U$9])" office:value-type="float" office:value="42" calcext:value-type="float">
              <text:p>42</text:p>
            </table:table-cell>
            <table:table-cell table:number-columns-repeated="2"/>
            <table:table-cell table:style-name="ce69" office:value-type="string" calcext:value-type="string">
              <text:p>2nde</text:p>
            </table:table-cell>
            <table:table-cell table:style-name="ce34" office:value-type="string" calcext:value-type="string">
              <text:p>à faire pour cette date</text:p>
            </table:table-cell>
            <table:table-cell table:style-name="ce69" office:value-type="string" calcext:value-type="string">
              <text:p>fait en classe</text:p>
            </table:table-cell>
            <table:table-cell table:style-name="ce82" office:value-type="string" calcext:value-type="string">
              <text:p>h</text:p>
            </table:table-cell>
            <table:table-cell table:style-name="ce53" office:value-type="string" calcext:value-type="string">
              <text:p>1ere Spé</text:p>
            </table:table-cell>
            <table:table-cell table:style-name="ce90" office:value-type="string" calcext:value-type="string">
              <text:p>à faire pour cette date</text:p>
            </table:table-cell>
            <table:table-cell table:style-name="ce59" office:value-type="string" calcext:value-type="string">
              <text:p>fait en classe</text:p>
            </table:table-cell>
            <table:table-cell table:style-name="ce59"/>
            <table:table-cell table:style-name="ce76" office:value-type="string" calcext:value-type="string">
              <text:p>BTS</text:p>
            </table:table-cell>
            <table:table-cell table:style-name="ce165" office:value-type="string" calcext:value-type="string">
              <text:p>à faire pour cette date</text:p>
            </table:table-cell>
            <table:table-cell table:style-name="ce81" office:value-type="string" calcext:value-type="string">
              <text:p>fait en classe</text:p>
            </table:table-cell>
            <table:table-cell table:style-name="ce81"/>
            <table:table-cell table:style-name="ce246" office:value-type="string" calcext:value-type="string">
              <text:p>SNT</text:p>
            </table:table-cell>
            <table:table-cell table:style-name="ce246" office:value-type="string" calcext:value-type="string">
              <text:p>à faire pour cette date</text:p>
            </table:table-cell>
            <table:table-cell table:style-name="ce246" office:value-type="string" calcext:value-type="string">
              <text:p>fait en classe</text:p>
            </table:table-cell>
            <table:table-cell table:style-name="ce105"/>
            <table:table-cell table:number-columns-repeated="1001"/>
          </table:table-row>
        </table:table-header-rows>
        <table:table-row table:style-name="ro1">
          <table:table-cell/>
          <table:table-cell table:style-name="ce3" office:value-type="date" office:date-value="2024-08-30" calcext:value-type="date">
            <text:p>30/08/24</text:p>
          </table:table-cell>
          <table:table-cell table:style-name="ce5" table:formula="of:=TEXT([.B9];&quot;jjj&quot;) &amp;DAY([.B9])&amp; &quot; &quot;&amp; TEXT([.B9];&quot;mmm&quot;)" office:value-type="string" office:string-value="ven.30 août" calcext:value-type="string">
            <text:p>ven.30 août</text:p>
          </table:table-cell>
          <table:table-cell table:style-name="ce9" table:number-columns-repeated="2"/>
          <table:table-cell table:style-name="ce13"/>
          <table:table-cell table:style-name="ce22" table:number-columns-repeated="2"/>
          <table:table-cell table:style-name="ce31" table:formula="of:=SUBTOTAL(9;[.I$10:.I$312])" office:value-type="float" office:value="16.5" calcext:value-type="float">
            <text:p>16,5</text:p>
          </table:table-cell>
          <table:table-cell table:style-name="ce33"/>
          <table:table-cell table:style-name="ce43" table:number-columns-repeated="2"/>
          <table:table-cell table:style-name="ce50" table:formula="of:=SUBTOTAL(9;[.M$10:.M$312])" office:value-type="float" office:value="14.5" calcext:value-type="float">
            <text:p>14,5</text:p>
          </table:table-cell>
          <table:table-cell table:style-name="ce58"/>
          <table:table-cell table:style-name="ce67" table:number-columns-repeated="2"/>
          <table:table-cell table:style-name="ce74" table:formula="of:=SUBTOTAL(9;[.Q$10:.Q$312])" office:value-type="float" office:value="8" calcext:value-type="float">
            <text:p>8</text:p>
          </table:table-cell>
          <table:table-cell table:style-name="ce77" table:number-columns-repeated="3"/>
          <table:table-cell table:style-name="ce86" table:formula="of:=SUBTOTAL(9;[.U$10:.U$312]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3" table:formula="of:=[.B9]+1" office:value-type="date" office:date-value="2024-08-31" calcext:value-type="date">
            <text:p>31/08/24</text:p>
          </table:table-cell>
          <table:table-cell table:style-name="ce17" table:formula="of:=TEXT([.B10];&quot;jjj&quot;) &amp;DAY([.B10])&amp; &quot; &quot;&amp; TEXT([.B10];&quot;mmm&quot;)" office:value-type="string" office:string-value="sam.31 août" calcext:value-type="string">
            <text:p>sam.31 août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2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0]+1" office:value-type="date" office:date-value="2024-09-01" calcext:value-type="date">
            <text:p>01/09/24</text:p>
          </table:table-cell>
          <table:table-cell table:style-name="ce17" table:formula="of:=TEXT([.B11];&quot;jjj&quot;) &amp;DAY([.B11])&amp; &quot; &quot;&amp; TEXT([.B11];&quot;mmm&quot;)" office:value-type="string" office:string-value="dim.1 sept." calcext:value-type="string">
            <text:p>dim.1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1]+1" office:value-type="date" office:date-value="2024-09-02" calcext:value-type="date">
            <text:p>02/09/24</text:p>
          </table:table-cell>
          <table:table-cell table:style-name="ce17" table:formula="of:=TEXT([.B12];&quot;jjj&quot;) &amp;DAY([.B12])&amp; &quot; &quot;&amp; TEXT([.B12];&quot;mmm&quot;)" office:value-type="string" office:string-value="lun.2 sept." calcext:value-type="string">
            <text:p>lun.2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2">
          <table:table-cell/>
          <table:table-cell table:style-name="ce3" table:formula="of:=[.B12]+1" office:value-type="date" office:date-value="2024-09-03" calcext:value-type="date">
            <text:p>03/09/24</text:p>
          </table:table-cell>
          <table:table-cell table:style-name="ce17" table:formula="of:=TEXT([.B13];&quot;jjj&quot;) &amp;DAY([.B13])&amp; &quot; &quot;&amp; TEXT([.B13];&quot;mmm&quot;)" office:value-type="string" office:string-value="mar.3 sept." calcext:value-type="string">
            <text:p>mar.3 sept.</text:p>
          </table:table-cell>
          <table:table-cell table:style-name="ce12" table:number-columns-repeated="2"/>
          <table:table-cell table:style-name="ce20" office:value-type="string" calcext:value-type="string">
            <text:p>Acceuil</text:p>
          </table:table-cell>
          <table:table-cell table:style-name="ce16"/>
          <table:table-cell table:style-name="ce16" office:value-type="string" calcext:value-type="string">
            <text:p>Distribution commande calculatrice</text:p>
            <text:p>2 cahiers grand formats / grand carreaux</text:p>
          </table:table-cell>
          <table:table-cell table:style-name="ce16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3" table:formula="of:=[.B13]+1" office:value-type="date" office:date-value="2024-09-04" calcext:value-type="date">
            <text:p>04/09/24</text:p>
          </table:table-cell>
          <table:table-cell table:style-name="ce17" table:formula="of:=TEXT([.B14];&quot;jjj&quot;) &amp;DAY([.B14])&amp; &quot; &quot;&amp; TEXT([.B14];&quot;mmm&quot;)" office:value-type="string" office:string-value="mer.4 sept." calcext:value-type="string">
            <text:p>mer.4 sept.</text:p>
          </table:table-cell>
          <table:table-cell table:style-name="ce12" office:value-type="string" calcext:value-type="string">
            <text:p>rentrée</text:p>
          </table:table-cell>
          <table:table-cell table:style-name="ce12"/>
          <table:table-cell table:style-name="ce16" table:number-columns-repeated="4"/>
          <table:table-cell table:style-name="ce27" office:value-type="string" calcext:value-type="string">
            <text:p>2nd degré</text:p>
            <text:p>Probas conditionnelles</text:p>
          </table:table-cell>
          <table:table-cell table:style-name="ce35"/>
          <table:table-cell table:style-name="ce100" office:value-type="string" calcext:value-type="string">
            <text:p>Mod A : lancer de dé (A. de Moivre)</text:p>
            <text:p>Classe entière : </text:p>
            <text:p>* Accueil</text:p>
            <text:p>* coeurs = modélisation / écriture équation 2nd degré </text:p>
            <text:p>Rappels : ensembles de nombres / produit nul / équations degré 1 / id. remarquables</text:p>
          </table:table-cell>
          <table:table-cell table:style-name="ce35" office:value-type="float" office:value="2.5" calcext:value-type="float">
            <text:p>2,5</text:p>
          </table:table-cell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3" table:formula="of:=[.B14]+1" office:value-type="date" office:date-value="2024-09-05" calcext:value-type="date">
            <text:p>05/09/24</text:p>
          </table:table-cell>
          <table:table-cell table:style-name="ce17" table:formula="of:=TEXT([.B15];&quot;jjj&quot;) &amp;DAY([.B15])&amp; &quot; &quot;&amp; TEXT([.B15];&quot;mmm&quot;)" office:value-type="string" office:string-value="jeu.5 sept." calcext:value-type="string">
            <text:p>jeu.5 sept.</text:p>
          </table:table-cell>
          <table:table-cell table:style-name="ce12" table:number-columns-repeated="2"/>
          <table:table-cell table:style-name="ce20" office:value-type="string" calcext:value-type="string">
            <text:p>calculs dans un RON</text:p>
          </table:table-cell>
          <table:table-cell table:style-name="ce16"/>
          <table:table-cell table:style-name="ce16" office:value-type="string" calcext:value-type="string">
            <text:p>classe entière : recherche 5 points</text:p>
            <text:p>Module : recherche milieux, tableur, python</text:p>
          </table:table-cell>
          <table:table-cell table:style-name="ce16" office:value-type="float" office:value="2" calcext:value-type="float">
            <text:p>2</text:p>
          </table:table-cell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3" table:formula="of:=[.B15]+1" office:value-type="date" office:date-value="2024-09-06" calcext:value-type="date">
            <text:p>06/09/24</text:p>
          </table:table-cell>
          <table:table-cell table:style-name="ce17" table:formula="of:=TEXT([.B16];&quot;jjj&quot;) &amp;DAY([.B16])&amp; &quot; &quot;&amp; TEXT([.B16];&quot;mmm&quot;)" office:value-type="string" office:string-value="ven.6 sept." calcext:value-type="string">
            <text:p>ven.6 sept.</text:p>
          </table:table-cell>
          <table:table-cell table:style-name="ce12" table:number-columns-repeated="2"/>
          <table:table-cell table:style-name="ce20" office:value-type="string" calcext:value-type="string">
            <text:p>calculs dans un RON</text:p>
          </table:table-cell>
          <table:table-cell table:style-name="ce16" office:value-type="string" calcext:value-type="string">
            <text:p>Algorithme milieux : construire 20 points dans triangle équilatéral de 20 cm de côté</text:p>
          </table:table-cell>
          <table:table-cell table:style-name="ce16" office:value-type="string" calcext:value-type="string">
            <text:p>5 points : conjecture : 5 max</text:p>
            <text:p>Rappels repère, lecture de coordonnées</text:p>
          </table:table-cell>
          <table:table-cell table:style-name="ce16" office:value-type="float" office:value="1" calcext:value-type="float">
            <text:p>1</text:p>
          </table:table-cell>
          <table:table-cell table:style-name="ce36" office:value-type="string" calcext:value-type="string">
            <text:p>2nd degré</text:p>
            <text:p>Probas conditionnelles</text:p>
          </table:table-cell>
          <table:table-cell table:style-name="ce35" office:value-type="string" calcext:value-type="string">
            <text:p>p. 19 n° 25 – 26 – 27 / p. 83 n° 10</text:p>
          </table:table-cell>
          <table:table-cell table:style-name="ce100" office:value-type="string" calcext:value-type="string">
            <text:p>Mod B : lancer dé (A. De Moivre)</text:p>
            <text:p><text:span text:style-name="T4">Classe entière : Réponse des exercices</text:span></text:p>
            <text:p><text:span text:style-name="T4">Factoriser un polynôme du second degré, connaissant une racine « évidente » (méthode de la soustraction)</text:span></text:p>
          </table:table-cell>
          <table:table-cell table:style-name="ce35" office:value-type="float" office:value="1.5" calcext:value-type="float">
            <text:p>1,5</text:p>
          </table:table-cell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6]+1" office:value-type="date" office:date-value="2024-09-07" calcext:value-type="date">
            <text:p>07/09/24</text:p>
          </table:table-cell>
          <table:table-cell table:style-name="ce17" table:formula="of:=TEXT([.B17];&quot;jjj&quot;) &amp;DAY([.B17])&amp; &quot; &quot;&amp; TEXT([.B17];&quot;mmm&quot;)" office:value-type="string" office:string-value="sam.7 sept." calcext:value-type="string">
            <text:p>sam.7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7]+1" office:value-type="date" office:date-value="2024-09-08" calcext:value-type="date">
            <text:p>08/09/24</text:p>
          </table:table-cell>
          <table:table-cell table:style-name="ce17" table:formula="of:=TEXT([.B18];&quot;jjj&quot;) &amp;DAY([.B18])&amp; &quot; &quot;&amp; TEXT([.B18];&quot;mmm&quot;)" office:value-type="string" office:string-value="dim.8 sept." calcext:value-type="string">
            <text:p>dim.8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8]+1" office:value-type="date" office:date-value="2024-09-09" calcext:value-type="date">
            <text:p>09/09/24</text:p>
          </table:table-cell>
          <table:table-cell table:style-name="ce17" table:formula="of:=TEXT([.B19];&quot;jjj&quot;) &amp;DAY([.B19])&amp; &quot; &quot;&amp; TEXT([.B19];&quot;mmm&quot;)" office:value-type="string" office:string-value="lun.9 sept." calcext:value-type="string">
            <text:p>lun.9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2">
          <table:table-cell/>
          <table:table-cell table:style-name="ce3" table:formula="of:=[.B19]+1" office:value-type="date" office:date-value="2024-09-10" calcext:value-type="date">
            <text:p>10/09/24</text:p>
          </table:table-cell>
          <table:table-cell table:style-name="ce17" table:formula="of:=TEXT([.B20];&quot;jjj&quot;) &amp;DAY([.B20])&amp; &quot; &quot;&amp; TEXT([.B20];&quot;mmm&quot;)" office:value-type="string" office:string-value="mar.10 sept." calcext:value-type="string">
            <text:p>mar.10 sept.</text:p>
          </table:table-cell>
          <table:table-cell table:style-name="ce12" table:number-columns-repeated="2"/>
          <table:table-cell table:style-name="ce20" office:value-type="string" calcext:value-type="string">
            <text:p>calculs dans un RON</text:p>
          </table:table-cell>
          <table:table-cell table:style-name="ce16" office:value-type="string" calcext:value-type="string">
            <text:p>Lire les coordonnées des points et des milieux</text:p>
          </table:table-cell>
          <table:table-cell table:style-name="ce16" office:value-type="string" calcext:value-type="string">
            <text:p>Formule milieu : conjecture, exemples, formule</text:p>
          </table:table-cell>
          <table:table-cell table:style-name="ce16" office:value-type="float" office:value="1" calcext:value-type="float">
            <text:p>1</text:p>
          </table:table-cell>
          <table:table-cell table:style-name="ce35" table:number-columns-repeated="4"/>
          <table:table-cell table:style-name="ce56" office:value-type="string" calcext:value-type="string">
            <text:p>Fonctions de références</text:p>
          </table:table-cell>
          <table:table-cell table:style-name="ce54"/>
          <table:table-cell table:style-name="ce54" office:value-type="string" calcext:value-type="string">
            <text:p>Rappels fonctions affines / feuille d’exercices commencée</text:p>
          </table:table-cell>
          <table:table-cell table:style-name="ce54" office:value-type="float" office:value="2" calcext:value-type="float">
            <text:p>2</text:p>
          </table:table-cell>
          <table:table-cell table:style-name="ce73" office:value-type="string" calcext:value-type="string">
            <text:p>Internet</text:p>
          </table:table-cell>
          <table:table-cell table:style-name="ce65"/>
          <table:table-cell table:style-name="ce108" office:value-type="string" calcext:value-type="string">
            <text:p>Module : présentation SNT</text:p>
            <text:p>Découverte des câbles + feuille de travail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3" table:formula="of:=[.B20]+1" office:value-type="date" office:date-value="2024-09-11" calcext:value-type="date">
            <text:p>11/09/24</text:p>
          </table:table-cell>
          <table:table-cell table:style-name="ce17" table:formula="of:=TEXT([.B21];&quot;jjj&quot;) &amp;DAY([.B21])&amp; &quot; &quot;&amp; TEXT([.B21];&quot;mmm&quot;)" office:value-type="string" office:string-value="mer.11 sept." calcext:value-type="string">
            <text:p>mer.11 sept.</text:p>
          </table:table-cell>
          <table:table-cell table:style-name="ce12" table:number-columns-repeated="2"/>
          <table:table-cell table:style-name="ce16" table:number-columns-repeated="4"/>
          <table:table-cell table:style-name="ce36" office:value-type="string" calcext:value-type="string">
            <text:p>2nd degré</text:p>
            <text:p>Probas conditionnelles</text:p>
          </table:table-cell>
          <table:table-cell table:style-name="ce35" office:value-type="string" calcext:value-type="string">
            <text:p>Mod A. Calculatrice : effectuer une série de 10 lancers et compter les réussites.</text:p>
            <text:p>Classe entière : feuille second degré partie B</text:p>
          </table:table-cell>
          <table:table-cell table:style-name="ce100" office:value-type="string" calcext:value-type="string">
            <text:p>mod A : présentation  tableur - Python / de Moivre : réponse informatique (à finir)</text:p>
            <text:p>Classe entière : correction feuille partie B.</text:p>
            <text:p>Factorisation : cas général</text:p>
          </table:table-cell>
          <table:table-cell table:style-name="ce35" office:value-type="float" office:value="2.5" calcext:value-type="float">
            <text:p>2,5</text:p>
          </table:table-cell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6">
          <table:table-cell/>
          <table:table-cell table:style-name="ce3" table:formula="of:=[.B21]+1" office:value-type="date" office:date-value="2024-09-12" calcext:value-type="date">
            <text:p>12/09/24</text:p>
          </table:table-cell>
          <table:table-cell table:style-name="ce17" table:formula="of:=TEXT([.B22];&quot;jjj&quot;) &amp;DAY([.B22])&amp; &quot; &quot;&amp; TEXT([.B22];&quot;mmm&quot;)" office:value-type="string" office:string-value="jeu.12 sept." calcext:value-type="string">
            <text:p>jeu.12 sept.</text:p>
          </table:table-cell>
          <table:table-cell table:style-name="ce12" table:number-columns-repeated="2"/>
          <table:table-cell table:style-name="ce20" office:value-type="string" calcext:value-type="string">
            <text:p>calculs dans un RON</text:p>
          </table:table-cell>
          <table:table-cell table:style-name="ce16" office:value-type="string" calcext:value-type="string">
            <text:p>écrire cours p. 164</text:p>
          </table:table-cell>
          <table:table-cell table:style-name="ce25" office:value-type="string" calcext:value-type="string">
            <text:p>Classe entière : exercices milieux p 172 n° 32 + formule distance</text:p>
            <text:p>Module : présentation Python</text:p>
          </table:table-cell>
          <table:table-cell table:style-name="ce16" office:value-type="float" office:value="2" calcext:value-type="float">
            <text:p>2</text:p>
          </table:table-cell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7">
          <table:table-cell/>
          <table:table-cell table:style-name="ce3" table:formula="of:=[.B22]+1" office:value-type="date" office:date-value="2024-09-13" calcext:value-type="date">
            <text:p>13/09/24</text:p>
          </table:table-cell>
          <table:table-cell table:style-name="ce17" table:formula="of:=TEXT([.B23];&quot;jjj&quot;) &amp;DAY([.B23])&amp; &quot; &quot;&amp; TEXT([.B23];&quot;mmm&quot;)" office:value-type="string" office:string-value="ven.13 sept." calcext:value-type="string">
            <text:p>ven.13 sept.</text:p>
          </table:table-cell>
          <table:table-cell table:style-name="ce12" table:number-columns-repeated="2"/>
          <table:table-cell table:style-name="ce20" office:value-type="string" calcext:value-type="string">
            <text:p>calculs dans un RON</text:p>
          </table:table-cell>
          <table:table-cell table:style-name="ce16" office:value-type="string" calcext:value-type="string">
            <text:p>P 172 n° 33 – 34.1</text:p>
          </table:table-cell>
          <table:table-cell table:style-name="ce16" office:value-type="string" calcext:value-type="string">
            <text:p>Correction p. n° 33 – 34.1 / rappels fractions et parallélogramme</text:p>
          </table:table-cell>
          <table:table-cell table:style-name="ce16" office:value-type="float" office:value="1" calcext:value-type="float">
            <text:p>1</text:p>
          </table:table-cell>
          <table:table-cell table:style-name="ce36" office:value-type="string" calcext:value-type="string">
            <text:p>2nd degré</text:p>
            <text:p>Probas conditionnelles</text:p>
          </table:table-cell>
          <table:table-cell table:style-name="ce35" office:value-type="string" calcext:value-type="string">
            <text:p>Mod B. Calculatrice : effectuer une série de 10 lancers et compter les réussites.</text:p>
            <text:p/>
          </table:table-cell>
          <table:table-cell table:style-name="ce100" office:value-type="string" calcext:value-type="string">
            <text:p><text:span text:style-name="T4">Mod B : présentation tableur - Python / de Moivre : réponse informatique</text:span></text:p>
            <text:p><text:span text:style-name="T4">Classe entière : méthode d’AlKhwarizmi</text:span></text:p>
            <text:p/>
          </table:table-cell>
          <table:table-cell table:style-name="ce35" office:value-type="float" office:value="1.5" calcext:value-type="float">
            <text:p>1,5</text:p>
          </table:table-cell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3]+1" office:value-type="date" office:date-value="2024-09-14" calcext:value-type="date">
            <text:p>14/09/24</text:p>
          </table:table-cell>
          <table:table-cell table:style-name="ce17" table:formula="of:=TEXT([.B24];&quot;jjj&quot;) &amp;DAY([.B24])&amp; &quot; &quot;&amp; TEXT([.B24];&quot;mmm&quot;)" office:value-type="string" office:string-value="sam.14 sept." calcext:value-type="string">
            <text:p>sam.14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4]+1" office:value-type="date" office:date-value="2024-09-15" calcext:value-type="date">
            <text:p>15/09/24</text:p>
          </table:table-cell>
          <table:table-cell table:style-name="ce17" table:formula="of:=TEXT([.B25];&quot;jjj&quot;) &amp;DAY([.B25])&amp; &quot; &quot;&amp; TEXT([.B25];&quot;mmm&quot;)" office:value-type="string" office:string-value="dim.15 sept." calcext:value-type="string">
            <text:p>dim.15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5]+1" office:value-type="date" office:date-value="2024-09-16" calcext:value-type="date">
            <text:p>16/09/24</text:p>
          </table:table-cell>
          <table:table-cell table:style-name="ce17" table:formula="of:=TEXT([.B26];&quot;jjj&quot;) &amp;DAY([.B26])&amp; &quot; &quot;&amp; TEXT([.B26];&quot;mmm&quot;)" office:value-type="string" office:string-value="lun.16 sept." calcext:value-type="string">
            <text:p>lun.16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/>
          <table:table-cell table:style-name="ce3" table:formula="of:=[.B26]+1" office:value-type="date" office:date-value="2024-09-17" calcext:value-type="date">
            <text:p>17/09/24</text:p>
          </table:table-cell>
          <table:table-cell table:style-name="ce17" table:formula="of:=TEXT([.B27];&quot;jjj&quot;) &amp;DAY([.B27])&amp; &quot; &quot;&amp; TEXT([.B27];&quot;mmm&quot;)" office:value-type="string" office:string-value="mar.17 sept." calcext:value-type="string">
            <text:p>mar.17 sept.</text:p>
          </table:table-cell>
          <table:table-cell table:style-name="ce12" table:number-columns-repeated="2"/>
          <table:table-cell table:style-name="ce20" office:value-type="string" calcext:value-type="string">
            <text:p>calculs dans un RON</text:p>
          </table:table-cell>
          <table:table-cell table:style-name="ce23" office:value-type="string" calcext:value-type="string">
            <text:p>i01</text:p>
          </table:table-cell>
          <table:table-cell table:style-name="ce16" office:value-type="string" calcext:value-type="string">
            <text:p>AP : feuille repérage et feuille fraction / rappels fractions de la forme k/3 ; k/4 ; k/5 ; k/10</text:p>
            <text:p>Classe entière : <text:span text:style-name="T1">i01 sans calculatrice calculer les coordonnées du milieu et vérifier si parallélogramme (ex 33 et 34.1)</text:span></text:p>
            <text:p><text:span text:style-name="T2">Cours : formule de la distance entre deux points</text:span></text:p>
          </table:table-cell>
          <table:table-cell table:style-name="ce16" office:value-type="float" office:value="1.5" calcext:value-type="float">
            <text:p>1,5</text:p>
          </table:table-cell>
          <table:table-cell table:style-name="ce35" table:number-columns-repeated="4"/>
          <table:table-cell table:style-name="ce56" office:value-type="string" calcext:value-type="string">
            <text:p>Fonctions de références</text:p>
          </table:table-cell>
          <table:table-cell table:style-name="ce54" office:value-type="string" calcext:value-type="string">
            <text:p>Finir exercices 1 à 3</text:p>
          </table:table-cell>
          <table:table-cell table:style-name="ce54" office:value-type="string" calcext:value-type="string">
            <text:p>Rappels : conversion / proportionnalité / équations du premier degré / présentation calcul formel GeoGebra</text:p>
            <text:p>Exercices sur site (lectures graphiques / équations de droite)</text:p>
          </table:table-cell>
          <table:table-cell table:style-name="ce54" office:value-type="float" office:value="2" calcext:value-type="float">
            <text:p>2</text:p>
          </table:table-cell>
          <table:table-cell table:style-name="ce73" office:value-type="string" calcext:value-type="string">
            <text:p>Internet</text:p>
          </table:table-cell>
          <table:table-cell table:style-name="ce65" office:value-type="string" calcext:value-type="string">
            <text:p>feuille : questions 1 à 3</text:p>
          </table:table-cell>
          <table:table-cell table:style-name="ce108" office:value-type="string" calcext:value-type="string">
            <text:p>Classe entière</text:p>
            <text:p>Correction 1.1 : rappels conversions – volume du cylindre – calculs avec puissances / présentation travail en groupe pour questions 1.4 – 1.5 – 1.6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8">
          <table:table-cell/>
          <table:table-cell table:style-name="ce3" table:formula="of:=[.B27]+1" office:value-type="date" office:date-value="2024-09-18" calcext:value-type="date">
            <text:p>18/09/24</text:p>
          </table:table-cell>
          <table:table-cell table:style-name="ce17" table:formula="of:=TEXT([.B28];&quot;jjj&quot;) &amp;DAY([.B28])&amp; &quot; &quot;&amp; TEXT([.B28];&quot;mmm&quot;)" office:value-type="string" office:string-value="mer.18 sept." calcext:value-type="string">
            <text:p>mer.18 sept.</text:p>
          </table:table-cell>
          <table:table-cell table:style-name="ce12" table:number-columns-repeated="2"/>
          <table:table-cell table:style-name="ce16" table:number-columns-repeated="4"/>
          <table:table-cell table:style-name="ce36" office:value-type="string" calcext:value-type="string">
            <text:p>2nd degré</text:p>
            <text:p>Probas conditionnelles</text:p>
          </table:table-cell>
          <table:table-cell table:style-name="ce35" office:value-type="string" calcext:value-type="string">
            <text:p>feuille j et k avec méthode de AL-Kh + factoriser l’expression</text:p>
          </table:table-cell>
          <table:table-cell table:style-name="ce100" office:value-type="string" calcext:value-type="string">
            <text:p>Mod A : lancer de dé : fin du programme = fréquence estimée / début de la démonstration (arbre de proba, événement contraire)</text:p>
            <text:p>Classe entière : somme des racines du trinôme, généralisation de la méthode d’Al-Kh, discriminant</text:p>
            <text:p>Feuille : correction G</text:p>
            <text:p>Feuille « fractions et calcul littéral »</text:p>
          </table:table-cell>
          <table:table-cell table:style-name="ce35" office:value-type="float" office:value="2.5" calcext:value-type="float">
            <text:p>2,5</text:p>
          </table:table-cell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table:style-name="ce3" table:formula="of:=[.B28]+1" office:value-type="date" office:date-value="2024-09-19" calcext:value-type="date">
            <text:p>19/09/24</text:p>
          </table:table-cell>
          <table:table-cell table:style-name="ce17" table:formula="of:=TEXT([.B29];&quot;jjj&quot;) &amp;DAY([.B29])&amp; &quot; &quot;&amp; TEXT([.B29];&quot;mmm&quot;)" office:value-type="string" office:string-value="jeu.19 sept." calcext:value-type="string">
            <text:p>jeu.19 sept.</text:p>
          </table:table-cell>
          <table:table-cell table:style-name="ce12" table:number-columns-repeated="2"/>
          <table:table-cell table:style-name="ce20" office:value-type="string" calcext:value-type="string">
            <text:p>calculs dans un RON</text:p>
          </table:table-cell>
          <table:table-cell table:style-name="ce16" office:value-type="string" calcext:value-type="string">
            <text:p>P 172 n° 35 / p 173 n° 38 / cours : p 164 b) uniquement distance</text:p>
          </table:table-cell>
          <table:table-cell table:style-name="ce25" office:value-type="string" calcext:value-type="string">
            <text:p>Classe entière : retour i01 / correction p. 172 n° 38 (début)  </text:p>
            <text:p>Module : fin n° 38 + début n° 39 + début correction n° 35</text:p>
          </table:table-cell>
          <table:table-cell table:style-name="ce16" office:value-type="float" office:value="2" calcext:value-type="float">
            <text:p>2</text:p>
          </table:table-cell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3" table:formula="of:=[.B29]+1" office:value-type="date" office:date-value="2024-09-20" calcext:value-type="date">
            <text:p>20/09/24</text:p>
          </table:table-cell>
          <table:table-cell table:style-name="ce17" table:formula="of:=TEXT([.B30];&quot;jjj&quot;) &amp;DAY([.B30])&amp; &quot; &quot;&amp; TEXT([.B30];&quot;mmm&quot;)" office:value-type="string" office:string-value="ven.20 sept." calcext:value-type="string">
            <text:p>ven.20 sept.</text:p>
          </table:table-cell>
          <table:table-cell table:style-name="ce12" table:number-columns-repeated="2"/>
          <table:table-cell table:style-name="ce16" table:number-columns-repeated="2"/>
          <table:table-cell table:style-name="ce16" office:value-type="string" calcext:value-type="string">
            <text:p>test de positionnement</text:p>
          </table:table-cell>
          <table:table-cell table:style-name="ce16"/>
          <table:table-cell table:style-name="ce36" office:value-type="string" calcext:value-type="string">
            <text:p>2nd degré</text:p>
            <text:p>Probas conditionnelles</text:p>
          </table:table-cell>
          <table:table-cell table:style-name="ce35" office:value-type="string" calcext:value-type="string">
            <text:p>feuille fraction-littéral (1 à 10)</text:p>
          </table:table-cell>
          <table:table-cell table:style-name="ce100" office:value-type="string" calcext:value-type="string">
            <text:p>Mod B : lancer de dé : fin du programme = fréquence estimée / début de la démonstration (arbre de proba, événement contraire)</text:p>
            <text:p>Classe entière : formule des racines / forme canonique / cours p. 10 et 12</text:p>
          </table:table-cell>
          <table:table-cell table:style-name="ce35" office:value-type="float" office:value="1.5" calcext:value-type="float">
            <text:p>1,5</text:p>
          </table:table-cell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0]+1" office:value-type="date" office:date-value="2024-09-21" calcext:value-type="date">
            <text:p>21/09/24</text:p>
          </table:table-cell>
          <table:table-cell table:style-name="ce17" table:formula="of:=TEXT([.B31];&quot;jjj&quot;) &amp;DAY([.B31])&amp; &quot; &quot;&amp; TEXT([.B31];&quot;mmm&quot;)" office:value-type="string" office:string-value="sam.21 sept." calcext:value-type="string">
            <text:p>sam.21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1]+1" office:value-type="date" office:date-value="2024-09-22" calcext:value-type="date">
            <text:p>22/09/24</text:p>
          </table:table-cell>
          <table:table-cell table:style-name="ce17" table:formula="of:=TEXT([.B32];&quot;jjj&quot;) &amp;DAY([.B32])&amp; &quot; &quot;&amp; TEXT([.B32];&quot;mmm&quot;)" office:value-type="string" office:string-value="dim.22 sept." calcext:value-type="string">
            <text:p>dim.22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2]+1" office:value-type="date" office:date-value="2024-09-23" calcext:value-type="date">
            <text:p>23/09/24</text:p>
          </table:table-cell>
          <table:table-cell table:style-name="ce17" table:formula="of:=TEXT([.B33];&quot;jjj&quot;) &amp;DAY([.B33])&amp; &quot; &quot;&amp; TEXT([.B33];&quot;mmm&quot;)" office:value-type="string" office:string-value="lun.23 sept." calcext:value-type="string">
            <text:p>lun.23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8">
          <table:table-cell/>
          <table:table-cell table:style-name="ce3" table:formula="of:=[.B33]+1" office:value-type="date" office:date-value="2024-09-24" calcext:value-type="date">
            <text:p>24/09/24</text:p>
          </table:table-cell>
          <table:table-cell table:style-name="ce17" table:formula="of:=TEXT([.B34];&quot;jjj&quot;) &amp;DAY([.B34])&amp; &quot; &quot;&amp; TEXT([.B34];&quot;mmm&quot;)" office:value-type="string" office:string-value="mar.24 sept." calcext:value-type="string">
            <text:p>mar.24 sept.</text:p>
          </table:table-cell>
          <table:table-cell table:style-name="ce12" table:number-columns-repeated="2"/>
          <table:table-cell table:style-name="ce20" office:value-type="string" calcext:value-type="string">
            <text:p>calculs dans un RON</text:p>
          </table:table-cell>
          <table:table-cell table:style-name="ce16" office:value-type="string" calcext:value-type="string">
            <text:p>P 173 n° 39</text:p>
          </table:table-cell>
          <table:table-cell table:style-name="ce16" office:value-type="string" calcext:value-type="string">
            <text:p>Correction p. 173 n° 39</text:p>
          </table:table-cell>
          <table:table-cell table:style-name="ce16" office:value-type="float" office:value="1" calcext:value-type="float">
            <text:p>1</text:p>
          </table:table-cell>
          <table:table-cell table:style-name="ce35" table:number-columns-repeated="4"/>
          <table:table-cell table:style-name="ce56" office:value-type="string" calcext:value-type="string">
            <text:p>Fonctions de références</text:p>
          </table:table-cell>
          <table:table-cell table:style-name="ce54"/>
          <table:table-cell table:style-name="ce117" office:value-type="string" calcext:value-type="string">
            <text:p>Au choix : fonctions affines : lectures graphiques / fonctions affines : équations / conversions</text:p>
            <text:p>Logiciels pour déterminer équations de droite : tableur / numworks</text:p>
            <text:p>Feuille équations premier degré</text:p>
          </table:table-cell>
          <table:table-cell table:style-name="ce54" office:value-type="float" office:value="2" calcext:value-type="float">
            <text:p>2</text:p>
          </table:table-cell>
          <table:table-cell table:style-name="ce73" office:value-type="string" calcext:value-type="string">
            <text:p>Internet</text:p>
          </table:table-cell>
          <table:table-cell table:style-name="ce65" office:value-type="string" calcext:value-type="string">
            <text:p>DM en groupe : feuille 1.2 à 1.6</text:p>
          </table:table-cell>
          <table:table-cell table:style-name="ce65" office:value-type="string" calcext:value-type="string">
            <text:p>Module : présentation base 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3" table:formula="of:=[.B34]+1" office:value-type="date" office:date-value="2024-09-25" calcext:value-type="date">
            <text:p>25/09/24</text:p>
          </table:table-cell>
          <table:table-cell table:style-name="ce17" table:formula="of:=TEXT([.B35];&quot;jjj&quot;) &amp;DAY([.B35])&amp; &quot; &quot;&amp; TEXT([.B35];&quot;mmm&quot;)" office:value-type="string" office:string-value="mer.25 sept." calcext:value-type="string">
            <text:p>mer.25 sept.</text:p>
          </table:table-cell>
          <table:table-cell table:style-name="ce12" table:number-columns-repeated="2"/>
          <table:table-cell table:style-name="ce16" table:number-columns-repeated="4"/>
          <table:table-cell table:style-name="ce36" office:value-type="string" calcext:value-type="string">
            <text:p>2nd degré</text:p>
            <text:p>Probas conditionnelles</text:p>
          </table:table-cell>
          <table:table-cell table:style-name="ce45" office:value-type="string" calcext:value-type="string">
            <text:p>reprendre la feuille « 2nd degré » : calcul des racines avec discriminant</text:p>
            <text:p><text:span text:style-name="T3">i01</text:span></text:p>
          </table:table-cell>
          <table:table-cell table:style-name="ce100" office:value-type="string" calcext:value-type="string">
            <text:p>Mod A : démonstration de la formule d’A. De Moivre, lecture d’un arbre, proba événement contraire, associer les opérations de probabilité à ET et OU.</text:p>
            <text:p>Classe entière : application de la recherche des racines à l’aide du déterminant / démonstration forme canonique</text:p>
            <text:p><text:span text:style-name="T3">I01 : équations du second degré.</text:span></text:p>
          </table:table-cell>
          <table:table-cell table:style-name="ce35" office:value-type="float" office:value="2.5" calcext:value-type="float">
            <text:p>2,5</text:p>
          </table:table-cell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5]+1" office:value-type="date" office:date-value="2024-09-26" calcext:value-type="date">
            <text:p>26/09/24</text:p>
          </table:table-cell>
          <table:table-cell table:style-name="ce17" table:formula="of:=TEXT([.B36];&quot;jjj&quot;) &amp;DAY([.B36])&amp; &quot; &quot;&amp; TEXT([.B36];&quot;mmm&quot;)" office:value-type="string" office:string-value="jeu.26 sept." calcext:value-type="string">
            <text:p>jeu.26 sept.</text:p>
          </table:table-cell>
          <table:table-cell table:style-name="ce12" table:number-columns-repeated="2"/>
          <table:table-cell table:style-name="ce16" table:number-columns-repeated="2"/>
          <table:table-cell table:style-name="ce16" office:value-type="string" calcext:value-type="string">
            <text:p>travail sur les symétriques</text:p>
          </table:table-cell>
          <table:table-cell table:style-name="ce16" office:value-type="float" office:value="2" calcext:value-type="float">
            <text:p>2</text:p>
          </table:table-cell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3" table:formula="of:=[.B36]+1" office:value-type="date" office:date-value="2024-09-27" calcext:value-type="date">
            <text:p>27/09/24</text:p>
          </table:table-cell>
          <table:table-cell table:style-name="ce17" table:formula="of:=TEXT([.B37];&quot;jjj&quot;) &amp;DAY([.B37])&amp; &quot; &quot;&amp; TEXT([.B37];&quot;mmm&quot;)" office:value-type="string" office:string-value="ven.27 sept." calcext:value-type="string">
            <text:p>ven.27 sept.</text:p>
          </table:table-cell>
          <table:table-cell table:style-name="ce12" table:number-columns-repeated="2"/>
          <table:table-cell table:style-name="ce16"/>
          <table:table-cell table:style-name="ce16" office:value-type="string" calcext:value-type="string">
            <text:p>i02</text:p>
          </table:table-cell>
          <table:table-cell table:style-name="ce16" office:value-type="string" calcext:value-type="string">
            <text:p>i02 : nature d’un triangle connaissant les coordonnées des sommets.</text:p>
          </table:table-cell>
          <table:table-cell table:style-name="ce16" office:value-type="float" office:value="1" calcext:value-type="float">
            <text:p>1</text:p>
          </table:table-cell>
          <table:table-cell table:style-name="ce36" office:value-type="string" calcext:value-type="string">
            <text:p>2nd degré</text:p>
            <text:p>Probas conditionnelles</text:p>
          </table:table-cell>
          <table:table-cell table:style-name="ce35" office:value-type="string" calcext:value-type="string">
            <text:p>P 21 n° 62 – 73</text:p>
          </table:table-cell>
          <table:table-cell table:style-name="ce35" table:number-columns-repeated="2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7]+1" office:value-type="date" office:date-value="2024-09-28" calcext:value-type="date">
            <text:p>28/09/24</text:p>
          </table:table-cell>
          <table:table-cell table:style-name="ce17" table:formula="of:=TEXT([.B38];&quot;jjj&quot;) &amp;DAY([.B38])&amp; &quot; &quot;&amp; TEXT([.B38];&quot;mmm&quot;)" office:value-type="string" office:string-value="sam.28 sept." calcext:value-type="string">
            <text:p>sam.28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8]+1" office:value-type="date" office:date-value="2024-09-29" calcext:value-type="date">
            <text:p>29/09/24</text:p>
          </table:table-cell>
          <table:table-cell table:style-name="ce17" table:formula="of:=TEXT([.B39];&quot;jjj&quot;) &amp;DAY([.B39])&amp; &quot; &quot;&amp; TEXT([.B39];&quot;mmm&quot;)" office:value-type="string" office:string-value="dim.29 sept." calcext:value-type="string">
            <text:p>dim.29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9]+1" office:value-type="date" office:date-value="2024-09-30" calcext:value-type="date">
            <text:p>30/09/24</text:p>
          </table:table-cell>
          <table:table-cell table:style-name="ce17" table:formula="of:=TEXT([.B40];&quot;jjj&quot;) &amp;DAY([.B40])&amp; &quot; &quot;&amp; TEXT([.B40];&quot;mmm&quot;)" office:value-type="string" office:string-value="lun.30 sept." calcext:value-type="string">
            <text:p>lun.30 sep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6">
          <table:table-cell/>
          <table:table-cell table:style-name="ce3" table:formula="of:=[.B40]+1" office:value-type="date" office:date-value="2024-10-01" calcext:value-type="date">
            <text:p>01/10/24</text:p>
          </table:table-cell>
          <table:table-cell table:style-name="ce17" table:formula="of:=TEXT([.B41];&quot;jjj&quot;) &amp;DAY([.B41])&amp; &quot; &quot;&amp; TEXT([.B41];&quot;mmm&quot;)" office:value-type="string" office:string-value="mar.1 oct." calcext:value-type="string">
            <text:p>mar.1 oct.</text:p>
          </table:table-cell>
          <table:table-cell table:style-name="ce12" table:number-columns-repeated="2"/>
          <table:table-cell table:style-name="ce16" table:number-columns-repeated="4"/>
          <table:table-cell table:style-name="ce35"/>
          <table:table-cell table:style-name="ce100" office:value-type="string" calcext:value-type="string">
            <text:p>Mod : p 311 n° 1</text:p>
            <text:p><text:span text:style-name="T3">c01</text:span></text:p>
          </table:table-cell>
          <table:table-cell table:style-name="ce35" office:value-type="string" calcext:value-type="string">
            <text:p>c01 : second degré + arbre de proba</text:p>
          </table:table-cell>
          <table:table-cell table:style-name="ce35"/>
          <table:table-cell table:style-name="ce54"/>
          <table:table-cell table:style-name="ce54" office:value-type="string" calcext:value-type="string">
            <text:p>feuille équation 1 à 13</text:p>
          </table:table-cell>
          <table:table-cell table:style-name="ce54" table:number-columns-repeated="2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41]+1" office:value-type="date" office:date-value="2024-10-02" calcext:value-type="date">
            <text:p>02/10/24</text:p>
          </table:table-cell>
          <table:table-cell table:style-name="ce17" table:formula="of:=TEXT([.B42];&quot;jjj&quot;) &amp;DAY([.B42])&amp; &quot; &quot;&amp; TEXT([.B42];&quot;mmm&quot;)" office:value-type="string" office:string-value="mer.2 oct." calcext:value-type="string">
            <text:p>mer.2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42]+1" office:value-type="date" office:date-value="2024-10-03" calcext:value-type="date">
            <text:p>03/10/24</text:p>
          </table:table-cell>
          <table:table-cell table:style-name="ce17" table:formula="of:=TEXT([.B43];&quot;jjj&quot;) &amp;DAY([.B43])&amp; &quot; &quot;&amp; TEXT([.B43];&quot;mmm&quot;)" office:value-type="string" office:string-value="jeu.3 oct." calcext:value-type="string">
            <text:p>jeu.3 oct.</text:p>
          </table:table-cell>
          <table:table-cell table:style-name="ce12" table:number-columns-repeated="2"/>
          <table:table-cell table:style-name="ce16"/>
          <table:table-cell table:style-name="ce16" office:value-type="string" calcext:value-type="string">
            <text:p>c01</text:p>
          </table:table-cell>
          <table:table-cell table:style-name="ce16" office:value-type="string" calcext:value-type="string">
            <text:p>c01 : repérage, distance, milieu</text:p>
          </table:table-cell>
          <table:table-cell table:style-name="ce16" office:value-type="float" office:value="1" calcext:value-type="float">
            <text:p>1</text:p>
          </table:table-cell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43]+1" office:value-type="date" office:date-value="2024-10-04" calcext:value-type="date">
            <text:p>04/10/24</text:p>
          </table:table-cell>
          <table:table-cell table:style-name="ce17" table:formula="of:=TEXT([.B44];&quot;jjj&quot;) &amp;DAY([.B44])&amp; &quot; &quot;&amp; TEXT([.B44];&quot;mmm&quot;)" office:value-type="string" office:string-value="ven.4 oct." calcext:value-type="string">
            <text:p>ven.4 oct.</text:p>
          </table:table-cell>
          <table:table-cell table:style-name="ce12" table:number-columns-repeated="2"/>
          <table:table-cell table:style-name="ce16" table:number-columns-repeated="2"/>
          <table:table-cell table:style-name="ce16" office:value-type="string" calcext:value-type="string">
            <text:p>photo de classe</text:p>
          </table:table-cell>
          <table:table-cell table:style-name="ce16" office:value-type="float" office:value="1" calcext:value-type="float">
            <text:p>1</text:p>
          </table:table-cell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44]+1" office:value-type="date" office:date-value="2024-10-05" calcext:value-type="date">
            <text:p>05/10/24</text:p>
          </table:table-cell>
          <table:table-cell table:style-name="ce17" table:formula="of:=TEXT([.B45];&quot;jjj&quot;) &amp;DAY([.B45])&amp; &quot; &quot;&amp; TEXT([.B45];&quot;mmm&quot;)" office:value-type="string" office:string-value="sam.5 oct." calcext:value-type="string">
            <text:p>sam.5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45]+1" office:value-type="date" office:date-value="2024-10-06" calcext:value-type="date">
            <text:p>06/10/24</text:p>
          </table:table-cell>
          <table:table-cell table:style-name="ce17" table:formula="of:=TEXT([.B46];&quot;jjj&quot;) &amp;DAY([.B46])&amp; &quot; &quot;&amp; TEXT([.B46];&quot;mmm&quot;)" office:value-type="string" office:string-value="dim.6 oct." calcext:value-type="string">
            <text:p>dim.6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46]+1" office:value-type="date" office:date-value="2024-10-07" calcext:value-type="date">
            <text:p>07/10/24</text:p>
          </table:table-cell>
          <table:table-cell table:style-name="ce17" table:formula="of:=TEXT([.B47];&quot;jjj&quot;) &amp;DAY([.B47])&amp; &quot; &quot;&amp; TEXT([.B47];&quot;mmm&quot;)" office:value-type="string" office:string-value="lun.7 oct." calcext:value-type="string">
            <text:p>lun.7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2">
          <table:table-cell/>
          <table:table-cell table:style-name="ce3" table:formula="of:=[.B47]+1" office:value-type="date" office:date-value="2024-10-08" calcext:value-type="date">
            <text:p>08/10/24</text:p>
          </table:table-cell>
          <table:table-cell table:style-name="ce17" table:formula="of:=TEXT([.B48];&quot;jjj&quot;) &amp;DAY([.B48])&amp; &quot; &quot;&amp; TEXT([.B48];&quot;mmm&quot;)" office:value-type="string" office:string-value="mar.8 oct." calcext:value-type="string">
            <text:p>mar.8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/>
          <table:table-cell table:style-name="ce54" office:value-type="string" calcext:value-type="string">
            <text:p>c01</text:p>
          </table:table-cell>
          <table:table-cell table:style-name="ce54" office:value-type="string" calcext:value-type="string">
            <text:p>C01 (deuxième heure) Fonctions affines (lectures / équations) – équations du premier degré – conversions</text:p>
          </table:table-cell>
          <table:table-cell table:style-name="ce54" office:value-type="float" office:value="2" calcext:value-type="float">
            <text:p>2</text:p>
          </table:table-cell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48]+1" office:value-type="date" office:date-value="2024-10-09" calcext:value-type="date">
            <text:p>09/10/24</text:p>
          </table:table-cell>
          <table:table-cell table:style-name="ce17" table:formula="of:=TEXT([.B49];&quot;jjj&quot;) &amp;DAY([.B49])&amp; &quot; &quot;&amp; TEXT([.B49];&quot;mmm&quot;)" office:value-type="string" office:string-value="mer.9 oct." calcext:value-type="string">
            <text:p>mer.9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49]+1" office:value-type="date" office:date-value="2024-10-10" calcext:value-type="date">
            <text:p>10/10/24</text:p>
          </table:table-cell>
          <table:table-cell table:style-name="ce17" table:formula="of:=TEXT([.B50];&quot;jjj&quot;) &amp;DAY([.B50])&amp; &quot; &quot;&amp; TEXT([.B50];&quot;mmm&quot;)" office:value-type="string" office:string-value="jeu.10 oct." calcext:value-type="string">
            <text:p>jeu.10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50]+1" office:value-type="date" office:date-value="2024-10-11" calcext:value-type="date">
            <text:p>11/10/24</text:p>
          </table:table-cell>
          <table:table-cell table:style-name="ce17" table:formula="of:=TEXT([.B51];&quot;jjj&quot;) &amp;DAY([.B51])&amp; &quot; &quot;&amp; TEXT([.B51];&quot;mmm&quot;)" office:value-type="string" office:string-value="ven.11 oct." calcext:value-type="string">
            <text:p>ven.11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51]+1" office:value-type="date" office:date-value="2024-10-12" calcext:value-type="date">
            <text:p>12/10/24</text:p>
          </table:table-cell>
          <table:table-cell table:style-name="ce17" table:formula="of:=TEXT([.B52];&quot;jjj&quot;) &amp;DAY([.B52])&amp; &quot; &quot;&amp; TEXT([.B52];&quot;mmm&quot;)" office:value-type="string" office:string-value="sam.12 oct." calcext:value-type="string">
            <text:p>sam.12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52]+1" office:value-type="date" office:date-value="2024-10-13" calcext:value-type="date">
            <text:p>13/10/24</text:p>
          </table:table-cell>
          <table:table-cell table:style-name="ce17" table:formula="of:=TEXT([.B53];&quot;jjj&quot;) &amp;DAY([.B53])&amp; &quot; &quot;&amp; TEXT([.B53];&quot;mmm&quot;)" office:value-type="string" office:string-value="dim.13 oct." calcext:value-type="string">
            <text:p>dim.13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53]+1" office:value-type="date" office:date-value="2024-10-14" calcext:value-type="date">
            <text:p>14/10/24</text:p>
          </table:table-cell>
          <table:table-cell table:style-name="ce17" table:formula="of:=TEXT([.B54];&quot;jjj&quot;) &amp;DAY([.B54])&amp; &quot; &quot;&amp; TEXT([.B54];&quot;mmm&quot;)" office:value-type="string" office:string-value="lun.14 oct." calcext:value-type="string">
            <text:p>lun.14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54]+1" office:value-type="date" office:date-value="2024-10-15" calcext:value-type="date">
            <text:p>15/10/24</text:p>
          </table:table-cell>
          <table:table-cell table:style-name="ce17" table:formula="of:=TEXT([.B55];&quot;jjj&quot;) &amp;DAY([.B55])&amp; &quot; &quot;&amp; TEXT([.B55];&quot;mmm&quot;)" office:value-type="string" office:string-value="mar.15 oct." calcext:value-type="string">
            <text:p>mar.15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55]+1" office:value-type="date" office:date-value="2024-10-16" calcext:value-type="date">
            <text:p>16/10/24</text:p>
          </table:table-cell>
          <table:table-cell table:style-name="ce17" table:formula="of:=TEXT([.B56];&quot;jjj&quot;) &amp;DAY([.B56])&amp; &quot; &quot;&amp; TEXT([.B56];&quot;mmm&quot;)" office:value-type="string" office:string-value="mer.16 oct." calcext:value-type="string">
            <text:p>mer.16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56]+1" office:value-type="date" office:date-value="2024-10-17" calcext:value-type="date">
            <text:p>17/10/24</text:p>
          </table:table-cell>
          <table:table-cell table:style-name="ce17" table:formula="of:=TEXT([.B57];&quot;jjj&quot;) &amp;DAY([.B57])&amp; &quot; &quot;&amp; TEXT([.B57];&quot;mmm&quot;)" office:value-type="string" office:string-value="jeu.17 oct." calcext:value-type="string">
            <text:p>jeu.17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57]+1" office:value-type="date" office:date-value="2024-10-18" calcext:value-type="date">
            <text:p>18/10/24</text:p>
          </table:table-cell>
          <table:table-cell table:style-name="ce17" table:formula="of:=TEXT([.B58];&quot;jjj&quot;) &amp;DAY([.B58])&amp; &quot; &quot;&amp; TEXT([.B58];&quot;mmm&quot;)" office:value-type="string" office:string-value="ven.18 oct." calcext:value-type="string">
            <text:p>ven.18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58]+1" office:value-type="date" office:date-value="2024-10-19" calcext:value-type="date">
            <text:p>19/10/24</text:p>
          </table:table-cell>
          <table:table-cell table:style-name="ce17" table:formula="of:=TEXT([.B59];&quot;jjj&quot;) &amp;DAY([.B59])&amp; &quot; &quot;&amp; TEXT([.B59];&quot;mmm&quot;)" office:value-type="string" office:string-value="sam.19 oct." calcext:value-type="string">
            <text:p>sam.19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59]+1" office:value-type="date" office:date-value="2024-10-20" calcext:value-type="date">
            <text:p>20/10/24</text:p>
          </table:table-cell>
          <table:table-cell table:style-name="ce17" table:formula="of:=TEXT([.B60];&quot;jjj&quot;) &amp;DAY([.B60])&amp; &quot; &quot;&amp; TEXT([.B60];&quot;mmm&quot;)" office:value-type="string" office:string-value="dim.20 oct." calcext:value-type="string">
            <text:p>dim.20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60]+1" office:value-type="date" office:date-value="2024-10-21" calcext:value-type="date">
            <text:p>21/10/24</text:p>
          </table:table-cell>
          <table:table-cell table:style-name="ce17" table:formula="of:=TEXT([.B61];&quot;jjj&quot;) &amp;DAY([.B61])&amp; &quot; &quot;&amp; TEXT([.B61];&quot;mmm&quot;)" office:value-type="string" office:string-value="lun.21 oct." calcext:value-type="string">
            <text:p>lun.21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61]+1" office:value-type="date" office:date-value="2024-10-22" calcext:value-type="date">
            <text:p>22/10/24</text:p>
          </table:table-cell>
          <table:table-cell table:style-name="ce17" table:formula="of:=TEXT([.B62];&quot;jjj&quot;) &amp;DAY([.B62])&amp; &quot; &quot;&amp; TEXT([.B62];&quot;mmm&quot;)" office:value-type="string" office:string-value="mar.22 oct." calcext:value-type="string">
            <text:p>mar.22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62]+1" office:value-type="date" office:date-value="2024-10-23" calcext:value-type="date">
            <text:p>23/10/24</text:p>
          </table:table-cell>
          <table:table-cell table:style-name="ce17" table:formula="of:=TEXT([.B63];&quot;jjj&quot;) &amp;DAY([.B63])&amp; &quot; &quot;&amp; TEXT([.B63];&quot;mmm&quot;)" office:value-type="string" office:string-value="mer.23 oct." calcext:value-type="string">
            <text:p>mer.23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63]+1" office:value-type="date" office:date-value="2024-10-24" calcext:value-type="date">
            <text:p>24/10/24</text:p>
          </table:table-cell>
          <table:table-cell table:style-name="ce17" table:formula="of:=TEXT([.B64];&quot;jjj&quot;) &amp;DAY([.B64])&amp; &quot; &quot;&amp; TEXT([.B64];&quot;mmm&quot;)" office:value-type="string" office:string-value="jeu.24 oct." calcext:value-type="string">
            <text:p>jeu.24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64]+1" office:value-type="date" office:date-value="2024-10-25" calcext:value-type="date">
            <text:p>25/10/24</text:p>
          </table:table-cell>
          <table:table-cell table:style-name="ce17" table:formula="of:=TEXT([.B65];&quot;jjj&quot;) &amp;DAY([.B65])&amp; &quot; &quot;&amp; TEXT([.B65];&quot;mmm&quot;)" office:value-type="string" office:string-value="ven.25 oct." calcext:value-type="string">
            <text:p>ven.25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65]+1" office:value-type="date" office:date-value="2024-10-26" calcext:value-type="date">
            <text:p>26/10/24</text:p>
          </table:table-cell>
          <table:table-cell table:style-name="ce17" table:formula="of:=TEXT([.B66];&quot;jjj&quot;) &amp;DAY([.B66])&amp; &quot; &quot;&amp; TEXT([.B66];&quot;mmm&quot;)" office:value-type="string" office:string-value="sam.26 oct." calcext:value-type="string">
            <text:p>sam.26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66]+1" office:value-type="date" office:date-value="2024-10-27" calcext:value-type="date">
            <text:p>27/10/24</text:p>
          </table:table-cell>
          <table:table-cell table:style-name="ce17" table:formula="of:=TEXT([.B67];&quot;jjj&quot;) &amp;DAY([.B67])&amp; &quot; &quot;&amp; TEXT([.B67];&quot;mmm&quot;)" office:value-type="string" office:string-value="dim.27 oct." calcext:value-type="string">
            <text:p>dim.27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67]+1" office:value-type="date" office:date-value="2024-10-28" calcext:value-type="date">
            <text:p>28/10/24</text:p>
          </table:table-cell>
          <table:table-cell table:style-name="ce17" table:formula="of:=TEXT([.B68];&quot;jjj&quot;) &amp;DAY([.B68])&amp; &quot; &quot;&amp; TEXT([.B68];&quot;mmm&quot;)" office:value-type="string" office:string-value="lun.28 oct." calcext:value-type="string">
            <text:p>lun.28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68]+1" office:value-type="date" office:date-value="2024-10-29" calcext:value-type="date">
            <text:p>29/10/24</text:p>
          </table:table-cell>
          <table:table-cell table:style-name="ce17" table:formula="of:=TEXT([.B69];&quot;jjj&quot;) &amp;DAY([.B69])&amp; &quot; &quot;&amp; TEXT([.B69];&quot;mmm&quot;)" office:value-type="string" office:string-value="mar.29 oct." calcext:value-type="string">
            <text:p>mar.29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69]+1" office:value-type="date" office:date-value="2024-10-30" calcext:value-type="date">
            <text:p>30/10/24</text:p>
          </table:table-cell>
          <table:table-cell table:style-name="ce17" table:formula="of:=TEXT([.B70];&quot;jjj&quot;) &amp;DAY([.B70])&amp; &quot; &quot;&amp; TEXT([.B70];&quot;mmm&quot;)" office:value-type="string" office:string-value="mer.30 oct." calcext:value-type="string">
            <text:p>mer.30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70]+1" office:value-type="date" office:date-value="2024-10-31" calcext:value-type="date">
            <text:p>31/10/24</text:p>
          </table:table-cell>
          <table:table-cell table:style-name="ce17" table:formula="of:=TEXT([.B71];&quot;jjj&quot;) &amp;DAY([.B71])&amp; &quot; &quot;&amp; TEXT([.B71];&quot;mmm&quot;)" office:value-type="string" office:string-value="jeu.31 oct." calcext:value-type="string">
            <text:p>jeu.31 oct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71]+1" office:value-type="date" office:date-value="2024-11-01" calcext:value-type="date">
            <text:p>01/11/24</text:p>
          </table:table-cell>
          <table:table-cell table:style-name="ce17" table:formula="of:=TEXT([.B72];&quot;jjj&quot;) &amp;DAY([.B72])&amp; &quot; &quot;&amp; TEXT([.B72];&quot;mmm&quot;)" office:value-type="string" office:string-value="ven.1 nov." calcext:value-type="string">
            <text:p>ven.1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72]+1" office:value-type="date" office:date-value="2024-11-02" calcext:value-type="date">
            <text:p>02/11/24</text:p>
          </table:table-cell>
          <table:table-cell table:style-name="ce17" table:formula="of:=TEXT([.B73];&quot;jjj&quot;) &amp;DAY([.B73])&amp; &quot; &quot;&amp; TEXT([.B73];&quot;mmm&quot;)" office:value-type="string" office:string-value="sam.2 nov." calcext:value-type="string">
            <text:p>sam.2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73]+1" office:value-type="date" office:date-value="2024-11-03" calcext:value-type="date">
            <text:p>03/11/24</text:p>
          </table:table-cell>
          <table:table-cell table:style-name="ce17" table:formula="of:=TEXT([.B74];&quot;jjj&quot;) &amp;DAY([.B74])&amp; &quot; &quot;&amp; TEXT([.B74];&quot;mmm&quot;)" office:value-type="string" office:string-value="dim.3 nov." calcext:value-type="string">
            <text:p>dim.3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74]+1" office:value-type="date" office:date-value="2024-11-04" calcext:value-type="date">
            <text:p>04/11/24</text:p>
          </table:table-cell>
          <table:table-cell table:style-name="ce17" table:formula="of:=TEXT([.B75];&quot;jjj&quot;) &amp;DAY([.B75])&amp; &quot; &quot;&amp; TEXT([.B75];&quot;mmm&quot;)" office:value-type="string" office:string-value="lun.4 nov." calcext:value-type="string">
            <text:p>lun.4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75]+1" office:value-type="date" office:date-value="2024-11-05" calcext:value-type="date">
            <text:p>05/11/24</text:p>
          </table:table-cell>
          <table:table-cell table:style-name="ce17" table:formula="of:=TEXT([.B76];&quot;jjj&quot;) &amp;DAY([.B76])&amp; &quot; &quot;&amp; TEXT([.B76];&quot;mmm&quot;)" office:value-type="string" office:string-value="mar.5 nov." calcext:value-type="string">
            <text:p>mar.5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76]+1" office:value-type="date" office:date-value="2024-11-06" calcext:value-type="date">
            <text:p>06/11/24</text:p>
          </table:table-cell>
          <table:table-cell table:style-name="ce17" table:formula="of:=TEXT([.B77];&quot;jjj&quot;) &amp;DAY([.B77])&amp; &quot; &quot;&amp; TEXT([.B77];&quot;mmm&quot;)" office:value-type="string" office:string-value="mer.6 nov." calcext:value-type="string">
            <text:p>mer.6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77]+1" office:value-type="date" office:date-value="2024-11-07" calcext:value-type="date">
            <text:p>07/11/24</text:p>
          </table:table-cell>
          <table:table-cell table:style-name="ce17" table:formula="of:=TEXT([.B78];&quot;jjj&quot;) &amp;DAY([.B78])&amp; &quot; &quot;&amp; TEXT([.B78];&quot;mmm&quot;)" office:value-type="string" office:string-value="jeu.7 nov." calcext:value-type="string">
            <text:p>jeu.7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78]+1" office:value-type="date" office:date-value="2024-11-08" calcext:value-type="date">
            <text:p>08/11/24</text:p>
          </table:table-cell>
          <table:table-cell table:style-name="ce17" table:formula="of:=TEXT([.B79];&quot;jjj&quot;) &amp;DAY([.B79])&amp; &quot; &quot;&amp; TEXT([.B79];&quot;mmm&quot;)" office:value-type="string" office:string-value="ven.8 nov." calcext:value-type="string">
            <text:p>ven.8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79]+1" office:value-type="date" office:date-value="2024-11-09" calcext:value-type="date">
            <text:p>09/11/24</text:p>
          </table:table-cell>
          <table:table-cell table:style-name="ce17" table:formula="of:=TEXT([.B80];&quot;jjj&quot;) &amp;DAY([.B80])&amp; &quot; &quot;&amp; TEXT([.B80];&quot;mmm&quot;)" office:value-type="string" office:string-value="sam.9 nov." calcext:value-type="string">
            <text:p>sam.9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80]+1" office:value-type="date" office:date-value="2024-11-10" calcext:value-type="date">
            <text:p>10/11/24</text:p>
          </table:table-cell>
          <table:table-cell table:style-name="ce17" table:formula="of:=TEXT([.B81];&quot;jjj&quot;) &amp;DAY([.B81])&amp; &quot; &quot;&amp; TEXT([.B81];&quot;mmm&quot;)" office:value-type="string" office:string-value="dim.10 nov." calcext:value-type="string">
            <text:p>dim.10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81]+1" office:value-type="date" office:date-value="2024-11-11" calcext:value-type="date">
            <text:p>11/11/24</text:p>
          </table:table-cell>
          <table:table-cell table:style-name="ce17" table:formula="of:=TEXT([.B82];&quot;jjj&quot;) &amp;DAY([.B82])&amp; &quot; &quot;&amp; TEXT([.B82];&quot;mmm&quot;)" office:value-type="string" office:string-value="lun.11 nov." calcext:value-type="string">
            <text:p>lun.11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82]+1" office:value-type="date" office:date-value="2024-11-12" calcext:value-type="date">
            <text:p>12/11/24</text:p>
          </table:table-cell>
          <table:table-cell table:style-name="ce17" table:formula="of:=TEXT([.B83];&quot;jjj&quot;) &amp;DAY([.B83])&amp; &quot; &quot;&amp; TEXT([.B83];&quot;mmm&quot;)" office:value-type="string" office:string-value="mar.12 nov." calcext:value-type="string">
            <text:p>mar.12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83]+1" office:value-type="date" office:date-value="2024-11-13" calcext:value-type="date">
            <text:p>13/11/24</text:p>
          </table:table-cell>
          <table:table-cell table:style-name="ce17" table:formula="of:=TEXT([.B84];&quot;jjj&quot;) &amp;DAY([.B84])&amp; &quot; &quot;&amp; TEXT([.B84];&quot;mmm&quot;)" office:value-type="string" office:string-value="mer.13 nov." calcext:value-type="string">
            <text:p>mer.13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84]+1" office:value-type="date" office:date-value="2024-11-14" calcext:value-type="date">
            <text:p>14/11/24</text:p>
          </table:table-cell>
          <table:table-cell table:style-name="ce17" table:formula="of:=TEXT([.B85];&quot;jjj&quot;) &amp;DAY([.B85])&amp; &quot; &quot;&amp; TEXT([.B85];&quot;mmm&quot;)" office:value-type="string" office:string-value="jeu.14 nov." calcext:value-type="string">
            <text:p>jeu.14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85]+1" office:value-type="date" office:date-value="2024-11-15" calcext:value-type="date">
            <text:p>15/11/24</text:p>
          </table:table-cell>
          <table:table-cell table:style-name="ce17" table:formula="of:=TEXT([.B86];&quot;jjj&quot;) &amp;DAY([.B86])&amp; &quot; &quot;&amp; TEXT([.B86];&quot;mmm&quot;)" office:value-type="string" office:string-value="ven.15 nov." calcext:value-type="string">
            <text:p>ven.15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86]+1" office:value-type="date" office:date-value="2024-11-16" calcext:value-type="date">
            <text:p>16/11/24</text:p>
          </table:table-cell>
          <table:table-cell table:style-name="ce17" table:formula="of:=TEXT([.B87];&quot;jjj&quot;) &amp;DAY([.B87])&amp; &quot; &quot;&amp; TEXT([.B87];&quot;mmm&quot;)" office:value-type="string" office:string-value="sam.16 nov." calcext:value-type="string">
            <text:p>sam.16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87]+1" office:value-type="date" office:date-value="2024-11-17" calcext:value-type="date">
            <text:p>17/11/24</text:p>
          </table:table-cell>
          <table:table-cell table:style-name="ce17" table:formula="of:=TEXT([.B88];&quot;jjj&quot;) &amp;DAY([.B88])&amp; &quot; &quot;&amp; TEXT([.B88];&quot;mmm&quot;)" office:value-type="string" office:string-value="dim.17 nov." calcext:value-type="string">
            <text:p>dim.17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88]+1" office:value-type="date" office:date-value="2024-11-18" calcext:value-type="date">
            <text:p>18/11/24</text:p>
          </table:table-cell>
          <table:table-cell table:style-name="ce17" table:formula="of:=TEXT([.B89];&quot;jjj&quot;) &amp;DAY([.B89])&amp; &quot; &quot;&amp; TEXT([.B89];&quot;mmm&quot;)" office:value-type="string" office:string-value="lun.18 nov." calcext:value-type="string">
            <text:p>lun.18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89]+1" office:value-type="date" office:date-value="2024-11-19" calcext:value-type="date">
            <text:p>19/11/24</text:p>
          </table:table-cell>
          <table:table-cell table:style-name="ce17" table:formula="of:=TEXT([.B90];&quot;jjj&quot;) &amp;DAY([.B90])&amp; &quot; &quot;&amp; TEXT([.B90];&quot;mmm&quot;)" office:value-type="string" office:string-value="mar.19 nov." calcext:value-type="string">
            <text:p>mar.19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90]+1" office:value-type="date" office:date-value="2024-11-20" calcext:value-type="date">
            <text:p>20/11/24</text:p>
          </table:table-cell>
          <table:table-cell table:style-name="ce17" table:formula="of:=TEXT([.B91];&quot;jjj&quot;) &amp;DAY([.B91])&amp; &quot; &quot;&amp; TEXT([.B91];&quot;mmm&quot;)" office:value-type="string" office:string-value="mer.20 nov." calcext:value-type="string">
            <text:p>mer.20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91]+1" office:value-type="date" office:date-value="2024-11-21" calcext:value-type="date">
            <text:p>21/11/24</text:p>
          </table:table-cell>
          <table:table-cell table:style-name="ce17" table:formula="of:=TEXT([.B92];&quot;jjj&quot;) &amp;DAY([.B92])&amp; &quot; &quot;&amp; TEXT([.B92];&quot;mmm&quot;)" office:value-type="string" office:string-value="jeu.21 nov." calcext:value-type="string">
            <text:p>jeu.21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92]+1" office:value-type="date" office:date-value="2024-11-22" calcext:value-type="date">
            <text:p>22/11/24</text:p>
          </table:table-cell>
          <table:table-cell table:style-name="ce17" table:formula="of:=TEXT([.B93];&quot;jjj&quot;) &amp;DAY([.B93])&amp; &quot; &quot;&amp; TEXT([.B93];&quot;mmm&quot;)" office:value-type="string" office:string-value="ven.22 nov." calcext:value-type="string">
            <text:p>ven.22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93]+1" office:value-type="date" office:date-value="2024-11-23" calcext:value-type="date">
            <text:p>23/11/24</text:p>
          </table:table-cell>
          <table:table-cell table:style-name="ce17" table:formula="of:=TEXT([.B94];&quot;jjj&quot;) &amp;DAY([.B94])&amp; &quot; &quot;&amp; TEXT([.B94];&quot;mmm&quot;)" office:value-type="string" office:string-value="sam.23 nov." calcext:value-type="string">
            <text:p>sam.23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94]+1" office:value-type="date" office:date-value="2024-11-24" calcext:value-type="date">
            <text:p>24/11/24</text:p>
          </table:table-cell>
          <table:table-cell table:style-name="ce17" table:formula="of:=TEXT([.B95];&quot;jjj&quot;) &amp;DAY([.B95])&amp; &quot; &quot;&amp; TEXT([.B95];&quot;mmm&quot;)" office:value-type="string" office:string-value="dim.24 nov." calcext:value-type="string">
            <text:p>dim.24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95]+1" office:value-type="date" office:date-value="2024-11-25" calcext:value-type="date">
            <text:p>25/11/24</text:p>
          </table:table-cell>
          <table:table-cell table:style-name="ce17" table:formula="of:=TEXT([.B96];&quot;jjj&quot;) &amp;DAY([.B96])&amp; &quot; &quot;&amp; TEXT([.B96];&quot;mmm&quot;)" office:value-type="string" office:string-value="lun.25 nov." calcext:value-type="string">
            <text:p>lun.25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96]+1" office:value-type="date" office:date-value="2024-11-26" calcext:value-type="date">
            <text:p>26/11/24</text:p>
          </table:table-cell>
          <table:table-cell table:style-name="ce17" table:formula="of:=TEXT([.B97];&quot;jjj&quot;) &amp;DAY([.B97])&amp; &quot; &quot;&amp; TEXT([.B97];&quot;mmm&quot;)" office:value-type="string" office:string-value="mar.26 nov." calcext:value-type="string">
            <text:p>mar.26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97]+1" office:value-type="date" office:date-value="2024-11-27" calcext:value-type="date">
            <text:p>27/11/24</text:p>
          </table:table-cell>
          <table:table-cell table:style-name="ce17" table:formula="of:=TEXT([.B98];&quot;jjj&quot;) &amp;DAY([.B98])&amp; &quot; &quot;&amp; TEXT([.B98];&quot;mmm&quot;)" office:value-type="string" office:string-value="mer.27 nov." calcext:value-type="string">
            <text:p>mer.27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98]+1" office:value-type="date" office:date-value="2024-11-28" calcext:value-type="date">
            <text:p>28/11/24</text:p>
          </table:table-cell>
          <table:table-cell table:style-name="ce17" table:formula="of:=TEXT([.B99];&quot;jjj&quot;) &amp;DAY([.B99])&amp; &quot; &quot;&amp; TEXT([.B99];&quot;mmm&quot;)" office:value-type="string" office:string-value="jeu.28 nov." calcext:value-type="string">
            <text:p>jeu.28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99]+1" office:value-type="date" office:date-value="2024-11-29" calcext:value-type="date">
            <text:p>29/11/24</text:p>
          </table:table-cell>
          <table:table-cell table:style-name="ce17" table:formula="of:=TEXT([.B100];&quot;jjj&quot;) &amp;DAY([.B100])&amp; &quot; &quot;&amp; TEXT([.B100];&quot;mmm&quot;)" office:value-type="string" office:string-value="ven.29 nov." calcext:value-type="string">
            <text:p>ven.29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00]+1" office:value-type="date" office:date-value="2024-11-30" calcext:value-type="date">
            <text:p>30/11/24</text:p>
          </table:table-cell>
          <table:table-cell table:style-name="ce17" table:formula="of:=TEXT([.B101];&quot;jjj&quot;) &amp;DAY([.B101])&amp; &quot; &quot;&amp; TEXT([.B101];&quot;mmm&quot;)" office:value-type="string" office:string-value="sam.30 nov." calcext:value-type="string">
            <text:p>sam.30 no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01]+1" office:value-type="date" office:date-value="2024-12-01" calcext:value-type="date">
            <text:p>01/12/24</text:p>
          </table:table-cell>
          <table:table-cell table:style-name="ce17" table:formula="of:=TEXT([.B102];&quot;jjj&quot;) &amp;DAY([.B102])&amp; &quot; &quot;&amp; TEXT([.B102];&quot;mmm&quot;)" office:value-type="string" office:string-value="dim.1 déc." calcext:value-type="string">
            <text:p>dim.1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02]+1" office:value-type="date" office:date-value="2024-12-02" calcext:value-type="date">
            <text:p>02/12/24</text:p>
          </table:table-cell>
          <table:table-cell table:style-name="ce17" table:formula="of:=TEXT([.B103];&quot;jjj&quot;) &amp;DAY([.B103])&amp; &quot; &quot;&amp; TEXT([.B103];&quot;mmm&quot;)" office:value-type="string" office:string-value="lun.2 déc." calcext:value-type="string">
            <text:p>lun.2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03]+1" office:value-type="date" office:date-value="2024-12-03" calcext:value-type="date">
            <text:p>03/12/24</text:p>
          </table:table-cell>
          <table:table-cell table:style-name="ce17" table:formula="of:=TEXT([.B104];&quot;jjj&quot;) &amp;DAY([.B104])&amp; &quot; &quot;&amp; TEXT([.B104];&quot;mmm&quot;)" office:value-type="string" office:string-value="mar.3 déc." calcext:value-type="string">
            <text:p>mar.3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04]+1" office:value-type="date" office:date-value="2024-12-04" calcext:value-type="date">
            <text:p>04/12/24</text:p>
          </table:table-cell>
          <table:table-cell table:style-name="ce17" table:formula="of:=TEXT([.B105];&quot;jjj&quot;) &amp;DAY([.B105])&amp; &quot; &quot;&amp; TEXT([.B105];&quot;mmm&quot;)" office:value-type="string" office:string-value="mer.4 déc." calcext:value-type="string">
            <text:p>mer.4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05]+1" office:value-type="date" office:date-value="2024-12-05" calcext:value-type="date">
            <text:p>05/12/24</text:p>
          </table:table-cell>
          <table:table-cell table:style-name="ce17" table:formula="of:=TEXT([.B106];&quot;jjj&quot;) &amp;DAY([.B106])&amp; &quot; &quot;&amp; TEXT([.B106];&quot;mmm&quot;)" office:value-type="string" office:string-value="jeu.5 déc." calcext:value-type="string">
            <text:p>jeu.5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06]+1" office:value-type="date" office:date-value="2024-12-06" calcext:value-type="date">
            <text:p>06/12/24</text:p>
          </table:table-cell>
          <table:table-cell table:style-name="ce17" table:formula="of:=TEXT([.B107];&quot;jjj&quot;) &amp;DAY([.B107])&amp; &quot; &quot;&amp; TEXT([.B107];&quot;mmm&quot;)" office:value-type="string" office:string-value="ven.6 déc." calcext:value-type="string">
            <text:p>ven.6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07]+1" office:value-type="date" office:date-value="2024-12-07" calcext:value-type="date">
            <text:p>07/12/24</text:p>
          </table:table-cell>
          <table:table-cell table:style-name="ce17" table:formula="of:=TEXT([.B108];&quot;jjj&quot;) &amp;DAY([.B108])&amp; &quot; &quot;&amp; TEXT([.B108];&quot;mmm&quot;)" office:value-type="string" office:string-value="sam.7 déc." calcext:value-type="string">
            <text:p>sam.7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08]+1" office:value-type="date" office:date-value="2024-12-08" calcext:value-type="date">
            <text:p>08/12/24</text:p>
          </table:table-cell>
          <table:table-cell table:style-name="ce17" table:formula="of:=TEXT([.B109];&quot;jjj&quot;) &amp;DAY([.B109])&amp; &quot; &quot;&amp; TEXT([.B109];&quot;mmm&quot;)" office:value-type="string" office:string-value="dim.8 déc." calcext:value-type="string">
            <text:p>dim.8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09]+1" office:value-type="date" office:date-value="2024-12-09" calcext:value-type="date">
            <text:p>09/12/24</text:p>
          </table:table-cell>
          <table:table-cell table:style-name="ce17" table:formula="of:=TEXT([.B110];&quot;jjj&quot;) &amp;DAY([.B110])&amp; &quot; &quot;&amp; TEXT([.B110];&quot;mmm&quot;)" office:value-type="string" office:string-value="lun.9 déc." calcext:value-type="string">
            <text:p>lun.9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10]+1" office:value-type="date" office:date-value="2024-12-10" calcext:value-type="date">
            <text:p>10/12/24</text:p>
          </table:table-cell>
          <table:table-cell table:style-name="ce17" table:formula="of:=TEXT([.B111];&quot;jjj&quot;) &amp;DAY([.B111])&amp; &quot; &quot;&amp; TEXT([.B111];&quot;mmm&quot;)" office:value-type="string" office:string-value="mar.10 déc." calcext:value-type="string">
            <text:p>mar.10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11]+1" office:value-type="date" office:date-value="2024-12-11" calcext:value-type="date">
            <text:p>11/12/24</text:p>
          </table:table-cell>
          <table:table-cell table:style-name="ce17" table:formula="of:=TEXT([.B112];&quot;jjj&quot;) &amp;DAY([.B112])&amp; &quot; &quot;&amp; TEXT([.B112];&quot;mmm&quot;)" office:value-type="string" office:string-value="mer.11 déc." calcext:value-type="string">
            <text:p>mer.11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12]+1" office:value-type="date" office:date-value="2024-12-12" calcext:value-type="date">
            <text:p>12/12/24</text:p>
          </table:table-cell>
          <table:table-cell table:style-name="ce17" table:formula="of:=TEXT([.B113];&quot;jjj&quot;) &amp;DAY([.B113])&amp; &quot; &quot;&amp; TEXT([.B113];&quot;mmm&quot;)" office:value-type="string" office:string-value="jeu.12 déc." calcext:value-type="string">
            <text:p>jeu.12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13]+1" office:value-type="date" office:date-value="2024-12-13" calcext:value-type="date">
            <text:p>13/12/24</text:p>
          </table:table-cell>
          <table:table-cell table:style-name="ce17" table:formula="of:=TEXT([.B114];&quot;jjj&quot;) &amp;DAY([.B114])&amp; &quot; &quot;&amp; TEXT([.B114];&quot;mmm&quot;)" office:value-type="string" office:string-value="ven.13 déc." calcext:value-type="string">
            <text:p>ven.13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14]+1" office:value-type="date" office:date-value="2024-12-14" calcext:value-type="date">
            <text:p>14/12/24</text:p>
          </table:table-cell>
          <table:table-cell table:style-name="ce17" table:formula="of:=TEXT([.B115];&quot;jjj&quot;) &amp;DAY([.B115])&amp; &quot; &quot;&amp; TEXT([.B115];&quot;mmm&quot;)" office:value-type="string" office:string-value="sam.14 déc." calcext:value-type="string">
            <text:p>sam.14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15]+1" office:value-type="date" office:date-value="2024-12-15" calcext:value-type="date">
            <text:p>15/12/24</text:p>
          </table:table-cell>
          <table:table-cell table:style-name="ce17" table:formula="of:=TEXT([.B116];&quot;jjj&quot;) &amp;DAY([.B116])&amp; &quot; &quot;&amp; TEXT([.B116];&quot;mmm&quot;)" office:value-type="string" office:string-value="dim.15 déc." calcext:value-type="string">
            <text:p>dim.15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16]+1" office:value-type="date" office:date-value="2024-12-16" calcext:value-type="date">
            <text:p>16/12/24</text:p>
          </table:table-cell>
          <table:table-cell table:style-name="ce17" table:formula="of:=TEXT([.B117];&quot;jjj&quot;) &amp;DAY([.B117])&amp; &quot; &quot;&amp; TEXT([.B117];&quot;mmm&quot;)" office:value-type="string" office:string-value="lun.16 déc." calcext:value-type="string">
            <text:p>lun.16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17]+1" office:value-type="date" office:date-value="2024-12-17" calcext:value-type="date">
            <text:p>17/12/24</text:p>
          </table:table-cell>
          <table:table-cell table:style-name="ce17" table:formula="of:=TEXT([.B118];&quot;jjj&quot;) &amp;DAY([.B118])&amp; &quot; &quot;&amp; TEXT([.B118];&quot;mmm&quot;)" office:value-type="string" office:string-value="mar.17 déc." calcext:value-type="string">
            <text:p>mar.17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18]+1" office:value-type="date" office:date-value="2024-12-18" calcext:value-type="date">
            <text:p>18/12/24</text:p>
          </table:table-cell>
          <table:table-cell table:style-name="ce17" table:formula="of:=TEXT([.B119];&quot;jjj&quot;) &amp;DAY([.B119])&amp; &quot; &quot;&amp; TEXT([.B119];&quot;mmm&quot;)" office:value-type="string" office:string-value="mer.18 déc." calcext:value-type="string">
            <text:p>mer.18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19]+1" office:value-type="date" office:date-value="2024-12-19" calcext:value-type="date">
            <text:p>19/12/24</text:p>
          </table:table-cell>
          <table:table-cell table:style-name="ce17" table:formula="of:=TEXT([.B120];&quot;jjj&quot;) &amp;DAY([.B120])&amp; &quot; &quot;&amp; TEXT([.B120];&quot;mmm&quot;)" office:value-type="string" office:string-value="jeu.19 déc." calcext:value-type="string">
            <text:p>jeu.19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20]+1" office:value-type="date" office:date-value="2024-12-20" calcext:value-type="date">
            <text:p>20/12/24</text:p>
          </table:table-cell>
          <table:table-cell table:style-name="ce17" table:formula="of:=TEXT([.B121];&quot;jjj&quot;) &amp;DAY([.B121])&amp; &quot; &quot;&amp; TEXT([.B121];&quot;mmm&quot;)" office:value-type="string" office:string-value="ven.20 déc." calcext:value-type="string">
            <text:p>ven.20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21]+1" office:value-type="date" office:date-value="2024-12-21" calcext:value-type="date">
            <text:p>21/12/24</text:p>
          </table:table-cell>
          <table:table-cell table:style-name="ce17" table:formula="of:=TEXT([.B122];&quot;jjj&quot;) &amp;DAY([.B122])&amp; &quot; &quot;&amp; TEXT([.B122];&quot;mmm&quot;)" office:value-type="string" office:string-value="sam.21 déc." calcext:value-type="string">
            <text:p>sam.21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22]+1" office:value-type="date" office:date-value="2024-12-22" calcext:value-type="date">
            <text:p>22/12/24</text:p>
          </table:table-cell>
          <table:table-cell table:style-name="ce17" table:formula="of:=TEXT([.B123];&quot;jjj&quot;) &amp;DAY([.B123])&amp; &quot; &quot;&amp; TEXT([.B123];&quot;mmm&quot;)" office:value-type="string" office:string-value="dim.22 déc." calcext:value-type="string">
            <text:p>dim.22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23]+1" office:value-type="date" office:date-value="2024-12-23" calcext:value-type="date">
            <text:p>23/12/24</text:p>
          </table:table-cell>
          <table:table-cell table:style-name="ce17" table:formula="of:=TEXT([.B124];&quot;jjj&quot;) &amp;DAY([.B124])&amp; &quot; &quot;&amp; TEXT([.B124];&quot;mmm&quot;)" office:value-type="string" office:string-value="lun.23 déc." calcext:value-type="string">
            <text:p>lun.23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24]+1" office:value-type="date" office:date-value="2024-12-24" calcext:value-type="date">
            <text:p>24/12/24</text:p>
          </table:table-cell>
          <table:table-cell table:style-name="ce17" table:formula="of:=TEXT([.B125];&quot;jjj&quot;) &amp;DAY([.B125])&amp; &quot; &quot;&amp; TEXT([.B125];&quot;mmm&quot;)" office:value-type="string" office:string-value="mar.24 déc." calcext:value-type="string">
            <text:p>mar.24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25]+1" office:value-type="date" office:date-value="2024-12-25" calcext:value-type="date">
            <text:p>25/12/24</text:p>
          </table:table-cell>
          <table:table-cell table:style-name="ce17" table:formula="of:=TEXT([.B126];&quot;jjj&quot;) &amp;DAY([.B126])&amp; &quot; &quot;&amp; TEXT([.B126];&quot;mmm&quot;)" office:value-type="string" office:string-value="mer.25 déc." calcext:value-type="string">
            <text:p>mer.25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26]+1" office:value-type="date" office:date-value="2024-12-26" calcext:value-type="date">
            <text:p>26/12/24</text:p>
          </table:table-cell>
          <table:table-cell table:style-name="ce17" table:formula="of:=TEXT([.B127];&quot;jjj&quot;) &amp;DAY([.B127])&amp; &quot; &quot;&amp; TEXT([.B127];&quot;mmm&quot;)" office:value-type="string" office:string-value="jeu.26 déc." calcext:value-type="string">
            <text:p>jeu.26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27]+1" office:value-type="date" office:date-value="2024-12-27" calcext:value-type="date">
            <text:p>27/12/24</text:p>
          </table:table-cell>
          <table:table-cell table:style-name="ce17" table:formula="of:=TEXT([.B128];&quot;jjj&quot;) &amp;DAY([.B128])&amp; &quot; &quot;&amp; TEXT([.B128];&quot;mmm&quot;)" office:value-type="string" office:string-value="ven.27 déc." calcext:value-type="string">
            <text:p>ven.27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28]+1" office:value-type="date" office:date-value="2024-12-28" calcext:value-type="date">
            <text:p>28/12/24</text:p>
          </table:table-cell>
          <table:table-cell table:style-name="ce17" table:formula="of:=TEXT([.B129];&quot;jjj&quot;) &amp;DAY([.B129])&amp; &quot; &quot;&amp; TEXT([.B129];&quot;mmm&quot;)" office:value-type="string" office:string-value="sam.28 déc." calcext:value-type="string">
            <text:p>sam.28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29]+1" office:value-type="date" office:date-value="2024-12-29" calcext:value-type="date">
            <text:p>29/12/24</text:p>
          </table:table-cell>
          <table:table-cell table:style-name="ce17" table:formula="of:=TEXT([.B130];&quot;jjj&quot;) &amp;DAY([.B130])&amp; &quot; &quot;&amp; TEXT([.B130];&quot;mmm&quot;)" office:value-type="string" office:string-value="dim.29 déc." calcext:value-type="string">
            <text:p>dim.29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30]+1" office:value-type="date" office:date-value="2024-12-30" calcext:value-type="date">
            <text:p>30/12/24</text:p>
          </table:table-cell>
          <table:table-cell table:style-name="ce17" table:formula="of:=TEXT([.B131];&quot;jjj&quot;) &amp;DAY([.B131])&amp; &quot; &quot;&amp; TEXT([.B131];&quot;mmm&quot;)" office:value-type="string" office:string-value="lun.30 déc." calcext:value-type="string">
            <text:p>lun.30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31]+1" office:value-type="date" office:date-value="2024-12-31" calcext:value-type="date">
            <text:p>31/12/24</text:p>
          </table:table-cell>
          <table:table-cell table:style-name="ce17" table:formula="of:=TEXT([.B132];&quot;jjj&quot;) &amp;DAY([.B132])&amp; &quot; &quot;&amp; TEXT([.B132];&quot;mmm&quot;)" office:value-type="string" office:string-value="mar.31 déc." calcext:value-type="string">
            <text:p>mar.31 déc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32]+1" office:value-type="date" office:date-value="2025-01-01" calcext:value-type="date">
            <text:p>01/01/25</text:p>
          </table:table-cell>
          <table:table-cell table:style-name="ce17" table:formula="of:=TEXT([.B133];&quot;jjj&quot;) &amp;DAY([.B133])&amp; &quot; &quot;&amp; TEXT([.B133];&quot;mmm&quot;)" office:value-type="string" office:string-value="mer.1 janv." calcext:value-type="string">
            <text:p>mer.1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33]+1" office:value-type="date" office:date-value="2025-01-02" calcext:value-type="date">
            <text:p>02/01/25</text:p>
          </table:table-cell>
          <table:table-cell table:style-name="ce17" table:formula="of:=TEXT([.B134];&quot;jjj&quot;) &amp;DAY([.B134])&amp; &quot; &quot;&amp; TEXT([.B134];&quot;mmm&quot;)" office:value-type="string" office:string-value="jeu.2 janv." calcext:value-type="string">
            <text:p>jeu.2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34]+1" office:value-type="date" office:date-value="2025-01-03" calcext:value-type="date">
            <text:p>03/01/25</text:p>
          </table:table-cell>
          <table:table-cell table:style-name="ce17" table:formula="of:=TEXT([.B135];&quot;jjj&quot;) &amp;DAY([.B135])&amp; &quot; &quot;&amp; TEXT([.B135];&quot;mmm&quot;)" office:value-type="string" office:string-value="ven.3 janv." calcext:value-type="string">
            <text:p>ven.3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35]+1" office:value-type="date" office:date-value="2025-01-04" calcext:value-type="date">
            <text:p>04/01/25</text:p>
          </table:table-cell>
          <table:table-cell table:style-name="ce17" table:formula="of:=TEXT([.B136];&quot;jjj&quot;) &amp;DAY([.B136])&amp; &quot; &quot;&amp; TEXT([.B136];&quot;mmm&quot;)" office:value-type="string" office:string-value="sam.4 janv." calcext:value-type="string">
            <text:p>sam.4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36]+1" office:value-type="date" office:date-value="2025-01-05" calcext:value-type="date">
            <text:p>05/01/25</text:p>
          </table:table-cell>
          <table:table-cell table:style-name="ce17" table:formula="of:=TEXT([.B137];&quot;jjj&quot;) &amp;DAY([.B137])&amp; &quot; &quot;&amp; TEXT([.B137];&quot;mmm&quot;)" office:value-type="string" office:string-value="dim.5 janv." calcext:value-type="string">
            <text:p>dim.5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37]+1" office:value-type="date" office:date-value="2025-01-06" calcext:value-type="date">
            <text:p>06/01/25</text:p>
          </table:table-cell>
          <table:table-cell table:style-name="ce17" table:formula="of:=TEXT([.B138];&quot;jjj&quot;) &amp;DAY([.B138])&amp; &quot; &quot;&amp; TEXT([.B138];&quot;mmm&quot;)" office:value-type="string" office:string-value="lun.6 janv." calcext:value-type="string">
            <text:p>lun.6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38]+1" office:value-type="date" office:date-value="2025-01-07" calcext:value-type="date">
            <text:p>07/01/25</text:p>
          </table:table-cell>
          <table:table-cell table:style-name="ce17" table:formula="of:=TEXT([.B139];&quot;jjj&quot;) &amp;DAY([.B139])&amp; &quot; &quot;&amp; TEXT([.B139];&quot;mmm&quot;)" office:value-type="string" office:string-value="mar.7 janv." calcext:value-type="string">
            <text:p>mar.7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39]+1" office:value-type="date" office:date-value="2025-01-08" calcext:value-type="date">
            <text:p>08/01/25</text:p>
          </table:table-cell>
          <table:table-cell table:style-name="ce17" table:formula="of:=TEXT([.B140];&quot;jjj&quot;) &amp;DAY([.B140])&amp; &quot; &quot;&amp; TEXT([.B140];&quot;mmm&quot;)" office:value-type="string" office:string-value="mer.8 janv." calcext:value-type="string">
            <text:p>mer.8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40]+1" office:value-type="date" office:date-value="2025-01-09" calcext:value-type="date">
            <text:p>09/01/25</text:p>
          </table:table-cell>
          <table:table-cell table:style-name="ce17" table:formula="of:=TEXT([.B141];&quot;jjj&quot;) &amp;DAY([.B141])&amp; &quot; &quot;&amp; TEXT([.B141];&quot;mmm&quot;)" office:value-type="string" office:string-value="jeu.9 janv." calcext:value-type="string">
            <text:p>jeu.9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41]+1" office:value-type="date" office:date-value="2025-01-10" calcext:value-type="date">
            <text:p>10/01/25</text:p>
          </table:table-cell>
          <table:table-cell table:style-name="ce17" table:formula="of:=TEXT([.B142];&quot;jjj&quot;) &amp;DAY([.B142])&amp; &quot; &quot;&amp; TEXT([.B142];&quot;mmm&quot;)" office:value-type="string" office:string-value="ven.10 janv." calcext:value-type="string">
            <text:p>ven.10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42]+1" office:value-type="date" office:date-value="2025-01-11" calcext:value-type="date">
            <text:p>11/01/25</text:p>
          </table:table-cell>
          <table:table-cell table:style-name="ce17" table:formula="of:=TEXT([.B143];&quot;jjj&quot;) &amp;DAY([.B143])&amp; &quot; &quot;&amp; TEXT([.B143];&quot;mmm&quot;)" office:value-type="string" office:string-value="sam.11 janv." calcext:value-type="string">
            <text:p>sam.11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43]+1" office:value-type="date" office:date-value="2025-01-12" calcext:value-type="date">
            <text:p>12/01/25</text:p>
          </table:table-cell>
          <table:table-cell table:style-name="ce17" table:formula="of:=TEXT([.B144];&quot;jjj&quot;) &amp;DAY([.B144])&amp; &quot; &quot;&amp; TEXT([.B144];&quot;mmm&quot;)" office:value-type="string" office:string-value="dim.12 janv." calcext:value-type="string">
            <text:p>dim.12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44]+1" office:value-type="date" office:date-value="2025-01-13" calcext:value-type="date">
            <text:p>13/01/25</text:p>
          </table:table-cell>
          <table:table-cell table:style-name="ce17" table:formula="of:=TEXT([.B145];&quot;jjj&quot;) &amp;DAY([.B145])&amp; &quot; &quot;&amp; TEXT([.B145];&quot;mmm&quot;)" office:value-type="string" office:string-value="lun.13 janv." calcext:value-type="string">
            <text:p>lun.13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45]+1" office:value-type="date" office:date-value="2025-01-14" calcext:value-type="date">
            <text:p>14/01/25</text:p>
          </table:table-cell>
          <table:table-cell table:style-name="ce17" table:formula="of:=TEXT([.B146];&quot;jjj&quot;) &amp;DAY([.B146])&amp; &quot; &quot;&amp; TEXT([.B146];&quot;mmm&quot;)" office:value-type="string" office:string-value="mar.14 janv." calcext:value-type="string">
            <text:p>mar.14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46]+1" office:value-type="date" office:date-value="2025-01-15" calcext:value-type="date">
            <text:p>15/01/25</text:p>
          </table:table-cell>
          <table:table-cell table:style-name="ce17" table:formula="of:=TEXT([.B147];&quot;jjj&quot;) &amp;DAY([.B147])&amp; &quot; &quot;&amp; TEXT([.B147];&quot;mmm&quot;)" office:value-type="string" office:string-value="mer.15 janv." calcext:value-type="string">
            <text:p>mer.15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47]+1" office:value-type="date" office:date-value="2025-01-16" calcext:value-type="date">
            <text:p>16/01/25</text:p>
          </table:table-cell>
          <table:table-cell table:style-name="ce17" table:formula="of:=TEXT([.B148];&quot;jjj&quot;) &amp;DAY([.B148])&amp; &quot; &quot;&amp; TEXT([.B148];&quot;mmm&quot;)" office:value-type="string" office:string-value="jeu.16 janv." calcext:value-type="string">
            <text:p>jeu.16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48]+1" office:value-type="date" office:date-value="2025-01-17" calcext:value-type="date">
            <text:p>17/01/25</text:p>
          </table:table-cell>
          <table:table-cell table:style-name="ce17" table:formula="of:=TEXT([.B149];&quot;jjj&quot;) &amp;DAY([.B149])&amp; &quot; &quot;&amp; TEXT([.B149];&quot;mmm&quot;)" office:value-type="string" office:string-value="ven.17 janv." calcext:value-type="string">
            <text:p>ven.17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49]+1" office:value-type="date" office:date-value="2025-01-18" calcext:value-type="date">
            <text:p>18/01/25</text:p>
          </table:table-cell>
          <table:table-cell table:style-name="ce17" table:formula="of:=TEXT([.B150];&quot;jjj&quot;) &amp;DAY([.B150])&amp; &quot; &quot;&amp; TEXT([.B150];&quot;mmm&quot;)" office:value-type="string" office:string-value="sam.18 janv." calcext:value-type="string">
            <text:p>sam.18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50]+1" office:value-type="date" office:date-value="2025-01-19" calcext:value-type="date">
            <text:p>19/01/25</text:p>
          </table:table-cell>
          <table:table-cell table:style-name="ce17" table:formula="of:=TEXT([.B151];&quot;jjj&quot;) &amp;DAY([.B151])&amp; &quot; &quot;&amp; TEXT([.B151];&quot;mmm&quot;)" office:value-type="string" office:string-value="dim.19 janv." calcext:value-type="string">
            <text:p>dim.19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51]+1" office:value-type="date" office:date-value="2025-01-20" calcext:value-type="date">
            <text:p>20/01/25</text:p>
          </table:table-cell>
          <table:table-cell table:style-name="ce17" table:formula="of:=TEXT([.B152];&quot;jjj&quot;) &amp;DAY([.B152])&amp; &quot; &quot;&amp; TEXT([.B152];&quot;mmm&quot;)" office:value-type="string" office:string-value="lun.20 janv." calcext:value-type="string">
            <text:p>lun.20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52]+1" office:value-type="date" office:date-value="2025-01-21" calcext:value-type="date">
            <text:p>21/01/25</text:p>
          </table:table-cell>
          <table:table-cell table:style-name="ce17" table:formula="of:=TEXT([.B153];&quot;jjj&quot;) &amp;DAY([.B153])&amp; &quot; &quot;&amp; TEXT([.B153];&quot;mmm&quot;)" office:value-type="string" office:string-value="mar.21 janv." calcext:value-type="string">
            <text:p>mar.21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53]+1" office:value-type="date" office:date-value="2025-01-22" calcext:value-type="date">
            <text:p>22/01/25</text:p>
          </table:table-cell>
          <table:table-cell table:style-name="ce17" table:formula="of:=TEXT([.B154];&quot;jjj&quot;) &amp;DAY([.B154])&amp; &quot; &quot;&amp; TEXT([.B154];&quot;mmm&quot;)" office:value-type="string" office:string-value="mer.22 janv." calcext:value-type="string">
            <text:p>mer.22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54]+1" office:value-type="date" office:date-value="2025-01-23" calcext:value-type="date">
            <text:p>23/01/25</text:p>
          </table:table-cell>
          <table:table-cell table:style-name="ce17" table:formula="of:=TEXT([.B155];&quot;jjj&quot;) &amp;DAY([.B155])&amp; &quot; &quot;&amp; TEXT([.B155];&quot;mmm&quot;)" office:value-type="string" office:string-value="jeu.23 janv." calcext:value-type="string">
            <text:p>jeu.23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55]+1" office:value-type="date" office:date-value="2025-01-24" calcext:value-type="date">
            <text:p>24/01/25</text:p>
          </table:table-cell>
          <table:table-cell table:style-name="ce17" table:formula="of:=TEXT([.B156];&quot;jjj&quot;) &amp;DAY([.B156])&amp; &quot; &quot;&amp; TEXT([.B156];&quot;mmm&quot;)" office:value-type="string" office:string-value="ven.24 janv." calcext:value-type="string">
            <text:p>ven.24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56]+1" office:value-type="date" office:date-value="2025-01-25" calcext:value-type="date">
            <text:p>25/01/25</text:p>
          </table:table-cell>
          <table:table-cell table:style-name="ce17" table:formula="of:=TEXT([.B157];&quot;jjj&quot;) &amp;DAY([.B157])&amp; &quot; &quot;&amp; TEXT([.B157];&quot;mmm&quot;)" office:value-type="string" office:string-value="sam.25 janv." calcext:value-type="string">
            <text:p>sam.25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57]+1" office:value-type="date" office:date-value="2025-01-26" calcext:value-type="date">
            <text:p>26/01/25</text:p>
          </table:table-cell>
          <table:table-cell table:style-name="ce17" table:formula="of:=TEXT([.B158];&quot;jjj&quot;) &amp;DAY([.B158])&amp; &quot; &quot;&amp; TEXT([.B158];&quot;mmm&quot;)" office:value-type="string" office:string-value="dim.26 janv." calcext:value-type="string">
            <text:p>dim.26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58]+1" office:value-type="date" office:date-value="2025-01-27" calcext:value-type="date">
            <text:p>27/01/25</text:p>
          </table:table-cell>
          <table:table-cell table:style-name="ce17" table:formula="of:=TEXT([.B159];&quot;jjj&quot;) &amp;DAY([.B159])&amp; &quot; &quot;&amp; TEXT([.B159];&quot;mmm&quot;)" office:value-type="string" office:string-value="lun.27 janv." calcext:value-type="string">
            <text:p>lun.27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59]+1" office:value-type="date" office:date-value="2025-01-28" calcext:value-type="date">
            <text:p>28/01/25</text:p>
          </table:table-cell>
          <table:table-cell table:style-name="ce17" table:formula="of:=TEXT([.B160];&quot;jjj&quot;) &amp;DAY([.B160])&amp; &quot; &quot;&amp; TEXT([.B160];&quot;mmm&quot;)" office:value-type="string" office:string-value="mar.28 janv." calcext:value-type="string">
            <text:p>mar.28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60]+1" office:value-type="date" office:date-value="2025-01-29" calcext:value-type="date">
            <text:p>29/01/25</text:p>
          </table:table-cell>
          <table:table-cell table:style-name="ce17" table:formula="of:=TEXT([.B161];&quot;jjj&quot;) &amp;DAY([.B161])&amp; &quot; &quot;&amp; TEXT([.B161];&quot;mmm&quot;)" office:value-type="string" office:string-value="mer.29 janv." calcext:value-type="string">
            <text:p>mer.29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61]+1" office:value-type="date" office:date-value="2025-01-30" calcext:value-type="date">
            <text:p>30/01/25</text:p>
          </table:table-cell>
          <table:table-cell table:style-name="ce17" table:formula="of:=TEXT([.B162];&quot;jjj&quot;) &amp;DAY([.B162])&amp; &quot; &quot;&amp; TEXT([.B162];&quot;mmm&quot;)" office:value-type="string" office:string-value="jeu.30 janv." calcext:value-type="string">
            <text:p>jeu.30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62]+1" office:value-type="date" office:date-value="2025-01-31" calcext:value-type="date">
            <text:p>31/01/25</text:p>
          </table:table-cell>
          <table:table-cell table:style-name="ce17" table:formula="of:=TEXT([.B163];&quot;jjj&quot;) &amp;DAY([.B163])&amp; &quot; &quot;&amp; TEXT([.B163];&quot;mmm&quot;)" office:value-type="string" office:string-value="ven.31 janv." calcext:value-type="string">
            <text:p>ven.31 janv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63]+1" office:value-type="date" office:date-value="2025-02-01" calcext:value-type="date">
            <text:p>01/02/25</text:p>
          </table:table-cell>
          <table:table-cell table:style-name="ce17" table:formula="of:=TEXT([.B164];&quot;jjj&quot;) &amp;DAY([.B164])&amp; &quot; &quot;&amp; TEXT([.B164];&quot;mmm&quot;)" office:value-type="string" office:string-value="sam.1 févr." calcext:value-type="string">
            <text:p>sam.1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64]+1" office:value-type="date" office:date-value="2025-02-02" calcext:value-type="date">
            <text:p>02/02/25</text:p>
          </table:table-cell>
          <table:table-cell table:style-name="ce17" table:formula="of:=TEXT([.B165];&quot;jjj&quot;) &amp;DAY([.B165])&amp; &quot; &quot;&amp; TEXT([.B165];&quot;mmm&quot;)" office:value-type="string" office:string-value="dim.2 févr." calcext:value-type="string">
            <text:p>dim.2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65]+1" office:value-type="date" office:date-value="2025-02-03" calcext:value-type="date">
            <text:p>03/02/25</text:p>
          </table:table-cell>
          <table:table-cell table:style-name="ce17" table:formula="of:=TEXT([.B166];&quot;jjj&quot;) &amp;DAY([.B166])&amp; &quot; &quot;&amp; TEXT([.B166];&quot;mmm&quot;)" office:value-type="string" office:string-value="lun.3 févr." calcext:value-type="string">
            <text:p>lun.3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66]+1" office:value-type="date" office:date-value="2025-02-04" calcext:value-type="date">
            <text:p>04/02/25</text:p>
          </table:table-cell>
          <table:table-cell table:style-name="ce17" table:formula="of:=TEXT([.B167];&quot;jjj&quot;) &amp;DAY([.B167])&amp; &quot; &quot;&amp; TEXT([.B167];&quot;mmm&quot;)" office:value-type="string" office:string-value="mar.4 févr." calcext:value-type="string">
            <text:p>mar.4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67]+1" office:value-type="date" office:date-value="2025-02-05" calcext:value-type="date">
            <text:p>05/02/25</text:p>
          </table:table-cell>
          <table:table-cell table:style-name="ce17" table:formula="of:=TEXT([.B168];&quot;jjj&quot;) &amp;DAY([.B168])&amp; &quot; &quot;&amp; TEXT([.B168];&quot;mmm&quot;)" office:value-type="string" office:string-value="mer.5 févr." calcext:value-type="string">
            <text:p>mer.5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68]+1" office:value-type="date" office:date-value="2025-02-06" calcext:value-type="date">
            <text:p>06/02/25</text:p>
          </table:table-cell>
          <table:table-cell table:style-name="ce17" table:formula="of:=TEXT([.B169];&quot;jjj&quot;) &amp;DAY([.B169])&amp; &quot; &quot;&amp; TEXT([.B169];&quot;mmm&quot;)" office:value-type="string" office:string-value="jeu.6 févr." calcext:value-type="string">
            <text:p>jeu.6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69]+1" office:value-type="date" office:date-value="2025-02-07" calcext:value-type="date">
            <text:p>07/02/25</text:p>
          </table:table-cell>
          <table:table-cell table:style-name="ce17" table:formula="of:=TEXT([.B170];&quot;jjj&quot;) &amp;DAY([.B170])&amp; &quot; &quot;&amp; TEXT([.B170];&quot;mmm&quot;)" office:value-type="string" office:string-value="ven.7 févr." calcext:value-type="string">
            <text:p>ven.7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70]+1" office:value-type="date" office:date-value="2025-02-08" calcext:value-type="date">
            <text:p>08/02/25</text:p>
          </table:table-cell>
          <table:table-cell table:style-name="ce17" table:formula="of:=TEXT([.B171];&quot;jjj&quot;) &amp;DAY([.B171])&amp; &quot; &quot;&amp; TEXT([.B171];&quot;mmm&quot;)" office:value-type="string" office:string-value="sam.8 févr." calcext:value-type="string">
            <text:p>sam.8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71]+1" office:value-type="date" office:date-value="2025-02-09" calcext:value-type="date">
            <text:p>09/02/25</text:p>
          </table:table-cell>
          <table:table-cell table:style-name="ce17" table:formula="of:=TEXT([.B172];&quot;jjj&quot;) &amp;DAY([.B172])&amp; &quot; &quot;&amp; TEXT([.B172];&quot;mmm&quot;)" office:value-type="string" office:string-value="dim.9 févr." calcext:value-type="string">
            <text:p>dim.9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72]+1" office:value-type="date" office:date-value="2025-02-10" calcext:value-type="date">
            <text:p>10/02/25</text:p>
          </table:table-cell>
          <table:table-cell table:style-name="ce17" table:formula="of:=TEXT([.B173];&quot;jjj&quot;) &amp;DAY([.B173])&amp; &quot; &quot;&amp; TEXT([.B173];&quot;mmm&quot;)" office:value-type="string" office:string-value="lun.10 févr." calcext:value-type="string">
            <text:p>lun.10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73]+1" office:value-type="date" office:date-value="2025-02-11" calcext:value-type="date">
            <text:p>11/02/25</text:p>
          </table:table-cell>
          <table:table-cell table:style-name="ce17" table:formula="of:=TEXT([.B174];&quot;jjj&quot;) &amp;DAY([.B174])&amp; &quot; &quot;&amp; TEXT([.B174];&quot;mmm&quot;)" office:value-type="string" office:string-value="mar.11 févr." calcext:value-type="string">
            <text:p>mar.11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74]+1" office:value-type="date" office:date-value="2025-02-12" calcext:value-type="date">
            <text:p>12/02/25</text:p>
          </table:table-cell>
          <table:table-cell table:style-name="ce17" table:formula="of:=TEXT([.B175];&quot;jjj&quot;) &amp;DAY([.B175])&amp; &quot; &quot;&amp; TEXT([.B175];&quot;mmm&quot;)" office:value-type="string" office:string-value="mer.12 févr." calcext:value-type="string">
            <text:p>mer.12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75]+1" office:value-type="date" office:date-value="2025-02-13" calcext:value-type="date">
            <text:p>13/02/25</text:p>
          </table:table-cell>
          <table:table-cell table:style-name="ce17" table:formula="of:=TEXT([.B176];&quot;jjj&quot;) &amp;DAY([.B176])&amp; &quot; &quot;&amp; TEXT([.B176];&quot;mmm&quot;)" office:value-type="string" office:string-value="jeu.13 févr." calcext:value-type="string">
            <text:p>jeu.13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76]+1" office:value-type="date" office:date-value="2025-02-14" calcext:value-type="date">
            <text:p>14/02/25</text:p>
          </table:table-cell>
          <table:table-cell table:style-name="ce17" table:formula="of:=TEXT([.B177];&quot;jjj&quot;) &amp;DAY([.B177])&amp; &quot; &quot;&amp; TEXT([.B177];&quot;mmm&quot;)" office:value-type="string" office:string-value="ven.14 févr." calcext:value-type="string">
            <text:p>ven.14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77]+1" office:value-type="date" office:date-value="2025-02-15" calcext:value-type="date">
            <text:p>15/02/25</text:p>
          </table:table-cell>
          <table:table-cell table:style-name="ce17" table:formula="of:=TEXT([.B178];&quot;jjj&quot;) &amp;DAY([.B178])&amp; &quot; &quot;&amp; TEXT([.B178];&quot;mmm&quot;)" office:value-type="string" office:string-value="sam.15 févr." calcext:value-type="string">
            <text:p>sam.15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78]+1" office:value-type="date" office:date-value="2025-02-16" calcext:value-type="date">
            <text:p>16/02/25</text:p>
          </table:table-cell>
          <table:table-cell table:style-name="ce17" table:formula="of:=TEXT([.B179];&quot;jjj&quot;) &amp;DAY([.B179])&amp; &quot; &quot;&amp; TEXT([.B179];&quot;mmm&quot;)" office:value-type="string" office:string-value="dim.16 févr." calcext:value-type="string">
            <text:p>dim.16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79]+1" office:value-type="date" office:date-value="2025-02-17" calcext:value-type="date">
            <text:p>17/02/25</text:p>
          </table:table-cell>
          <table:table-cell table:style-name="ce17" table:formula="of:=TEXT([.B180];&quot;jjj&quot;) &amp;DAY([.B180])&amp; &quot; &quot;&amp; TEXT([.B180];&quot;mmm&quot;)" office:value-type="string" office:string-value="lun.17 févr." calcext:value-type="string">
            <text:p>lun.17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80]+1" office:value-type="date" office:date-value="2025-02-18" calcext:value-type="date">
            <text:p>18/02/25</text:p>
          </table:table-cell>
          <table:table-cell table:style-name="ce17" table:formula="of:=TEXT([.B181];&quot;jjj&quot;) &amp;DAY([.B181])&amp; &quot; &quot;&amp; TEXT([.B181];&quot;mmm&quot;)" office:value-type="string" office:string-value="mar.18 févr." calcext:value-type="string">
            <text:p>mar.18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81]+1" office:value-type="date" office:date-value="2025-02-19" calcext:value-type="date">
            <text:p>19/02/25</text:p>
          </table:table-cell>
          <table:table-cell table:style-name="ce17" table:formula="of:=TEXT([.B182];&quot;jjj&quot;) &amp;DAY([.B182])&amp; &quot; &quot;&amp; TEXT([.B182];&quot;mmm&quot;)" office:value-type="string" office:string-value="mer.19 févr." calcext:value-type="string">
            <text:p>mer.19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82]+1" office:value-type="date" office:date-value="2025-02-20" calcext:value-type="date">
            <text:p>20/02/25</text:p>
          </table:table-cell>
          <table:table-cell table:style-name="ce17" table:formula="of:=TEXT([.B183];&quot;jjj&quot;) &amp;DAY([.B183])&amp; &quot; &quot;&amp; TEXT([.B183];&quot;mmm&quot;)" office:value-type="string" office:string-value="jeu.20 févr." calcext:value-type="string">
            <text:p>jeu.20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83]+1" office:value-type="date" office:date-value="2025-02-21" calcext:value-type="date">
            <text:p>21/02/25</text:p>
          </table:table-cell>
          <table:table-cell table:style-name="ce17" table:formula="of:=TEXT([.B184];&quot;jjj&quot;) &amp;DAY([.B184])&amp; &quot; &quot;&amp; TEXT([.B184];&quot;mmm&quot;)" office:value-type="string" office:string-value="ven.21 févr." calcext:value-type="string">
            <text:p>ven.21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84]+1" office:value-type="date" office:date-value="2025-02-22" calcext:value-type="date">
            <text:p>22/02/25</text:p>
          </table:table-cell>
          <table:table-cell table:style-name="ce17" table:formula="of:=TEXT([.B185];&quot;jjj&quot;) &amp;DAY([.B185])&amp; &quot; &quot;&amp; TEXT([.B185];&quot;mmm&quot;)" office:value-type="string" office:string-value="sam.22 févr." calcext:value-type="string">
            <text:p>sam.22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85]+1" office:value-type="date" office:date-value="2025-02-23" calcext:value-type="date">
            <text:p>23/02/25</text:p>
          </table:table-cell>
          <table:table-cell table:style-name="ce17" table:formula="of:=TEXT([.B186];&quot;jjj&quot;) &amp;DAY([.B186])&amp; &quot; &quot;&amp; TEXT([.B186];&quot;mmm&quot;)" office:value-type="string" office:string-value="dim.23 févr." calcext:value-type="string">
            <text:p>dim.23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86]+1" office:value-type="date" office:date-value="2025-02-24" calcext:value-type="date">
            <text:p>24/02/25</text:p>
          </table:table-cell>
          <table:table-cell table:style-name="ce17" table:formula="of:=TEXT([.B187];&quot;jjj&quot;) &amp;DAY([.B187])&amp; &quot; &quot;&amp; TEXT([.B187];&quot;mmm&quot;)" office:value-type="string" office:string-value="lun.24 févr." calcext:value-type="string">
            <text:p>lun.24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87]+1" office:value-type="date" office:date-value="2025-02-25" calcext:value-type="date">
            <text:p>25/02/25</text:p>
          </table:table-cell>
          <table:table-cell table:style-name="ce17" table:formula="of:=TEXT([.B188];&quot;jjj&quot;) &amp;DAY([.B188])&amp; &quot; &quot;&amp; TEXT([.B188];&quot;mmm&quot;)" office:value-type="string" office:string-value="mar.25 févr." calcext:value-type="string">
            <text:p>mar.25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88]+1" office:value-type="date" office:date-value="2025-02-26" calcext:value-type="date">
            <text:p>26/02/25</text:p>
          </table:table-cell>
          <table:table-cell table:style-name="ce17" table:formula="of:=TEXT([.B189];&quot;jjj&quot;) &amp;DAY([.B189])&amp; &quot; &quot;&amp; TEXT([.B189];&quot;mmm&quot;)" office:value-type="string" office:string-value="mer.26 févr." calcext:value-type="string">
            <text:p>mer.26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89]+1" office:value-type="date" office:date-value="2025-02-27" calcext:value-type="date">
            <text:p>27/02/25</text:p>
          </table:table-cell>
          <table:table-cell table:style-name="ce17" table:formula="of:=TEXT([.B190];&quot;jjj&quot;) &amp;DAY([.B190])&amp; &quot; &quot;&amp; TEXT([.B190];&quot;mmm&quot;)" office:value-type="string" office:string-value="jeu.27 févr." calcext:value-type="string">
            <text:p>jeu.27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90]+1" office:value-type="date" office:date-value="2025-02-28" calcext:value-type="date">
            <text:p>28/02/25</text:p>
          </table:table-cell>
          <table:table-cell table:style-name="ce17" table:formula="of:=TEXT([.B191];&quot;jjj&quot;) &amp;DAY([.B191])&amp; &quot; &quot;&amp; TEXT([.B191];&quot;mmm&quot;)" office:value-type="string" office:string-value="ven.28 févr." calcext:value-type="string">
            <text:p>ven.28 fé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91]+1" office:value-type="date" office:date-value="2025-03-01" calcext:value-type="date">
            <text:p>01/03/25</text:p>
          </table:table-cell>
          <table:table-cell table:style-name="ce17" table:formula="of:=TEXT([.B192];&quot;jjj&quot;) &amp;DAY([.B192])&amp; &quot; &quot;&amp; TEXT([.B192];&quot;mmm&quot;)" office:value-type="string" office:string-value="sam.1 mars" calcext:value-type="string">
            <text:p>sam.1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192]+1" office:value-type="date" office:date-value="2025-03-02" calcext:value-type="date">
            <text:p>02/03/25</text:p>
          </table:table-cell>
          <table:table-cell table:style-name="ce17" table:formula="of:=TEXT([.B193];&quot;jjj&quot;) &amp;DAY([.B193])&amp; &quot; &quot;&amp; TEXT([.B193];&quot;mmm&quot;)" office:value-type="string" office:string-value="dim.2 mars" calcext:value-type="string">
            <text:p>dim.2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93]+1" office:value-type="date" office:date-value="2025-03-03" calcext:value-type="date">
            <text:p>03/03/25</text:p>
          </table:table-cell>
          <table:table-cell table:style-name="ce17" table:formula="of:=TEXT([.B194];&quot;jjj&quot;) &amp;DAY([.B194])&amp; &quot; &quot;&amp; TEXT([.B194];&quot;mmm&quot;)" office:value-type="string" office:string-value="lun.3 mars" calcext:value-type="string">
            <text:p>lun.3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94]+1" office:value-type="date" office:date-value="2025-03-04" calcext:value-type="date">
            <text:p>04/03/25</text:p>
          </table:table-cell>
          <table:table-cell table:style-name="ce17" table:formula="of:=TEXT([.B195];&quot;jjj&quot;) &amp;DAY([.B195])&amp; &quot; &quot;&amp; TEXT([.B195];&quot;mmm&quot;)" office:value-type="string" office:string-value="mar.4 mars" calcext:value-type="string">
            <text:p>mar.4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95]+1" office:value-type="date" office:date-value="2025-03-05" calcext:value-type="date">
            <text:p>05/03/25</text:p>
          </table:table-cell>
          <table:table-cell table:style-name="ce17" table:formula="of:=TEXT([.B196];&quot;jjj&quot;) &amp;DAY([.B196])&amp; &quot; &quot;&amp; TEXT([.B196];&quot;mmm&quot;)" office:value-type="string" office:string-value="mer.5 mars" calcext:value-type="string">
            <text:p>mer.5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96]+1" office:value-type="date" office:date-value="2025-03-06" calcext:value-type="date">
            <text:p>06/03/25</text:p>
          </table:table-cell>
          <table:table-cell table:style-name="ce17" table:formula="of:=TEXT([.B197];&quot;jjj&quot;) &amp;DAY([.B197])&amp; &quot; &quot;&amp; TEXT([.B197];&quot;mmm&quot;)" office:value-type="string" office:string-value="jeu.6 mars" calcext:value-type="string">
            <text:p>jeu.6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97]+1" office:value-type="date" office:date-value="2025-03-07" calcext:value-type="date">
            <text:p>07/03/25</text:p>
          </table:table-cell>
          <table:table-cell table:style-name="ce17" table:formula="of:=TEXT([.B198];&quot;jjj&quot;) &amp;DAY([.B198])&amp; &quot; &quot;&amp; TEXT([.B198];&quot;mmm&quot;)" office:value-type="string" office:string-value="ven.7 mars" calcext:value-type="string">
            <text:p>ven.7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98]+1" office:value-type="date" office:date-value="2025-03-08" calcext:value-type="date">
            <text:p>08/03/25</text:p>
          </table:table-cell>
          <table:table-cell table:style-name="ce17" table:formula="of:=TEXT([.B199];&quot;jjj&quot;) &amp;DAY([.B199])&amp; &quot; &quot;&amp; TEXT([.B199];&quot;mmm&quot;)" office:value-type="string" office:string-value="sam.8 mars" calcext:value-type="string">
            <text:p>sam.8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199]+1" office:value-type="date" office:date-value="2025-03-09" calcext:value-type="date">
            <text:p>09/03/25</text:p>
          </table:table-cell>
          <table:table-cell table:style-name="ce17" table:formula="of:=TEXT([.B200];&quot;jjj&quot;) &amp;DAY([.B200])&amp; &quot; &quot;&amp; TEXT([.B200];&quot;mmm&quot;)" office:value-type="string" office:string-value="dim.9 mars" calcext:value-type="string">
            <text:p>dim.9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00]+1" office:value-type="date" office:date-value="2025-03-10" calcext:value-type="date">
            <text:p>10/03/25</text:p>
          </table:table-cell>
          <table:table-cell table:style-name="ce17" table:formula="of:=TEXT([.B201];&quot;jjj&quot;) &amp;DAY([.B201])&amp; &quot; &quot;&amp; TEXT([.B201];&quot;mmm&quot;)" office:value-type="string" office:string-value="lun.10 mars" calcext:value-type="string">
            <text:p>lun.10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01]+1" office:value-type="date" office:date-value="2025-03-11" calcext:value-type="date">
            <text:p>11/03/25</text:p>
          </table:table-cell>
          <table:table-cell table:style-name="ce17" table:formula="of:=TEXT([.B202];&quot;jjj&quot;) &amp;DAY([.B202])&amp; &quot; &quot;&amp; TEXT([.B202];&quot;mmm&quot;)" office:value-type="string" office:string-value="mar.11 mars" calcext:value-type="string">
            <text:p>mar.11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02]+1" office:value-type="date" office:date-value="2025-03-12" calcext:value-type="date">
            <text:p>12/03/25</text:p>
          </table:table-cell>
          <table:table-cell table:style-name="ce17" table:formula="of:=TEXT([.B203];&quot;jjj&quot;) &amp;DAY([.B203])&amp; &quot; &quot;&amp; TEXT([.B203];&quot;mmm&quot;)" office:value-type="string" office:string-value="mer.12 mars" calcext:value-type="string">
            <text:p>mer.12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03]+1" office:value-type="date" office:date-value="2025-03-13" calcext:value-type="date">
            <text:p>13/03/25</text:p>
          </table:table-cell>
          <table:table-cell table:style-name="ce17" table:formula="of:=TEXT([.B204];&quot;jjj&quot;) &amp;DAY([.B204])&amp; &quot; &quot;&amp; TEXT([.B204];&quot;mmm&quot;)" office:value-type="string" office:string-value="jeu.13 mars" calcext:value-type="string">
            <text:p>jeu.13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04]+1" office:value-type="date" office:date-value="2025-03-14" calcext:value-type="date">
            <text:p>14/03/25</text:p>
          </table:table-cell>
          <table:table-cell table:style-name="ce17" table:formula="of:=TEXT([.B205];&quot;jjj&quot;) &amp;DAY([.B205])&amp; &quot; &quot;&amp; TEXT([.B205];&quot;mmm&quot;)" office:value-type="string" office:string-value="ven.14 mars" calcext:value-type="string">
            <text:p>ven.14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05]+1" office:value-type="date" office:date-value="2025-03-15" calcext:value-type="date">
            <text:p>15/03/25</text:p>
          </table:table-cell>
          <table:table-cell table:style-name="ce17" table:formula="of:=TEXT([.B206];&quot;jjj&quot;) &amp;DAY([.B206])&amp; &quot; &quot;&amp; TEXT([.B206];&quot;mmm&quot;)" office:value-type="string" office:string-value="sam.15 mars" calcext:value-type="string">
            <text:p>sam.15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06]+1" office:value-type="date" office:date-value="2025-03-16" calcext:value-type="date">
            <text:p>16/03/25</text:p>
          </table:table-cell>
          <table:table-cell table:style-name="ce17" table:formula="of:=TEXT([.B207];&quot;jjj&quot;) &amp;DAY([.B207])&amp; &quot; &quot;&amp; TEXT([.B207];&quot;mmm&quot;)" office:value-type="string" office:string-value="dim.16 mars" calcext:value-type="string">
            <text:p>dim.16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07]+1" office:value-type="date" office:date-value="2025-03-17" calcext:value-type="date">
            <text:p>17/03/25</text:p>
          </table:table-cell>
          <table:table-cell table:style-name="ce17" table:formula="of:=TEXT([.B208];&quot;jjj&quot;) &amp;DAY([.B208])&amp; &quot; &quot;&amp; TEXT([.B208];&quot;mmm&quot;)" office:value-type="string" office:string-value="lun.17 mars" calcext:value-type="string">
            <text:p>lun.17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08]+1" office:value-type="date" office:date-value="2025-03-18" calcext:value-type="date">
            <text:p>18/03/25</text:p>
          </table:table-cell>
          <table:table-cell table:style-name="ce17" table:formula="of:=TEXT([.B209];&quot;jjj&quot;) &amp;DAY([.B209])&amp; &quot; &quot;&amp; TEXT([.B209];&quot;mmm&quot;)" office:value-type="string" office:string-value="mar.18 mars" calcext:value-type="string">
            <text:p>mar.18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09]+1" office:value-type="date" office:date-value="2025-03-19" calcext:value-type="date">
            <text:p>19/03/25</text:p>
          </table:table-cell>
          <table:table-cell table:style-name="ce17" table:formula="of:=TEXT([.B210];&quot;jjj&quot;) &amp;DAY([.B210])&amp; &quot; &quot;&amp; TEXT([.B210];&quot;mmm&quot;)" office:value-type="string" office:string-value="mer.19 mars" calcext:value-type="string">
            <text:p>mer.19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10]+1" office:value-type="date" office:date-value="2025-03-20" calcext:value-type="date">
            <text:p>20/03/25</text:p>
          </table:table-cell>
          <table:table-cell table:style-name="ce17" table:formula="of:=TEXT([.B211];&quot;jjj&quot;) &amp;DAY([.B211])&amp; &quot; &quot;&amp; TEXT([.B211];&quot;mmm&quot;)" office:value-type="string" office:string-value="jeu.20 mars" calcext:value-type="string">
            <text:p>jeu.20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11]+1" office:value-type="date" office:date-value="2025-03-21" calcext:value-type="date">
            <text:p>21/03/25</text:p>
          </table:table-cell>
          <table:table-cell table:style-name="ce17" table:formula="of:=TEXT([.B212];&quot;jjj&quot;) &amp;DAY([.B212])&amp; &quot; &quot;&amp; TEXT([.B212];&quot;mmm&quot;)" office:value-type="string" office:string-value="ven.21 mars" calcext:value-type="string">
            <text:p>ven.21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12]+1" office:value-type="date" office:date-value="2025-03-22" calcext:value-type="date">
            <text:p>22/03/25</text:p>
          </table:table-cell>
          <table:table-cell table:style-name="ce17" table:formula="of:=TEXT([.B213];&quot;jjj&quot;) &amp;DAY([.B213])&amp; &quot; &quot;&amp; TEXT([.B213];&quot;mmm&quot;)" office:value-type="string" office:string-value="sam.22 mars" calcext:value-type="string">
            <text:p>sam.22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13]+1" office:value-type="date" office:date-value="2025-03-23" calcext:value-type="date">
            <text:p>23/03/25</text:p>
          </table:table-cell>
          <table:table-cell table:style-name="ce17" table:formula="of:=TEXT([.B214];&quot;jjj&quot;) &amp;DAY([.B214])&amp; &quot; &quot;&amp; TEXT([.B214];&quot;mmm&quot;)" office:value-type="string" office:string-value="dim.23 mars" calcext:value-type="string">
            <text:p>dim.23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14]+1" office:value-type="date" office:date-value="2025-03-24" calcext:value-type="date">
            <text:p>24/03/25</text:p>
          </table:table-cell>
          <table:table-cell table:style-name="ce17" table:formula="of:=TEXT([.B215];&quot;jjj&quot;) &amp;DAY([.B215])&amp; &quot; &quot;&amp; TEXT([.B215];&quot;mmm&quot;)" office:value-type="string" office:string-value="lun.24 mars" calcext:value-type="string">
            <text:p>lun.24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15]+1" office:value-type="date" office:date-value="2025-03-25" calcext:value-type="date">
            <text:p>25/03/25</text:p>
          </table:table-cell>
          <table:table-cell table:style-name="ce17" table:formula="of:=TEXT([.B216];&quot;jjj&quot;) &amp;DAY([.B216])&amp; &quot; &quot;&amp; TEXT([.B216];&quot;mmm&quot;)" office:value-type="string" office:string-value="mar.25 mars" calcext:value-type="string">
            <text:p>mar.25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16]+1" office:value-type="date" office:date-value="2025-03-26" calcext:value-type="date">
            <text:p>26/03/25</text:p>
          </table:table-cell>
          <table:table-cell table:style-name="ce17" table:formula="of:=TEXT([.B217];&quot;jjj&quot;) &amp;DAY([.B217])&amp; &quot; &quot;&amp; TEXT([.B217];&quot;mmm&quot;)" office:value-type="string" office:string-value="mer.26 mars" calcext:value-type="string">
            <text:p>mer.26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17]+1" office:value-type="date" office:date-value="2025-03-27" calcext:value-type="date">
            <text:p>27/03/25</text:p>
          </table:table-cell>
          <table:table-cell table:style-name="ce17" table:formula="of:=TEXT([.B218];&quot;jjj&quot;) &amp;DAY([.B218])&amp; &quot; &quot;&amp; TEXT([.B218];&quot;mmm&quot;)" office:value-type="string" office:string-value="jeu.27 mars" calcext:value-type="string">
            <text:p>jeu.27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18]+1" office:value-type="date" office:date-value="2025-03-28" calcext:value-type="date">
            <text:p>28/03/25</text:p>
          </table:table-cell>
          <table:table-cell table:style-name="ce17" table:formula="of:=TEXT([.B219];&quot;jjj&quot;) &amp;DAY([.B219])&amp; &quot; &quot;&amp; TEXT([.B219];&quot;mmm&quot;)" office:value-type="string" office:string-value="ven.28 mars" calcext:value-type="string">
            <text:p>ven.28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19]+1" office:value-type="date" office:date-value="2025-03-29" calcext:value-type="date">
            <text:p>29/03/25</text:p>
          </table:table-cell>
          <table:table-cell table:style-name="ce17" table:formula="of:=TEXT([.B220];&quot;jjj&quot;) &amp;DAY([.B220])&amp; &quot; &quot;&amp; TEXT([.B220];&quot;mmm&quot;)" office:value-type="string" office:string-value="sam.29 mars" calcext:value-type="string">
            <text:p>sam.29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20]+1" office:value-type="date" office:date-value="2025-03-30" calcext:value-type="date">
            <text:p>30/03/25</text:p>
          </table:table-cell>
          <table:table-cell table:style-name="ce17" table:formula="of:=TEXT([.B221];&quot;jjj&quot;) &amp;DAY([.B221])&amp; &quot; &quot;&amp; TEXT([.B221];&quot;mmm&quot;)" office:value-type="string" office:string-value="dim.30 mars" calcext:value-type="string">
            <text:p>dim.30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21]+1" office:value-type="date" office:date-value="2025-03-31" calcext:value-type="date">
            <text:p>31/03/25</text:p>
          </table:table-cell>
          <table:table-cell table:style-name="ce17" table:formula="of:=TEXT([.B222];&quot;jjj&quot;) &amp;DAY([.B222])&amp; &quot; &quot;&amp; TEXT([.B222];&quot;mmm&quot;)" office:value-type="string" office:string-value="lun.31 mars" calcext:value-type="string">
            <text:p>lun.31 mars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22]+1" office:value-type="date" office:date-value="2025-04-01" calcext:value-type="date">
            <text:p>01/04/25</text:p>
          </table:table-cell>
          <table:table-cell table:style-name="ce17" table:formula="of:=TEXT([.B223];&quot;jjj&quot;) &amp;DAY([.B223])&amp; &quot; &quot;&amp; TEXT([.B223];&quot;mmm&quot;)" office:value-type="string" office:string-value="mar.1 avr." calcext:value-type="string">
            <text:p>mar.1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23]+1" office:value-type="date" office:date-value="2025-04-02" calcext:value-type="date">
            <text:p>02/04/25</text:p>
          </table:table-cell>
          <table:table-cell table:style-name="ce17" table:formula="of:=TEXT([.B224];&quot;jjj&quot;) &amp;DAY([.B224])&amp; &quot; &quot;&amp; TEXT([.B224];&quot;mmm&quot;)" office:value-type="string" office:string-value="mer.2 avr." calcext:value-type="string">
            <text:p>mer.2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24]+1" office:value-type="date" office:date-value="2025-04-03" calcext:value-type="date">
            <text:p>03/04/25</text:p>
          </table:table-cell>
          <table:table-cell table:style-name="ce17" table:formula="of:=TEXT([.B225];&quot;jjj&quot;) &amp;DAY([.B225])&amp; &quot; &quot;&amp; TEXT([.B225];&quot;mmm&quot;)" office:value-type="string" office:string-value="jeu.3 avr." calcext:value-type="string">
            <text:p>jeu.3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25]+1" office:value-type="date" office:date-value="2025-04-04" calcext:value-type="date">
            <text:p>04/04/25</text:p>
          </table:table-cell>
          <table:table-cell table:style-name="ce17" table:formula="of:=TEXT([.B226];&quot;jjj&quot;) &amp;DAY([.B226])&amp; &quot; &quot;&amp; TEXT([.B226];&quot;mmm&quot;)" office:value-type="string" office:string-value="ven.4 avr." calcext:value-type="string">
            <text:p>ven.4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26]+1" office:value-type="date" office:date-value="2025-04-05" calcext:value-type="date">
            <text:p>05/04/25</text:p>
          </table:table-cell>
          <table:table-cell table:style-name="ce17" table:formula="of:=TEXT([.B227];&quot;jjj&quot;) &amp;DAY([.B227])&amp; &quot; &quot;&amp; TEXT([.B227];&quot;mmm&quot;)" office:value-type="string" office:string-value="sam.5 avr." calcext:value-type="string">
            <text:p>sam.5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27]+1" office:value-type="date" office:date-value="2025-04-06" calcext:value-type="date">
            <text:p>06/04/25</text:p>
          </table:table-cell>
          <table:table-cell table:style-name="ce17" table:formula="of:=TEXT([.B228];&quot;jjj&quot;) &amp;DAY([.B228])&amp; &quot; &quot;&amp; TEXT([.B228];&quot;mmm&quot;)" office:value-type="string" office:string-value="dim.6 avr." calcext:value-type="string">
            <text:p>dim.6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28]+1" office:value-type="date" office:date-value="2025-04-07" calcext:value-type="date">
            <text:p>07/04/25</text:p>
          </table:table-cell>
          <table:table-cell table:style-name="ce17" table:formula="of:=TEXT([.B229];&quot;jjj&quot;) &amp;DAY([.B229])&amp; &quot; &quot;&amp; TEXT([.B229];&quot;mmm&quot;)" office:value-type="string" office:string-value="lun.7 avr." calcext:value-type="string">
            <text:p>lun.7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29]+1" office:value-type="date" office:date-value="2025-04-08" calcext:value-type="date">
            <text:p>08/04/25</text:p>
          </table:table-cell>
          <table:table-cell table:style-name="ce17" table:formula="of:=TEXT([.B230];&quot;jjj&quot;) &amp;DAY([.B230])&amp; &quot; &quot;&amp; TEXT([.B230];&quot;mmm&quot;)" office:value-type="string" office:string-value="mar.8 avr." calcext:value-type="string">
            <text:p>mar.8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30]+1" office:value-type="date" office:date-value="2025-04-09" calcext:value-type="date">
            <text:p>09/04/25</text:p>
          </table:table-cell>
          <table:table-cell table:style-name="ce17" table:formula="of:=TEXT([.B231];&quot;jjj&quot;) &amp;DAY([.B231])&amp; &quot; &quot;&amp; TEXT([.B231];&quot;mmm&quot;)" office:value-type="string" office:string-value="mer.9 avr." calcext:value-type="string">
            <text:p>mer.9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31]+1" office:value-type="date" office:date-value="2025-04-10" calcext:value-type="date">
            <text:p>10/04/25</text:p>
          </table:table-cell>
          <table:table-cell table:style-name="ce17" table:formula="of:=TEXT([.B232];&quot;jjj&quot;) &amp;DAY([.B232])&amp; &quot; &quot;&amp; TEXT([.B232];&quot;mmm&quot;)" office:value-type="string" office:string-value="jeu.10 avr." calcext:value-type="string">
            <text:p>jeu.10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32]+1" office:value-type="date" office:date-value="2025-04-11" calcext:value-type="date">
            <text:p>11/04/25</text:p>
          </table:table-cell>
          <table:table-cell table:style-name="ce17" table:formula="of:=TEXT([.B233];&quot;jjj&quot;) &amp;DAY([.B233])&amp; &quot; &quot;&amp; TEXT([.B233];&quot;mmm&quot;)" office:value-type="string" office:string-value="ven.11 avr." calcext:value-type="string">
            <text:p>ven.11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33]+1" office:value-type="date" office:date-value="2025-04-12" calcext:value-type="date">
            <text:p>12/04/25</text:p>
          </table:table-cell>
          <table:table-cell table:style-name="ce17" table:formula="of:=TEXT([.B234];&quot;jjj&quot;) &amp;DAY([.B234])&amp; &quot; &quot;&amp; TEXT([.B234];&quot;mmm&quot;)" office:value-type="string" office:string-value="sam.12 avr." calcext:value-type="string">
            <text:p>sam.12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34]+1" office:value-type="date" office:date-value="2025-04-13" calcext:value-type="date">
            <text:p>13/04/25</text:p>
          </table:table-cell>
          <table:table-cell table:style-name="ce17" table:formula="of:=TEXT([.B235];&quot;jjj&quot;) &amp;DAY([.B235])&amp; &quot; &quot;&amp; TEXT([.B235];&quot;mmm&quot;)" office:value-type="string" office:string-value="dim.13 avr." calcext:value-type="string">
            <text:p>dim.13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35]+1" office:value-type="date" office:date-value="2025-04-14" calcext:value-type="date">
            <text:p>14/04/25</text:p>
          </table:table-cell>
          <table:table-cell table:style-name="ce17" table:formula="of:=TEXT([.B236];&quot;jjj&quot;) &amp;DAY([.B236])&amp; &quot; &quot;&amp; TEXT([.B236];&quot;mmm&quot;)" office:value-type="string" office:string-value="lun.14 avr." calcext:value-type="string">
            <text:p>lun.14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36]+1" office:value-type="date" office:date-value="2025-04-15" calcext:value-type="date">
            <text:p>15/04/25</text:p>
          </table:table-cell>
          <table:table-cell table:style-name="ce17" table:formula="of:=TEXT([.B237];&quot;jjj&quot;) &amp;DAY([.B237])&amp; &quot; &quot;&amp; TEXT([.B237];&quot;mmm&quot;)" office:value-type="string" office:string-value="mar.15 avr." calcext:value-type="string">
            <text:p>mar.15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37]+1" office:value-type="date" office:date-value="2025-04-16" calcext:value-type="date">
            <text:p>16/04/25</text:p>
          </table:table-cell>
          <table:table-cell table:style-name="ce17" table:formula="of:=TEXT([.B238];&quot;jjj&quot;) &amp;DAY([.B238])&amp; &quot; &quot;&amp; TEXT([.B238];&quot;mmm&quot;)" office:value-type="string" office:string-value="mer.16 avr." calcext:value-type="string">
            <text:p>mer.16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38]+1" office:value-type="date" office:date-value="2025-04-17" calcext:value-type="date">
            <text:p>17/04/25</text:p>
          </table:table-cell>
          <table:table-cell table:style-name="ce17" table:formula="of:=TEXT([.B239];&quot;jjj&quot;) &amp;DAY([.B239])&amp; &quot; &quot;&amp; TEXT([.B239];&quot;mmm&quot;)" office:value-type="string" office:string-value="jeu.17 avr." calcext:value-type="string">
            <text:p>jeu.17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39]+1" office:value-type="date" office:date-value="2025-04-18" calcext:value-type="date">
            <text:p>18/04/25</text:p>
          </table:table-cell>
          <table:table-cell table:style-name="ce17" table:formula="of:=TEXT([.B240];&quot;jjj&quot;) &amp;DAY([.B240])&amp; &quot; &quot;&amp; TEXT([.B240];&quot;mmm&quot;)" office:value-type="string" office:string-value="ven.18 avr." calcext:value-type="string">
            <text:p>ven.18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40]+1" office:value-type="date" office:date-value="2025-04-19" calcext:value-type="date">
            <text:p>19/04/25</text:p>
          </table:table-cell>
          <table:table-cell table:style-name="ce17" table:formula="of:=TEXT([.B241];&quot;jjj&quot;) &amp;DAY([.B241])&amp; &quot; &quot;&amp; TEXT([.B241];&quot;mmm&quot;)" office:value-type="string" office:string-value="sam.19 avr." calcext:value-type="string">
            <text:p>sam.19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41]+1" office:value-type="date" office:date-value="2025-04-20" calcext:value-type="date">
            <text:p>20/04/25</text:p>
          </table:table-cell>
          <table:table-cell table:style-name="ce17" table:formula="of:=TEXT([.B242];&quot;jjj&quot;) &amp;DAY([.B242])&amp; &quot; &quot;&amp; TEXT([.B242];&quot;mmm&quot;)" office:value-type="string" office:string-value="dim.20 avr." calcext:value-type="string">
            <text:p>dim.20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42]+1" office:value-type="date" office:date-value="2025-04-21" calcext:value-type="date">
            <text:p>21/04/25</text:p>
          </table:table-cell>
          <table:table-cell table:style-name="ce17" table:formula="of:=TEXT([.B243];&quot;jjj&quot;) &amp;DAY([.B243])&amp; &quot; &quot;&amp; TEXT([.B243];&quot;mmm&quot;)" office:value-type="string" office:string-value="lun.21 avr." calcext:value-type="string">
            <text:p>lun.21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43]+1" office:value-type="date" office:date-value="2025-04-22" calcext:value-type="date">
            <text:p>22/04/25</text:p>
          </table:table-cell>
          <table:table-cell table:style-name="ce17" table:formula="of:=TEXT([.B244];&quot;jjj&quot;) &amp;DAY([.B244])&amp; &quot; &quot;&amp; TEXT([.B244];&quot;mmm&quot;)" office:value-type="string" office:string-value="mar.22 avr." calcext:value-type="string">
            <text:p>mar.22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44]+1" office:value-type="date" office:date-value="2025-04-23" calcext:value-type="date">
            <text:p>23/04/25</text:p>
          </table:table-cell>
          <table:table-cell table:style-name="ce17" table:formula="of:=TEXT([.B245];&quot;jjj&quot;) &amp;DAY([.B245])&amp; &quot; &quot;&amp; TEXT([.B245];&quot;mmm&quot;)" office:value-type="string" office:string-value="mer.23 avr." calcext:value-type="string">
            <text:p>mer.23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45]+1" office:value-type="date" office:date-value="2025-04-24" calcext:value-type="date">
            <text:p>24/04/25</text:p>
          </table:table-cell>
          <table:table-cell table:style-name="ce17" table:formula="of:=TEXT([.B246];&quot;jjj&quot;) &amp;DAY([.B246])&amp; &quot; &quot;&amp; TEXT([.B246];&quot;mmm&quot;)" office:value-type="string" office:string-value="jeu.24 avr." calcext:value-type="string">
            <text:p>jeu.24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46]+1" office:value-type="date" office:date-value="2025-04-25" calcext:value-type="date">
            <text:p>25/04/25</text:p>
          </table:table-cell>
          <table:table-cell table:style-name="ce17" table:formula="of:=TEXT([.B247];&quot;jjj&quot;) &amp;DAY([.B247])&amp; &quot; &quot;&amp; TEXT([.B247];&quot;mmm&quot;)" office:value-type="string" office:string-value="ven.25 avr." calcext:value-type="string">
            <text:p>ven.25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47]+1" office:value-type="date" office:date-value="2025-04-26" calcext:value-type="date">
            <text:p>26/04/25</text:p>
          </table:table-cell>
          <table:table-cell table:style-name="ce17" table:formula="of:=TEXT([.B248];&quot;jjj&quot;) &amp;DAY([.B248])&amp; &quot; &quot;&amp; TEXT([.B248];&quot;mmm&quot;)" office:value-type="string" office:string-value="sam.26 avr." calcext:value-type="string">
            <text:p>sam.26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48]+1" office:value-type="date" office:date-value="2025-04-27" calcext:value-type="date">
            <text:p>27/04/25</text:p>
          </table:table-cell>
          <table:table-cell table:style-name="ce17" table:formula="of:=TEXT([.B249];&quot;jjj&quot;) &amp;DAY([.B249])&amp; &quot; &quot;&amp; TEXT([.B249];&quot;mmm&quot;)" office:value-type="string" office:string-value="dim.27 avr." calcext:value-type="string">
            <text:p>dim.27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49]+1" office:value-type="date" office:date-value="2025-04-28" calcext:value-type="date">
            <text:p>28/04/25</text:p>
          </table:table-cell>
          <table:table-cell table:style-name="ce17" table:formula="of:=TEXT([.B250];&quot;jjj&quot;) &amp;DAY([.B250])&amp; &quot; &quot;&amp; TEXT([.B250];&quot;mmm&quot;)" office:value-type="string" office:string-value="lun.28 avr." calcext:value-type="string">
            <text:p>lun.28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50]+1" office:value-type="date" office:date-value="2025-04-29" calcext:value-type="date">
            <text:p>29/04/25</text:p>
          </table:table-cell>
          <table:table-cell table:style-name="ce17" table:formula="of:=TEXT([.B251];&quot;jjj&quot;) &amp;DAY([.B251])&amp; &quot; &quot;&amp; TEXT([.B251];&quot;mmm&quot;)" office:value-type="string" office:string-value="mar.29 avr." calcext:value-type="string">
            <text:p>mar.29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51]+1" office:value-type="date" office:date-value="2025-04-30" calcext:value-type="date">
            <text:p>30/04/25</text:p>
          </table:table-cell>
          <table:table-cell table:style-name="ce17" table:formula="of:=TEXT([.B252];&quot;jjj&quot;) &amp;DAY([.B252])&amp; &quot; &quot;&amp; TEXT([.B252];&quot;mmm&quot;)" office:value-type="string" office:string-value="mer.30 avr." calcext:value-type="string">
            <text:p>mer.30 avr.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52]+1" office:value-type="date" office:date-value="2025-05-01" calcext:value-type="date">
            <text:p>01/05/25</text:p>
          </table:table-cell>
          <table:table-cell table:style-name="ce17" table:formula="of:=TEXT([.B253];&quot;jjj&quot;) &amp;DAY([.B253])&amp; &quot; &quot;&amp; TEXT([.B253];&quot;mmm&quot;)" office:value-type="string" office:string-value="jeu.1 mai" calcext:value-type="string">
            <text:p>jeu.1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53]+1" office:value-type="date" office:date-value="2025-05-02" calcext:value-type="date">
            <text:p>02/05/25</text:p>
          </table:table-cell>
          <table:table-cell table:style-name="ce17" table:formula="of:=TEXT([.B254];&quot;jjj&quot;) &amp;DAY([.B254])&amp; &quot; &quot;&amp; TEXT([.B254];&quot;mmm&quot;)" office:value-type="string" office:string-value="ven.2 mai" calcext:value-type="string">
            <text:p>ven.2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54]+1" office:value-type="date" office:date-value="2025-05-03" calcext:value-type="date">
            <text:p>03/05/25</text:p>
          </table:table-cell>
          <table:table-cell table:style-name="ce17" table:formula="of:=TEXT([.B255];&quot;jjj&quot;) &amp;DAY([.B255])&amp; &quot; &quot;&amp; TEXT([.B255];&quot;mmm&quot;)" office:value-type="string" office:string-value="sam.3 mai" calcext:value-type="string">
            <text:p>sam.3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55]+1" office:value-type="date" office:date-value="2025-05-04" calcext:value-type="date">
            <text:p>04/05/25</text:p>
          </table:table-cell>
          <table:table-cell table:style-name="ce17" table:formula="of:=TEXT([.B256];&quot;jjj&quot;) &amp;DAY([.B256])&amp; &quot; &quot;&amp; TEXT([.B256];&quot;mmm&quot;)" office:value-type="string" office:string-value="dim.4 mai" calcext:value-type="string">
            <text:p>dim.4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56]+1" office:value-type="date" office:date-value="2025-05-05" calcext:value-type="date">
            <text:p>05/05/25</text:p>
          </table:table-cell>
          <table:table-cell table:style-name="ce17" table:formula="of:=TEXT([.B257];&quot;jjj&quot;) &amp;DAY([.B257])&amp; &quot; &quot;&amp; TEXT([.B257];&quot;mmm&quot;)" office:value-type="string" office:string-value="lun.5 mai" calcext:value-type="string">
            <text:p>lun.5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57]+1" office:value-type="date" office:date-value="2025-05-06" calcext:value-type="date">
            <text:p>06/05/25</text:p>
          </table:table-cell>
          <table:table-cell table:style-name="ce17" table:formula="of:=TEXT([.B258];&quot;jjj&quot;) &amp;DAY([.B258])&amp; &quot; &quot;&amp; TEXT([.B258];&quot;mmm&quot;)" office:value-type="string" office:string-value="mar.6 mai" calcext:value-type="string">
            <text:p>mar.6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58]+1" office:value-type="date" office:date-value="2025-05-07" calcext:value-type="date">
            <text:p>07/05/25</text:p>
          </table:table-cell>
          <table:table-cell table:style-name="ce17" table:formula="of:=TEXT([.B259];&quot;jjj&quot;) &amp;DAY([.B259])&amp; &quot; &quot;&amp; TEXT([.B259];&quot;mmm&quot;)" office:value-type="string" office:string-value="mer.7 mai" calcext:value-type="string">
            <text:p>mer.7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59]+1" office:value-type="date" office:date-value="2025-05-08" calcext:value-type="date">
            <text:p>08/05/25</text:p>
          </table:table-cell>
          <table:table-cell table:style-name="ce17" table:formula="of:=TEXT([.B260];&quot;jjj&quot;) &amp;DAY([.B260])&amp; &quot; &quot;&amp; TEXT([.B260];&quot;mmm&quot;)" office:value-type="string" office:string-value="jeu.8 mai" calcext:value-type="string">
            <text:p>jeu.8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60]+1" office:value-type="date" office:date-value="2025-05-09" calcext:value-type="date">
            <text:p>09/05/25</text:p>
          </table:table-cell>
          <table:table-cell table:style-name="ce17" table:formula="of:=TEXT([.B261];&quot;jjj&quot;) &amp;DAY([.B261])&amp; &quot; &quot;&amp; TEXT([.B261];&quot;mmm&quot;)" office:value-type="string" office:string-value="ven.9 mai" calcext:value-type="string">
            <text:p>ven.9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61]+1" office:value-type="date" office:date-value="2025-05-10" calcext:value-type="date">
            <text:p>10/05/25</text:p>
          </table:table-cell>
          <table:table-cell table:style-name="ce17" table:formula="of:=TEXT([.B262];&quot;jjj&quot;) &amp;DAY([.B262])&amp; &quot; &quot;&amp; TEXT([.B262];&quot;mmm&quot;)" office:value-type="string" office:string-value="sam.10 mai" calcext:value-type="string">
            <text:p>sam.10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62]+1" office:value-type="date" office:date-value="2025-05-11" calcext:value-type="date">
            <text:p>11/05/25</text:p>
          </table:table-cell>
          <table:table-cell table:style-name="ce17" table:formula="of:=TEXT([.B263];&quot;jjj&quot;) &amp;DAY([.B263])&amp; &quot; &quot;&amp; TEXT([.B263];&quot;mmm&quot;)" office:value-type="string" office:string-value="dim.11 mai" calcext:value-type="string">
            <text:p>dim.11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63]+1" office:value-type="date" office:date-value="2025-05-12" calcext:value-type="date">
            <text:p>12/05/25</text:p>
          </table:table-cell>
          <table:table-cell table:style-name="ce17" table:formula="of:=TEXT([.B264];&quot;jjj&quot;) &amp;DAY([.B264])&amp; &quot; &quot;&amp; TEXT([.B264];&quot;mmm&quot;)" office:value-type="string" office:string-value="lun.12 mai" calcext:value-type="string">
            <text:p>lun.12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64]+1" office:value-type="date" office:date-value="2025-05-13" calcext:value-type="date">
            <text:p>13/05/25</text:p>
          </table:table-cell>
          <table:table-cell table:style-name="ce17" table:formula="of:=TEXT([.B265];&quot;jjj&quot;) &amp;DAY([.B265])&amp; &quot; &quot;&amp; TEXT([.B265];&quot;mmm&quot;)" office:value-type="string" office:string-value="mar.13 mai" calcext:value-type="string">
            <text:p>mar.13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65]+1" office:value-type="date" office:date-value="2025-05-14" calcext:value-type="date">
            <text:p>14/05/25</text:p>
          </table:table-cell>
          <table:table-cell table:style-name="ce17" table:formula="of:=TEXT([.B266];&quot;jjj&quot;) &amp;DAY([.B266])&amp; &quot; &quot;&amp; TEXT([.B266];&quot;mmm&quot;)" office:value-type="string" office:string-value="mer.14 mai" calcext:value-type="string">
            <text:p>mer.14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66]+1" office:value-type="date" office:date-value="2025-05-15" calcext:value-type="date">
            <text:p>15/05/25</text:p>
          </table:table-cell>
          <table:table-cell table:style-name="ce17" table:formula="of:=TEXT([.B267];&quot;jjj&quot;) &amp;DAY([.B267])&amp; &quot; &quot;&amp; TEXT([.B267];&quot;mmm&quot;)" office:value-type="string" office:string-value="jeu.15 mai" calcext:value-type="string">
            <text:p>jeu.15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67]+1" office:value-type="date" office:date-value="2025-05-16" calcext:value-type="date">
            <text:p>16/05/25</text:p>
          </table:table-cell>
          <table:table-cell table:style-name="ce17" table:formula="of:=TEXT([.B268];&quot;jjj&quot;) &amp;DAY([.B268])&amp; &quot; &quot;&amp; TEXT([.B268];&quot;mmm&quot;)" office:value-type="string" office:string-value="ven.16 mai" calcext:value-type="string">
            <text:p>ven.16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68]+1" office:value-type="date" office:date-value="2025-05-17" calcext:value-type="date">
            <text:p>17/05/25</text:p>
          </table:table-cell>
          <table:table-cell table:style-name="ce17" table:formula="of:=TEXT([.B269];&quot;jjj&quot;) &amp;DAY([.B269])&amp; &quot; &quot;&amp; TEXT([.B269];&quot;mmm&quot;)" office:value-type="string" office:string-value="sam.17 mai" calcext:value-type="string">
            <text:p>sam.17 mai</text:p>
          </table:table-cell>
          <table:table-cell table:style-name="ce12" office:value-type="string" calcext:value-type="string">
            <text:p>Dev Com 2nde</text:p>
          </table:table-cell>
          <table:table-cell table:style-name="ce1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69]+1" office:value-type="date" office:date-value="2025-05-18" calcext:value-type="date">
            <text:p>18/05/25</text:p>
          </table:table-cell>
          <table:table-cell table:style-name="ce17" table:formula="of:=TEXT([.B270];&quot;jjj&quot;) &amp;DAY([.B270])&amp; &quot; &quot;&amp; TEXT([.B270];&quot;mmm&quot;)" office:value-type="string" office:string-value="dim.18 mai" calcext:value-type="string">
            <text:p>dim.18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70]+1" office:value-type="date" office:date-value="2025-05-19" calcext:value-type="date">
            <text:p>19/05/25</text:p>
          </table:table-cell>
          <table:table-cell table:style-name="ce17" table:formula="of:=TEXT([.B271];&quot;jjj&quot;) &amp;DAY([.B271])&amp; &quot; &quot;&amp; TEXT([.B271];&quot;mmm&quot;)" office:value-type="string" office:string-value="lun.19 mai" calcext:value-type="string">
            <text:p>lun.19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71]+1" office:value-type="date" office:date-value="2025-05-20" calcext:value-type="date">
            <text:p>20/05/25</text:p>
          </table:table-cell>
          <table:table-cell table:style-name="ce17" table:formula="of:=TEXT([.B272];&quot;jjj&quot;) &amp;DAY([.B272])&amp; &quot; &quot;&amp; TEXT([.B272];&quot;mmm&quot;)" office:value-type="string" office:string-value="mar.20 mai" calcext:value-type="string">
            <text:p>mar.20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72]+1" office:value-type="date" office:date-value="2025-05-21" calcext:value-type="date">
            <text:p>21/05/25</text:p>
          </table:table-cell>
          <table:table-cell table:style-name="ce17" table:formula="of:=TEXT([.B273];&quot;jjj&quot;) &amp;DAY([.B273])&amp; &quot; &quot;&amp; TEXT([.B273];&quot;mmm&quot;)" office:value-type="string" office:string-value="mer.21 mai" calcext:value-type="string">
            <text:p>mer.21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73]+1" office:value-type="date" office:date-value="2025-05-22" calcext:value-type="date">
            <text:p>22/05/25</text:p>
          </table:table-cell>
          <table:table-cell table:style-name="ce17" table:formula="of:=TEXT([.B274];&quot;jjj&quot;) &amp;DAY([.B274])&amp; &quot; &quot;&amp; TEXT([.B274];&quot;mmm&quot;)" office:value-type="string" office:string-value="jeu.22 mai" calcext:value-type="string">
            <text:p>jeu.22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74]+1" office:value-type="date" office:date-value="2025-05-23" calcext:value-type="date">
            <text:p>23/05/25</text:p>
          </table:table-cell>
          <table:table-cell table:style-name="ce17" table:formula="of:=TEXT([.B275];&quot;jjj&quot;) &amp;DAY([.B275])&amp; &quot; &quot;&amp; TEXT([.B275];&quot;mmm&quot;)" office:value-type="string" office:string-value="ven.23 mai" calcext:value-type="string">
            <text:p>ven.23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75]+1" office:value-type="date" office:date-value="2025-05-24" calcext:value-type="date">
            <text:p>24/05/25</text:p>
          </table:table-cell>
          <table:table-cell table:style-name="ce17" table:formula="of:=TEXT([.B276];&quot;jjj&quot;) &amp;DAY([.B276])&amp; &quot; &quot;&amp; TEXT([.B276];&quot;mmm&quot;)" office:value-type="string" office:string-value="sam.24 mai" calcext:value-type="string">
            <text:p>sam.24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76]+1" office:value-type="date" office:date-value="2025-05-25" calcext:value-type="date">
            <text:p>25/05/25</text:p>
          </table:table-cell>
          <table:table-cell table:style-name="ce17" table:formula="of:=TEXT([.B277];&quot;jjj&quot;) &amp;DAY([.B277])&amp; &quot; &quot;&amp; TEXT([.B277];&quot;mmm&quot;)" office:value-type="string" office:string-value="dim.25 mai" calcext:value-type="string">
            <text:p>dim.25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77]+1" office:value-type="date" office:date-value="2025-05-26" calcext:value-type="date">
            <text:p>26/05/25</text:p>
          </table:table-cell>
          <table:table-cell table:style-name="ce17" table:formula="of:=TEXT([.B278];&quot;jjj&quot;) &amp;DAY([.B278])&amp; &quot; &quot;&amp; TEXT([.B278];&quot;mmm&quot;)" office:value-type="string" office:string-value="lun.26 mai" calcext:value-type="string">
            <text:p>lun.26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78]+1" office:value-type="date" office:date-value="2025-05-27" calcext:value-type="date">
            <text:p>27/05/25</text:p>
          </table:table-cell>
          <table:table-cell table:style-name="ce17" table:formula="of:=TEXT([.B279];&quot;jjj&quot;) &amp;DAY([.B279])&amp; &quot; &quot;&amp; TEXT([.B279];&quot;mmm&quot;)" office:value-type="string" office:string-value="mar.27 mai" calcext:value-type="string">
            <text:p>mar.27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79]+1" office:value-type="date" office:date-value="2025-05-28" calcext:value-type="date">
            <text:p>28/05/25</text:p>
          </table:table-cell>
          <table:table-cell table:style-name="ce17" table:formula="of:=TEXT([.B280];&quot;jjj&quot;) &amp;DAY([.B280])&amp; &quot; &quot;&amp; TEXT([.B280];&quot;mmm&quot;)" office:value-type="string" office:string-value="mer.28 mai" calcext:value-type="string">
            <text:p>mer.28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80]+1" office:value-type="date" office:date-value="2025-05-29" calcext:value-type="date">
            <text:p>29/05/25</text:p>
          </table:table-cell>
          <table:table-cell table:style-name="ce17" table:formula="of:=TEXT([.B281];&quot;jjj&quot;) &amp;DAY([.B281])&amp; &quot; &quot;&amp; TEXT([.B281];&quot;mmm&quot;)" office:value-type="string" office:string-value="jeu.29 mai" calcext:value-type="string">
            <text:p>jeu.29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81]+1" office:value-type="date" office:date-value="2025-05-30" calcext:value-type="date">
            <text:p>30/05/25</text:p>
          </table:table-cell>
          <table:table-cell table:style-name="ce17" table:formula="of:=TEXT([.B282];&quot;jjj&quot;) &amp;DAY([.B282])&amp; &quot; &quot;&amp; TEXT([.B282];&quot;mmm&quot;)" office:value-type="string" office:string-value="ven.30 mai" calcext:value-type="string">
            <text:p>ven.30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82]+1" office:value-type="date" office:date-value="2025-05-31" calcext:value-type="date">
            <text:p>31/05/25</text:p>
          </table:table-cell>
          <table:table-cell table:style-name="ce17" table:formula="of:=TEXT([.B283];&quot;jjj&quot;) &amp;DAY([.B283])&amp; &quot; &quot;&amp; TEXT([.B283];&quot;mmm&quot;)" office:value-type="string" office:string-value="sam.31 mai" calcext:value-type="string">
            <text:p>sam.31 mai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83]+1" office:value-type="date" office:date-value="2025-06-01" calcext:value-type="date">
            <text:p>01/06/25</text:p>
          </table:table-cell>
          <table:table-cell table:style-name="ce17" table:formula="of:=TEXT([.B284];&quot;jjj&quot;) &amp;DAY([.B284])&amp; &quot; &quot;&amp; TEXT([.B284];&quot;mmm&quot;)" office:value-type="string" office:string-value="dim.1 juin" calcext:value-type="string">
            <text:p>dim.1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84]+1" office:value-type="date" office:date-value="2025-06-02" calcext:value-type="date">
            <text:p>02/06/25</text:p>
          </table:table-cell>
          <table:table-cell table:style-name="ce17" table:formula="of:=TEXT([.B285];&quot;jjj&quot;) &amp;DAY([.B285])&amp; &quot; &quot;&amp; TEXT([.B285];&quot;mmm&quot;)" office:value-type="string" office:string-value="lun.2 juin" calcext:value-type="string">
            <text:p>lun.2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85]+1" office:value-type="date" office:date-value="2025-06-03" calcext:value-type="date">
            <text:p>03/06/25</text:p>
          </table:table-cell>
          <table:table-cell table:style-name="ce17" table:formula="of:=TEXT([.B286];&quot;jjj&quot;) &amp;DAY([.B286])&amp; &quot; &quot;&amp; TEXT([.B286];&quot;mmm&quot;)" office:value-type="string" office:string-value="mar.3 juin" calcext:value-type="string">
            <text:p>mar.3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86]+1" office:value-type="date" office:date-value="2025-06-04" calcext:value-type="date">
            <text:p>04/06/25</text:p>
          </table:table-cell>
          <table:table-cell table:style-name="ce17" table:formula="of:=TEXT([.B287];&quot;jjj&quot;) &amp;DAY([.B287])&amp; &quot; &quot;&amp; TEXT([.B287];&quot;mmm&quot;)" office:value-type="string" office:string-value="mer.4 juin" calcext:value-type="string">
            <text:p>mer.4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87]+1" office:value-type="date" office:date-value="2025-06-05" calcext:value-type="date">
            <text:p>05/06/25</text:p>
          </table:table-cell>
          <table:table-cell table:style-name="ce17" table:formula="of:=TEXT([.B288];&quot;jjj&quot;) &amp;DAY([.B288])&amp; &quot; &quot;&amp; TEXT([.B288];&quot;mmm&quot;)" office:value-type="string" office:string-value="jeu.5 juin" calcext:value-type="string">
            <text:p>jeu.5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88]+1" office:value-type="date" office:date-value="2025-06-06" calcext:value-type="date">
            <text:p>06/06/25</text:p>
          </table:table-cell>
          <table:table-cell table:style-name="ce17" table:formula="of:=TEXT([.B289];&quot;jjj&quot;) &amp;DAY([.B289])&amp; &quot; &quot;&amp; TEXT([.B289];&quot;mmm&quot;)" office:value-type="string" office:string-value="ven.6 juin" calcext:value-type="string">
            <text:p>ven.6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89]+1" office:value-type="date" office:date-value="2025-06-07" calcext:value-type="date">
            <text:p>07/06/25</text:p>
          </table:table-cell>
          <table:table-cell table:style-name="ce17" table:formula="of:=TEXT([.B290];&quot;jjj&quot;) &amp;DAY([.B290])&amp; &quot; &quot;&amp; TEXT([.B290];&quot;mmm&quot;)" office:value-type="string" office:string-value="sam.7 juin" calcext:value-type="string">
            <text:p>sam.7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90]+1" office:value-type="date" office:date-value="2025-06-08" calcext:value-type="date">
            <text:p>08/06/25</text:p>
          </table:table-cell>
          <table:table-cell table:style-name="ce17" table:formula="of:=TEXT([.B291];&quot;jjj&quot;) &amp;DAY([.B291])&amp; &quot; &quot;&amp; TEXT([.B291];&quot;mmm&quot;)" office:value-type="string" office:string-value="dim.8 juin" calcext:value-type="string">
            <text:p>dim.8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291]+1" office:value-type="date" office:date-value="2025-06-09" calcext:value-type="date">
            <text:p>09/06/25</text:p>
          </table:table-cell>
          <table:table-cell table:style-name="ce17" table:formula="of:=TEXT([.B292];&quot;jjj&quot;) &amp;DAY([.B292])&amp; &quot; &quot;&amp; TEXT([.B292];&quot;mmm&quot;)" office:value-type="string" office:string-value="lun.9 juin" calcext:value-type="string">
            <text:p>lun.9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92]+1" office:value-type="date" office:date-value="2025-06-10" calcext:value-type="date">
            <text:p>10/06/25</text:p>
          </table:table-cell>
          <table:table-cell table:style-name="ce17" table:formula="of:=TEXT([.B293];&quot;jjj&quot;) &amp;DAY([.B293])&amp; &quot; &quot;&amp; TEXT([.B293];&quot;mmm&quot;)" office:value-type="string" office:string-value="mar.10 juin" calcext:value-type="string">
            <text:p>mar.10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93]+1" office:value-type="date" office:date-value="2025-06-11" calcext:value-type="date">
            <text:p>11/06/25</text:p>
          </table:table-cell>
          <table:table-cell table:style-name="ce17" table:formula="of:=TEXT([.B294];&quot;jjj&quot;) &amp;DAY([.B294])&amp; &quot; &quot;&amp; TEXT([.B294];&quot;mmm&quot;)" office:value-type="string" office:string-value="mer.11 juin" calcext:value-type="string">
            <text:p>mer.11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94]+1" office:value-type="date" office:date-value="2025-06-12" calcext:value-type="date">
            <text:p>12/06/25</text:p>
          </table:table-cell>
          <table:table-cell table:style-name="ce17" table:formula="of:=TEXT([.B295];&quot;jjj&quot;) &amp;DAY([.B295])&amp; &quot; &quot;&amp; TEXT([.B295];&quot;mmm&quot;)" office:value-type="string" office:string-value="jeu.12 juin" calcext:value-type="string">
            <text:p>jeu.12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95]+1" office:value-type="date" office:date-value="2025-06-13" calcext:value-type="date">
            <text:p>13/06/25</text:p>
          </table:table-cell>
          <table:table-cell table:style-name="ce17" table:formula="of:=TEXT([.B296];&quot;jjj&quot;) &amp;DAY([.B296])&amp; &quot; &quot;&amp; TEXT([.B296];&quot;mmm&quot;)" office:value-type="string" office:string-value="ven.13 juin" calcext:value-type="string">
            <text:p>ven.13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96]+1" office:value-type="date" office:date-value="2025-06-14" calcext:value-type="date">
            <text:p>14/06/25</text:p>
          </table:table-cell>
          <table:table-cell table:style-name="ce17" table:formula="of:=TEXT([.B297];&quot;jjj&quot;) &amp;DAY([.B297])&amp; &quot; &quot;&amp; TEXT([.B297];&quot;mmm&quot;)" office:value-type="string" office:string-value="sam.14 juin" calcext:value-type="string">
            <text:p>sam.14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97]+1" office:value-type="date" office:date-value="2025-06-15" calcext:value-type="date">
            <text:p>15/06/25</text:p>
          </table:table-cell>
          <table:table-cell table:style-name="ce17" table:formula="of:=TEXT([.B298];&quot;jjj&quot;) &amp;DAY([.B298])&amp; &quot; &quot;&amp; TEXT([.B298];&quot;mmm&quot;)" office:value-type="string" office:string-value="dim.15 juin" calcext:value-type="string">
            <text:p>dim.15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98]+1" office:value-type="date" office:date-value="2025-06-16" calcext:value-type="date">
            <text:p>16/06/25</text:p>
          </table:table-cell>
          <table:table-cell table:style-name="ce17" table:formula="of:=TEXT([.B299];&quot;jjj&quot;) &amp;DAY([.B299])&amp; &quot; &quot;&amp; TEXT([.B299];&quot;mmm&quot;)" office:value-type="string" office:string-value="lun.16 juin" calcext:value-type="string">
            <text:p>lun.16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299]+1" office:value-type="date" office:date-value="2025-06-17" calcext:value-type="date">
            <text:p>17/06/25</text:p>
          </table:table-cell>
          <table:table-cell table:style-name="ce17" table:formula="of:=TEXT([.B300];&quot;jjj&quot;) &amp;DAY([.B300])&amp; &quot; &quot;&amp; TEXT([.B300];&quot;mmm&quot;)" office:value-type="string" office:string-value="mar.17 juin" calcext:value-type="string">
            <text:p>mar.17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00]+1" office:value-type="date" office:date-value="2025-06-18" calcext:value-type="date">
            <text:p>18/06/25</text:p>
          </table:table-cell>
          <table:table-cell table:style-name="ce17" table:formula="of:=TEXT([.B301];&quot;jjj&quot;) &amp;DAY([.B301])&amp; &quot; &quot;&amp; TEXT([.B301];&quot;mmm&quot;)" office:value-type="string" office:string-value="mer.18 juin" calcext:value-type="string">
            <text:p>mer.18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01]+1" office:value-type="date" office:date-value="2025-06-19" calcext:value-type="date">
            <text:p>19/06/25</text:p>
          </table:table-cell>
          <table:table-cell table:style-name="ce17" table:formula="of:=TEXT([.B302];&quot;jjj&quot;) &amp;DAY([.B302])&amp; &quot; &quot;&amp; TEXT([.B302];&quot;mmm&quot;)" office:value-type="string" office:string-value="jeu.19 juin" calcext:value-type="string">
            <text:p>jeu.19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02]+1" office:value-type="date" office:date-value="2025-06-20" calcext:value-type="date">
            <text:p>20/06/25</text:p>
          </table:table-cell>
          <table:table-cell table:style-name="ce17" table:formula="of:=TEXT([.B303];&quot;jjj&quot;) &amp;DAY([.B303])&amp; &quot; &quot;&amp; TEXT([.B303];&quot;mmm&quot;)" office:value-type="string" office:string-value="ven.20 juin" calcext:value-type="string">
            <text:p>ven.20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03]+1" office:value-type="date" office:date-value="2025-06-21" calcext:value-type="date">
            <text:p>21/06/25</text:p>
          </table:table-cell>
          <table:table-cell table:style-name="ce17" table:formula="of:=TEXT([.B304];&quot;jjj&quot;) &amp;DAY([.B304])&amp; &quot; &quot;&amp; TEXT([.B304];&quot;mmm&quot;)" office:value-type="string" office:string-value="sam.21 juin" calcext:value-type="string">
            <text:p>sam.21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04]+1" office:value-type="date" office:date-value="2025-06-22" calcext:value-type="date">
            <text:p>22/06/25</text:p>
          </table:table-cell>
          <table:table-cell table:style-name="ce17" table:formula="of:=TEXT([.B305];&quot;jjj&quot;) &amp;DAY([.B305])&amp; &quot; &quot;&amp; TEXT([.B305];&quot;mmm&quot;)" office:value-type="string" office:string-value="dim.22 juin" calcext:value-type="string">
            <text:p>dim.22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05]+1" office:value-type="date" office:date-value="2025-06-23" calcext:value-type="date">
            <text:p>23/06/25</text:p>
          </table:table-cell>
          <table:table-cell table:style-name="ce17" table:formula="of:=TEXT([.B306];&quot;jjj&quot;) &amp;DAY([.B306])&amp; &quot; &quot;&amp; TEXT([.B306];&quot;mmm&quot;)" office:value-type="string" office:string-value="lun.23 juin" calcext:value-type="string">
            <text:p>lun.23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06]+1" office:value-type="date" office:date-value="2025-06-24" calcext:value-type="date">
            <text:p>24/06/25</text:p>
          </table:table-cell>
          <table:table-cell table:style-name="ce17" table:formula="of:=TEXT([.B307];&quot;jjj&quot;) &amp;DAY([.B307])&amp; &quot; &quot;&amp; TEXT([.B307];&quot;mmm&quot;)" office:value-type="string" office:string-value="mar.24 juin" calcext:value-type="string">
            <text:p>mar.24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07]+1" office:value-type="date" office:date-value="2025-06-25" calcext:value-type="date">
            <text:p>25/06/25</text:p>
          </table:table-cell>
          <table:table-cell table:style-name="ce17" table:formula="of:=TEXT([.B308];&quot;jjj&quot;) &amp;DAY([.B308])&amp; &quot; &quot;&amp; TEXT([.B308];&quot;mmm&quot;)" office:value-type="string" office:string-value="mer.25 juin" calcext:value-type="string">
            <text:p>mer.25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08]+1" office:value-type="date" office:date-value="2025-06-26" calcext:value-type="date">
            <text:p>26/06/25</text:p>
          </table:table-cell>
          <table:table-cell table:style-name="ce17" table:formula="of:=TEXT([.B309];&quot;jjj&quot;) &amp;DAY([.B309])&amp; &quot; &quot;&amp; TEXT([.B309];&quot;mmm&quot;)" office:value-type="string" office:string-value="jeu.26 juin" calcext:value-type="string">
            <text:p>jeu.26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09]+1" office:value-type="date" office:date-value="2025-06-27" calcext:value-type="date">
            <text:p>27/06/25</text:p>
          </table:table-cell>
          <table:table-cell table:style-name="ce17" table:formula="of:=TEXT([.B310];&quot;jjj&quot;) &amp;DAY([.B310])&amp; &quot; &quot;&amp; TEXT([.B310];&quot;mmm&quot;)" office:value-type="string" office:string-value="ven.27 juin" calcext:value-type="string">
            <text:p>ven.27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3" table:formula="of:=[.B310]+1" office:value-type="date" office:date-value="2025-06-28" calcext:value-type="date">
            <text:p>28/06/25</text:p>
          </table:table-cell>
          <table:table-cell table:style-name="ce17" table:formula="of:=TEXT([.B311];&quot;jjj&quot;) &amp;DAY([.B311])&amp; &quot; &quot;&amp; TEXT([.B311];&quot;mmm&quot;)" office:value-type="string" office:string-value="sam.28 juin" calcext:value-type="string">
            <text:p>sam.28 juin</text:p>
          </table:table-cell>
          <table:table-cell table:style-name="ce12" table:number-columns-repeated="2"/>
          <table:table-cell table:style-name="ce16" table:number-columns-repeated="4"/>
          <table:table-cell table:style-name="ce35" table:number-columns-repeated="4"/>
          <table:table-cell table:style-name="ce54" table:number-columns-repeated="4"/>
          <table:table-cell table:style-name="ce65" table:number-columns-repeated="4"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7" table:formula="of:=[.B311]+1" office:value-type="date" office:date-value="2025-06-29" calcext:value-type="date">
            <text:p>29/06/25</text:p>
          </table:table-cell>
          <table:table-cell table:formula="of:=TEXT([.B312];&quot;jjj&quot;) &amp;DAY([.B312])&amp; &quot; &quot;&amp; TEXT([.B312];&quot;mmm&quot;)" office:value-type="string" office:string-value="dim.29 juin" calcext:value-type="string">
            <text:p>dim.29 juin</text:p>
          </table:table-cell>
          <table:table-cell table:style-name="Default" table:number-columns-repeated="2"/>
          <table:table-cell table:style-name="FLclasse1" table:number-columns-repeated="4"/>
          <table:table-cell table:style-name="FLclasse2" table:number-columns-repeated="4"/>
          <table:table-cell table:style-name="FLclasse3" table:number-columns-repeated="4"/>
          <table:table-cell table:style-name="FLclasse4" table:number-columns-repeated="4"/>
          <table:table-cell table:style-name="Default" table:number-columns-repeated="3"/>
          <table:table-cell table:number-columns-repeated="998"/>
        </table:table-row>
        <table:table-row table:style-name="ro1" table:number-rows-repeated="13">
          <table:table-cell/>
          <table:table-cell table:style-name="ce7"/>
          <table:table-cell/>
          <table:table-cell table:style-name="Default" table:number-columns-repeated="6"/>
          <table:table-cell table:style-name="FLclasse2" table:number-columns-repeated="4"/>
          <table:table-cell table:style-name="FLclasse3" table:number-columns-repeated="4"/>
          <table:table-cell table:style-name="FLclasse4" table:number-columns-repeated="4"/>
          <table:table-cell table:style-name="Default" table:number-columns-repeated="3"/>
          <table:table-cell table:number-columns-repeated="998"/>
        </table:table-row>
        <table:table-row table:style-name="ro1" table:number-rows-repeated="4">
          <table:table-cell table:number-columns-repeated="3"/>
          <table:table-cell table:style-name="Default" table:number-columns-repeated="6"/>
          <table:table-cell table:style-name="FLclasse2" table:number-columns-repeated="4"/>
          <table:table-cell table:style-name="FLclasse3" table:number-columns-repeated="4"/>
          <table:table-cell table:style-name="FLclasse4" table:number-columns-repeated="4"/>
          <table:table-cell table:style-name="Default" table:number-columns-repeated="3"/>
          <table:table-cell table:number-columns-repeated="998"/>
        </table:table-row>
        <table:table-row table:style-name="ro1" table:number-rows-repeated="4">
          <table:table-cell table:number-columns-repeated="9"/>
          <table:table-cell table:style-name="ce26"/>
          <table:table-cell table:style-name="ce30" table:number-columns-repeated="2"/>
          <table:table-cell table:style-name="FLclasse2"/>
          <table:table-cell table:style-name="ce40"/>
          <table:table-cell table:style-name="ce44" table:number-columns-repeated="2"/>
          <table:table-cell table:style-name="FLclasse3"/>
          <table:table-cell table:style-name="ce51" table:number-columns-repeated="3"/>
          <table:table-cell table:style-name="FLclasse4"/>
          <table:table-cell table:number-columns-repeated="1001"/>
        </table:table-row>
        <table:table-row table:style-name="ro1" table:number-rows-repeated="167">
          <table:table-cell table:number-columns-repeated="11"/>
          <table:table-cell table:style-name="ce148"/>
          <table:table-cell table:number-columns-repeated="3"/>
          <table:table-cell table:style-name="ce148"/>
          <table:table-cell table:number-columns-repeated="1006"/>
        </table:table-row>
        <table:table-row table:style-name="ro1" table:number-rows-repeated="1048075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2024_25.B9:2024_25.U34 2024_25.B36:2024_25.U311 2024_25.B35:2024_25.J35 2024_25.L35:2024_25.U35">
            <calcext:condition calcext:apply-style-name="FLaujourdhui" calcext:value="formula-is([.$B9]=TODAY())" calcext:base-cell-address="2024_25.B9"/>
            <calcext:condition calcext:apply-style-name="FLdimanche" calcext:value="formula-is(WEEKDAY([.$B9];1)=1)" calcext:base-cell-address="2024_25.B9"/>
            <calcext:condition calcext:apply-style-name="FLvacances" calcext:value="formula-is([.$A9]=&quot;v&quot;)" calcext:base-cell-address="2024_25.B9"/>
          </calcext:conditional-format>
          <calcext:conditional-format calcext:target-range-address="2024_25.K35:2024_25.K35">
            <calcext:condition calcext:apply-style-name="FLaujourdhui" calcext:value="formula-is([.$B35]=TODAY())" calcext:base-cell-address="2024_25.K35"/>
            <calcext:condition calcext:apply-style-name="FLdimanche" calcext:value="formula-is(WEEKDAY([.$B35];1)=1)" calcext:base-cell-address="2024_25.K35"/>
            <calcext:condition calcext:apply-style-name="FLvacances" calcext:value="formula-is([.$A35]=&quot;v&quot;)" calcext:base-cell-address="2024_25.K35"/>
          </calcext:conditional-format>
        </calcext:conditional-formats>
      </table:table>
      <table:table table:name="progressions" table:style-name="ta2" table:print-ranges="progressions.B1:progressions.F41">
        <table:table-column table:style-name="co17" table:default-cell-style-name="Default"/>
        <table:table-column table:style-name="co18" table:default-cell-style-name="ce134"/>
        <table:table-column table:style-name="co19" table:default-cell-style-name="ce138"/>
        <table:table-column table:style-name="co5" table:default-cell-style-name="ce145"/>
        <table:table-column table:style-name="co5" table:default-cell-style-name="ce149"/>
        <table:table-column table:style-name="co20" table:default-cell-style-name="ce145"/>
        <table:table-column table:style-name="co21" table:default-cell-style-name="ce152"/>
        <table:table-column table:style-name="co22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4" table:number-columns-repeated="47" table:default-cell-style-name="Default"/>
        <table:table-row table:style-name="ro12">
          <table:table-cell/>
          <table:table-cell table:style-name="ce133" office:value-type="string" calcext:value-type="string">
            <text:p>Projets</text:p>
          </table:table-cell>
          <table:table-cell table:style-name="ce137"/>
          <table:table-cell table:number-columns-repeated="4"/>
          <table:table-cell table:style-name="ce155"/>
          <table:table-cell table:number-columns-repeated="56"/>
        </table:table-row>
        <table:table-row table:style-name="ro12">
          <table:table-cell table:number-columns-repeated="64"/>
        </table:table-row>
        <table:table-row table:style-name="ro13"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2nde</text:p>
          </table:table-cell>
          <table:table-cell table:style-name="ce92" office:value-type="string" calcext:value-type="string">
            <text:p>page</text:p>
          </table:table-cell>
          <table:table-cell table:style-name="ce96" office:value-type="string" calcext:value-type="string">
            <text:p>ordre</text:p>
          </table:table-cell>
          <table:table-cell table:style-name="ce96" office:value-type="string" calcext:value-type="string">
            <text:p>cours écrit le </text:p>
          </table:table-cell>
          <table:table-cell table:style-name="ce102" office:value-type="string" calcext:value-type="string">
            <text:p>1ere</text:p>
          </table:table-cell>
          <table:table-cell table:style-name="ce102" office:value-type="string" calcext:value-type="string">
            <text:p>page</text:p>
          </table:table-cell>
          <table:table-cell table:style-name="ce104" office:value-type="string" calcext:value-type="string">
            <text:p>ordre</text:p>
          </table:table-cell>
          <table:table-cell table:style-name="ce104" office:value-type="string" calcext:value-type="string">
            <text:p>cours écrit le </text:p>
          </table:table-cell>
          <table:table-cell table:style-name="ce111" office:value-type="string" calcext:value-type="string">
            <text:p>Term Maths Complémentaires</text:p>
          </table:table-cell>
          <table:table-cell table:style-name="ce111" office:value-type="string" calcext:value-type="string">
            <text:p>page</text:p>
          </table:table-cell>
          <table:table-cell table:style-name="ce112" office:value-type="string" calcext:value-type="string">
            <text:p>ordre</text:p>
          </table:table-cell>
          <table:table-cell table:style-name="ce112" office:value-type="string" calcext:value-type="string">
            <text:p>cours écrit le </text:p>
          </table:table-cell>
          <table:table-cell table:style-name="ce171" office:value-type="string" calcext:value-type="string">
            <text:p>BTS Biotech</text:p>
          </table:table-cell>
          <table:table-cell table:style-name="ce171" office:value-type="string" calcext:value-type="string">
            <text:p>page</text:p>
          </table:table-cell>
          <table:table-cell table:style-name="ce172" office:value-type="string" calcext:value-type="string">
            <text:p>ordre</text:p>
          </table:table-cell>
          <table:table-cell table:style-name="ce172" office:value-type="string" calcext:value-type="string">
            <text:p>cours écrit le </text:p>
          </table:table-cell>
          <table:table-cell table:number-columns-repeated="47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82" office:value-type="string" calcext:value-type="string">
            <text:p>Nombres réels</text:p>
          </table:table-cell>
          <table:table-cell table:style-name="FLclasse1"/>
          <table:table-cell table:style-name="ce147" table:number-columns-repeated="2"/>
          <table:table-cell table:style-name="FLclasse2" office:value-type="string" calcext:value-type="string">
            <text:p>Fonction polynôme du second degré</text:p>
          </table:table-cell>
          <table:table-cell table:style-name="FLclasse2"/>
          <table:table-cell table:style-name="ce159" table:number-columns-repeated="2"/>
          <table:table-cell table:style-name="FLclasse3" office:value-type="string" calcext:value-type="string">
            <text:p>Modèles définis par une fonction</text:p>
          </table:table-cell>
          <table:table-cell table:style-name="FLclasse3" table:number-columns-repeated="3"/>
          <table:table-cell office:value-type="string" calcext:value-type="string">
            <text:p>Calculs et numération</text:p>
          </table:table-cell>
          <table:table-cell table:number-columns-repeated="50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55" office:value-type="string" calcext:value-type="string">
            <text:p>1. L’ensemble des réels</text:p>
          </table:table-cell>
          <table:table-cell table:style-name="Default" office:value-type="float" office:value="10" calcext:value-type="float">
            <text:p>10</text:p>
          </table:table-cell>
          <table:table-cell table:style-name="ce144" office:value-type="float" office:value="3" calcext:value-type="float">
            <text:p>3</text:p>
          </table:table-cell>
          <table:table-cell table:style-name="ce151"/>
          <table:table-cell table:style-name="Default" office:value-type="string" calcext:value-type="string">
            <text:p>1. Racines et forme factorisée</text:p>
          </table:table-cell>
          <table:table-cell table:style-name="Default" office:value-type="float" office:value="10" calcext:value-type="float">
            <text:p>10</text:p>
          </table:table-cell>
          <table:table-cell table:style-name="ce152" office:value-type="float" office:value="1" calcext:value-type="float">
            <text:p>1</text:p>
          </table:table-cell>
          <table:table-cell table:style-name="ce160"/>
          <table:table-cell office:value-type="string" calcext:value-type="string">
            <text:p>1. Dérivation et application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66"/>
          <table:table-cell office:value-type="string" calcext:value-type="string">
            <text:p>1. Rappels règles de calculs</text:p>
          </table:table-cell>
          <table:table-cell table:number-columns-repeated="50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55" office:value-type="string" calcext:value-type="string">
            <text:p>2. Ensembles D et Q</text:p>
          </table:table-cell>
          <table:table-cell table:style-name="Default" office:value-type="float" office:value="12" calcext:value-type="float">
            <text:p>12</text:p>
          </table:table-cell>
          <table:table-cell table:style-name="ce144" office:value-type="float" office:value="6" calcext:value-type="float">
            <text:p>6</text:p>
          </table:table-cell>
          <table:table-cell table:style-name="ce151"/>
          <table:table-cell table:style-name="Default" office:value-type="string" calcext:value-type="string">
            <text:p>2. Equation du second degré</text:p>
          </table:table-cell>
          <table:table-cell table:style-name="Default" office:value-type="float" office:value="12" calcext:value-type="float">
            <text:p>12</text:p>
          </table:table-cell>
          <table:table-cell table:style-name="ce152" office:value-type="float" office:value="2" calcext:value-type="float">
            <text:p>2</text:p>
          </table:table-cell>
          <table:table-cell table:style-name="ce160"/>
          <table:table-cell office:value-type="string" calcext:value-type="string">
            <text:p>2. Fonctions continues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166"/>
          <table:table-cell office:value-type="string" calcext:value-type="string">
            <text:p>2. Fractions, puissances, notations scientifique</text:p>
          </table:table-cell>
          <table:table-cell table:number-columns-repeated="50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5" office:value-type="string" calcext:value-type="string">
            <text:p>3. Règles de calcul (puissances, racine carrée)</text:p>
          </table:table-cell>
          <table:table-cell table:style-name="Default" office:value-type="float" office:value="14" calcext:value-type="float">
            <text:p>14</text:p>
          </table:table-cell>
          <table:table-cell table:style-name="ce144" office:value-type="float" office:value="25" calcext:value-type="float">
            <text:p>25</text:p>
          </table:table-cell>
          <table:table-cell table:style-name="ce151"/>
          <table:table-cell table:style-name="FLclasse2" office:value-type="string" calcext:value-type="string">
            <text:p>Probabilités conditionnelles</text:p>
          </table:table-cell>
          <table:table-cell table:style-name="FLclasse2"/>
          <table:table-cell table:style-name="ce159" table:number-columns-repeated="2"/>
          <table:table-cell office:value-type="string" calcext:value-type="string">
            <text:p>3. Etude de la convexité d’une fonction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3. Proportions, pourcentages</text:p>
          </table:table-cell>
          <table:table-cell table:number-columns-repeated="50"/>
        </table:table-row>
        <table:table-row table:style-name="ro13">
          <table:table-cell office:value-type="float" office:value="6" calcext:value-type="float">
            <text:p>6</text:p>
          </table:table-cell>
          <table:table-cell table:style-name="ce55" office:value-type="string" calcext:value-type="string">
            <text:p>4. Inégalités</text:p>
          </table:table-cell>
          <table:table-cell table:style-name="Default" office:value-type="float" office:value="16" calcext:value-type="float">
            <text:p>16</text:p>
          </table:table-cell>
          <table:table-cell table:style-name="ce144" office:value-type="float" office:value="4" calcext:value-type="float">
            <text:p>4</text:p>
          </table:table-cell>
          <table:table-cell table:style-name="ce144"/>
          <table:table-cell table:style-name="Default" office:value-type="string" calcext:value-type="string">
            <text:p>1. Probabilités conditionnelles</text:p>
          </table:table-cell>
          <table:table-cell table:style-name="Default" office:value-type="float" office:value="310" calcext:value-type="float">
            <text:p>310</text:p>
          </table:table-cell>
          <table:table-cell table:style-name="ce152" office:value-type="float" office:value="3" calcext:value-type="float">
            <text:p>3</text:p>
          </table:table-cell>
          <table:table-cell table:style-name="ce160"/>
          <table:table-cell table:style-name="FLclasse3" office:value-type="string" calcext:value-type="string">
            <text:p>Evolution – modèles discrets</text:p>
          </table:table-cell>
          <table:table-cell table:style-name="FLclasse3" table:number-columns-repeated="3"/>
          <table:table-cell office:value-type="string" calcext:value-type="string">
            <text:p>4. Taux d’évolution, coefficient multiplicateur</text:p>
          </table:table-cell>
          <table:table-cell table:number-columns-repeated="50"/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82" office:value-type="string" calcext:value-type="string">
            <text:p>Fonctions numériques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2. Formule des probabilités totales</text:p>
          </table:table-cell>
          <table:table-cell table:style-name="Default" office:value-type="float" office:value="312" calcext:value-type="float">
            <text:p>312</text:p>
          </table:table-cell>
          <table:table-cell table:style-name="ce152" office:value-type="float" office:value="4" calcext:value-type="float">
            <text:p>4</text:p>
          </table:table-cell>
          <table:table-cell table:style-name="ce160"/>
          <table:table-cell office:value-type="string" calcext:value-type="string">
            <text:p>1. Généralités sur les suites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166"/>
          <table:table-cell office:value-type="string" calcext:value-type="string">
            <text:p>5. Indice</text:p>
          </table:table-cell>
          <table:table-cell table:number-columns-repeated="50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55" office:value-type="string" calcext:value-type="string">
            <text:p>1. Fonctions courbes représentatives</text:p>
          </table:table-cell>
          <table:table-cell table:style-name="Default" office:value-type="float" office:value="220" calcext:value-type="float">
            <text:p>220</text:p>
          </table:table-cell>
          <table:table-cell table:style-name="ce144" office:value-type="float" office:value="7" calcext:value-type="float">
            <text:p>7</text:p>
          </table:table-cell>
          <table:table-cell table:style-name="ce151"/>
          <table:table-cell table:style-name="Default" office:value-type="string" calcext:value-type="string">
            <text:p>3. Indépendance en probabilité</text:p>
          </table:table-cell>
          <table:table-cell table:style-name="Default" office:value-type="float" office:value="314" calcext:value-type="float">
            <text:p>314</text:p>
          </table:table-cell>
          <table:table-cell table:style-name="ce152" office:value-type="float" office:value="5" calcext:value-type="float">
            <text:p>5</text:p>
          </table:table-cell>
          <table:table-cell table:style-name="ce160"/>
          <table:table-cell office:value-type="string" calcext:value-type="string">
            <text:p>2. Limite d’une suite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style-name="ce166"/>
          <table:table-cell office:value-type="string" calcext:value-type="string">
            <text:p>6. Systèmes de numérations</text:p>
          </table:table-cell>
          <table:table-cell table:number-columns-repeated="50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55" office:value-type="string" calcext:value-type="string">
            <text:p>2. Fonctions de référence</text:p>
          </table:table-cell>
          <table:table-cell table:style-name="Default" office:value-type="float" office:value="222" calcext:value-type="float">
            <text:p>222</text:p>
          </table:table-cell>
          <table:table-cell table:style-name="ce144" office:value-type="float" office:value="27" calcext:value-type="float">
            <text:p>27</text:p>
          </table:table-cell>
          <table:table-cell table:style-name="ce151"/>
          <table:table-cell table:style-name="FLclasse2" office:value-type="string" calcext:value-type="string">
            <text:p>Fonction polynôme du second degré, parabole</text:p>
          </table:table-cell>
          <table:table-cell table:style-name="FLclasse2"/>
          <table:table-cell table:style-name="ce159" table:number-columns-repeated="2"/>
          <table:table-cell office:value-type="string" calcext:value-type="string">
            <text:p>3. Limites et inégalités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style-name="ce166"/>
          <table:table-cell table:style-name="FLclasse4" office:value-type="string" calcext:value-type="string">
            <text:p>Fonctions de référence</text:p>
          </table:table-cell>
          <table:table-cell table:style-name="FLclasse4" table:number-columns-repeated="2"/>
          <table:table-cell table:number-columns-repeated="48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55" office:value-type="string" calcext:value-type="string">
            <text:p>3. Fonctions de référence et comparaison (images mentales)</text:p>
          </table:table-cell>
          <table:table-cell table:style-name="Default" office:value-type="float" office:value="224" calcext:value-type="float">
            <text:p>224</text:p>
          </table:table-cell>
          <table:table-cell table:style-name="ce144" office:value-type="float" office:value="29" calcext:value-type="float">
            <text:p>29</text:p>
          </table:table-cell>
          <table:table-cell table:style-name="ce151"/>
          <table:table-cell table:style-name="Default" office:value-type="string" calcext:value-type="string">
            <text:p>1. Variations et courbe représentative</text:p>
          </table:table-cell>
          <table:table-cell table:style-name="Default" office:value-type="float" office:value="42" calcext:value-type="float">
            <text:p>42</text:p>
          </table:table-cell>
          <table:table-cell table:style-name="ce152" office:value-type="float" office:value="6" calcext:value-type="float">
            <text:p>6</text:p>
          </table:table-cell>
          <table:table-cell table:style-name="ce160"/>
          <table:table-cell office:value-type="string" calcext:value-type="string">
            <text:p>4. Suites arithmético-géométriques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1. Fonctions affines / second degré / racine carrée</text:p>
          </table:table-cell>
          <table:table-cell table:number-columns-repeated="50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82" office:value-type="string" calcext:value-type="string">
            <text:p>Information chiffrée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2. Signe d’un polynôme</text:p>
          </table:table-cell>
          <table:table-cell table:style-name="Default" office:value-type="float" office:value="44" calcext:value-type="float">
            <text:p>44</text:p>
          </table:table-cell>
          <table:table-cell table:style-name="ce152" office:value-type="float" office:value="7" calcext:value-type="float">
            <text:p>7</text:p>
          </table:table-cell>
          <table:table-cell table:style-name="ce160"/>
          <table:table-cell table:style-name="FLclasse3" office:value-type="string" calcext:value-type="string">
            <text:p>Evolution – modèles continus</text:p>
          </table:table-cell>
          <table:table-cell table:style-name="FLclasse3" table:number-columns-repeated="3"/>
          <table:table-cell office:value-type="string" calcext:value-type="string">
            <text:p>2. Fonctions sinus / cosinus</text:p>
          </table:table-cell>
          <table:table-cell table:number-columns-repeated="50"/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55" office:value-type="string" calcext:value-type="string">
            <text:p>1. Proportions</text:p>
          </table:table-cell>
          <table:table-cell table:style-name="Default" office:value-type="float" office:value="306" calcext:value-type="float">
            <text:p>306</text:p>
          </table:table-cell>
          <table:table-cell table:style-name="ce144" office:value-type="string" calcext:value-type="string">
            <text:p>au cours de l’année</text:p>
          </table:table-cell>
          <table:table-cell table:style-name="ce144"/>
          <table:table-cell table:style-name="FLclasse2" office:value-type="string" calcext:value-type="string">
            <text:p>Suites numériques (partie 1)</text:p>
          </table:table-cell>
          <table:table-cell table:style-name="FLclasse2"/>
          <table:table-cell table:style-name="ce159" table:number-columns-repeated="2"/>
          <table:table-cell office:value-type="string" calcext:value-type="string">
            <text:p>1. Limite d’une fonction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style-name="ce166"/>
          <table:table-cell office:value-type="string" calcext:value-type="string">
            <text:p>3. Fonctions logarithme et exponentielle</text:p>
          </table:table-cell>
          <table:table-cell table:number-columns-repeated="50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55" office:value-type="string" calcext:value-type="string">
            <text:p>2. Evolutions</text:p>
          </table:table-cell>
          <table:table-cell table:style-name="Default" office:value-type="float" office:value="308" calcext:value-type="float">
            <text:p>308</text:p>
          </table:table-cell>
          <table:table-cell table:style-name="ce144" office:value-type="string" calcext:value-type="string">
            <text:p>7.1 commencé en AP au cours de l’année</text:p>
          </table:table-cell>
          <table:table-cell table:style-name="ce144"/>
          <table:table-cell table:style-name="Default" office:value-type="string" calcext:value-type="string">
            <text:p>1. Suite numérique</text:p>
          </table:table-cell>
          <table:table-cell table:style-name="Default" office:value-type="float" office:value="140" calcext:value-type="float">
            <text:p>140</text:p>
          </table:table-cell>
          <table:table-cell table:style-name="ce152" office:value-type="float" office:value="8" calcext:value-type="float">
            <text:p>8</text:p>
          </table:table-cell>
          <table:table-cell table:style-name="ce160"/>
          <table:table-cell office:value-type="string" calcext:value-type="string">
            <text:p>2. Equation différentielle et primitives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table:style-name="ce166"/>
          <table:table-cell table:style-name="FLclasse4" office:value-type="string" calcext:value-type="string">
            <text:p>Dérivation</text:p>
          </table:table-cell>
          <table:table-cell table:style-name="FLclasse4" table:number-columns-repeated="2"/>
          <table:table-cell table:number-columns-repeated="48"/>
        </table:table-row>
        <table:table-row table:style-name="ro13">
          <table:table-cell office:value-type="float" office:value="14" calcext:value-type="float">
            <text:p>14</text:p>
          </table:table-cell>
          <table:table-cell table:style-name="ce55" office:value-type="string" calcext:value-type="string">
            <text:p>3. Résumés statistiques</text:p>
          </table:table-cell>
          <table:table-cell table:style-name="Default" office:value-type="float" office:value="310" calcext:value-type="float">
            <text:p>310</text:p>
          </table:table-cell>
          <table:table-cell table:style-name="ce144" office:value-type="string" calcext:value-type="string">
            <text:p>au cours de l’année</text:p>
          </table:table-cell>
          <table:table-cell table:style-name="ce151"/>
          <table:table-cell table:style-name="Default" office:value-type="string" calcext:value-type="string">
            <text:p>2. Sens de variations d’une suite</text:p>
          </table:table-cell>
          <table:table-cell table:style-name="Default" office:value-type="float" office:value="142" calcext:value-type="float">
            <text:p>142</text:p>
          </table:table-cell>
          <table:table-cell table:style-name="ce152" office:value-type="float" office:value="9" calcext:value-type="float">
            <text:p>9</text:p>
          </table:table-cell>
          <table:table-cell table:style-name="ce160"/>
          <table:table-cell office:value-type="string" calcext:value-type="string">
            <text:p>3. Equation différentielle y’ = ay <text:s/>+ b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style-name="ce166"/>
          <table:table-cell office:value-type="string" calcext:value-type="string">
            <text:p>1. Dérivées des fonctions de référence</text:p>
          </table:table-cell>
          <table:table-cell table:number-columns-repeated="50"/>
        </table:table-row>
        <table:table-row table:style-name="ro13">
          <table:table-cell office:value-type="float" office:value="15" calcext:value-type="float">
            <text:p>15</text:p>
          </table:table-cell>
          <table:table-cell table:style-name="ce82" office:value-type="string" calcext:value-type="string">
            <text:p>Vecteurs du plan (partie 1)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3. Notion de limite d’une suite</text:p>
          </table:table-cell>
          <table:table-cell table:style-name="Default" office:value-type="float" office:value="144" calcext:value-type="float">
            <text:p>144</text:p>
          </table:table-cell>
          <table:table-cell table:style-name="ce152" office:value-type="float" office:value="10" calcext:value-type="float">
            <text:p>10</text:p>
          </table:table-cell>
          <table:table-cell table:style-name="ce160"/>
          <table:table-cell table:style-name="FLclasse3" office:value-type="string" calcext:value-type="string">
            <text:p>Approche historique de la fonction logarithme</text:p>
          </table:table-cell>
          <table:table-cell table:style-name="FLclasse3" table:number-columns-repeated="3"/>
          <table:table-cell office:value-type="string" calcext:value-type="string">
            <text:p>2.Opérations sur les dérivées</text:p>
          </table:table-cell>
          <table:table-cell table:number-columns-repeated="50"/>
        </table:table-row>
        <table:table-row table:style-name="ro13">
          <table:table-cell office:value-type="float" office:value="16" calcext:value-type="float">
            <text:p>16</text:p>
          </table:table-cell>
          <table:table-cell table:style-name="ce55" office:value-type="string" calcext:value-type="string">
            <text:p>1. Notion de vecteur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44" office:value-type="float" office:value="15" calcext:value-type="float">
            <text:p>15</text:p>
          </table:table-cell>
          <table:table-cell table:style-name="ce151"/>
          <table:table-cell table:style-name="FLclasse2" office:value-type="string" calcext:value-type="string">
            <text:p>Nombre dérivé – Application</text:p>
          </table:table-cell>
          <table:table-cell table:style-name="FLclasse2"/>
          <table:table-cell table:style-name="ce159" table:number-columns-repeated="2"/>
          <table:table-cell office:value-type="string" calcext:value-type="string">
            <text:p>1. La fonction logarithme népérien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table:style-name="ce166"/>
          <table:table-cell office:value-type="string" calcext:value-type="string">
            <text:p>3. Exploiter tableau de variations</text:p>
          </table:table-cell>
          <table:table-cell table:number-columns-repeated="50"/>
        </table:table-row>
        <table:table-row table:style-name="ro13">
          <table:table-cell office:value-type="float" office:value="17" calcext:value-type="float">
            <text:p>17</text:p>
          </table:table-cell>
          <table:table-cell table:style-name="ce55" office:value-type="string" calcext:value-type="string">
            <text:p>2. Somme de deux vecteurs</text:p>
          </table:table-cell>
          <table:table-cell table:style-name="Default" office:value-type="float" office:value="132" calcext:value-type="float">
            <text:p>132</text:p>
          </table:table-cell>
          <table:table-cell table:style-name="ce144" office:value-type="float" office:value="23" calcext:value-type="float">
            <text:p>23</text:p>
          </table:table-cell>
          <table:table-cell table:style-name="ce151"/>
          <table:table-cell table:style-name="Default" office:value-type="string" calcext:value-type="string">
            <text:p>1. Taux de variation et nombre dérivé</text:p>
          </table:table-cell>
          <table:table-cell table:style-name="Default" office:value-type="float" office:value="72" calcext:value-type="float">
            <text:p>72</text:p>
          </table:table-cell>
          <table:table-cell table:style-name="ce152" office:value-type="float" office:value="11" calcext:value-type="float">
            <text:p>11</text:p>
          </table:table-cell>
          <table:table-cell table:style-name="ce160"/>
          <table:table-cell office:value-type="string" calcext:value-type="string">
            <text:p>2. Etude de la fonction logarithme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/>
          <table:table-cell table:style-name="FLclasse4" office:value-type="string" calcext:value-type="string">
            <text:p>Limites</text:p>
          </table:table-cell>
          <table:table-cell table:style-name="FLclasse4" table:number-columns-repeated="2"/>
          <table:table-cell table:number-columns-repeated="48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5" office:value-type="string" calcext:value-type="string">
            <text:p>3. Produit d’un vecteur par un réel</text:p>
          </table:table-cell>
          <table:table-cell table:style-name="Default" office:value-type="float" office:value="132" calcext:value-type="float">
            <text:p>132</text:p>
          </table:table-cell>
          <table:table-cell table:style-name="ce144" office:value-type="float" office:value="24" calcext:value-type="float">
            <text:p>24</text:p>
          </table:table-cell>
          <table:table-cell table:style-name="ce151"/>
          <table:table-cell table:style-name="Default" office:value-type="string" calcext:value-type="string">
            <text:p>2. Tangente à une courbe en un point</text:p>
          </table:table-cell>
          <table:table-cell table:style-name="Default" office:value-type="float" office:value="74" calcext:value-type="float">
            <text:p>74</text:p>
          </table:table-cell>
          <table:table-cell table:style-name="ce152" office:value-type="float" office:value="12" calcext:value-type="float">
            <text:p>12</text:p>
          </table:table-cell>
          <table:table-cell table:style-name="ce160"/>
          <table:table-cell office:value-type="string" calcext:value-type="string">
            <text:p>3. Propriétés algébriques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1. Limites en l’infini</text:p>
          </table:table-cell>
          <table:table-cell table:number-columns-repeated="50"/>
        </table:table-row>
        <table:table-row table:style-name="ro13">
          <table:table-cell office:value-type="float" office:value="19" calcext:value-type="float">
            <text:p>19</text:p>
          </table:table-cell>
          <table:table-cell table:style-name="ce82" office:value-type="string" calcext:value-type="string">
            <text:p>Fonctions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3. Fonctions usuelles et nombre dérivé</text:p>
          </table:table-cell>
          <table:table-cell table:style-name="Default" office:value-type="float" office:value="76" calcext:value-type="float">
            <text:p>76</text:p>
          </table:table-cell>
          <table:table-cell table:style-name="ce152" office:value-type="float" office:value="13" calcext:value-type="float">
            <text:p>13</text:p>
          </table:table-cell>
          <table:table-cell table:style-name="ce152"/>
          <table:table-cell table:style-name="FLclasse3" office:value-type="string" calcext:value-type="string">
            <text:p>Calculs d’aires</text:p>
          </table:table-cell>
          <table:table-cell table:style-name="FLclasse3" table:number-columns-repeated="3"/>
          <table:table-cell office:value-type="string" calcext:value-type="string">
            <text:p>2. Limites en un point</text:p>
          </table:table-cell>
          <table:table-cell table:number-columns-repeated="50"/>
        </table:table-row>
        <table:table-row table:style-name="ro13">
          <table:table-cell office:value-type="float" office:value="20" calcext:value-type="float">
            <text:p>20</text:p>
          </table:table-cell>
          <table:table-cell table:style-name="ce55" office:value-type="string" calcext:value-type="string">
            <text:p>1. Résolutions graphiques d’équations / d’inéquations</text:p>
          </table:table-cell>
          <table:table-cell table:style-name="Default" office:value-type="float" office:value="250" calcext:value-type="float">
            <text:p>250</text:p>
          </table:table-cell>
          <table:table-cell table:style-name="ce144" office:value-type="float" office:value="12" calcext:value-type="float">
            <text:p>12</text:p>
          </table:table-cell>
          <table:table-cell table:style-name="ce151"/>
          <table:table-cell table:style-name="FLclasse2" office:value-type="string" calcext:value-type="string">
            <text:p>Fonctions trigonométriques</text:p>
          </table:table-cell>
          <table:table-cell table:style-name="FLclasse2"/>
          <table:table-cell table:style-name="ce159" table:number-columns-repeated="2"/>
          <table:table-cell office:value-type="string" calcext:value-type="string">
            <text:p>1. Intégrale d’une fonction continue et positive</text:p>
          </table:table-cell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  <table:table-cell table:style-name="ce166"/>
          <table:table-cell office:value-type="string" calcext:value-type="string">
            <text:p>3. Opérations sur les limites</text:p>
          </table:table-cell>
          <table:table-cell table:number-columns-repeated="50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5" office:value-type="string" calcext:value-type="string">
            <text:p>2. Signe d’une fonction</text:p>
          </table:table-cell>
          <table:table-cell table:style-name="Default" office:value-type="float" office:value="252" calcext:value-type="float">
            <text:p>252</text:p>
          </table:table-cell>
          <table:table-cell table:style-name="ce144" office:value-type="float" office:value="14" calcext:value-type="float">
            <text:p>14</text:p>
          </table:table-cell>
          <table:table-cell table:style-name="ce151"/>
          <table:table-cell table:style-name="Default" office:value-type="string" calcext:value-type="string">
            <text:p>1. Enroulement sur le cercle</text:p>
          </table:table-cell>
          <table:table-cell table:style-name="Default" office:value-type="float" office:value="212" calcext:value-type="float">
            <text:p>212</text:p>
          </table:table-cell>
          <table:table-cell table:style-name="ce152" office:value-type="float" office:value="14" calcext:value-type="float">
            <text:p>14</text:p>
          </table:table-cell>
          <table:table-cell table:style-name="ce160"/>
          <table:table-cell office:value-type="string" calcext:value-type="string">
            <text:p>2. Cas général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style-name="ce166"/>
          <table:table-cell table:style-name="FLclasse4" office:value-type="string" calcext:value-type="string">
            <text:p>Statistiques descriptives</text:p>
          </table:table-cell>
          <table:table-cell table:style-name="FLclasse4" table:number-columns-repeated="2"/>
          <table:table-cell table:number-columns-repeated="48"/>
        </table:table-row>
        <table:table-row table:style-name="ro13">
          <table:table-cell office:value-type="float" office:value="22" calcext:value-type="float">
            <text:p>22</text:p>
          </table:table-cell>
          <table:table-cell table:style-name="ce55" office:value-type="string" calcext:value-type="string">
            <text:p>3. Résolution algébrique d’inéquations</text:p>
          </table:table-cell>
          <table:table-cell table:style-name="Default" office:value-type="float" office:value="254" calcext:value-type="float">
            <text:p>254</text:p>
          </table:table-cell>
          <table:table-cell table:style-name="ce144" office:value-type="float" office:value="26" calcext:value-type="float">
            <text:p>26</text:p>
          </table:table-cell>
          <table:table-cell table:style-name="ce151"/>
          <table:table-cell table:style-name="Default" office:value-type="string" calcext:value-type="string">
            <text:p>2. Cosinus et sinus d’un nombre réel</text:p>
          </table:table-cell>
          <table:table-cell table:style-name="Default" office:value-type="float" office:value="214" calcext:value-type="float">
            <text:p>214</text:p>
          </table:table-cell>
          <table:table-cell table:style-name="ce152" office:value-type="float" office:value="15" calcext:value-type="float">
            <text:p>15</text:p>
          </table:table-cell>
          <table:table-cell table:style-name="ce160"/>
          <table:table-cell office:value-type="string" calcext:value-type="string">
            <text:p>3. Calcul d’aire – méthode des rectangles</text:p>
          </table:table-cell>
          <table:table-cell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1. Séries stats à une variable</text:p>
          </table:table-cell>
          <table:table-cell table:number-columns-repeated="50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82" office:value-type="string" calcext:value-type="string">
            <text:p>Calcul littéral et applications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3. Fonction sinus et cosinus</text:p>
          </table:table-cell>
          <table:table-cell table:style-name="Default" office:value-type="float" office:value="216" calcext:value-type="float">
            <text:p>216</text:p>
          </table:table-cell>
          <table:table-cell table:style-name="ce152" office:value-type="float" office:value="16" calcext:value-type="float">
            <text:p>16</text:p>
          </table:table-cell>
          <table:table-cell table:style-name="ce160"/>
          <table:table-cell table:style-name="FLclasse3" office:value-type="string" calcext:value-type="string">
            <text:p>Répartition des richesses – Inégalités</text:p>
          </table:table-cell>
          <table:table-cell table:style-name="FLclasse3" table:number-columns-repeated="3"/>
          <table:table-cell office:value-type="string" calcext:value-type="string">
            <text:p>2. Séries stats à deux variables</text:p>
          </table:table-cell>
          <table:table-cell table:number-columns-repeated="50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5" office:value-type="string" calcext:value-type="string">
            <text:p>1. Manipulations algébriques</text:p>
          </table:table-cell>
          <table:table-cell table:style-name="Default" office:value-type="float" office:value="68" calcext:value-type="float">
            <text:p>68</text:p>
          </table:table-cell>
          <table:table-cell table:style-name="ce144" office:value-type="float" office:value="11" calcext:value-type="float">
            <text:p>11</text:p>
          </table:table-cell>
          <table:table-cell table:style-name="ce151"/>
          <table:table-cell table:style-name="FLclasse2" office:value-type="string" calcext:value-type="string">
            <text:p>Fonctions dérivées – Applications</text:p>
          </table:table-cell>
          <table:table-cell table:style-name="FLclasse2"/>
          <table:table-cell table:style-name="ce159" table:number-columns-repeated="2"/>
          <table:table-cell office:value-type="string" calcext:value-type="string">
            <text:p>1. Des outils statistiques</text:p>
          </table:table-cell>
          <table:table-cell office:value-type="float" office:value="156" calcext:value-type="float">
            <text:p>15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3. Coefficient de corrélation </text:p>
          </table:table-cell>
          <table:table-cell table:number-columns-repeated="50"/>
        </table:table-row>
        <table:table-row table:style-name="ro13">
          <table:table-cell office:value-type="float" office:value="25" calcext:value-type="float">
            <text:p>25</text:p>
          </table:table-cell>
          <table:table-cell table:style-name="ce55" office:value-type="string" calcext:value-type="string">
            <text:p>2. Comparaison de deux quantités</text:p>
          </table:table-cell>
          <table:table-cell table:style-name="Default" office:value-type="float" office:value="70" calcext:value-type="float">
            <text:p>70</text:p>
          </table:table-cell>
          <table:table-cell table:style-name="ce144" office:value-type="string" calcext:value-type="string">
            <text:p>au cours de l’année</text:p>
          </table:table-cell>
          <table:table-cell table:style-name="ce151"/>
          <table:table-cell table:style-name="Default" office:value-type="string" calcext:value-type="string">
            <text:p>1. Fonctions dérivées</text:p>
          </table:table-cell>
          <table:table-cell table:style-name="Default" office:value-type="float" office:value="104" calcext:value-type="float">
            <text:p>104</text:p>
          </table:table-cell>
          <table:table-cell table:style-name="ce152" office:value-type="float" office:value="17" calcext:value-type="float">
            <text:p>17</text:p>
          </table:table-cell>
          <table:table-cell table:style-name="ce160"/>
          <table:table-cell office:value-type="string" calcext:value-type="string">
            <text:p>2. Des outils issus de l’analyse</text:p>
          </table:table-cell>
          <table:table-cell office:value-type="float" office:value="158" calcext:value-type="float">
            <text:p>158</text:p>
          </table:table-cell>
          <table:table-cell office:value-type="float" office:value="17" calcext:value-type="float">
            <text:p>17</text:p>
          </table:table-cell>
          <table:table-cell/>
          <table:table-cell table:style-name="FLclasse4" office:value-type="string" calcext:value-type="string">
            <text:p>Probabilités</text:p>
          </table:table-cell>
          <table:table-cell table:style-name="FLclasse4" table:number-columns-repeated="2"/>
          <table:table-cell table:number-columns-repeated="48"/>
        </table:table-row>
        <table:table-row table:style-name="ro13">
          <table:table-cell office:value-type="float" office:value="26" calcext:value-type="float">
            <text:p>26</text:p>
          </table:table-cell>
          <table:table-cell table:style-name="ce55" office:value-type="string" calcext:value-type="string">
            <text:p>3. Résolution algébrique d’équations</text:p>
          </table:table-cell>
          <table:table-cell table:style-name="Default" office:value-type="float" office:value="72" calcext:value-type="float">
            <text:p>72</text:p>
          </table:table-cell>
          <table:table-cell table:style-name="ce144" office:value-type="float" office:value="13" calcext:value-type="float">
            <text:p>13</text:p>
          </table:table-cell>
          <table:table-cell table:style-name="ce151"/>
          <table:table-cell office:value-type="string" calcext:value-type="string">
            <text:p>2. Opérations sur les dérivées</text:p>
          </table:table-cell>
          <table:table-cell table:style-name="ce145" office:value-type="float" office:value="104" calcext:value-type="float">
            <text:p>104</text:p>
          </table:table-cell>
          <table:table-cell table:style-name="ce149" office:value-type="float" office:value="18" calcext:value-type="float">
            <text:p>18</text:p>
          </table:table-cell>
          <table:table-cell table:style-name="ce162"/>
          <table:table-cell table:style-name="FLclasse3" office:value-type="string" calcext:value-type="string">
            <text:p>Inférence bayésienne</text:p>
          </table:table-cell>
          <table:table-cell table:style-name="FLclasse3" table:number-columns-repeated="3"/>
          <table:table-cell office:value-type="string" calcext:value-type="string">
            <text:p>1. Probabilités conditionnelles</text:p>
          </table:table-cell>
          <table:table-cell table:number-columns-repeated="50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82" office:value-type="string" calcext:value-type="string">
            <text:p>Vecteurs du plan (partie 2)</text:p>
          </table:table-cell>
          <table:table-cell table:style-name="FLclasse1"/>
          <table:table-cell table:style-name="ce147" table:number-columns-repeated="2"/>
          <table:table-cell office:value-type="string" calcext:value-type="string">
            <text:p>3. Variations et extrema</text:p>
          </table:table-cell>
          <table:table-cell table:style-name="ce145" office:value-type="float" office:value="108" calcext:value-type="float">
            <text:p>108</text:p>
          </table:table-cell>
          <table:table-cell table:style-name="ce149" office:value-type="float" office:value="19" calcext:value-type="float">
            <text:p>19</text:p>
          </table:table-cell>
          <table:table-cell table:style-name="ce162"/>
          <table:table-cell office:value-type="string" calcext:value-type="string">
            <text:p>1. Probabilités conditionnelles et arbres</text:p>
          </table:table-cell>
          <table:table-cell office:value-type="float" office:value="178" calcext:value-type="float">
            <text:p>178</text:p>
          </table:table-cell>
          <table:table-cell office:value-type="float" office:value="18" calcext:value-type="float">
            <text:p>18</text:p>
          </table:table-cell>
          <table:table-cell table:style-name="ce166"/>
          <table:table-cell office:value-type="string" calcext:value-type="string">
            <text:p>2. Indépendance</text:p>
          </table:table-cell>
          <table:table-cell table:number-columns-repeated="50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5" office:value-type="string" calcext:value-type="string">
            <text:p>4. Coordonnées d’un vecteur</text:p>
          </table:table-cell>
          <table:table-cell table:style-name="Default" office:value-type="float" office:value="134" calcext:value-type="float">
            <text:p>134</text:p>
          </table:table-cell>
          <table:table-cell table:style-name="ce144" office:value-type="float" office:value="16" calcext:value-type="float">
            <text:p>16</text:p>
          </table:table-cell>
          <table:table-cell table:style-name="ce151"/>
          <table:table-cell table:style-name="FLclasse2" office:value-type="string" calcext:value-type="string">
            <text:p>Suites numériques (partie 2)</text:p>
          </table:table-cell>
          <table:table-cell table:style-name="FLclasse2"/>
          <table:table-cell table:style-name="ce159" table:number-columns-repeated="2"/>
          <table:table-cell office:value-type="string" calcext:value-type="string">
            <text:p>2. Inversement du conditionnement</text:p>
          </table:table-cell>
          <table:table-cell office:value-type="float" office:value="180" calcext:value-type="float">
            <text:p>180</text:p>
          </table:table-cell>
          <table:table-cell office:value-type="float" office:value="19" calcext:value-type="float">
            <text:p>19</text:p>
          </table:table-cell>
          <table:table-cell table:style-name="ce166"/>
          <table:table-cell office:value-type="string" calcext:value-type="string">
            <text:p>Lois de probabilités discrètes</text:p>
          </table:table-cell>
          <table:table-cell table:number-columns-repeated="50"/>
        </table:table-row>
        <table:table-row table:style-name="ro13">
          <table:table-cell office:value-type="float" office:value="29" calcext:value-type="float">
            <text:p>29</text:p>
          </table:table-cell>
          <table:table-cell table:style-name="ce82" office:value-type="string" calcext:value-type="string">
            <text:p>Géométrie plane dans un repère</text:p>
          </table:table-cell>
          <table:table-cell table:style-name="FLclasse1"/>
          <table:table-cell table:style-name="ce147" table:number-columns-repeated="2"/>
          <table:table-cell office:value-type="string" calcext:value-type="string">
            <text:p>1. Suites arithmétiques</text:p>
          </table:table-cell>
          <table:table-cell table:style-name="ce145" office:value-type="float" office:value="146" calcext:value-type="float">
            <text:p>146</text:p>
          </table:table-cell>
          <table:table-cell table:style-name="ce149" office:value-type="float" office:value="20" calcext:value-type="float">
            <text:p>20</text:p>
          </table:table-cell>
          <table:table-cell table:style-name="ce162"/>
          <table:table-cell office:value-type="string" calcext:value-type="string">
            <text:p>3. Rappels sur l’indépendance</text:p>
          </table:table-cell>
          <table:table-cell office:value-type="float" office:value="180" calcext:value-type="float">
            <text:p>180</text:p>
          </table:table-cell>
          <table:table-cell/>
          <table:table-cell table:style-name="ce166"/>
          <table:table-cell office:value-type="string" calcext:value-type="string">
            <text:p>1. Schéma de Bernoulli</text:p>
          </table:table-cell>
          <table:table-cell table:number-columns-repeated="50"/>
        </table:table-row>
        <table:table-row table:style-name="ro14">
          <table:table-cell office:value-type="float" office:value="30" calcext:value-type="float">
            <text:p>30</text:p>
          </table:table-cell>
          <table:table-cell table:style-name="ce55" office:value-type="string" calcext:value-type="string">
            <text:p>1. Calcul dans un repère orthonormé (milieu – distance)</text:p>
          </table:table-cell>
          <table:table-cell table:style-name="Default" office:value-type="float" office:value="164" calcext:value-type="float">
            <text:p>164</text:p>
          </table:table-cell>
          <table:table-cell table:style-name="ce144" office:value-type="float" office:value="1" calcext:value-type="float">
            <text:p>1</text:p>
          </table:table-cell>
          <table:table-cell table:style-name="ce151" office:value-type="date" office:date-value="2024-09-12" calcext:value-type="date">
            <text:p>12/09/24</text:p>
          </table:table-cell>
          <table:table-cell office:value-type="string" calcext:value-type="string">
            <text:p>2. Suites géométriques</text:p>
          </table:table-cell>
          <table:table-cell table:style-name="ce145" office:value-type="float" office:value="148" calcext:value-type="float">
            <text:p>148</text:p>
          </table:table-cell>
          <table:table-cell table:style-name="ce149" office:value-type="float" office:value="21" calcext:value-type="float">
            <text:p>21</text:p>
          </table:table-cell>
          <table:table-cell table:style-name="ce162"/>
          <table:table-cell table:style-name="FLclasse3" office:value-type="string" calcext:value-type="string">
            <text:p>Expériences répétées – échantillonnage</text:p>
          </table:table-cell>
          <table:table-cell table:style-name="FLclasse3" table:number-columns-repeated="3"/>
          <table:table-cell office:value-type="string" calcext:value-type="string">
            <text:p>2. Loi binomiale</text:p>
          </table:table-cell>
          <table:table-cell table:number-columns-repeated="50"/>
        </table:table-row>
        <table:table-row table:style-name="ro13">
          <table:table-cell office:value-type="float" office:value="31" calcext:value-type="float">
            <text:p>31</text:p>
          </table:table-cell>
          <table:table-cell table:style-name="ce55" office:value-type="string" calcext:value-type="string">
            <text:p>2. Déterminant de deux vecteurs</text:p>
          </table:table-cell>
          <table:table-cell table:style-name="Default" office:value-type="float" office:value="166" calcext:value-type="float">
            <text:p>166</text:p>
          </table:table-cell>
          <table:table-cell table:style-name="ce144" office:value-type="float" office:value="18" calcext:value-type="float">
            <text:p>18</text:p>
          </table:table-cell>
          <table:table-cell table:style-name="ce144"/>
          <table:table-cell table:style-name="FLclasse2" office:value-type="string" calcext:value-type="string">
            <text:p>Fonction exponentielle</text:p>
          </table:table-cell>
          <table:table-cell table:style-name="FLclasse2"/>
          <table:table-cell table:style-name="ce159" table:number-columns-repeated="2"/>
          <table:table-cell office:value-type="string" calcext:value-type="string">
            <text:p>1. Loi uniforme discrète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FLclasse4" office:value-type="string" calcext:value-type="string">
            <text:p>Lois de probabilités à densité</text:p>
          </table:table-cell>
          <table:table-cell table:style-name="FLclasse4" table:number-columns-repeated="2"/>
          <table:table-cell table:number-columns-repeated="48"/>
        </table:table-row>
        <table:table-row table:style-name="ro13">
          <table:table-cell office:value-type="float" office:value="32" calcext:value-type="float">
            <text:p>32</text:p>
          </table:table-cell>
          <table:table-cell table:style-name="ce82" office:value-type="string" calcext:value-type="string">
            <text:p>Variations et extremums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1. La fonction exponentielle</text:p>
          </table:table-cell>
          <table:table-cell table:style-name="Default" office:value-type="float" office:value="180" calcext:value-type="float">
            <text:p>180</text:p>
          </table:table-cell>
          <table:table-cell table:style-name="ce152" office:value-type="float" office:value="22" calcext:value-type="float">
            <text:p>22</text:p>
          </table:table-cell>
          <table:table-cell table:style-name="ce160"/>
          <table:table-cell office:value-type="string" calcext:value-type="string">
            <text:p>2. Epreuve et loi de Bernoulli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. Loi uniforme</text:p>
          </table:table-cell>
          <table:table-cell table:number-columns-repeated="50"/>
        </table:table-row>
        <table:table-row table:style-name="ro13">
          <table:table-cell office:value-type="float" office:value="33" calcext:value-type="float">
            <text:p>33</text:p>
          </table:table-cell>
          <table:table-cell table:style-name="ce55" office:value-type="string" calcext:value-type="string">
            <text:p>1. Variations d’une fonction et extremums</text:p>
          </table:table-cell>
          <table:table-cell table:style-name="Default" office:value-type="float" office:value="278" calcext:value-type="float">
            <text:p>278</text:p>
          </table:table-cell>
          <table:table-cell table:style-name="ce144" office:value-type="float" office:value="9" calcext:value-type="float">
            <text:p>9</text:p>
          </table:table-cell>
          <table:table-cell table:style-name="ce151"/>
          <table:table-cell table:style-name="Default" office:value-type="string" calcext:value-type="string">
            <text:p>2. Notation e</text:p>
          </table:table-cell>
          <table:table-cell table:style-name="Default" office:value-type="float" office:value="182" calcext:value-type="float">
            <text:p>182</text:p>
          </table:table-cell>
          <table:table-cell table:style-name="ce152" office:value-type="float" office:value="23" calcext:value-type="float">
            <text:p>23</text:p>
          </table:table-cell>
          <table:table-cell table:style-name="ce160"/>
          <table:table-cell office:value-type="string" calcext:value-type="string">
            <text:p>3. Schéma de Bernoulli</text:p>
          </table:table-cell>
          <table:table-cell office:value-type="float" office:value="202" calcext:value-type="float">
            <text:p>20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2. Loi normale</text:p>
          </table:table-cell>
          <table:table-cell table:number-columns-repeated="50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5" office:value-type="string" calcext:value-type="string">
            <text:p>2. Cas des fonctions affines</text:p>
          </table:table-cell>
          <table:table-cell table:style-name="Default" office:value-type="float" office:value="280" calcext:value-type="float">
            <text:p>280</text:p>
          </table:table-cell>
          <table:table-cell table:style-name="ce144" office:value-type="float" office:value="10" calcext:value-type="float">
            <text:p>10</text:p>
          </table:table-cell>
          <table:table-cell table:style-name="ce151"/>
          <table:table-cell table:style-name="Default" office:value-type="string" calcext:value-type="string">
            <text:p>3. Etude de la fonction exponentielle</text:p>
          </table:table-cell>
          <table:table-cell table:style-name="Default" office:value-type="float" office:value="184" calcext:value-type="float">
            <text:p>184</text:p>
          </table:table-cell>
          <table:table-cell table:style-name="ce152" office:value-type="float" office:value="24" calcext:value-type="float">
            <text:p>24</text:p>
          </table:table-cell>
          <table:table-cell table:style-name="ce160"/>
          <table:table-cell office:value-type="string" calcext:value-type="string">
            <text:p>4. Loi binomiale</text:p>
          </table:table-cell>
          <table:table-cell office:value-type="float" office:value="204" calcext:value-type="float">
            <text:p>20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3. Loi de deux variables aléatoires indépendantes</text:p>
          </table:table-cell>
          <table:table-cell table:number-columns-repeated="50"/>
        </table:table-row>
        <table:table-row table:style-name="ro13">
          <table:table-cell office:value-type="float" office:value="35" calcext:value-type="float">
            <text:p>35</text:p>
          </table:table-cell>
          <table:table-cell table:style-name="ce55" office:value-type="string" calcext:value-type="string">
            <text:p>3. Fonctions de référence</text:p>
          </table:table-cell>
          <table:table-cell table:style-name="Default" office:value-type="float" office:value="282" calcext:value-type="float">
            <text:p>282</text:p>
          </table:table-cell>
          <table:table-cell table:style-name="ce144" office:value-type="float" office:value="28" calcext:value-type="float">
            <text:p>28</text:p>
          </table:table-cell>
          <table:table-cell table:style-name="ce144"/>
          <table:table-cell table:style-name="FLclasse2" office:value-type="string" calcext:value-type="string">
            <text:p>Calcul vectoriel – produit scalaire</text:p>
          </table:table-cell>
          <table:table-cell table:style-name="FLclasse2"/>
          <table:table-cell table:style-name="ce159" table:number-columns-repeated="2"/>
          <table:table-cell office:value-type="string" calcext:value-type="string">
            <text:p>5. Echantillonnage et estimation</text:p>
          </table:table-cell>
          <table:table-cell office:value-type="float" office:value="206" calcext:value-type="float">
            <text:p>206</text:p>
          </table:table-cell>
          <table:table-cell table:number-columns-repeated="2"/>
          <table:table-cell office:value-type="string" calcext:value-type="string">
            <text:p>4. Théorème de centrale limite</text:p>
          </table:table-cell>
          <table:table-cell table:number-columns-repeated="50"/>
        </table:table-row>
        <table:table-row table:style-name="ro13">
          <table:table-cell office:value-type="float" office:value="36" calcext:value-type="float">
            <text:p>36</text:p>
          </table:table-cell>
          <table:table-cell table:style-name="ce82" office:value-type="string" calcext:value-type="string">
            <text:p>Droites du plan et systèmes</text:p>
          </table:table-cell>
          <table:table-cell table:style-name="FLclasse1"/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Default" office:value-type="string" calcext:value-type="string">
            <text:p>1. Produit scalaire dans le plan</text:p>
          </table:table-cell>
          <table:table-cell table:style-name="Default" office:value-type="float" office:value="246" calcext:value-type="float">
            <text:p>246</text:p>
          </table:table-cell>
          <table:table-cell table:style-name="ce152" office:value-type="float" office:value="25" calcext:value-type="float">
            <text:p>25</text:p>
          </table:table-cell>
          <table:table-cell table:style-name="ce160"/>
          <table:table-cell table:style-name="FLclasse3" office:value-type="string" calcext:value-type="string">
            <text:p>Temps d’attente</text:p>
          </table:table-cell>
          <table:table-cell table:style-name="FLclasse3" table:number-columns-repeated="3"/>
          <table:table-cell table:number-columns-repeated="51"/>
        </table:table-row>
        <table:table-row table:style-name="ro13">
          <table:table-cell office:value-type="float" office:value="37" calcext:value-type="float">
            <text:p>37</text:p>
          </table:table-cell>
          <table:table-cell table:style-name="ce55" office:value-type="string" calcext:value-type="string">
            <text:p>1. Vecteur directeur d’une droite</text:p>
          </table:table-cell>
          <table:table-cell table:style-name="Default" office:value-type="float" office:value="190" calcext:value-type="float">
            <text:p>190</text:p>
          </table:table-cell>
          <table:table-cell table:style-name="ce144" office:value-type="float" office:value="19" calcext:value-type="float">
            <text:p>19</text:p>
          </table:table-cell>
          <table:table-cell table:style-name="ce144"/>
          <table:table-cell table:style-name="Default" office:value-type="string" calcext:value-type="string">
            <text:p>2. Propriétés du produit scalaire</text:p>
          </table:table-cell>
          <table:table-cell table:style-name="Default" office:value-type="float" office:value="248" calcext:value-type="float">
            <text:p>248</text:p>
          </table:table-cell>
          <table:table-cell table:style-name="ce152" office:value-type="float" office:value="26" calcext:value-type="float">
            <text:p>26</text:p>
          </table:table-cell>
          <table:table-cell table:style-name="ce152"/>
          <table:table-cell office:value-type="string" calcext:value-type="string">
            <text:p>1. Loi géométrique</text:p>
          </table:table-cell>
          <table:table-cell office:value-type="float" office:value="230" calcext:value-type="float">
            <text:p>230</text:p>
          </table:table-cell>
          <table:table-cell table:number-columns-repeated="53"/>
        </table:table-row>
        <table:table-row table:style-name="ro13">
          <table:table-cell office:value-type="float" office:value="38" calcext:value-type="float">
            <text:p>38</text:p>
          </table:table-cell>
          <table:table-cell table:style-name="ce55" office:value-type="string" calcext:value-type="string">
            <text:p>2. Equation cartésienne d’une droite</text:p>
          </table:table-cell>
          <table:table-cell table:style-name="Default" office:value-type="float" office:value="190" calcext:value-type="float">
            <text:p>190</text:p>
          </table:table-cell>
          <table:table-cell table:style-name="ce144" office:value-type="float" office:value="20" calcext:value-type="float">
            <text:p>20</text:p>
          </table:table-cell>
          <table:table-cell table:style-name="ce151"/>
          <table:table-cell table:style-name="Default" office:value-type="string" calcext:value-type="string">
            <text:p>3. Calculs de longueurs et d’angles</text:p>
          </table:table-cell>
          <table:table-cell table:style-name="Default" office:value-type="float" office:value="250" calcext:value-type="float">
            <text:p>250</text:p>
          </table:table-cell>
          <table:table-cell table:style-name="ce152" office:value-type="float" office:value="27" calcext:value-type="float">
            <text:p>27</text:p>
          </table:table-cell>
          <table:table-cell table:style-name="ce152"/>
          <table:table-cell office:value-type="string" calcext:value-type="string">
            <text:p>2. Lois continues à densité</text:p>
          </table:table-cell>
          <table:table-cell office:value-type="float" office:value="232" calcext:value-type="float">
            <text:p>232</text:p>
          </table:table-cell>
          <table:table-cell table:number-columns-repeated="53"/>
        </table:table-row>
        <table:table-row table:style-name="ro13">
          <table:table-cell office:value-type="float" office:value="39" calcext:value-type="float">
            <text:p>39</text:p>
          </table:table-cell>
          <table:table-cell table:style-name="ce55" office:value-type="string" calcext:value-type="string">
            <text:p>3. Equation réduite d’une droite</text:p>
          </table:table-cell>
          <table:table-cell table:style-name="Default" office:value-type="float" office:value="192" calcext:value-type="float">
            <text:p>192</text:p>
          </table:table-cell>
          <table:table-cell table:style-name="ce144" office:value-type="float" office:value="21" calcext:value-type="float">
            <text:p>21</text:p>
          </table:table-cell>
          <table:table-cell table:style-name="ce151"/>
          <table:table-cell table:style-name="FLclasse2" office:value-type="string" calcext:value-type="string">
            <text:p>Géométrie repérée : droites et cercles</text:p>
          </table:table-cell>
          <table:table-cell table:style-name="FLclasse2"/>
          <table:table-cell table:style-name="ce159" table:number-columns-repeated="2"/>
          <table:table-cell office:value-type="string" calcext:value-type="string">
            <text:p>3. Loi uniforme continue sur [a;b]</text:p>
          </table:table-cell>
          <table:table-cell office:value-type="float" office:value="234" calcext:value-type="float">
            <text:p>234</text:p>
          </table:table-cell>
          <table:table-cell office:value-type="float" office:value="23" calcext:value-type="float">
            <text:p>23</text:p>
          </table:table-cell>
          <table:table-cell table:style-name="ce152"/>
          <table:table-cell table:number-columns-repeated="51"/>
        </table:table-row>
        <table:table-row table:style-name="ro13">
          <table:table-cell office:value-type="float" office:value="40" calcext:value-type="float">
            <text:p>40</text:p>
          </table:table-cell>
          <table:table-cell table:style-name="ce55" office:value-type="string" calcext:value-type="string">
            <text:p>4. Système de deux équations à deux inconnues</text:p>
          </table:table-cell>
          <table:table-cell table:style-name="Default" office:value-type="float" office:value="194" calcext:value-type="float">
            <text:p>194</text:p>
          </table:table-cell>
          <table:table-cell table:style-name="ce144" office:value-type="float" office:value="32" calcext:value-type="float">
            <text:p>32</text:p>
          </table:table-cell>
          <table:table-cell table:style-name="ce144"/>
          <table:table-cell office:value-type="string" calcext:value-type="string">
            <text:p>1. Equations cartésiennes de droites</text:p>
          </table:table-cell>
          <table:table-cell table:style-name="ce145" office:value-type="float" office:value="276" calcext:value-type="float">
            <text:p>276</text:p>
          </table:table-cell>
          <table:table-cell table:style-name="ce149" office:value-type="float" office:value="28" calcext:value-type="float">
            <text:p>28</text:p>
          </table:table-cell>
          <table:table-cell table:style-name="ce162"/>
          <table:table-cell office:value-type="string" calcext:value-type="string">
            <text:p>4. Loi exponentielle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152"/>
          <table:table-cell table:number-columns-repeated="51"/>
        </table:table-row>
        <table:table-row table:style-name="ro13">
          <table:table-cell office:value-type="float" office:value="41" calcext:value-type="float">
            <text:p>41</text:p>
          </table:table-cell>
          <table:table-cell table:style-name="ce82" office:value-type="string" calcext:value-type="string">
            <text:p>Probabilités sur un ensemble fini</text:p>
          </table:table-cell>
          <table:table-cell table:style-name="FLclasse1"/>
          <table:table-cell table:style-name="ce147" table:number-columns-repeated="2"/>
          <table:table-cell office:value-type="string" calcext:value-type="string">
            <text:p>2. Equation cartésiennes de cercles</text:p>
          </table:table-cell>
          <table:table-cell table:style-name="ce145" office:value-type="float" office:value="278" calcext:value-type="float">
            <text:p>27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/>
          <table:table-cell table:style-name="FLclasse3" office:value-type="string" calcext:value-type="string">
            <text:p>Corrélation et causalité</text:p>
          </table:table-cell>
          <table:table-cell table:style-name="FLclasse3" table:number-columns-repeated="2"/>
          <table:table-cell table:style-name="ce170"/>
          <table:table-cell table:number-columns-repeated="51"/>
        </table:table-row>
        <table:table-row table:style-name="ro13">
          <table:table-cell office:value-type="float" office:value="42" calcext:value-type="float">
            <text:p>42</text:p>
          </table:table-cell>
          <table:table-cell table:style-name="ce55" office:value-type="string" calcext:value-type="string">
            <text:p>1. Vocabulaire des événements</text:p>
          </table:table-cell>
          <table:table-cell table:style-name="Default" office:value-type="float" office:value="338" calcext:value-type="float">
            <text:p>338</text:p>
          </table:table-cell>
          <table:table-cell table:style-name="ce144" office:value-type="float" office:value="30" calcext:value-type="float">
            <text:p>30</text:p>
          </table:table-cell>
          <table:table-cell table:style-name="ce151"/>
          <table:table-cell table:style-name="FLclasse2" office:value-type="string" calcext:value-type="string">
            <text:p>Variables aléatoires</text:p>
          </table:table-cell>
          <table:table-cell table:style-name="FLclasse2"/>
          <table:table-cell table:style-name="ce159" table:number-columns-repeated="2"/>
          <table:table-cell office:value-type="string" calcext:value-type="string">
            <text:p>1. Statistiques à deux variables</text:p>
          </table:table-cell>
          <table:table-cell office:value-type="float" office:value="260" calcext:value-type="float">
            <text:p>260</text:p>
          </table:table-cell>
          <table:table-cell/>
          <table:table-cell table:style-name="ce160"/>
          <table:table-cell table:number-columns-repeated="51"/>
        </table:table-row>
        <table:table-row table:style-name="ro13">
          <table:table-cell office:value-type="float" office:value="43" calcext:value-type="float">
            <text:p>43</text:p>
          </table:table-cell>
          <table:table-cell table:style-name="ce55" office:value-type="string" calcext:value-type="string">
            <text:p>2. Probabilités sur un ensemble fini</text:p>
          </table:table-cell>
          <table:table-cell table:style-name="Default" office:value-type="float" office:value="340" calcext:value-type="float">
            <text:p>340</text:p>
          </table:table-cell>
          <table:table-cell table:style-name="ce144" office:value-type="float" office:value="31" calcext:value-type="float">
            <text:p>31</text:p>
          </table:table-cell>
          <table:table-cell table:style-name="ce151"/>
          <table:table-cell table:style-name="Default" office:value-type="string" calcext:value-type="string">
            <text:p>1. Notion de variable aléatoire</text:p>
          </table:table-cell>
          <table:table-cell table:style-name="Default" office:value-type="float" office:value="344" calcext:value-type="float">
            <text:p>344</text:p>
          </table:table-cell>
          <table:table-cell table:style-name="ce152" office:value-type="float" office:value="30" calcext:value-type="float">
            <text:p>30</text:p>
          </table:table-cell>
          <table:table-cell table:style-name="ce160"/>
          <table:table-cell office:value-type="string" calcext:value-type="string">
            <text:p>2. Ajustement affine</text:p>
          </table:table-cell>
          <table:table-cell office:value-type="float" office:value="262" calcext:value-type="float">
            <text:p>262</text:p>
          </table:table-cell>
          <table:table-cell/>
          <table:table-cell table:style-name="ce160"/>
          <table:table-cell table:number-columns-repeated="51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82" office:value-type="string" calcext:value-type="string">
            <text:p>Echantillonnage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2. Espérance, variance, écart-type</text:p>
          </table:table-cell>
          <table:table-cell table:style-name="Default" office:value-type="float" office:value="346" calcext:value-type="float">
            <text:p>34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/>
          <table:table-cell office:value-type="string" calcext:value-type="string">
            <text:p>3. Ajustement et changement de variable</text:p>
          </table:table-cell>
          <table:table-cell office:value-type="float" office:value="264" calcext:value-type="float">
            <text:p>264</text:p>
          </table:table-cell>
          <table:table-cell/>
          <table:table-cell table:style-name="ce152"/>
          <table:table-cell table:number-columns-repeated="51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5" office:value-type="string" calcext:value-type="string">
            <text:p>1. Fluctuation d’échantillonnage</text:p>
          </table:table-cell>
          <table:table-cell table:style-name="Default" office:value-type="float" office:value="366" calcext:value-type="float">
            <text:p>366</text:p>
          </table:table-cell>
          <table:table-cell table:style-name="ce144" office:value-type="float" office:value="33" calcext:value-type="float">
            <text:p>33</text:p>
          </table:table-cell>
          <table:table-cell table:style-name="ce144"/>
          <table:table-cell table:style-name="Default" table:number-columns-repeated="2"/>
          <table:table-cell table:number-columns-repeated="5"/>
          <table:table-cell table:style-name="ce152"/>
          <table:table-cell table:number-columns-repeated="51"/>
        </table:table-row>
        <table:table-row table:style-name="ro13">
          <table:table-cell office:value-type="float" office:value="46" calcext:value-type="float">
            <text:p>46</text:p>
          </table:table-cell>
          <table:table-cell table:style-name="ce55" office:value-type="string" calcext:value-type="string">
            <text:p>2. Principe de l’estimation…</text:p>
          </table:table-cell>
          <table:table-cell table:style-name="Default" office:value-type="float" office:value="368" calcext:value-type="float">
            <text:p>368</text:p>
          </table:table-cell>
          <table:table-cell table:style-name="ce144" office:value-type="float" office:value="34" calcext:value-type="float">
            <text:p>34</text:p>
          </table:table-cell>
          <table:table-cell table:style-name="ce144"/>
          <table:table-cell table:style-name="Default" table:number-columns-repeated="2"/>
          <table:table-cell table:number-columns-repeated="5"/>
          <table:table-cell table:style-name="ce152"/>
          <table:table-cell table:number-columns-repeated="51"/>
        </table:table-row>
        <table:table-row table:style-name="ro13">
          <table:table-cell office:value-type="float" office:value="47" calcext:value-type="float">
            <text:p>47</text:p>
          </table:table-cell>
          <table:table-cell table:style-name="ce82" office:value-type="string" calcext:value-type="string">
            <text:p>Géométrie plane</text:p>
          </table:table-cell>
          <table:table-cell table:style-name="FLclasse1"/>
          <table:table-cell table:style-name="ce147" table:number-columns-repeated="2"/>
          <table:table-cell table:style-name="Default" table:number-columns-repeated="2"/>
          <table:table-cell table:number-columns-repeated="5"/>
          <table:table-cell table:style-name="ce152"/>
          <table:table-cell table:number-columns-repeated="51"/>
        </table:table-row>
        <table:table-row table:style-name="ro13">
          <table:table-cell office:value-type="float" office:value="48" calcext:value-type="float">
            <text:p>48</text:p>
          </table:table-cell>
          <table:table-cell table:style-name="ce55" office:value-type="string" calcext:value-type="string">
            <text:p>1. Problème de longueur et d’angle</text:p>
          </table:table-cell>
          <table:table-cell table:style-name="Default" office:value-type="float" office:value="102" calcext:value-type="float">
            <text:p>102</text:p>
          </table:table-cell>
          <table:table-cell table:style-name="ce144" office:value-type="float" office:value="8" calcext:value-type="float">
            <text:p>8</text:p>
          </table:table-cell>
          <table:table-cell table:style-name="ce151"/>
          <table:table-cell table:style-name="Default" table:number-columns-repeated="2"/>
          <table:table-cell table:number-columns-repeated="5"/>
          <table:table-cell table:style-name="ce152"/>
          <table:table-cell table:number-columns-repeated="51"/>
        </table:table-row>
        <table:table-row table:style-name="ro13">
          <table:table-cell office:value-type="float" office:value="49" calcext:value-type="float">
            <text:p>49</text:p>
          </table:table-cell>
          <table:table-cell table:style-name="ce55" office:value-type="string" calcext:value-type="string">
            <text:p>2. Configurations usuelles du plan</text:p>
          </table:table-cell>
          <table:table-cell table:style-name="Default" office:value-type="float" office:value="104" calcext:value-type="float">
            <text:p>104</text:p>
          </table:table-cell>
          <table:table-cell table:style-name="ce144" office:value-type="float" office:value="17" calcext:value-type="float">
            <text:p>17</text:p>
          </table:table-cell>
          <table:table-cell table:style-name="ce151"/>
          <table:table-cell table:style-name="Default" table:number-columns-repeated="2"/>
          <table:table-cell table:number-columns-repeated="5"/>
          <table:table-cell table:style-name="ce152"/>
          <table:table-cell table:number-columns-repeated="51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55" office:value-type="string" calcext:value-type="string">
            <text:p>3. Droites remarquables du triangle</text:p>
          </table:table-cell>
          <table:table-cell table:style-name="Default" office:value-type="float" office:value="106" calcext:value-type="float">
            <text:p>106</text:p>
          </table:table-cell>
          <table:table-cell table:style-name="ce144" office:value-type="float" office:value="22" calcext:value-type="float">
            <text:p>22</text:p>
          </table:table-cell>
          <table:table-cell table:style-name="ce151"/>
          <table:table-cell table:style-name="Default" table:number-columns-repeated="2"/>
          <table:table-cell table:style-name="ce152" table:number-columns-repeated="2"/>
          <table:table-cell table:number-columns-repeated="3"/>
          <table:table-cell table:style-name="ce152"/>
          <table:table-cell table:number-columns-repeated="51"/>
        </table:table-row>
        <table:table-row table:style-name="ro13">
          <table:table-cell office:value-type="float" office:value="51" calcext:value-type="float">
            <text:p>51</text:p>
          </table:table-cell>
          <table:table-cell table:style-name="ce55" office:value-type="string" calcext:value-type="string">
            <text:p>4. Projeté orthogonal d’un point sur une droite</text:p>
          </table:table-cell>
          <table:table-cell table:style-name="Default" office:value-type="float" office:value="106" calcext:value-type="float">
            <text:p>106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Default" table:number-columns-repeated="2"/>
          <table:table-cell table:style-name="ce152" table:number-columns-repeated="2"/>
          <table:table-cell table:number-columns-repeated="3"/>
          <table:table-cell table:style-name="ce152"/>
          <table:table-cell table:number-columns-repeated="51"/>
        </table:table-row>
        <table:table-row table:style-name="ro13">
          <table:table-cell office:value-type="float" office:value="52" calcext:value-type="float">
            <text:p>52</text:p>
          </table:table-cell>
          <table:table-cell table:style-name="ce82" office:value-type="string" calcext:value-type="string">
            <text:p>Nombre entiers arithmétique (quand on veut)</text:p>
          </table:table-cell>
          <table:table-cell table:style-name="FLclasse1"/>
          <table:table-cell table:style-name="ce147" table:number-columns-repeated="2"/>
          <table:table-cell table:style-name="Default" table:number-columns-repeated="2"/>
          <table:table-cell table:style-name="ce152" table:number-columns-repeated="2"/>
          <table:table-cell table:number-columns-repeated="3"/>
          <table:table-cell table:style-name="ce152"/>
          <table:table-cell table:number-columns-repeated="51"/>
        </table:table-row>
        <table:table-row table:style-name="ro13">
          <table:table-cell office:value-type="float" office:value="53" calcext:value-type="float">
            <text:p>53</text:p>
          </table:table-cell>
          <table:table-cell table:style-name="ce55" office:value-type="string" calcext:value-type="string">
            <text:p>1. Multiples et diviseurs dans Z</text:p>
          </table:table-cell>
          <table:table-cell table:style-name="Default" office:value-type="float" office:value="40" calcext:value-type="float">
            <text:p>40</text:p>
          </table:table-cell>
          <table:table-cell table:style-name="ce144" office:value-type="float" office:value="35" calcext:value-type="float">
            <text:p>35</text:p>
          </table:table-cell>
          <table:table-cell table:style-name="ce144"/>
          <table:table-cell table:style-name="Default" table:number-columns-repeated="2"/>
          <table:table-cell table:number-columns-repeated="5"/>
          <table:table-cell table:style-name="ce152"/>
          <table:table-cell table:number-columns-repeated="51"/>
        </table:table-row>
        <table:table-row table:style-name="ro13">
          <table:table-cell office:value-type="float" office:value="54" calcext:value-type="float">
            <text:p>54</text:p>
          </table:table-cell>
          <table:table-cell table:style-name="ce55" office:value-type="string" calcext:value-type="string">
            <text:p>2. Nombres pairs, nombres impairs</text:p>
          </table:table-cell>
          <table:table-cell table:style-name="Default" office:value-type="float" office:value="42" calcext:value-type="float">
            <text:p>42</text:p>
          </table:table-cell>
          <table:table-cell table:style-name="ce144" office:value-type="float" office:value="5" calcext:value-type="float">
            <text:p>5</text:p>
          </table:table-cell>
          <table:table-cell table:style-name="ce151"/>
          <table:table-cell table:style-name="Default" table:number-columns-repeated="2"/>
          <table:table-cell table:number-columns-repeated="5"/>
          <table:table-cell table:style-name="ce152"/>
          <table:table-cell table:number-columns-repeated="51"/>
        </table:table-row>
        <table:table-row table:style-name="ro12" table:number-rows-repeated="2">
          <table:table-cell/>
          <table:table-cell table:style-name="ce55"/>
          <table:table-cell table:style-name="ce144"/>
          <table:table-cell table:style-name="Default"/>
          <table:table-cell table:style-name="ce152"/>
          <table:table-cell table:style-name="Default" table:number-columns-repeated="2"/>
          <table:table-cell table:number-columns-repeated="57"/>
        </table:table-row>
        <table:table-row table:style-name="ro12" table:number-rows-repeated="2">
          <table:table-cell/>
          <table:table-cell table:style-name="ce55"/>
          <table:table-cell table:style-name="ce144"/>
          <table:table-cell table:style-name="Default"/>
          <table:table-cell table:style-name="ce152"/>
          <table:table-cell table:style-name="Default"/>
          <table:table-cell table:number-columns-repeated="58"/>
        </table:table-row>
        <table:table-row table:style-name="ro12" table:number-rows-repeated="4">
          <table:table-cell/>
          <table:table-cell table:style-name="ce55"/>
          <table:table-cell table:style-name="ce144"/>
          <table:table-cell table:style-name="Default"/>
          <table:table-cell table:style-name="ce152"/>
          <table:table-cell table:style-name="Default" table:number-columns-repeated="2"/>
          <table:table-cell table:number-columns-repeated="57"/>
        </table:table-row>
        <table:table-row table:style-name="ro12" table:number-rows-repeated="6">
          <table:table-cell/>
          <table:table-cell table:style-name="ce55"/>
          <table:table-cell table:style-name="ce144"/>
          <table:table-cell table:style-name="Default"/>
          <table:table-cell table:style-name="ce152"/>
          <table:table-cell table:style-name="Default"/>
          <table:table-cell table:number-columns-repeated="58"/>
        </table:table-row>
        <table:table-row table:style-name="ro12" table:number-rows-repeated="28">
          <table:table-cell/>
          <table:table-cell table:style-name="ce55"/>
          <table:table-cell table:style-name="ce144"/>
          <table:table-cell table:number-columns-repeated="61"/>
        </table:table-row>
        <table:table-row table:style-name="ro12" table:number-rows-repeated="104847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expression table:name="SHARED_FORMULA_0_10_0_10_0" table:base-cell-address="$2024_25.$A$11" table:expression="[.A10]+1"/>
        <table:named-expression table:name="SHARED_FORMULA_0_138_0_138_0" table:base-cell-address="$2024_25.$A$139" table:expression="[.A138]+1"/>
        <table:named-expression table:name="SHARED_FORMULA_0_202_0_202_0" table:base-cell-address="$2024_25.$A$203" table:expression="[.A202]+1"/>
        <table:named-expression table:name="SHARED_FORMULA_0_266_0_266_0" table:base-cell-address="$2024_25.$A$267" table:expression="[.A266]+1"/>
        <table:named-expression table:name="SHARED_FORMULA_0_74_0_74_0" table:base-cell-address="$2024_25.$A$75" table:expression="[.A74]+1"/>
        <table:named-expression table:name="SHARED_FORMULA_1_137_1_137_0" table:base-cell-address="$2024_25.$B$138" table:expression="DAY([.A138])"/>
        <table:named-expression table:name="SHARED_FORMULA_1_201_1_201_0" table:base-cell-address="$2024_25.$B$202" table:expression="DAY([.A202])"/>
        <table:named-expression table:name="SHARED_FORMULA_1_265_1_265_0" table:base-cell-address="$2024_25.$B$266" table:expression="DAY([.A266])"/>
        <table:named-expression table:name="SHARED_FORMULA_1_73_1_73_0" table:base-cell-address="$2024_25.$B$74" table:expression="DAY([.A74])"/>
        <table:named-expression table:name="SHARED_FORMULA_1_9_1_9_0" table:base-cell-address="$2024_25.$B$10" table:expression="DAY([.A10])"/>
        <table:named-expression table:name="SHARED_FORMULA_2_137_2_137_0" table:base-cell-address="$2024_25.$C$138" table:expression="TEXT([.A138];&quot;jjj&quot;)"/>
        <table:named-expression table:name="SHARED_FORMULA_2_201_2_201_0" table:base-cell-address="$2024_25.$C$202" table:expression="TEXT([.A202];&quot;jjj&quot;)"/>
        <table:named-expression table:name="SHARED_FORMULA_2_265_2_265_0" table:base-cell-address="$2024_25.$C$266" table:expression="TEXT([.A266];&quot;jjj&quot;)"/>
        <table:named-expression table:name="SHARED_FORMULA_2_73_2_73_0" table:base-cell-address="$2024_25.$C$74" table:expression="TEXT([.A74];&quot;jjj&quot;)"/>
        <table:named-expression table:name="SHARED_FORMULA_2_9_2_9_0" table:base-cell-address="$2024_25.$C$10" table:expression="TEXT([.A10];&quot;jjj&quot;)"/>
        <table:named-expression table:name="SHARED_FORMULA_3_137_3_137_0" table:base-cell-address="$2024_25.$D$138" table:expression="TEXT([.A138];&quot;mmm&quot;)"/>
        <table:named-expression table:name="SHARED_FORMULA_3_201_3_201_0" table:base-cell-address="$2024_25.$D$202" table:expression="TEXT([.A202];&quot;mmm&quot;)"/>
        <table:named-expression table:name="SHARED_FORMULA_3_265_3_265_0" table:base-cell-address="$2024_25.$D$266" table:expression="TEXT([.A266];&quot;mmm&quot;)"/>
        <table:named-expression table:name="SHARED_FORMULA_3_73_3_73_0" table:base-cell-address="$2024_25.$D$74" table:expression="TEXT([.A74];&quot;mmm&quot;)"/>
        <table:named-expression table:name="SHARED_FORMULA_3_9_3_9_0" table:base-cell-address="$2024_25.$D$10" table:expression="TEXT([.A10];&quot;mmm&quot;)"/>
        <table:named-expression table:name="_xlfn_CUBESET" table:base-cell-address="$2024_25.$A$1" table:expression=""/>
      </table:named-expressions>
      <table:database-ranges>
        <table:database-range table:name="__Anonymous_Sheet_DB__0" table:target-range-address="2024_25.C9:2024_25.U312" table:display-filter-buttons="true" table:orientation="column"/>
        <table:database-range table:name="__Anonymous_Sheet_DB__1" table:target-range-address="progressions.A3:progressions.M5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7">
      <number:day/>
      <number:text>-</number:text>
      <number:month number:textual="true"/>
      <number:text>-</number:text>
      <number:year/>
    </number:date-style>
    <number:number-style style:name="N120P0" style:volatile="true"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3" number:min-decimal-places="13" number:min-integer-digits="1"/>
    </number:number-style>
    <number:number-style style:name="N127">
      <number:number number:decimal-places="18" number:min-decimal-places="18" number:min-integer-digits="1"/>
    </number:number-style>
    <number:number-style style:name="N128">
      <number:number number:decimal-places="17" number:min-decimal-places="17" number:min-integer-digits="1"/>
    </number:number-style>
    <number:number-style style:name="N129">
      <number:number number:decimal-places="16" number:min-decimal-places="16" number:min-integer-digits="1"/>
    </number:number-style>
    <number:number-style style:name="N130">
      <number:number number:decimal-places="15" number:min-decimal-places="15" number:min-integer-digits="1"/>
    </number:number-style>
    <number:number-style style:name="N131">
      <number:number number:decimal-places="14" number:min-decimal-places="14" number:min-integer-digits="1"/>
    </number:number-style>
    <number:date-style style:name="N132">
      <number:day/>
      <number:text>/</number:text>
      <number:month/>
    </number:date-style>
    <number:date-style style:name="N133P0" style:volatile="true">
      <number:day/>
      <number:text>/</number:text>
      <number:month/>
    </number:date-style>
    <number:text-style style:name="N133">
      <number:text-content/>
      <style:map style:condition="value()&lt;=1.7976931348623157E+308" style:apply-style-name="N133P0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fill-character> </number:fill-character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fill-character> </number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12" number:min-decimal-places="12" number:min-integer-digits="1"/>
    </number:number-style>
    <number:number-style style:name="N163">
      <number:number number:decimal-places="11" number:min-decimal-places="11" number:min-integer-digits="1"/>
    </number:number-style>
    <number:number-style style:name="N164">
      <number:number number:decimal-places="1" number:min-decimal-places="1" number:min-integer-digits="1" number:grouping="true"/>
    </number:number-style>
    <number:date-style style:name="N165">
      <number:month number:textual="true"/>
      <number:text>-</number:text>
      <number:year number:style="long"/>
    </number:date-style>
    <number:number-style style:name="N166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67">
      <number:number number:decimal-places="1" number:min-decimal-places="1" number:min-integer-digits="1"/>
    </number:number-style>
    <number:number-style style:name="N17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currency-style style:name="N19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9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91P0"/>
    </number:currency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3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5P0"/>
    </number:currency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6P0"/>
    </number:currency-style>
    <number:currency-style style:name="N19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7P0"/>
    </number:currency-style>
    <number:currency-style style:name="N1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201P0" style:volatile="true">
      <number:text>Actif</number:text>
    </number:number-style>
    <number:number-style style:name="N201P1" style:volatile="true">
      <number:text>Actif</number:text>
    </number:number-style>
    <number:number-style style:name="N201">
      <number:text>Inactif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7P2" style:volatile="true">
      <number:text>-</number:text>
      <number:number number:decimal-places="0" number:min-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1P2" style:volatile="true">
      <number:text> -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decimal-places="2" number:min-integer-digits="1" number:grouping="true"/>
      <number:text> F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F</number:text>
    </number:number-style>
    <number:number-style style:name="N21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4P0"/>
    </number:number-style>
    <number:number-style style:name="N216P0" style:volatile="true">
      <number:number number:decimal-places="0" number:min-decimal-places="0" number:min-integer-digits="1" number:grouping="true"/>
      <number:text> F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F</number:text>
    </number:number-style>
    <number:number-style style:name="N21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7P0"/>
    </number:number-style>
    <number:number-style style:name="N21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19">
      <number:minutes number:style="long"/>
      <number:text>:</number:text>
      <number:seconds number:style="long" number:decimal-places="1"/>
    </number:time-style>
    <number:time-style style:name="N2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1">
      <number:minutes number:style="long"/>
      <number:text>:</number:text>
      <number:seconds number:style="long"/>
    </number:time-style>
    <number:number-style style:name="N2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30">
      <style:text-properties fo:color="#000000"/>
      <number:number number:decimal-places="2" number:min-decimal-places="0" number:decimal-replacement="" number:min-integer-digits="1"/>
      <style:map style:condition="value()&lt;10" style:apply-style-name="N230P0"/>
    </number:number-style>
    <number:time-style style:name="N2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 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time-style style:name="N244P0" style:volatile="true">
      <number:hours/>
      <number:text>:</number:text>
      <number:minutes number:style="long"/>
    </number:time-style>
    <number:text-style style:name="N244">
      <number:text-content/>
      <style:map style:condition="value()&lt;=1.7976931348623157E+308" style:apply-style-name="N244P0"/>
    </number:text-style>
    <number:number-style style:name="N246P0" style:volatile="true">
      <number:number number:decimal-places="2" number:min-decimal-places="2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2" number:min-decimal-places="2" number:min-integer-digits="1" number:grouping="true"/>
      <number:text> €</number:text>
    </number:number-style>
    <number:number-style style:name="N2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1" number:min-decimal-places="0" number:decimal-replacement="" number:min-integer-digits="1"/>
    </number:number-style>
    <number:number-style style:name="N249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decimal-places="0" number:min-integer-digits="1" number:grouping="true"/>
      <number:text> €</number:text>
    </number:number-style>
    <number:number-style style:name="N2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2P0"/>
    </number:number-style>
    <number:number-style style:name="N255P0" style:volatile="true">
      <number:number number:decimal-places="0" number:min-decimal-places="0" number:min-integer-digits="1" number:grouping="true"/>
      <number:text> € </number:text>
    </number:number-style>
    <number:number-style style:name="N255P1" style:volatile="true">
      <number:number number:decimal-places="0" number:min-decimal-places="0" number:min-integer-digits="1" number:grouping="true"/>
      <number:text> € </number:text>
    </number:number-style>
    <number:number-style style:name="N255P2" style:volatile="true"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10115P0" style:volatile="true" number:language="fr" number:country="FR">
      <number:day/>
      <number:text>-</number:text>
      <number:month number:textual="true"/>
    </number:date-style>
    <number:text-style style:name="N10115" number:language="fr" number:country="FR">
      <number:text-content/>
      <style:map style:condition="value()&lt;=1.7976931348623157E+308" style:apply-style-name="N10115P0"/>
    </number:text-style>
    <number:number-style style:name="N1011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8" number:language="fr" number:country="FR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fr" number:country="FR">
      <number:text>-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fill-character> </number:fill-character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fr" number:country="FR">
      <number:fill-character> </number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1" number:language="fr" number:country="FR">
      <number:minutes number:style="long"/>
      <number:text>:</number:text>
      <number:seconds number:style="long" number:decimal-places="1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/>
    </number:time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 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9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0P0"/>
    </number:number-style>
    <number:number-style style:name="N1016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2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3P0"/>
    </number:number-style>
    <number:number-style style:name="N1016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5P0"/>
    </number:number-style>
    <number:number-style style:name="N1016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6P0"/>
    </number:number-style>
    <number:number-style style:name="N1016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8P0"/>
    </number:number-style>
    <number:number-style style:name="N1016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9P0"/>
    </number:number-style>
    <number:time-style style:name="N1017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71" number:language="fr" number:country="FR">
      <number:hours/>
      <number:text>:</number:text>
      <number:minutes number:style="long"/>
      <number:text> </number:text>
      <number:am-pm/>
    </number:time-style>
    <number:date-style style:name="N10172" number:language="fr" number:country="FR">
      <number:month number:textual="true"/>
      <number:text>-</number:text>
      <number:year/>
    </number:date-style>
    <number:date-style style:name="N10173" number:language="fr" number:country="FR">
      <number:day number:style="long"/>
      <number:text>-</number:text>
      <number:month number:textual="true"/>
    </number:date-style>
    <number:date-style style:name="N10174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classe1" style:family="table-cell" style:parent-style-name="Default">
      <style:table-cell-properties fo:border-bottom="0.06pt solid #000000" fo:background-color="#fedcc6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2" style:family="table-cell" style:parent-style-name="Default">
      <style:table-cell-properties fo:border-bottom="0.06pt solid #000000" fo:background-color="#adc5e7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3" style:family="table-cell" style:parent-style-name="Default">
      <style:table-cell-properties fo:border-bottom="0.06pt solid #000000" fo:background-color="#fffbcc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4" style:family="table-cell" style:parent-style-name="Default">
      <style:table-cell-properties fo:border-bottom="0.06pt solid #000000" fo:background-color="#ccff99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vacances" style:family="table-cell" style:parent-style-name="Default">
      <style:table-cell-properties fo:border-bottom="0.06pt solid #000000" fo:background-color="#9966cc" fo:border-left="none" fo:border-right="none" fo:border-top="0.06pt solid #000000"/>
    </style:style>
    <style:style style:name="FLdimanche" style:family="table-cell" style:parent-style-name="Default">
      <style:table-cell-properties fo:border-bottom="0.06pt solid #000000" fo:background-color="#6b4794" fo:border-left="none" fo:border-right="none" fo:border-top="0.06pt solid #000000"/>
    </style:style>
    <style:style style:name="FLaujourdhui" style:family="table-cell" style:parent-style-name="Default">
      <style:table-cell-properties fo:background-color="#aecf00"/>
    </style:style>
    <style:style style:name="changer_20_salle" style:display-name="changer salle" style:family="table-cell" style:parent-style-name="Default">
      <style:table-cell-properties fo:background-color="#cfe7f5" fo:border="0.99pt solid #000000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3" style:family="table-cell" style:parent-style-name="Default">
      <style:table-cell-properties fo:background-color="#333333"/>
      <style:text-properties fo:color="#333333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1.118cm" fo:margin-right="1.372cm" style:shadow="none" style:first-page-number="continue" style:scale-to-X="1" style:scale-to-Y="5" style:writing-mode="lr-tb"/>
      <style:header-style>
        <style:header-footer-properties fo:min-height="0.75cm" fo:margin-left="0.781cm" fo:margin-right="0.527cm" fo:margin-bottom="0cm"/>
      </style:header-style>
      <style:footer-style>
        <style:header-footer-properties fo:min-height="0.75cm" fo:margin-left="0.781cm" fo:margin-right="0.527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0-11" style:display-name="PageStyle_2010-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ressions" style:display-name="PageStyle_progressio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15T13:59:10.807000000</meta:creation-date>
    <meta:generator>LibreOffice/24.2.5.2$Linux_X86_64 LibreOffice_project/bffef4ea93e59bebbeaf7f431bb02b1a39ee8a59</meta:generator>
    <meta:editing-duration>P18DT23H18M6S</meta:editing-duration>
    <meta:editing-cycles>1922</meta:editing-cycles>
    <dc:date>2024-09-25T20:19:34.199428447</dc:date>
    <meta:print-date>2020-09-07T22:27:12.014369650</meta:print-date>
    <meta:document-statistic meta:table-count="2" meta:cell-count="1235" meta:object-count="0"/>
  </office:meta>
</office:document-meta>
</file>