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médiane « pondérée »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données sont triées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(x_i)</text:p>
          </table:table-cell>
          <table:table-cell office:value-type="string" calcext:value-type="string">
            <text:p>(n_i)</text:p>
          </table:table-cell>
          <table:table-cell office:value-type="string" calcext:value-type="string">
            <text:p>FCC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SUM([.B$6:.B6])/SUM([.B$6:.B$12])" office:value-type="float" office:value="0.125" calcext:value-type="float">
            <text:p>0,1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B$6:.B7])/SUM([.B$6:.B$12])" office:value-type="float" office:value="0.25" calcext:value-type="float">
            <text:p>0,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$6:.B8])/SUM([.B$6:.B$12])"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B$6:.B9])/SUM([.B$6:.B$12])" office:value-type="float" office:value="0.625" calcext:value-type="float">
            <text:p>0,6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SUM([.B$6:.B10])/SUM([.B$6:.B$12])" office:value-type="float" office:value="0.75" calcext:value-type="float">
            <text:p>0,7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SUM([.B$6:.B11])/SUM([.B$6:.B$12])" office:value-type="float" office:value="0.875" calcext:value-type="float">
            <text:p>0,87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SUM([.B$6:.B12])/SUM([.B$6:.B$12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n</text:p>
          </table:table-cell>
          <table:table-cell office:value-type="float" office:value="0" calcext:value-type="float">
            <text:p>0</text:p>
          </table:table-cell>
          <table:table-cell table:formula="of:=INDEX([.$A$6:.$A$12];COUNTIF([.$C$6:.$C$12];&quot;&lt;&quot;&amp;[.$B14])+1;1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float" office:value="0.25" calcext:value-type="float">
            <text:p>0,25</text:p>
          </table:table-cell>
          <table:table-cell table:formula="of:=INDEX([.$A$6:.$A$12];COUNTIF([.$C$6:.$C$12];&quot;&lt;&quot;&amp;[.$B15])+1;1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d</text:p>
          </table:table-cell>
          <table:table-cell office:value-type="float" office:value="0.5" calcext:value-type="float">
            <text:p>0,5</text:p>
          </table:table-cell>
          <table:table-cell table:formula="of:=INDEX([.$A$6:.$A$12];COUNTIF([.$C$6:.$C$12];&quot;&lt;&quot;&amp;[.$B16])+1;1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3</text:p>
          </table:table-cell>
          <table:table-cell office:value-type="float" office:value="0.75" calcext:value-type="float">
            <text:p>0,75</text:p>
          </table:table-cell>
          <table:table-cell table:formula="of:=INDEX([.$A$6:.$A$12];COUNTIF([.$C$6:.$C$12];&quot;&lt;&quot;&amp;[.$B17])+1;1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1" calcext:value-type="float">
            <text:p>1</text:p>
          </table:table-cell>
          <table:table-cell table:formula="of:=INDEX([.$A$6:.$A$12];COUNTIF([.$C$6:.$C$12];&quot;&lt;&quot;&amp;[.$B18])+1;1)" office:value-type="float" office:value="10" calcext:value-type="float">
            <text:p>10</text:p>
          </table:table-cell>
        </table:table-row>
      </table:table>
      <table:named-expressions/>
      <table:database-ranges>
        <table:database-range table:name="__Anonymous_Sheet_DB__0" table:target-range-address="Feuille1.A6:Feuille1.A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/00/0000</text:date>, <text:time style:data-style-name="N2" text:time-value="12:33:51.9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9:58:58.097000000</meta:creation-date>
    <dc:date>2015-03-24T12:46:38.666000000</dc:date>
    <meta:editing-duration>PT24M17S</meta:editing-duration>
    <meta:editing-cycles>5</meta:editing-cycles>
    <meta:generator>LibreOffice/4.3.5.2$Windows_x86 LibreOffice_project/3a87456aaa6a95c63eea1c1b3201acedf0751bd5</meta:generator>
    <meta:document-statistic meta:table-count="1" meta:cell-count="41" meta:object-count="0"/>
  </office:meta>
</office:document-meta>
</file>