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.051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4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5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26"/>
      <style:map style:condition="cell-content()=1" style:apply-style-name="coul_5f_1" style:base-cell-address="Feuille1.A26"/>
      <style:map style:condition="cell-content()=2" style:apply-style-name="coul_5f_2" style:base-cell-address="Feuille1.A26"/>
      <style:map style:condition="cell-content()=3" style:apply-style-name="coul_5f_3" style:base-cell-address="Feuille1.A26"/>
      <style:map style:condition="cell-content()=4" style:apply-style-name="coul_5f_4" style:base-cell-address="Feuille1.A26"/>
    </style:style>
    <style:style style:name="ce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7"/>
      <style:map style:condition="cell-content()=1" style:apply-style-name="coul_5f_1" style:base-cell-address="Feuille1.A27"/>
      <style:map style:condition="cell-content()=2" style:apply-style-name="coul_5f_2" style:base-cell-address="Feuille1.A27"/>
      <style:map style:condition="cell-content()=3" style:apply-style-name="coul_5f_3" style:base-cell-address="Feuille1.A27"/>
      <style:map style:condition="cell-content()=4" style:apply-style-name="coul_5f_4" style:base-cell-address="Feuille1.A27"/>
    </style:style>
    <style:style style:name="ce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8"/>
      <style:map style:condition="cell-content()=1" style:apply-style-name="coul_5f_1" style:base-cell-address="Feuille1.A28"/>
      <style:map style:condition="cell-content()=2" style:apply-style-name="coul_5f_2" style:base-cell-address="Feuille1.A28"/>
      <style:map style:condition="cell-content()=3" style:apply-style-name="coul_5f_3" style:base-cell-address="Feuille1.A28"/>
      <style:map style:condition="cell-content()=4" style:apply-style-name="coul_5f_4" style:base-cell-address="Feuille1.A28"/>
    </style:style>
    <style:style style:name="ce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9"/>
      <style:map style:condition="cell-content()=1" style:apply-style-name="coul_5f_1" style:base-cell-address="Feuille1.A29"/>
      <style:map style:condition="cell-content()=2" style:apply-style-name="coul_5f_2" style:base-cell-address="Feuille1.A29"/>
      <style:map style:condition="cell-content()=3" style:apply-style-name="coul_5f_3" style:base-cell-address="Feuille1.A29"/>
      <style:map style:condition="cell-content()=4" style:apply-style-name="coul_5f_4" style:base-cell-address="Feuille1.A29"/>
    </style:style>
    <style:style style:name="ce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0"/>
      <style:map style:condition="cell-content()=1" style:apply-style-name="coul_5f_1" style:base-cell-address="Feuille1.A30"/>
      <style:map style:condition="cell-content()=2" style:apply-style-name="coul_5f_2" style:base-cell-address="Feuille1.A30"/>
      <style:map style:condition="cell-content()=3" style:apply-style-name="coul_5f_3" style:base-cell-address="Feuille1.A30"/>
      <style:map style:condition="cell-content()=4" style:apply-style-name="coul_5f_4" style:base-cell-address="Feuille1.A30"/>
    </style:style>
    <style:style style:name="ce1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1"/>
      <style:map style:condition="cell-content()=1" style:apply-style-name="coul_5f_1" style:base-cell-address="Feuille1.A31"/>
      <style:map style:condition="cell-content()=2" style:apply-style-name="coul_5f_2" style:base-cell-address="Feuille1.A31"/>
      <style:map style:condition="cell-content()=3" style:apply-style-name="coul_5f_3" style:base-cell-address="Feuille1.A31"/>
      <style:map style:condition="cell-content()=4" style:apply-style-name="coul_5f_4" style:base-cell-address="Feuille1.A31"/>
    </style:style>
    <style:style style:name="ce1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2"/>
      <style:map style:condition="cell-content()=1" style:apply-style-name="coul_5f_1" style:base-cell-address="Feuille1.A32"/>
      <style:map style:condition="cell-content()=2" style:apply-style-name="coul_5f_2" style:base-cell-address="Feuille1.A32"/>
      <style:map style:condition="cell-content()=3" style:apply-style-name="coul_5f_3" style:base-cell-address="Feuille1.A32"/>
      <style:map style:condition="cell-content()=4" style:apply-style-name="coul_5f_4" style:base-cell-address="Feuille1.A32"/>
    </style:style>
    <style:style style:name="ce1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3"/>
      <style:map style:condition="cell-content()=1" style:apply-style-name="coul_5f_1" style:base-cell-address="Feuille1.A33"/>
      <style:map style:condition="cell-content()=2" style:apply-style-name="coul_5f_2" style:base-cell-address="Feuille1.A33"/>
      <style:map style:condition="cell-content()=3" style:apply-style-name="coul_5f_3" style:base-cell-address="Feuille1.A33"/>
      <style:map style:condition="cell-content()=4" style:apply-style-name="coul_5f_4" style:base-cell-address="Feuille1.A33"/>
    </style:style>
    <style:style style:name="ce1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4"/>
      <style:map style:condition="cell-content()=1" style:apply-style-name="coul_5f_1" style:base-cell-address="Feuille1.A34"/>
      <style:map style:condition="cell-content()=2" style:apply-style-name="coul_5f_2" style:base-cell-address="Feuille1.A34"/>
      <style:map style:condition="cell-content()=3" style:apply-style-name="coul_5f_3" style:base-cell-address="Feuille1.A34"/>
      <style:map style:condition="cell-content()=4" style:apply-style-name="coul_5f_4" style:base-cell-address="Feuille1.A34"/>
    </style:style>
    <style:style style:name="ce1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5"/>
      <style:map style:condition="cell-content()=1" style:apply-style-name="coul_5f_1" style:base-cell-address="Feuille1.A35"/>
      <style:map style:condition="cell-content()=2" style:apply-style-name="coul_5f_2" style:base-cell-address="Feuille1.A35"/>
      <style:map style:condition="cell-content()=3" style:apply-style-name="coul_5f_3" style:base-cell-address="Feuille1.A35"/>
      <style:map style:condition="cell-content()=4" style:apply-style-name="coul_5f_4" style:base-cell-address="Feuille1.A35"/>
    </style:style>
    <style:style style:name="ce1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6"/>
      <style:map style:condition="cell-content()=1" style:apply-style-name="coul_5f_1" style:base-cell-address="Feuille1.A36"/>
      <style:map style:condition="cell-content()=2" style:apply-style-name="coul_5f_2" style:base-cell-address="Feuille1.A36"/>
      <style:map style:condition="cell-content()=3" style:apply-style-name="coul_5f_3" style:base-cell-address="Feuille1.A36"/>
      <style:map style:condition="cell-content()=4" style:apply-style-name="coul_5f_4" style:base-cell-address="Feuille1.A36"/>
    </style:style>
    <style:style style:name="ce1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7"/>
      <style:map style:condition="cell-content()=1" style:apply-style-name="coul_5f_1" style:base-cell-address="Feuille1.A37"/>
      <style:map style:condition="cell-content()=2" style:apply-style-name="coul_5f_2" style:base-cell-address="Feuille1.A37"/>
      <style:map style:condition="cell-content()=3" style:apply-style-name="coul_5f_3" style:base-cell-address="Feuille1.A37"/>
      <style:map style:condition="cell-content()=4" style:apply-style-name="coul_5f_4" style:base-cell-address="Feuille1.A37"/>
    </style:style>
    <style:style style:name="ce1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8"/>
      <style:map style:condition="cell-content()=1" style:apply-style-name="coul_5f_1" style:base-cell-address="Feuille1.A38"/>
      <style:map style:condition="cell-content()=2" style:apply-style-name="coul_5f_2" style:base-cell-address="Feuille1.A38"/>
      <style:map style:condition="cell-content()=3" style:apply-style-name="coul_5f_3" style:base-cell-address="Feuille1.A38"/>
      <style:map style:condition="cell-content()=4" style:apply-style-name="coul_5f_4" style:base-cell-address="Feuille1.A38"/>
    </style:style>
    <style:style style:name="ce1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39"/>
      <style:map style:condition="cell-content()=1" style:apply-style-name="coul_5f_1" style:base-cell-address="Feuille1.A39"/>
      <style:map style:condition="cell-content()=2" style:apply-style-name="coul_5f_2" style:base-cell-address="Feuille1.A39"/>
      <style:map style:condition="cell-content()=3" style:apply-style-name="coul_5f_3" style:base-cell-address="Feuille1.A39"/>
      <style:map style:condition="cell-content()=4" style:apply-style-name="coul_5f_4" style:base-cell-address="Feuille1.A39"/>
    </style:style>
    <style:style style:name="ce1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40"/>
      <style:map style:condition="cell-content()=1" style:apply-style-name="coul_5f_1" style:base-cell-address="Feuille1.A40"/>
      <style:map style:condition="cell-content()=2" style:apply-style-name="coul_5f_2" style:base-cell-address="Feuille1.A40"/>
      <style:map style:condition="cell-content()=3" style:apply-style-name="coul_5f_3" style:base-cell-address="Feuille1.A40"/>
      <style:map style:condition="cell-content()=4" style:apply-style-name="coul_5f_4" style:base-cell-address="Feuille1.A40"/>
    </style:style>
    <style:style style:name="ce20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41"/>
      <style:map style:condition="cell-content()=1" style:apply-style-name="coul_5f_1" style:base-cell-address="Feuille1.A41"/>
      <style:map style:condition="cell-content()=2" style:apply-style-name="coul_5f_2" style:base-cell-address="Feuille1.A41"/>
      <style:map style:condition="cell-content()=3" style:apply-style-name="coul_5f_3" style:base-cell-address="Feuille1.A41"/>
      <style:map style:condition="cell-content()=4" style:apply-style-name="coul_5f_4" style:base-cell-address="Feuille1.A41"/>
    </style:style>
    <style:style style:name="ce21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45"/>
      <style:map style:condition="cell-content()=1" style:apply-style-name="coul_5f_1" style:base-cell-address="Feuille1.A45"/>
      <style:map style:condition="cell-content()=2" style:apply-style-name="coul_5f_2" style:base-cell-address="Feuille1.A45"/>
      <style:map style:condition="cell-content()=3" style:apply-style-name="coul_5f_3" style:base-cell-address="Feuille1.A45"/>
      <style:map style:condition="cell-content()=4" style:apply-style-name="coul_5f_4" style:base-cell-address="Feuille1.A45"/>
    </style:style>
    <style:style style:name="ce2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46"/>
      <style:map style:condition="cell-content()=1" style:apply-style-name="coul_5f_1" style:base-cell-address="Feuille1.A46"/>
      <style:map style:condition="cell-content()=2" style:apply-style-name="coul_5f_2" style:base-cell-address="Feuille1.A46"/>
      <style:map style:condition="cell-content()=3" style:apply-style-name="coul_5f_3" style:base-cell-address="Feuille1.A46"/>
      <style:map style:condition="cell-content()=4" style:apply-style-name="coul_5f_4" style:base-cell-address="Feuille1.A46"/>
    </style:style>
    <style:style style:name="ce2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47"/>
      <style:map style:condition="cell-content()=1" style:apply-style-name="coul_5f_1" style:base-cell-address="Feuille1.A47"/>
      <style:map style:condition="cell-content()=2" style:apply-style-name="coul_5f_2" style:base-cell-address="Feuille1.A47"/>
      <style:map style:condition="cell-content()=3" style:apply-style-name="coul_5f_3" style:base-cell-address="Feuille1.A47"/>
      <style:map style:condition="cell-content()=4" style:apply-style-name="coul_5f_4" style:base-cell-address="Feuille1.A47"/>
    </style:style>
    <style:style style:name="ce2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48"/>
      <style:map style:condition="cell-content()=1" style:apply-style-name="coul_5f_1" style:base-cell-address="Feuille1.A48"/>
      <style:map style:condition="cell-content()=2" style:apply-style-name="coul_5f_2" style:base-cell-address="Feuille1.A48"/>
      <style:map style:condition="cell-content()=3" style:apply-style-name="coul_5f_3" style:base-cell-address="Feuille1.A48"/>
      <style:map style:condition="cell-content()=4" style:apply-style-name="coul_5f_4" style:base-cell-address="Feuille1.A48"/>
    </style:style>
    <style:style style:name="ce2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49"/>
      <style:map style:condition="cell-content()=1" style:apply-style-name="coul_5f_1" style:base-cell-address="Feuille1.A49"/>
      <style:map style:condition="cell-content()=2" style:apply-style-name="coul_5f_2" style:base-cell-address="Feuille1.A49"/>
      <style:map style:condition="cell-content()=3" style:apply-style-name="coul_5f_3" style:base-cell-address="Feuille1.A49"/>
      <style:map style:condition="cell-content()=4" style:apply-style-name="coul_5f_4" style:base-cell-address="Feuille1.A49"/>
    </style:style>
    <style:style style:name="ce2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0"/>
      <style:map style:condition="cell-content()=1" style:apply-style-name="coul_5f_1" style:base-cell-address="Feuille1.A50"/>
      <style:map style:condition="cell-content()=2" style:apply-style-name="coul_5f_2" style:base-cell-address="Feuille1.A50"/>
      <style:map style:condition="cell-content()=3" style:apply-style-name="coul_5f_3" style:base-cell-address="Feuille1.A50"/>
      <style:map style:condition="cell-content()=4" style:apply-style-name="coul_5f_4" style:base-cell-address="Feuille1.A50"/>
    </style:style>
    <style:style style:name="ce2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1"/>
      <style:map style:condition="cell-content()=1" style:apply-style-name="coul_5f_1" style:base-cell-address="Feuille1.A51"/>
      <style:map style:condition="cell-content()=2" style:apply-style-name="coul_5f_2" style:base-cell-address="Feuille1.A51"/>
      <style:map style:condition="cell-content()=3" style:apply-style-name="coul_5f_3" style:base-cell-address="Feuille1.A51"/>
      <style:map style:condition="cell-content()=4" style:apply-style-name="coul_5f_4" style:base-cell-address="Feuille1.A51"/>
    </style:style>
    <style:style style:name="ce2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2"/>
      <style:map style:condition="cell-content()=1" style:apply-style-name="coul_5f_1" style:base-cell-address="Feuille1.A52"/>
      <style:map style:condition="cell-content()=2" style:apply-style-name="coul_5f_2" style:base-cell-address="Feuille1.A52"/>
      <style:map style:condition="cell-content()=3" style:apply-style-name="coul_5f_3" style:base-cell-address="Feuille1.A52"/>
      <style:map style:condition="cell-content()=4" style:apply-style-name="coul_5f_4" style:base-cell-address="Feuille1.A52"/>
    </style:style>
    <style:style style:name="ce2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3"/>
      <style:map style:condition="cell-content()=1" style:apply-style-name="coul_5f_1" style:base-cell-address="Feuille1.A53"/>
      <style:map style:condition="cell-content()=2" style:apply-style-name="coul_5f_2" style:base-cell-address="Feuille1.A53"/>
      <style:map style:condition="cell-content()=3" style:apply-style-name="coul_5f_3" style:base-cell-address="Feuille1.A53"/>
      <style:map style:condition="cell-content()=4" style:apply-style-name="coul_5f_4" style:base-cell-address="Feuille1.A53"/>
    </style:style>
    <style:style style:name="ce3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4"/>
      <style:map style:condition="cell-content()=1" style:apply-style-name="coul_5f_1" style:base-cell-address="Feuille1.A54"/>
      <style:map style:condition="cell-content()=2" style:apply-style-name="coul_5f_2" style:base-cell-address="Feuille1.A54"/>
      <style:map style:condition="cell-content()=3" style:apply-style-name="coul_5f_3" style:base-cell-address="Feuille1.A54"/>
      <style:map style:condition="cell-content()=4" style:apply-style-name="coul_5f_4" style:base-cell-address="Feuille1.A54"/>
    </style:style>
    <style:style style:name="ce3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5"/>
      <style:map style:condition="cell-content()=1" style:apply-style-name="coul_5f_1" style:base-cell-address="Feuille1.A55"/>
      <style:map style:condition="cell-content()=2" style:apply-style-name="coul_5f_2" style:base-cell-address="Feuille1.A55"/>
      <style:map style:condition="cell-content()=3" style:apply-style-name="coul_5f_3" style:base-cell-address="Feuille1.A55"/>
      <style:map style:condition="cell-content()=4" style:apply-style-name="coul_5f_4" style:base-cell-address="Feuille1.A55"/>
    </style:style>
    <style:style style:name="ce3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6"/>
      <style:map style:condition="cell-content()=1" style:apply-style-name="coul_5f_1" style:base-cell-address="Feuille1.A56"/>
      <style:map style:condition="cell-content()=2" style:apply-style-name="coul_5f_2" style:base-cell-address="Feuille1.A56"/>
      <style:map style:condition="cell-content()=3" style:apply-style-name="coul_5f_3" style:base-cell-address="Feuille1.A56"/>
      <style:map style:condition="cell-content()=4" style:apply-style-name="coul_5f_4" style:base-cell-address="Feuille1.A56"/>
    </style:style>
    <style:style style:name="ce3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7"/>
      <style:map style:condition="cell-content()=1" style:apply-style-name="coul_5f_1" style:base-cell-address="Feuille1.A57"/>
      <style:map style:condition="cell-content()=2" style:apply-style-name="coul_5f_2" style:base-cell-address="Feuille1.A57"/>
      <style:map style:condition="cell-content()=3" style:apply-style-name="coul_5f_3" style:base-cell-address="Feuille1.A57"/>
      <style:map style:condition="cell-content()=4" style:apply-style-name="coul_5f_4" style:base-cell-address="Feuille1.A57"/>
    </style:style>
    <style:style style:name="ce3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8"/>
      <style:map style:condition="cell-content()=1" style:apply-style-name="coul_5f_1" style:base-cell-address="Feuille1.A58"/>
      <style:map style:condition="cell-content()=2" style:apply-style-name="coul_5f_2" style:base-cell-address="Feuille1.A58"/>
      <style:map style:condition="cell-content()=3" style:apply-style-name="coul_5f_3" style:base-cell-address="Feuille1.A58"/>
      <style:map style:condition="cell-content()=4" style:apply-style-name="coul_5f_4" style:base-cell-address="Feuille1.A58"/>
    </style:style>
    <style:style style:name="ce3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59"/>
      <style:map style:condition="cell-content()=1" style:apply-style-name="coul_5f_1" style:base-cell-address="Feuille1.A59"/>
      <style:map style:condition="cell-content()=2" style:apply-style-name="coul_5f_2" style:base-cell-address="Feuille1.A59"/>
      <style:map style:condition="cell-content()=3" style:apply-style-name="coul_5f_3" style:base-cell-address="Feuille1.A59"/>
      <style:map style:condition="cell-content()=4" style:apply-style-name="coul_5f_4" style:base-cell-address="Feuille1.A59"/>
    </style:style>
    <style:style style:name="ce36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60"/>
      <style:map style:condition="cell-content()=1" style:apply-style-name="coul_5f_1" style:base-cell-address="Feuille1.A60"/>
      <style:map style:condition="cell-content()=2" style:apply-style-name="coul_5f_2" style:base-cell-address="Feuille1.A60"/>
      <style:map style:condition="cell-content()=3" style:apply-style-name="coul_5f_3" style:base-cell-address="Feuille1.A60"/>
      <style:map style:condition="cell-content()=4" style:apply-style-name="coul_5f_4" style:base-cell-address="Feuille1.A60"/>
    </style:style>
    <style:style style:name="ce37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64"/>
      <style:map style:condition="cell-content()=1" style:apply-style-name="coul_5f_1" style:base-cell-address="Feuille1.A64"/>
      <style:map style:condition="cell-content()=2" style:apply-style-name="coul_5f_2" style:base-cell-address="Feuille1.A64"/>
      <style:map style:condition="cell-content()=3" style:apply-style-name="coul_5f_3" style:base-cell-address="Feuille1.A64"/>
      <style:map style:condition="cell-content()=4" style:apply-style-name="coul_5f_4" style:base-cell-address="Feuille1.A64"/>
    </style:style>
    <style:style style:name="ce3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65"/>
      <style:map style:condition="cell-content()=1" style:apply-style-name="coul_5f_1" style:base-cell-address="Feuille1.A65"/>
      <style:map style:condition="cell-content()=2" style:apply-style-name="coul_5f_2" style:base-cell-address="Feuille1.A65"/>
      <style:map style:condition="cell-content()=3" style:apply-style-name="coul_5f_3" style:base-cell-address="Feuille1.A65"/>
      <style:map style:condition="cell-content()=4" style:apply-style-name="coul_5f_4" style:base-cell-address="Feuille1.A65"/>
    </style:style>
    <style:style style:name="ce3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66"/>
      <style:map style:condition="cell-content()=1" style:apply-style-name="coul_5f_1" style:base-cell-address="Feuille1.A66"/>
      <style:map style:condition="cell-content()=2" style:apply-style-name="coul_5f_2" style:base-cell-address="Feuille1.A66"/>
      <style:map style:condition="cell-content()=3" style:apply-style-name="coul_5f_3" style:base-cell-address="Feuille1.A66"/>
      <style:map style:condition="cell-content()=4" style:apply-style-name="coul_5f_4" style:base-cell-address="Feuille1.A66"/>
    </style:style>
    <style:style style:name="ce4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67"/>
      <style:map style:condition="cell-content()=1" style:apply-style-name="coul_5f_1" style:base-cell-address="Feuille1.A67"/>
      <style:map style:condition="cell-content()=2" style:apply-style-name="coul_5f_2" style:base-cell-address="Feuille1.A67"/>
      <style:map style:condition="cell-content()=3" style:apply-style-name="coul_5f_3" style:base-cell-address="Feuille1.A67"/>
      <style:map style:condition="cell-content()=4" style:apply-style-name="coul_5f_4" style:base-cell-address="Feuille1.A67"/>
    </style:style>
    <style:style style:name="ce4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68"/>
      <style:map style:condition="cell-content()=1" style:apply-style-name="coul_5f_1" style:base-cell-address="Feuille1.A68"/>
      <style:map style:condition="cell-content()=2" style:apply-style-name="coul_5f_2" style:base-cell-address="Feuille1.A68"/>
      <style:map style:condition="cell-content()=3" style:apply-style-name="coul_5f_3" style:base-cell-address="Feuille1.A68"/>
      <style:map style:condition="cell-content()=4" style:apply-style-name="coul_5f_4" style:base-cell-address="Feuille1.A68"/>
    </style:style>
    <style:style style:name="ce4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69"/>
      <style:map style:condition="cell-content()=1" style:apply-style-name="coul_5f_1" style:base-cell-address="Feuille1.A69"/>
      <style:map style:condition="cell-content()=2" style:apply-style-name="coul_5f_2" style:base-cell-address="Feuille1.A69"/>
      <style:map style:condition="cell-content()=3" style:apply-style-name="coul_5f_3" style:base-cell-address="Feuille1.A69"/>
      <style:map style:condition="cell-content()=4" style:apply-style-name="coul_5f_4" style:base-cell-address="Feuille1.A69"/>
    </style:style>
    <style:style style:name="ce4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0"/>
      <style:map style:condition="cell-content()=1" style:apply-style-name="coul_5f_1" style:base-cell-address="Feuille1.A70"/>
      <style:map style:condition="cell-content()=2" style:apply-style-name="coul_5f_2" style:base-cell-address="Feuille1.A70"/>
      <style:map style:condition="cell-content()=3" style:apply-style-name="coul_5f_3" style:base-cell-address="Feuille1.A70"/>
      <style:map style:condition="cell-content()=4" style:apply-style-name="coul_5f_4" style:base-cell-address="Feuille1.A70"/>
    </style:style>
    <style:style style:name="ce4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1"/>
      <style:map style:condition="cell-content()=1" style:apply-style-name="coul_5f_1" style:base-cell-address="Feuille1.A71"/>
      <style:map style:condition="cell-content()=2" style:apply-style-name="coul_5f_2" style:base-cell-address="Feuille1.A71"/>
      <style:map style:condition="cell-content()=3" style:apply-style-name="coul_5f_3" style:base-cell-address="Feuille1.A71"/>
      <style:map style:condition="cell-content()=4" style:apply-style-name="coul_5f_4" style:base-cell-address="Feuille1.A71"/>
    </style:style>
    <style:style style:name="ce4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2"/>
      <style:map style:condition="cell-content()=1" style:apply-style-name="coul_5f_1" style:base-cell-address="Feuille1.A72"/>
      <style:map style:condition="cell-content()=2" style:apply-style-name="coul_5f_2" style:base-cell-address="Feuille1.A72"/>
      <style:map style:condition="cell-content()=3" style:apply-style-name="coul_5f_3" style:base-cell-address="Feuille1.A72"/>
      <style:map style:condition="cell-content()=4" style:apply-style-name="coul_5f_4" style:base-cell-address="Feuille1.A72"/>
    </style:style>
    <style:style style:name="ce4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3"/>
      <style:map style:condition="cell-content()=1" style:apply-style-name="coul_5f_1" style:base-cell-address="Feuille1.A73"/>
      <style:map style:condition="cell-content()=2" style:apply-style-name="coul_5f_2" style:base-cell-address="Feuille1.A73"/>
      <style:map style:condition="cell-content()=3" style:apply-style-name="coul_5f_3" style:base-cell-address="Feuille1.A73"/>
      <style:map style:condition="cell-content()=4" style:apply-style-name="coul_5f_4" style:base-cell-address="Feuille1.A73"/>
    </style:style>
    <style:style style:name="ce4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4"/>
      <style:map style:condition="cell-content()=1" style:apply-style-name="coul_5f_1" style:base-cell-address="Feuille1.A74"/>
      <style:map style:condition="cell-content()=2" style:apply-style-name="coul_5f_2" style:base-cell-address="Feuille1.A74"/>
      <style:map style:condition="cell-content()=3" style:apply-style-name="coul_5f_3" style:base-cell-address="Feuille1.A74"/>
      <style:map style:condition="cell-content()=4" style:apply-style-name="coul_5f_4" style:base-cell-address="Feuille1.A74"/>
    </style:style>
    <style:style style:name="ce4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5"/>
      <style:map style:condition="cell-content()=1" style:apply-style-name="coul_5f_1" style:base-cell-address="Feuille1.A75"/>
      <style:map style:condition="cell-content()=2" style:apply-style-name="coul_5f_2" style:base-cell-address="Feuille1.A75"/>
      <style:map style:condition="cell-content()=3" style:apply-style-name="coul_5f_3" style:base-cell-address="Feuille1.A75"/>
      <style:map style:condition="cell-content()=4" style:apply-style-name="coul_5f_4" style:base-cell-address="Feuille1.A75"/>
    </style:style>
    <style:style style:name="ce4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6"/>
      <style:map style:condition="cell-content()=1" style:apply-style-name="coul_5f_1" style:base-cell-address="Feuille1.A76"/>
      <style:map style:condition="cell-content()=2" style:apply-style-name="coul_5f_2" style:base-cell-address="Feuille1.A76"/>
      <style:map style:condition="cell-content()=3" style:apply-style-name="coul_5f_3" style:base-cell-address="Feuille1.A76"/>
      <style:map style:condition="cell-content()=4" style:apply-style-name="coul_5f_4" style:base-cell-address="Feuille1.A76"/>
    </style:style>
    <style:style style:name="ce5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7"/>
      <style:map style:condition="cell-content()=1" style:apply-style-name="coul_5f_1" style:base-cell-address="Feuille1.A77"/>
      <style:map style:condition="cell-content()=2" style:apply-style-name="coul_5f_2" style:base-cell-address="Feuille1.A77"/>
      <style:map style:condition="cell-content()=3" style:apply-style-name="coul_5f_3" style:base-cell-address="Feuille1.A77"/>
      <style:map style:condition="cell-content()=4" style:apply-style-name="coul_5f_4" style:base-cell-address="Feuille1.A77"/>
    </style:style>
    <style:style style:name="ce5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78"/>
      <style:map style:condition="cell-content()=1" style:apply-style-name="coul_5f_1" style:base-cell-address="Feuille1.A78"/>
      <style:map style:condition="cell-content()=2" style:apply-style-name="coul_5f_2" style:base-cell-address="Feuille1.A78"/>
      <style:map style:condition="cell-content()=3" style:apply-style-name="coul_5f_3" style:base-cell-address="Feuille1.A78"/>
      <style:map style:condition="cell-content()=4" style:apply-style-name="coul_5f_4" style:base-cell-address="Feuille1.A78"/>
    </style:style>
    <style:style style:name="ce52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79"/>
      <style:map style:condition="cell-content()=1" style:apply-style-name="coul_5f_1" style:base-cell-address="Feuille1.A79"/>
      <style:map style:condition="cell-content()=2" style:apply-style-name="coul_5f_2" style:base-cell-address="Feuille1.A79"/>
      <style:map style:condition="cell-content()=3" style:apply-style-name="coul_5f_3" style:base-cell-address="Feuille1.A79"/>
      <style:map style:condition="cell-content()=4" style:apply-style-name="coul_5f_4" style:base-cell-address="Feuille1.A79"/>
    </style:style>
    <style:style style:name="ce53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83"/>
      <style:map style:condition="cell-content()=1" style:apply-style-name="coul_5f_1" style:base-cell-address="Feuille1.A83"/>
      <style:map style:condition="cell-content()=2" style:apply-style-name="coul_5f_2" style:base-cell-address="Feuille1.A83"/>
      <style:map style:condition="cell-content()=3" style:apply-style-name="coul_5f_3" style:base-cell-address="Feuille1.A83"/>
      <style:map style:condition="cell-content()=4" style:apply-style-name="coul_5f_4" style:base-cell-address="Feuille1.A83"/>
    </style:style>
    <style:style style:name="ce5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84"/>
      <style:map style:condition="cell-content()=1" style:apply-style-name="coul_5f_1" style:base-cell-address="Feuille1.A84"/>
      <style:map style:condition="cell-content()=2" style:apply-style-name="coul_5f_2" style:base-cell-address="Feuille1.A84"/>
      <style:map style:condition="cell-content()=3" style:apply-style-name="coul_5f_3" style:base-cell-address="Feuille1.A84"/>
      <style:map style:condition="cell-content()=4" style:apply-style-name="coul_5f_4" style:base-cell-address="Feuille1.A84"/>
    </style:style>
    <style:style style:name="ce5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85"/>
      <style:map style:condition="cell-content()=1" style:apply-style-name="coul_5f_1" style:base-cell-address="Feuille1.A85"/>
      <style:map style:condition="cell-content()=2" style:apply-style-name="coul_5f_2" style:base-cell-address="Feuille1.A85"/>
      <style:map style:condition="cell-content()=3" style:apply-style-name="coul_5f_3" style:base-cell-address="Feuille1.A85"/>
      <style:map style:condition="cell-content()=4" style:apply-style-name="coul_5f_4" style:base-cell-address="Feuille1.A85"/>
    </style:style>
    <style:style style:name="ce5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86"/>
      <style:map style:condition="cell-content()=1" style:apply-style-name="coul_5f_1" style:base-cell-address="Feuille1.A86"/>
      <style:map style:condition="cell-content()=2" style:apply-style-name="coul_5f_2" style:base-cell-address="Feuille1.A86"/>
      <style:map style:condition="cell-content()=3" style:apply-style-name="coul_5f_3" style:base-cell-address="Feuille1.A86"/>
      <style:map style:condition="cell-content()=4" style:apply-style-name="coul_5f_4" style:base-cell-address="Feuille1.A86"/>
    </style:style>
    <style:style style:name="ce5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87"/>
      <style:map style:condition="cell-content()=1" style:apply-style-name="coul_5f_1" style:base-cell-address="Feuille1.A87"/>
      <style:map style:condition="cell-content()=2" style:apply-style-name="coul_5f_2" style:base-cell-address="Feuille1.A87"/>
      <style:map style:condition="cell-content()=3" style:apply-style-name="coul_5f_3" style:base-cell-address="Feuille1.A87"/>
      <style:map style:condition="cell-content()=4" style:apply-style-name="coul_5f_4" style:base-cell-address="Feuille1.A87"/>
    </style:style>
    <style:style style:name="ce5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88"/>
      <style:map style:condition="cell-content()=1" style:apply-style-name="coul_5f_1" style:base-cell-address="Feuille1.A88"/>
      <style:map style:condition="cell-content()=2" style:apply-style-name="coul_5f_2" style:base-cell-address="Feuille1.A88"/>
      <style:map style:condition="cell-content()=3" style:apply-style-name="coul_5f_3" style:base-cell-address="Feuille1.A88"/>
      <style:map style:condition="cell-content()=4" style:apply-style-name="coul_5f_4" style:base-cell-address="Feuille1.A88"/>
    </style:style>
    <style:style style:name="ce5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89"/>
      <style:map style:condition="cell-content()=1" style:apply-style-name="coul_5f_1" style:base-cell-address="Feuille1.A89"/>
      <style:map style:condition="cell-content()=2" style:apply-style-name="coul_5f_2" style:base-cell-address="Feuille1.A89"/>
      <style:map style:condition="cell-content()=3" style:apply-style-name="coul_5f_3" style:base-cell-address="Feuille1.A89"/>
      <style:map style:condition="cell-content()=4" style:apply-style-name="coul_5f_4" style:base-cell-address="Feuille1.A89"/>
    </style:style>
    <style:style style:name="ce6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0"/>
      <style:map style:condition="cell-content()=1" style:apply-style-name="coul_5f_1" style:base-cell-address="Feuille1.A90"/>
      <style:map style:condition="cell-content()=2" style:apply-style-name="coul_5f_2" style:base-cell-address="Feuille1.A90"/>
      <style:map style:condition="cell-content()=3" style:apply-style-name="coul_5f_3" style:base-cell-address="Feuille1.A90"/>
      <style:map style:condition="cell-content()=4" style:apply-style-name="coul_5f_4" style:base-cell-address="Feuille1.A90"/>
    </style:style>
    <style:style style:name="ce6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1"/>
      <style:map style:condition="cell-content()=1" style:apply-style-name="coul_5f_1" style:base-cell-address="Feuille1.A91"/>
      <style:map style:condition="cell-content()=2" style:apply-style-name="coul_5f_2" style:base-cell-address="Feuille1.A91"/>
      <style:map style:condition="cell-content()=3" style:apply-style-name="coul_5f_3" style:base-cell-address="Feuille1.A91"/>
      <style:map style:condition="cell-content()=4" style:apply-style-name="coul_5f_4" style:base-cell-address="Feuille1.A91"/>
    </style:style>
    <style:style style:name="ce6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2"/>
      <style:map style:condition="cell-content()=1" style:apply-style-name="coul_5f_1" style:base-cell-address="Feuille1.A92"/>
      <style:map style:condition="cell-content()=2" style:apply-style-name="coul_5f_2" style:base-cell-address="Feuille1.A92"/>
      <style:map style:condition="cell-content()=3" style:apply-style-name="coul_5f_3" style:base-cell-address="Feuille1.A92"/>
      <style:map style:condition="cell-content()=4" style:apply-style-name="coul_5f_4" style:base-cell-address="Feuille1.A92"/>
    </style:style>
    <style:style style:name="ce6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3"/>
      <style:map style:condition="cell-content()=1" style:apply-style-name="coul_5f_1" style:base-cell-address="Feuille1.A93"/>
      <style:map style:condition="cell-content()=2" style:apply-style-name="coul_5f_2" style:base-cell-address="Feuille1.A93"/>
      <style:map style:condition="cell-content()=3" style:apply-style-name="coul_5f_3" style:base-cell-address="Feuille1.A93"/>
      <style:map style:condition="cell-content()=4" style:apply-style-name="coul_5f_4" style:base-cell-address="Feuille1.A93"/>
    </style:style>
    <style:style style:name="ce6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4"/>
      <style:map style:condition="cell-content()=1" style:apply-style-name="coul_5f_1" style:base-cell-address="Feuille1.A94"/>
      <style:map style:condition="cell-content()=2" style:apply-style-name="coul_5f_2" style:base-cell-address="Feuille1.A94"/>
      <style:map style:condition="cell-content()=3" style:apply-style-name="coul_5f_3" style:base-cell-address="Feuille1.A94"/>
      <style:map style:condition="cell-content()=4" style:apply-style-name="coul_5f_4" style:base-cell-address="Feuille1.A94"/>
    </style:style>
    <style:style style:name="ce6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5"/>
      <style:map style:condition="cell-content()=1" style:apply-style-name="coul_5f_1" style:base-cell-address="Feuille1.A95"/>
      <style:map style:condition="cell-content()=2" style:apply-style-name="coul_5f_2" style:base-cell-address="Feuille1.A95"/>
      <style:map style:condition="cell-content()=3" style:apply-style-name="coul_5f_3" style:base-cell-address="Feuille1.A95"/>
      <style:map style:condition="cell-content()=4" style:apply-style-name="coul_5f_4" style:base-cell-address="Feuille1.A95"/>
    </style:style>
    <style:style style:name="ce6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6"/>
      <style:map style:condition="cell-content()=1" style:apply-style-name="coul_5f_1" style:base-cell-address="Feuille1.A96"/>
      <style:map style:condition="cell-content()=2" style:apply-style-name="coul_5f_2" style:base-cell-address="Feuille1.A96"/>
      <style:map style:condition="cell-content()=3" style:apply-style-name="coul_5f_3" style:base-cell-address="Feuille1.A96"/>
      <style:map style:condition="cell-content()=4" style:apply-style-name="coul_5f_4" style:base-cell-address="Feuille1.A96"/>
    </style:style>
    <style:style style:name="ce6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97"/>
      <style:map style:condition="cell-content()=1" style:apply-style-name="coul_5f_1" style:base-cell-address="Feuille1.A97"/>
      <style:map style:condition="cell-content()=2" style:apply-style-name="coul_5f_2" style:base-cell-address="Feuille1.A97"/>
      <style:map style:condition="cell-content()=3" style:apply-style-name="coul_5f_3" style:base-cell-address="Feuille1.A97"/>
      <style:map style:condition="cell-content()=4" style:apply-style-name="coul_5f_4" style:base-cell-address="Feuille1.A97"/>
    </style:style>
    <style:style style:name="ce68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98"/>
      <style:map style:condition="cell-content()=1" style:apply-style-name="coul_5f_1" style:base-cell-address="Feuille1.A98"/>
      <style:map style:condition="cell-content()=2" style:apply-style-name="coul_5f_2" style:base-cell-address="Feuille1.A98"/>
      <style:map style:condition="cell-content()=3" style:apply-style-name="coul_5f_3" style:base-cell-address="Feuille1.A98"/>
      <style:map style:condition="cell-content()=4" style:apply-style-name="coul_5f_4" style:base-cell-address="Feuille1.A98"/>
    </style:style>
    <style:style style:name="ce69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102"/>
      <style:map style:condition="cell-content()=1" style:apply-style-name="coul_5f_1" style:base-cell-address="Feuille1.A102"/>
      <style:map style:condition="cell-content()=2" style:apply-style-name="coul_5f_2" style:base-cell-address="Feuille1.A102"/>
      <style:map style:condition="cell-content()=3" style:apply-style-name="coul_5f_3" style:base-cell-address="Feuille1.A102"/>
      <style:map style:condition="cell-content()=4" style:apply-style-name="coul_5f_4" style:base-cell-address="Feuille1.A102"/>
    </style:style>
    <style:style style:name="ce7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3"/>
      <style:map style:condition="cell-content()=1" style:apply-style-name="coul_5f_1" style:base-cell-address="Feuille1.A103"/>
      <style:map style:condition="cell-content()=2" style:apply-style-name="coul_5f_2" style:base-cell-address="Feuille1.A103"/>
      <style:map style:condition="cell-content()=3" style:apply-style-name="coul_5f_3" style:base-cell-address="Feuille1.A103"/>
      <style:map style:condition="cell-content()=4" style:apply-style-name="coul_5f_4" style:base-cell-address="Feuille1.A103"/>
    </style:style>
    <style:style style:name="ce7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4"/>
      <style:map style:condition="cell-content()=1" style:apply-style-name="coul_5f_1" style:base-cell-address="Feuille1.A104"/>
      <style:map style:condition="cell-content()=2" style:apply-style-name="coul_5f_2" style:base-cell-address="Feuille1.A104"/>
      <style:map style:condition="cell-content()=3" style:apply-style-name="coul_5f_3" style:base-cell-address="Feuille1.A104"/>
      <style:map style:condition="cell-content()=4" style:apply-style-name="coul_5f_4" style:base-cell-address="Feuille1.A104"/>
    </style:style>
    <style:style style:name="ce7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5"/>
      <style:map style:condition="cell-content()=1" style:apply-style-name="coul_5f_1" style:base-cell-address="Feuille1.A105"/>
      <style:map style:condition="cell-content()=2" style:apply-style-name="coul_5f_2" style:base-cell-address="Feuille1.A105"/>
      <style:map style:condition="cell-content()=3" style:apply-style-name="coul_5f_3" style:base-cell-address="Feuille1.A105"/>
      <style:map style:condition="cell-content()=4" style:apply-style-name="coul_5f_4" style:base-cell-address="Feuille1.A105"/>
    </style:style>
    <style:style style:name="ce7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6"/>
      <style:map style:condition="cell-content()=1" style:apply-style-name="coul_5f_1" style:base-cell-address="Feuille1.A106"/>
      <style:map style:condition="cell-content()=2" style:apply-style-name="coul_5f_2" style:base-cell-address="Feuille1.A106"/>
      <style:map style:condition="cell-content()=3" style:apply-style-name="coul_5f_3" style:base-cell-address="Feuille1.A106"/>
      <style:map style:condition="cell-content()=4" style:apply-style-name="coul_5f_4" style:base-cell-address="Feuille1.A106"/>
    </style:style>
    <style:style style:name="ce7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7"/>
      <style:map style:condition="cell-content()=1" style:apply-style-name="coul_5f_1" style:base-cell-address="Feuille1.A107"/>
      <style:map style:condition="cell-content()=2" style:apply-style-name="coul_5f_2" style:base-cell-address="Feuille1.A107"/>
      <style:map style:condition="cell-content()=3" style:apply-style-name="coul_5f_3" style:base-cell-address="Feuille1.A107"/>
      <style:map style:condition="cell-content()=4" style:apply-style-name="coul_5f_4" style:base-cell-address="Feuille1.A107"/>
    </style:style>
    <style:style style:name="ce7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8"/>
      <style:map style:condition="cell-content()=1" style:apply-style-name="coul_5f_1" style:base-cell-address="Feuille1.A108"/>
      <style:map style:condition="cell-content()=2" style:apply-style-name="coul_5f_2" style:base-cell-address="Feuille1.A108"/>
      <style:map style:condition="cell-content()=3" style:apply-style-name="coul_5f_3" style:base-cell-address="Feuille1.A108"/>
      <style:map style:condition="cell-content()=4" style:apply-style-name="coul_5f_4" style:base-cell-address="Feuille1.A108"/>
    </style:style>
    <style:style style:name="ce7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09"/>
      <style:map style:condition="cell-content()=1" style:apply-style-name="coul_5f_1" style:base-cell-address="Feuille1.A109"/>
      <style:map style:condition="cell-content()=2" style:apply-style-name="coul_5f_2" style:base-cell-address="Feuille1.A109"/>
      <style:map style:condition="cell-content()=3" style:apply-style-name="coul_5f_3" style:base-cell-address="Feuille1.A109"/>
      <style:map style:condition="cell-content()=4" style:apply-style-name="coul_5f_4" style:base-cell-address="Feuille1.A109"/>
    </style:style>
    <style:style style:name="ce7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0"/>
      <style:map style:condition="cell-content()=1" style:apply-style-name="coul_5f_1" style:base-cell-address="Feuille1.A110"/>
      <style:map style:condition="cell-content()=2" style:apply-style-name="coul_5f_2" style:base-cell-address="Feuille1.A110"/>
      <style:map style:condition="cell-content()=3" style:apply-style-name="coul_5f_3" style:base-cell-address="Feuille1.A110"/>
      <style:map style:condition="cell-content()=4" style:apply-style-name="coul_5f_4" style:base-cell-address="Feuille1.A110"/>
    </style:style>
    <style:style style:name="ce7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1"/>
      <style:map style:condition="cell-content()=1" style:apply-style-name="coul_5f_1" style:base-cell-address="Feuille1.A111"/>
      <style:map style:condition="cell-content()=2" style:apply-style-name="coul_5f_2" style:base-cell-address="Feuille1.A111"/>
      <style:map style:condition="cell-content()=3" style:apply-style-name="coul_5f_3" style:base-cell-address="Feuille1.A111"/>
      <style:map style:condition="cell-content()=4" style:apply-style-name="coul_5f_4" style:base-cell-address="Feuille1.A111"/>
    </style:style>
    <style:style style:name="ce7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2"/>
      <style:map style:condition="cell-content()=1" style:apply-style-name="coul_5f_1" style:base-cell-address="Feuille1.A112"/>
      <style:map style:condition="cell-content()=2" style:apply-style-name="coul_5f_2" style:base-cell-address="Feuille1.A112"/>
      <style:map style:condition="cell-content()=3" style:apply-style-name="coul_5f_3" style:base-cell-address="Feuille1.A112"/>
      <style:map style:condition="cell-content()=4" style:apply-style-name="coul_5f_4" style:base-cell-address="Feuille1.A112"/>
    </style:style>
    <style:style style:name="ce8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3"/>
      <style:map style:condition="cell-content()=1" style:apply-style-name="coul_5f_1" style:base-cell-address="Feuille1.A113"/>
      <style:map style:condition="cell-content()=2" style:apply-style-name="coul_5f_2" style:base-cell-address="Feuille1.A113"/>
      <style:map style:condition="cell-content()=3" style:apply-style-name="coul_5f_3" style:base-cell-address="Feuille1.A113"/>
      <style:map style:condition="cell-content()=4" style:apply-style-name="coul_5f_4" style:base-cell-address="Feuille1.A113"/>
    </style:style>
    <style:style style:name="ce8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4"/>
      <style:map style:condition="cell-content()=1" style:apply-style-name="coul_5f_1" style:base-cell-address="Feuille1.A114"/>
      <style:map style:condition="cell-content()=2" style:apply-style-name="coul_5f_2" style:base-cell-address="Feuille1.A114"/>
      <style:map style:condition="cell-content()=3" style:apply-style-name="coul_5f_3" style:base-cell-address="Feuille1.A114"/>
      <style:map style:condition="cell-content()=4" style:apply-style-name="coul_5f_4" style:base-cell-address="Feuille1.A114"/>
    </style:style>
    <style:style style:name="ce8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5"/>
      <style:map style:condition="cell-content()=1" style:apply-style-name="coul_5f_1" style:base-cell-address="Feuille1.A115"/>
      <style:map style:condition="cell-content()=2" style:apply-style-name="coul_5f_2" style:base-cell-address="Feuille1.A115"/>
      <style:map style:condition="cell-content()=3" style:apply-style-name="coul_5f_3" style:base-cell-address="Feuille1.A115"/>
      <style:map style:condition="cell-content()=4" style:apply-style-name="coul_5f_4" style:base-cell-address="Feuille1.A115"/>
    </style:style>
    <style:style style:name="ce8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16"/>
      <style:map style:condition="cell-content()=1" style:apply-style-name="coul_5f_1" style:base-cell-address="Feuille1.A116"/>
      <style:map style:condition="cell-content()=2" style:apply-style-name="coul_5f_2" style:base-cell-address="Feuille1.A116"/>
      <style:map style:condition="cell-content()=3" style:apply-style-name="coul_5f_3" style:base-cell-address="Feuille1.A116"/>
      <style:map style:condition="cell-content()=4" style:apply-style-name="coul_5f_4" style:base-cell-address="Feuille1.A116"/>
    </style:style>
    <style:style style:name="ce84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117"/>
      <style:map style:condition="cell-content()=1" style:apply-style-name="coul_5f_1" style:base-cell-address="Feuille1.A117"/>
      <style:map style:condition="cell-content()=2" style:apply-style-name="coul_5f_2" style:base-cell-address="Feuille1.A117"/>
      <style:map style:condition="cell-content()=3" style:apply-style-name="coul_5f_3" style:base-cell-address="Feuille1.A117"/>
      <style:map style:condition="cell-content()=4" style:apply-style-name="coul_5f_4" style:base-cell-address="Feuille1.A117"/>
    </style:style>
    <style:style style:name="ce85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121"/>
      <style:map style:condition="cell-content()=1" style:apply-style-name="coul_5f_1" style:base-cell-address="Feuille1.A121"/>
      <style:map style:condition="cell-content()=2" style:apply-style-name="coul_5f_2" style:base-cell-address="Feuille1.A121"/>
      <style:map style:condition="cell-content()=3" style:apply-style-name="coul_5f_3" style:base-cell-address="Feuille1.A121"/>
      <style:map style:condition="cell-content()=4" style:apply-style-name="coul_5f_4" style:base-cell-address="Feuille1.A121"/>
    </style:style>
    <style:style style:name="ce8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2"/>
      <style:map style:condition="cell-content()=1" style:apply-style-name="coul_5f_1" style:base-cell-address="Feuille1.A122"/>
      <style:map style:condition="cell-content()=2" style:apply-style-name="coul_5f_2" style:base-cell-address="Feuille1.A122"/>
      <style:map style:condition="cell-content()=3" style:apply-style-name="coul_5f_3" style:base-cell-address="Feuille1.A122"/>
      <style:map style:condition="cell-content()=4" style:apply-style-name="coul_5f_4" style:base-cell-address="Feuille1.A122"/>
    </style:style>
    <style:style style:name="ce8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3"/>
      <style:map style:condition="cell-content()=1" style:apply-style-name="coul_5f_1" style:base-cell-address="Feuille1.A123"/>
      <style:map style:condition="cell-content()=2" style:apply-style-name="coul_5f_2" style:base-cell-address="Feuille1.A123"/>
      <style:map style:condition="cell-content()=3" style:apply-style-name="coul_5f_3" style:base-cell-address="Feuille1.A123"/>
      <style:map style:condition="cell-content()=4" style:apply-style-name="coul_5f_4" style:base-cell-address="Feuille1.A123"/>
    </style:style>
    <style:style style:name="ce8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4"/>
      <style:map style:condition="cell-content()=1" style:apply-style-name="coul_5f_1" style:base-cell-address="Feuille1.A124"/>
      <style:map style:condition="cell-content()=2" style:apply-style-name="coul_5f_2" style:base-cell-address="Feuille1.A124"/>
      <style:map style:condition="cell-content()=3" style:apply-style-name="coul_5f_3" style:base-cell-address="Feuille1.A124"/>
      <style:map style:condition="cell-content()=4" style:apply-style-name="coul_5f_4" style:base-cell-address="Feuille1.A124"/>
    </style:style>
    <style:style style:name="ce8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5"/>
      <style:map style:condition="cell-content()=1" style:apply-style-name="coul_5f_1" style:base-cell-address="Feuille1.A125"/>
      <style:map style:condition="cell-content()=2" style:apply-style-name="coul_5f_2" style:base-cell-address="Feuille1.A125"/>
      <style:map style:condition="cell-content()=3" style:apply-style-name="coul_5f_3" style:base-cell-address="Feuille1.A125"/>
      <style:map style:condition="cell-content()=4" style:apply-style-name="coul_5f_4" style:base-cell-address="Feuille1.A125"/>
    </style:style>
    <style:style style:name="ce9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6"/>
      <style:map style:condition="cell-content()=1" style:apply-style-name="coul_5f_1" style:base-cell-address="Feuille1.A126"/>
      <style:map style:condition="cell-content()=2" style:apply-style-name="coul_5f_2" style:base-cell-address="Feuille1.A126"/>
      <style:map style:condition="cell-content()=3" style:apply-style-name="coul_5f_3" style:base-cell-address="Feuille1.A126"/>
      <style:map style:condition="cell-content()=4" style:apply-style-name="coul_5f_4" style:base-cell-address="Feuille1.A126"/>
    </style:style>
    <style:style style:name="ce9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7"/>
      <style:map style:condition="cell-content()=1" style:apply-style-name="coul_5f_1" style:base-cell-address="Feuille1.A127"/>
      <style:map style:condition="cell-content()=2" style:apply-style-name="coul_5f_2" style:base-cell-address="Feuille1.A127"/>
      <style:map style:condition="cell-content()=3" style:apply-style-name="coul_5f_3" style:base-cell-address="Feuille1.A127"/>
      <style:map style:condition="cell-content()=4" style:apply-style-name="coul_5f_4" style:base-cell-address="Feuille1.A127"/>
    </style:style>
    <style:style style:name="ce9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8"/>
      <style:map style:condition="cell-content()=1" style:apply-style-name="coul_5f_1" style:base-cell-address="Feuille1.A128"/>
      <style:map style:condition="cell-content()=2" style:apply-style-name="coul_5f_2" style:base-cell-address="Feuille1.A128"/>
      <style:map style:condition="cell-content()=3" style:apply-style-name="coul_5f_3" style:base-cell-address="Feuille1.A128"/>
      <style:map style:condition="cell-content()=4" style:apply-style-name="coul_5f_4" style:base-cell-address="Feuille1.A128"/>
    </style:style>
    <style:style style:name="ce9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29"/>
      <style:map style:condition="cell-content()=1" style:apply-style-name="coul_5f_1" style:base-cell-address="Feuille1.A129"/>
      <style:map style:condition="cell-content()=2" style:apply-style-name="coul_5f_2" style:base-cell-address="Feuille1.A129"/>
      <style:map style:condition="cell-content()=3" style:apply-style-name="coul_5f_3" style:base-cell-address="Feuille1.A129"/>
      <style:map style:condition="cell-content()=4" style:apply-style-name="coul_5f_4" style:base-cell-address="Feuille1.A129"/>
    </style:style>
    <style:style style:name="ce9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30"/>
      <style:map style:condition="cell-content()=1" style:apply-style-name="coul_5f_1" style:base-cell-address="Feuille1.A130"/>
      <style:map style:condition="cell-content()=2" style:apply-style-name="coul_5f_2" style:base-cell-address="Feuille1.A130"/>
      <style:map style:condition="cell-content()=3" style:apply-style-name="coul_5f_3" style:base-cell-address="Feuille1.A130"/>
      <style:map style:condition="cell-content()=4" style:apply-style-name="coul_5f_4" style:base-cell-address="Feuille1.A130"/>
    </style:style>
    <style:style style:name="ce9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31"/>
      <style:map style:condition="cell-content()=1" style:apply-style-name="coul_5f_1" style:base-cell-address="Feuille1.A131"/>
      <style:map style:condition="cell-content()=2" style:apply-style-name="coul_5f_2" style:base-cell-address="Feuille1.A131"/>
      <style:map style:condition="cell-content()=3" style:apply-style-name="coul_5f_3" style:base-cell-address="Feuille1.A131"/>
      <style:map style:condition="cell-content()=4" style:apply-style-name="coul_5f_4" style:base-cell-address="Feuille1.A131"/>
    </style:style>
    <style:style style:name="ce9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32"/>
      <style:map style:condition="cell-content()=1" style:apply-style-name="coul_5f_1" style:base-cell-address="Feuille1.A132"/>
      <style:map style:condition="cell-content()=2" style:apply-style-name="coul_5f_2" style:base-cell-address="Feuille1.A132"/>
      <style:map style:condition="cell-content()=3" style:apply-style-name="coul_5f_3" style:base-cell-address="Feuille1.A132"/>
      <style:map style:condition="cell-content()=4" style:apply-style-name="coul_5f_4" style:base-cell-address="Feuille1.A132"/>
    </style:style>
    <style:style style:name="ce9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33"/>
      <style:map style:condition="cell-content()=1" style:apply-style-name="coul_5f_1" style:base-cell-address="Feuille1.A133"/>
      <style:map style:condition="cell-content()=2" style:apply-style-name="coul_5f_2" style:base-cell-address="Feuille1.A133"/>
      <style:map style:condition="cell-content()=3" style:apply-style-name="coul_5f_3" style:base-cell-address="Feuille1.A133"/>
      <style:map style:condition="cell-content()=4" style:apply-style-name="coul_5f_4" style:base-cell-address="Feuille1.A133"/>
    </style:style>
    <style:style style:name="ce9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34"/>
      <style:map style:condition="cell-content()=1" style:apply-style-name="coul_5f_1" style:base-cell-address="Feuille1.A134"/>
      <style:map style:condition="cell-content()=2" style:apply-style-name="coul_5f_2" style:base-cell-address="Feuille1.A134"/>
      <style:map style:condition="cell-content()=3" style:apply-style-name="coul_5f_3" style:base-cell-address="Feuille1.A134"/>
      <style:map style:condition="cell-content()=4" style:apply-style-name="coul_5f_4" style:base-cell-address="Feuille1.A134"/>
    </style:style>
    <style:style style:name="ce9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35"/>
      <style:map style:condition="cell-content()=1" style:apply-style-name="coul_5f_1" style:base-cell-address="Feuille1.A135"/>
      <style:map style:condition="cell-content()=2" style:apply-style-name="coul_5f_2" style:base-cell-address="Feuille1.A135"/>
      <style:map style:condition="cell-content()=3" style:apply-style-name="coul_5f_3" style:base-cell-address="Feuille1.A135"/>
      <style:map style:condition="cell-content()=4" style:apply-style-name="coul_5f_4" style:base-cell-address="Feuille1.A135"/>
    </style:style>
    <style:style style:name="ce100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136"/>
      <style:map style:condition="cell-content()=1" style:apply-style-name="coul_5f_1" style:base-cell-address="Feuille1.A136"/>
      <style:map style:condition="cell-content()=2" style:apply-style-name="coul_5f_2" style:base-cell-address="Feuille1.A136"/>
      <style:map style:condition="cell-content()=3" style:apply-style-name="coul_5f_3" style:base-cell-address="Feuille1.A136"/>
      <style:map style:condition="cell-content()=4" style:apply-style-name="coul_5f_4" style:base-cell-address="Feuille1.A136"/>
    </style:style>
    <style:style style:name="ce101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140"/>
      <style:map style:condition="cell-content()=1" style:apply-style-name="coul_5f_1" style:base-cell-address="Feuille1.A140"/>
      <style:map style:condition="cell-content()=2" style:apply-style-name="coul_5f_2" style:base-cell-address="Feuille1.A140"/>
      <style:map style:condition="cell-content()=3" style:apply-style-name="coul_5f_3" style:base-cell-address="Feuille1.A140"/>
      <style:map style:condition="cell-content()=4" style:apply-style-name="coul_5f_4" style:base-cell-address="Feuille1.A140"/>
    </style:style>
    <style:style style:name="ce10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1"/>
      <style:map style:condition="cell-content()=1" style:apply-style-name="coul_5f_1" style:base-cell-address="Feuille1.A141"/>
      <style:map style:condition="cell-content()=2" style:apply-style-name="coul_5f_2" style:base-cell-address="Feuille1.A141"/>
      <style:map style:condition="cell-content()=3" style:apply-style-name="coul_5f_3" style:base-cell-address="Feuille1.A141"/>
      <style:map style:condition="cell-content()=4" style:apply-style-name="coul_5f_4" style:base-cell-address="Feuille1.A141"/>
    </style:style>
    <style:style style:name="ce10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2"/>
      <style:map style:condition="cell-content()=1" style:apply-style-name="coul_5f_1" style:base-cell-address="Feuille1.A142"/>
      <style:map style:condition="cell-content()=2" style:apply-style-name="coul_5f_2" style:base-cell-address="Feuille1.A142"/>
      <style:map style:condition="cell-content()=3" style:apply-style-name="coul_5f_3" style:base-cell-address="Feuille1.A142"/>
      <style:map style:condition="cell-content()=4" style:apply-style-name="coul_5f_4" style:base-cell-address="Feuille1.A142"/>
    </style:style>
    <style:style style:name="ce10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3"/>
      <style:map style:condition="cell-content()=1" style:apply-style-name="coul_5f_1" style:base-cell-address="Feuille1.A143"/>
      <style:map style:condition="cell-content()=2" style:apply-style-name="coul_5f_2" style:base-cell-address="Feuille1.A143"/>
      <style:map style:condition="cell-content()=3" style:apply-style-name="coul_5f_3" style:base-cell-address="Feuille1.A143"/>
      <style:map style:condition="cell-content()=4" style:apply-style-name="coul_5f_4" style:base-cell-address="Feuille1.A143"/>
    </style:style>
    <style:style style:name="ce10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4"/>
      <style:map style:condition="cell-content()=1" style:apply-style-name="coul_5f_1" style:base-cell-address="Feuille1.A144"/>
      <style:map style:condition="cell-content()=2" style:apply-style-name="coul_5f_2" style:base-cell-address="Feuille1.A144"/>
      <style:map style:condition="cell-content()=3" style:apply-style-name="coul_5f_3" style:base-cell-address="Feuille1.A144"/>
      <style:map style:condition="cell-content()=4" style:apply-style-name="coul_5f_4" style:base-cell-address="Feuille1.A144"/>
    </style:style>
    <style:style style:name="ce10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5"/>
      <style:map style:condition="cell-content()=1" style:apply-style-name="coul_5f_1" style:base-cell-address="Feuille1.A145"/>
      <style:map style:condition="cell-content()=2" style:apply-style-name="coul_5f_2" style:base-cell-address="Feuille1.A145"/>
      <style:map style:condition="cell-content()=3" style:apply-style-name="coul_5f_3" style:base-cell-address="Feuille1.A145"/>
      <style:map style:condition="cell-content()=4" style:apply-style-name="coul_5f_4" style:base-cell-address="Feuille1.A145"/>
    </style:style>
    <style:style style:name="ce10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6"/>
      <style:map style:condition="cell-content()=1" style:apply-style-name="coul_5f_1" style:base-cell-address="Feuille1.A146"/>
      <style:map style:condition="cell-content()=2" style:apply-style-name="coul_5f_2" style:base-cell-address="Feuille1.A146"/>
      <style:map style:condition="cell-content()=3" style:apply-style-name="coul_5f_3" style:base-cell-address="Feuille1.A146"/>
      <style:map style:condition="cell-content()=4" style:apply-style-name="coul_5f_4" style:base-cell-address="Feuille1.A146"/>
    </style:style>
    <style:style style:name="ce10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7"/>
      <style:map style:condition="cell-content()=1" style:apply-style-name="coul_5f_1" style:base-cell-address="Feuille1.A147"/>
      <style:map style:condition="cell-content()=2" style:apply-style-name="coul_5f_2" style:base-cell-address="Feuille1.A147"/>
      <style:map style:condition="cell-content()=3" style:apply-style-name="coul_5f_3" style:base-cell-address="Feuille1.A147"/>
      <style:map style:condition="cell-content()=4" style:apply-style-name="coul_5f_4" style:base-cell-address="Feuille1.A147"/>
    </style:style>
    <style:style style:name="ce10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8"/>
      <style:map style:condition="cell-content()=1" style:apply-style-name="coul_5f_1" style:base-cell-address="Feuille1.A148"/>
      <style:map style:condition="cell-content()=2" style:apply-style-name="coul_5f_2" style:base-cell-address="Feuille1.A148"/>
      <style:map style:condition="cell-content()=3" style:apply-style-name="coul_5f_3" style:base-cell-address="Feuille1.A148"/>
      <style:map style:condition="cell-content()=4" style:apply-style-name="coul_5f_4" style:base-cell-address="Feuille1.A148"/>
    </style:style>
    <style:style style:name="ce11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49"/>
      <style:map style:condition="cell-content()=1" style:apply-style-name="coul_5f_1" style:base-cell-address="Feuille1.A149"/>
      <style:map style:condition="cell-content()=2" style:apply-style-name="coul_5f_2" style:base-cell-address="Feuille1.A149"/>
      <style:map style:condition="cell-content()=3" style:apply-style-name="coul_5f_3" style:base-cell-address="Feuille1.A149"/>
      <style:map style:condition="cell-content()=4" style:apply-style-name="coul_5f_4" style:base-cell-address="Feuille1.A149"/>
    </style:style>
    <style:style style:name="ce11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50"/>
      <style:map style:condition="cell-content()=1" style:apply-style-name="coul_5f_1" style:base-cell-address="Feuille1.A150"/>
      <style:map style:condition="cell-content()=2" style:apply-style-name="coul_5f_2" style:base-cell-address="Feuille1.A150"/>
      <style:map style:condition="cell-content()=3" style:apply-style-name="coul_5f_3" style:base-cell-address="Feuille1.A150"/>
      <style:map style:condition="cell-content()=4" style:apply-style-name="coul_5f_4" style:base-cell-address="Feuille1.A150"/>
    </style:style>
    <style:style style:name="ce11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51"/>
      <style:map style:condition="cell-content()=1" style:apply-style-name="coul_5f_1" style:base-cell-address="Feuille1.A151"/>
      <style:map style:condition="cell-content()=2" style:apply-style-name="coul_5f_2" style:base-cell-address="Feuille1.A151"/>
      <style:map style:condition="cell-content()=3" style:apply-style-name="coul_5f_3" style:base-cell-address="Feuille1.A151"/>
      <style:map style:condition="cell-content()=4" style:apply-style-name="coul_5f_4" style:base-cell-address="Feuille1.A151"/>
    </style:style>
    <style:style style:name="ce11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52"/>
      <style:map style:condition="cell-content()=1" style:apply-style-name="coul_5f_1" style:base-cell-address="Feuille1.A152"/>
      <style:map style:condition="cell-content()=2" style:apply-style-name="coul_5f_2" style:base-cell-address="Feuille1.A152"/>
      <style:map style:condition="cell-content()=3" style:apply-style-name="coul_5f_3" style:base-cell-address="Feuille1.A152"/>
      <style:map style:condition="cell-content()=4" style:apply-style-name="coul_5f_4" style:base-cell-address="Feuille1.A152"/>
    </style:style>
    <style:style style:name="ce11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53"/>
      <style:map style:condition="cell-content()=1" style:apply-style-name="coul_5f_1" style:base-cell-address="Feuille1.A153"/>
      <style:map style:condition="cell-content()=2" style:apply-style-name="coul_5f_2" style:base-cell-address="Feuille1.A153"/>
      <style:map style:condition="cell-content()=3" style:apply-style-name="coul_5f_3" style:base-cell-address="Feuille1.A153"/>
      <style:map style:condition="cell-content()=4" style:apply-style-name="coul_5f_4" style:base-cell-address="Feuille1.A153"/>
    </style:style>
    <style:style style:name="ce11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54"/>
      <style:map style:condition="cell-content()=1" style:apply-style-name="coul_5f_1" style:base-cell-address="Feuille1.A154"/>
      <style:map style:condition="cell-content()=2" style:apply-style-name="coul_5f_2" style:base-cell-address="Feuille1.A154"/>
      <style:map style:condition="cell-content()=3" style:apply-style-name="coul_5f_3" style:base-cell-address="Feuille1.A154"/>
      <style:map style:condition="cell-content()=4" style:apply-style-name="coul_5f_4" style:base-cell-address="Feuille1.A154"/>
    </style:style>
    <style:style style:name="ce116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155"/>
      <style:map style:condition="cell-content()=1" style:apply-style-name="coul_5f_1" style:base-cell-address="Feuille1.A155"/>
      <style:map style:condition="cell-content()=2" style:apply-style-name="coul_5f_2" style:base-cell-address="Feuille1.A155"/>
      <style:map style:condition="cell-content()=3" style:apply-style-name="coul_5f_3" style:base-cell-address="Feuille1.A155"/>
      <style:map style:condition="cell-content()=4" style:apply-style-name="coul_5f_4" style:base-cell-address="Feuille1.A155"/>
    </style:style>
    <style:style style:name="ce117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159"/>
      <style:map style:condition="cell-content()=1" style:apply-style-name="coul_5f_1" style:base-cell-address="Feuille1.A159"/>
      <style:map style:condition="cell-content()=2" style:apply-style-name="coul_5f_2" style:base-cell-address="Feuille1.A159"/>
      <style:map style:condition="cell-content()=3" style:apply-style-name="coul_5f_3" style:base-cell-address="Feuille1.A159"/>
      <style:map style:condition="cell-content()=4" style:apply-style-name="coul_5f_4" style:base-cell-address="Feuille1.A159"/>
    </style:style>
    <style:style style:name="ce11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0"/>
      <style:map style:condition="cell-content()=1" style:apply-style-name="coul_5f_1" style:base-cell-address="Feuille1.A160"/>
      <style:map style:condition="cell-content()=2" style:apply-style-name="coul_5f_2" style:base-cell-address="Feuille1.A160"/>
      <style:map style:condition="cell-content()=3" style:apply-style-name="coul_5f_3" style:base-cell-address="Feuille1.A160"/>
      <style:map style:condition="cell-content()=4" style:apply-style-name="coul_5f_4" style:base-cell-address="Feuille1.A160"/>
    </style:style>
    <style:style style:name="ce11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1"/>
      <style:map style:condition="cell-content()=1" style:apply-style-name="coul_5f_1" style:base-cell-address="Feuille1.A161"/>
      <style:map style:condition="cell-content()=2" style:apply-style-name="coul_5f_2" style:base-cell-address="Feuille1.A161"/>
      <style:map style:condition="cell-content()=3" style:apply-style-name="coul_5f_3" style:base-cell-address="Feuille1.A161"/>
      <style:map style:condition="cell-content()=4" style:apply-style-name="coul_5f_4" style:base-cell-address="Feuille1.A161"/>
    </style:style>
    <style:style style:name="ce12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2"/>
      <style:map style:condition="cell-content()=1" style:apply-style-name="coul_5f_1" style:base-cell-address="Feuille1.A162"/>
      <style:map style:condition="cell-content()=2" style:apply-style-name="coul_5f_2" style:base-cell-address="Feuille1.A162"/>
      <style:map style:condition="cell-content()=3" style:apply-style-name="coul_5f_3" style:base-cell-address="Feuille1.A162"/>
      <style:map style:condition="cell-content()=4" style:apply-style-name="coul_5f_4" style:base-cell-address="Feuille1.A162"/>
    </style:style>
    <style:style style:name="ce12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3"/>
      <style:map style:condition="cell-content()=1" style:apply-style-name="coul_5f_1" style:base-cell-address="Feuille1.A163"/>
      <style:map style:condition="cell-content()=2" style:apply-style-name="coul_5f_2" style:base-cell-address="Feuille1.A163"/>
      <style:map style:condition="cell-content()=3" style:apply-style-name="coul_5f_3" style:base-cell-address="Feuille1.A163"/>
      <style:map style:condition="cell-content()=4" style:apply-style-name="coul_5f_4" style:base-cell-address="Feuille1.A163"/>
    </style:style>
    <style:style style:name="ce12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4"/>
      <style:map style:condition="cell-content()=1" style:apply-style-name="coul_5f_1" style:base-cell-address="Feuille1.A164"/>
      <style:map style:condition="cell-content()=2" style:apply-style-name="coul_5f_2" style:base-cell-address="Feuille1.A164"/>
      <style:map style:condition="cell-content()=3" style:apply-style-name="coul_5f_3" style:base-cell-address="Feuille1.A164"/>
      <style:map style:condition="cell-content()=4" style:apply-style-name="coul_5f_4" style:base-cell-address="Feuille1.A164"/>
    </style:style>
    <style:style style:name="ce12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5"/>
      <style:map style:condition="cell-content()=1" style:apply-style-name="coul_5f_1" style:base-cell-address="Feuille1.A165"/>
      <style:map style:condition="cell-content()=2" style:apply-style-name="coul_5f_2" style:base-cell-address="Feuille1.A165"/>
      <style:map style:condition="cell-content()=3" style:apply-style-name="coul_5f_3" style:base-cell-address="Feuille1.A165"/>
      <style:map style:condition="cell-content()=4" style:apply-style-name="coul_5f_4" style:base-cell-address="Feuille1.A165"/>
    </style:style>
    <style:style style:name="ce12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6"/>
      <style:map style:condition="cell-content()=1" style:apply-style-name="coul_5f_1" style:base-cell-address="Feuille1.A166"/>
      <style:map style:condition="cell-content()=2" style:apply-style-name="coul_5f_2" style:base-cell-address="Feuille1.A166"/>
      <style:map style:condition="cell-content()=3" style:apply-style-name="coul_5f_3" style:base-cell-address="Feuille1.A166"/>
      <style:map style:condition="cell-content()=4" style:apply-style-name="coul_5f_4" style:base-cell-address="Feuille1.A166"/>
    </style:style>
    <style:style style:name="ce12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7"/>
      <style:map style:condition="cell-content()=1" style:apply-style-name="coul_5f_1" style:base-cell-address="Feuille1.A167"/>
      <style:map style:condition="cell-content()=2" style:apply-style-name="coul_5f_2" style:base-cell-address="Feuille1.A167"/>
      <style:map style:condition="cell-content()=3" style:apply-style-name="coul_5f_3" style:base-cell-address="Feuille1.A167"/>
      <style:map style:condition="cell-content()=4" style:apply-style-name="coul_5f_4" style:base-cell-address="Feuille1.A167"/>
    </style:style>
    <style:style style:name="ce12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8"/>
      <style:map style:condition="cell-content()=1" style:apply-style-name="coul_5f_1" style:base-cell-address="Feuille1.A168"/>
      <style:map style:condition="cell-content()=2" style:apply-style-name="coul_5f_2" style:base-cell-address="Feuille1.A168"/>
      <style:map style:condition="cell-content()=3" style:apply-style-name="coul_5f_3" style:base-cell-address="Feuille1.A168"/>
      <style:map style:condition="cell-content()=4" style:apply-style-name="coul_5f_4" style:base-cell-address="Feuille1.A168"/>
    </style:style>
    <style:style style:name="ce12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69"/>
      <style:map style:condition="cell-content()=1" style:apply-style-name="coul_5f_1" style:base-cell-address="Feuille1.A169"/>
      <style:map style:condition="cell-content()=2" style:apply-style-name="coul_5f_2" style:base-cell-address="Feuille1.A169"/>
      <style:map style:condition="cell-content()=3" style:apply-style-name="coul_5f_3" style:base-cell-address="Feuille1.A169"/>
      <style:map style:condition="cell-content()=4" style:apply-style-name="coul_5f_4" style:base-cell-address="Feuille1.A169"/>
    </style:style>
    <style:style style:name="ce12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70"/>
      <style:map style:condition="cell-content()=1" style:apply-style-name="coul_5f_1" style:base-cell-address="Feuille1.A170"/>
      <style:map style:condition="cell-content()=2" style:apply-style-name="coul_5f_2" style:base-cell-address="Feuille1.A170"/>
      <style:map style:condition="cell-content()=3" style:apply-style-name="coul_5f_3" style:base-cell-address="Feuille1.A170"/>
      <style:map style:condition="cell-content()=4" style:apply-style-name="coul_5f_4" style:base-cell-address="Feuille1.A170"/>
    </style:style>
    <style:style style:name="ce12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71"/>
      <style:map style:condition="cell-content()=1" style:apply-style-name="coul_5f_1" style:base-cell-address="Feuille1.A171"/>
      <style:map style:condition="cell-content()=2" style:apply-style-name="coul_5f_2" style:base-cell-address="Feuille1.A171"/>
      <style:map style:condition="cell-content()=3" style:apply-style-name="coul_5f_3" style:base-cell-address="Feuille1.A171"/>
      <style:map style:condition="cell-content()=4" style:apply-style-name="coul_5f_4" style:base-cell-address="Feuille1.A171"/>
    </style:style>
    <style:style style:name="ce13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72"/>
      <style:map style:condition="cell-content()=1" style:apply-style-name="coul_5f_1" style:base-cell-address="Feuille1.A172"/>
      <style:map style:condition="cell-content()=2" style:apply-style-name="coul_5f_2" style:base-cell-address="Feuille1.A172"/>
      <style:map style:condition="cell-content()=3" style:apply-style-name="coul_5f_3" style:base-cell-address="Feuille1.A172"/>
      <style:map style:condition="cell-content()=4" style:apply-style-name="coul_5f_4" style:base-cell-address="Feuille1.A172"/>
    </style:style>
    <style:style style:name="ce13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73"/>
      <style:map style:condition="cell-content()=1" style:apply-style-name="coul_5f_1" style:base-cell-address="Feuille1.A173"/>
      <style:map style:condition="cell-content()=2" style:apply-style-name="coul_5f_2" style:base-cell-address="Feuille1.A173"/>
      <style:map style:condition="cell-content()=3" style:apply-style-name="coul_5f_3" style:base-cell-address="Feuille1.A173"/>
      <style:map style:condition="cell-content()=4" style:apply-style-name="coul_5f_4" style:base-cell-address="Feuille1.A173"/>
    </style:style>
    <style:style style:name="ce132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174"/>
      <style:map style:condition="cell-content()=1" style:apply-style-name="coul_5f_1" style:base-cell-address="Feuille1.A174"/>
      <style:map style:condition="cell-content()=2" style:apply-style-name="coul_5f_2" style:base-cell-address="Feuille1.A174"/>
      <style:map style:condition="cell-content()=3" style:apply-style-name="coul_5f_3" style:base-cell-address="Feuille1.A174"/>
      <style:map style:condition="cell-content()=4" style:apply-style-name="coul_5f_4" style:base-cell-address="Feuille1.A174"/>
    </style:style>
    <style:style style:name="ce133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178"/>
      <style:map style:condition="cell-content()=1" style:apply-style-name="coul_5f_1" style:base-cell-address="Feuille1.A178"/>
      <style:map style:condition="cell-content()=2" style:apply-style-name="coul_5f_2" style:base-cell-address="Feuille1.A178"/>
      <style:map style:condition="cell-content()=3" style:apply-style-name="coul_5f_3" style:base-cell-address="Feuille1.A178"/>
      <style:map style:condition="cell-content()=4" style:apply-style-name="coul_5f_4" style:base-cell-address="Feuille1.A178"/>
    </style:style>
    <style:style style:name="ce13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79"/>
      <style:map style:condition="cell-content()=1" style:apply-style-name="coul_5f_1" style:base-cell-address="Feuille1.A179"/>
      <style:map style:condition="cell-content()=2" style:apply-style-name="coul_5f_2" style:base-cell-address="Feuille1.A179"/>
      <style:map style:condition="cell-content()=3" style:apply-style-name="coul_5f_3" style:base-cell-address="Feuille1.A179"/>
      <style:map style:condition="cell-content()=4" style:apply-style-name="coul_5f_4" style:base-cell-address="Feuille1.A179"/>
    </style:style>
    <style:style style:name="ce13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0"/>
      <style:map style:condition="cell-content()=1" style:apply-style-name="coul_5f_1" style:base-cell-address="Feuille1.A180"/>
      <style:map style:condition="cell-content()=2" style:apply-style-name="coul_5f_2" style:base-cell-address="Feuille1.A180"/>
      <style:map style:condition="cell-content()=3" style:apply-style-name="coul_5f_3" style:base-cell-address="Feuille1.A180"/>
      <style:map style:condition="cell-content()=4" style:apply-style-name="coul_5f_4" style:base-cell-address="Feuille1.A180"/>
    </style:style>
    <style:style style:name="ce13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1"/>
      <style:map style:condition="cell-content()=1" style:apply-style-name="coul_5f_1" style:base-cell-address="Feuille1.A181"/>
      <style:map style:condition="cell-content()=2" style:apply-style-name="coul_5f_2" style:base-cell-address="Feuille1.A181"/>
      <style:map style:condition="cell-content()=3" style:apply-style-name="coul_5f_3" style:base-cell-address="Feuille1.A181"/>
      <style:map style:condition="cell-content()=4" style:apply-style-name="coul_5f_4" style:base-cell-address="Feuille1.A181"/>
    </style:style>
    <style:style style:name="ce13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2"/>
      <style:map style:condition="cell-content()=1" style:apply-style-name="coul_5f_1" style:base-cell-address="Feuille1.A182"/>
      <style:map style:condition="cell-content()=2" style:apply-style-name="coul_5f_2" style:base-cell-address="Feuille1.A182"/>
      <style:map style:condition="cell-content()=3" style:apply-style-name="coul_5f_3" style:base-cell-address="Feuille1.A182"/>
      <style:map style:condition="cell-content()=4" style:apply-style-name="coul_5f_4" style:base-cell-address="Feuille1.A182"/>
    </style:style>
    <style:style style:name="ce13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3"/>
      <style:map style:condition="cell-content()=1" style:apply-style-name="coul_5f_1" style:base-cell-address="Feuille1.A183"/>
      <style:map style:condition="cell-content()=2" style:apply-style-name="coul_5f_2" style:base-cell-address="Feuille1.A183"/>
      <style:map style:condition="cell-content()=3" style:apply-style-name="coul_5f_3" style:base-cell-address="Feuille1.A183"/>
      <style:map style:condition="cell-content()=4" style:apply-style-name="coul_5f_4" style:base-cell-address="Feuille1.A183"/>
    </style:style>
    <style:style style:name="ce13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4"/>
      <style:map style:condition="cell-content()=1" style:apply-style-name="coul_5f_1" style:base-cell-address="Feuille1.A184"/>
      <style:map style:condition="cell-content()=2" style:apply-style-name="coul_5f_2" style:base-cell-address="Feuille1.A184"/>
      <style:map style:condition="cell-content()=3" style:apply-style-name="coul_5f_3" style:base-cell-address="Feuille1.A184"/>
      <style:map style:condition="cell-content()=4" style:apply-style-name="coul_5f_4" style:base-cell-address="Feuille1.A184"/>
    </style:style>
    <style:style style:name="ce14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5"/>
      <style:map style:condition="cell-content()=1" style:apply-style-name="coul_5f_1" style:base-cell-address="Feuille1.A185"/>
      <style:map style:condition="cell-content()=2" style:apply-style-name="coul_5f_2" style:base-cell-address="Feuille1.A185"/>
      <style:map style:condition="cell-content()=3" style:apply-style-name="coul_5f_3" style:base-cell-address="Feuille1.A185"/>
      <style:map style:condition="cell-content()=4" style:apply-style-name="coul_5f_4" style:base-cell-address="Feuille1.A185"/>
    </style:style>
    <style:style style:name="ce14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6"/>
      <style:map style:condition="cell-content()=1" style:apply-style-name="coul_5f_1" style:base-cell-address="Feuille1.A186"/>
      <style:map style:condition="cell-content()=2" style:apply-style-name="coul_5f_2" style:base-cell-address="Feuille1.A186"/>
      <style:map style:condition="cell-content()=3" style:apply-style-name="coul_5f_3" style:base-cell-address="Feuille1.A186"/>
      <style:map style:condition="cell-content()=4" style:apply-style-name="coul_5f_4" style:base-cell-address="Feuille1.A186"/>
    </style:style>
    <style:style style:name="ce14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7"/>
      <style:map style:condition="cell-content()=1" style:apply-style-name="coul_5f_1" style:base-cell-address="Feuille1.A187"/>
      <style:map style:condition="cell-content()=2" style:apply-style-name="coul_5f_2" style:base-cell-address="Feuille1.A187"/>
      <style:map style:condition="cell-content()=3" style:apply-style-name="coul_5f_3" style:base-cell-address="Feuille1.A187"/>
      <style:map style:condition="cell-content()=4" style:apply-style-name="coul_5f_4" style:base-cell-address="Feuille1.A187"/>
    </style:style>
    <style:style style:name="ce14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8"/>
      <style:map style:condition="cell-content()=1" style:apply-style-name="coul_5f_1" style:base-cell-address="Feuille1.A188"/>
      <style:map style:condition="cell-content()=2" style:apply-style-name="coul_5f_2" style:base-cell-address="Feuille1.A188"/>
      <style:map style:condition="cell-content()=3" style:apply-style-name="coul_5f_3" style:base-cell-address="Feuille1.A188"/>
      <style:map style:condition="cell-content()=4" style:apply-style-name="coul_5f_4" style:base-cell-address="Feuille1.A188"/>
    </style:style>
    <style:style style:name="ce14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89"/>
      <style:map style:condition="cell-content()=1" style:apply-style-name="coul_5f_1" style:base-cell-address="Feuille1.A189"/>
      <style:map style:condition="cell-content()=2" style:apply-style-name="coul_5f_2" style:base-cell-address="Feuille1.A189"/>
      <style:map style:condition="cell-content()=3" style:apply-style-name="coul_5f_3" style:base-cell-address="Feuille1.A189"/>
      <style:map style:condition="cell-content()=4" style:apply-style-name="coul_5f_4" style:base-cell-address="Feuille1.A189"/>
    </style:style>
    <style:style style:name="ce14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90"/>
      <style:map style:condition="cell-content()=1" style:apply-style-name="coul_5f_1" style:base-cell-address="Feuille1.A190"/>
      <style:map style:condition="cell-content()=2" style:apply-style-name="coul_5f_2" style:base-cell-address="Feuille1.A190"/>
      <style:map style:condition="cell-content()=3" style:apply-style-name="coul_5f_3" style:base-cell-address="Feuille1.A190"/>
      <style:map style:condition="cell-content()=4" style:apply-style-name="coul_5f_4" style:base-cell-address="Feuille1.A190"/>
    </style:style>
    <style:style style:name="ce14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91"/>
      <style:map style:condition="cell-content()=1" style:apply-style-name="coul_5f_1" style:base-cell-address="Feuille1.A191"/>
      <style:map style:condition="cell-content()=2" style:apply-style-name="coul_5f_2" style:base-cell-address="Feuille1.A191"/>
      <style:map style:condition="cell-content()=3" style:apply-style-name="coul_5f_3" style:base-cell-address="Feuille1.A191"/>
      <style:map style:condition="cell-content()=4" style:apply-style-name="coul_5f_4" style:base-cell-address="Feuille1.A191"/>
    </style:style>
    <style:style style:name="ce14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92"/>
      <style:map style:condition="cell-content()=1" style:apply-style-name="coul_5f_1" style:base-cell-address="Feuille1.A192"/>
      <style:map style:condition="cell-content()=2" style:apply-style-name="coul_5f_2" style:base-cell-address="Feuille1.A192"/>
      <style:map style:condition="cell-content()=3" style:apply-style-name="coul_5f_3" style:base-cell-address="Feuille1.A192"/>
      <style:map style:condition="cell-content()=4" style:apply-style-name="coul_5f_4" style:base-cell-address="Feuille1.A192"/>
    </style:style>
    <style:style style:name="ce148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193"/>
      <style:map style:condition="cell-content()=1" style:apply-style-name="coul_5f_1" style:base-cell-address="Feuille1.A193"/>
      <style:map style:condition="cell-content()=2" style:apply-style-name="coul_5f_2" style:base-cell-address="Feuille1.A193"/>
      <style:map style:condition="cell-content()=3" style:apply-style-name="coul_5f_3" style:base-cell-address="Feuille1.A193"/>
      <style:map style:condition="cell-content()=4" style:apply-style-name="coul_5f_4" style:base-cell-address="Feuille1.A193"/>
    </style:style>
    <style:style style:name="ce149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197"/>
      <style:map style:condition="cell-content()=1" style:apply-style-name="coul_5f_1" style:base-cell-address="Feuille1.A197"/>
      <style:map style:condition="cell-content()=2" style:apply-style-name="coul_5f_2" style:base-cell-address="Feuille1.A197"/>
      <style:map style:condition="cell-content()=3" style:apply-style-name="coul_5f_3" style:base-cell-address="Feuille1.A197"/>
      <style:map style:condition="cell-content()=4" style:apply-style-name="coul_5f_4" style:base-cell-address="Feuille1.A197"/>
    </style:style>
    <style:style style:name="ce15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98"/>
      <style:map style:condition="cell-content()=1" style:apply-style-name="coul_5f_1" style:base-cell-address="Feuille1.A198"/>
      <style:map style:condition="cell-content()=2" style:apply-style-name="coul_5f_2" style:base-cell-address="Feuille1.A198"/>
      <style:map style:condition="cell-content()=3" style:apply-style-name="coul_5f_3" style:base-cell-address="Feuille1.A198"/>
      <style:map style:condition="cell-content()=4" style:apply-style-name="coul_5f_4" style:base-cell-address="Feuille1.A198"/>
    </style:style>
    <style:style style:name="ce15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199"/>
      <style:map style:condition="cell-content()=1" style:apply-style-name="coul_5f_1" style:base-cell-address="Feuille1.A199"/>
      <style:map style:condition="cell-content()=2" style:apply-style-name="coul_5f_2" style:base-cell-address="Feuille1.A199"/>
      <style:map style:condition="cell-content()=3" style:apply-style-name="coul_5f_3" style:base-cell-address="Feuille1.A199"/>
      <style:map style:condition="cell-content()=4" style:apply-style-name="coul_5f_4" style:base-cell-address="Feuille1.A199"/>
    </style:style>
    <style:style style:name="ce15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0"/>
      <style:map style:condition="cell-content()=1" style:apply-style-name="coul_5f_1" style:base-cell-address="Feuille1.A200"/>
      <style:map style:condition="cell-content()=2" style:apply-style-name="coul_5f_2" style:base-cell-address="Feuille1.A200"/>
      <style:map style:condition="cell-content()=3" style:apply-style-name="coul_5f_3" style:base-cell-address="Feuille1.A200"/>
      <style:map style:condition="cell-content()=4" style:apply-style-name="coul_5f_4" style:base-cell-address="Feuille1.A200"/>
    </style:style>
    <style:style style:name="ce15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1"/>
      <style:map style:condition="cell-content()=1" style:apply-style-name="coul_5f_1" style:base-cell-address="Feuille1.A201"/>
      <style:map style:condition="cell-content()=2" style:apply-style-name="coul_5f_2" style:base-cell-address="Feuille1.A201"/>
      <style:map style:condition="cell-content()=3" style:apply-style-name="coul_5f_3" style:base-cell-address="Feuille1.A201"/>
      <style:map style:condition="cell-content()=4" style:apply-style-name="coul_5f_4" style:base-cell-address="Feuille1.A201"/>
    </style:style>
    <style:style style:name="ce15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2"/>
      <style:map style:condition="cell-content()=1" style:apply-style-name="coul_5f_1" style:base-cell-address="Feuille1.A202"/>
      <style:map style:condition="cell-content()=2" style:apply-style-name="coul_5f_2" style:base-cell-address="Feuille1.A202"/>
      <style:map style:condition="cell-content()=3" style:apply-style-name="coul_5f_3" style:base-cell-address="Feuille1.A202"/>
      <style:map style:condition="cell-content()=4" style:apply-style-name="coul_5f_4" style:base-cell-address="Feuille1.A202"/>
    </style:style>
    <style:style style:name="ce15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3"/>
      <style:map style:condition="cell-content()=1" style:apply-style-name="coul_5f_1" style:base-cell-address="Feuille1.A203"/>
      <style:map style:condition="cell-content()=2" style:apply-style-name="coul_5f_2" style:base-cell-address="Feuille1.A203"/>
      <style:map style:condition="cell-content()=3" style:apply-style-name="coul_5f_3" style:base-cell-address="Feuille1.A203"/>
      <style:map style:condition="cell-content()=4" style:apply-style-name="coul_5f_4" style:base-cell-address="Feuille1.A203"/>
    </style:style>
    <style:style style:name="ce15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4"/>
      <style:map style:condition="cell-content()=1" style:apply-style-name="coul_5f_1" style:base-cell-address="Feuille1.A204"/>
      <style:map style:condition="cell-content()=2" style:apply-style-name="coul_5f_2" style:base-cell-address="Feuille1.A204"/>
      <style:map style:condition="cell-content()=3" style:apply-style-name="coul_5f_3" style:base-cell-address="Feuille1.A204"/>
      <style:map style:condition="cell-content()=4" style:apply-style-name="coul_5f_4" style:base-cell-address="Feuille1.A204"/>
    </style:style>
    <style:style style:name="ce15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5"/>
      <style:map style:condition="cell-content()=1" style:apply-style-name="coul_5f_1" style:base-cell-address="Feuille1.A205"/>
      <style:map style:condition="cell-content()=2" style:apply-style-name="coul_5f_2" style:base-cell-address="Feuille1.A205"/>
      <style:map style:condition="cell-content()=3" style:apply-style-name="coul_5f_3" style:base-cell-address="Feuille1.A205"/>
      <style:map style:condition="cell-content()=4" style:apply-style-name="coul_5f_4" style:base-cell-address="Feuille1.A205"/>
    </style:style>
    <style:style style:name="ce15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6"/>
      <style:map style:condition="cell-content()=1" style:apply-style-name="coul_5f_1" style:base-cell-address="Feuille1.A206"/>
      <style:map style:condition="cell-content()=2" style:apply-style-name="coul_5f_2" style:base-cell-address="Feuille1.A206"/>
      <style:map style:condition="cell-content()=3" style:apply-style-name="coul_5f_3" style:base-cell-address="Feuille1.A206"/>
      <style:map style:condition="cell-content()=4" style:apply-style-name="coul_5f_4" style:base-cell-address="Feuille1.A206"/>
    </style:style>
    <style:style style:name="ce15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7"/>
      <style:map style:condition="cell-content()=1" style:apply-style-name="coul_5f_1" style:base-cell-address="Feuille1.A207"/>
      <style:map style:condition="cell-content()=2" style:apply-style-name="coul_5f_2" style:base-cell-address="Feuille1.A207"/>
      <style:map style:condition="cell-content()=3" style:apply-style-name="coul_5f_3" style:base-cell-address="Feuille1.A207"/>
      <style:map style:condition="cell-content()=4" style:apply-style-name="coul_5f_4" style:base-cell-address="Feuille1.A207"/>
    </style:style>
    <style:style style:name="ce16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8"/>
      <style:map style:condition="cell-content()=1" style:apply-style-name="coul_5f_1" style:base-cell-address="Feuille1.A208"/>
      <style:map style:condition="cell-content()=2" style:apply-style-name="coul_5f_2" style:base-cell-address="Feuille1.A208"/>
      <style:map style:condition="cell-content()=3" style:apply-style-name="coul_5f_3" style:base-cell-address="Feuille1.A208"/>
      <style:map style:condition="cell-content()=4" style:apply-style-name="coul_5f_4" style:base-cell-address="Feuille1.A208"/>
    </style:style>
    <style:style style:name="ce16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09"/>
      <style:map style:condition="cell-content()=1" style:apply-style-name="coul_5f_1" style:base-cell-address="Feuille1.A209"/>
      <style:map style:condition="cell-content()=2" style:apply-style-name="coul_5f_2" style:base-cell-address="Feuille1.A209"/>
      <style:map style:condition="cell-content()=3" style:apply-style-name="coul_5f_3" style:base-cell-address="Feuille1.A209"/>
      <style:map style:condition="cell-content()=4" style:apply-style-name="coul_5f_4" style:base-cell-address="Feuille1.A209"/>
    </style:style>
    <style:style style:name="ce16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10"/>
      <style:map style:condition="cell-content()=1" style:apply-style-name="coul_5f_1" style:base-cell-address="Feuille1.A210"/>
      <style:map style:condition="cell-content()=2" style:apply-style-name="coul_5f_2" style:base-cell-address="Feuille1.A210"/>
      <style:map style:condition="cell-content()=3" style:apply-style-name="coul_5f_3" style:base-cell-address="Feuille1.A210"/>
      <style:map style:condition="cell-content()=4" style:apply-style-name="coul_5f_4" style:base-cell-address="Feuille1.A210"/>
    </style:style>
    <style:style style:name="ce16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11"/>
      <style:map style:condition="cell-content()=1" style:apply-style-name="coul_5f_1" style:base-cell-address="Feuille1.A211"/>
      <style:map style:condition="cell-content()=2" style:apply-style-name="coul_5f_2" style:base-cell-address="Feuille1.A211"/>
      <style:map style:condition="cell-content()=3" style:apply-style-name="coul_5f_3" style:base-cell-address="Feuille1.A211"/>
      <style:map style:condition="cell-content()=4" style:apply-style-name="coul_5f_4" style:base-cell-address="Feuille1.A211"/>
    </style:style>
    <style:style style:name="ce164" style:family="table-cell" style:parent-style-name="Default">
      <style:table-cell-properties fo:border-bottom="1.5pt solid #000000" fo:border-left="1.5pt solid #000000" fo:border-right="none" fo:border-top="none"/>
      <style:map style:condition="cell-content()=0" style:apply-style-name="coul_5f_0" style:base-cell-address="Feuille1.A212"/>
      <style:map style:condition="cell-content()=1" style:apply-style-name="coul_5f_1" style:base-cell-address="Feuille1.A212"/>
      <style:map style:condition="cell-content()=2" style:apply-style-name="coul_5f_2" style:base-cell-address="Feuille1.A212"/>
      <style:map style:condition="cell-content()=3" style:apply-style-name="coul_5f_3" style:base-cell-address="Feuille1.A212"/>
      <style:map style:condition="cell-content()=4" style:apply-style-name="coul_5f_4" style:base-cell-address="Feuille1.A212"/>
    </style:style>
    <style:style style:name="ce165" style:family="table-cell" style:parent-style-name="Default">
      <style:table-cell-properties fo:border-bottom="none" fo:border-left="1.5pt solid #000000" fo:border-right="none" fo:border-top="1.5pt solid #000000"/>
      <style:map style:condition="cell-content()=0" style:apply-style-name="coul_5f_0" style:base-cell-address="Feuille1.A216"/>
      <style:map style:condition="cell-content()=1" style:apply-style-name="coul_5f_1" style:base-cell-address="Feuille1.A216"/>
      <style:map style:condition="cell-content()=2" style:apply-style-name="coul_5f_2" style:base-cell-address="Feuille1.A216"/>
      <style:map style:condition="cell-content()=3" style:apply-style-name="coul_5f_3" style:base-cell-address="Feuille1.A216"/>
      <style:map style:condition="cell-content()=4" style:apply-style-name="coul_5f_4" style:base-cell-address="Feuille1.A216"/>
    </style:style>
    <style:style style:name="ce166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17"/>
      <style:map style:condition="cell-content()=1" style:apply-style-name="coul_5f_1" style:base-cell-address="Feuille1.A217"/>
      <style:map style:condition="cell-content()=2" style:apply-style-name="coul_5f_2" style:base-cell-address="Feuille1.A217"/>
      <style:map style:condition="cell-content()=3" style:apply-style-name="coul_5f_3" style:base-cell-address="Feuille1.A217"/>
      <style:map style:condition="cell-content()=4" style:apply-style-name="coul_5f_4" style:base-cell-address="Feuille1.A217"/>
    </style:style>
    <style:style style:name="ce167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18"/>
      <style:map style:condition="cell-content()=1" style:apply-style-name="coul_5f_1" style:base-cell-address="Feuille1.A218"/>
      <style:map style:condition="cell-content()=2" style:apply-style-name="coul_5f_2" style:base-cell-address="Feuille1.A218"/>
      <style:map style:condition="cell-content()=3" style:apply-style-name="coul_5f_3" style:base-cell-address="Feuille1.A218"/>
      <style:map style:condition="cell-content()=4" style:apply-style-name="coul_5f_4" style:base-cell-address="Feuille1.A218"/>
    </style:style>
    <style:style style:name="ce168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19"/>
      <style:map style:condition="cell-content()=1" style:apply-style-name="coul_5f_1" style:base-cell-address="Feuille1.A219"/>
      <style:map style:condition="cell-content()=2" style:apply-style-name="coul_5f_2" style:base-cell-address="Feuille1.A219"/>
      <style:map style:condition="cell-content()=3" style:apply-style-name="coul_5f_3" style:base-cell-address="Feuille1.A219"/>
      <style:map style:condition="cell-content()=4" style:apply-style-name="coul_5f_4" style:base-cell-address="Feuille1.A219"/>
    </style:style>
    <style:style style:name="ce169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0"/>
      <style:map style:condition="cell-content()=1" style:apply-style-name="coul_5f_1" style:base-cell-address="Feuille1.A220"/>
      <style:map style:condition="cell-content()=2" style:apply-style-name="coul_5f_2" style:base-cell-address="Feuille1.A220"/>
      <style:map style:condition="cell-content()=3" style:apply-style-name="coul_5f_3" style:base-cell-address="Feuille1.A220"/>
      <style:map style:condition="cell-content()=4" style:apply-style-name="coul_5f_4" style:base-cell-address="Feuille1.A220"/>
    </style:style>
    <style:style style:name="ce170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1"/>
      <style:map style:condition="cell-content()=1" style:apply-style-name="coul_5f_1" style:base-cell-address="Feuille1.A221"/>
      <style:map style:condition="cell-content()=2" style:apply-style-name="coul_5f_2" style:base-cell-address="Feuille1.A221"/>
      <style:map style:condition="cell-content()=3" style:apply-style-name="coul_5f_3" style:base-cell-address="Feuille1.A221"/>
      <style:map style:condition="cell-content()=4" style:apply-style-name="coul_5f_4" style:base-cell-address="Feuille1.A221"/>
    </style:style>
    <style:style style:name="ce171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2"/>
      <style:map style:condition="cell-content()=1" style:apply-style-name="coul_5f_1" style:base-cell-address="Feuille1.A222"/>
      <style:map style:condition="cell-content()=2" style:apply-style-name="coul_5f_2" style:base-cell-address="Feuille1.A222"/>
      <style:map style:condition="cell-content()=3" style:apply-style-name="coul_5f_3" style:base-cell-address="Feuille1.A222"/>
      <style:map style:condition="cell-content()=4" style:apply-style-name="coul_5f_4" style:base-cell-address="Feuille1.A222"/>
    </style:style>
    <style:style style:name="ce172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3"/>
      <style:map style:condition="cell-content()=1" style:apply-style-name="coul_5f_1" style:base-cell-address="Feuille1.A223"/>
      <style:map style:condition="cell-content()=2" style:apply-style-name="coul_5f_2" style:base-cell-address="Feuille1.A223"/>
      <style:map style:condition="cell-content()=3" style:apply-style-name="coul_5f_3" style:base-cell-address="Feuille1.A223"/>
      <style:map style:condition="cell-content()=4" style:apply-style-name="coul_5f_4" style:base-cell-address="Feuille1.A223"/>
    </style:style>
    <style:style style:name="ce173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4"/>
      <style:map style:condition="cell-content()=1" style:apply-style-name="coul_5f_1" style:base-cell-address="Feuille1.A224"/>
      <style:map style:condition="cell-content()=2" style:apply-style-name="coul_5f_2" style:base-cell-address="Feuille1.A224"/>
      <style:map style:condition="cell-content()=3" style:apply-style-name="coul_5f_3" style:base-cell-address="Feuille1.A224"/>
      <style:map style:condition="cell-content()=4" style:apply-style-name="coul_5f_4" style:base-cell-address="Feuille1.A224"/>
    </style:style>
    <style:style style:name="ce174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5"/>
      <style:map style:condition="cell-content()=1" style:apply-style-name="coul_5f_1" style:base-cell-address="Feuille1.A225"/>
      <style:map style:condition="cell-content()=2" style:apply-style-name="coul_5f_2" style:base-cell-address="Feuille1.A225"/>
      <style:map style:condition="cell-content()=3" style:apply-style-name="coul_5f_3" style:base-cell-address="Feuille1.A225"/>
      <style:map style:condition="cell-content()=4" style:apply-style-name="coul_5f_4" style:base-cell-address="Feuille1.A225"/>
    </style:style>
    <style:style style:name="ce175" style:family="table-cell" style:parent-style-name="Default">
      <style:table-cell-properties fo:border-bottom="none" fo:border-left="1.5pt solid #000000" fo:border-right="none" fo:border-top="none"/>
      <style:map style:condition="cell-content()=0" style:apply-style-name="coul_5f_0" style:base-cell-address="Feuille1.A226"/>
      <style:map style:condition="cell-content()=1" style:apply-style-name="coul_5f_1" style:base-cell-address="Feuille1.A226"/>
      <style:map style:condition="cell-content()=2" style:apply-style-name="coul_5f_2" style:base-cell-address="Feuille1.A226"/>
      <style:map style:condition="cell-content()=3" style:apply-style-name="coul_5f_3" style:base-cell-address="Feuille1.A226"/>
      <style:map style:condition="cell-content()=4" style:apply-style-name="coul_5f_4" style:base-cell-address="Feuille1.A226"/>
    </style:style>
    <style:style style:name="ce176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177" style:family="table-cell" style:parent-style-name="Default"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178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179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26"/>
      <style:map style:condition="cell-content()=1" style:apply-style-name="coul_5f_1" style:base-cell-address="Feuille1.B26"/>
      <style:map style:condition="cell-content()=2" style:apply-style-name="coul_5f_2" style:base-cell-address="Feuille1.B26"/>
      <style:map style:condition="cell-content()=3" style:apply-style-name="coul_5f_3" style:base-cell-address="Feuille1.B26"/>
      <style:map style:condition="cell-content()=4" style:apply-style-name="coul_5f_4" style:base-cell-address="Feuille1.B26"/>
    </style:style>
    <style:style style:name="ce180" style:family="table-cell" style:parent-style-name="Default">
      <style:table-cell-properties fo:border="none"/>
      <style:map style:condition="cell-content()=0" style:apply-style-name="coul_5f_0" style:base-cell-address="Feuille1.B27"/>
      <style:map style:condition="cell-content()=1" style:apply-style-name="coul_5f_1" style:base-cell-address="Feuille1.B27"/>
      <style:map style:condition="cell-content()=2" style:apply-style-name="coul_5f_2" style:base-cell-address="Feuille1.B27"/>
      <style:map style:condition="cell-content()=3" style:apply-style-name="coul_5f_3" style:base-cell-address="Feuille1.B27"/>
      <style:map style:condition="cell-content()=4" style:apply-style-name="coul_5f_4" style:base-cell-address="Feuille1.B27"/>
    </style:style>
    <style:style style:name="ce181" style:family="table-cell" style:parent-style-name="Default">
      <style:table-cell-properties fo:border="none"/>
      <style:map style:condition="cell-content()=0" style:apply-style-name="coul_5f_0" style:base-cell-address="Feuille1.B28"/>
      <style:map style:condition="cell-content()=1" style:apply-style-name="coul_5f_1" style:base-cell-address="Feuille1.B28"/>
      <style:map style:condition="cell-content()=2" style:apply-style-name="coul_5f_2" style:base-cell-address="Feuille1.B28"/>
      <style:map style:condition="cell-content()=3" style:apply-style-name="coul_5f_3" style:base-cell-address="Feuille1.B28"/>
      <style:map style:condition="cell-content()=4" style:apply-style-name="coul_5f_4" style:base-cell-address="Feuille1.B28"/>
    </style:style>
    <style:style style:name="ce182" style:family="table-cell" style:parent-style-name="Default">
      <style:table-cell-properties fo:border="none"/>
      <style:map style:condition="cell-content()=0" style:apply-style-name="coul_5f_0" style:base-cell-address="Feuille1.B29"/>
      <style:map style:condition="cell-content()=1" style:apply-style-name="coul_5f_1" style:base-cell-address="Feuille1.B29"/>
      <style:map style:condition="cell-content()=2" style:apply-style-name="coul_5f_2" style:base-cell-address="Feuille1.B29"/>
      <style:map style:condition="cell-content()=3" style:apply-style-name="coul_5f_3" style:base-cell-address="Feuille1.B29"/>
      <style:map style:condition="cell-content()=4" style:apply-style-name="coul_5f_4" style:base-cell-address="Feuille1.B29"/>
    </style:style>
    <style:style style:name="ce183" style:family="table-cell" style:parent-style-name="Default">
      <style:table-cell-properties fo:border="none"/>
      <style:map style:condition="cell-content()=0" style:apply-style-name="coul_5f_0" style:base-cell-address="Feuille1.B30"/>
      <style:map style:condition="cell-content()=1" style:apply-style-name="coul_5f_1" style:base-cell-address="Feuille1.B30"/>
      <style:map style:condition="cell-content()=2" style:apply-style-name="coul_5f_2" style:base-cell-address="Feuille1.B30"/>
      <style:map style:condition="cell-content()=3" style:apply-style-name="coul_5f_3" style:base-cell-address="Feuille1.B30"/>
      <style:map style:condition="cell-content()=4" style:apply-style-name="coul_5f_4" style:base-cell-address="Feuille1.B30"/>
    </style:style>
    <style:style style:name="ce184" style:family="table-cell" style:parent-style-name="Default">
      <style:table-cell-properties fo:border="none"/>
      <style:map style:condition="cell-content()=0" style:apply-style-name="coul_5f_0" style:base-cell-address="Feuille1.B31"/>
      <style:map style:condition="cell-content()=1" style:apply-style-name="coul_5f_1" style:base-cell-address="Feuille1.B31"/>
      <style:map style:condition="cell-content()=2" style:apply-style-name="coul_5f_2" style:base-cell-address="Feuille1.B31"/>
      <style:map style:condition="cell-content()=3" style:apply-style-name="coul_5f_3" style:base-cell-address="Feuille1.B31"/>
      <style:map style:condition="cell-content()=4" style:apply-style-name="coul_5f_4" style:base-cell-address="Feuille1.B31"/>
    </style:style>
    <style:style style:name="ce185" style:family="table-cell" style:parent-style-name="Default">
      <style:table-cell-properties fo:border="none"/>
      <style:map style:condition="cell-content()=0" style:apply-style-name="coul_5f_0" style:base-cell-address="Feuille1.B32"/>
      <style:map style:condition="cell-content()=1" style:apply-style-name="coul_5f_1" style:base-cell-address="Feuille1.B32"/>
      <style:map style:condition="cell-content()=2" style:apply-style-name="coul_5f_2" style:base-cell-address="Feuille1.B32"/>
      <style:map style:condition="cell-content()=3" style:apply-style-name="coul_5f_3" style:base-cell-address="Feuille1.B32"/>
      <style:map style:condition="cell-content()=4" style:apply-style-name="coul_5f_4" style:base-cell-address="Feuille1.B32"/>
    </style:style>
    <style:style style:name="ce186" style:family="table-cell" style:parent-style-name="Default">
      <style:table-cell-properties fo:border="none"/>
      <style:map style:condition="cell-content()=0" style:apply-style-name="coul_5f_0" style:base-cell-address="Feuille1.B33"/>
      <style:map style:condition="cell-content()=1" style:apply-style-name="coul_5f_1" style:base-cell-address="Feuille1.B33"/>
      <style:map style:condition="cell-content()=2" style:apply-style-name="coul_5f_2" style:base-cell-address="Feuille1.B33"/>
      <style:map style:condition="cell-content()=3" style:apply-style-name="coul_5f_3" style:base-cell-address="Feuille1.B33"/>
      <style:map style:condition="cell-content()=4" style:apply-style-name="coul_5f_4" style:base-cell-address="Feuille1.B33"/>
    </style:style>
    <style:style style:name="ce187" style:family="table-cell" style:parent-style-name="Default">
      <style:table-cell-properties fo:border="none"/>
      <style:map style:condition="cell-content()=0" style:apply-style-name="coul_5f_0" style:base-cell-address="Feuille1.B34"/>
      <style:map style:condition="cell-content()=1" style:apply-style-name="coul_5f_1" style:base-cell-address="Feuille1.B34"/>
      <style:map style:condition="cell-content()=2" style:apply-style-name="coul_5f_2" style:base-cell-address="Feuille1.B34"/>
      <style:map style:condition="cell-content()=3" style:apply-style-name="coul_5f_3" style:base-cell-address="Feuille1.B34"/>
      <style:map style:condition="cell-content()=4" style:apply-style-name="coul_5f_4" style:base-cell-address="Feuille1.B34"/>
    </style:style>
    <style:style style:name="ce188" style:family="table-cell" style:parent-style-name="Default">
      <style:table-cell-properties fo:border="none"/>
      <style:map style:condition="cell-content()=0" style:apply-style-name="coul_5f_0" style:base-cell-address="Feuille1.B35"/>
      <style:map style:condition="cell-content()=1" style:apply-style-name="coul_5f_1" style:base-cell-address="Feuille1.B35"/>
      <style:map style:condition="cell-content()=2" style:apply-style-name="coul_5f_2" style:base-cell-address="Feuille1.B35"/>
      <style:map style:condition="cell-content()=3" style:apply-style-name="coul_5f_3" style:base-cell-address="Feuille1.B35"/>
      <style:map style:condition="cell-content()=4" style:apply-style-name="coul_5f_4" style:base-cell-address="Feuille1.B35"/>
    </style:style>
    <style:style style:name="ce189" style:family="table-cell" style:parent-style-name="Default">
      <style:table-cell-properties fo:border="none"/>
      <style:map style:condition="cell-content()=0" style:apply-style-name="coul_5f_0" style:base-cell-address="Feuille1.B36"/>
      <style:map style:condition="cell-content()=1" style:apply-style-name="coul_5f_1" style:base-cell-address="Feuille1.B36"/>
      <style:map style:condition="cell-content()=2" style:apply-style-name="coul_5f_2" style:base-cell-address="Feuille1.B36"/>
      <style:map style:condition="cell-content()=3" style:apply-style-name="coul_5f_3" style:base-cell-address="Feuille1.B36"/>
      <style:map style:condition="cell-content()=4" style:apply-style-name="coul_5f_4" style:base-cell-address="Feuille1.B36"/>
    </style:style>
    <style:style style:name="ce190" style:family="table-cell" style:parent-style-name="Default">
      <style:table-cell-properties fo:border="none"/>
      <style:map style:condition="cell-content()=0" style:apply-style-name="coul_5f_0" style:base-cell-address="Feuille1.B37"/>
      <style:map style:condition="cell-content()=1" style:apply-style-name="coul_5f_1" style:base-cell-address="Feuille1.B37"/>
      <style:map style:condition="cell-content()=2" style:apply-style-name="coul_5f_2" style:base-cell-address="Feuille1.B37"/>
      <style:map style:condition="cell-content()=3" style:apply-style-name="coul_5f_3" style:base-cell-address="Feuille1.B37"/>
      <style:map style:condition="cell-content()=4" style:apply-style-name="coul_5f_4" style:base-cell-address="Feuille1.B37"/>
    </style:style>
    <style:style style:name="ce191" style:family="table-cell" style:parent-style-name="Default">
      <style:table-cell-properties fo:border="none"/>
      <style:map style:condition="cell-content()=0" style:apply-style-name="coul_5f_0" style:base-cell-address="Feuille1.B38"/>
      <style:map style:condition="cell-content()=1" style:apply-style-name="coul_5f_1" style:base-cell-address="Feuille1.B38"/>
      <style:map style:condition="cell-content()=2" style:apply-style-name="coul_5f_2" style:base-cell-address="Feuille1.B38"/>
      <style:map style:condition="cell-content()=3" style:apply-style-name="coul_5f_3" style:base-cell-address="Feuille1.B38"/>
      <style:map style:condition="cell-content()=4" style:apply-style-name="coul_5f_4" style:base-cell-address="Feuille1.B38"/>
    </style:style>
    <style:style style:name="ce192" style:family="table-cell" style:parent-style-name="Default">
      <style:table-cell-properties fo:border="none"/>
      <style:map style:condition="cell-content()=0" style:apply-style-name="coul_5f_0" style:base-cell-address="Feuille1.B39"/>
      <style:map style:condition="cell-content()=1" style:apply-style-name="coul_5f_1" style:base-cell-address="Feuille1.B39"/>
      <style:map style:condition="cell-content()=2" style:apply-style-name="coul_5f_2" style:base-cell-address="Feuille1.B39"/>
      <style:map style:condition="cell-content()=3" style:apply-style-name="coul_5f_3" style:base-cell-address="Feuille1.B39"/>
      <style:map style:condition="cell-content()=4" style:apply-style-name="coul_5f_4" style:base-cell-address="Feuille1.B39"/>
    </style:style>
    <style:style style:name="ce193" style:family="table-cell" style:parent-style-name="Default">
      <style:table-cell-properties fo:border="none"/>
      <style:map style:condition="cell-content()=0" style:apply-style-name="coul_5f_0" style:base-cell-address="Feuille1.B40"/>
      <style:map style:condition="cell-content()=1" style:apply-style-name="coul_5f_1" style:base-cell-address="Feuille1.B40"/>
      <style:map style:condition="cell-content()=2" style:apply-style-name="coul_5f_2" style:base-cell-address="Feuille1.B40"/>
      <style:map style:condition="cell-content()=3" style:apply-style-name="coul_5f_3" style:base-cell-address="Feuille1.B40"/>
      <style:map style:condition="cell-content()=4" style:apply-style-name="coul_5f_4" style:base-cell-address="Feuille1.B40"/>
    </style:style>
    <style:style style:name="ce194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41"/>
      <style:map style:condition="cell-content()=1" style:apply-style-name="coul_5f_1" style:base-cell-address="Feuille1.B41"/>
      <style:map style:condition="cell-content()=2" style:apply-style-name="coul_5f_2" style:base-cell-address="Feuille1.B41"/>
      <style:map style:condition="cell-content()=3" style:apply-style-name="coul_5f_3" style:base-cell-address="Feuille1.B41"/>
      <style:map style:condition="cell-content()=4" style:apply-style-name="coul_5f_4" style:base-cell-address="Feuille1.B41"/>
    </style:style>
    <style:style style:name="ce195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45"/>
      <style:map style:condition="cell-content()=1" style:apply-style-name="coul_5f_1" style:base-cell-address="Feuille1.B45"/>
      <style:map style:condition="cell-content()=2" style:apply-style-name="coul_5f_2" style:base-cell-address="Feuille1.B45"/>
      <style:map style:condition="cell-content()=3" style:apply-style-name="coul_5f_3" style:base-cell-address="Feuille1.B45"/>
      <style:map style:condition="cell-content()=4" style:apply-style-name="coul_5f_4" style:base-cell-address="Feuille1.B45"/>
    </style:style>
    <style:style style:name="ce196" style:family="table-cell" style:parent-style-name="Default">
      <style:table-cell-properties fo:border="none"/>
      <style:map style:condition="cell-content()=0" style:apply-style-name="coul_5f_0" style:base-cell-address="Feuille1.B46"/>
      <style:map style:condition="cell-content()=1" style:apply-style-name="coul_5f_1" style:base-cell-address="Feuille1.B46"/>
      <style:map style:condition="cell-content()=2" style:apply-style-name="coul_5f_2" style:base-cell-address="Feuille1.B46"/>
      <style:map style:condition="cell-content()=3" style:apply-style-name="coul_5f_3" style:base-cell-address="Feuille1.B46"/>
      <style:map style:condition="cell-content()=4" style:apply-style-name="coul_5f_4" style:base-cell-address="Feuille1.B46"/>
    </style:style>
    <style:style style:name="ce197" style:family="table-cell" style:parent-style-name="Default">
      <style:table-cell-properties fo:border="none"/>
      <style:map style:condition="cell-content()=0" style:apply-style-name="coul_5f_0" style:base-cell-address="Feuille1.B47"/>
      <style:map style:condition="cell-content()=1" style:apply-style-name="coul_5f_1" style:base-cell-address="Feuille1.B47"/>
      <style:map style:condition="cell-content()=2" style:apply-style-name="coul_5f_2" style:base-cell-address="Feuille1.B47"/>
      <style:map style:condition="cell-content()=3" style:apply-style-name="coul_5f_3" style:base-cell-address="Feuille1.B47"/>
      <style:map style:condition="cell-content()=4" style:apply-style-name="coul_5f_4" style:base-cell-address="Feuille1.B47"/>
    </style:style>
    <style:style style:name="ce198" style:family="table-cell" style:parent-style-name="Default">
      <style:table-cell-properties fo:border="none"/>
      <style:map style:condition="cell-content()=0" style:apply-style-name="coul_5f_0" style:base-cell-address="Feuille1.B48"/>
      <style:map style:condition="cell-content()=1" style:apply-style-name="coul_5f_1" style:base-cell-address="Feuille1.B48"/>
      <style:map style:condition="cell-content()=2" style:apply-style-name="coul_5f_2" style:base-cell-address="Feuille1.B48"/>
      <style:map style:condition="cell-content()=3" style:apply-style-name="coul_5f_3" style:base-cell-address="Feuille1.B48"/>
      <style:map style:condition="cell-content()=4" style:apply-style-name="coul_5f_4" style:base-cell-address="Feuille1.B48"/>
    </style:style>
    <style:style style:name="ce199" style:family="table-cell" style:parent-style-name="Default">
      <style:table-cell-properties fo:border="none"/>
      <style:map style:condition="cell-content()=0" style:apply-style-name="coul_5f_0" style:base-cell-address="Feuille1.B49"/>
      <style:map style:condition="cell-content()=1" style:apply-style-name="coul_5f_1" style:base-cell-address="Feuille1.B49"/>
      <style:map style:condition="cell-content()=2" style:apply-style-name="coul_5f_2" style:base-cell-address="Feuille1.B49"/>
      <style:map style:condition="cell-content()=3" style:apply-style-name="coul_5f_3" style:base-cell-address="Feuille1.B49"/>
      <style:map style:condition="cell-content()=4" style:apply-style-name="coul_5f_4" style:base-cell-address="Feuille1.B49"/>
    </style:style>
    <style:style style:name="ce200" style:family="table-cell" style:parent-style-name="Default">
      <style:table-cell-properties fo:border="none"/>
      <style:map style:condition="cell-content()=0" style:apply-style-name="coul_5f_0" style:base-cell-address="Feuille1.B50"/>
      <style:map style:condition="cell-content()=1" style:apply-style-name="coul_5f_1" style:base-cell-address="Feuille1.B50"/>
      <style:map style:condition="cell-content()=2" style:apply-style-name="coul_5f_2" style:base-cell-address="Feuille1.B50"/>
      <style:map style:condition="cell-content()=3" style:apply-style-name="coul_5f_3" style:base-cell-address="Feuille1.B50"/>
      <style:map style:condition="cell-content()=4" style:apply-style-name="coul_5f_4" style:base-cell-address="Feuille1.B50"/>
    </style:style>
    <style:style style:name="ce201" style:family="table-cell" style:parent-style-name="Default">
      <style:table-cell-properties fo:border="none"/>
      <style:map style:condition="cell-content()=0" style:apply-style-name="coul_5f_0" style:base-cell-address="Feuille1.B51"/>
      <style:map style:condition="cell-content()=1" style:apply-style-name="coul_5f_1" style:base-cell-address="Feuille1.B51"/>
      <style:map style:condition="cell-content()=2" style:apply-style-name="coul_5f_2" style:base-cell-address="Feuille1.B51"/>
      <style:map style:condition="cell-content()=3" style:apply-style-name="coul_5f_3" style:base-cell-address="Feuille1.B51"/>
      <style:map style:condition="cell-content()=4" style:apply-style-name="coul_5f_4" style:base-cell-address="Feuille1.B51"/>
    </style:style>
    <style:style style:name="ce202" style:family="table-cell" style:parent-style-name="Default">
      <style:table-cell-properties fo:border="none"/>
      <style:map style:condition="cell-content()=0" style:apply-style-name="coul_5f_0" style:base-cell-address="Feuille1.B52"/>
      <style:map style:condition="cell-content()=1" style:apply-style-name="coul_5f_1" style:base-cell-address="Feuille1.B52"/>
      <style:map style:condition="cell-content()=2" style:apply-style-name="coul_5f_2" style:base-cell-address="Feuille1.B52"/>
      <style:map style:condition="cell-content()=3" style:apply-style-name="coul_5f_3" style:base-cell-address="Feuille1.B52"/>
      <style:map style:condition="cell-content()=4" style:apply-style-name="coul_5f_4" style:base-cell-address="Feuille1.B52"/>
    </style:style>
    <style:style style:name="ce203" style:family="table-cell" style:parent-style-name="Default">
      <style:table-cell-properties fo:border="none"/>
      <style:map style:condition="cell-content()=0" style:apply-style-name="coul_5f_0" style:base-cell-address="Feuille1.B53"/>
      <style:map style:condition="cell-content()=1" style:apply-style-name="coul_5f_1" style:base-cell-address="Feuille1.B53"/>
      <style:map style:condition="cell-content()=2" style:apply-style-name="coul_5f_2" style:base-cell-address="Feuille1.B53"/>
      <style:map style:condition="cell-content()=3" style:apply-style-name="coul_5f_3" style:base-cell-address="Feuille1.B53"/>
      <style:map style:condition="cell-content()=4" style:apply-style-name="coul_5f_4" style:base-cell-address="Feuille1.B53"/>
    </style:style>
    <style:style style:name="ce204" style:family="table-cell" style:parent-style-name="Default">
      <style:table-cell-properties fo:border="none"/>
      <style:map style:condition="cell-content()=0" style:apply-style-name="coul_5f_0" style:base-cell-address="Feuille1.B54"/>
      <style:map style:condition="cell-content()=1" style:apply-style-name="coul_5f_1" style:base-cell-address="Feuille1.B54"/>
      <style:map style:condition="cell-content()=2" style:apply-style-name="coul_5f_2" style:base-cell-address="Feuille1.B54"/>
      <style:map style:condition="cell-content()=3" style:apply-style-name="coul_5f_3" style:base-cell-address="Feuille1.B54"/>
      <style:map style:condition="cell-content()=4" style:apply-style-name="coul_5f_4" style:base-cell-address="Feuille1.B54"/>
    </style:style>
    <style:style style:name="ce205" style:family="table-cell" style:parent-style-name="Default">
      <style:table-cell-properties fo:border="none"/>
      <style:map style:condition="cell-content()=0" style:apply-style-name="coul_5f_0" style:base-cell-address="Feuille1.B55"/>
      <style:map style:condition="cell-content()=1" style:apply-style-name="coul_5f_1" style:base-cell-address="Feuille1.B55"/>
      <style:map style:condition="cell-content()=2" style:apply-style-name="coul_5f_2" style:base-cell-address="Feuille1.B55"/>
      <style:map style:condition="cell-content()=3" style:apply-style-name="coul_5f_3" style:base-cell-address="Feuille1.B55"/>
      <style:map style:condition="cell-content()=4" style:apply-style-name="coul_5f_4" style:base-cell-address="Feuille1.B55"/>
    </style:style>
    <style:style style:name="ce206" style:family="table-cell" style:parent-style-name="Default">
      <style:table-cell-properties fo:border="none"/>
      <style:map style:condition="cell-content()=0" style:apply-style-name="coul_5f_0" style:base-cell-address="Feuille1.B56"/>
      <style:map style:condition="cell-content()=1" style:apply-style-name="coul_5f_1" style:base-cell-address="Feuille1.B56"/>
      <style:map style:condition="cell-content()=2" style:apply-style-name="coul_5f_2" style:base-cell-address="Feuille1.B56"/>
      <style:map style:condition="cell-content()=3" style:apply-style-name="coul_5f_3" style:base-cell-address="Feuille1.B56"/>
      <style:map style:condition="cell-content()=4" style:apply-style-name="coul_5f_4" style:base-cell-address="Feuille1.B56"/>
    </style:style>
    <style:style style:name="ce207" style:family="table-cell" style:parent-style-name="Default">
      <style:table-cell-properties fo:border="none"/>
      <style:map style:condition="cell-content()=0" style:apply-style-name="coul_5f_0" style:base-cell-address="Feuille1.B57"/>
      <style:map style:condition="cell-content()=1" style:apply-style-name="coul_5f_1" style:base-cell-address="Feuille1.B57"/>
      <style:map style:condition="cell-content()=2" style:apply-style-name="coul_5f_2" style:base-cell-address="Feuille1.B57"/>
      <style:map style:condition="cell-content()=3" style:apply-style-name="coul_5f_3" style:base-cell-address="Feuille1.B57"/>
      <style:map style:condition="cell-content()=4" style:apply-style-name="coul_5f_4" style:base-cell-address="Feuille1.B57"/>
    </style:style>
    <style:style style:name="ce208" style:family="table-cell" style:parent-style-name="Default">
      <style:table-cell-properties fo:border="none"/>
      <style:map style:condition="cell-content()=0" style:apply-style-name="coul_5f_0" style:base-cell-address="Feuille1.B58"/>
      <style:map style:condition="cell-content()=1" style:apply-style-name="coul_5f_1" style:base-cell-address="Feuille1.B58"/>
      <style:map style:condition="cell-content()=2" style:apply-style-name="coul_5f_2" style:base-cell-address="Feuille1.B58"/>
      <style:map style:condition="cell-content()=3" style:apply-style-name="coul_5f_3" style:base-cell-address="Feuille1.B58"/>
      <style:map style:condition="cell-content()=4" style:apply-style-name="coul_5f_4" style:base-cell-address="Feuille1.B58"/>
    </style:style>
    <style:style style:name="ce209" style:family="table-cell" style:parent-style-name="Default">
      <style:table-cell-properties fo:border="none"/>
      <style:map style:condition="cell-content()=0" style:apply-style-name="coul_5f_0" style:base-cell-address="Feuille1.B59"/>
      <style:map style:condition="cell-content()=1" style:apply-style-name="coul_5f_1" style:base-cell-address="Feuille1.B59"/>
      <style:map style:condition="cell-content()=2" style:apply-style-name="coul_5f_2" style:base-cell-address="Feuille1.B59"/>
      <style:map style:condition="cell-content()=3" style:apply-style-name="coul_5f_3" style:base-cell-address="Feuille1.B59"/>
      <style:map style:condition="cell-content()=4" style:apply-style-name="coul_5f_4" style:base-cell-address="Feuille1.B59"/>
    </style:style>
    <style:style style:name="ce210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60"/>
      <style:map style:condition="cell-content()=1" style:apply-style-name="coul_5f_1" style:base-cell-address="Feuille1.B60"/>
      <style:map style:condition="cell-content()=2" style:apply-style-name="coul_5f_2" style:base-cell-address="Feuille1.B60"/>
      <style:map style:condition="cell-content()=3" style:apply-style-name="coul_5f_3" style:base-cell-address="Feuille1.B60"/>
      <style:map style:condition="cell-content()=4" style:apply-style-name="coul_5f_4" style:base-cell-address="Feuille1.B60"/>
    </style:style>
    <style:style style:name="ce211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64"/>
      <style:map style:condition="cell-content()=1" style:apply-style-name="coul_5f_1" style:base-cell-address="Feuille1.B64"/>
      <style:map style:condition="cell-content()=2" style:apply-style-name="coul_5f_2" style:base-cell-address="Feuille1.B64"/>
      <style:map style:condition="cell-content()=3" style:apply-style-name="coul_5f_3" style:base-cell-address="Feuille1.B64"/>
      <style:map style:condition="cell-content()=4" style:apply-style-name="coul_5f_4" style:base-cell-address="Feuille1.B64"/>
    </style:style>
    <style:style style:name="ce212" style:family="table-cell" style:parent-style-name="Default">
      <style:table-cell-properties fo:border="none"/>
      <style:map style:condition="cell-content()=0" style:apply-style-name="coul_5f_0" style:base-cell-address="Feuille1.B65"/>
      <style:map style:condition="cell-content()=1" style:apply-style-name="coul_5f_1" style:base-cell-address="Feuille1.B65"/>
      <style:map style:condition="cell-content()=2" style:apply-style-name="coul_5f_2" style:base-cell-address="Feuille1.B65"/>
      <style:map style:condition="cell-content()=3" style:apply-style-name="coul_5f_3" style:base-cell-address="Feuille1.B65"/>
      <style:map style:condition="cell-content()=4" style:apply-style-name="coul_5f_4" style:base-cell-address="Feuille1.B65"/>
    </style:style>
    <style:style style:name="ce213" style:family="table-cell" style:parent-style-name="Default">
      <style:table-cell-properties fo:border="none"/>
      <style:map style:condition="cell-content()=0" style:apply-style-name="coul_5f_0" style:base-cell-address="Feuille1.B66"/>
      <style:map style:condition="cell-content()=1" style:apply-style-name="coul_5f_1" style:base-cell-address="Feuille1.B66"/>
      <style:map style:condition="cell-content()=2" style:apply-style-name="coul_5f_2" style:base-cell-address="Feuille1.B66"/>
      <style:map style:condition="cell-content()=3" style:apply-style-name="coul_5f_3" style:base-cell-address="Feuille1.B66"/>
      <style:map style:condition="cell-content()=4" style:apply-style-name="coul_5f_4" style:base-cell-address="Feuille1.B66"/>
    </style:style>
    <style:style style:name="ce214" style:family="table-cell" style:parent-style-name="Default">
      <style:table-cell-properties fo:border="none"/>
      <style:map style:condition="cell-content()=0" style:apply-style-name="coul_5f_0" style:base-cell-address="Feuille1.B67"/>
      <style:map style:condition="cell-content()=1" style:apply-style-name="coul_5f_1" style:base-cell-address="Feuille1.B67"/>
      <style:map style:condition="cell-content()=2" style:apply-style-name="coul_5f_2" style:base-cell-address="Feuille1.B67"/>
      <style:map style:condition="cell-content()=3" style:apply-style-name="coul_5f_3" style:base-cell-address="Feuille1.B67"/>
      <style:map style:condition="cell-content()=4" style:apply-style-name="coul_5f_4" style:base-cell-address="Feuille1.B67"/>
    </style:style>
    <style:style style:name="ce215" style:family="table-cell" style:parent-style-name="Default">
      <style:table-cell-properties fo:border="none"/>
      <style:map style:condition="cell-content()=0" style:apply-style-name="coul_5f_0" style:base-cell-address="Feuille1.B68"/>
      <style:map style:condition="cell-content()=1" style:apply-style-name="coul_5f_1" style:base-cell-address="Feuille1.B68"/>
      <style:map style:condition="cell-content()=2" style:apply-style-name="coul_5f_2" style:base-cell-address="Feuille1.B68"/>
      <style:map style:condition="cell-content()=3" style:apply-style-name="coul_5f_3" style:base-cell-address="Feuille1.B68"/>
      <style:map style:condition="cell-content()=4" style:apply-style-name="coul_5f_4" style:base-cell-address="Feuille1.B68"/>
    </style:style>
    <style:style style:name="ce216" style:family="table-cell" style:parent-style-name="Default">
      <style:table-cell-properties fo:border="none"/>
      <style:map style:condition="cell-content()=0" style:apply-style-name="coul_5f_0" style:base-cell-address="Feuille1.B69"/>
      <style:map style:condition="cell-content()=1" style:apply-style-name="coul_5f_1" style:base-cell-address="Feuille1.B69"/>
      <style:map style:condition="cell-content()=2" style:apply-style-name="coul_5f_2" style:base-cell-address="Feuille1.B69"/>
      <style:map style:condition="cell-content()=3" style:apply-style-name="coul_5f_3" style:base-cell-address="Feuille1.B69"/>
      <style:map style:condition="cell-content()=4" style:apply-style-name="coul_5f_4" style:base-cell-address="Feuille1.B69"/>
    </style:style>
    <style:style style:name="ce217" style:family="table-cell" style:parent-style-name="Default">
      <style:table-cell-properties fo:border="none"/>
      <style:map style:condition="cell-content()=0" style:apply-style-name="coul_5f_0" style:base-cell-address="Feuille1.B70"/>
      <style:map style:condition="cell-content()=1" style:apply-style-name="coul_5f_1" style:base-cell-address="Feuille1.B70"/>
      <style:map style:condition="cell-content()=2" style:apply-style-name="coul_5f_2" style:base-cell-address="Feuille1.B70"/>
      <style:map style:condition="cell-content()=3" style:apply-style-name="coul_5f_3" style:base-cell-address="Feuille1.B70"/>
      <style:map style:condition="cell-content()=4" style:apply-style-name="coul_5f_4" style:base-cell-address="Feuille1.B70"/>
    </style:style>
    <style:style style:name="ce218" style:family="table-cell" style:parent-style-name="Default">
      <style:table-cell-properties fo:border="none"/>
      <style:map style:condition="cell-content()=0" style:apply-style-name="coul_5f_0" style:base-cell-address="Feuille1.B71"/>
      <style:map style:condition="cell-content()=1" style:apply-style-name="coul_5f_1" style:base-cell-address="Feuille1.B71"/>
      <style:map style:condition="cell-content()=2" style:apply-style-name="coul_5f_2" style:base-cell-address="Feuille1.B71"/>
      <style:map style:condition="cell-content()=3" style:apply-style-name="coul_5f_3" style:base-cell-address="Feuille1.B71"/>
      <style:map style:condition="cell-content()=4" style:apply-style-name="coul_5f_4" style:base-cell-address="Feuille1.B71"/>
    </style:style>
    <style:style style:name="ce219" style:family="table-cell" style:parent-style-name="Default">
      <style:table-cell-properties fo:border="none"/>
      <style:map style:condition="cell-content()=0" style:apply-style-name="coul_5f_0" style:base-cell-address="Feuille1.B72"/>
      <style:map style:condition="cell-content()=1" style:apply-style-name="coul_5f_1" style:base-cell-address="Feuille1.B72"/>
      <style:map style:condition="cell-content()=2" style:apply-style-name="coul_5f_2" style:base-cell-address="Feuille1.B72"/>
      <style:map style:condition="cell-content()=3" style:apply-style-name="coul_5f_3" style:base-cell-address="Feuille1.B72"/>
      <style:map style:condition="cell-content()=4" style:apply-style-name="coul_5f_4" style:base-cell-address="Feuille1.B72"/>
    </style:style>
    <style:style style:name="ce220" style:family="table-cell" style:parent-style-name="Default">
      <style:table-cell-properties fo:border="none"/>
      <style:map style:condition="cell-content()=0" style:apply-style-name="coul_5f_0" style:base-cell-address="Feuille1.B73"/>
      <style:map style:condition="cell-content()=1" style:apply-style-name="coul_5f_1" style:base-cell-address="Feuille1.B73"/>
      <style:map style:condition="cell-content()=2" style:apply-style-name="coul_5f_2" style:base-cell-address="Feuille1.B73"/>
      <style:map style:condition="cell-content()=3" style:apply-style-name="coul_5f_3" style:base-cell-address="Feuille1.B73"/>
      <style:map style:condition="cell-content()=4" style:apply-style-name="coul_5f_4" style:base-cell-address="Feuille1.B73"/>
    </style:style>
    <style:style style:name="ce221" style:family="table-cell" style:parent-style-name="Default">
      <style:table-cell-properties fo:border="none"/>
      <style:map style:condition="cell-content()=0" style:apply-style-name="coul_5f_0" style:base-cell-address="Feuille1.B74"/>
      <style:map style:condition="cell-content()=1" style:apply-style-name="coul_5f_1" style:base-cell-address="Feuille1.B74"/>
      <style:map style:condition="cell-content()=2" style:apply-style-name="coul_5f_2" style:base-cell-address="Feuille1.B74"/>
      <style:map style:condition="cell-content()=3" style:apply-style-name="coul_5f_3" style:base-cell-address="Feuille1.B74"/>
      <style:map style:condition="cell-content()=4" style:apply-style-name="coul_5f_4" style:base-cell-address="Feuille1.B74"/>
    </style:style>
    <style:style style:name="ce222" style:family="table-cell" style:parent-style-name="Default">
      <style:table-cell-properties fo:border="none"/>
      <style:map style:condition="cell-content()=0" style:apply-style-name="coul_5f_0" style:base-cell-address="Feuille1.B75"/>
      <style:map style:condition="cell-content()=1" style:apply-style-name="coul_5f_1" style:base-cell-address="Feuille1.B75"/>
      <style:map style:condition="cell-content()=2" style:apply-style-name="coul_5f_2" style:base-cell-address="Feuille1.B75"/>
      <style:map style:condition="cell-content()=3" style:apply-style-name="coul_5f_3" style:base-cell-address="Feuille1.B75"/>
      <style:map style:condition="cell-content()=4" style:apply-style-name="coul_5f_4" style:base-cell-address="Feuille1.B75"/>
    </style:style>
    <style:style style:name="ce223" style:family="table-cell" style:parent-style-name="Default">
      <style:table-cell-properties fo:border="none"/>
      <style:map style:condition="cell-content()=0" style:apply-style-name="coul_5f_0" style:base-cell-address="Feuille1.B76"/>
      <style:map style:condition="cell-content()=1" style:apply-style-name="coul_5f_1" style:base-cell-address="Feuille1.B76"/>
      <style:map style:condition="cell-content()=2" style:apply-style-name="coul_5f_2" style:base-cell-address="Feuille1.B76"/>
      <style:map style:condition="cell-content()=3" style:apply-style-name="coul_5f_3" style:base-cell-address="Feuille1.B76"/>
      <style:map style:condition="cell-content()=4" style:apply-style-name="coul_5f_4" style:base-cell-address="Feuille1.B76"/>
    </style:style>
    <style:style style:name="ce224" style:family="table-cell" style:parent-style-name="Default">
      <style:table-cell-properties fo:border="none"/>
      <style:map style:condition="cell-content()=0" style:apply-style-name="coul_5f_0" style:base-cell-address="Feuille1.B77"/>
      <style:map style:condition="cell-content()=1" style:apply-style-name="coul_5f_1" style:base-cell-address="Feuille1.B77"/>
      <style:map style:condition="cell-content()=2" style:apply-style-name="coul_5f_2" style:base-cell-address="Feuille1.B77"/>
      <style:map style:condition="cell-content()=3" style:apply-style-name="coul_5f_3" style:base-cell-address="Feuille1.B77"/>
      <style:map style:condition="cell-content()=4" style:apply-style-name="coul_5f_4" style:base-cell-address="Feuille1.B77"/>
    </style:style>
    <style:style style:name="ce225" style:family="table-cell" style:parent-style-name="Default">
      <style:table-cell-properties fo:border="none"/>
      <style:map style:condition="cell-content()=0" style:apply-style-name="coul_5f_0" style:base-cell-address="Feuille1.B78"/>
      <style:map style:condition="cell-content()=1" style:apply-style-name="coul_5f_1" style:base-cell-address="Feuille1.B78"/>
      <style:map style:condition="cell-content()=2" style:apply-style-name="coul_5f_2" style:base-cell-address="Feuille1.B78"/>
      <style:map style:condition="cell-content()=3" style:apply-style-name="coul_5f_3" style:base-cell-address="Feuille1.B78"/>
      <style:map style:condition="cell-content()=4" style:apply-style-name="coul_5f_4" style:base-cell-address="Feuille1.B78"/>
    </style:style>
    <style:style style:name="ce226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79"/>
      <style:map style:condition="cell-content()=1" style:apply-style-name="coul_5f_1" style:base-cell-address="Feuille1.B79"/>
      <style:map style:condition="cell-content()=2" style:apply-style-name="coul_5f_2" style:base-cell-address="Feuille1.B79"/>
      <style:map style:condition="cell-content()=3" style:apply-style-name="coul_5f_3" style:base-cell-address="Feuille1.B79"/>
      <style:map style:condition="cell-content()=4" style:apply-style-name="coul_5f_4" style:base-cell-address="Feuille1.B79"/>
    </style:style>
    <style:style style:name="ce227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83"/>
      <style:map style:condition="cell-content()=1" style:apply-style-name="coul_5f_1" style:base-cell-address="Feuille1.B83"/>
      <style:map style:condition="cell-content()=2" style:apply-style-name="coul_5f_2" style:base-cell-address="Feuille1.B83"/>
      <style:map style:condition="cell-content()=3" style:apply-style-name="coul_5f_3" style:base-cell-address="Feuille1.B83"/>
      <style:map style:condition="cell-content()=4" style:apply-style-name="coul_5f_4" style:base-cell-address="Feuille1.B83"/>
    </style:style>
    <style:style style:name="ce228" style:family="table-cell" style:parent-style-name="Default">
      <style:table-cell-properties fo:border="none"/>
      <style:map style:condition="cell-content()=0" style:apply-style-name="coul_5f_0" style:base-cell-address="Feuille1.B84"/>
      <style:map style:condition="cell-content()=1" style:apply-style-name="coul_5f_1" style:base-cell-address="Feuille1.B84"/>
      <style:map style:condition="cell-content()=2" style:apply-style-name="coul_5f_2" style:base-cell-address="Feuille1.B84"/>
      <style:map style:condition="cell-content()=3" style:apply-style-name="coul_5f_3" style:base-cell-address="Feuille1.B84"/>
      <style:map style:condition="cell-content()=4" style:apply-style-name="coul_5f_4" style:base-cell-address="Feuille1.B84"/>
    </style:style>
    <style:style style:name="ce229" style:family="table-cell" style:parent-style-name="Default">
      <style:table-cell-properties fo:border="none"/>
      <style:map style:condition="cell-content()=0" style:apply-style-name="coul_5f_0" style:base-cell-address="Feuille1.B85"/>
      <style:map style:condition="cell-content()=1" style:apply-style-name="coul_5f_1" style:base-cell-address="Feuille1.B85"/>
      <style:map style:condition="cell-content()=2" style:apply-style-name="coul_5f_2" style:base-cell-address="Feuille1.B85"/>
      <style:map style:condition="cell-content()=3" style:apply-style-name="coul_5f_3" style:base-cell-address="Feuille1.B85"/>
      <style:map style:condition="cell-content()=4" style:apply-style-name="coul_5f_4" style:base-cell-address="Feuille1.B85"/>
    </style:style>
    <style:style style:name="ce230" style:family="table-cell" style:parent-style-name="Default">
      <style:table-cell-properties fo:border="none"/>
      <style:map style:condition="cell-content()=0" style:apply-style-name="coul_5f_0" style:base-cell-address="Feuille1.B86"/>
      <style:map style:condition="cell-content()=1" style:apply-style-name="coul_5f_1" style:base-cell-address="Feuille1.B86"/>
      <style:map style:condition="cell-content()=2" style:apply-style-name="coul_5f_2" style:base-cell-address="Feuille1.B86"/>
      <style:map style:condition="cell-content()=3" style:apply-style-name="coul_5f_3" style:base-cell-address="Feuille1.B86"/>
      <style:map style:condition="cell-content()=4" style:apply-style-name="coul_5f_4" style:base-cell-address="Feuille1.B86"/>
    </style:style>
    <style:style style:name="ce231" style:family="table-cell" style:parent-style-name="Default">
      <style:table-cell-properties fo:border="none"/>
      <style:map style:condition="cell-content()=0" style:apply-style-name="coul_5f_0" style:base-cell-address="Feuille1.B87"/>
      <style:map style:condition="cell-content()=1" style:apply-style-name="coul_5f_1" style:base-cell-address="Feuille1.B87"/>
      <style:map style:condition="cell-content()=2" style:apply-style-name="coul_5f_2" style:base-cell-address="Feuille1.B87"/>
      <style:map style:condition="cell-content()=3" style:apply-style-name="coul_5f_3" style:base-cell-address="Feuille1.B87"/>
      <style:map style:condition="cell-content()=4" style:apply-style-name="coul_5f_4" style:base-cell-address="Feuille1.B87"/>
    </style:style>
    <style:style style:name="ce232" style:family="table-cell" style:parent-style-name="Default">
      <style:table-cell-properties fo:border="none"/>
      <style:map style:condition="cell-content()=0" style:apply-style-name="coul_5f_0" style:base-cell-address="Feuille1.B88"/>
      <style:map style:condition="cell-content()=1" style:apply-style-name="coul_5f_1" style:base-cell-address="Feuille1.B88"/>
      <style:map style:condition="cell-content()=2" style:apply-style-name="coul_5f_2" style:base-cell-address="Feuille1.B88"/>
      <style:map style:condition="cell-content()=3" style:apply-style-name="coul_5f_3" style:base-cell-address="Feuille1.B88"/>
      <style:map style:condition="cell-content()=4" style:apply-style-name="coul_5f_4" style:base-cell-address="Feuille1.B88"/>
    </style:style>
    <style:style style:name="ce233" style:family="table-cell" style:parent-style-name="Default">
      <style:table-cell-properties fo:border="none"/>
      <style:map style:condition="cell-content()=0" style:apply-style-name="coul_5f_0" style:base-cell-address="Feuille1.B89"/>
      <style:map style:condition="cell-content()=1" style:apply-style-name="coul_5f_1" style:base-cell-address="Feuille1.B89"/>
      <style:map style:condition="cell-content()=2" style:apply-style-name="coul_5f_2" style:base-cell-address="Feuille1.B89"/>
      <style:map style:condition="cell-content()=3" style:apply-style-name="coul_5f_3" style:base-cell-address="Feuille1.B89"/>
      <style:map style:condition="cell-content()=4" style:apply-style-name="coul_5f_4" style:base-cell-address="Feuille1.B89"/>
    </style:style>
    <style:style style:name="ce234" style:family="table-cell" style:parent-style-name="Default">
      <style:table-cell-properties fo:border="none"/>
      <style:map style:condition="cell-content()=0" style:apply-style-name="coul_5f_0" style:base-cell-address="Feuille1.B90"/>
      <style:map style:condition="cell-content()=1" style:apply-style-name="coul_5f_1" style:base-cell-address="Feuille1.B90"/>
      <style:map style:condition="cell-content()=2" style:apply-style-name="coul_5f_2" style:base-cell-address="Feuille1.B90"/>
      <style:map style:condition="cell-content()=3" style:apply-style-name="coul_5f_3" style:base-cell-address="Feuille1.B90"/>
      <style:map style:condition="cell-content()=4" style:apply-style-name="coul_5f_4" style:base-cell-address="Feuille1.B90"/>
    </style:style>
    <style:style style:name="ce235" style:family="table-cell" style:parent-style-name="Default">
      <style:table-cell-properties fo:border="none"/>
      <style:map style:condition="cell-content()=0" style:apply-style-name="coul_5f_0" style:base-cell-address="Feuille1.B91"/>
      <style:map style:condition="cell-content()=1" style:apply-style-name="coul_5f_1" style:base-cell-address="Feuille1.B91"/>
      <style:map style:condition="cell-content()=2" style:apply-style-name="coul_5f_2" style:base-cell-address="Feuille1.B91"/>
      <style:map style:condition="cell-content()=3" style:apply-style-name="coul_5f_3" style:base-cell-address="Feuille1.B91"/>
      <style:map style:condition="cell-content()=4" style:apply-style-name="coul_5f_4" style:base-cell-address="Feuille1.B91"/>
    </style:style>
    <style:style style:name="ce236" style:family="table-cell" style:parent-style-name="Default">
      <style:table-cell-properties fo:border="none"/>
      <style:map style:condition="cell-content()=0" style:apply-style-name="coul_5f_0" style:base-cell-address="Feuille1.B92"/>
      <style:map style:condition="cell-content()=1" style:apply-style-name="coul_5f_1" style:base-cell-address="Feuille1.B92"/>
      <style:map style:condition="cell-content()=2" style:apply-style-name="coul_5f_2" style:base-cell-address="Feuille1.B92"/>
      <style:map style:condition="cell-content()=3" style:apply-style-name="coul_5f_3" style:base-cell-address="Feuille1.B92"/>
      <style:map style:condition="cell-content()=4" style:apply-style-name="coul_5f_4" style:base-cell-address="Feuille1.B92"/>
    </style:style>
    <style:style style:name="ce237" style:family="table-cell" style:parent-style-name="Default">
      <style:table-cell-properties fo:border="none"/>
      <style:map style:condition="cell-content()=0" style:apply-style-name="coul_5f_0" style:base-cell-address="Feuille1.B93"/>
      <style:map style:condition="cell-content()=1" style:apply-style-name="coul_5f_1" style:base-cell-address="Feuille1.B93"/>
      <style:map style:condition="cell-content()=2" style:apply-style-name="coul_5f_2" style:base-cell-address="Feuille1.B93"/>
      <style:map style:condition="cell-content()=3" style:apply-style-name="coul_5f_3" style:base-cell-address="Feuille1.B93"/>
      <style:map style:condition="cell-content()=4" style:apply-style-name="coul_5f_4" style:base-cell-address="Feuille1.B93"/>
    </style:style>
    <style:style style:name="ce238" style:family="table-cell" style:parent-style-name="Default">
      <style:table-cell-properties fo:border="none"/>
      <style:map style:condition="cell-content()=0" style:apply-style-name="coul_5f_0" style:base-cell-address="Feuille1.B94"/>
      <style:map style:condition="cell-content()=1" style:apply-style-name="coul_5f_1" style:base-cell-address="Feuille1.B94"/>
      <style:map style:condition="cell-content()=2" style:apply-style-name="coul_5f_2" style:base-cell-address="Feuille1.B94"/>
      <style:map style:condition="cell-content()=3" style:apply-style-name="coul_5f_3" style:base-cell-address="Feuille1.B94"/>
      <style:map style:condition="cell-content()=4" style:apply-style-name="coul_5f_4" style:base-cell-address="Feuille1.B94"/>
    </style:style>
    <style:style style:name="ce239" style:family="table-cell" style:parent-style-name="Default">
      <style:table-cell-properties fo:border="none"/>
      <style:map style:condition="cell-content()=0" style:apply-style-name="coul_5f_0" style:base-cell-address="Feuille1.B95"/>
      <style:map style:condition="cell-content()=1" style:apply-style-name="coul_5f_1" style:base-cell-address="Feuille1.B95"/>
      <style:map style:condition="cell-content()=2" style:apply-style-name="coul_5f_2" style:base-cell-address="Feuille1.B95"/>
      <style:map style:condition="cell-content()=3" style:apply-style-name="coul_5f_3" style:base-cell-address="Feuille1.B95"/>
      <style:map style:condition="cell-content()=4" style:apply-style-name="coul_5f_4" style:base-cell-address="Feuille1.B95"/>
    </style:style>
    <style:style style:name="ce240" style:family="table-cell" style:parent-style-name="Default">
      <style:table-cell-properties fo:border="none"/>
      <style:map style:condition="cell-content()=0" style:apply-style-name="coul_5f_0" style:base-cell-address="Feuille1.B96"/>
      <style:map style:condition="cell-content()=1" style:apply-style-name="coul_5f_1" style:base-cell-address="Feuille1.B96"/>
      <style:map style:condition="cell-content()=2" style:apply-style-name="coul_5f_2" style:base-cell-address="Feuille1.B96"/>
      <style:map style:condition="cell-content()=3" style:apply-style-name="coul_5f_3" style:base-cell-address="Feuille1.B96"/>
      <style:map style:condition="cell-content()=4" style:apply-style-name="coul_5f_4" style:base-cell-address="Feuille1.B96"/>
    </style:style>
    <style:style style:name="ce241" style:family="table-cell" style:parent-style-name="Default">
      <style:table-cell-properties fo:border="none"/>
      <style:map style:condition="cell-content()=0" style:apply-style-name="coul_5f_0" style:base-cell-address="Feuille1.B97"/>
      <style:map style:condition="cell-content()=1" style:apply-style-name="coul_5f_1" style:base-cell-address="Feuille1.B97"/>
      <style:map style:condition="cell-content()=2" style:apply-style-name="coul_5f_2" style:base-cell-address="Feuille1.B97"/>
      <style:map style:condition="cell-content()=3" style:apply-style-name="coul_5f_3" style:base-cell-address="Feuille1.B97"/>
      <style:map style:condition="cell-content()=4" style:apply-style-name="coul_5f_4" style:base-cell-address="Feuille1.B97"/>
    </style:style>
    <style:style style:name="ce242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98"/>
      <style:map style:condition="cell-content()=1" style:apply-style-name="coul_5f_1" style:base-cell-address="Feuille1.B98"/>
      <style:map style:condition="cell-content()=2" style:apply-style-name="coul_5f_2" style:base-cell-address="Feuille1.B98"/>
      <style:map style:condition="cell-content()=3" style:apply-style-name="coul_5f_3" style:base-cell-address="Feuille1.B98"/>
      <style:map style:condition="cell-content()=4" style:apply-style-name="coul_5f_4" style:base-cell-address="Feuille1.B98"/>
    </style:style>
    <style:style style:name="ce243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102"/>
      <style:map style:condition="cell-content()=1" style:apply-style-name="coul_5f_1" style:base-cell-address="Feuille1.B102"/>
      <style:map style:condition="cell-content()=2" style:apply-style-name="coul_5f_2" style:base-cell-address="Feuille1.B102"/>
      <style:map style:condition="cell-content()=3" style:apply-style-name="coul_5f_3" style:base-cell-address="Feuille1.B102"/>
      <style:map style:condition="cell-content()=4" style:apply-style-name="coul_5f_4" style:base-cell-address="Feuille1.B102"/>
    </style:style>
    <style:style style:name="ce244" style:family="table-cell" style:parent-style-name="Default">
      <style:table-cell-properties fo:border="none"/>
      <style:map style:condition="cell-content()=0" style:apply-style-name="coul_5f_0" style:base-cell-address="Feuille1.B103"/>
      <style:map style:condition="cell-content()=1" style:apply-style-name="coul_5f_1" style:base-cell-address="Feuille1.B103"/>
      <style:map style:condition="cell-content()=2" style:apply-style-name="coul_5f_2" style:base-cell-address="Feuille1.B103"/>
      <style:map style:condition="cell-content()=3" style:apply-style-name="coul_5f_3" style:base-cell-address="Feuille1.B103"/>
      <style:map style:condition="cell-content()=4" style:apply-style-name="coul_5f_4" style:base-cell-address="Feuille1.B103"/>
    </style:style>
    <style:style style:name="ce245" style:family="table-cell" style:parent-style-name="Default">
      <style:table-cell-properties fo:border="none"/>
      <style:map style:condition="cell-content()=0" style:apply-style-name="coul_5f_0" style:base-cell-address="Feuille1.B104"/>
      <style:map style:condition="cell-content()=1" style:apply-style-name="coul_5f_1" style:base-cell-address="Feuille1.B104"/>
      <style:map style:condition="cell-content()=2" style:apply-style-name="coul_5f_2" style:base-cell-address="Feuille1.B104"/>
      <style:map style:condition="cell-content()=3" style:apply-style-name="coul_5f_3" style:base-cell-address="Feuille1.B104"/>
      <style:map style:condition="cell-content()=4" style:apply-style-name="coul_5f_4" style:base-cell-address="Feuille1.B104"/>
    </style:style>
    <style:style style:name="ce246" style:family="table-cell" style:parent-style-name="Default">
      <style:table-cell-properties fo:border="none"/>
      <style:map style:condition="cell-content()=0" style:apply-style-name="coul_5f_0" style:base-cell-address="Feuille1.B105"/>
      <style:map style:condition="cell-content()=1" style:apply-style-name="coul_5f_1" style:base-cell-address="Feuille1.B105"/>
      <style:map style:condition="cell-content()=2" style:apply-style-name="coul_5f_2" style:base-cell-address="Feuille1.B105"/>
      <style:map style:condition="cell-content()=3" style:apply-style-name="coul_5f_3" style:base-cell-address="Feuille1.B105"/>
      <style:map style:condition="cell-content()=4" style:apply-style-name="coul_5f_4" style:base-cell-address="Feuille1.B105"/>
    </style:style>
    <style:style style:name="ce247" style:family="table-cell" style:parent-style-name="Default">
      <style:table-cell-properties fo:border="none"/>
      <style:map style:condition="cell-content()=0" style:apply-style-name="coul_5f_0" style:base-cell-address="Feuille1.B106"/>
      <style:map style:condition="cell-content()=1" style:apply-style-name="coul_5f_1" style:base-cell-address="Feuille1.B106"/>
      <style:map style:condition="cell-content()=2" style:apply-style-name="coul_5f_2" style:base-cell-address="Feuille1.B106"/>
      <style:map style:condition="cell-content()=3" style:apply-style-name="coul_5f_3" style:base-cell-address="Feuille1.B106"/>
      <style:map style:condition="cell-content()=4" style:apply-style-name="coul_5f_4" style:base-cell-address="Feuille1.B106"/>
    </style:style>
    <style:style style:name="ce248" style:family="table-cell" style:parent-style-name="Default">
      <style:table-cell-properties fo:border="none"/>
      <style:map style:condition="cell-content()=0" style:apply-style-name="coul_5f_0" style:base-cell-address="Feuille1.B107"/>
      <style:map style:condition="cell-content()=1" style:apply-style-name="coul_5f_1" style:base-cell-address="Feuille1.B107"/>
      <style:map style:condition="cell-content()=2" style:apply-style-name="coul_5f_2" style:base-cell-address="Feuille1.B107"/>
      <style:map style:condition="cell-content()=3" style:apply-style-name="coul_5f_3" style:base-cell-address="Feuille1.B107"/>
      <style:map style:condition="cell-content()=4" style:apply-style-name="coul_5f_4" style:base-cell-address="Feuille1.B107"/>
    </style:style>
    <style:style style:name="ce249" style:family="table-cell" style:parent-style-name="Default">
      <style:table-cell-properties fo:border="none"/>
      <style:map style:condition="cell-content()=0" style:apply-style-name="coul_5f_0" style:base-cell-address="Feuille1.B108"/>
      <style:map style:condition="cell-content()=1" style:apply-style-name="coul_5f_1" style:base-cell-address="Feuille1.B108"/>
      <style:map style:condition="cell-content()=2" style:apply-style-name="coul_5f_2" style:base-cell-address="Feuille1.B108"/>
      <style:map style:condition="cell-content()=3" style:apply-style-name="coul_5f_3" style:base-cell-address="Feuille1.B108"/>
      <style:map style:condition="cell-content()=4" style:apply-style-name="coul_5f_4" style:base-cell-address="Feuille1.B108"/>
    </style:style>
    <style:style style:name="ce250" style:family="table-cell" style:parent-style-name="Default">
      <style:table-cell-properties fo:border="none"/>
      <style:map style:condition="cell-content()=0" style:apply-style-name="coul_5f_0" style:base-cell-address="Feuille1.B109"/>
      <style:map style:condition="cell-content()=1" style:apply-style-name="coul_5f_1" style:base-cell-address="Feuille1.B109"/>
      <style:map style:condition="cell-content()=2" style:apply-style-name="coul_5f_2" style:base-cell-address="Feuille1.B109"/>
      <style:map style:condition="cell-content()=3" style:apply-style-name="coul_5f_3" style:base-cell-address="Feuille1.B109"/>
      <style:map style:condition="cell-content()=4" style:apply-style-name="coul_5f_4" style:base-cell-address="Feuille1.B109"/>
    </style:style>
    <style:style style:name="ce251" style:family="table-cell" style:parent-style-name="Default">
      <style:table-cell-properties fo:border="none"/>
      <style:map style:condition="cell-content()=0" style:apply-style-name="coul_5f_0" style:base-cell-address="Feuille1.B110"/>
      <style:map style:condition="cell-content()=1" style:apply-style-name="coul_5f_1" style:base-cell-address="Feuille1.B110"/>
      <style:map style:condition="cell-content()=2" style:apply-style-name="coul_5f_2" style:base-cell-address="Feuille1.B110"/>
      <style:map style:condition="cell-content()=3" style:apply-style-name="coul_5f_3" style:base-cell-address="Feuille1.B110"/>
      <style:map style:condition="cell-content()=4" style:apply-style-name="coul_5f_4" style:base-cell-address="Feuille1.B110"/>
    </style:style>
    <style:style style:name="ce252" style:family="table-cell" style:parent-style-name="Default">
      <style:table-cell-properties fo:border="none"/>
      <style:map style:condition="cell-content()=0" style:apply-style-name="coul_5f_0" style:base-cell-address="Feuille1.B111"/>
      <style:map style:condition="cell-content()=1" style:apply-style-name="coul_5f_1" style:base-cell-address="Feuille1.B111"/>
      <style:map style:condition="cell-content()=2" style:apply-style-name="coul_5f_2" style:base-cell-address="Feuille1.B111"/>
      <style:map style:condition="cell-content()=3" style:apply-style-name="coul_5f_3" style:base-cell-address="Feuille1.B111"/>
      <style:map style:condition="cell-content()=4" style:apply-style-name="coul_5f_4" style:base-cell-address="Feuille1.B111"/>
    </style:style>
    <style:style style:name="ce253" style:family="table-cell" style:parent-style-name="Default">
      <style:table-cell-properties fo:border="none"/>
      <style:map style:condition="cell-content()=0" style:apply-style-name="coul_5f_0" style:base-cell-address="Feuille1.B112"/>
      <style:map style:condition="cell-content()=1" style:apply-style-name="coul_5f_1" style:base-cell-address="Feuille1.B112"/>
      <style:map style:condition="cell-content()=2" style:apply-style-name="coul_5f_2" style:base-cell-address="Feuille1.B112"/>
      <style:map style:condition="cell-content()=3" style:apply-style-name="coul_5f_3" style:base-cell-address="Feuille1.B112"/>
      <style:map style:condition="cell-content()=4" style:apply-style-name="coul_5f_4" style:base-cell-address="Feuille1.B112"/>
    </style:style>
    <style:style style:name="ce254" style:family="table-cell" style:parent-style-name="Default">
      <style:table-cell-properties fo:border="none"/>
      <style:map style:condition="cell-content()=0" style:apply-style-name="coul_5f_0" style:base-cell-address="Feuille1.B113"/>
      <style:map style:condition="cell-content()=1" style:apply-style-name="coul_5f_1" style:base-cell-address="Feuille1.B113"/>
      <style:map style:condition="cell-content()=2" style:apply-style-name="coul_5f_2" style:base-cell-address="Feuille1.B113"/>
      <style:map style:condition="cell-content()=3" style:apply-style-name="coul_5f_3" style:base-cell-address="Feuille1.B113"/>
      <style:map style:condition="cell-content()=4" style:apply-style-name="coul_5f_4" style:base-cell-address="Feuille1.B113"/>
    </style:style>
    <style:style style:name="ce255" style:family="table-cell" style:parent-style-name="Default">
      <style:table-cell-properties fo:border="none"/>
      <style:map style:condition="cell-content()=0" style:apply-style-name="coul_5f_0" style:base-cell-address="Feuille1.B114"/>
      <style:map style:condition="cell-content()=1" style:apply-style-name="coul_5f_1" style:base-cell-address="Feuille1.B114"/>
      <style:map style:condition="cell-content()=2" style:apply-style-name="coul_5f_2" style:base-cell-address="Feuille1.B114"/>
      <style:map style:condition="cell-content()=3" style:apply-style-name="coul_5f_3" style:base-cell-address="Feuille1.B114"/>
      <style:map style:condition="cell-content()=4" style:apply-style-name="coul_5f_4" style:base-cell-address="Feuille1.B114"/>
    </style:style>
    <style:style style:name="ce256" style:family="table-cell" style:parent-style-name="Default">
      <style:table-cell-properties fo:border="none"/>
      <style:map style:condition="cell-content()=0" style:apply-style-name="coul_5f_0" style:base-cell-address="Feuille1.B115"/>
      <style:map style:condition="cell-content()=1" style:apply-style-name="coul_5f_1" style:base-cell-address="Feuille1.B115"/>
      <style:map style:condition="cell-content()=2" style:apply-style-name="coul_5f_2" style:base-cell-address="Feuille1.B115"/>
      <style:map style:condition="cell-content()=3" style:apply-style-name="coul_5f_3" style:base-cell-address="Feuille1.B115"/>
      <style:map style:condition="cell-content()=4" style:apply-style-name="coul_5f_4" style:base-cell-address="Feuille1.B115"/>
    </style:style>
    <style:style style:name="ce257" style:family="table-cell" style:parent-style-name="Default">
      <style:table-cell-properties fo:border="none"/>
      <style:map style:condition="cell-content()=0" style:apply-style-name="coul_5f_0" style:base-cell-address="Feuille1.B116"/>
      <style:map style:condition="cell-content()=1" style:apply-style-name="coul_5f_1" style:base-cell-address="Feuille1.B116"/>
      <style:map style:condition="cell-content()=2" style:apply-style-name="coul_5f_2" style:base-cell-address="Feuille1.B116"/>
      <style:map style:condition="cell-content()=3" style:apply-style-name="coul_5f_3" style:base-cell-address="Feuille1.B116"/>
      <style:map style:condition="cell-content()=4" style:apply-style-name="coul_5f_4" style:base-cell-address="Feuille1.B116"/>
    </style:style>
    <style:style style:name="ce258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117"/>
      <style:map style:condition="cell-content()=1" style:apply-style-name="coul_5f_1" style:base-cell-address="Feuille1.B117"/>
      <style:map style:condition="cell-content()=2" style:apply-style-name="coul_5f_2" style:base-cell-address="Feuille1.B117"/>
      <style:map style:condition="cell-content()=3" style:apply-style-name="coul_5f_3" style:base-cell-address="Feuille1.B117"/>
      <style:map style:condition="cell-content()=4" style:apply-style-name="coul_5f_4" style:base-cell-address="Feuille1.B117"/>
    </style:style>
    <style:style style:name="ce259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121"/>
      <style:map style:condition="cell-content()=1" style:apply-style-name="coul_5f_1" style:base-cell-address="Feuille1.B121"/>
      <style:map style:condition="cell-content()=2" style:apply-style-name="coul_5f_2" style:base-cell-address="Feuille1.B121"/>
      <style:map style:condition="cell-content()=3" style:apply-style-name="coul_5f_3" style:base-cell-address="Feuille1.B121"/>
      <style:map style:condition="cell-content()=4" style:apply-style-name="coul_5f_4" style:base-cell-address="Feuille1.B121"/>
    </style:style>
    <style:style style:name="ce260" style:family="table-cell" style:parent-style-name="Default">
      <style:table-cell-properties fo:border="none"/>
      <style:map style:condition="cell-content()=0" style:apply-style-name="coul_5f_0" style:base-cell-address="Feuille1.B122"/>
      <style:map style:condition="cell-content()=1" style:apply-style-name="coul_5f_1" style:base-cell-address="Feuille1.B122"/>
      <style:map style:condition="cell-content()=2" style:apply-style-name="coul_5f_2" style:base-cell-address="Feuille1.B122"/>
      <style:map style:condition="cell-content()=3" style:apply-style-name="coul_5f_3" style:base-cell-address="Feuille1.B122"/>
      <style:map style:condition="cell-content()=4" style:apply-style-name="coul_5f_4" style:base-cell-address="Feuille1.B122"/>
    </style:style>
    <style:style style:name="ce261" style:family="table-cell" style:parent-style-name="Default">
      <style:table-cell-properties fo:border="none"/>
      <style:map style:condition="cell-content()=0" style:apply-style-name="coul_5f_0" style:base-cell-address="Feuille1.B123"/>
      <style:map style:condition="cell-content()=1" style:apply-style-name="coul_5f_1" style:base-cell-address="Feuille1.B123"/>
      <style:map style:condition="cell-content()=2" style:apply-style-name="coul_5f_2" style:base-cell-address="Feuille1.B123"/>
      <style:map style:condition="cell-content()=3" style:apply-style-name="coul_5f_3" style:base-cell-address="Feuille1.B123"/>
      <style:map style:condition="cell-content()=4" style:apply-style-name="coul_5f_4" style:base-cell-address="Feuille1.B123"/>
    </style:style>
    <style:style style:name="ce262" style:family="table-cell" style:parent-style-name="Default">
      <style:table-cell-properties fo:border="none"/>
      <style:map style:condition="cell-content()=0" style:apply-style-name="coul_5f_0" style:base-cell-address="Feuille1.B124"/>
      <style:map style:condition="cell-content()=1" style:apply-style-name="coul_5f_1" style:base-cell-address="Feuille1.B124"/>
      <style:map style:condition="cell-content()=2" style:apply-style-name="coul_5f_2" style:base-cell-address="Feuille1.B124"/>
      <style:map style:condition="cell-content()=3" style:apply-style-name="coul_5f_3" style:base-cell-address="Feuille1.B124"/>
      <style:map style:condition="cell-content()=4" style:apply-style-name="coul_5f_4" style:base-cell-address="Feuille1.B124"/>
    </style:style>
    <style:style style:name="ce263" style:family="table-cell" style:parent-style-name="Default">
      <style:table-cell-properties fo:border="none"/>
      <style:map style:condition="cell-content()=0" style:apply-style-name="coul_5f_0" style:base-cell-address="Feuille1.B125"/>
      <style:map style:condition="cell-content()=1" style:apply-style-name="coul_5f_1" style:base-cell-address="Feuille1.B125"/>
      <style:map style:condition="cell-content()=2" style:apply-style-name="coul_5f_2" style:base-cell-address="Feuille1.B125"/>
      <style:map style:condition="cell-content()=3" style:apply-style-name="coul_5f_3" style:base-cell-address="Feuille1.B125"/>
      <style:map style:condition="cell-content()=4" style:apply-style-name="coul_5f_4" style:base-cell-address="Feuille1.B125"/>
    </style:style>
    <style:style style:name="ce264" style:family="table-cell" style:parent-style-name="Default">
      <style:table-cell-properties fo:border="none"/>
      <style:map style:condition="cell-content()=0" style:apply-style-name="coul_5f_0" style:base-cell-address="Feuille1.B126"/>
      <style:map style:condition="cell-content()=1" style:apply-style-name="coul_5f_1" style:base-cell-address="Feuille1.B126"/>
      <style:map style:condition="cell-content()=2" style:apply-style-name="coul_5f_2" style:base-cell-address="Feuille1.B126"/>
      <style:map style:condition="cell-content()=3" style:apply-style-name="coul_5f_3" style:base-cell-address="Feuille1.B126"/>
      <style:map style:condition="cell-content()=4" style:apply-style-name="coul_5f_4" style:base-cell-address="Feuille1.B126"/>
    </style:style>
    <style:style style:name="ce265" style:family="table-cell" style:parent-style-name="Default">
      <style:table-cell-properties fo:border="none"/>
      <style:map style:condition="cell-content()=0" style:apply-style-name="coul_5f_0" style:base-cell-address="Feuille1.B127"/>
      <style:map style:condition="cell-content()=1" style:apply-style-name="coul_5f_1" style:base-cell-address="Feuille1.B127"/>
      <style:map style:condition="cell-content()=2" style:apply-style-name="coul_5f_2" style:base-cell-address="Feuille1.B127"/>
      <style:map style:condition="cell-content()=3" style:apply-style-name="coul_5f_3" style:base-cell-address="Feuille1.B127"/>
      <style:map style:condition="cell-content()=4" style:apply-style-name="coul_5f_4" style:base-cell-address="Feuille1.B127"/>
    </style:style>
    <style:style style:name="ce266" style:family="table-cell" style:parent-style-name="Default">
      <style:table-cell-properties fo:border="none"/>
      <style:map style:condition="cell-content()=0" style:apply-style-name="coul_5f_0" style:base-cell-address="Feuille1.B128"/>
      <style:map style:condition="cell-content()=1" style:apply-style-name="coul_5f_1" style:base-cell-address="Feuille1.B128"/>
      <style:map style:condition="cell-content()=2" style:apply-style-name="coul_5f_2" style:base-cell-address="Feuille1.B128"/>
      <style:map style:condition="cell-content()=3" style:apply-style-name="coul_5f_3" style:base-cell-address="Feuille1.B128"/>
      <style:map style:condition="cell-content()=4" style:apply-style-name="coul_5f_4" style:base-cell-address="Feuille1.B128"/>
    </style:style>
    <style:style style:name="ce267" style:family="table-cell" style:parent-style-name="Default">
      <style:table-cell-properties fo:border="none"/>
      <style:map style:condition="cell-content()=0" style:apply-style-name="coul_5f_0" style:base-cell-address="Feuille1.B129"/>
      <style:map style:condition="cell-content()=1" style:apply-style-name="coul_5f_1" style:base-cell-address="Feuille1.B129"/>
      <style:map style:condition="cell-content()=2" style:apply-style-name="coul_5f_2" style:base-cell-address="Feuille1.B129"/>
      <style:map style:condition="cell-content()=3" style:apply-style-name="coul_5f_3" style:base-cell-address="Feuille1.B129"/>
      <style:map style:condition="cell-content()=4" style:apply-style-name="coul_5f_4" style:base-cell-address="Feuille1.B129"/>
    </style:style>
    <style:style style:name="ce268" style:family="table-cell" style:parent-style-name="Default">
      <style:table-cell-properties fo:border="none"/>
      <style:map style:condition="cell-content()=0" style:apply-style-name="coul_5f_0" style:base-cell-address="Feuille1.B130"/>
      <style:map style:condition="cell-content()=1" style:apply-style-name="coul_5f_1" style:base-cell-address="Feuille1.B130"/>
      <style:map style:condition="cell-content()=2" style:apply-style-name="coul_5f_2" style:base-cell-address="Feuille1.B130"/>
      <style:map style:condition="cell-content()=3" style:apply-style-name="coul_5f_3" style:base-cell-address="Feuille1.B130"/>
      <style:map style:condition="cell-content()=4" style:apply-style-name="coul_5f_4" style:base-cell-address="Feuille1.B130"/>
    </style:style>
    <style:style style:name="ce269" style:family="table-cell" style:parent-style-name="Default">
      <style:table-cell-properties fo:border="none"/>
      <style:map style:condition="cell-content()=0" style:apply-style-name="coul_5f_0" style:base-cell-address="Feuille1.B131"/>
      <style:map style:condition="cell-content()=1" style:apply-style-name="coul_5f_1" style:base-cell-address="Feuille1.B131"/>
      <style:map style:condition="cell-content()=2" style:apply-style-name="coul_5f_2" style:base-cell-address="Feuille1.B131"/>
      <style:map style:condition="cell-content()=3" style:apply-style-name="coul_5f_3" style:base-cell-address="Feuille1.B131"/>
      <style:map style:condition="cell-content()=4" style:apply-style-name="coul_5f_4" style:base-cell-address="Feuille1.B131"/>
    </style:style>
    <style:style style:name="ce270" style:family="table-cell" style:parent-style-name="Default">
      <style:table-cell-properties fo:border="none"/>
      <style:map style:condition="cell-content()=0" style:apply-style-name="coul_5f_0" style:base-cell-address="Feuille1.B132"/>
      <style:map style:condition="cell-content()=1" style:apply-style-name="coul_5f_1" style:base-cell-address="Feuille1.B132"/>
      <style:map style:condition="cell-content()=2" style:apply-style-name="coul_5f_2" style:base-cell-address="Feuille1.B132"/>
      <style:map style:condition="cell-content()=3" style:apply-style-name="coul_5f_3" style:base-cell-address="Feuille1.B132"/>
      <style:map style:condition="cell-content()=4" style:apply-style-name="coul_5f_4" style:base-cell-address="Feuille1.B132"/>
    </style:style>
    <style:style style:name="ce271" style:family="table-cell" style:parent-style-name="Default">
      <style:table-cell-properties fo:border="none"/>
      <style:map style:condition="cell-content()=0" style:apply-style-name="coul_5f_0" style:base-cell-address="Feuille1.B133"/>
      <style:map style:condition="cell-content()=1" style:apply-style-name="coul_5f_1" style:base-cell-address="Feuille1.B133"/>
      <style:map style:condition="cell-content()=2" style:apply-style-name="coul_5f_2" style:base-cell-address="Feuille1.B133"/>
      <style:map style:condition="cell-content()=3" style:apply-style-name="coul_5f_3" style:base-cell-address="Feuille1.B133"/>
      <style:map style:condition="cell-content()=4" style:apply-style-name="coul_5f_4" style:base-cell-address="Feuille1.B133"/>
    </style:style>
    <style:style style:name="ce272" style:family="table-cell" style:parent-style-name="Default">
      <style:table-cell-properties fo:border="none"/>
      <style:map style:condition="cell-content()=0" style:apply-style-name="coul_5f_0" style:base-cell-address="Feuille1.B134"/>
      <style:map style:condition="cell-content()=1" style:apply-style-name="coul_5f_1" style:base-cell-address="Feuille1.B134"/>
      <style:map style:condition="cell-content()=2" style:apply-style-name="coul_5f_2" style:base-cell-address="Feuille1.B134"/>
      <style:map style:condition="cell-content()=3" style:apply-style-name="coul_5f_3" style:base-cell-address="Feuille1.B134"/>
      <style:map style:condition="cell-content()=4" style:apply-style-name="coul_5f_4" style:base-cell-address="Feuille1.B134"/>
    </style:style>
    <style:style style:name="ce273" style:family="table-cell" style:parent-style-name="Default">
      <style:table-cell-properties fo:border="none"/>
      <style:map style:condition="cell-content()=0" style:apply-style-name="coul_5f_0" style:base-cell-address="Feuille1.B135"/>
      <style:map style:condition="cell-content()=1" style:apply-style-name="coul_5f_1" style:base-cell-address="Feuille1.B135"/>
      <style:map style:condition="cell-content()=2" style:apply-style-name="coul_5f_2" style:base-cell-address="Feuille1.B135"/>
      <style:map style:condition="cell-content()=3" style:apply-style-name="coul_5f_3" style:base-cell-address="Feuille1.B135"/>
      <style:map style:condition="cell-content()=4" style:apply-style-name="coul_5f_4" style:base-cell-address="Feuille1.B135"/>
    </style:style>
    <style:style style:name="ce274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136"/>
      <style:map style:condition="cell-content()=1" style:apply-style-name="coul_5f_1" style:base-cell-address="Feuille1.B136"/>
      <style:map style:condition="cell-content()=2" style:apply-style-name="coul_5f_2" style:base-cell-address="Feuille1.B136"/>
      <style:map style:condition="cell-content()=3" style:apply-style-name="coul_5f_3" style:base-cell-address="Feuille1.B136"/>
      <style:map style:condition="cell-content()=4" style:apply-style-name="coul_5f_4" style:base-cell-address="Feuille1.B136"/>
    </style:style>
    <style:style style:name="ce275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140"/>
      <style:map style:condition="cell-content()=1" style:apply-style-name="coul_5f_1" style:base-cell-address="Feuille1.B140"/>
      <style:map style:condition="cell-content()=2" style:apply-style-name="coul_5f_2" style:base-cell-address="Feuille1.B140"/>
      <style:map style:condition="cell-content()=3" style:apply-style-name="coul_5f_3" style:base-cell-address="Feuille1.B140"/>
      <style:map style:condition="cell-content()=4" style:apply-style-name="coul_5f_4" style:base-cell-address="Feuille1.B140"/>
    </style:style>
    <style:style style:name="ce276" style:family="table-cell" style:parent-style-name="Default">
      <style:table-cell-properties fo:border="none"/>
      <style:map style:condition="cell-content()=0" style:apply-style-name="coul_5f_0" style:base-cell-address="Feuille1.B141"/>
      <style:map style:condition="cell-content()=1" style:apply-style-name="coul_5f_1" style:base-cell-address="Feuille1.B141"/>
      <style:map style:condition="cell-content()=2" style:apply-style-name="coul_5f_2" style:base-cell-address="Feuille1.B141"/>
      <style:map style:condition="cell-content()=3" style:apply-style-name="coul_5f_3" style:base-cell-address="Feuille1.B141"/>
      <style:map style:condition="cell-content()=4" style:apply-style-name="coul_5f_4" style:base-cell-address="Feuille1.B141"/>
    </style:style>
    <style:style style:name="ce277" style:family="table-cell" style:parent-style-name="Default">
      <style:table-cell-properties fo:border="none"/>
      <style:map style:condition="cell-content()=0" style:apply-style-name="coul_5f_0" style:base-cell-address="Feuille1.B142"/>
      <style:map style:condition="cell-content()=1" style:apply-style-name="coul_5f_1" style:base-cell-address="Feuille1.B142"/>
      <style:map style:condition="cell-content()=2" style:apply-style-name="coul_5f_2" style:base-cell-address="Feuille1.B142"/>
      <style:map style:condition="cell-content()=3" style:apply-style-name="coul_5f_3" style:base-cell-address="Feuille1.B142"/>
      <style:map style:condition="cell-content()=4" style:apply-style-name="coul_5f_4" style:base-cell-address="Feuille1.B142"/>
    </style:style>
    <style:style style:name="ce278" style:family="table-cell" style:parent-style-name="Default">
      <style:table-cell-properties fo:border="none"/>
      <style:map style:condition="cell-content()=0" style:apply-style-name="coul_5f_0" style:base-cell-address="Feuille1.B143"/>
      <style:map style:condition="cell-content()=1" style:apply-style-name="coul_5f_1" style:base-cell-address="Feuille1.B143"/>
      <style:map style:condition="cell-content()=2" style:apply-style-name="coul_5f_2" style:base-cell-address="Feuille1.B143"/>
      <style:map style:condition="cell-content()=3" style:apply-style-name="coul_5f_3" style:base-cell-address="Feuille1.B143"/>
      <style:map style:condition="cell-content()=4" style:apply-style-name="coul_5f_4" style:base-cell-address="Feuille1.B143"/>
    </style:style>
    <style:style style:name="ce279" style:family="table-cell" style:parent-style-name="Default">
      <style:table-cell-properties fo:border="none"/>
      <style:map style:condition="cell-content()=0" style:apply-style-name="coul_5f_0" style:base-cell-address="Feuille1.B144"/>
      <style:map style:condition="cell-content()=1" style:apply-style-name="coul_5f_1" style:base-cell-address="Feuille1.B144"/>
      <style:map style:condition="cell-content()=2" style:apply-style-name="coul_5f_2" style:base-cell-address="Feuille1.B144"/>
      <style:map style:condition="cell-content()=3" style:apply-style-name="coul_5f_3" style:base-cell-address="Feuille1.B144"/>
      <style:map style:condition="cell-content()=4" style:apply-style-name="coul_5f_4" style:base-cell-address="Feuille1.B144"/>
    </style:style>
    <style:style style:name="ce280" style:family="table-cell" style:parent-style-name="Default">
      <style:table-cell-properties fo:border="none"/>
      <style:map style:condition="cell-content()=0" style:apply-style-name="coul_5f_0" style:base-cell-address="Feuille1.B145"/>
      <style:map style:condition="cell-content()=1" style:apply-style-name="coul_5f_1" style:base-cell-address="Feuille1.B145"/>
      <style:map style:condition="cell-content()=2" style:apply-style-name="coul_5f_2" style:base-cell-address="Feuille1.B145"/>
      <style:map style:condition="cell-content()=3" style:apply-style-name="coul_5f_3" style:base-cell-address="Feuille1.B145"/>
      <style:map style:condition="cell-content()=4" style:apply-style-name="coul_5f_4" style:base-cell-address="Feuille1.B145"/>
    </style:style>
    <style:style style:name="ce281" style:family="table-cell" style:parent-style-name="Default">
      <style:table-cell-properties fo:border="none"/>
      <style:map style:condition="cell-content()=0" style:apply-style-name="coul_5f_0" style:base-cell-address="Feuille1.B146"/>
      <style:map style:condition="cell-content()=1" style:apply-style-name="coul_5f_1" style:base-cell-address="Feuille1.B146"/>
      <style:map style:condition="cell-content()=2" style:apply-style-name="coul_5f_2" style:base-cell-address="Feuille1.B146"/>
      <style:map style:condition="cell-content()=3" style:apply-style-name="coul_5f_3" style:base-cell-address="Feuille1.B146"/>
      <style:map style:condition="cell-content()=4" style:apply-style-name="coul_5f_4" style:base-cell-address="Feuille1.B146"/>
    </style:style>
    <style:style style:name="ce282" style:family="table-cell" style:parent-style-name="Default">
      <style:table-cell-properties fo:border="none"/>
      <style:map style:condition="cell-content()=0" style:apply-style-name="coul_5f_0" style:base-cell-address="Feuille1.B147"/>
      <style:map style:condition="cell-content()=1" style:apply-style-name="coul_5f_1" style:base-cell-address="Feuille1.B147"/>
      <style:map style:condition="cell-content()=2" style:apply-style-name="coul_5f_2" style:base-cell-address="Feuille1.B147"/>
      <style:map style:condition="cell-content()=3" style:apply-style-name="coul_5f_3" style:base-cell-address="Feuille1.B147"/>
      <style:map style:condition="cell-content()=4" style:apply-style-name="coul_5f_4" style:base-cell-address="Feuille1.B147"/>
    </style:style>
    <style:style style:name="ce283" style:family="table-cell" style:parent-style-name="Default">
      <style:table-cell-properties fo:border="none"/>
      <style:map style:condition="cell-content()=0" style:apply-style-name="coul_5f_0" style:base-cell-address="Feuille1.B148"/>
      <style:map style:condition="cell-content()=1" style:apply-style-name="coul_5f_1" style:base-cell-address="Feuille1.B148"/>
      <style:map style:condition="cell-content()=2" style:apply-style-name="coul_5f_2" style:base-cell-address="Feuille1.B148"/>
      <style:map style:condition="cell-content()=3" style:apply-style-name="coul_5f_3" style:base-cell-address="Feuille1.B148"/>
      <style:map style:condition="cell-content()=4" style:apply-style-name="coul_5f_4" style:base-cell-address="Feuille1.B148"/>
    </style:style>
    <style:style style:name="ce284" style:family="table-cell" style:parent-style-name="Default">
      <style:table-cell-properties fo:border="none"/>
      <style:map style:condition="cell-content()=0" style:apply-style-name="coul_5f_0" style:base-cell-address="Feuille1.B149"/>
      <style:map style:condition="cell-content()=1" style:apply-style-name="coul_5f_1" style:base-cell-address="Feuille1.B149"/>
      <style:map style:condition="cell-content()=2" style:apply-style-name="coul_5f_2" style:base-cell-address="Feuille1.B149"/>
      <style:map style:condition="cell-content()=3" style:apply-style-name="coul_5f_3" style:base-cell-address="Feuille1.B149"/>
      <style:map style:condition="cell-content()=4" style:apply-style-name="coul_5f_4" style:base-cell-address="Feuille1.B149"/>
    </style:style>
    <style:style style:name="ce285" style:family="table-cell" style:parent-style-name="Default">
      <style:table-cell-properties fo:border="none"/>
      <style:map style:condition="cell-content()=0" style:apply-style-name="coul_5f_0" style:base-cell-address="Feuille1.B150"/>
      <style:map style:condition="cell-content()=1" style:apply-style-name="coul_5f_1" style:base-cell-address="Feuille1.B150"/>
      <style:map style:condition="cell-content()=2" style:apply-style-name="coul_5f_2" style:base-cell-address="Feuille1.B150"/>
      <style:map style:condition="cell-content()=3" style:apply-style-name="coul_5f_3" style:base-cell-address="Feuille1.B150"/>
      <style:map style:condition="cell-content()=4" style:apply-style-name="coul_5f_4" style:base-cell-address="Feuille1.B150"/>
    </style:style>
    <style:style style:name="ce286" style:family="table-cell" style:parent-style-name="Default">
      <style:table-cell-properties fo:border="none"/>
      <style:map style:condition="cell-content()=0" style:apply-style-name="coul_5f_0" style:base-cell-address="Feuille1.B151"/>
      <style:map style:condition="cell-content()=1" style:apply-style-name="coul_5f_1" style:base-cell-address="Feuille1.B151"/>
      <style:map style:condition="cell-content()=2" style:apply-style-name="coul_5f_2" style:base-cell-address="Feuille1.B151"/>
      <style:map style:condition="cell-content()=3" style:apply-style-name="coul_5f_3" style:base-cell-address="Feuille1.B151"/>
      <style:map style:condition="cell-content()=4" style:apply-style-name="coul_5f_4" style:base-cell-address="Feuille1.B151"/>
    </style:style>
    <style:style style:name="ce287" style:family="table-cell" style:parent-style-name="Default">
      <style:table-cell-properties fo:border="none"/>
      <style:map style:condition="cell-content()=0" style:apply-style-name="coul_5f_0" style:base-cell-address="Feuille1.B152"/>
      <style:map style:condition="cell-content()=1" style:apply-style-name="coul_5f_1" style:base-cell-address="Feuille1.B152"/>
      <style:map style:condition="cell-content()=2" style:apply-style-name="coul_5f_2" style:base-cell-address="Feuille1.B152"/>
      <style:map style:condition="cell-content()=3" style:apply-style-name="coul_5f_3" style:base-cell-address="Feuille1.B152"/>
      <style:map style:condition="cell-content()=4" style:apply-style-name="coul_5f_4" style:base-cell-address="Feuille1.B152"/>
    </style:style>
    <style:style style:name="ce288" style:family="table-cell" style:parent-style-name="Default">
      <style:table-cell-properties fo:border="none"/>
      <style:map style:condition="cell-content()=0" style:apply-style-name="coul_5f_0" style:base-cell-address="Feuille1.B153"/>
      <style:map style:condition="cell-content()=1" style:apply-style-name="coul_5f_1" style:base-cell-address="Feuille1.B153"/>
      <style:map style:condition="cell-content()=2" style:apply-style-name="coul_5f_2" style:base-cell-address="Feuille1.B153"/>
      <style:map style:condition="cell-content()=3" style:apply-style-name="coul_5f_3" style:base-cell-address="Feuille1.B153"/>
      <style:map style:condition="cell-content()=4" style:apply-style-name="coul_5f_4" style:base-cell-address="Feuille1.B153"/>
    </style:style>
    <style:style style:name="ce289" style:family="table-cell" style:parent-style-name="Default">
      <style:table-cell-properties fo:border="none"/>
      <style:map style:condition="cell-content()=0" style:apply-style-name="coul_5f_0" style:base-cell-address="Feuille1.B154"/>
      <style:map style:condition="cell-content()=1" style:apply-style-name="coul_5f_1" style:base-cell-address="Feuille1.B154"/>
      <style:map style:condition="cell-content()=2" style:apply-style-name="coul_5f_2" style:base-cell-address="Feuille1.B154"/>
      <style:map style:condition="cell-content()=3" style:apply-style-name="coul_5f_3" style:base-cell-address="Feuille1.B154"/>
      <style:map style:condition="cell-content()=4" style:apply-style-name="coul_5f_4" style:base-cell-address="Feuille1.B154"/>
    </style:style>
    <style:style style:name="ce290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155"/>
      <style:map style:condition="cell-content()=1" style:apply-style-name="coul_5f_1" style:base-cell-address="Feuille1.B155"/>
      <style:map style:condition="cell-content()=2" style:apply-style-name="coul_5f_2" style:base-cell-address="Feuille1.B155"/>
      <style:map style:condition="cell-content()=3" style:apply-style-name="coul_5f_3" style:base-cell-address="Feuille1.B155"/>
      <style:map style:condition="cell-content()=4" style:apply-style-name="coul_5f_4" style:base-cell-address="Feuille1.B155"/>
    </style:style>
    <style:style style:name="ce291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159"/>
      <style:map style:condition="cell-content()=1" style:apply-style-name="coul_5f_1" style:base-cell-address="Feuille1.B159"/>
      <style:map style:condition="cell-content()=2" style:apply-style-name="coul_5f_2" style:base-cell-address="Feuille1.B159"/>
      <style:map style:condition="cell-content()=3" style:apply-style-name="coul_5f_3" style:base-cell-address="Feuille1.B159"/>
      <style:map style:condition="cell-content()=4" style:apply-style-name="coul_5f_4" style:base-cell-address="Feuille1.B159"/>
    </style:style>
    <style:style style:name="ce292" style:family="table-cell" style:parent-style-name="Default">
      <style:table-cell-properties fo:border="none"/>
      <style:map style:condition="cell-content()=0" style:apply-style-name="coul_5f_0" style:base-cell-address="Feuille1.B160"/>
      <style:map style:condition="cell-content()=1" style:apply-style-name="coul_5f_1" style:base-cell-address="Feuille1.B160"/>
      <style:map style:condition="cell-content()=2" style:apply-style-name="coul_5f_2" style:base-cell-address="Feuille1.B160"/>
      <style:map style:condition="cell-content()=3" style:apply-style-name="coul_5f_3" style:base-cell-address="Feuille1.B160"/>
      <style:map style:condition="cell-content()=4" style:apply-style-name="coul_5f_4" style:base-cell-address="Feuille1.B160"/>
    </style:style>
    <style:style style:name="ce293" style:family="table-cell" style:parent-style-name="Default">
      <style:table-cell-properties fo:border="none"/>
      <style:map style:condition="cell-content()=0" style:apply-style-name="coul_5f_0" style:base-cell-address="Feuille1.B161"/>
      <style:map style:condition="cell-content()=1" style:apply-style-name="coul_5f_1" style:base-cell-address="Feuille1.B161"/>
      <style:map style:condition="cell-content()=2" style:apply-style-name="coul_5f_2" style:base-cell-address="Feuille1.B161"/>
      <style:map style:condition="cell-content()=3" style:apply-style-name="coul_5f_3" style:base-cell-address="Feuille1.B161"/>
      <style:map style:condition="cell-content()=4" style:apply-style-name="coul_5f_4" style:base-cell-address="Feuille1.B161"/>
    </style:style>
    <style:style style:name="ce294" style:family="table-cell" style:parent-style-name="Default">
      <style:table-cell-properties fo:border="none"/>
      <style:map style:condition="cell-content()=0" style:apply-style-name="coul_5f_0" style:base-cell-address="Feuille1.B162"/>
      <style:map style:condition="cell-content()=1" style:apply-style-name="coul_5f_1" style:base-cell-address="Feuille1.B162"/>
      <style:map style:condition="cell-content()=2" style:apply-style-name="coul_5f_2" style:base-cell-address="Feuille1.B162"/>
      <style:map style:condition="cell-content()=3" style:apply-style-name="coul_5f_3" style:base-cell-address="Feuille1.B162"/>
      <style:map style:condition="cell-content()=4" style:apply-style-name="coul_5f_4" style:base-cell-address="Feuille1.B162"/>
    </style:style>
    <style:style style:name="ce295" style:family="table-cell" style:parent-style-name="Default">
      <style:table-cell-properties fo:border="none"/>
      <style:map style:condition="cell-content()=0" style:apply-style-name="coul_5f_0" style:base-cell-address="Feuille1.B163"/>
      <style:map style:condition="cell-content()=1" style:apply-style-name="coul_5f_1" style:base-cell-address="Feuille1.B163"/>
      <style:map style:condition="cell-content()=2" style:apply-style-name="coul_5f_2" style:base-cell-address="Feuille1.B163"/>
      <style:map style:condition="cell-content()=3" style:apply-style-name="coul_5f_3" style:base-cell-address="Feuille1.B163"/>
      <style:map style:condition="cell-content()=4" style:apply-style-name="coul_5f_4" style:base-cell-address="Feuille1.B163"/>
    </style:style>
    <style:style style:name="ce296" style:family="table-cell" style:parent-style-name="Default">
      <style:table-cell-properties fo:border="none"/>
      <style:map style:condition="cell-content()=0" style:apply-style-name="coul_5f_0" style:base-cell-address="Feuille1.B164"/>
      <style:map style:condition="cell-content()=1" style:apply-style-name="coul_5f_1" style:base-cell-address="Feuille1.B164"/>
      <style:map style:condition="cell-content()=2" style:apply-style-name="coul_5f_2" style:base-cell-address="Feuille1.B164"/>
      <style:map style:condition="cell-content()=3" style:apply-style-name="coul_5f_3" style:base-cell-address="Feuille1.B164"/>
      <style:map style:condition="cell-content()=4" style:apply-style-name="coul_5f_4" style:base-cell-address="Feuille1.B164"/>
    </style:style>
    <style:style style:name="ce297" style:family="table-cell" style:parent-style-name="Default">
      <style:table-cell-properties fo:border="none"/>
      <style:map style:condition="cell-content()=0" style:apply-style-name="coul_5f_0" style:base-cell-address="Feuille1.B165"/>
      <style:map style:condition="cell-content()=1" style:apply-style-name="coul_5f_1" style:base-cell-address="Feuille1.B165"/>
      <style:map style:condition="cell-content()=2" style:apply-style-name="coul_5f_2" style:base-cell-address="Feuille1.B165"/>
      <style:map style:condition="cell-content()=3" style:apply-style-name="coul_5f_3" style:base-cell-address="Feuille1.B165"/>
      <style:map style:condition="cell-content()=4" style:apply-style-name="coul_5f_4" style:base-cell-address="Feuille1.B165"/>
    </style:style>
    <style:style style:name="ce298" style:family="table-cell" style:parent-style-name="Default">
      <style:table-cell-properties fo:border="none"/>
      <style:map style:condition="cell-content()=0" style:apply-style-name="coul_5f_0" style:base-cell-address="Feuille1.B166"/>
      <style:map style:condition="cell-content()=1" style:apply-style-name="coul_5f_1" style:base-cell-address="Feuille1.B166"/>
      <style:map style:condition="cell-content()=2" style:apply-style-name="coul_5f_2" style:base-cell-address="Feuille1.B166"/>
      <style:map style:condition="cell-content()=3" style:apply-style-name="coul_5f_3" style:base-cell-address="Feuille1.B166"/>
      <style:map style:condition="cell-content()=4" style:apply-style-name="coul_5f_4" style:base-cell-address="Feuille1.B166"/>
    </style:style>
    <style:style style:name="ce299" style:family="table-cell" style:parent-style-name="Default">
      <style:table-cell-properties fo:border="none"/>
      <style:map style:condition="cell-content()=0" style:apply-style-name="coul_5f_0" style:base-cell-address="Feuille1.B167"/>
      <style:map style:condition="cell-content()=1" style:apply-style-name="coul_5f_1" style:base-cell-address="Feuille1.B167"/>
      <style:map style:condition="cell-content()=2" style:apply-style-name="coul_5f_2" style:base-cell-address="Feuille1.B167"/>
      <style:map style:condition="cell-content()=3" style:apply-style-name="coul_5f_3" style:base-cell-address="Feuille1.B167"/>
      <style:map style:condition="cell-content()=4" style:apply-style-name="coul_5f_4" style:base-cell-address="Feuille1.B167"/>
    </style:style>
    <style:style style:name="ce300" style:family="table-cell" style:parent-style-name="Default">
      <style:table-cell-properties fo:border="none"/>
      <style:map style:condition="cell-content()=0" style:apply-style-name="coul_5f_0" style:base-cell-address="Feuille1.B168"/>
      <style:map style:condition="cell-content()=1" style:apply-style-name="coul_5f_1" style:base-cell-address="Feuille1.B168"/>
      <style:map style:condition="cell-content()=2" style:apply-style-name="coul_5f_2" style:base-cell-address="Feuille1.B168"/>
      <style:map style:condition="cell-content()=3" style:apply-style-name="coul_5f_3" style:base-cell-address="Feuille1.B168"/>
      <style:map style:condition="cell-content()=4" style:apply-style-name="coul_5f_4" style:base-cell-address="Feuille1.B168"/>
    </style:style>
    <style:style style:name="ce301" style:family="table-cell" style:parent-style-name="Default">
      <style:table-cell-properties fo:border="none"/>
      <style:map style:condition="cell-content()=0" style:apply-style-name="coul_5f_0" style:base-cell-address="Feuille1.B169"/>
      <style:map style:condition="cell-content()=1" style:apply-style-name="coul_5f_1" style:base-cell-address="Feuille1.B169"/>
      <style:map style:condition="cell-content()=2" style:apply-style-name="coul_5f_2" style:base-cell-address="Feuille1.B169"/>
      <style:map style:condition="cell-content()=3" style:apply-style-name="coul_5f_3" style:base-cell-address="Feuille1.B169"/>
      <style:map style:condition="cell-content()=4" style:apply-style-name="coul_5f_4" style:base-cell-address="Feuille1.B169"/>
    </style:style>
    <style:style style:name="ce302" style:family="table-cell" style:parent-style-name="Default">
      <style:table-cell-properties fo:border="none"/>
      <style:map style:condition="cell-content()=0" style:apply-style-name="coul_5f_0" style:base-cell-address="Feuille1.B170"/>
      <style:map style:condition="cell-content()=1" style:apply-style-name="coul_5f_1" style:base-cell-address="Feuille1.B170"/>
      <style:map style:condition="cell-content()=2" style:apply-style-name="coul_5f_2" style:base-cell-address="Feuille1.B170"/>
      <style:map style:condition="cell-content()=3" style:apply-style-name="coul_5f_3" style:base-cell-address="Feuille1.B170"/>
      <style:map style:condition="cell-content()=4" style:apply-style-name="coul_5f_4" style:base-cell-address="Feuille1.B170"/>
    </style:style>
    <style:style style:name="ce303" style:family="table-cell" style:parent-style-name="Default">
      <style:table-cell-properties fo:border="none"/>
      <style:map style:condition="cell-content()=0" style:apply-style-name="coul_5f_0" style:base-cell-address="Feuille1.B171"/>
      <style:map style:condition="cell-content()=1" style:apply-style-name="coul_5f_1" style:base-cell-address="Feuille1.B171"/>
      <style:map style:condition="cell-content()=2" style:apply-style-name="coul_5f_2" style:base-cell-address="Feuille1.B171"/>
      <style:map style:condition="cell-content()=3" style:apply-style-name="coul_5f_3" style:base-cell-address="Feuille1.B171"/>
      <style:map style:condition="cell-content()=4" style:apply-style-name="coul_5f_4" style:base-cell-address="Feuille1.B171"/>
    </style:style>
    <style:style style:name="ce304" style:family="table-cell" style:parent-style-name="Default">
      <style:table-cell-properties fo:border="none"/>
      <style:map style:condition="cell-content()=0" style:apply-style-name="coul_5f_0" style:base-cell-address="Feuille1.B172"/>
      <style:map style:condition="cell-content()=1" style:apply-style-name="coul_5f_1" style:base-cell-address="Feuille1.B172"/>
      <style:map style:condition="cell-content()=2" style:apply-style-name="coul_5f_2" style:base-cell-address="Feuille1.B172"/>
      <style:map style:condition="cell-content()=3" style:apply-style-name="coul_5f_3" style:base-cell-address="Feuille1.B172"/>
      <style:map style:condition="cell-content()=4" style:apply-style-name="coul_5f_4" style:base-cell-address="Feuille1.B172"/>
    </style:style>
    <style:style style:name="ce305" style:family="table-cell" style:parent-style-name="Default">
      <style:table-cell-properties fo:border="none"/>
      <style:map style:condition="cell-content()=0" style:apply-style-name="coul_5f_0" style:base-cell-address="Feuille1.B173"/>
      <style:map style:condition="cell-content()=1" style:apply-style-name="coul_5f_1" style:base-cell-address="Feuille1.B173"/>
      <style:map style:condition="cell-content()=2" style:apply-style-name="coul_5f_2" style:base-cell-address="Feuille1.B173"/>
      <style:map style:condition="cell-content()=3" style:apply-style-name="coul_5f_3" style:base-cell-address="Feuille1.B173"/>
      <style:map style:condition="cell-content()=4" style:apply-style-name="coul_5f_4" style:base-cell-address="Feuille1.B173"/>
    </style:style>
    <style:style style:name="ce306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174"/>
      <style:map style:condition="cell-content()=1" style:apply-style-name="coul_5f_1" style:base-cell-address="Feuille1.B174"/>
      <style:map style:condition="cell-content()=2" style:apply-style-name="coul_5f_2" style:base-cell-address="Feuille1.B174"/>
      <style:map style:condition="cell-content()=3" style:apply-style-name="coul_5f_3" style:base-cell-address="Feuille1.B174"/>
      <style:map style:condition="cell-content()=4" style:apply-style-name="coul_5f_4" style:base-cell-address="Feuille1.B174"/>
    </style:style>
    <style:style style:name="ce307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178"/>
      <style:map style:condition="cell-content()=1" style:apply-style-name="coul_5f_1" style:base-cell-address="Feuille1.B178"/>
      <style:map style:condition="cell-content()=2" style:apply-style-name="coul_5f_2" style:base-cell-address="Feuille1.B178"/>
      <style:map style:condition="cell-content()=3" style:apply-style-name="coul_5f_3" style:base-cell-address="Feuille1.B178"/>
      <style:map style:condition="cell-content()=4" style:apply-style-name="coul_5f_4" style:base-cell-address="Feuille1.B178"/>
    </style:style>
    <style:style style:name="ce308" style:family="table-cell" style:parent-style-name="Default">
      <style:table-cell-properties fo:border="none"/>
      <style:map style:condition="cell-content()=0" style:apply-style-name="coul_5f_0" style:base-cell-address="Feuille1.B179"/>
      <style:map style:condition="cell-content()=1" style:apply-style-name="coul_5f_1" style:base-cell-address="Feuille1.B179"/>
      <style:map style:condition="cell-content()=2" style:apply-style-name="coul_5f_2" style:base-cell-address="Feuille1.B179"/>
      <style:map style:condition="cell-content()=3" style:apply-style-name="coul_5f_3" style:base-cell-address="Feuille1.B179"/>
      <style:map style:condition="cell-content()=4" style:apply-style-name="coul_5f_4" style:base-cell-address="Feuille1.B179"/>
    </style:style>
    <style:style style:name="ce309" style:family="table-cell" style:parent-style-name="Default">
      <style:table-cell-properties fo:border="none"/>
      <style:map style:condition="cell-content()=0" style:apply-style-name="coul_5f_0" style:base-cell-address="Feuille1.B180"/>
      <style:map style:condition="cell-content()=1" style:apply-style-name="coul_5f_1" style:base-cell-address="Feuille1.B180"/>
      <style:map style:condition="cell-content()=2" style:apply-style-name="coul_5f_2" style:base-cell-address="Feuille1.B180"/>
      <style:map style:condition="cell-content()=3" style:apply-style-name="coul_5f_3" style:base-cell-address="Feuille1.B180"/>
      <style:map style:condition="cell-content()=4" style:apply-style-name="coul_5f_4" style:base-cell-address="Feuille1.B180"/>
    </style:style>
    <style:style style:name="ce310" style:family="table-cell" style:parent-style-name="Default">
      <style:table-cell-properties fo:border="none"/>
      <style:map style:condition="cell-content()=0" style:apply-style-name="coul_5f_0" style:base-cell-address="Feuille1.B181"/>
      <style:map style:condition="cell-content()=1" style:apply-style-name="coul_5f_1" style:base-cell-address="Feuille1.B181"/>
      <style:map style:condition="cell-content()=2" style:apply-style-name="coul_5f_2" style:base-cell-address="Feuille1.B181"/>
      <style:map style:condition="cell-content()=3" style:apply-style-name="coul_5f_3" style:base-cell-address="Feuille1.B181"/>
      <style:map style:condition="cell-content()=4" style:apply-style-name="coul_5f_4" style:base-cell-address="Feuille1.B181"/>
    </style:style>
    <style:style style:name="ce311" style:family="table-cell" style:parent-style-name="Default">
      <style:table-cell-properties fo:border="none"/>
      <style:map style:condition="cell-content()=0" style:apply-style-name="coul_5f_0" style:base-cell-address="Feuille1.B182"/>
      <style:map style:condition="cell-content()=1" style:apply-style-name="coul_5f_1" style:base-cell-address="Feuille1.B182"/>
      <style:map style:condition="cell-content()=2" style:apply-style-name="coul_5f_2" style:base-cell-address="Feuille1.B182"/>
      <style:map style:condition="cell-content()=3" style:apply-style-name="coul_5f_3" style:base-cell-address="Feuille1.B182"/>
      <style:map style:condition="cell-content()=4" style:apply-style-name="coul_5f_4" style:base-cell-address="Feuille1.B182"/>
    </style:style>
    <style:style style:name="ce312" style:family="table-cell" style:parent-style-name="Default">
      <style:table-cell-properties fo:border="none"/>
      <style:map style:condition="cell-content()=0" style:apply-style-name="coul_5f_0" style:base-cell-address="Feuille1.B183"/>
      <style:map style:condition="cell-content()=1" style:apply-style-name="coul_5f_1" style:base-cell-address="Feuille1.B183"/>
      <style:map style:condition="cell-content()=2" style:apply-style-name="coul_5f_2" style:base-cell-address="Feuille1.B183"/>
      <style:map style:condition="cell-content()=3" style:apply-style-name="coul_5f_3" style:base-cell-address="Feuille1.B183"/>
      <style:map style:condition="cell-content()=4" style:apply-style-name="coul_5f_4" style:base-cell-address="Feuille1.B183"/>
    </style:style>
    <style:style style:name="ce313" style:family="table-cell" style:parent-style-name="Default">
      <style:table-cell-properties fo:border="none"/>
      <style:map style:condition="cell-content()=0" style:apply-style-name="coul_5f_0" style:base-cell-address="Feuille1.B184"/>
      <style:map style:condition="cell-content()=1" style:apply-style-name="coul_5f_1" style:base-cell-address="Feuille1.B184"/>
      <style:map style:condition="cell-content()=2" style:apply-style-name="coul_5f_2" style:base-cell-address="Feuille1.B184"/>
      <style:map style:condition="cell-content()=3" style:apply-style-name="coul_5f_3" style:base-cell-address="Feuille1.B184"/>
      <style:map style:condition="cell-content()=4" style:apply-style-name="coul_5f_4" style:base-cell-address="Feuille1.B184"/>
    </style:style>
    <style:style style:name="ce314" style:family="table-cell" style:parent-style-name="Default">
      <style:table-cell-properties fo:border="none"/>
      <style:map style:condition="cell-content()=0" style:apply-style-name="coul_5f_0" style:base-cell-address="Feuille1.B185"/>
      <style:map style:condition="cell-content()=1" style:apply-style-name="coul_5f_1" style:base-cell-address="Feuille1.B185"/>
      <style:map style:condition="cell-content()=2" style:apply-style-name="coul_5f_2" style:base-cell-address="Feuille1.B185"/>
      <style:map style:condition="cell-content()=3" style:apply-style-name="coul_5f_3" style:base-cell-address="Feuille1.B185"/>
      <style:map style:condition="cell-content()=4" style:apply-style-name="coul_5f_4" style:base-cell-address="Feuille1.B185"/>
    </style:style>
    <style:style style:name="ce315" style:family="table-cell" style:parent-style-name="Default">
      <style:table-cell-properties fo:border="none"/>
      <style:map style:condition="cell-content()=0" style:apply-style-name="coul_5f_0" style:base-cell-address="Feuille1.B186"/>
      <style:map style:condition="cell-content()=1" style:apply-style-name="coul_5f_1" style:base-cell-address="Feuille1.B186"/>
      <style:map style:condition="cell-content()=2" style:apply-style-name="coul_5f_2" style:base-cell-address="Feuille1.B186"/>
      <style:map style:condition="cell-content()=3" style:apply-style-name="coul_5f_3" style:base-cell-address="Feuille1.B186"/>
      <style:map style:condition="cell-content()=4" style:apply-style-name="coul_5f_4" style:base-cell-address="Feuille1.B186"/>
    </style:style>
    <style:style style:name="ce316" style:family="table-cell" style:parent-style-name="Default">
      <style:table-cell-properties fo:border="none"/>
      <style:map style:condition="cell-content()=0" style:apply-style-name="coul_5f_0" style:base-cell-address="Feuille1.B187"/>
      <style:map style:condition="cell-content()=1" style:apply-style-name="coul_5f_1" style:base-cell-address="Feuille1.B187"/>
      <style:map style:condition="cell-content()=2" style:apply-style-name="coul_5f_2" style:base-cell-address="Feuille1.B187"/>
      <style:map style:condition="cell-content()=3" style:apply-style-name="coul_5f_3" style:base-cell-address="Feuille1.B187"/>
      <style:map style:condition="cell-content()=4" style:apply-style-name="coul_5f_4" style:base-cell-address="Feuille1.B187"/>
    </style:style>
    <style:style style:name="ce317" style:family="table-cell" style:parent-style-name="Default">
      <style:table-cell-properties fo:border="none"/>
      <style:map style:condition="cell-content()=0" style:apply-style-name="coul_5f_0" style:base-cell-address="Feuille1.B188"/>
      <style:map style:condition="cell-content()=1" style:apply-style-name="coul_5f_1" style:base-cell-address="Feuille1.B188"/>
      <style:map style:condition="cell-content()=2" style:apply-style-name="coul_5f_2" style:base-cell-address="Feuille1.B188"/>
      <style:map style:condition="cell-content()=3" style:apply-style-name="coul_5f_3" style:base-cell-address="Feuille1.B188"/>
      <style:map style:condition="cell-content()=4" style:apply-style-name="coul_5f_4" style:base-cell-address="Feuille1.B188"/>
    </style:style>
    <style:style style:name="ce318" style:family="table-cell" style:parent-style-name="Default">
      <style:table-cell-properties fo:border="none"/>
      <style:map style:condition="cell-content()=0" style:apply-style-name="coul_5f_0" style:base-cell-address="Feuille1.B189"/>
      <style:map style:condition="cell-content()=1" style:apply-style-name="coul_5f_1" style:base-cell-address="Feuille1.B189"/>
      <style:map style:condition="cell-content()=2" style:apply-style-name="coul_5f_2" style:base-cell-address="Feuille1.B189"/>
      <style:map style:condition="cell-content()=3" style:apply-style-name="coul_5f_3" style:base-cell-address="Feuille1.B189"/>
      <style:map style:condition="cell-content()=4" style:apply-style-name="coul_5f_4" style:base-cell-address="Feuille1.B189"/>
    </style:style>
    <style:style style:name="ce319" style:family="table-cell" style:parent-style-name="Default">
      <style:table-cell-properties fo:border="none"/>
      <style:map style:condition="cell-content()=0" style:apply-style-name="coul_5f_0" style:base-cell-address="Feuille1.B190"/>
      <style:map style:condition="cell-content()=1" style:apply-style-name="coul_5f_1" style:base-cell-address="Feuille1.B190"/>
      <style:map style:condition="cell-content()=2" style:apply-style-name="coul_5f_2" style:base-cell-address="Feuille1.B190"/>
      <style:map style:condition="cell-content()=3" style:apply-style-name="coul_5f_3" style:base-cell-address="Feuille1.B190"/>
      <style:map style:condition="cell-content()=4" style:apply-style-name="coul_5f_4" style:base-cell-address="Feuille1.B190"/>
    </style:style>
    <style:style style:name="ce320" style:family="table-cell" style:parent-style-name="Default">
      <style:table-cell-properties fo:border="none"/>
      <style:map style:condition="cell-content()=0" style:apply-style-name="coul_5f_0" style:base-cell-address="Feuille1.B191"/>
      <style:map style:condition="cell-content()=1" style:apply-style-name="coul_5f_1" style:base-cell-address="Feuille1.B191"/>
      <style:map style:condition="cell-content()=2" style:apply-style-name="coul_5f_2" style:base-cell-address="Feuille1.B191"/>
      <style:map style:condition="cell-content()=3" style:apply-style-name="coul_5f_3" style:base-cell-address="Feuille1.B191"/>
      <style:map style:condition="cell-content()=4" style:apply-style-name="coul_5f_4" style:base-cell-address="Feuille1.B191"/>
    </style:style>
    <style:style style:name="ce321" style:family="table-cell" style:parent-style-name="Default">
      <style:table-cell-properties fo:border="none"/>
      <style:map style:condition="cell-content()=0" style:apply-style-name="coul_5f_0" style:base-cell-address="Feuille1.B192"/>
      <style:map style:condition="cell-content()=1" style:apply-style-name="coul_5f_1" style:base-cell-address="Feuille1.B192"/>
      <style:map style:condition="cell-content()=2" style:apply-style-name="coul_5f_2" style:base-cell-address="Feuille1.B192"/>
      <style:map style:condition="cell-content()=3" style:apply-style-name="coul_5f_3" style:base-cell-address="Feuille1.B192"/>
      <style:map style:condition="cell-content()=4" style:apply-style-name="coul_5f_4" style:base-cell-address="Feuille1.B192"/>
    </style:style>
    <style:style style:name="ce322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193"/>
      <style:map style:condition="cell-content()=1" style:apply-style-name="coul_5f_1" style:base-cell-address="Feuille1.B193"/>
      <style:map style:condition="cell-content()=2" style:apply-style-name="coul_5f_2" style:base-cell-address="Feuille1.B193"/>
      <style:map style:condition="cell-content()=3" style:apply-style-name="coul_5f_3" style:base-cell-address="Feuille1.B193"/>
      <style:map style:condition="cell-content()=4" style:apply-style-name="coul_5f_4" style:base-cell-address="Feuille1.B193"/>
    </style:style>
    <style:style style:name="ce323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197"/>
      <style:map style:condition="cell-content()=1" style:apply-style-name="coul_5f_1" style:base-cell-address="Feuille1.B197"/>
      <style:map style:condition="cell-content()=2" style:apply-style-name="coul_5f_2" style:base-cell-address="Feuille1.B197"/>
      <style:map style:condition="cell-content()=3" style:apply-style-name="coul_5f_3" style:base-cell-address="Feuille1.B197"/>
      <style:map style:condition="cell-content()=4" style:apply-style-name="coul_5f_4" style:base-cell-address="Feuille1.B197"/>
    </style:style>
    <style:style style:name="ce324" style:family="table-cell" style:parent-style-name="Default">
      <style:table-cell-properties fo:border="none"/>
      <style:map style:condition="cell-content()=0" style:apply-style-name="coul_5f_0" style:base-cell-address="Feuille1.B198"/>
      <style:map style:condition="cell-content()=1" style:apply-style-name="coul_5f_1" style:base-cell-address="Feuille1.B198"/>
      <style:map style:condition="cell-content()=2" style:apply-style-name="coul_5f_2" style:base-cell-address="Feuille1.B198"/>
      <style:map style:condition="cell-content()=3" style:apply-style-name="coul_5f_3" style:base-cell-address="Feuille1.B198"/>
      <style:map style:condition="cell-content()=4" style:apply-style-name="coul_5f_4" style:base-cell-address="Feuille1.B198"/>
    </style:style>
    <style:style style:name="ce325" style:family="table-cell" style:parent-style-name="Default">
      <style:table-cell-properties fo:border="none"/>
      <style:map style:condition="cell-content()=0" style:apply-style-name="coul_5f_0" style:base-cell-address="Feuille1.B199"/>
      <style:map style:condition="cell-content()=1" style:apply-style-name="coul_5f_1" style:base-cell-address="Feuille1.B199"/>
      <style:map style:condition="cell-content()=2" style:apply-style-name="coul_5f_2" style:base-cell-address="Feuille1.B199"/>
      <style:map style:condition="cell-content()=3" style:apply-style-name="coul_5f_3" style:base-cell-address="Feuille1.B199"/>
      <style:map style:condition="cell-content()=4" style:apply-style-name="coul_5f_4" style:base-cell-address="Feuille1.B199"/>
    </style:style>
    <style:style style:name="ce326" style:family="table-cell" style:parent-style-name="Default">
      <style:table-cell-properties fo:border="none"/>
      <style:map style:condition="cell-content()=0" style:apply-style-name="coul_5f_0" style:base-cell-address="Feuille1.B200"/>
      <style:map style:condition="cell-content()=1" style:apply-style-name="coul_5f_1" style:base-cell-address="Feuille1.B200"/>
      <style:map style:condition="cell-content()=2" style:apply-style-name="coul_5f_2" style:base-cell-address="Feuille1.B200"/>
      <style:map style:condition="cell-content()=3" style:apply-style-name="coul_5f_3" style:base-cell-address="Feuille1.B200"/>
      <style:map style:condition="cell-content()=4" style:apply-style-name="coul_5f_4" style:base-cell-address="Feuille1.B200"/>
    </style:style>
    <style:style style:name="ce327" style:family="table-cell" style:parent-style-name="Default">
      <style:table-cell-properties fo:border="none"/>
      <style:map style:condition="cell-content()=0" style:apply-style-name="coul_5f_0" style:base-cell-address="Feuille1.B201"/>
      <style:map style:condition="cell-content()=1" style:apply-style-name="coul_5f_1" style:base-cell-address="Feuille1.B201"/>
      <style:map style:condition="cell-content()=2" style:apply-style-name="coul_5f_2" style:base-cell-address="Feuille1.B201"/>
      <style:map style:condition="cell-content()=3" style:apply-style-name="coul_5f_3" style:base-cell-address="Feuille1.B201"/>
      <style:map style:condition="cell-content()=4" style:apply-style-name="coul_5f_4" style:base-cell-address="Feuille1.B201"/>
    </style:style>
    <style:style style:name="ce328" style:family="table-cell" style:parent-style-name="Default">
      <style:table-cell-properties fo:border="none"/>
      <style:map style:condition="cell-content()=0" style:apply-style-name="coul_5f_0" style:base-cell-address="Feuille1.B202"/>
      <style:map style:condition="cell-content()=1" style:apply-style-name="coul_5f_1" style:base-cell-address="Feuille1.B202"/>
      <style:map style:condition="cell-content()=2" style:apply-style-name="coul_5f_2" style:base-cell-address="Feuille1.B202"/>
      <style:map style:condition="cell-content()=3" style:apply-style-name="coul_5f_3" style:base-cell-address="Feuille1.B202"/>
      <style:map style:condition="cell-content()=4" style:apply-style-name="coul_5f_4" style:base-cell-address="Feuille1.B202"/>
    </style:style>
    <style:style style:name="ce329" style:family="table-cell" style:parent-style-name="Default">
      <style:table-cell-properties fo:border="none"/>
      <style:map style:condition="cell-content()=0" style:apply-style-name="coul_5f_0" style:base-cell-address="Feuille1.B203"/>
      <style:map style:condition="cell-content()=1" style:apply-style-name="coul_5f_1" style:base-cell-address="Feuille1.B203"/>
      <style:map style:condition="cell-content()=2" style:apply-style-name="coul_5f_2" style:base-cell-address="Feuille1.B203"/>
      <style:map style:condition="cell-content()=3" style:apply-style-name="coul_5f_3" style:base-cell-address="Feuille1.B203"/>
      <style:map style:condition="cell-content()=4" style:apply-style-name="coul_5f_4" style:base-cell-address="Feuille1.B203"/>
    </style:style>
    <style:style style:name="ce330" style:family="table-cell" style:parent-style-name="Default">
      <style:table-cell-properties fo:border="none"/>
      <style:map style:condition="cell-content()=0" style:apply-style-name="coul_5f_0" style:base-cell-address="Feuille1.B204"/>
      <style:map style:condition="cell-content()=1" style:apply-style-name="coul_5f_1" style:base-cell-address="Feuille1.B204"/>
      <style:map style:condition="cell-content()=2" style:apply-style-name="coul_5f_2" style:base-cell-address="Feuille1.B204"/>
      <style:map style:condition="cell-content()=3" style:apply-style-name="coul_5f_3" style:base-cell-address="Feuille1.B204"/>
      <style:map style:condition="cell-content()=4" style:apply-style-name="coul_5f_4" style:base-cell-address="Feuille1.B204"/>
    </style:style>
    <style:style style:name="ce331" style:family="table-cell" style:parent-style-name="Default">
      <style:table-cell-properties fo:border="none"/>
      <style:map style:condition="cell-content()=0" style:apply-style-name="coul_5f_0" style:base-cell-address="Feuille1.B205"/>
      <style:map style:condition="cell-content()=1" style:apply-style-name="coul_5f_1" style:base-cell-address="Feuille1.B205"/>
      <style:map style:condition="cell-content()=2" style:apply-style-name="coul_5f_2" style:base-cell-address="Feuille1.B205"/>
      <style:map style:condition="cell-content()=3" style:apply-style-name="coul_5f_3" style:base-cell-address="Feuille1.B205"/>
      <style:map style:condition="cell-content()=4" style:apply-style-name="coul_5f_4" style:base-cell-address="Feuille1.B205"/>
    </style:style>
    <style:style style:name="ce332" style:family="table-cell" style:parent-style-name="Default">
      <style:table-cell-properties fo:border="none"/>
      <style:map style:condition="cell-content()=0" style:apply-style-name="coul_5f_0" style:base-cell-address="Feuille1.B206"/>
      <style:map style:condition="cell-content()=1" style:apply-style-name="coul_5f_1" style:base-cell-address="Feuille1.B206"/>
      <style:map style:condition="cell-content()=2" style:apply-style-name="coul_5f_2" style:base-cell-address="Feuille1.B206"/>
      <style:map style:condition="cell-content()=3" style:apply-style-name="coul_5f_3" style:base-cell-address="Feuille1.B206"/>
      <style:map style:condition="cell-content()=4" style:apply-style-name="coul_5f_4" style:base-cell-address="Feuille1.B206"/>
    </style:style>
    <style:style style:name="ce333" style:family="table-cell" style:parent-style-name="Default">
      <style:table-cell-properties fo:border="none"/>
      <style:map style:condition="cell-content()=0" style:apply-style-name="coul_5f_0" style:base-cell-address="Feuille1.B207"/>
      <style:map style:condition="cell-content()=1" style:apply-style-name="coul_5f_1" style:base-cell-address="Feuille1.B207"/>
      <style:map style:condition="cell-content()=2" style:apply-style-name="coul_5f_2" style:base-cell-address="Feuille1.B207"/>
      <style:map style:condition="cell-content()=3" style:apply-style-name="coul_5f_3" style:base-cell-address="Feuille1.B207"/>
      <style:map style:condition="cell-content()=4" style:apply-style-name="coul_5f_4" style:base-cell-address="Feuille1.B207"/>
    </style:style>
    <style:style style:name="ce334" style:family="table-cell" style:parent-style-name="Default">
      <style:table-cell-properties fo:border="none"/>
      <style:map style:condition="cell-content()=0" style:apply-style-name="coul_5f_0" style:base-cell-address="Feuille1.B208"/>
      <style:map style:condition="cell-content()=1" style:apply-style-name="coul_5f_1" style:base-cell-address="Feuille1.B208"/>
      <style:map style:condition="cell-content()=2" style:apply-style-name="coul_5f_2" style:base-cell-address="Feuille1.B208"/>
      <style:map style:condition="cell-content()=3" style:apply-style-name="coul_5f_3" style:base-cell-address="Feuille1.B208"/>
      <style:map style:condition="cell-content()=4" style:apply-style-name="coul_5f_4" style:base-cell-address="Feuille1.B208"/>
    </style:style>
    <style:style style:name="ce335" style:family="table-cell" style:parent-style-name="Default">
      <style:table-cell-properties fo:border="none"/>
      <style:map style:condition="cell-content()=0" style:apply-style-name="coul_5f_0" style:base-cell-address="Feuille1.B209"/>
      <style:map style:condition="cell-content()=1" style:apply-style-name="coul_5f_1" style:base-cell-address="Feuille1.B209"/>
      <style:map style:condition="cell-content()=2" style:apply-style-name="coul_5f_2" style:base-cell-address="Feuille1.B209"/>
      <style:map style:condition="cell-content()=3" style:apply-style-name="coul_5f_3" style:base-cell-address="Feuille1.B209"/>
      <style:map style:condition="cell-content()=4" style:apply-style-name="coul_5f_4" style:base-cell-address="Feuille1.B209"/>
    </style:style>
    <style:style style:name="ce336" style:family="table-cell" style:parent-style-name="Default">
      <style:table-cell-properties fo:border="none"/>
      <style:map style:condition="cell-content()=0" style:apply-style-name="coul_5f_0" style:base-cell-address="Feuille1.B210"/>
      <style:map style:condition="cell-content()=1" style:apply-style-name="coul_5f_1" style:base-cell-address="Feuille1.B210"/>
      <style:map style:condition="cell-content()=2" style:apply-style-name="coul_5f_2" style:base-cell-address="Feuille1.B210"/>
      <style:map style:condition="cell-content()=3" style:apply-style-name="coul_5f_3" style:base-cell-address="Feuille1.B210"/>
      <style:map style:condition="cell-content()=4" style:apply-style-name="coul_5f_4" style:base-cell-address="Feuille1.B210"/>
    </style:style>
    <style:style style:name="ce337" style:family="table-cell" style:parent-style-name="Default">
      <style:table-cell-properties fo:border="none"/>
      <style:map style:condition="cell-content()=0" style:apply-style-name="coul_5f_0" style:base-cell-address="Feuille1.B211"/>
      <style:map style:condition="cell-content()=1" style:apply-style-name="coul_5f_1" style:base-cell-address="Feuille1.B211"/>
      <style:map style:condition="cell-content()=2" style:apply-style-name="coul_5f_2" style:base-cell-address="Feuille1.B211"/>
      <style:map style:condition="cell-content()=3" style:apply-style-name="coul_5f_3" style:base-cell-address="Feuille1.B211"/>
      <style:map style:condition="cell-content()=4" style:apply-style-name="coul_5f_4" style:base-cell-address="Feuille1.B211"/>
    </style:style>
    <style:style style:name="ce338" style:family="table-cell" style:parent-style-name="Default">
      <style:table-cell-properties fo:border-bottom="1.5pt solid #000000" fo:border-left="none" fo:border-right="none" fo:border-top="none"/>
      <style:map style:condition="cell-content()=0" style:apply-style-name="coul_5f_0" style:base-cell-address="Feuille1.B212"/>
      <style:map style:condition="cell-content()=1" style:apply-style-name="coul_5f_1" style:base-cell-address="Feuille1.B212"/>
      <style:map style:condition="cell-content()=2" style:apply-style-name="coul_5f_2" style:base-cell-address="Feuille1.B212"/>
      <style:map style:condition="cell-content()=3" style:apply-style-name="coul_5f_3" style:base-cell-address="Feuille1.B212"/>
      <style:map style:condition="cell-content()=4" style:apply-style-name="coul_5f_4" style:base-cell-address="Feuille1.B212"/>
    </style:style>
    <style:style style:name="ce339" style:family="table-cell" style:parent-style-name="Default">
      <style:table-cell-properties fo:border-bottom="none" fo:border-left="none" fo:border-right="none" fo:border-top="1.5pt solid #000000"/>
      <style:map style:condition="cell-content()=0" style:apply-style-name="coul_5f_0" style:base-cell-address="Feuille1.B216"/>
      <style:map style:condition="cell-content()=1" style:apply-style-name="coul_5f_1" style:base-cell-address="Feuille1.B216"/>
      <style:map style:condition="cell-content()=2" style:apply-style-name="coul_5f_2" style:base-cell-address="Feuille1.B216"/>
      <style:map style:condition="cell-content()=3" style:apply-style-name="coul_5f_3" style:base-cell-address="Feuille1.B216"/>
      <style:map style:condition="cell-content()=4" style:apply-style-name="coul_5f_4" style:base-cell-address="Feuille1.B216"/>
    </style:style>
    <style:style style:name="ce340" style:family="table-cell" style:parent-style-name="Default">
      <style:table-cell-properties fo:border="none"/>
      <style:map style:condition="cell-content()=0" style:apply-style-name="coul_5f_0" style:base-cell-address="Feuille1.B217"/>
      <style:map style:condition="cell-content()=1" style:apply-style-name="coul_5f_1" style:base-cell-address="Feuille1.B217"/>
      <style:map style:condition="cell-content()=2" style:apply-style-name="coul_5f_2" style:base-cell-address="Feuille1.B217"/>
      <style:map style:condition="cell-content()=3" style:apply-style-name="coul_5f_3" style:base-cell-address="Feuille1.B217"/>
      <style:map style:condition="cell-content()=4" style:apply-style-name="coul_5f_4" style:base-cell-address="Feuille1.B217"/>
    </style:style>
    <style:style style:name="ce341" style:family="table-cell" style:parent-style-name="Default">
      <style:table-cell-properties fo:border="none"/>
      <style:map style:condition="cell-content()=0" style:apply-style-name="coul_5f_0" style:base-cell-address="Feuille1.B218"/>
      <style:map style:condition="cell-content()=1" style:apply-style-name="coul_5f_1" style:base-cell-address="Feuille1.B218"/>
      <style:map style:condition="cell-content()=2" style:apply-style-name="coul_5f_2" style:base-cell-address="Feuille1.B218"/>
      <style:map style:condition="cell-content()=3" style:apply-style-name="coul_5f_3" style:base-cell-address="Feuille1.B218"/>
      <style:map style:condition="cell-content()=4" style:apply-style-name="coul_5f_4" style:base-cell-address="Feuille1.B218"/>
    </style:style>
    <style:style style:name="ce342" style:family="table-cell" style:parent-style-name="Default">
      <style:table-cell-properties fo:border="none"/>
      <style:map style:condition="cell-content()=0" style:apply-style-name="coul_5f_0" style:base-cell-address="Feuille1.B219"/>
      <style:map style:condition="cell-content()=1" style:apply-style-name="coul_5f_1" style:base-cell-address="Feuille1.B219"/>
      <style:map style:condition="cell-content()=2" style:apply-style-name="coul_5f_2" style:base-cell-address="Feuille1.B219"/>
      <style:map style:condition="cell-content()=3" style:apply-style-name="coul_5f_3" style:base-cell-address="Feuille1.B219"/>
      <style:map style:condition="cell-content()=4" style:apply-style-name="coul_5f_4" style:base-cell-address="Feuille1.B219"/>
    </style:style>
    <style:style style:name="ce343" style:family="table-cell" style:parent-style-name="Default">
      <style:table-cell-properties fo:border="none"/>
      <style:map style:condition="cell-content()=0" style:apply-style-name="coul_5f_0" style:base-cell-address="Feuille1.B220"/>
      <style:map style:condition="cell-content()=1" style:apply-style-name="coul_5f_1" style:base-cell-address="Feuille1.B220"/>
      <style:map style:condition="cell-content()=2" style:apply-style-name="coul_5f_2" style:base-cell-address="Feuille1.B220"/>
      <style:map style:condition="cell-content()=3" style:apply-style-name="coul_5f_3" style:base-cell-address="Feuille1.B220"/>
      <style:map style:condition="cell-content()=4" style:apply-style-name="coul_5f_4" style:base-cell-address="Feuille1.B220"/>
    </style:style>
    <style:style style:name="ce344" style:family="table-cell" style:parent-style-name="Default">
      <style:table-cell-properties fo:border="none"/>
      <style:map style:condition="cell-content()=0" style:apply-style-name="coul_5f_0" style:base-cell-address="Feuille1.B221"/>
      <style:map style:condition="cell-content()=1" style:apply-style-name="coul_5f_1" style:base-cell-address="Feuille1.B221"/>
      <style:map style:condition="cell-content()=2" style:apply-style-name="coul_5f_2" style:base-cell-address="Feuille1.B221"/>
      <style:map style:condition="cell-content()=3" style:apply-style-name="coul_5f_3" style:base-cell-address="Feuille1.B221"/>
      <style:map style:condition="cell-content()=4" style:apply-style-name="coul_5f_4" style:base-cell-address="Feuille1.B221"/>
    </style:style>
    <style:style style:name="ce345" style:family="table-cell" style:parent-style-name="Default">
      <style:table-cell-properties fo:border="none"/>
      <style:map style:condition="cell-content()=0" style:apply-style-name="coul_5f_0" style:base-cell-address="Feuille1.B222"/>
      <style:map style:condition="cell-content()=1" style:apply-style-name="coul_5f_1" style:base-cell-address="Feuille1.B222"/>
      <style:map style:condition="cell-content()=2" style:apply-style-name="coul_5f_2" style:base-cell-address="Feuille1.B222"/>
      <style:map style:condition="cell-content()=3" style:apply-style-name="coul_5f_3" style:base-cell-address="Feuille1.B222"/>
      <style:map style:condition="cell-content()=4" style:apply-style-name="coul_5f_4" style:base-cell-address="Feuille1.B222"/>
    </style:style>
    <style:style style:name="ce346" style:family="table-cell" style:parent-style-name="Default">
      <style:table-cell-properties fo:border="none"/>
      <style:map style:condition="cell-content()=0" style:apply-style-name="coul_5f_0" style:base-cell-address="Feuille1.B223"/>
      <style:map style:condition="cell-content()=1" style:apply-style-name="coul_5f_1" style:base-cell-address="Feuille1.B223"/>
      <style:map style:condition="cell-content()=2" style:apply-style-name="coul_5f_2" style:base-cell-address="Feuille1.B223"/>
      <style:map style:condition="cell-content()=3" style:apply-style-name="coul_5f_3" style:base-cell-address="Feuille1.B223"/>
      <style:map style:condition="cell-content()=4" style:apply-style-name="coul_5f_4" style:base-cell-address="Feuille1.B223"/>
    </style:style>
    <style:style style:name="ce347" style:family="table-cell" style:parent-style-name="Default">
      <style:table-cell-properties fo:border="none"/>
      <style:map style:condition="cell-content()=0" style:apply-style-name="coul_5f_0" style:base-cell-address="Feuille1.B224"/>
      <style:map style:condition="cell-content()=1" style:apply-style-name="coul_5f_1" style:base-cell-address="Feuille1.B224"/>
      <style:map style:condition="cell-content()=2" style:apply-style-name="coul_5f_2" style:base-cell-address="Feuille1.B224"/>
      <style:map style:condition="cell-content()=3" style:apply-style-name="coul_5f_3" style:base-cell-address="Feuille1.B224"/>
      <style:map style:condition="cell-content()=4" style:apply-style-name="coul_5f_4" style:base-cell-address="Feuille1.B224"/>
    </style:style>
    <style:style style:name="ce348" style:family="table-cell" style:parent-style-name="Default">
      <style:table-cell-properties fo:border="none"/>
      <style:map style:condition="cell-content()=0" style:apply-style-name="coul_5f_0" style:base-cell-address="Feuille1.B225"/>
      <style:map style:condition="cell-content()=1" style:apply-style-name="coul_5f_1" style:base-cell-address="Feuille1.B225"/>
      <style:map style:condition="cell-content()=2" style:apply-style-name="coul_5f_2" style:base-cell-address="Feuille1.B225"/>
      <style:map style:condition="cell-content()=3" style:apply-style-name="coul_5f_3" style:base-cell-address="Feuille1.B225"/>
      <style:map style:condition="cell-content()=4" style:apply-style-name="coul_5f_4" style:base-cell-address="Feuille1.B225"/>
    </style:style>
    <style:style style:name="ce349" style:family="table-cell" style:parent-style-name="Default">
      <style:table-cell-properties fo:border="none"/>
      <style:map style:condition="cell-content()=0" style:apply-style-name="coul_5f_0" style:base-cell-address="Feuille1.B226"/>
      <style:map style:condition="cell-content()=1" style:apply-style-name="coul_5f_1" style:base-cell-address="Feuille1.B226"/>
      <style:map style:condition="cell-content()=2" style:apply-style-name="coul_5f_2" style:base-cell-address="Feuille1.B226"/>
      <style:map style:condition="cell-content()=3" style:apply-style-name="coul_5f_3" style:base-cell-address="Feuille1.B226"/>
      <style:map style:condition="cell-content()=4" style:apply-style-name="coul_5f_4" style:base-cell-address="Feuille1.B226"/>
    </style:style>
    <style:style style:name="ce350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35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352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A7"/>
      <style:map style:condition="cell-content()=1" style:apply-style-name="coul_5f_1" style:base-cell-address="Feuille1.A7"/>
      <style:map style:condition="cell-content()=2" style:apply-style-name="coul_5f_2" style:base-cell-address="Feuille1.A7"/>
      <style:map style:condition="cell-content()=3" style:apply-style-name="coul_5f_3" style:base-cell-address="Feuille1.A7"/>
      <style:map style:condition="cell-content()=4" style:apply-style-name="coul_5f_4" style:base-cell-address="Feuille1.A7"/>
    </style:style>
    <style:style style:name="ce353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26"/>
      <style:map style:condition="cell-content()=1" style:apply-style-name="coul_5f_1" style:base-cell-address="Feuille1.B26"/>
      <style:map style:condition="cell-content()=2" style:apply-style-name="coul_5f_2" style:base-cell-address="Feuille1.B26"/>
      <style:map style:condition="cell-content()=3" style:apply-style-name="coul_5f_3" style:base-cell-address="Feuille1.B26"/>
      <style:map style:condition="cell-content()=4" style:apply-style-name="coul_5f_4" style:base-cell-address="Feuille1.B26"/>
    </style:style>
    <style:style style:name="ce35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7"/>
      <style:map style:condition="cell-content()=1" style:apply-style-name="coul_5f_1" style:base-cell-address="Feuille1.B27"/>
      <style:map style:condition="cell-content()=2" style:apply-style-name="coul_5f_2" style:base-cell-address="Feuille1.B27"/>
      <style:map style:condition="cell-content()=3" style:apply-style-name="coul_5f_3" style:base-cell-address="Feuille1.B27"/>
      <style:map style:condition="cell-content()=4" style:apply-style-name="coul_5f_4" style:base-cell-address="Feuille1.B27"/>
    </style:style>
    <style:style style:name="ce35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8"/>
      <style:map style:condition="cell-content()=1" style:apply-style-name="coul_5f_1" style:base-cell-address="Feuille1.B28"/>
      <style:map style:condition="cell-content()=2" style:apply-style-name="coul_5f_2" style:base-cell-address="Feuille1.B28"/>
      <style:map style:condition="cell-content()=3" style:apply-style-name="coul_5f_3" style:base-cell-address="Feuille1.B28"/>
      <style:map style:condition="cell-content()=4" style:apply-style-name="coul_5f_4" style:base-cell-address="Feuille1.B28"/>
    </style:style>
    <style:style style:name="ce35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9"/>
      <style:map style:condition="cell-content()=1" style:apply-style-name="coul_5f_1" style:base-cell-address="Feuille1.B29"/>
      <style:map style:condition="cell-content()=2" style:apply-style-name="coul_5f_2" style:base-cell-address="Feuille1.B29"/>
      <style:map style:condition="cell-content()=3" style:apply-style-name="coul_5f_3" style:base-cell-address="Feuille1.B29"/>
      <style:map style:condition="cell-content()=4" style:apply-style-name="coul_5f_4" style:base-cell-address="Feuille1.B29"/>
    </style:style>
    <style:style style:name="ce35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0"/>
      <style:map style:condition="cell-content()=1" style:apply-style-name="coul_5f_1" style:base-cell-address="Feuille1.B30"/>
      <style:map style:condition="cell-content()=2" style:apply-style-name="coul_5f_2" style:base-cell-address="Feuille1.B30"/>
      <style:map style:condition="cell-content()=3" style:apply-style-name="coul_5f_3" style:base-cell-address="Feuille1.B30"/>
      <style:map style:condition="cell-content()=4" style:apply-style-name="coul_5f_4" style:base-cell-address="Feuille1.B30"/>
    </style:style>
    <style:style style:name="ce35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1"/>
      <style:map style:condition="cell-content()=1" style:apply-style-name="coul_5f_1" style:base-cell-address="Feuille1.B31"/>
      <style:map style:condition="cell-content()=2" style:apply-style-name="coul_5f_2" style:base-cell-address="Feuille1.B31"/>
      <style:map style:condition="cell-content()=3" style:apply-style-name="coul_5f_3" style:base-cell-address="Feuille1.B31"/>
      <style:map style:condition="cell-content()=4" style:apply-style-name="coul_5f_4" style:base-cell-address="Feuille1.B31"/>
    </style:style>
    <style:style style:name="ce35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2"/>
      <style:map style:condition="cell-content()=1" style:apply-style-name="coul_5f_1" style:base-cell-address="Feuille1.B32"/>
      <style:map style:condition="cell-content()=2" style:apply-style-name="coul_5f_2" style:base-cell-address="Feuille1.B32"/>
      <style:map style:condition="cell-content()=3" style:apply-style-name="coul_5f_3" style:base-cell-address="Feuille1.B32"/>
      <style:map style:condition="cell-content()=4" style:apply-style-name="coul_5f_4" style:base-cell-address="Feuille1.B32"/>
    </style:style>
    <style:style style:name="ce36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3"/>
      <style:map style:condition="cell-content()=1" style:apply-style-name="coul_5f_1" style:base-cell-address="Feuille1.B33"/>
      <style:map style:condition="cell-content()=2" style:apply-style-name="coul_5f_2" style:base-cell-address="Feuille1.B33"/>
      <style:map style:condition="cell-content()=3" style:apply-style-name="coul_5f_3" style:base-cell-address="Feuille1.B33"/>
      <style:map style:condition="cell-content()=4" style:apply-style-name="coul_5f_4" style:base-cell-address="Feuille1.B33"/>
    </style:style>
    <style:style style:name="ce36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4"/>
      <style:map style:condition="cell-content()=1" style:apply-style-name="coul_5f_1" style:base-cell-address="Feuille1.B34"/>
      <style:map style:condition="cell-content()=2" style:apply-style-name="coul_5f_2" style:base-cell-address="Feuille1.B34"/>
      <style:map style:condition="cell-content()=3" style:apply-style-name="coul_5f_3" style:base-cell-address="Feuille1.B34"/>
      <style:map style:condition="cell-content()=4" style:apply-style-name="coul_5f_4" style:base-cell-address="Feuille1.B34"/>
    </style:style>
    <style:style style:name="ce36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5"/>
      <style:map style:condition="cell-content()=1" style:apply-style-name="coul_5f_1" style:base-cell-address="Feuille1.B35"/>
      <style:map style:condition="cell-content()=2" style:apply-style-name="coul_5f_2" style:base-cell-address="Feuille1.B35"/>
      <style:map style:condition="cell-content()=3" style:apply-style-name="coul_5f_3" style:base-cell-address="Feuille1.B35"/>
      <style:map style:condition="cell-content()=4" style:apply-style-name="coul_5f_4" style:base-cell-address="Feuille1.B35"/>
    </style:style>
    <style:style style:name="ce36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6"/>
      <style:map style:condition="cell-content()=1" style:apply-style-name="coul_5f_1" style:base-cell-address="Feuille1.B36"/>
      <style:map style:condition="cell-content()=2" style:apply-style-name="coul_5f_2" style:base-cell-address="Feuille1.B36"/>
      <style:map style:condition="cell-content()=3" style:apply-style-name="coul_5f_3" style:base-cell-address="Feuille1.B36"/>
      <style:map style:condition="cell-content()=4" style:apply-style-name="coul_5f_4" style:base-cell-address="Feuille1.B36"/>
    </style:style>
    <style:style style:name="ce36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7"/>
      <style:map style:condition="cell-content()=1" style:apply-style-name="coul_5f_1" style:base-cell-address="Feuille1.B37"/>
      <style:map style:condition="cell-content()=2" style:apply-style-name="coul_5f_2" style:base-cell-address="Feuille1.B37"/>
      <style:map style:condition="cell-content()=3" style:apply-style-name="coul_5f_3" style:base-cell-address="Feuille1.B37"/>
      <style:map style:condition="cell-content()=4" style:apply-style-name="coul_5f_4" style:base-cell-address="Feuille1.B37"/>
    </style:style>
    <style:style style:name="ce36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8"/>
      <style:map style:condition="cell-content()=1" style:apply-style-name="coul_5f_1" style:base-cell-address="Feuille1.B38"/>
      <style:map style:condition="cell-content()=2" style:apply-style-name="coul_5f_2" style:base-cell-address="Feuille1.B38"/>
      <style:map style:condition="cell-content()=3" style:apply-style-name="coul_5f_3" style:base-cell-address="Feuille1.B38"/>
      <style:map style:condition="cell-content()=4" style:apply-style-name="coul_5f_4" style:base-cell-address="Feuille1.B38"/>
    </style:style>
    <style:style style:name="ce36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39"/>
      <style:map style:condition="cell-content()=1" style:apply-style-name="coul_5f_1" style:base-cell-address="Feuille1.B39"/>
      <style:map style:condition="cell-content()=2" style:apply-style-name="coul_5f_2" style:base-cell-address="Feuille1.B39"/>
      <style:map style:condition="cell-content()=3" style:apply-style-name="coul_5f_3" style:base-cell-address="Feuille1.B39"/>
      <style:map style:condition="cell-content()=4" style:apply-style-name="coul_5f_4" style:base-cell-address="Feuille1.B39"/>
    </style:style>
    <style:style style:name="ce36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40"/>
      <style:map style:condition="cell-content()=1" style:apply-style-name="coul_5f_1" style:base-cell-address="Feuille1.B40"/>
      <style:map style:condition="cell-content()=2" style:apply-style-name="coul_5f_2" style:base-cell-address="Feuille1.B40"/>
      <style:map style:condition="cell-content()=3" style:apply-style-name="coul_5f_3" style:base-cell-address="Feuille1.B40"/>
      <style:map style:condition="cell-content()=4" style:apply-style-name="coul_5f_4" style:base-cell-address="Feuille1.B40"/>
    </style:style>
    <style:style style:name="ce368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41"/>
      <style:map style:condition="cell-content()=1" style:apply-style-name="coul_5f_1" style:base-cell-address="Feuille1.B41"/>
      <style:map style:condition="cell-content()=2" style:apply-style-name="coul_5f_2" style:base-cell-address="Feuille1.B41"/>
      <style:map style:condition="cell-content()=3" style:apply-style-name="coul_5f_3" style:base-cell-address="Feuille1.B41"/>
      <style:map style:condition="cell-content()=4" style:apply-style-name="coul_5f_4" style:base-cell-address="Feuille1.B41"/>
    </style:style>
    <style:style style:name="ce369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45"/>
      <style:map style:condition="cell-content()=1" style:apply-style-name="coul_5f_1" style:base-cell-address="Feuille1.B45"/>
      <style:map style:condition="cell-content()=2" style:apply-style-name="coul_5f_2" style:base-cell-address="Feuille1.B45"/>
      <style:map style:condition="cell-content()=3" style:apply-style-name="coul_5f_3" style:base-cell-address="Feuille1.B45"/>
      <style:map style:condition="cell-content()=4" style:apply-style-name="coul_5f_4" style:base-cell-address="Feuille1.B45"/>
    </style:style>
    <style:style style:name="ce37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46"/>
      <style:map style:condition="cell-content()=1" style:apply-style-name="coul_5f_1" style:base-cell-address="Feuille1.B46"/>
      <style:map style:condition="cell-content()=2" style:apply-style-name="coul_5f_2" style:base-cell-address="Feuille1.B46"/>
      <style:map style:condition="cell-content()=3" style:apply-style-name="coul_5f_3" style:base-cell-address="Feuille1.B46"/>
      <style:map style:condition="cell-content()=4" style:apply-style-name="coul_5f_4" style:base-cell-address="Feuille1.B46"/>
    </style:style>
    <style:style style:name="ce37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47"/>
      <style:map style:condition="cell-content()=1" style:apply-style-name="coul_5f_1" style:base-cell-address="Feuille1.B47"/>
      <style:map style:condition="cell-content()=2" style:apply-style-name="coul_5f_2" style:base-cell-address="Feuille1.B47"/>
      <style:map style:condition="cell-content()=3" style:apply-style-name="coul_5f_3" style:base-cell-address="Feuille1.B47"/>
      <style:map style:condition="cell-content()=4" style:apply-style-name="coul_5f_4" style:base-cell-address="Feuille1.B47"/>
    </style:style>
    <style:style style:name="ce37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48"/>
      <style:map style:condition="cell-content()=1" style:apply-style-name="coul_5f_1" style:base-cell-address="Feuille1.B48"/>
      <style:map style:condition="cell-content()=2" style:apply-style-name="coul_5f_2" style:base-cell-address="Feuille1.B48"/>
      <style:map style:condition="cell-content()=3" style:apply-style-name="coul_5f_3" style:base-cell-address="Feuille1.B48"/>
      <style:map style:condition="cell-content()=4" style:apply-style-name="coul_5f_4" style:base-cell-address="Feuille1.B48"/>
    </style:style>
    <style:style style:name="ce37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49"/>
      <style:map style:condition="cell-content()=1" style:apply-style-name="coul_5f_1" style:base-cell-address="Feuille1.B49"/>
      <style:map style:condition="cell-content()=2" style:apply-style-name="coul_5f_2" style:base-cell-address="Feuille1.B49"/>
      <style:map style:condition="cell-content()=3" style:apply-style-name="coul_5f_3" style:base-cell-address="Feuille1.B49"/>
      <style:map style:condition="cell-content()=4" style:apply-style-name="coul_5f_4" style:base-cell-address="Feuille1.B49"/>
    </style:style>
    <style:style style:name="ce37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0"/>
      <style:map style:condition="cell-content()=1" style:apply-style-name="coul_5f_1" style:base-cell-address="Feuille1.B50"/>
      <style:map style:condition="cell-content()=2" style:apply-style-name="coul_5f_2" style:base-cell-address="Feuille1.B50"/>
      <style:map style:condition="cell-content()=3" style:apply-style-name="coul_5f_3" style:base-cell-address="Feuille1.B50"/>
      <style:map style:condition="cell-content()=4" style:apply-style-name="coul_5f_4" style:base-cell-address="Feuille1.B50"/>
    </style:style>
    <style:style style:name="ce37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1"/>
      <style:map style:condition="cell-content()=1" style:apply-style-name="coul_5f_1" style:base-cell-address="Feuille1.B51"/>
      <style:map style:condition="cell-content()=2" style:apply-style-name="coul_5f_2" style:base-cell-address="Feuille1.B51"/>
      <style:map style:condition="cell-content()=3" style:apply-style-name="coul_5f_3" style:base-cell-address="Feuille1.B51"/>
      <style:map style:condition="cell-content()=4" style:apply-style-name="coul_5f_4" style:base-cell-address="Feuille1.B51"/>
    </style:style>
    <style:style style:name="ce37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2"/>
      <style:map style:condition="cell-content()=1" style:apply-style-name="coul_5f_1" style:base-cell-address="Feuille1.B52"/>
      <style:map style:condition="cell-content()=2" style:apply-style-name="coul_5f_2" style:base-cell-address="Feuille1.B52"/>
      <style:map style:condition="cell-content()=3" style:apply-style-name="coul_5f_3" style:base-cell-address="Feuille1.B52"/>
      <style:map style:condition="cell-content()=4" style:apply-style-name="coul_5f_4" style:base-cell-address="Feuille1.B52"/>
    </style:style>
    <style:style style:name="ce37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3"/>
      <style:map style:condition="cell-content()=1" style:apply-style-name="coul_5f_1" style:base-cell-address="Feuille1.B53"/>
      <style:map style:condition="cell-content()=2" style:apply-style-name="coul_5f_2" style:base-cell-address="Feuille1.B53"/>
      <style:map style:condition="cell-content()=3" style:apply-style-name="coul_5f_3" style:base-cell-address="Feuille1.B53"/>
      <style:map style:condition="cell-content()=4" style:apply-style-name="coul_5f_4" style:base-cell-address="Feuille1.B53"/>
    </style:style>
    <style:style style:name="ce37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4"/>
      <style:map style:condition="cell-content()=1" style:apply-style-name="coul_5f_1" style:base-cell-address="Feuille1.B54"/>
      <style:map style:condition="cell-content()=2" style:apply-style-name="coul_5f_2" style:base-cell-address="Feuille1.B54"/>
      <style:map style:condition="cell-content()=3" style:apply-style-name="coul_5f_3" style:base-cell-address="Feuille1.B54"/>
      <style:map style:condition="cell-content()=4" style:apply-style-name="coul_5f_4" style:base-cell-address="Feuille1.B54"/>
    </style:style>
    <style:style style:name="ce37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5"/>
      <style:map style:condition="cell-content()=1" style:apply-style-name="coul_5f_1" style:base-cell-address="Feuille1.B55"/>
      <style:map style:condition="cell-content()=2" style:apply-style-name="coul_5f_2" style:base-cell-address="Feuille1.B55"/>
      <style:map style:condition="cell-content()=3" style:apply-style-name="coul_5f_3" style:base-cell-address="Feuille1.B55"/>
      <style:map style:condition="cell-content()=4" style:apply-style-name="coul_5f_4" style:base-cell-address="Feuille1.B55"/>
    </style:style>
    <style:style style:name="ce38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6"/>
      <style:map style:condition="cell-content()=1" style:apply-style-name="coul_5f_1" style:base-cell-address="Feuille1.B56"/>
      <style:map style:condition="cell-content()=2" style:apply-style-name="coul_5f_2" style:base-cell-address="Feuille1.B56"/>
      <style:map style:condition="cell-content()=3" style:apply-style-name="coul_5f_3" style:base-cell-address="Feuille1.B56"/>
      <style:map style:condition="cell-content()=4" style:apply-style-name="coul_5f_4" style:base-cell-address="Feuille1.B56"/>
    </style:style>
    <style:style style:name="ce38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7"/>
      <style:map style:condition="cell-content()=1" style:apply-style-name="coul_5f_1" style:base-cell-address="Feuille1.B57"/>
      <style:map style:condition="cell-content()=2" style:apply-style-name="coul_5f_2" style:base-cell-address="Feuille1.B57"/>
      <style:map style:condition="cell-content()=3" style:apply-style-name="coul_5f_3" style:base-cell-address="Feuille1.B57"/>
      <style:map style:condition="cell-content()=4" style:apply-style-name="coul_5f_4" style:base-cell-address="Feuille1.B57"/>
    </style:style>
    <style:style style:name="ce38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8"/>
      <style:map style:condition="cell-content()=1" style:apply-style-name="coul_5f_1" style:base-cell-address="Feuille1.B58"/>
      <style:map style:condition="cell-content()=2" style:apply-style-name="coul_5f_2" style:base-cell-address="Feuille1.B58"/>
      <style:map style:condition="cell-content()=3" style:apply-style-name="coul_5f_3" style:base-cell-address="Feuille1.B58"/>
      <style:map style:condition="cell-content()=4" style:apply-style-name="coul_5f_4" style:base-cell-address="Feuille1.B58"/>
    </style:style>
    <style:style style:name="ce38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59"/>
      <style:map style:condition="cell-content()=1" style:apply-style-name="coul_5f_1" style:base-cell-address="Feuille1.B59"/>
      <style:map style:condition="cell-content()=2" style:apply-style-name="coul_5f_2" style:base-cell-address="Feuille1.B59"/>
      <style:map style:condition="cell-content()=3" style:apply-style-name="coul_5f_3" style:base-cell-address="Feuille1.B59"/>
      <style:map style:condition="cell-content()=4" style:apply-style-name="coul_5f_4" style:base-cell-address="Feuille1.B59"/>
    </style:style>
    <style:style style:name="ce384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60"/>
      <style:map style:condition="cell-content()=1" style:apply-style-name="coul_5f_1" style:base-cell-address="Feuille1.B60"/>
      <style:map style:condition="cell-content()=2" style:apply-style-name="coul_5f_2" style:base-cell-address="Feuille1.B60"/>
      <style:map style:condition="cell-content()=3" style:apply-style-name="coul_5f_3" style:base-cell-address="Feuille1.B60"/>
      <style:map style:condition="cell-content()=4" style:apply-style-name="coul_5f_4" style:base-cell-address="Feuille1.B60"/>
    </style:style>
    <style:style style:name="ce385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64"/>
      <style:map style:condition="cell-content()=1" style:apply-style-name="coul_5f_1" style:base-cell-address="Feuille1.B64"/>
      <style:map style:condition="cell-content()=2" style:apply-style-name="coul_5f_2" style:base-cell-address="Feuille1.B64"/>
      <style:map style:condition="cell-content()=3" style:apply-style-name="coul_5f_3" style:base-cell-address="Feuille1.B64"/>
      <style:map style:condition="cell-content()=4" style:apply-style-name="coul_5f_4" style:base-cell-address="Feuille1.B64"/>
    </style:style>
    <style:style style:name="ce38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65"/>
      <style:map style:condition="cell-content()=1" style:apply-style-name="coul_5f_1" style:base-cell-address="Feuille1.B65"/>
      <style:map style:condition="cell-content()=2" style:apply-style-name="coul_5f_2" style:base-cell-address="Feuille1.B65"/>
      <style:map style:condition="cell-content()=3" style:apply-style-name="coul_5f_3" style:base-cell-address="Feuille1.B65"/>
      <style:map style:condition="cell-content()=4" style:apply-style-name="coul_5f_4" style:base-cell-address="Feuille1.B65"/>
    </style:style>
    <style:style style:name="ce38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66"/>
      <style:map style:condition="cell-content()=1" style:apply-style-name="coul_5f_1" style:base-cell-address="Feuille1.B66"/>
      <style:map style:condition="cell-content()=2" style:apply-style-name="coul_5f_2" style:base-cell-address="Feuille1.B66"/>
      <style:map style:condition="cell-content()=3" style:apply-style-name="coul_5f_3" style:base-cell-address="Feuille1.B66"/>
      <style:map style:condition="cell-content()=4" style:apply-style-name="coul_5f_4" style:base-cell-address="Feuille1.B66"/>
    </style:style>
    <style:style style:name="ce38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67"/>
      <style:map style:condition="cell-content()=1" style:apply-style-name="coul_5f_1" style:base-cell-address="Feuille1.B67"/>
      <style:map style:condition="cell-content()=2" style:apply-style-name="coul_5f_2" style:base-cell-address="Feuille1.B67"/>
      <style:map style:condition="cell-content()=3" style:apply-style-name="coul_5f_3" style:base-cell-address="Feuille1.B67"/>
      <style:map style:condition="cell-content()=4" style:apply-style-name="coul_5f_4" style:base-cell-address="Feuille1.B67"/>
    </style:style>
    <style:style style:name="ce38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68"/>
      <style:map style:condition="cell-content()=1" style:apply-style-name="coul_5f_1" style:base-cell-address="Feuille1.B68"/>
      <style:map style:condition="cell-content()=2" style:apply-style-name="coul_5f_2" style:base-cell-address="Feuille1.B68"/>
      <style:map style:condition="cell-content()=3" style:apply-style-name="coul_5f_3" style:base-cell-address="Feuille1.B68"/>
      <style:map style:condition="cell-content()=4" style:apply-style-name="coul_5f_4" style:base-cell-address="Feuille1.B68"/>
    </style:style>
    <style:style style:name="ce39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69"/>
      <style:map style:condition="cell-content()=1" style:apply-style-name="coul_5f_1" style:base-cell-address="Feuille1.B69"/>
      <style:map style:condition="cell-content()=2" style:apply-style-name="coul_5f_2" style:base-cell-address="Feuille1.B69"/>
      <style:map style:condition="cell-content()=3" style:apply-style-name="coul_5f_3" style:base-cell-address="Feuille1.B69"/>
      <style:map style:condition="cell-content()=4" style:apply-style-name="coul_5f_4" style:base-cell-address="Feuille1.B69"/>
    </style:style>
    <style:style style:name="ce39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0"/>
      <style:map style:condition="cell-content()=1" style:apply-style-name="coul_5f_1" style:base-cell-address="Feuille1.B70"/>
      <style:map style:condition="cell-content()=2" style:apply-style-name="coul_5f_2" style:base-cell-address="Feuille1.B70"/>
      <style:map style:condition="cell-content()=3" style:apply-style-name="coul_5f_3" style:base-cell-address="Feuille1.B70"/>
      <style:map style:condition="cell-content()=4" style:apply-style-name="coul_5f_4" style:base-cell-address="Feuille1.B70"/>
    </style:style>
    <style:style style:name="ce39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1"/>
      <style:map style:condition="cell-content()=1" style:apply-style-name="coul_5f_1" style:base-cell-address="Feuille1.B71"/>
      <style:map style:condition="cell-content()=2" style:apply-style-name="coul_5f_2" style:base-cell-address="Feuille1.B71"/>
      <style:map style:condition="cell-content()=3" style:apply-style-name="coul_5f_3" style:base-cell-address="Feuille1.B71"/>
      <style:map style:condition="cell-content()=4" style:apply-style-name="coul_5f_4" style:base-cell-address="Feuille1.B71"/>
    </style:style>
    <style:style style:name="ce39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2"/>
      <style:map style:condition="cell-content()=1" style:apply-style-name="coul_5f_1" style:base-cell-address="Feuille1.B72"/>
      <style:map style:condition="cell-content()=2" style:apply-style-name="coul_5f_2" style:base-cell-address="Feuille1.B72"/>
      <style:map style:condition="cell-content()=3" style:apply-style-name="coul_5f_3" style:base-cell-address="Feuille1.B72"/>
      <style:map style:condition="cell-content()=4" style:apply-style-name="coul_5f_4" style:base-cell-address="Feuille1.B72"/>
    </style:style>
    <style:style style:name="ce39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3"/>
      <style:map style:condition="cell-content()=1" style:apply-style-name="coul_5f_1" style:base-cell-address="Feuille1.B73"/>
      <style:map style:condition="cell-content()=2" style:apply-style-name="coul_5f_2" style:base-cell-address="Feuille1.B73"/>
      <style:map style:condition="cell-content()=3" style:apply-style-name="coul_5f_3" style:base-cell-address="Feuille1.B73"/>
      <style:map style:condition="cell-content()=4" style:apply-style-name="coul_5f_4" style:base-cell-address="Feuille1.B73"/>
    </style:style>
    <style:style style:name="ce39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4"/>
      <style:map style:condition="cell-content()=1" style:apply-style-name="coul_5f_1" style:base-cell-address="Feuille1.B74"/>
      <style:map style:condition="cell-content()=2" style:apply-style-name="coul_5f_2" style:base-cell-address="Feuille1.B74"/>
      <style:map style:condition="cell-content()=3" style:apply-style-name="coul_5f_3" style:base-cell-address="Feuille1.B74"/>
      <style:map style:condition="cell-content()=4" style:apply-style-name="coul_5f_4" style:base-cell-address="Feuille1.B74"/>
    </style:style>
    <style:style style:name="ce39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5"/>
      <style:map style:condition="cell-content()=1" style:apply-style-name="coul_5f_1" style:base-cell-address="Feuille1.B75"/>
      <style:map style:condition="cell-content()=2" style:apply-style-name="coul_5f_2" style:base-cell-address="Feuille1.B75"/>
      <style:map style:condition="cell-content()=3" style:apply-style-name="coul_5f_3" style:base-cell-address="Feuille1.B75"/>
      <style:map style:condition="cell-content()=4" style:apply-style-name="coul_5f_4" style:base-cell-address="Feuille1.B75"/>
    </style:style>
    <style:style style:name="ce39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6"/>
      <style:map style:condition="cell-content()=1" style:apply-style-name="coul_5f_1" style:base-cell-address="Feuille1.B76"/>
      <style:map style:condition="cell-content()=2" style:apply-style-name="coul_5f_2" style:base-cell-address="Feuille1.B76"/>
      <style:map style:condition="cell-content()=3" style:apply-style-name="coul_5f_3" style:base-cell-address="Feuille1.B76"/>
      <style:map style:condition="cell-content()=4" style:apply-style-name="coul_5f_4" style:base-cell-address="Feuille1.B76"/>
    </style:style>
    <style:style style:name="ce39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7"/>
      <style:map style:condition="cell-content()=1" style:apply-style-name="coul_5f_1" style:base-cell-address="Feuille1.B77"/>
      <style:map style:condition="cell-content()=2" style:apply-style-name="coul_5f_2" style:base-cell-address="Feuille1.B77"/>
      <style:map style:condition="cell-content()=3" style:apply-style-name="coul_5f_3" style:base-cell-address="Feuille1.B77"/>
      <style:map style:condition="cell-content()=4" style:apply-style-name="coul_5f_4" style:base-cell-address="Feuille1.B77"/>
    </style:style>
    <style:style style:name="ce39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78"/>
      <style:map style:condition="cell-content()=1" style:apply-style-name="coul_5f_1" style:base-cell-address="Feuille1.B78"/>
      <style:map style:condition="cell-content()=2" style:apply-style-name="coul_5f_2" style:base-cell-address="Feuille1.B78"/>
      <style:map style:condition="cell-content()=3" style:apply-style-name="coul_5f_3" style:base-cell-address="Feuille1.B78"/>
      <style:map style:condition="cell-content()=4" style:apply-style-name="coul_5f_4" style:base-cell-address="Feuille1.B78"/>
    </style:style>
    <style:style style:name="ce400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79"/>
      <style:map style:condition="cell-content()=1" style:apply-style-name="coul_5f_1" style:base-cell-address="Feuille1.B79"/>
      <style:map style:condition="cell-content()=2" style:apply-style-name="coul_5f_2" style:base-cell-address="Feuille1.B79"/>
      <style:map style:condition="cell-content()=3" style:apply-style-name="coul_5f_3" style:base-cell-address="Feuille1.B79"/>
      <style:map style:condition="cell-content()=4" style:apply-style-name="coul_5f_4" style:base-cell-address="Feuille1.B79"/>
    </style:style>
    <style:style style:name="ce401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83"/>
      <style:map style:condition="cell-content()=1" style:apply-style-name="coul_5f_1" style:base-cell-address="Feuille1.B83"/>
      <style:map style:condition="cell-content()=2" style:apply-style-name="coul_5f_2" style:base-cell-address="Feuille1.B83"/>
      <style:map style:condition="cell-content()=3" style:apply-style-name="coul_5f_3" style:base-cell-address="Feuille1.B83"/>
      <style:map style:condition="cell-content()=4" style:apply-style-name="coul_5f_4" style:base-cell-address="Feuille1.B83"/>
    </style:style>
    <style:style style:name="ce40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84"/>
      <style:map style:condition="cell-content()=1" style:apply-style-name="coul_5f_1" style:base-cell-address="Feuille1.B84"/>
      <style:map style:condition="cell-content()=2" style:apply-style-name="coul_5f_2" style:base-cell-address="Feuille1.B84"/>
      <style:map style:condition="cell-content()=3" style:apply-style-name="coul_5f_3" style:base-cell-address="Feuille1.B84"/>
      <style:map style:condition="cell-content()=4" style:apply-style-name="coul_5f_4" style:base-cell-address="Feuille1.B84"/>
    </style:style>
    <style:style style:name="ce40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85"/>
      <style:map style:condition="cell-content()=1" style:apply-style-name="coul_5f_1" style:base-cell-address="Feuille1.B85"/>
      <style:map style:condition="cell-content()=2" style:apply-style-name="coul_5f_2" style:base-cell-address="Feuille1.B85"/>
      <style:map style:condition="cell-content()=3" style:apply-style-name="coul_5f_3" style:base-cell-address="Feuille1.B85"/>
      <style:map style:condition="cell-content()=4" style:apply-style-name="coul_5f_4" style:base-cell-address="Feuille1.B85"/>
    </style:style>
    <style:style style:name="ce40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86"/>
      <style:map style:condition="cell-content()=1" style:apply-style-name="coul_5f_1" style:base-cell-address="Feuille1.B86"/>
      <style:map style:condition="cell-content()=2" style:apply-style-name="coul_5f_2" style:base-cell-address="Feuille1.B86"/>
      <style:map style:condition="cell-content()=3" style:apply-style-name="coul_5f_3" style:base-cell-address="Feuille1.B86"/>
      <style:map style:condition="cell-content()=4" style:apply-style-name="coul_5f_4" style:base-cell-address="Feuille1.B86"/>
    </style:style>
    <style:style style:name="ce40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87"/>
      <style:map style:condition="cell-content()=1" style:apply-style-name="coul_5f_1" style:base-cell-address="Feuille1.B87"/>
      <style:map style:condition="cell-content()=2" style:apply-style-name="coul_5f_2" style:base-cell-address="Feuille1.B87"/>
      <style:map style:condition="cell-content()=3" style:apply-style-name="coul_5f_3" style:base-cell-address="Feuille1.B87"/>
      <style:map style:condition="cell-content()=4" style:apply-style-name="coul_5f_4" style:base-cell-address="Feuille1.B87"/>
    </style:style>
    <style:style style:name="ce40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88"/>
      <style:map style:condition="cell-content()=1" style:apply-style-name="coul_5f_1" style:base-cell-address="Feuille1.B88"/>
      <style:map style:condition="cell-content()=2" style:apply-style-name="coul_5f_2" style:base-cell-address="Feuille1.B88"/>
      <style:map style:condition="cell-content()=3" style:apply-style-name="coul_5f_3" style:base-cell-address="Feuille1.B88"/>
      <style:map style:condition="cell-content()=4" style:apply-style-name="coul_5f_4" style:base-cell-address="Feuille1.B88"/>
    </style:style>
    <style:style style:name="ce40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89"/>
      <style:map style:condition="cell-content()=1" style:apply-style-name="coul_5f_1" style:base-cell-address="Feuille1.B89"/>
      <style:map style:condition="cell-content()=2" style:apply-style-name="coul_5f_2" style:base-cell-address="Feuille1.B89"/>
      <style:map style:condition="cell-content()=3" style:apply-style-name="coul_5f_3" style:base-cell-address="Feuille1.B89"/>
      <style:map style:condition="cell-content()=4" style:apply-style-name="coul_5f_4" style:base-cell-address="Feuille1.B89"/>
    </style:style>
    <style:style style:name="ce40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0"/>
      <style:map style:condition="cell-content()=1" style:apply-style-name="coul_5f_1" style:base-cell-address="Feuille1.B90"/>
      <style:map style:condition="cell-content()=2" style:apply-style-name="coul_5f_2" style:base-cell-address="Feuille1.B90"/>
      <style:map style:condition="cell-content()=3" style:apply-style-name="coul_5f_3" style:base-cell-address="Feuille1.B90"/>
      <style:map style:condition="cell-content()=4" style:apply-style-name="coul_5f_4" style:base-cell-address="Feuille1.B90"/>
    </style:style>
    <style:style style:name="ce40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1"/>
      <style:map style:condition="cell-content()=1" style:apply-style-name="coul_5f_1" style:base-cell-address="Feuille1.B91"/>
      <style:map style:condition="cell-content()=2" style:apply-style-name="coul_5f_2" style:base-cell-address="Feuille1.B91"/>
      <style:map style:condition="cell-content()=3" style:apply-style-name="coul_5f_3" style:base-cell-address="Feuille1.B91"/>
      <style:map style:condition="cell-content()=4" style:apply-style-name="coul_5f_4" style:base-cell-address="Feuille1.B91"/>
    </style:style>
    <style:style style:name="ce41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2"/>
      <style:map style:condition="cell-content()=1" style:apply-style-name="coul_5f_1" style:base-cell-address="Feuille1.B92"/>
      <style:map style:condition="cell-content()=2" style:apply-style-name="coul_5f_2" style:base-cell-address="Feuille1.B92"/>
      <style:map style:condition="cell-content()=3" style:apply-style-name="coul_5f_3" style:base-cell-address="Feuille1.B92"/>
      <style:map style:condition="cell-content()=4" style:apply-style-name="coul_5f_4" style:base-cell-address="Feuille1.B92"/>
    </style:style>
    <style:style style:name="ce41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3"/>
      <style:map style:condition="cell-content()=1" style:apply-style-name="coul_5f_1" style:base-cell-address="Feuille1.B93"/>
      <style:map style:condition="cell-content()=2" style:apply-style-name="coul_5f_2" style:base-cell-address="Feuille1.B93"/>
      <style:map style:condition="cell-content()=3" style:apply-style-name="coul_5f_3" style:base-cell-address="Feuille1.B93"/>
      <style:map style:condition="cell-content()=4" style:apply-style-name="coul_5f_4" style:base-cell-address="Feuille1.B93"/>
    </style:style>
    <style:style style:name="ce41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4"/>
      <style:map style:condition="cell-content()=1" style:apply-style-name="coul_5f_1" style:base-cell-address="Feuille1.B94"/>
      <style:map style:condition="cell-content()=2" style:apply-style-name="coul_5f_2" style:base-cell-address="Feuille1.B94"/>
      <style:map style:condition="cell-content()=3" style:apply-style-name="coul_5f_3" style:base-cell-address="Feuille1.B94"/>
      <style:map style:condition="cell-content()=4" style:apply-style-name="coul_5f_4" style:base-cell-address="Feuille1.B94"/>
    </style:style>
    <style:style style:name="ce41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5"/>
      <style:map style:condition="cell-content()=1" style:apply-style-name="coul_5f_1" style:base-cell-address="Feuille1.B95"/>
      <style:map style:condition="cell-content()=2" style:apply-style-name="coul_5f_2" style:base-cell-address="Feuille1.B95"/>
      <style:map style:condition="cell-content()=3" style:apply-style-name="coul_5f_3" style:base-cell-address="Feuille1.B95"/>
      <style:map style:condition="cell-content()=4" style:apply-style-name="coul_5f_4" style:base-cell-address="Feuille1.B95"/>
    </style:style>
    <style:style style:name="ce41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6"/>
      <style:map style:condition="cell-content()=1" style:apply-style-name="coul_5f_1" style:base-cell-address="Feuille1.B96"/>
      <style:map style:condition="cell-content()=2" style:apply-style-name="coul_5f_2" style:base-cell-address="Feuille1.B96"/>
      <style:map style:condition="cell-content()=3" style:apply-style-name="coul_5f_3" style:base-cell-address="Feuille1.B96"/>
      <style:map style:condition="cell-content()=4" style:apply-style-name="coul_5f_4" style:base-cell-address="Feuille1.B96"/>
    </style:style>
    <style:style style:name="ce41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97"/>
      <style:map style:condition="cell-content()=1" style:apply-style-name="coul_5f_1" style:base-cell-address="Feuille1.B97"/>
      <style:map style:condition="cell-content()=2" style:apply-style-name="coul_5f_2" style:base-cell-address="Feuille1.B97"/>
      <style:map style:condition="cell-content()=3" style:apply-style-name="coul_5f_3" style:base-cell-address="Feuille1.B97"/>
      <style:map style:condition="cell-content()=4" style:apply-style-name="coul_5f_4" style:base-cell-address="Feuille1.B97"/>
    </style:style>
    <style:style style:name="ce416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98"/>
      <style:map style:condition="cell-content()=1" style:apply-style-name="coul_5f_1" style:base-cell-address="Feuille1.B98"/>
      <style:map style:condition="cell-content()=2" style:apply-style-name="coul_5f_2" style:base-cell-address="Feuille1.B98"/>
      <style:map style:condition="cell-content()=3" style:apply-style-name="coul_5f_3" style:base-cell-address="Feuille1.B98"/>
      <style:map style:condition="cell-content()=4" style:apply-style-name="coul_5f_4" style:base-cell-address="Feuille1.B98"/>
    </style:style>
    <style:style style:name="ce417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102"/>
      <style:map style:condition="cell-content()=1" style:apply-style-name="coul_5f_1" style:base-cell-address="Feuille1.B102"/>
      <style:map style:condition="cell-content()=2" style:apply-style-name="coul_5f_2" style:base-cell-address="Feuille1.B102"/>
      <style:map style:condition="cell-content()=3" style:apply-style-name="coul_5f_3" style:base-cell-address="Feuille1.B102"/>
      <style:map style:condition="cell-content()=4" style:apply-style-name="coul_5f_4" style:base-cell-address="Feuille1.B102"/>
    </style:style>
    <style:style style:name="ce41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3"/>
      <style:map style:condition="cell-content()=1" style:apply-style-name="coul_5f_1" style:base-cell-address="Feuille1.B103"/>
      <style:map style:condition="cell-content()=2" style:apply-style-name="coul_5f_2" style:base-cell-address="Feuille1.B103"/>
      <style:map style:condition="cell-content()=3" style:apply-style-name="coul_5f_3" style:base-cell-address="Feuille1.B103"/>
      <style:map style:condition="cell-content()=4" style:apply-style-name="coul_5f_4" style:base-cell-address="Feuille1.B103"/>
    </style:style>
    <style:style style:name="ce41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4"/>
      <style:map style:condition="cell-content()=1" style:apply-style-name="coul_5f_1" style:base-cell-address="Feuille1.B104"/>
      <style:map style:condition="cell-content()=2" style:apply-style-name="coul_5f_2" style:base-cell-address="Feuille1.B104"/>
      <style:map style:condition="cell-content()=3" style:apply-style-name="coul_5f_3" style:base-cell-address="Feuille1.B104"/>
      <style:map style:condition="cell-content()=4" style:apply-style-name="coul_5f_4" style:base-cell-address="Feuille1.B104"/>
    </style:style>
    <style:style style:name="ce42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5"/>
      <style:map style:condition="cell-content()=1" style:apply-style-name="coul_5f_1" style:base-cell-address="Feuille1.B105"/>
      <style:map style:condition="cell-content()=2" style:apply-style-name="coul_5f_2" style:base-cell-address="Feuille1.B105"/>
      <style:map style:condition="cell-content()=3" style:apply-style-name="coul_5f_3" style:base-cell-address="Feuille1.B105"/>
      <style:map style:condition="cell-content()=4" style:apply-style-name="coul_5f_4" style:base-cell-address="Feuille1.B105"/>
    </style:style>
    <style:style style:name="ce42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6"/>
      <style:map style:condition="cell-content()=1" style:apply-style-name="coul_5f_1" style:base-cell-address="Feuille1.B106"/>
      <style:map style:condition="cell-content()=2" style:apply-style-name="coul_5f_2" style:base-cell-address="Feuille1.B106"/>
      <style:map style:condition="cell-content()=3" style:apply-style-name="coul_5f_3" style:base-cell-address="Feuille1.B106"/>
      <style:map style:condition="cell-content()=4" style:apply-style-name="coul_5f_4" style:base-cell-address="Feuille1.B106"/>
    </style:style>
    <style:style style:name="ce42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7"/>
      <style:map style:condition="cell-content()=1" style:apply-style-name="coul_5f_1" style:base-cell-address="Feuille1.B107"/>
      <style:map style:condition="cell-content()=2" style:apply-style-name="coul_5f_2" style:base-cell-address="Feuille1.B107"/>
      <style:map style:condition="cell-content()=3" style:apply-style-name="coul_5f_3" style:base-cell-address="Feuille1.B107"/>
      <style:map style:condition="cell-content()=4" style:apply-style-name="coul_5f_4" style:base-cell-address="Feuille1.B107"/>
    </style:style>
    <style:style style:name="ce42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8"/>
      <style:map style:condition="cell-content()=1" style:apply-style-name="coul_5f_1" style:base-cell-address="Feuille1.B108"/>
      <style:map style:condition="cell-content()=2" style:apply-style-name="coul_5f_2" style:base-cell-address="Feuille1.B108"/>
      <style:map style:condition="cell-content()=3" style:apply-style-name="coul_5f_3" style:base-cell-address="Feuille1.B108"/>
      <style:map style:condition="cell-content()=4" style:apply-style-name="coul_5f_4" style:base-cell-address="Feuille1.B108"/>
    </style:style>
    <style:style style:name="ce42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09"/>
      <style:map style:condition="cell-content()=1" style:apply-style-name="coul_5f_1" style:base-cell-address="Feuille1.B109"/>
      <style:map style:condition="cell-content()=2" style:apply-style-name="coul_5f_2" style:base-cell-address="Feuille1.B109"/>
      <style:map style:condition="cell-content()=3" style:apply-style-name="coul_5f_3" style:base-cell-address="Feuille1.B109"/>
      <style:map style:condition="cell-content()=4" style:apply-style-name="coul_5f_4" style:base-cell-address="Feuille1.B109"/>
    </style:style>
    <style:style style:name="ce42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0"/>
      <style:map style:condition="cell-content()=1" style:apply-style-name="coul_5f_1" style:base-cell-address="Feuille1.B110"/>
      <style:map style:condition="cell-content()=2" style:apply-style-name="coul_5f_2" style:base-cell-address="Feuille1.B110"/>
      <style:map style:condition="cell-content()=3" style:apply-style-name="coul_5f_3" style:base-cell-address="Feuille1.B110"/>
      <style:map style:condition="cell-content()=4" style:apply-style-name="coul_5f_4" style:base-cell-address="Feuille1.B110"/>
    </style:style>
    <style:style style:name="ce42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1"/>
      <style:map style:condition="cell-content()=1" style:apply-style-name="coul_5f_1" style:base-cell-address="Feuille1.B111"/>
      <style:map style:condition="cell-content()=2" style:apply-style-name="coul_5f_2" style:base-cell-address="Feuille1.B111"/>
      <style:map style:condition="cell-content()=3" style:apply-style-name="coul_5f_3" style:base-cell-address="Feuille1.B111"/>
      <style:map style:condition="cell-content()=4" style:apply-style-name="coul_5f_4" style:base-cell-address="Feuille1.B111"/>
    </style:style>
    <style:style style:name="ce42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2"/>
      <style:map style:condition="cell-content()=1" style:apply-style-name="coul_5f_1" style:base-cell-address="Feuille1.B112"/>
      <style:map style:condition="cell-content()=2" style:apply-style-name="coul_5f_2" style:base-cell-address="Feuille1.B112"/>
      <style:map style:condition="cell-content()=3" style:apply-style-name="coul_5f_3" style:base-cell-address="Feuille1.B112"/>
      <style:map style:condition="cell-content()=4" style:apply-style-name="coul_5f_4" style:base-cell-address="Feuille1.B112"/>
    </style:style>
    <style:style style:name="ce42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3"/>
      <style:map style:condition="cell-content()=1" style:apply-style-name="coul_5f_1" style:base-cell-address="Feuille1.B113"/>
      <style:map style:condition="cell-content()=2" style:apply-style-name="coul_5f_2" style:base-cell-address="Feuille1.B113"/>
      <style:map style:condition="cell-content()=3" style:apply-style-name="coul_5f_3" style:base-cell-address="Feuille1.B113"/>
      <style:map style:condition="cell-content()=4" style:apply-style-name="coul_5f_4" style:base-cell-address="Feuille1.B113"/>
    </style:style>
    <style:style style:name="ce42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4"/>
      <style:map style:condition="cell-content()=1" style:apply-style-name="coul_5f_1" style:base-cell-address="Feuille1.B114"/>
      <style:map style:condition="cell-content()=2" style:apply-style-name="coul_5f_2" style:base-cell-address="Feuille1.B114"/>
      <style:map style:condition="cell-content()=3" style:apply-style-name="coul_5f_3" style:base-cell-address="Feuille1.B114"/>
      <style:map style:condition="cell-content()=4" style:apply-style-name="coul_5f_4" style:base-cell-address="Feuille1.B114"/>
    </style:style>
    <style:style style:name="ce43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5"/>
      <style:map style:condition="cell-content()=1" style:apply-style-name="coul_5f_1" style:base-cell-address="Feuille1.B115"/>
      <style:map style:condition="cell-content()=2" style:apply-style-name="coul_5f_2" style:base-cell-address="Feuille1.B115"/>
      <style:map style:condition="cell-content()=3" style:apply-style-name="coul_5f_3" style:base-cell-address="Feuille1.B115"/>
      <style:map style:condition="cell-content()=4" style:apply-style-name="coul_5f_4" style:base-cell-address="Feuille1.B115"/>
    </style:style>
    <style:style style:name="ce43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16"/>
      <style:map style:condition="cell-content()=1" style:apply-style-name="coul_5f_1" style:base-cell-address="Feuille1.B116"/>
      <style:map style:condition="cell-content()=2" style:apply-style-name="coul_5f_2" style:base-cell-address="Feuille1.B116"/>
      <style:map style:condition="cell-content()=3" style:apply-style-name="coul_5f_3" style:base-cell-address="Feuille1.B116"/>
      <style:map style:condition="cell-content()=4" style:apply-style-name="coul_5f_4" style:base-cell-address="Feuille1.B116"/>
    </style:style>
    <style:style style:name="ce432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117"/>
      <style:map style:condition="cell-content()=1" style:apply-style-name="coul_5f_1" style:base-cell-address="Feuille1.B117"/>
      <style:map style:condition="cell-content()=2" style:apply-style-name="coul_5f_2" style:base-cell-address="Feuille1.B117"/>
      <style:map style:condition="cell-content()=3" style:apply-style-name="coul_5f_3" style:base-cell-address="Feuille1.B117"/>
      <style:map style:condition="cell-content()=4" style:apply-style-name="coul_5f_4" style:base-cell-address="Feuille1.B117"/>
    </style:style>
    <style:style style:name="ce433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121"/>
      <style:map style:condition="cell-content()=1" style:apply-style-name="coul_5f_1" style:base-cell-address="Feuille1.B121"/>
      <style:map style:condition="cell-content()=2" style:apply-style-name="coul_5f_2" style:base-cell-address="Feuille1.B121"/>
      <style:map style:condition="cell-content()=3" style:apply-style-name="coul_5f_3" style:base-cell-address="Feuille1.B121"/>
      <style:map style:condition="cell-content()=4" style:apply-style-name="coul_5f_4" style:base-cell-address="Feuille1.B121"/>
    </style:style>
    <style:style style:name="ce43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2"/>
      <style:map style:condition="cell-content()=1" style:apply-style-name="coul_5f_1" style:base-cell-address="Feuille1.B122"/>
      <style:map style:condition="cell-content()=2" style:apply-style-name="coul_5f_2" style:base-cell-address="Feuille1.B122"/>
      <style:map style:condition="cell-content()=3" style:apply-style-name="coul_5f_3" style:base-cell-address="Feuille1.B122"/>
      <style:map style:condition="cell-content()=4" style:apply-style-name="coul_5f_4" style:base-cell-address="Feuille1.B122"/>
    </style:style>
    <style:style style:name="ce43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3"/>
      <style:map style:condition="cell-content()=1" style:apply-style-name="coul_5f_1" style:base-cell-address="Feuille1.B123"/>
      <style:map style:condition="cell-content()=2" style:apply-style-name="coul_5f_2" style:base-cell-address="Feuille1.B123"/>
      <style:map style:condition="cell-content()=3" style:apply-style-name="coul_5f_3" style:base-cell-address="Feuille1.B123"/>
      <style:map style:condition="cell-content()=4" style:apply-style-name="coul_5f_4" style:base-cell-address="Feuille1.B123"/>
    </style:style>
    <style:style style:name="ce43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4"/>
      <style:map style:condition="cell-content()=1" style:apply-style-name="coul_5f_1" style:base-cell-address="Feuille1.B124"/>
      <style:map style:condition="cell-content()=2" style:apply-style-name="coul_5f_2" style:base-cell-address="Feuille1.B124"/>
      <style:map style:condition="cell-content()=3" style:apply-style-name="coul_5f_3" style:base-cell-address="Feuille1.B124"/>
      <style:map style:condition="cell-content()=4" style:apply-style-name="coul_5f_4" style:base-cell-address="Feuille1.B124"/>
    </style:style>
    <style:style style:name="ce43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5"/>
      <style:map style:condition="cell-content()=1" style:apply-style-name="coul_5f_1" style:base-cell-address="Feuille1.B125"/>
      <style:map style:condition="cell-content()=2" style:apply-style-name="coul_5f_2" style:base-cell-address="Feuille1.B125"/>
      <style:map style:condition="cell-content()=3" style:apply-style-name="coul_5f_3" style:base-cell-address="Feuille1.B125"/>
      <style:map style:condition="cell-content()=4" style:apply-style-name="coul_5f_4" style:base-cell-address="Feuille1.B125"/>
    </style:style>
    <style:style style:name="ce43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6"/>
      <style:map style:condition="cell-content()=1" style:apply-style-name="coul_5f_1" style:base-cell-address="Feuille1.B126"/>
      <style:map style:condition="cell-content()=2" style:apply-style-name="coul_5f_2" style:base-cell-address="Feuille1.B126"/>
      <style:map style:condition="cell-content()=3" style:apply-style-name="coul_5f_3" style:base-cell-address="Feuille1.B126"/>
      <style:map style:condition="cell-content()=4" style:apply-style-name="coul_5f_4" style:base-cell-address="Feuille1.B126"/>
    </style:style>
    <style:style style:name="ce43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7"/>
      <style:map style:condition="cell-content()=1" style:apply-style-name="coul_5f_1" style:base-cell-address="Feuille1.B127"/>
      <style:map style:condition="cell-content()=2" style:apply-style-name="coul_5f_2" style:base-cell-address="Feuille1.B127"/>
      <style:map style:condition="cell-content()=3" style:apply-style-name="coul_5f_3" style:base-cell-address="Feuille1.B127"/>
      <style:map style:condition="cell-content()=4" style:apply-style-name="coul_5f_4" style:base-cell-address="Feuille1.B127"/>
    </style:style>
    <style:style style:name="ce44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8"/>
      <style:map style:condition="cell-content()=1" style:apply-style-name="coul_5f_1" style:base-cell-address="Feuille1.B128"/>
      <style:map style:condition="cell-content()=2" style:apply-style-name="coul_5f_2" style:base-cell-address="Feuille1.B128"/>
      <style:map style:condition="cell-content()=3" style:apply-style-name="coul_5f_3" style:base-cell-address="Feuille1.B128"/>
      <style:map style:condition="cell-content()=4" style:apply-style-name="coul_5f_4" style:base-cell-address="Feuille1.B128"/>
    </style:style>
    <style:style style:name="ce44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29"/>
      <style:map style:condition="cell-content()=1" style:apply-style-name="coul_5f_1" style:base-cell-address="Feuille1.B129"/>
      <style:map style:condition="cell-content()=2" style:apply-style-name="coul_5f_2" style:base-cell-address="Feuille1.B129"/>
      <style:map style:condition="cell-content()=3" style:apply-style-name="coul_5f_3" style:base-cell-address="Feuille1.B129"/>
      <style:map style:condition="cell-content()=4" style:apply-style-name="coul_5f_4" style:base-cell-address="Feuille1.B129"/>
    </style:style>
    <style:style style:name="ce44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30"/>
      <style:map style:condition="cell-content()=1" style:apply-style-name="coul_5f_1" style:base-cell-address="Feuille1.B130"/>
      <style:map style:condition="cell-content()=2" style:apply-style-name="coul_5f_2" style:base-cell-address="Feuille1.B130"/>
      <style:map style:condition="cell-content()=3" style:apply-style-name="coul_5f_3" style:base-cell-address="Feuille1.B130"/>
      <style:map style:condition="cell-content()=4" style:apply-style-name="coul_5f_4" style:base-cell-address="Feuille1.B130"/>
    </style:style>
    <style:style style:name="ce44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31"/>
      <style:map style:condition="cell-content()=1" style:apply-style-name="coul_5f_1" style:base-cell-address="Feuille1.B131"/>
      <style:map style:condition="cell-content()=2" style:apply-style-name="coul_5f_2" style:base-cell-address="Feuille1.B131"/>
      <style:map style:condition="cell-content()=3" style:apply-style-name="coul_5f_3" style:base-cell-address="Feuille1.B131"/>
      <style:map style:condition="cell-content()=4" style:apply-style-name="coul_5f_4" style:base-cell-address="Feuille1.B131"/>
    </style:style>
    <style:style style:name="ce44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32"/>
      <style:map style:condition="cell-content()=1" style:apply-style-name="coul_5f_1" style:base-cell-address="Feuille1.B132"/>
      <style:map style:condition="cell-content()=2" style:apply-style-name="coul_5f_2" style:base-cell-address="Feuille1.B132"/>
      <style:map style:condition="cell-content()=3" style:apply-style-name="coul_5f_3" style:base-cell-address="Feuille1.B132"/>
      <style:map style:condition="cell-content()=4" style:apply-style-name="coul_5f_4" style:base-cell-address="Feuille1.B132"/>
    </style:style>
    <style:style style:name="ce44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33"/>
      <style:map style:condition="cell-content()=1" style:apply-style-name="coul_5f_1" style:base-cell-address="Feuille1.B133"/>
      <style:map style:condition="cell-content()=2" style:apply-style-name="coul_5f_2" style:base-cell-address="Feuille1.B133"/>
      <style:map style:condition="cell-content()=3" style:apply-style-name="coul_5f_3" style:base-cell-address="Feuille1.B133"/>
      <style:map style:condition="cell-content()=4" style:apply-style-name="coul_5f_4" style:base-cell-address="Feuille1.B133"/>
    </style:style>
    <style:style style:name="ce44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34"/>
      <style:map style:condition="cell-content()=1" style:apply-style-name="coul_5f_1" style:base-cell-address="Feuille1.B134"/>
      <style:map style:condition="cell-content()=2" style:apply-style-name="coul_5f_2" style:base-cell-address="Feuille1.B134"/>
      <style:map style:condition="cell-content()=3" style:apply-style-name="coul_5f_3" style:base-cell-address="Feuille1.B134"/>
      <style:map style:condition="cell-content()=4" style:apply-style-name="coul_5f_4" style:base-cell-address="Feuille1.B134"/>
    </style:style>
    <style:style style:name="ce44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35"/>
      <style:map style:condition="cell-content()=1" style:apply-style-name="coul_5f_1" style:base-cell-address="Feuille1.B135"/>
      <style:map style:condition="cell-content()=2" style:apply-style-name="coul_5f_2" style:base-cell-address="Feuille1.B135"/>
      <style:map style:condition="cell-content()=3" style:apply-style-name="coul_5f_3" style:base-cell-address="Feuille1.B135"/>
      <style:map style:condition="cell-content()=4" style:apply-style-name="coul_5f_4" style:base-cell-address="Feuille1.B135"/>
    </style:style>
    <style:style style:name="ce448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136"/>
      <style:map style:condition="cell-content()=1" style:apply-style-name="coul_5f_1" style:base-cell-address="Feuille1.B136"/>
      <style:map style:condition="cell-content()=2" style:apply-style-name="coul_5f_2" style:base-cell-address="Feuille1.B136"/>
      <style:map style:condition="cell-content()=3" style:apply-style-name="coul_5f_3" style:base-cell-address="Feuille1.B136"/>
      <style:map style:condition="cell-content()=4" style:apply-style-name="coul_5f_4" style:base-cell-address="Feuille1.B136"/>
    </style:style>
    <style:style style:name="ce449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140"/>
      <style:map style:condition="cell-content()=1" style:apply-style-name="coul_5f_1" style:base-cell-address="Feuille1.B140"/>
      <style:map style:condition="cell-content()=2" style:apply-style-name="coul_5f_2" style:base-cell-address="Feuille1.B140"/>
      <style:map style:condition="cell-content()=3" style:apply-style-name="coul_5f_3" style:base-cell-address="Feuille1.B140"/>
      <style:map style:condition="cell-content()=4" style:apply-style-name="coul_5f_4" style:base-cell-address="Feuille1.B140"/>
    </style:style>
    <style:style style:name="ce45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1"/>
      <style:map style:condition="cell-content()=1" style:apply-style-name="coul_5f_1" style:base-cell-address="Feuille1.B141"/>
      <style:map style:condition="cell-content()=2" style:apply-style-name="coul_5f_2" style:base-cell-address="Feuille1.B141"/>
      <style:map style:condition="cell-content()=3" style:apply-style-name="coul_5f_3" style:base-cell-address="Feuille1.B141"/>
      <style:map style:condition="cell-content()=4" style:apply-style-name="coul_5f_4" style:base-cell-address="Feuille1.B141"/>
    </style:style>
    <style:style style:name="ce45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2"/>
      <style:map style:condition="cell-content()=1" style:apply-style-name="coul_5f_1" style:base-cell-address="Feuille1.B142"/>
      <style:map style:condition="cell-content()=2" style:apply-style-name="coul_5f_2" style:base-cell-address="Feuille1.B142"/>
      <style:map style:condition="cell-content()=3" style:apply-style-name="coul_5f_3" style:base-cell-address="Feuille1.B142"/>
      <style:map style:condition="cell-content()=4" style:apply-style-name="coul_5f_4" style:base-cell-address="Feuille1.B142"/>
    </style:style>
    <style:style style:name="ce45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3"/>
      <style:map style:condition="cell-content()=1" style:apply-style-name="coul_5f_1" style:base-cell-address="Feuille1.B143"/>
      <style:map style:condition="cell-content()=2" style:apply-style-name="coul_5f_2" style:base-cell-address="Feuille1.B143"/>
      <style:map style:condition="cell-content()=3" style:apply-style-name="coul_5f_3" style:base-cell-address="Feuille1.B143"/>
      <style:map style:condition="cell-content()=4" style:apply-style-name="coul_5f_4" style:base-cell-address="Feuille1.B143"/>
    </style:style>
    <style:style style:name="ce45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4"/>
      <style:map style:condition="cell-content()=1" style:apply-style-name="coul_5f_1" style:base-cell-address="Feuille1.B144"/>
      <style:map style:condition="cell-content()=2" style:apply-style-name="coul_5f_2" style:base-cell-address="Feuille1.B144"/>
      <style:map style:condition="cell-content()=3" style:apply-style-name="coul_5f_3" style:base-cell-address="Feuille1.B144"/>
      <style:map style:condition="cell-content()=4" style:apply-style-name="coul_5f_4" style:base-cell-address="Feuille1.B144"/>
    </style:style>
    <style:style style:name="ce45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5"/>
      <style:map style:condition="cell-content()=1" style:apply-style-name="coul_5f_1" style:base-cell-address="Feuille1.B145"/>
      <style:map style:condition="cell-content()=2" style:apply-style-name="coul_5f_2" style:base-cell-address="Feuille1.B145"/>
      <style:map style:condition="cell-content()=3" style:apply-style-name="coul_5f_3" style:base-cell-address="Feuille1.B145"/>
      <style:map style:condition="cell-content()=4" style:apply-style-name="coul_5f_4" style:base-cell-address="Feuille1.B145"/>
    </style:style>
    <style:style style:name="ce45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6"/>
      <style:map style:condition="cell-content()=1" style:apply-style-name="coul_5f_1" style:base-cell-address="Feuille1.B146"/>
      <style:map style:condition="cell-content()=2" style:apply-style-name="coul_5f_2" style:base-cell-address="Feuille1.B146"/>
      <style:map style:condition="cell-content()=3" style:apply-style-name="coul_5f_3" style:base-cell-address="Feuille1.B146"/>
      <style:map style:condition="cell-content()=4" style:apply-style-name="coul_5f_4" style:base-cell-address="Feuille1.B146"/>
    </style:style>
    <style:style style:name="ce45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7"/>
      <style:map style:condition="cell-content()=1" style:apply-style-name="coul_5f_1" style:base-cell-address="Feuille1.B147"/>
      <style:map style:condition="cell-content()=2" style:apply-style-name="coul_5f_2" style:base-cell-address="Feuille1.B147"/>
      <style:map style:condition="cell-content()=3" style:apply-style-name="coul_5f_3" style:base-cell-address="Feuille1.B147"/>
      <style:map style:condition="cell-content()=4" style:apply-style-name="coul_5f_4" style:base-cell-address="Feuille1.B147"/>
    </style:style>
    <style:style style:name="ce45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8"/>
      <style:map style:condition="cell-content()=1" style:apply-style-name="coul_5f_1" style:base-cell-address="Feuille1.B148"/>
      <style:map style:condition="cell-content()=2" style:apply-style-name="coul_5f_2" style:base-cell-address="Feuille1.B148"/>
      <style:map style:condition="cell-content()=3" style:apply-style-name="coul_5f_3" style:base-cell-address="Feuille1.B148"/>
      <style:map style:condition="cell-content()=4" style:apply-style-name="coul_5f_4" style:base-cell-address="Feuille1.B148"/>
    </style:style>
    <style:style style:name="ce45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49"/>
      <style:map style:condition="cell-content()=1" style:apply-style-name="coul_5f_1" style:base-cell-address="Feuille1.B149"/>
      <style:map style:condition="cell-content()=2" style:apply-style-name="coul_5f_2" style:base-cell-address="Feuille1.B149"/>
      <style:map style:condition="cell-content()=3" style:apply-style-name="coul_5f_3" style:base-cell-address="Feuille1.B149"/>
      <style:map style:condition="cell-content()=4" style:apply-style-name="coul_5f_4" style:base-cell-address="Feuille1.B149"/>
    </style:style>
    <style:style style:name="ce45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50"/>
      <style:map style:condition="cell-content()=1" style:apply-style-name="coul_5f_1" style:base-cell-address="Feuille1.B150"/>
      <style:map style:condition="cell-content()=2" style:apply-style-name="coul_5f_2" style:base-cell-address="Feuille1.B150"/>
      <style:map style:condition="cell-content()=3" style:apply-style-name="coul_5f_3" style:base-cell-address="Feuille1.B150"/>
      <style:map style:condition="cell-content()=4" style:apply-style-name="coul_5f_4" style:base-cell-address="Feuille1.B150"/>
    </style:style>
    <style:style style:name="ce46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51"/>
      <style:map style:condition="cell-content()=1" style:apply-style-name="coul_5f_1" style:base-cell-address="Feuille1.B151"/>
      <style:map style:condition="cell-content()=2" style:apply-style-name="coul_5f_2" style:base-cell-address="Feuille1.B151"/>
      <style:map style:condition="cell-content()=3" style:apply-style-name="coul_5f_3" style:base-cell-address="Feuille1.B151"/>
      <style:map style:condition="cell-content()=4" style:apply-style-name="coul_5f_4" style:base-cell-address="Feuille1.B151"/>
    </style:style>
    <style:style style:name="ce46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52"/>
      <style:map style:condition="cell-content()=1" style:apply-style-name="coul_5f_1" style:base-cell-address="Feuille1.B152"/>
      <style:map style:condition="cell-content()=2" style:apply-style-name="coul_5f_2" style:base-cell-address="Feuille1.B152"/>
      <style:map style:condition="cell-content()=3" style:apply-style-name="coul_5f_3" style:base-cell-address="Feuille1.B152"/>
      <style:map style:condition="cell-content()=4" style:apply-style-name="coul_5f_4" style:base-cell-address="Feuille1.B152"/>
    </style:style>
    <style:style style:name="ce46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53"/>
      <style:map style:condition="cell-content()=1" style:apply-style-name="coul_5f_1" style:base-cell-address="Feuille1.B153"/>
      <style:map style:condition="cell-content()=2" style:apply-style-name="coul_5f_2" style:base-cell-address="Feuille1.B153"/>
      <style:map style:condition="cell-content()=3" style:apply-style-name="coul_5f_3" style:base-cell-address="Feuille1.B153"/>
      <style:map style:condition="cell-content()=4" style:apply-style-name="coul_5f_4" style:base-cell-address="Feuille1.B153"/>
    </style:style>
    <style:style style:name="ce46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54"/>
      <style:map style:condition="cell-content()=1" style:apply-style-name="coul_5f_1" style:base-cell-address="Feuille1.B154"/>
      <style:map style:condition="cell-content()=2" style:apply-style-name="coul_5f_2" style:base-cell-address="Feuille1.B154"/>
      <style:map style:condition="cell-content()=3" style:apply-style-name="coul_5f_3" style:base-cell-address="Feuille1.B154"/>
      <style:map style:condition="cell-content()=4" style:apply-style-name="coul_5f_4" style:base-cell-address="Feuille1.B154"/>
    </style:style>
    <style:style style:name="ce464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155"/>
      <style:map style:condition="cell-content()=1" style:apply-style-name="coul_5f_1" style:base-cell-address="Feuille1.B155"/>
      <style:map style:condition="cell-content()=2" style:apply-style-name="coul_5f_2" style:base-cell-address="Feuille1.B155"/>
      <style:map style:condition="cell-content()=3" style:apply-style-name="coul_5f_3" style:base-cell-address="Feuille1.B155"/>
      <style:map style:condition="cell-content()=4" style:apply-style-name="coul_5f_4" style:base-cell-address="Feuille1.B155"/>
    </style:style>
    <style:style style:name="ce465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159"/>
      <style:map style:condition="cell-content()=1" style:apply-style-name="coul_5f_1" style:base-cell-address="Feuille1.B159"/>
      <style:map style:condition="cell-content()=2" style:apply-style-name="coul_5f_2" style:base-cell-address="Feuille1.B159"/>
      <style:map style:condition="cell-content()=3" style:apply-style-name="coul_5f_3" style:base-cell-address="Feuille1.B159"/>
      <style:map style:condition="cell-content()=4" style:apply-style-name="coul_5f_4" style:base-cell-address="Feuille1.B159"/>
    </style:style>
    <style:style style:name="ce46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0"/>
      <style:map style:condition="cell-content()=1" style:apply-style-name="coul_5f_1" style:base-cell-address="Feuille1.B160"/>
      <style:map style:condition="cell-content()=2" style:apply-style-name="coul_5f_2" style:base-cell-address="Feuille1.B160"/>
      <style:map style:condition="cell-content()=3" style:apply-style-name="coul_5f_3" style:base-cell-address="Feuille1.B160"/>
      <style:map style:condition="cell-content()=4" style:apply-style-name="coul_5f_4" style:base-cell-address="Feuille1.B160"/>
    </style:style>
    <style:style style:name="ce46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1"/>
      <style:map style:condition="cell-content()=1" style:apply-style-name="coul_5f_1" style:base-cell-address="Feuille1.B161"/>
      <style:map style:condition="cell-content()=2" style:apply-style-name="coul_5f_2" style:base-cell-address="Feuille1.B161"/>
      <style:map style:condition="cell-content()=3" style:apply-style-name="coul_5f_3" style:base-cell-address="Feuille1.B161"/>
      <style:map style:condition="cell-content()=4" style:apply-style-name="coul_5f_4" style:base-cell-address="Feuille1.B161"/>
    </style:style>
    <style:style style:name="ce46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2"/>
      <style:map style:condition="cell-content()=1" style:apply-style-name="coul_5f_1" style:base-cell-address="Feuille1.B162"/>
      <style:map style:condition="cell-content()=2" style:apply-style-name="coul_5f_2" style:base-cell-address="Feuille1.B162"/>
      <style:map style:condition="cell-content()=3" style:apply-style-name="coul_5f_3" style:base-cell-address="Feuille1.B162"/>
      <style:map style:condition="cell-content()=4" style:apply-style-name="coul_5f_4" style:base-cell-address="Feuille1.B162"/>
    </style:style>
    <style:style style:name="ce46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3"/>
      <style:map style:condition="cell-content()=1" style:apply-style-name="coul_5f_1" style:base-cell-address="Feuille1.B163"/>
      <style:map style:condition="cell-content()=2" style:apply-style-name="coul_5f_2" style:base-cell-address="Feuille1.B163"/>
      <style:map style:condition="cell-content()=3" style:apply-style-name="coul_5f_3" style:base-cell-address="Feuille1.B163"/>
      <style:map style:condition="cell-content()=4" style:apply-style-name="coul_5f_4" style:base-cell-address="Feuille1.B163"/>
    </style:style>
    <style:style style:name="ce47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4"/>
      <style:map style:condition="cell-content()=1" style:apply-style-name="coul_5f_1" style:base-cell-address="Feuille1.B164"/>
      <style:map style:condition="cell-content()=2" style:apply-style-name="coul_5f_2" style:base-cell-address="Feuille1.B164"/>
      <style:map style:condition="cell-content()=3" style:apply-style-name="coul_5f_3" style:base-cell-address="Feuille1.B164"/>
      <style:map style:condition="cell-content()=4" style:apply-style-name="coul_5f_4" style:base-cell-address="Feuille1.B164"/>
    </style:style>
    <style:style style:name="ce47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5"/>
      <style:map style:condition="cell-content()=1" style:apply-style-name="coul_5f_1" style:base-cell-address="Feuille1.B165"/>
      <style:map style:condition="cell-content()=2" style:apply-style-name="coul_5f_2" style:base-cell-address="Feuille1.B165"/>
      <style:map style:condition="cell-content()=3" style:apply-style-name="coul_5f_3" style:base-cell-address="Feuille1.B165"/>
      <style:map style:condition="cell-content()=4" style:apply-style-name="coul_5f_4" style:base-cell-address="Feuille1.B165"/>
    </style:style>
    <style:style style:name="ce47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6"/>
      <style:map style:condition="cell-content()=1" style:apply-style-name="coul_5f_1" style:base-cell-address="Feuille1.B166"/>
      <style:map style:condition="cell-content()=2" style:apply-style-name="coul_5f_2" style:base-cell-address="Feuille1.B166"/>
      <style:map style:condition="cell-content()=3" style:apply-style-name="coul_5f_3" style:base-cell-address="Feuille1.B166"/>
      <style:map style:condition="cell-content()=4" style:apply-style-name="coul_5f_4" style:base-cell-address="Feuille1.B166"/>
    </style:style>
    <style:style style:name="ce47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7"/>
      <style:map style:condition="cell-content()=1" style:apply-style-name="coul_5f_1" style:base-cell-address="Feuille1.B167"/>
      <style:map style:condition="cell-content()=2" style:apply-style-name="coul_5f_2" style:base-cell-address="Feuille1.B167"/>
      <style:map style:condition="cell-content()=3" style:apply-style-name="coul_5f_3" style:base-cell-address="Feuille1.B167"/>
      <style:map style:condition="cell-content()=4" style:apply-style-name="coul_5f_4" style:base-cell-address="Feuille1.B167"/>
    </style:style>
    <style:style style:name="ce47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8"/>
      <style:map style:condition="cell-content()=1" style:apply-style-name="coul_5f_1" style:base-cell-address="Feuille1.B168"/>
      <style:map style:condition="cell-content()=2" style:apply-style-name="coul_5f_2" style:base-cell-address="Feuille1.B168"/>
      <style:map style:condition="cell-content()=3" style:apply-style-name="coul_5f_3" style:base-cell-address="Feuille1.B168"/>
      <style:map style:condition="cell-content()=4" style:apply-style-name="coul_5f_4" style:base-cell-address="Feuille1.B168"/>
    </style:style>
    <style:style style:name="ce47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69"/>
      <style:map style:condition="cell-content()=1" style:apply-style-name="coul_5f_1" style:base-cell-address="Feuille1.B169"/>
      <style:map style:condition="cell-content()=2" style:apply-style-name="coul_5f_2" style:base-cell-address="Feuille1.B169"/>
      <style:map style:condition="cell-content()=3" style:apply-style-name="coul_5f_3" style:base-cell-address="Feuille1.B169"/>
      <style:map style:condition="cell-content()=4" style:apply-style-name="coul_5f_4" style:base-cell-address="Feuille1.B169"/>
    </style:style>
    <style:style style:name="ce47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70"/>
      <style:map style:condition="cell-content()=1" style:apply-style-name="coul_5f_1" style:base-cell-address="Feuille1.B170"/>
      <style:map style:condition="cell-content()=2" style:apply-style-name="coul_5f_2" style:base-cell-address="Feuille1.B170"/>
      <style:map style:condition="cell-content()=3" style:apply-style-name="coul_5f_3" style:base-cell-address="Feuille1.B170"/>
      <style:map style:condition="cell-content()=4" style:apply-style-name="coul_5f_4" style:base-cell-address="Feuille1.B170"/>
    </style:style>
    <style:style style:name="ce47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71"/>
      <style:map style:condition="cell-content()=1" style:apply-style-name="coul_5f_1" style:base-cell-address="Feuille1.B171"/>
      <style:map style:condition="cell-content()=2" style:apply-style-name="coul_5f_2" style:base-cell-address="Feuille1.B171"/>
      <style:map style:condition="cell-content()=3" style:apply-style-name="coul_5f_3" style:base-cell-address="Feuille1.B171"/>
      <style:map style:condition="cell-content()=4" style:apply-style-name="coul_5f_4" style:base-cell-address="Feuille1.B171"/>
    </style:style>
    <style:style style:name="ce47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72"/>
      <style:map style:condition="cell-content()=1" style:apply-style-name="coul_5f_1" style:base-cell-address="Feuille1.B172"/>
      <style:map style:condition="cell-content()=2" style:apply-style-name="coul_5f_2" style:base-cell-address="Feuille1.B172"/>
      <style:map style:condition="cell-content()=3" style:apply-style-name="coul_5f_3" style:base-cell-address="Feuille1.B172"/>
      <style:map style:condition="cell-content()=4" style:apply-style-name="coul_5f_4" style:base-cell-address="Feuille1.B172"/>
    </style:style>
    <style:style style:name="ce47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73"/>
      <style:map style:condition="cell-content()=1" style:apply-style-name="coul_5f_1" style:base-cell-address="Feuille1.B173"/>
      <style:map style:condition="cell-content()=2" style:apply-style-name="coul_5f_2" style:base-cell-address="Feuille1.B173"/>
      <style:map style:condition="cell-content()=3" style:apply-style-name="coul_5f_3" style:base-cell-address="Feuille1.B173"/>
      <style:map style:condition="cell-content()=4" style:apply-style-name="coul_5f_4" style:base-cell-address="Feuille1.B173"/>
    </style:style>
    <style:style style:name="ce480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174"/>
      <style:map style:condition="cell-content()=1" style:apply-style-name="coul_5f_1" style:base-cell-address="Feuille1.B174"/>
      <style:map style:condition="cell-content()=2" style:apply-style-name="coul_5f_2" style:base-cell-address="Feuille1.B174"/>
      <style:map style:condition="cell-content()=3" style:apply-style-name="coul_5f_3" style:base-cell-address="Feuille1.B174"/>
      <style:map style:condition="cell-content()=4" style:apply-style-name="coul_5f_4" style:base-cell-address="Feuille1.B174"/>
    </style:style>
    <style:style style:name="ce481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178"/>
      <style:map style:condition="cell-content()=1" style:apply-style-name="coul_5f_1" style:base-cell-address="Feuille1.B178"/>
      <style:map style:condition="cell-content()=2" style:apply-style-name="coul_5f_2" style:base-cell-address="Feuille1.B178"/>
      <style:map style:condition="cell-content()=3" style:apply-style-name="coul_5f_3" style:base-cell-address="Feuille1.B178"/>
      <style:map style:condition="cell-content()=4" style:apply-style-name="coul_5f_4" style:base-cell-address="Feuille1.B178"/>
    </style:style>
    <style:style style:name="ce48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79"/>
      <style:map style:condition="cell-content()=1" style:apply-style-name="coul_5f_1" style:base-cell-address="Feuille1.B179"/>
      <style:map style:condition="cell-content()=2" style:apply-style-name="coul_5f_2" style:base-cell-address="Feuille1.B179"/>
      <style:map style:condition="cell-content()=3" style:apply-style-name="coul_5f_3" style:base-cell-address="Feuille1.B179"/>
      <style:map style:condition="cell-content()=4" style:apply-style-name="coul_5f_4" style:base-cell-address="Feuille1.B179"/>
    </style:style>
    <style:style style:name="ce48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0"/>
      <style:map style:condition="cell-content()=1" style:apply-style-name="coul_5f_1" style:base-cell-address="Feuille1.B180"/>
      <style:map style:condition="cell-content()=2" style:apply-style-name="coul_5f_2" style:base-cell-address="Feuille1.B180"/>
      <style:map style:condition="cell-content()=3" style:apply-style-name="coul_5f_3" style:base-cell-address="Feuille1.B180"/>
      <style:map style:condition="cell-content()=4" style:apply-style-name="coul_5f_4" style:base-cell-address="Feuille1.B180"/>
    </style:style>
    <style:style style:name="ce48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1"/>
      <style:map style:condition="cell-content()=1" style:apply-style-name="coul_5f_1" style:base-cell-address="Feuille1.B181"/>
      <style:map style:condition="cell-content()=2" style:apply-style-name="coul_5f_2" style:base-cell-address="Feuille1.B181"/>
      <style:map style:condition="cell-content()=3" style:apply-style-name="coul_5f_3" style:base-cell-address="Feuille1.B181"/>
      <style:map style:condition="cell-content()=4" style:apply-style-name="coul_5f_4" style:base-cell-address="Feuille1.B181"/>
    </style:style>
    <style:style style:name="ce48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2"/>
      <style:map style:condition="cell-content()=1" style:apply-style-name="coul_5f_1" style:base-cell-address="Feuille1.B182"/>
      <style:map style:condition="cell-content()=2" style:apply-style-name="coul_5f_2" style:base-cell-address="Feuille1.B182"/>
      <style:map style:condition="cell-content()=3" style:apply-style-name="coul_5f_3" style:base-cell-address="Feuille1.B182"/>
      <style:map style:condition="cell-content()=4" style:apply-style-name="coul_5f_4" style:base-cell-address="Feuille1.B182"/>
    </style:style>
    <style:style style:name="ce48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3"/>
      <style:map style:condition="cell-content()=1" style:apply-style-name="coul_5f_1" style:base-cell-address="Feuille1.B183"/>
      <style:map style:condition="cell-content()=2" style:apply-style-name="coul_5f_2" style:base-cell-address="Feuille1.B183"/>
      <style:map style:condition="cell-content()=3" style:apply-style-name="coul_5f_3" style:base-cell-address="Feuille1.B183"/>
      <style:map style:condition="cell-content()=4" style:apply-style-name="coul_5f_4" style:base-cell-address="Feuille1.B183"/>
    </style:style>
    <style:style style:name="ce48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4"/>
      <style:map style:condition="cell-content()=1" style:apply-style-name="coul_5f_1" style:base-cell-address="Feuille1.B184"/>
      <style:map style:condition="cell-content()=2" style:apply-style-name="coul_5f_2" style:base-cell-address="Feuille1.B184"/>
      <style:map style:condition="cell-content()=3" style:apply-style-name="coul_5f_3" style:base-cell-address="Feuille1.B184"/>
      <style:map style:condition="cell-content()=4" style:apply-style-name="coul_5f_4" style:base-cell-address="Feuille1.B184"/>
    </style:style>
    <style:style style:name="ce48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5"/>
      <style:map style:condition="cell-content()=1" style:apply-style-name="coul_5f_1" style:base-cell-address="Feuille1.B185"/>
      <style:map style:condition="cell-content()=2" style:apply-style-name="coul_5f_2" style:base-cell-address="Feuille1.B185"/>
      <style:map style:condition="cell-content()=3" style:apply-style-name="coul_5f_3" style:base-cell-address="Feuille1.B185"/>
      <style:map style:condition="cell-content()=4" style:apply-style-name="coul_5f_4" style:base-cell-address="Feuille1.B185"/>
    </style:style>
    <style:style style:name="ce48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6"/>
      <style:map style:condition="cell-content()=1" style:apply-style-name="coul_5f_1" style:base-cell-address="Feuille1.B186"/>
      <style:map style:condition="cell-content()=2" style:apply-style-name="coul_5f_2" style:base-cell-address="Feuille1.B186"/>
      <style:map style:condition="cell-content()=3" style:apply-style-name="coul_5f_3" style:base-cell-address="Feuille1.B186"/>
      <style:map style:condition="cell-content()=4" style:apply-style-name="coul_5f_4" style:base-cell-address="Feuille1.B186"/>
    </style:style>
    <style:style style:name="ce49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7"/>
      <style:map style:condition="cell-content()=1" style:apply-style-name="coul_5f_1" style:base-cell-address="Feuille1.B187"/>
      <style:map style:condition="cell-content()=2" style:apply-style-name="coul_5f_2" style:base-cell-address="Feuille1.B187"/>
      <style:map style:condition="cell-content()=3" style:apply-style-name="coul_5f_3" style:base-cell-address="Feuille1.B187"/>
      <style:map style:condition="cell-content()=4" style:apply-style-name="coul_5f_4" style:base-cell-address="Feuille1.B187"/>
    </style:style>
    <style:style style:name="ce49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8"/>
      <style:map style:condition="cell-content()=1" style:apply-style-name="coul_5f_1" style:base-cell-address="Feuille1.B188"/>
      <style:map style:condition="cell-content()=2" style:apply-style-name="coul_5f_2" style:base-cell-address="Feuille1.B188"/>
      <style:map style:condition="cell-content()=3" style:apply-style-name="coul_5f_3" style:base-cell-address="Feuille1.B188"/>
      <style:map style:condition="cell-content()=4" style:apply-style-name="coul_5f_4" style:base-cell-address="Feuille1.B188"/>
    </style:style>
    <style:style style:name="ce49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89"/>
      <style:map style:condition="cell-content()=1" style:apply-style-name="coul_5f_1" style:base-cell-address="Feuille1.B189"/>
      <style:map style:condition="cell-content()=2" style:apply-style-name="coul_5f_2" style:base-cell-address="Feuille1.B189"/>
      <style:map style:condition="cell-content()=3" style:apply-style-name="coul_5f_3" style:base-cell-address="Feuille1.B189"/>
      <style:map style:condition="cell-content()=4" style:apply-style-name="coul_5f_4" style:base-cell-address="Feuille1.B189"/>
    </style:style>
    <style:style style:name="ce49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90"/>
      <style:map style:condition="cell-content()=1" style:apply-style-name="coul_5f_1" style:base-cell-address="Feuille1.B190"/>
      <style:map style:condition="cell-content()=2" style:apply-style-name="coul_5f_2" style:base-cell-address="Feuille1.B190"/>
      <style:map style:condition="cell-content()=3" style:apply-style-name="coul_5f_3" style:base-cell-address="Feuille1.B190"/>
      <style:map style:condition="cell-content()=4" style:apply-style-name="coul_5f_4" style:base-cell-address="Feuille1.B190"/>
    </style:style>
    <style:style style:name="ce49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91"/>
      <style:map style:condition="cell-content()=1" style:apply-style-name="coul_5f_1" style:base-cell-address="Feuille1.B191"/>
      <style:map style:condition="cell-content()=2" style:apply-style-name="coul_5f_2" style:base-cell-address="Feuille1.B191"/>
      <style:map style:condition="cell-content()=3" style:apply-style-name="coul_5f_3" style:base-cell-address="Feuille1.B191"/>
      <style:map style:condition="cell-content()=4" style:apply-style-name="coul_5f_4" style:base-cell-address="Feuille1.B191"/>
    </style:style>
    <style:style style:name="ce49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92"/>
      <style:map style:condition="cell-content()=1" style:apply-style-name="coul_5f_1" style:base-cell-address="Feuille1.B192"/>
      <style:map style:condition="cell-content()=2" style:apply-style-name="coul_5f_2" style:base-cell-address="Feuille1.B192"/>
      <style:map style:condition="cell-content()=3" style:apply-style-name="coul_5f_3" style:base-cell-address="Feuille1.B192"/>
      <style:map style:condition="cell-content()=4" style:apply-style-name="coul_5f_4" style:base-cell-address="Feuille1.B192"/>
    </style:style>
    <style:style style:name="ce496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193"/>
      <style:map style:condition="cell-content()=1" style:apply-style-name="coul_5f_1" style:base-cell-address="Feuille1.B193"/>
      <style:map style:condition="cell-content()=2" style:apply-style-name="coul_5f_2" style:base-cell-address="Feuille1.B193"/>
      <style:map style:condition="cell-content()=3" style:apply-style-name="coul_5f_3" style:base-cell-address="Feuille1.B193"/>
      <style:map style:condition="cell-content()=4" style:apply-style-name="coul_5f_4" style:base-cell-address="Feuille1.B193"/>
    </style:style>
    <style:style style:name="ce497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197"/>
      <style:map style:condition="cell-content()=1" style:apply-style-name="coul_5f_1" style:base-cell-address="Feuille1.B197"/>
      <style:map style:condition="cell-content()=2" style:apply-style-name="coul_5f_2" style:base-cell-address="Feuille1.B197"/>
      <style:map style:condition="cell-content()=3" style:apply-style-name="coul_5f_3" style:base-cell-address="Feuille1.B197"/>
      <style:map style:condition="cell-content()=4" style:apply-style-name="coul_5f_4" style:base-cell-address="Feuille1.B197"/>
    </style:style>
    <style:style style:name="ce49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98"/>
      <style:map style:condition="cell-content()=1" style:apply-style-name="coul_5f_1" style:base-cell-address="Feuille1.B198"/>
      <style:map style:condition="cell-content()=2" style:apply-style-name="coul_5f_2" style:base-cell-address="Feuille1.B198"/>
      <style:map style:condition="cell-content()=3" style:apply-style-name="coul_5f_3" style:base-cell-address="Feuille1.B198"/>
      <style:map style:condition="cell-content()=4" style:apply-style-name="coul_5f_4" style:base-cell-address="Feuille1.B198"/>
    </style:style>
    <style:style style:name="ce49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199"/>
      <style:map style:condition="cell-content()=1" style:apply-style-name="coul_5f_1" style:base-cell-address="Feuille1.B199"/>
      <style:map style:condition="cell-content()=2" style:apply-style-name="coul_5f_2" style:base-cell-address="Feuille1.B199"/>
      <style:map style:condition="cell-content()=3" style:apply-style-name="coul_5f_3" style:base-cell-address="Feuille1.B199"/>
      <style:map style:condition="cell-content()=4" style:apply-style-name="coul_5f_4" style:base-cell-address="Feuille1.B199"/>
    </style:style>
    <style:style style:name="ce50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0"/>
      <style:map style:condition="cell-content()=1" style:apply-style-name="coul_5f_1" style:base-cell-address="Feuille1.B200"/>
      <style:map style:condition="cell-content()=2" style:apply-style-name="coul_5f_2" style:base-cell-address="Feuille1.B200"/>
      <style:map style:condition="cell-content()=3" style:apply-style-name="coul_5f_3" style:base-cell-address="Feuille1.B200"/>
      <style:map style:condition="cell-content()=4" style:apply-style-name="coul_5f_4" style:base-cell-address="Feuille1.B200"/>
    </style:style>
    <style:style style:name="ce50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1"/>
      <style:map style:condition="cell-content()=1" style:apply-style-name="coul_5f_1" style:base-cell-address="Feuille1.B201"/>
      <style:map style:condition="cell-content()=2" style:apply-style-name="coul_5f_2" style:base-cell-address="Feuille1.B201"/>
      <style:map style:condition="cell-content()=3" style:apply-style-name="coul_5f_3" style:base-cell-address="Feuille1.B201"/>
      <style:map style:condition="cell-content()=4" style:apply-style-name="coul_5f_4" style:base-cell-address="Feuille1.B201"/>
    </style:style>
    <style:style style:name="ce50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2"/>
      <style:map style:condition="cell-content()=1" style:apply-style-name="coul_5f_1" style:base-cell-address="Feuille1.B202"/>
      <style:map style:condition="cell-content()=2" style:apply-style-name="coul_5f_2" style:base-cell-address="Feuille1.B202"/>
      <style:map style:condition="cell-content()=3" style:apply-style-name="coul_5f_3" style:base-cell-address="Feuille1.B202"/>
      <style:map style:condition="cell-content()=4" style:apply-style-name="coul_5f_4" style:base-cell-address="Feuille1.B202"/>
    </style:style>
    <style:style style:name="ce50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3"/>
      <style:map style:condition="cell-content()=1" style:apply-style-name="coul_5f_1" style:base-cell-address="Feuille1.B203"/>
      <style:map style:condition="cell-content()=2" style:apply-style-name="coul_5f_2" style:base-cell-address="Feuille1.B203"/>
      <style:map style:condition="cell-content()=3" style:apply-style-name="coul_5f_3" style:base-cell-address="Feuille1.B203"/>
      <style:map style:condition="cell-content()=4" style:apply-style-name="coul_5f_4" style:base-cell-address="Feuille1.B203"/>
    </style:style>
    <style:style style:name="ce50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4"/>
      <style:map style:condition="cell-content()=1" style:apply-style-name="coul_5f_1" style:base-cell-address="Feuille1.B204"/>
      <style:map style:condition="cell-content()=2" style:apply-style-name="coul_5f_2" style:base-cell-address="Feuille1.B204"/>
      <style:map style:condition="cell-content()=3" style:apply-style-name="coul_5f_3" style:base-cell-address="Feuille1.B204"/>
      <style:map style:condition="cell-content()=4" style:apply-style-name="coul_5f_4" style:base-cell-address="Feuille1.B204"/>
    </style:style>
    <style:style style:name="ce50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5"/>
      <style:map style:condition="cell-content()=1" style:apply-style-name="coul_5f_1" style:base-cell-address="Feuille1.B205"/>
      <style:map style:condition="cell-content()=2" style:apply-style-name="coul_5f_2" style:base-cell-address="Feuille1.B205"/>
      <style:map style:condition="cell-content()=3" style:apply-style-name="coul_5f_3" style:base-cell-address="Feuille1.B205"/>
      <style:map style:condition="cell-content()=4" style:apply-style-name="coul_5f_4" style:base-cell-address="Feuille1.B205"/>
    </style:style>
    <style:style style:name="ce50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6"/>
      <style:map style:condition="cell-content()=1" style:apply-style-name="coul_5f_1" style:base-cell-address="Feuille1.B206"/>
      <style:map style:condition="cell-content()=2" style:apply-style-name="coul_5f_2" style:base-cell-address="Feuille1.B206"/>
      <style:map style:condition="cell-content()=3" style:apply-style-name="coul_5f_3" style:base-cell-address="Feuille1.B206"/>
      <style:map style:condition="cell-content()=4" style:apply-style-name="coul_5f_4" style:base-cell-address="Feuille1.B206"/>
    </style:style>
    <style:style style:name="ce50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7"/>
      <style:map style:condition="cell-content()=1" style:apply-style-name="coul_5f_1" style:base-cell-address="Feuille1.B207"/>
      <style:map style:condition="cell-content()=2" style:apply-style-name="coul_5f_2" style:base-cell-address="Feuille1.B207"/>
      <style:map style:condition="cell-content()=3" style:apply-style-name="coul_5f_3" style:base-cell-address="Feuille1.B207"/>
      <style:map style:condition="cell-content()=4" style:apply-style-name="coul_5f_4" style:base-cell-address="Feuille1.B207"/>
    </style:style>
    <style:style style:name="ce50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8"/>
      <style:map style:condition="cell-content()=1" style:apply-style-name="coul_5f_1" style:base-cell-address="Feuille1.B208"/>
      <style:map style:condition="cell-content()=2" style:apply-style-name="coul_5f_2" style:base-cell-address="Feuille1.B208"/>
      <style:map style:condition="cell-content()=3" style:apply-style-name="coul_5f_3" style:base-cell-address="Feuille1.B208"/>
      <style:map style:condition="cell-content()=4" style:apply-style-name="coul_5f_4" style:base-cell-address="Feuille1.B208"/>
    </style:style>
    <style:style style:name="ce50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09"/>
      <style:map style:condition="cell-content()=1" style:apply-style-name="coul_5f_1" style:base-cell-address="Feuille1.B209"/>
      <style:map style:condition="cell-content()=2" style:apply-style-name="coul_5f_2" style:base-cell-address="Feuille1.B209"/>
      <style:map style:condition="cell-content()=3" style:apply-style-name="coul_5f_3" style:base-cell-address="Feuille1.B209"/>
      <style:map style:condition="cell-content()=4" style:apply-style-name="coul_5f_4" style:base-cell-address="Feuille1.B209"/>
    </style:style>
    <style:style style:name="ce51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10"/>
      <style:map style:condition="cell-content()=1" style:apply-style-name="coul_5f_1" style:base-cell-address="Feuille1.B210"/>
      <style:map style:condition="cell-content()=2" style:apply-style-name="coul_5f_2" style:base-cell-address="Feuille1.B210"/>
      <style:map style:condition="cell-content()=3" style:apply-style-name="coul_5f_3" style:base-cell-address="Feuille1.B210"/>
      <style:map style:condition="cell-content()=4" style:apply-style-name="coul_5f_4" style:base-cell-address="Feuille1.B210"/>
    </style:style>
    <style:style style:name="ce51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11"/>
      <style:map style:condition="cell-content()=1" style:apply-style-name="coul_5f_1" style:base-cell-address="Feuille1.B211"/>
      <style:map style:condition="cell-content()=2" style:apply-style-name="coul_5f_2" style:base-cell-address="Feuille1.B211"/>
      <style:map style:condition="cell-content()=3" style:apply-style-name="coul_5f_3" style:base-cell-address="Feuille1.B211"/>
      <style:map style:condition="cell-content()=4" style:apply-style-name="coul_5f_4" style:base-cell-address="Feuille1.B211"/>
    </style:style>
    <style:style style:name="ce512" style:family="table-cell" style:parent-style-name="Default">
      <style:table-cell-properties fo:border-bottom="1.5pt solid #000000" fo:border-left="none" fo:border-right="1.5pt solid #000000" fo:border-top="none"/>
      <style:map style:condition="cell-content()=0" style:apply-style-name="coul_5f_0" style:base-cell-address="Feuille1.B212"/>
      <style:map style:condition="cell-content()=1" style:apply-style-name="coul_5f_1" style:base-cell-address="Feuille1.B212"/>
      <style:map style:condition="cell-content()=2" style:apply-style-name="coul_5f_2" style:base-cell-address="Feuille1.B212"/>
      <style:map style:condition="cell-content()=3" style:apply-style-name="coul_5f_3" style:base-cell-address="Feuille1.B212"/>
      <style:map style:condition="cell-content()=4" style:apply-style-name="coul_5f_4" style:base-cell-address="Feuille1.B212"/>
    </style:style>
    <style:style style:name="ce513" style:family="table-cell" style:parent-style-name="Default">
      <style:table-cell-properties fo:border-bottom="none" fo:border-left="none" fo:border-right="1.5pt solid #000000" fo:border-top="1.5pt solid #000000"/>
      <style:map style:condition="cell-content()=0" style:apply-style-name="coul_5f_0" style:base-cell-address="Feuille1.B216"/>
      <style:map style:condition="cell-content()=1" style:apply-style-name="coul_5f_1" style:base-cell-address="Feuille1.B216"/>
      <style:map style:condition="cell-content()=2" style:apply-style-name="coul_5f_2" style:base-cell-address="Feuille1.B216"/>
      <style:map style:condition="cell-content()=3" style:apply-style-name="coul_5f_3" style:base-cell-address="Feuille1.B216"/>
      <style:map style:condition="cell-content()=4" style:apply-style-name="coul_5f_4" style:base-cell-address="Feuille1.B216"/>
    </style:style>
    <style:style style:name="ce514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17"/>
      <style:map style:condition="cell-content()=1" style:apply-style-name="coul_5f_1" style:base-cell-address="Feuille1.B217"/>
      <style:map style:condition="cell-content()=2" style:apply-style-name="coul_5f_2" style:base-cell-address="Feuille1.B217"/>
      <style:map style:condition="cell-content()=3" style:apply-style-name="coul_5f_3" style:base-cell-address="Feuille1.B217"/>
      <style:map style:condition="cell-content()=4" style:apply-style-name="coul_5f_4" style:base-cell-address="Feuille1.B217"/>
    </style:style>
    <style:style style:name="ce515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18"/>
      <style:map style:condition="cell-content()=1" style:apply-style-name="coul_5f_1" style:base-cell-address="Feuille1.B218"/>
      <style:map style:condition="cell-content()=2" style:apply-style-name="coul_5f_2" style:base-cell-address="Feuille1.B218"/>
      <style:map style:condition="cell-content()=3" style:apply-style-name="coul_5f_3" style:base-cell-address="Feuille1.B218"/>
      <style:map style:condition="cell-content()=4" style:apply-style-name="coul_5f_4" style:base-cell-address="Feuille1.B218"/>
    </style:style>
    <style:style style:name="ce516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19"/>
      <style:map style:condition="cell-content()=1" style:apply-style-name="coul_5f_1" style:base-cell-address="Feuille1.B219"/>
      <style:map style:condition="cell-content()=2" style:apply-style-name="coul_5f_2" style:base-cell-address="Feuille1.B219"/>
      <style:map style:condition="cell-content()=3" style:apply-style-name="coul_5f_3" style:base-cell-address="Feuille1.B219"/>
      <style:map style:condition="cell-content()=4" style:apply-style-name="coul_5f_4" style:base-cell-address="Feuille1.B219"/>
    </style:style>
    <style:style style:name="ce517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0"/>
      <style:map style:condition="cell-content()=1" style:apply-style-name="coul_5f_1" style:base-cell-address="Feuille1.B220"/>
      <style:map style:condition="cell-content()=2" style:apply-style-name="coul_5f_2" style:base-cell-address="Feuille1.B220"/>
      <style:map style:condition="cell-content()=3" style:apply-style-name="coul_5f_3" style:base-cell-address="Feuille1.B220"/>
      <style:map style:condition="cell-content()=4" style:apply-style-name="coul_5f_4" style:base-cell-address="Feuille1.B220"/>
    </style:style>
    <style:style style:name="ce518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1"/>
      <style:map style:condition="cell-content()=1" style:apply-style-name="coul_5f_1" style:base-cell-address="Feuille1.B221"/>
      <style:map style:condition="cell-content()=2" style:apply-style-name="coul_5f_2" style:base-cell-address="Feuille1.B221"/>
      <style:map style:condition="cell-content()=3" style:apply-style-name="coul_5f_3" style:base-cell-address="Feuille1.B221"/>
      <style:map style:condition="cell-content()=4" style:apply-style-name="coul_5f_4" style:base-cell-address="Feuille1.B221"/>
    </style:style>
    <style:style style:name="ce519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2"/>
      <style:map style:condition="cell-content()=1" style:apply-style-name="coul_5f_1" style:base-cell-address="Feuille1.B222"/>
      <style:map style:condition="cell-content()=2" style:apply-style-name="coul_5f_2" style:base-cell-address="Feuille1.B222"/>
      <style:map style:condition="cell-content()=3" style:apply-style-name="coul_5f_3" style:base-cell-address="Feuille1.B222"/>
      <style:map style:condition="cell-content()=4" style:apply-style-name="coul_5f_4" style:base-cell-address="Feuille1.B222"/>
    </style:style>
    <style:style style:name="ce520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3"/>
      <style:map style:condition="cell-content()=1" style:apply-style-name="coul_5f_1" style:base-cell-address="Feuille1.B223"/>
      <style:map style:condition="cell-content()=2" style:apply-style-name="coul_5f_2" style:base-cell-address="Feuille1.B223"/>
      <style:map style:condition="cell-content()=3" style:apply-style-name="coul_5f_3" style:base-cell-address="Feuille1.B223"/>
      <style:map style:condition="cell-content()=4" style:apply-style-name="coul_5f_4" style:base-cell-address="Feuille1.B223"/>
    </style:style>
    <style:style style:name="ce521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4"/>
      <style:map style:condition="cell-content()=1" style:apply-style-name="coul_5f_1" style:base-cell-address="Feuille1.B224"/>
      <style:map style:condition="cell-content()=2" style:apply-style-name="coul_5f_2" style:base-cell-address="Feuille1.B224"/>
      <style:map style:condition="cell-content()=3" style:apply-style-name="coul_5f_3" style:base-cell-address="Feuille1.B224"/>
      <style:map style:condition="cell-content()=4" style:apply-style-name="coul_5f_4" style:base-cell-address="Feuille1.B224"/>
    </style:style>
    <style:style style:name="ce522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5"/>
      <style:map style:condition="cell-content()=1" style:apply-style-name="coul_5f_1" style:base-cell-address="Feuille1.B225"/>
      <style:map style:condition="cell-content()=2" style:apply-style-name="coul_5f_2" style:base-cell-address="Feuille1.B225"/>
      <style:map style:condition="cell-content()=3" style:apply-style-name="coul_5f_3" style:base-cell-address="Feuille1.B225"/>
      <style:map style:condition="cell-content()=4" style:apply-style-name="coul_5f_4" style:base-cell-address="Feuille1.B225"/>
    </style:style>
    <style:style style:name="ce523" style:family="table-cell" style:parent-style-name="Default">
      <style:table-cell-properties fo:border-bottom="none" fo:border-left="none" fo:border-right="1.5pt solid #000000" fo:border-top="none"/>
      <style:map style:condition="cell-content()=0" style:apply-style-name="coul_5f_0" style:base-cell-address="Feuille1.B226"/>
      <style:map style:condition="cell-content()=1" style:apply-style-name="coul_5f_1" style:base-cell-address="Feuille1.B226"/>
      <style:map style:condition="cell-content()=2" style:apply-style-name="coul_5f_2" style:base-cell-address="Feuille1.B226"/>
      <style:map style:condition="cell-content()=3" style:apply-style-name="coul_5f_3" style:base-cell-address="Feuille1.B226"/>
      <style:map style:condition="cell-content()=4" style:apply-style-name="coul_5f_4" style:base-cell-address="Feuille1.B226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8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3" table:default-cell-style-name="explication"/>
        <table:table-column table:style-name="co3" table:number-columns-repeated="3" table:default-cell-style-name="Default"/>
        <table:table-column table:style-name="co3" table:default-cell-style-name="explication"/>
        <table:table-column table:style-name="co3" table:number-columns-repeated="8" table:default-cell-style-name="Default"/>
        <table:table-column table:style-name="co1" table:number-columns-repeated="34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ransformation du boulanger</text:p>
          </table:table-cell>
          <table:table-cell table:number-columns-repeated="38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On étire les lignes paire et impaires s'intercalent, puis on plie par dessous</text:p>
          </table:table-cell>
          <table:table-cell table:number-columns-repeated="38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table:number-columns-repeated="18"/>
          <table:table-cell office:value-type="string" calcext:value-type="string">
            <text:p>n° de la ligne</text:p>
          </table:table-cell>
          <table:table-cell/>
          <table:table-cell office:value-type="string" calcext:value-type="string">
            <text:p>compteur pour décalage</text:p>
          </table:table-cell>
          <table:table-cell table:number-columns-repeated="18"/>
          <table:table-cell table:style-name="Default"/>
          <table:table-cell table:number-columns-repeated="3"/>
          <table:table-cell table:style-name="Default"/>
          <table:table-cell table:number-columns-repeated="11"/>
          <table:table-cell office:value-type="string" calcext:value-type="string">
            <text:p>pour copie dans doc</text:p>
          </table:table-cell>
          <table:table-cell table:number-columns-repeated="31"/>
        </table:table-row>
        <table:table-row table:style-name="ro2">
          <table:table-cell table:number-columns-repeated="19"/>
          <table:table-cell office:value-type="float" office:value="1" calcext:value-type="float">
            <text:p>1</text:p>
          </table:table-cell>
          <table:table-cell table:formula="of:=[.T6]+1-MOD(COLUMN([.U2]);2)" office:value-type="float" office:value="1" calcext:value-type="float">
            <text:p>1</text:p>
          </table:table-cell>
          <table:table-cell table:formula="of:=[.U6]+1-MOD(COLUMN([.V2]);2)" office:value-type="float" office:value="2" calcext:value-type="float">
            <text:p>2</text:p>
          </table:table-cell>
          <table:table-cell table:formula="of:=[.V6]+1-MOD(COLUMN([.W2]);2)" office:value-type="float" office:value="2" calcext:value-type="float">
            <text:p>2</text:p>
          </table:table-cell>
          <table:table-cell table:formula="of:=[.W6]+1-MOD(COLUMN([.X2]);2)" office:value-type="float" office:value="3" calcext:value-type="float">
            <text:p>3</text:p>
          </table:table-cell>
          <table:table-cell table:formula="of:=[.X6]+1-MOD(COLUMN([.Y2]);2)" office:value-type="float" office:value="3" calcext:value-type="float">
            <text:p>3</text:p>
          </table:table-cell>
          <table:table-cell table:formula="of:=[.Y6]+1-MOD(COLUMN([.Z2]);2)" office:value-type="float" office:value="4" calcext:value-type="float">
            <text:p>4</text:p>
          </table:table-cell>
          <table:table-cell table:formula="of:=[.Z6]+1-MOD(COLUMN([.AA2]);2)" office:value-type="float" office:value="4" calcext:value-type="float">
            <text:p>4</text:p>
          </table:table-cell>
          <table:table-cell table:formula="of:=[.AA6]+1-MOD(COLUMN([.AB2]);2)" office:value-type="float" office:value="5" calcext:value-type="float">
            <text:p>5</text:p>
          </table:table-cell>
          <table:table-cell table:formula="of:=[.AB6]+1-MOD(COLUMN([.AC2]);2)" office:value-type="float" office:value="5" calcext:value-type="float">
            <text:p>5</text:p>
          </table:table-cell>
          <table:table-cell table:formula="of:=[.AC6]+1-MOD(COLUMN([.AD2]);2)" office:value-type="float" office:value="6" calcext:value-type="float">
            <text:p>6</text:p>
          </table:table-cell>
          <table:table-cell table:formula="of:=[.AD6]+1-MOD(COLUMN([.AE2]);2)" office:value-type="float" office:value="6" calcext:value-type="float">
            <text:p>6</text:p>
          </table:table-cell>
          <table:table-cell table:formula="of:=[.AE6]+1-MOD(COLUMN([.AF2]);2)" office:value-type="float" office:value="7" calcext:value-type="float">
            <text:p>7</text:p>
          </table:table-cell>
          <table:table-cell table:formula="of:=[.AF6]+1-MOD(COLUMN([.AG2]);2)" office:value-type="float" office:value="7" calcext:value-type="float">
            <text:p>7</text:p>
          </table:table-cell>
          <table:table-cell table:formula="of:=[.AG6]+1-MOD(COLUMN([.AH2]);2)" office:value-type="float" office:value="8" calcext:value-type="float">
            <text:p>8</text:p>
          </table:table-cell>
          <table:table-cell table:formula="of:=[.AH6]+1-MOD(COLUMN([.AI2]);2)" office:value-type="float" office:value="8" calcext:value-type="float">
            <text:p>8</text:p>
          </table:table-cell>
          <table:table-cell table:formula="of:=[.AI6]+1-MOD(COLUMN([.AJ2]);2)" office:value-type="float" office:value="9" calcext:value-type="float">
            <text:p>9</text:p>
          </table:table-cell>
          <table:table-cell table:formula="of:=[.AJ6]+1-MOD(COLUMN([.AK2]);2)" office:value-type="float" office:value="9" calcext:value-type="float">
            <text:p>9</text:p>
          </table:table-cell>
          <table:table-cell table:formula="of:=[.AK6]+1-MOD(COLUMN([.AL2]);2)" office:value-type="float" office:value="10" calcext:value-type="float">
            <text:p>10</text:p>
          </table:table-cell>
          <table:table-cell table:formula="of:=[.AL6]+1-MOD(COLUMN([.AM2]);2)" office:value-type="float" office:value="10" calcext:value-type="float">
            <text:p>10</text:p>
          </table:table-cell>
          <table:table-cell table:style-name="Default" table:formula="of:=[.AM6]+1-MOD(COLUMN([.AN2]);2)" office:value-type="float" office:value="11" calcext:value-type="float">
            <text:p>11</text:p>
          </table:table-cell>
          <table:table-cell table:formula="of:=[.AN6]+1-MOD(COLUMN([.AO2]);2)" office:value-type="float" office:value="11" calcext:value-type="float">
            <text:p>11</text:p>
          </table:table-cell>
          <table:table-cell table:formula="of:=[.AO6]+1-MOD(COLUMN([.AP2]);2)" office:value-type="float" office:value="12" calcext:value-type="float">
            <text:p>12</text:p>
          </table:table-cell>
          <table:table-cell table:formula="of:=[.AP6]+1-MOD(COLUMN([.AQ2]);2)" office:value-type="float" office:value="12" calcext:value-type="float">
            <text:p>12</text:p>
          </table:table-cell>
          <table:table-cell table:style-name="Default" table:formula="of:=[.AQ6]+1-MOD(COLUMN([.AR2]);2)" office:value-type="float" office:value="13" calcext:value-type="float">
            <text:p>13</text:p>
          </table:table-cell>
          <table:table-cell table:formula="of:=[.AR6]+1-MOD(COLUMN([.AS2]);2)" office:value-type="float" office:value="13" calcext:value-type="float">
            <text:p>13</text:p>
          </table:table-cell>
          <table:table-cell table:formula="of:=[.AS6]+1-MOD(COLUMN([.AT2]);2)" office:value-type="float" office:value="14" calcext:value-type="float">
            <text:p>14</text:p>
          </table:table-cell>
          <table:table-cell table:formula="of:=[.AT6]+1-MOD(COLUMN([.AU2]);2)" office:value-type="float" office:value="14" calcext:value-type="float">
            <text:p>14</text:p>
          </table:table-cell>
          <table:table-cell table:formula="of:=[.AU6]+1-MOD(COLUMN([.AV2]);2)" office:value-type="float" office:value="15" calcext:value-type="float">
            <text:p>15</text:p>
          </table:table-cell>
          <table:table-cell table:formula="of:=[.AV6]+1-MOD(COLUMN([.AW2]);2)" office:value-type="float" office:value="15" calcext:value-type="float">
            <text:p>15</text:p>
          </table:table-cell>
          <table:table-cell table:formula="of:=[.AW6]+1-MOD(COLUMN([.AX2]);2)" office:value-type="float" office:value="16" calcext:value-type="float">
            <text:p>16</text:p>
          </table:table-cell>
          <table:table-cell table:formula="of:=[.AX6]+1-MOD(COLUMN([.AY2]);2)" office:value-type="float" office:value="16" calcext:value-type="float">
            <text:p>16</text:p>
          </table:table-cell>
          <table:table-cell table:number-columns-repeated="3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number-columns-repeated="6" table:style-name="ce176" office:value-type="float" office:value="1" calcext:value-type="float">
            <text:p>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number-columns-repeated="2"/>
          <table:table-cell table:formula="of:=ROW()" office:value-type="float" office:value="7" calcext:value-type="float">
            <text:p>7</text:p>
          </table:table-cell>
          <table:table-cell table:formula="of:=ADDRESS([.$S7]+MOD(COLUMN();2);[.T$6])" office:value-type="string" office:string-value="$A$7" calcext:value-type="string">
            <text:p>$A$7</text:p>
          </table:table-cell>
          <table:table-cell table:formula="of:=ADDRESS([.$S7]+MOD(COLUMN();2);[.U$6])" office:value-type="string" office:string-value="$A$8" calcext:value-type="string">
            <text:p>$A$8</text:p>
          </table:table-cell>
          <table:table-cell table:formula="of:=ADDRESS([.$S7]+MOD(COLUMN();2);[.V$6])" office:value-type="string" office:string-value="$B$7" calcext:value-type="string">
            <text:p>$B$7</text:p>
          </table:table-cell>
          <table:table-cell table:formula="of:=ADDRESS([.$S7]+MOD(COLUMN();2);[.W$6])" office:value-type="string" office:string-value="$B$8" calcext:value-type="string">
            <text:p>$B$8</text:p>
          </table:table-cell>
          <table:table-cell table:formula="of:=ADDRESS([.$S7]+MOD(COLUMN();2);[.X$6])" office:value-type="string" office:string-value="$C$7" calcext:value-type="string">
            <text:p>$C$7</text:p>
          </table:table-cell>
          <table:table-cell table:formula="of:=ADDRESS([.$S7]+MOD(COLUMN();2);[.Y$6])" office:value-type="string" office:string-value="$C$8" calcext:value-type="string">
            <text:p>$C$8</text:p>
          </table:table-cell>
          <table:table-cell table:formula="of:=ADDRESS([.$S7]+MOD(COLUMN();2);[.Z$6])" office:value-type="string" office:string-value="$D$7" calcext:value-type="string">
            <text:p>$D$7</text:p>
          </table:table-cell>
          <table:table-cell table:formula="of:=ADDRESS([.$S7]+MOD(COLUMN();2);[.AA$6])" office:value-type="string" office:string-value="$D$8" calcext:value-type="string">
            <text:p>$D$8</text:p>
          </table:table-cell>
          <table:table-cell table:formula="of:=ADDRESS([.$S7]+MOD(COLUMN();2);[.AB$6])" office:value-type="string" office:string-value="$E$7" calcext:value-type="string">
            <text:p>$E$7</text:p>
          </table:table-cell>
          <table:table-cell table:formula="of:=ADDRESS([.$S7]+MOD(COLUMN();2);[.AC$6])" office:value-type="string" office:string-value="$E$8" calcext:value-type="string">
            <text:p>$E$8</text:p>
          </table:table-cell>
          <table:table-cell table:formula="of:=ADDRESS([.$S7]+MOD(COLUMN();2);[.AD$6])" office:value-type="string" office:string-value="$F$7" calcext:value-type="string">
            <text:p>$F$7</text:p>
          </table:table-cell>
          <table:table-cell table:formula="of:=ADDRESS([.$S7]+MOD(COLUMN();2);[.AE$6])" office:value-type="string" office:string-value="$F$8" calcext:value-type="string">
            <text:p>$F$8</text:p>
          </table:table-cell>
          <table:table-cell table:formula="of:=ADDRESS([.$S7]+MOD(COLUMN();2);[.AF$6])" office:value-type="string" office:string-value="$G$7" calcext:value-type="string">
            <text:p>$G$7</text:p>
          </table:table-cell>
          <table:table-cell table:formula="of:=ADDRESS([.$S7]+MOD(COLUMN();2);[.AG$6])" office:value-type="string" office:string-value="$G$8" calcext:value-type="string">
            <text:p>$G$8</text:p>
          </table:table-cell>
          <table:table-cell table:formula="of:=ADDRESS([.$S7]+MOD(COLUMN();2);[.AH$6])" office:value-type="string" office:string-value="$H$7" calcext:value-type="string">
            <text:p>$H$7</text:p>
          </table:table-cell>
          <table:table-cell table:formula="of:=ADDRESS([.$S7]+MOD(COLUMN();2);[.AI$6])" office:value-type="string" office:string-value="$H$8" calcext:value-type="string">
            <text:p>$H$8</text:p>
          </table:table-cell>
          <table:table-cell table:style-name="explication" table:formula="of:=ADDRESS([.$S7]+MOD(COLUMN();2);[.AJ$6])" office:value-type="string" office:string-value="$I$7" calcext:value-type="string">
            <text:p>$I$7</text:p>
          </table:table-cell>
          <table:table-cell table:style-name="explication" table:formula="of:=ADDRESS([.$S7]+MOD(COLUMN();2);[.AK$6])" office:value-type="string" office:string-value="$I$8" calcext:value-type="string">
            <text:p>$I$8</text:p>
          </table:table-cell>
          <table:table-cell table:style-name="explication" table:formula="of:=ADDRESS([.$S7]+MOD(COLUMN();2);[.AL$6])" office:value-type="string" office:string-value="$J$7" calcext:value-type="string">
            <text:p>$J$7</text:p>
          </table:table-cell>
          <table:table-cell table:style-name="explication" table:formula="of:=ADDRESS([.$S7]+MOD(COLUMN();2);[.AM$6])" office:value-type="string" office:string-value="$J$8" calcext:value-type="string">
            <text:p>$J$8</text:p>
          </table:table-cell>
          <table:table-cell table:formula="of:=ADDRESS([.$S7]+MOD(COLUMN();2);[.AN$6])" office:value-type="string" office:string-value="$K$7" calcext:value-type="string">
            <text:p>$K$7</text:p>
          </table:table-cell>
          <table:table-cell table:style-name="explication" table:formula="of:=ADDRESS([.$S7]+MOD(COLUMN();2);[.AO$6])" office:value-type="string" office:string-value="$K$8" calcext:value-type="string">
            <text:p>$K$8</text:p>
          </table:table-cell>
          <table:table-cell table:style-name="explication" table:formula="of:=ADDRESS([.$S7]+MOD(COLUMN();2);[.AP$6])" office:value-type="string" office:string-value="$L$7" calcext:value-type="string">
            <text:p>$L$7</text:p>
          </table:table-cell>
          <table:table-cell table:style-name="explication" table:formula="of:=ADDRESS([.$S7]+MOD(COLUMN();2);[.AQ$6])" office:value-type="string" office:string-value="$L$8" calcext:value-type="string">
            <text:p>$L$8</text:p>
          </table:table-cell>
          <table:table-cell table:formula="of:=ADDRESS([.$S7]+MOD(COLUMN();2);[.AR$6])" office:value-type="string" office:string-value="$M$7" calcext:value-type="string">
            <text:p>$M$7</text:p>
          </table:table-cell>
          <table:table-cell table:style-name="explication" table:formula="of:=ADDRESS([.$S7]+MOD(COLUMN();2);[.AS$6])" office:value-type="string" office:string-value="$M$8" calcext:value-type="string">
            <text:p>$M$8</text:p>
          </table:table-cell>
          <table:table-cell table:style-name="explication" table:formula="of:=ADDRESS([.$S7]+MOD(COLUMN();2);[.AT$6])" office:value-type="string" office:string-value="$N$7" calcext:value-type="string">
            <text:p>$N$7</text:p>
          </table:table-cell>
          <table:table-cell table:style-name="explication" table:formula="of:=ADDRESS([.$S7]+MOD(COLUMN();2);[.AU$6])" office:value-type="string" office:string-value="$N$8" calcext:value-type="string">
            <text:p>$N$8</text:p>
          </table:table-cell>
          <table:table-cell table:style-name="explication" table:formula="of:=ADDRESS([.$S7]+MOD(COLUMN();2);[.AV$6])" office:value-type="string" office:string-value="$O$7" calcext:value-type="string">
            <text:p>$O$7</text:p>
          </table:table-cell>
          <table:table-cell table:style-name="explication" table:formula="of:=ADDRESS([.$S7]+MOD(COLUMN();2);[.AW$6])" office:value-type="string" office:string-value="$O$8" calcext:value-type="string">
            <text:p>$O$8</text:p>
          </table:table-cell>
          <table:table-cell table:style-name="explication" table:formula="of:=ADDRESS([.$S7]+MOD(COLUMN();2);[.AX$6])" office:value-type="string" office:string-value="$P$7" calcext:value-type="string">
            <text:p>$P$7</text:p>
          </table:table-cell>
          <table:table-cell table:style-name="explication" table:formula="of:=ADDRESS([.$S7]+MOD(COLUMN();2);[.AY$6])" office:value-type="string" office:string-value="$P$8" calcext:value-type="string">
            <text:p>$P$8</text:p>
          </table:table-cell>
          <table:table-cell table:style-name="explication"/>
          <table:table-cell table:number-columns-repeated="3"/>
          <table:table-cell table:formula="of:=INDIRECT([.T7])" office:value-type="float" office:value="0" calcext:value-type="float">
            <text:p>0</text:p>
          </table:table-cell>
          <table:table-cell table:formula="of:=INDIRECT([.U7])" office:value-type="float" office:value="0" calcext:value-type="float">
            <text:p>0</text:p>
          </table:table-cell>
          <table:table-cell table:formula="of:=INDIRECT([.V7])" office:value-type="float" office:value="0" calcext:value-type="float">
            <text:p>0</text:p>
          </table:table-cell>
          <table:table-cell table:formula="of:=INDIRECT([.W7])" office:value-type="float" office:value="0" calcext:value-type="float">
            <text:p>0</text:p>
          </table:table-cell>
          <table:table-cell table:formula="of:=INDIRECT([.X7])" office:value-type="float" office:value="0" calcext:value-type="float">
            <text:p>0</text:p>
          </table:table-cell>
          <table:table-cell table:formula="of:=INDIRECT([.Y7])" office:value-type="float" office:value="0" calcext:value-type="float">
            <text:p>0</text:p>
          </table:table-cell>
          <table:table-cell table:formula="of:=INDIRECT([.Z7])" office:value-type="float" office:value="0" calcext:value-type="float">
            <text:p>0</text:p>
          </table:table-cell>
          <table:table-cell table:formula="of:=INDIRECT([.AA7])" office:value-type="float" office:value="0" calcext:value-type="float">
            <text:p>0</text:p>
          </table:table-cell>
          <table:table-cell table:formula="of:=INDIRECT([.AB7])" office:value-type="float" office:value="0" calcext:value-type="float">
            <text:p>0</text:p>
          </table:table-cell>
          <table:table-cell table:formula="of:=INDIRECT([.AC7])" office:value-type="float" office:value="1" calcext:value-type="float">
            <text:p>1</text:p>
          </table:table-cell>
          <table:table-cell table:formula="of:=INDIRECT([.AD7])" office:value-type="float" office:value="1" calcext:value-type="float">
            <text:p>1</text:p>
          </table:table-cell>
          <table:table-cell table:formula="of:=INDIRECT([.AE7])" office:value-type="float" office:value="3" calcext:value-type="float">
            <text:p>3</text:p>
          </table:table-cell>
          <table:table-cell table:formula="of:=INDIRECT([.AF7])" office:value-type="float" office:value="1" calcext:value-type="float">
            <text:p>1</text:p>
          </table:table-cell>
          <table:table-cell table:formula="of:=INDIRECT([.AG7])" office:value-type="float" office:value="3" calcext:value-type="float">
            <text:p>3</text:p>
          </table:table-cell>
          <table:table-cell table:formula="of:=INDIRECT([.AH7])" office:value-type="float" office:value="1" calcext:value-type="float">
            <text:p>1</text:p>
          </table:table-cell>
          <table:table-cell table:formula="of:=INDIRECT([.AI7])" office:value-type="float" office:value="3" calcext:value-type="float">
            <text:p>3</text:p>
          </table:table-cell>
          <table:table-cell table:formula="of:=INDIRECT([.AJ7])" office:value-type="float" office:value="1" calcext:value-type="float">
            <text:p>1</text:p>
          </table:table-cell>
          <table:table-cell table:formula="of:=INDIRECT([.AK7])" office:value-type="float" office:value="3" calcext:value-type="float">
            <text:p>3</text:p>
          </table:table-cell>
          <table:table-cell table:formula="of:=INDIRECT([.AL7])" office:value-type="float" office:value="1" calcext:value-type="float">
            <text:p>1</text:p>
          </table:table-cell>
          <table:table-cell table:formula="of:=INDIRECT([.AM7])" office:value-type="float" office:value="3" calcext:value-type="float">
            <text:p>3</text:p>
          </table:table-cell>
          <table:table-cell table:formula="of:=INDIRECT([.AN7])" office:value-type="float" office:value="1" calcext:value-type="float">
            <text:p>1</text:p>
          </table:table-cell>
          <table:table-cell table:formula="of:=INDIRECT([.AO7])" office:value-type="float" office:value="1" calcext:value-type="float">
            <text:p>1</text:p>
          </table:table-cell>
          <table:table-cell table:formula="of:=INDIRECT([.AP7])" office:value-type="float" office:value="0" calcext:value-type="float">
            <text:p>0</text:p>
          </table:table-cell>
          <table:table-cell table:formula="of:=INDIRECT([.AQ7])" office:value-type="float" office:value="1" calcext:value-type="float">
            <text:p>1</text:p>
          </table:table-cell>
          <table:table-cell table:formula="of:=INDIRECT([.AR7])" office:value-type="float" office:value="0" calcext:value-type="float">
            <text:p>0</text:p>
          </table:table-cell>
          <table:table-cell table:formula="of:=INDIRECT([.AS7])" office:value-type="float" office:value="0" calcext:value-type="float">
            <text:p>0</text:p>
          </table:table-cell>
          <table:table-cell table:formula="of:=INDIRECT([.AT7])" office:value-type="float" office:value="0" calcext:value-type="float">
            <text:p>0</text:p>
          </table:table-cell>
          <table:table-cell table:formula="of:=INDIRECT([.AU7])" office:value-type="float" office:value="0" calcext:value-type="float">
            <text:p>0</text:p>
          </table:table-cell>
          <table:table-cell table:formula="of:=INDIRECT([.AV7])" office:value-type="float" office:value="0" calcext:value-type="float">
            <text:p>0</text:p>
          </table:table-cell>
          <table:table-cell table:formula="of:=INDIRECT([.AW7])" office:value-type="float" office:value="0" calcext:value-type="float">
            <text:p>0</text:p>
          </table:table-cell>
          <table:table-cell table:formula="of:=INDIRECT([.AX7])" office:value-type="float" office:value="0" calcext:value-type="float">
            <text:p>0</text:p>
          </table:table-cell>
          <table:table-cell table:formula="of:=INDIRECT([.AY7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7]+2" office:value-type="float" office:value="9" calcext:value-type="float">
            <text:p>9</text:p>
          </table:table-cell>
          <table:table-cell table:formula="of:=ADDRESS([.$S8]+MOD(COLUMN();2);[.T$6])" office:value-type="string" office:string-value="$A$9" calcext:value-type="string">
            <text:p>$A$9</text:p>
          </table:table-cell>
          <table:table-cell table:formula="of:=ADDRESS([.$S8]+MOD(COLUMN();2);[.U$6])" office:value-type="string" office:string-value="$A$10" calcext:value-type="string">
            <text:p>$A$10</text:p>
          </table:table-cell>
          <table:table-cell table:formula="of:=ADDRESS([.$S8]+MOD(COLUMN();2);[.V$6])" office:value-type="string" office:string-value="$B$9" calcext:value-type="string">
            <text:p>$B$9</text:p>
          </table:table-cell>
          <table:table-cell table:formula="of:=ADDRESS([.$S8]+MOD(COLUMN();2);[.W$6])" office:value-type="string" office:string-value="$B$10" calcext:value-type="string">
            <text:p>$B$10</text:p>
          </table:table-cell>
          <table:table-cell table:formula="of:=ADDRESS([.$S8]+MOD(COLUMN();2);[.X$6])" office:value-type="string" office:string-value="$C$9" calcext:value-type="string">
            <text:p>$C$9</text:p>
          </table:table-cell>
          <table:table-cell table:formula="of:=ADDRESS([.$S8]+MOD(COLUMN();2);[.Y$6])" office:value-type="string" office:string-value="$C$10" calcext:value-type="string">
            <text:p>$C$10</text:p>
          </table:table-cell>
          <table:table-cell table:formula="of:=ADDRESS([.$S8]+MOD(COLUMN();2);[.Z$6])" office:value-type="string" office:string-value="$D$9" calcext:value-type="string">
            <text:p>$D$9</text:p>
          </table:table-cell>
          <table:table-cell table:formula="of:=ADDRESS([.$S8]+MOD(COLUMN();2);[.AA$6])" office:value-type="string" office:string-value="$D$10" calcext:value-type="string">
            <text:p>$D$10</text:p>
          </table:table-cell>
          <table:table-cell table:formula="of:=ADDRESS([.$S8]+MOD(COLUMN();2);[.AB$6])" office:value-type="string" office:string-value="$E$9" calcext:value-type="string">
            <text:p>$E$9</text:p>
          </table:table-cell>
          <table:table-cell table:formula="of:=ADDRESS([.$S8]+MOD(COLUMN();2);[.AC$6])" office:value-type="string" office:string-value="$E$10" calcext:value-type="string">
            <text:p>$E$10</text:p>
          </table:table-cell>
          <table:table-cell table:formula="of:=ADDRESS([.$S8]+MOD(COLUMN();2);[.AD$6])" office:value-type="string" office:string-value="$F$9" calcext:value-type="string">
            <text:p>$F$9</text:p>
          </table:table-cell>
          <table:table-cell table:formula="of:=ADDRESS([.$S8]+MOD(COLUMN();2);[.AE$6])" office:value-type="string" office:string-value="$F$10" calcext:value-type="string">
            <text:p>$F$10</text:p>
          </table:table-cell>
          <table:table-cell table:formula="of:=ADDRESS([.$S8]+MOD(COLUMN();2);[.AF$6])" office:value-type="string" office:string-value="$G$9" calcext:value-type="string">
            <text:p>$G$9</text:p>
          </table:table-cell>
          <table:table-cell table:formula="of:=ADDRESS([.$S8]+MOD(COLUMN();2);[.AG$6])" office:value-type="string" office:string-value="$G$10" calcext:value-type="string">
            <text:p>$G$10</text:p>
          </table:table-cell>
          <table:table-cell table:formula="of:=ADDRESS([.$S8]+MOD(COLUMN();2);[.AH$6])" office:value-type="string" office:string-value="$H$9" calcext:value-type="string">
            <text:p>$H$9</text:p>
          </table:table-cell>
          <table:table-cell table:formula="of:=ADDRESS([.$S8]+MOD(COLUMN();2);[.AI$6])" office:value-type="string" office:string-value="$H$10" calcext:value-type="string">
            <text:p>$H$10</text:p>
          </table:table-cell>
          <table:table-cell table:style-name="explication" table:formula="of:=ADDRESS([.$S8]+MOD(COLUMN();2);[.AJ$6])" office:value-type="string" office:string-value="$I$9" calcext:value-type="string">
            <text:p>$I$9</text:p>
          </table:table-cell>
          <table:table-cell table:style-name="explication" table:formula="of:=ADDRESS([.$S8]+MOD(COLUMN();2);[.AK$6])" office:value-type="string" office:string-value="$I$10" calcext:value-type="string">
            <text:p>$I$10</text:p>
          </table:table-cell>
          <table:table-cell table:style-name="explication" table:formula="of:=ADDRESS([.$S8]+MOD(COLUMN();2);[.AL$6])" office:value-type="string" office:string-value="$J$9" calcext:value-type="string">
            <text:p>$J$9</text:p>
          </table:table-cell>
          <table:table-cell table:style-name="explication" table:formula="of:=ADDRESS([.$S8]+MOD(COLUMN();2);[.AM$6])" office:value-type="string" office:string-value="$J$10" calcext:value-type="string">
            <text:p>$J$10</text:p>
          </table:table-cell>
          <table:table-cell table:formula="of:=ADDRESS([.$S8]+MOD(COLUMN();2);[.AN$6])" office:value-type="string" office:string-value="$K$9" calcext:value-type="string">
            <text:p>$K$9</text:p>
          </table:table-cell>
          <table:table-cell table:style-name="explication" table:formula="of:=ADDRESS([.$S8]+MOD(COLUMN();2);[.AO$6])" office:value-type="string" office:string-value="$K$10" calcext:value-type="string">
            <text:p>$K$10</text:p>
          </table:table-cell>
          <table:table-cell table:style-name="explication" table:formula="of:=ADDRESS([.$S8]+MOD(COLUMN();2);[.AP$6])" office:value-type="string" office:string-value="$L$9" calcext:value-type="string">
            <text:p>$L$9</text:p>
          </table:table-cell>
          <table:table-cell table:style-name="explication" table:formula="of:=ADDRESS([.$S8]+MOD(COLUMN();2);[.AQ$6])" office:value-type="string" office:string-value="$L$10" calcext:value-type="string">
            <text:p>$L$10</text:p>
          </table:table-cell>
          <table:table-cell table:formula="of:=ADDRESS([.$S8]+MOD(COLUMN();2);[.AR$6])" office:value-type="string" office:string-value="$M$9" calcext:value-type="string">
            <text:p>$M$9</text:p>
          </table:table-cell>
          <table:table-cell table:style-name="explication" table:formula="of:=ADDRESS([.$S8]+MOD(COLUMN();2);[.AS$6])" office:value-type="string" office:string-value="$M$10" calcext:value-type="string">
            <text:p>$M$10</text:p>
          </table:table-cell>
          <table:table-cell table:style-name="explication" table:formula="of:=ADDRESS([.$S8]+MOD(COLUMN();2);[.AT$6])" office:value-type="string" office:string-value="$N$9" calcext:value-type="string">
            <text:p>$N$9</text:p>
          </table:table-cell>
          <table:table-cell table:style-name="explication" table:formula="of:=ADDRESS([.$S8]+MOD(COLUMN();2);[.AU$6])" office:value-type="string" office:string-value="$N$10" calcext:value-type="string">
            <text:p>$N$10</text:p>
          </table:table-cell>
          <table:table-cell table:style-name="explication" table:formula="of:=ADDRESS([.$S8]+MOD(COLUMN();2);[.AV$6])" office:value-type="string" office:string-value="$O$9" calcext:value-type="string">
            <text:p>$O$9</text:p>
          </table:table-cell>
          <table:table-cell table:style-name="explication" table:formula="of:=ADDRESS([.$S8]+MOD(COLUMN();2);[.AW$6])" office:value-type="string" office:string-value="$O$10" calcext:value-type="string">
            <text:p>$O$10</text:p>
          </table:table-cell>
          <table:table-cell table:style-name="explication" table:formula="of:=ADDRESS([.$S8]+MOD(COLUMN();2);[.AX$6])" office:value-type="string" office:string-value="$P$9" calcext:value-type="string">
            <text:p>$P$9</text:p>
          </table:table-cell>
          <table:table-cell table:style-name="explication" table:formula="of:=ADDRESS([.$S8]+MOD(COLUMN();2);[.AY$6])" office:value-type="string" office:string-value="$P$10" calcext:value-type="string">
            <text:p>$P$10</text:p>
          </table:table-cell>
          <table:table-cell table:style-name="explication"/>
          <table:table-cell table:number-columns-repeated="3"/>
          <table:table-cell table:formula="of:=INDIRECT([.T8])" office:value-type="float" office:value="0" calcext:value-type="float">
            <text:p>0</text:p>
          </table:table-cell>
          <table:table-cell table:formula="of:=INDIRECT([.U8])" office:value-type="float" office:value="0" calcext:value-type="float">
            <text:p>0</text:p>
          </table:table-cell>
          <table:table-cell table:formula="of:=INDIRECT([.V8])" office:value-type="float" office:value="0" calcext:value-type="float">
            <text:p>0</text:p>
          </table:table-cell>
          <table:table-cell table:formula="of:=INDIRECT([.W8])" office:value-type="float" office:value="0" calcext:value-type="float">
            <text:p>0</text:p>
          </table:table-cell>
          <table:table-cell table:formula="of:=INDIRECT([.X8])" office:value-type="float" office:value="0" calcext:value-type="float">
            <text:p>0</text:p>
          </table:table-cell>
          <table:table-cell table:formula="of:=INDIRECT([.Y8])" office:value-type="float" office:value="1" calcext:value-type="float">
            <text:p>1</text:p>
          </table:table-cell>
          <table:table-cell table:formula="of:=INDIRECT([.Z8])" office:value-type="float" office:value="1" calcext:value-type="float">
            <text:p>1</text:p>
          </table:table-cell>
          <table:table-cell table:formula="of:=INDIRECT([.AA8])" office:value-type="float" office:value="3" calcext:value-type="float">
            <text:p>3</text:p>
          </table:table-cell>
          <table:table-cell table:formula="of:=INDIRECT([.AB8])" office:value-type="float" office:value="3" calcext:value-type="float">
            <text:p>3</text:p>
          </table:table-cell>
          <table:table-cell table:formula="of:=INDIRECT([.AC8])" office:value-type="float" office:value="3" calcext:value-type="float">
            <text:p>3</text:p>
          </table:table-cell>
          <table:table-cell table:formula="of:=INDIRECT([.AD8])" office:value-type="float" office:value="3" calcext:value-type="float">
            <text:p>3</text:p>
          </table:table-cell>
          <table:table-cell table:formula="of:=INDIRECT([.AE8])" office:value-type="float" office:value="3" calcext:value-type="float">
            <text:p>3</text:p>
          </table:table-cell>
          <table:table-cell table:formula="of:=INDIRECT([.AF8])" office:value-type="float" office:value="3" calcext:value-type="float">
            <text:p>3</text:p>
          </table:table-cell>
          <table:table-cell table:formula="of:=INDIRECT([.AG8])" office:value-type="float" office:value="3" calcext:value-type="float">
            <text:p>3</text:p>
          </table:table-cell>
          <table:table-cell table:formula="of:=INDIRECT([.AH8])" office:value-type="float" office:value="3" calcext:value-type="float">
            <text:p>3</text:p>
          </table:table-cell>
          <table:table-cell table:formula="of:=INDIRECT([.AI8])" office:value-type="float" office:value="3" calcext:value-type="float">
            <text:p>3</text:p>
          </table:table-cell>
          <table:table-cell table:formula="of:=INDIRECT([.AJ8])" office:value-type="float" office:value="3" calcext:value-type="float">
            <text:p>3</text:p>
          </table:table-cell>
          <table:table-cell table:formula="of:=INDIRECT([.AK8])" office:value-type="float" office:value="3" calcext:value-type="float">
            <text:p>3</text:p>
          </table:table-cell>
          <table:table-cell table:formula="of:=INDIRECT([.AL8])" office:value-type="float" office:value="3" calcext:value-type="float">
            <text:p>3</text:p>
          </table:table-cell>
          <table:table-cell table:formula="of:=INDIRECT([.AM8])" office:value-type="float" office:value="3" calcext:value-type="float">
            <text:p>3</text:p>
          </table:table-cell>
          <table:table-cell table:formula="of:=INDIRECT([.AN8])" office:value-type="float" office:value="3" calcext:value-type="float">
            <text:p>3</text:p>
          </table:table-cell>
          <table:table-cell table:formula="of:=INDIRECT([.AO8])" office:value-type="float" office:value="3" calcext:value-type="float">
            <text:p>3</text:p>
          </table:table-cell>
          <table:table-cell table:formula="of:=INDIRECT([.AP8])" office:value-type="float" office:value="3" calcext:value-type="float">
            <text:p>3</text:p>
          </table:table-cell>
          <table:table-cell table:formula="of:=INDIRECT([.AQ8])" office:value-type="float" office:value="3" calcext:value-type="float">
            <text:p>3</text:p>
          </table:table-cell>
          <table:table-cell table:formula="of:=INDIRECT([.AR8])" office:value-type="float" office:value="1" calcext:value-type="float">
            <text:p>1</text:p>
          </table:table-cell>
          <table:table-cell table:formula="of:=INDIRECT([.AS8])" office:value-type="float" office:value="3" calcext:value-type="float">
            <text:p>3</text:p>
          </table:table-cell>
          <table:table-cell table:formula="of:=INDIRECT([.AT8])" office:value-type="float" office:value="0" calcext:value-type="float">
            <text:p>0</text:p>
          </table:table-cell>
          <table:table-cell table:formula="of:=INDIRECT([.AU8])" office:value-type="float" office:value="1" calcext:value-type="float">
            <text:p>1</text:p>
          </table:table-cell>
          <table:table-cell table:formula="of:=INDIRECT([.AV8])" office:value-type="float" office:value="0" calcext:value-type="float">
            <text:p>0</text:p>
          </table:table-cell>
          <table:table-cell table:formula="of:=INDIRECT([.AW8])" office:value-type="float" office:value="0" calcext:value-type="float">
            <text:p>0</text:p>
          </table:table-cell>
          <table:table-cell table:formula="of:=INDIRECT([.AX8])" office:value-type="float" office:value="0" calcext:value-type="float">
            <text:p>0</text:p>
          </table:table-cell>
          <table:table-cell table:formula="of:=INDIRECT([.AY8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8]+2" office:value-type="float" office:value="11" calcext:value-type="float">
            <text:p>11</text:p>
          </table:table-cell>
          <table:table-cell table:formula="of:=ADDRESS([.$S9]+MOD(COLUMN();2);[.T$6])" office:value-type="string" office:string-value="$A$11" calcext:value-type="string">
            <text:p>$A$11</text:p>
          </table:table-cell>
          <table:table-cell table:formula="of:=ADDRESS([.$S9]+MOD(COLUMN();2);[.U$6])" office:value-type="string" office:string-value="$A$12" calcext:value-type="string">
            <text:p>$A$12</text:p>
          </table:table-cell>
          <table:table-cell table:formula="of:=ADDRESS([.$S9]+MOD(COLUMN();2);[.V$6])" office:value-type="string" office:string-value="$B$11" calcext:value-type="string">
            <text:p>$B$11</text:p>
          </table:table-cell>
          <table:table-cell table:formula="of:=ADDRESS([.$S9]+MOD(COLUMN();2);[.W$6])" office:value-type="string" office:string-value="$B$12" calcext:value-type="string">
            <text:p>$B$12</text:p>
          </table:table-cell>
          <table:table-cell table:formula="of:=ADDRESS([.$S9]+MOD(COLUMN();2);[.X$6])" office:value-type="string" office:string-value="$C$11" calcext:value-type="string">
            <text:p>$C$11</text:p>
          </table:table-cell>
          <table:table-cell table:formula="of:=ADDRESS([.$S9]+MOD(COLUMN();2);[.Y$6])" office:value-type="string" office:string-value="$C$12" calcext:value-type="string">
            <text:p>$C$12</text:p>
          </table:table-cell>
          <table:table-cell table:formula="of:=ADDRESS([.$S9]+MOD(COLUMN();2);[.Z$6])" office:value-type="string" office:string-value="$D$11" calcext:value-type="string">
            <text:p>$D$11</text:p>
          </table:table-cell>
          <table:table-cell table:formula="of:=ADDRESS([.$S9]+MOD(COLUMN();2);[.AA$6])" office:value-type="string" office:string-value="$D$12" calcext:value-type="string">
            <text:p>$D$12</text:p>
          </table:table-cell>
          <table:table-cell table:formula="of:=ADDRESS([.$S9]+MOD(COLUMN();2);[.AB$6])" office:value-type="string" office:string-value="$E$11" calcext:value-type="string">
            <text:p>$E$11</text:p>
          </table:table-cell>
          <table:table-cell table:formula="of:=ADDRESS([.$S9]+MOD(COLUMN();2);[.AC$6])" office:value-type="string" office:string-value="$E$12" calcext:value-type="string">
            <text:p>$E$12</text:p>
          </table:table-cell>
          <table:table-cell table:formula="of:=ADDRESS([.$S9]+MOD(COLUMN();2);[.AD$6])" office:value-type="string" office:string-value="$F$11" calcext:value-type="string">
            <text:p>$F$11</text:p>
          </table:table-cell>
          <table:table-cell table:formula="of:=ADDRESS([.$S9]+MOD(COLUMN();2);[.AE$6])" office:value-type="string" office:string-value="$F$12" calcext:value-type="string">
            <text:p>$F$12</text:p>
          </table:table-cell>
          <table:table-cell table:formula="of:=ADDRESS([.$S9]+MOD(COLUMN();2);[.AF$6])" office:value-type="string" office:string-value="$G$11" calcext:value-type="string">
            <text:p>$G$11</text:p>
          </table:table-cell>
          <table:table-cell table:formula="of:=ADDRESS([.$S9]+MOD(COLUMN();2);[.AG$6])" office:value-type="string" office:string-value="$G$12" calcext:value-type="string">
            <text:p>$G$12</text:p>
          </table:table-cell>
          <table:table-cell table:formula="of:=ADDRESS([.$S9]+MOD(COLUMN();2);[.AH$6])" office:value-type="string" office:string-value="$H$11" calcext:value-type="string">
            <text:p>$H$11</text:p>
          </table:table-cell>
          <table:table-cell table:formula="of:=ADDRESS([.$S9]+MOD(COLUMN();2);[.AI$6])" office:value-type="string" office:string-value="$H$12" calcext:value-type="string">
            <text:p>$H$12</text:p>
          </table:table-cell>
          <table:table-cell table:style-name="explication" table:formula="of:=ADDRESS([.$S9]+MOD(COLUMN();2);[.AJ$6])" office:value-type="string" office:string-value="$I$11" calcext:value-type="string">
            <text:p>$I$11</text:p>
          </table:table-cell>
          <table:table-cell table:style-name="explication" table:formula="of:=ADDRESS([.$S9]+MOD(COLUMN();2);[.AK$6])" office:value-type="string" office:string-value="$I$12" calcext:value-type="string">
            <text:p>$I$12</text:p>
          </table:table-cell>
          <table:table-cell table:style-name="explication" table:formula="of:=ADDRESS([.$S9]+MOD(COLUMN();2);[.AL$6])" office:value-type="string" office:string-value="$J$11" calcext:value-type="string">
            <text:p>$J$11</text:p>
          </table:table-cell>
          <table:table-cell table:style-name="explication" table:formula="of:=ADDRESS([.$S9]+MOD(COLUMN();2);[.AM$6])" office:value-type="string" office:string-value="$J$12" calcext:value-type="string">
            <text:p>$J$12</text:p>
          </table:table-cell>
          <table:table-cell table:formula="of:=ADDRESS([.$S9]+MOD(COLUMN();2);[.AN$6])" office:value-type="string" office:string-value="$K$11" calcext:value-type="string">
            <text:p>$K$11</text:p>
          </table:table-cell>
          <table:table-cell table:style-name="explication" table:formula="of:=ADDRESS([.$S9]+MOD(COLUMN();2);[.AO$6])" office:value-type="string" office:string-value="$K$12" calcext:value-type="string">
            <text:p>$K$12</text:p>
          </table:table-cell>
          <table:table-cell table:style-name="explication" table:formula="of:=ADDRESS([.$S9]+MOD(COLUMN();2);[.AP$6])" office:value-type="string" office:string-value="$L$11" calcext:value-type="string">
            <text:p>$L$11</text:p>
          </table:table-cell>
          <table:table-cell table:style-name="explication" table:formula="of:=ADDRESS([.$S9]+MOD(COLUMN();2);[.AQ$6])" office:value-type="string" office:string-value="$L$12" calcext:value-type="string">
            <text:p>$L$12</text:p>
          </table:table-cell>
          <table:table-cell table:formula="of:=ADDRESS([.$S9]+MOD(COLUMN();2);[.AR$6])" office:value-type="string" office:string-value="$M$11" calcext:value-type="string">
            <text:p>$M$11</text:p>
          </table:table-cell>
          <table:table-cell table:style-name="explication" table:formula="of:=ADDRESS([.$S9]+MOD(COLUMN();2);[.AS$6])" office:value-type="string" office:string-value="$M$12" calcext:value-type="string">
            <text:p>$M$12</text:p>
          </table:table-cell>
          <table:table-cell table:style-name="explication" table:formula="of:=ADDRESS([.$S9]+MOD(COLUMN();2);[.AT$6])" office:value-type="string" office:string-value="$N$11" calcext:value-type="string">
            <text:p>$N$11</text:p>
          </table:table-cell>
          <table:table-cell table:style-name="explication" table:formula="of:=ADDRESS([.$S9]+MOD(COLUMN();2);[.AU$6])" office:value-type="string" office:string-value="$N$12" calcext:value-type="string">
            <text:p>$N$12</text:p>
          </table:table-cell>
          <table:table-cell table:style-name="explication" table:formula="of:=ADDRESS([.$S9]+MOD(COLUMN();2);[.AV$6])" office:value-type="string" office:string-value="$O$11" calcext:value-type="string">
            <text:p>$O$11</text:p>
          </table:table-cell>
          <table:table-cell table:style-name="explication" table:formula="of:=ADDRESS([.$S9]+MOD(COLUMN();2);[.AW$6])" office:value-type="string" office:string-value="$O$12" calcext:value-type="string">
            <text:p>$O$12</text:p>
          </table:table-cell>
          <table:table-cell table:style-name="explication" table:formula="of:=ADDRESS([.$S9]+MOD(COLUMN();2);[.AX$6])" office:value-type="string" office:string-value="$P$11" calcext:value-type="string">
            <text:p>$P$11</text:p>
          </table:table-cell>
          <table:table-cell table:style-name="explication" table:formula="of:=ADDRESS([.$S9]+MOD(COLUMN();2);[.AY$6])" office:value-type="string" office:string-value="$P$12" calcext:value-type="string">
            <text:p>$P$12</text:p>
          </table:table-cell>
          <table:table-cell table:style-name="explication"/>
          <table:table-cell table:number-columns-repeated="3"/>
          <table:table-cell table:formula="of:=INDIRECT([.T9])" office:value-type="float" office:value="0" calcext:value-type="float">
            <text:p>0</text:p>
          </table:table-cell>
          <table:table-cell table:formula="of:=INDIRECT([.U9])" office:value-type="float" office:value="0" calcext:value-type="float">
            <text:p>0</text:p>
          </table:table-cell>
          <table:table-cell table:formula="of:=INDIRECT([.V9])" office:value-type="float" office:value="1" calcext:value-type="float">
            <text:p>1</text:p>
          </table:table-cell>
          <table:table-cell table:formula="of:=INDIRECT([.W9])" office:value-type="float" office:value="1" calcext:value-type="float">
            <text:p>1</text:p>
          </table:table-cell>
          <table:table-cell table:formula="of:=INDIRECT([.X9])" office:value-type="float" office:value="3" calcext:value-type="float">
            <text:p>3</text:p>
          </table:table-cell>
          <table:table-cell table:formula="of:=INDIRECT([.Y9])" office:value-type="float" office:value="3" calcext:value-type="float">
            <text:p>3</text:p>
          </table:table-cell>
          <table:table-cell table:formula="of:=INDIRECT([.Z9])" office:value-type="float" office:value="3" calcext:value-type="float">
            <text:p>3</text:p>
          </table:table-cell>
          <table:table-cell table:formula="of:=INDIRECT([.AA9])" office:value-type="float" office:value="3" calcext:value-type="float">
            <text:p>3</text:p>
          </table:table-cell>
          <table:table-cell table:formula="of:=INDIRECT([.AB9])" office:value-type="float" office:value="3" calcext:value-type="float">
            <text:p>3</text:p>
          </table:table-cell>
          <table:table-cell table:formula="of:=INDIRECT([.AC9])" office:value-type="float" office:value="3" calcext:value-type="float">
            <text:p>3</text:p>
          </table:table-cell>
          <table:table-cell table:formula="of:=INDIRECT([.AD9])" office:value-type="float" office:value="1" calcext:value-type="float">
            <text:p>1</text:p>
          </table:table-cell>
          <table:table-cell table:formula="of:=INDIRECT([.AE9])" office:value-type="float" office:value="1" calcext:value-type="float">
            <text:p>1</text:p>
          </table:table-cell>
          <table:table-cell table:formula="of:=INDIRECT([.AF9])" office:value-type="float" office:value="1" calcext:value-type="float">
            <text:p>1</text:p>
          </table:table-cell>
          <table:table-cell table:formula="of:=INDIRECT([.AG9])" office:value-type="float" office:value="1" calcext:value-type="float">
            <text:p>1</text:p>
          </table:table-cell>
          <table:table-cell table:formula="of:=INDIRECT([.AH9])" office:value-type="float" office:value="3" calcext:value-type="float">
            <text:p>3</text:p>
          </table:table-cell>
          <table:table-cell table:formula="of:=INDIRECT([.AI9])" office:value-type="float" office:value="3" calcext:value-type="float">
            <text:p>3</text:p>
          </table:table-cell>
          <table:table-cell table:formula="of:=INDIRECT([.AJ9])" office:value-type="float" office:value="3" calcext:value-type="float">
            <text:p>3</text:p>
          </table:table-cell>
          <table:table-cell table:formula="of:=INDIRECT([.AK9])" office:value-type="float" office:value="3" calcext:value-type="float">
            <text:p>3</text:p>
          </table:table-cell>
          <table:table-cell table:formula="of:=INDIRECT([.AL9])" office:value-type="float" office:value="1" calcext:value-type="float">
            <text:p>1</text:p>
          </table:table-cell>
          <table:table-cell table:formula="of:=INDIRECT([.AM9])" office:value-type="float" office:value="1" calcext:value-type="float">
            <text:p>1</text:p>
          </table:table-cell>
          <table:table-cell table:formula="of:=INDIRECT([.AN9])" office:value-type="float" office:value="1" calcext:value-type="float">
            <text:p>1</text:p>
          </table:table-cell>
          <table:table-cell table:formula="of:=INDIRECT([.AO9])" office:value-type="float" office:value="1" calcext:value-type="float">
            <text:p>1</text:p>
          </table:table-cell>
          <table:table-cell table:formula="of:=INDIRECT([.AP9])" office:value-type="float" office:value="3" calcext:value-type="float">
            <text:p>3</text:p>
          </table:table-cell>
          <table:table-cell table:formula="of:=INDIRECT([.AQ9])" office:value-type="float" office:value="3" calcext:value-type="float">
            <text:p>3</text:p>
          </table:table-cell>
          <table:table-cell table:formula="of:=INDIRECT([.AR9])" office:value-type="float" office:value="3" calcext:value-type="float">
            <text:p>3</text:p>
          </table:table-cell>
          <table:table-cell table:formula="of:=INDIRECT([.AS9])" office:value-type="float" office:value="3" calcext:value-type="float">
            <text:p>3</text:p>
          </table:table-cell>
          <table:table-cell table:formula="of:=INDIRECT([.AT9])" office:value-type="float" office:value="1" calcext:value-type="float">
            <text:p>1</text:p>
          </table:table-cell>
          <table:table-cell table:formula="of:=INDIRECT([.AU9])" office:value-type="float" office:value="3" calcext:value-type="float">
            <text:p>3</text:p>
          </table:table-cell>
          <table:table-cell table:formula="of:=INDIRECT([.AV9])" office:value-type="float" office:value="0" calcext:value-type="float">
            <text:p>0</text:p>
          </table:table-cell>
          <table:table-cell table:formula="of:=INDIRECT([.AW9])" office:value-type="float" office:value="1" calcext:value-type="float">
            <text:p>1</text:p>
          </table:table-cell>
          <table:table-cell table:formula="of:=INDIRECT([.AX9])" office:value-type="float" office:value="0" calcext:value-type="float">
            <text:p>0</text:p>
          </table:table-cell>
          <table:table-cell table:formula="of:=INDIRECT([.AY9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9]+2" office:value-type="float" office:value="13" calcext:value-type="float">
            <text:p>13</text:p>
          </table:table-cell>
          <table:table-cell table:formula="of:=ADDRESS([.$S10]+MOD(COLUMN();2);[.T$6])" office:value-type="string" office:string-value="$A$13" calcext:value-type="string">
            <text:p>$A$13</text:p>
          </table:table-cell>
          <table:table-cell table:formula="of:=ADDRESS([.$S10]+MOD(COLUMN();2);[.U$6])" office:value-type="string" office:string-value="$A$14" calcext:value-type="string">
            <text:p>$A$14</text:p>
          </table:table-cell>
          <table:table-cell table:formula="of:=ADDRESS([.$S10]+MOD(COLUMN();2);[.V$6])" office:value-type="string" office:string-value="$B$13" calcext:value-type="string">
            <text:p>$B$13</text:p>
          </table:table-cell>
          <table:table-cell table:formula="of:=ADDRESS([.$S10]+MOD(COLUMN();2);[.W$6])" office:value-type="string" office:string-value="$B$14" calcext:value-type="string">
            <text:p>$B$14</text:p>
          </table:table-cell>
          <table:table-cell table:formula="of:=ADDRESS([.$S10]+MOD(COLUMN();2);[.X$6])" office:value-type="string" office:string-value="$C$13" calcext:value-type="string">
            <text:p>$C$13</text:p>
          </table:table-cell>
          <table:table-cell table:formula="of:=ADDRESS([.$S10]+MOD(COLUMN();2);[.Y$6])" office:value-type="string" office:string-value="$C$14" calcext:value-type="string">
            <text:p>$C$14</text:p>
          </table:table-cell>
          <table:table-cell table:formula="of:=ADDRESS([.$S10]+MOD(COLUMN();2);[.Z$6])" office:value-type="string" office:string-value="$D$13" calcext:value-type="string">
            <text:p>$D$13</text:p>
          </table:table-cell>
          <table:table-cell table:formula="of:=ADDRESS([.$S10]+MOD(COLUMN();2);[.AA$6])" office:value-type="string" office:string-value="$D$14" calcext:value-type="string">
            <text:p>$D$14</text:p>
          </table:table-cell>
          <table:table-cell table:formula="of:=ADDRESS([.$S10]+MOD(COLUMN();2);[.AB$6])" office:value-type="string" office:string-value="$E$13" calcext:value-type="string">
            <text:p>$E$13</text:p>
          </table:table-cell>
          <table:table-cell table:formula="of:=ADDRESS([.$S10]+MOD(COLUMN();2);[.AC$6])" office:value-type="string" office:string-value="$E$14" calcext:value-type="string">
            <text:p>$E$14</text:p>
          </table:table-cell>
          <table:table-cell table:formula="of:=ADDRESS([.$S10]+MOD(COLUMN();2);[.AD$6])" office:value-type="string" office:string-value="$F$13" calcext:value-type="string">
            <text:p>$F$13</text:p>
          </table:table-cell>
          <table:table-cell table:formula="of:=ADDRESS([.$S10]+MOD(COLUMN();2);[.AE$6])" office:value-type="string" office:string-value="$F$14" calcext:value-type="string">
            <text:p>$F$14</text:p>
          </table:table-cell>
          <table:table-cell table:formula="of:=ADDRESS([.$S10]+MOD(COLUMN();2);[.AF$6])" office:value-type="string" office:string-value="$G$13" calcext:value-type="string">
            <text:p>$G$13</text:p>
          </table:table-cell>
          <table:table-cell table:formula="of:=ADDRESS([.$S10]+MOD(COLUMN();2);[.AG$6])" office:value-type="string" office:string-value="$G$14" calcext:value-type="string">
            <text:p>$G$14</text:p>
          </table:table-cell>
          <table:table-cell table:formula="of:=ADDRESS([.$S10]+MOD(COLUMN();2);[.AH$6])" office:value-type="string" office:string-value="$H$13" calcext:value-type="string">
            <text:p>$H$13</text:p>
          </table:table-cell>
          <table:table-cell table:formula="of:=ADDRESS([.$S10]+MOD(COLUMN();2);[.AI$6])" office:value-type="string" office:string-value="$H$14" calcext:value-type="string">
            <text:p>$H$14</text:p>
          </table:table-cell>
          <table:table-cell table:style-name="explication" table:formula="of:=ADDRESS([.$S10]+MOD(COLUMN();2);[.AJ$6])" office:value-type="string" office:string-value="$I$13" calcext:value-type="string">
            <text:p>$I$13</text:p>
          </table:table-cell>
          <table:table-cell table:style-name="explication" table:formula="of:=ADDRESS([.$S10]+MOD(COLUMN();2);[.AK$6])" office:value-type="string" office:string-value="$I$14" calcext:value-type="string">
            <text:p>$I$14</text:p>
          </table:table-cell>
          <table:table-cell table:style-name="explication" table:formula="of:=ADDRESS([.$S10]+MOD(COLUMN();2);[.AL$6])" office:value-type="string" office:string-value="$J$13" calcext:value-type="string">
            <text:p>$J$13</text:p>
          </table:table-cell>
          <table:table-cell table:style-name="explication" table:formula="of:=ADDRESS([.$S10]+MOD(COLUMN();2);[.AM$6])" office:value-type="string" office:string-value="$J$14" calcext:value-type="string">
            <text:p>$J$14</text:p>
          </table:table-cell>
          <table:table-cell table:formula="of:=ADDRESS([.$S10]+MOD(COLUMN();2);[.AN$6])" office:value-type="string" office:string-value="$K$13" calcext:value-type="string">
            <text:p>$K$13</text:p>
          </table:table-cell>
          <table:table-cell table:style-name="explication" table:formula="of:=ADDRESS([.$S10]+MOD(COLUMN();2);[.AO$6])" office:value-type="string" office:string-value="$K$14" calcext:value-type="string">
            <text:p>$K$14</text:p>
          </table:table-cell>
          <table:table-cell table:style-name="explication" table:formula="of:=ADDRESS([.$S10]+MOD(COLUMN();2);[.AP$6])" office:value-type="string" office:string-value="$L$13" calcext:value-type="string">
            <text:p>$L$13</text:p>
          </table:table-cell>
          <table:table-cell table:style-name="explication" table:formula="of:=ADDRESS([.$S10]+MOD(COLUMN();2);[.AQ$6])" office:value-type="string" office:string-value="$L$14" calcext:value-type="string">
            <text:p>$L$14</text:p>
          </table:table-cell>
          <table:table-cell table:formula="of:=ADDRESS([.$S10]+MOD(COLUMN();2);[.AR$6])" office:value-type="string" office:string-value="$M$13" calcext:value-type="string">
            <text:p>$M$13</text:p>
          </table:table-cell>
          <table:table-cell table:style-name="explication" table:formula="of:=ADDRESS([.$S10]+MOD(COLUMN();2);[.AS$6])" office:value-type="string" office:string-value="$M$14" calcext:value-type="string">
            <text:p>$M$14</text:p>
          </table:table-cell>
          <table:table-cell table:style-name="explication" table:formula="of:=ADDRESS([.$S10]+MOD(COLUMN();2);[.AT$6])" office:value-type="string" office:string-value="$N$13" calcext:value-type="string">
            <text:p>$N$13</text:p>
          </table:table-cell>
          <table:table-cell table:style-name="explication" table:formula="of:=ADDRESS([.$S10]+MOD(COLUMN();2);[.AU$6])" office:value-type="string" office:string-value="$N$14" calcext:value-type="string">
            <text:p>$N$14</text:p>
          </table:table-cell>
          <table:table-cell table:style-name="explication" table:formula="of:=ADDRESS([.$S10]+MOD(COLUMN();2);[.AV$6])" office:value-type="string" office:string-value="$O$13" calcext:value-type="string">
            <text:p>$O$13</text:p>
          </table:table-cell>
          <table:table-cell table:style-name="explication" table:formula="of:=ADDRESS([.$S10]+MOD(COLUMN();2);[.AW$6])" office:value-type="string" office:string-value="$O$14" calcext:value-type="string">
            <text:p>$O$14</text:p>
          </table:table-cell>
          <table:table-cell table:style-name="explication" table:formula="of:=ADDRESS([.$S10]+MOD(COLUMN();2);[.AX$6])" office:value-type="string" office:string-value="$P$13" calcext:value-type="string">
            <text:p>$P$13</text:p>
          </table:table-cell>
          <table:table-cell table:style-name="explication" table:formula="of:=ADDRESS([.$S10]+MOD(COLUMN();2);[.AY$6])" office:value-type="string" office:string-value="$P$14" calcext:value-type="string">
            <text:p>$P$14</text:p>
          </table:table-cell>
          <table:table-cell table:style-name="explication"/>
          <table:table-cell table:number-columns-repeated="3"/>
          <table:table-cell table:formula="of:=INDIRECT([.T10])" office:value-type="float" office:value="0" calcext:value-type="float">
            <text:p>0</text:p>
          </table:table-cell>
          <table:table-cell table:formula="of:=INDIRECT([.U10])" office:value-type="float" office:value="0" calcext:value-type="float">
            <text:p>0</text:p>
          </table:table-cell>
          <table:table-cell table:formula="of:=INDIRECT([.V10])" office:value-type="float" office:value="1" calcext:value-type="float">
            <text:p>1</text:p>
          </table:table-cell>
          <table:table-cell table:formula="of:=INDIRECT([.W10])" office:value-type="float" office:value="1" calcext:value-type="float">
            <text:p>1</text:p>
          </table:table-cell>
          <table:table-cell table:formula="of:=INDIRECT([.X10])" office:value-type="float" office:value="2" calcext:value-type="float">
            <text:p>2</text:p>
          </table:table-cell>
          <table:table-cell table:formula="of:=INDIRECT([.Y10])" office:value-type="float" office:value="2" calcext:value-type="float">
            <text:p>2</text:p>
          </table:table-cell>
          <table:table-cell table:formula="of:=INDIRECT([.Z10])" office:value-type="float" office:value="2" calcext:value-type="float">
            <text:p>2</text:p>
          </table:table-cell>
          <table:table-cell table:formula="of:=INDIRECT([.AA10])" office:value-type="float" office:value="2" calcext:value-type="float">
            <text:p>2</text:p>
          </table:table-cell>
          <table:table-cell table:formula="of:=INDIRECT([.AB10])" office:value-type="float" office:value="3" calcext:value-type="float">
            <text:p>3</text:p>
          </table:table-cell>
          <table:table-cell table:formula="of:=INDIRECT([.AC10])" office:value-type="float" office:value="3" calcext:value-type="float">
            <text:p>3</text:p>
          </table:table-cell>
          <table:table-cell table:formula="of:=INDIRECT([.AD10])" office:value-type="float" office:value="3" calcext:value-type="float">
            <text:p>3</text:p>
          </table:table-cell>
          <table:table-cell table:formula="of:=INDIRECT([.AE10])" office:value-type="float" office:value="3" calcext:value-type="float">
            <text:p>3</text:p>
          </table:table-cell>
          <table:table-cell table:formula="of:=INDIRECT([.AF10])" office:value-type="float" office:value="3" calcext:value-type="float">
            <text:p>3</text:p>
          </table:table-cell>
          <table:table-cell table:formula="of:=INDIRECT([.AG10])" office:value-type="float" office:value="3" calcext:value-type="float">
            <text:p>3</text:p>
          </table:table-cell>
          <table:table-cell table:formula="of:=INDIRECT([.AH10])" office:value-type="float" office:value="3" calcext:value-type="float">
            <text:p>3</text:p>
          </table:table-cell>
          <table:table-cell table:formula="of:=INDIRECT([.AI10])" office:value-type="float" office:value="3" calcext:value-type="float">
            <text:p>3</text:p>
          </table:table-cell>
          <table:table-cell table:formula="of:=INDIRECT([.AJ10])" office:value-type="float" office:value="3" calcext:value-type="float">
            <text:p>3</text:p>
          </table:table-cell>
          <table:table-cell table:formula="of:=INDIRECT([.AK10])" office:value-type="float" office:value="3" calcext:value-type="float">
            <text:p>3</text:p>
          </table:table-cell>
          <table:table-cell table:formula="of:=INDIRECT([.AL10])" office:value-type="float" office:value="3" calcext:value-type="float">
            <text:p>3</text:p>
          </table:table-cell>
          <table:table-cell table:formula="of:=INDIRECT([.AM10])" office:value-type="float" office:value="3" calcext:value-type="float">
            <text:p>3</text:p>
          </table:table-cell>
          <table:table-cell table:formula="of:=INDIRECT([.AN10])" office:value-type="float" office:value="3" calcext:value-type="float">
            <text:p>3</text:p>
          </table:table-cell>
          <table:table-cell table:formula="of:=INDIRECT([.AO10])" office:value-type="float" office:value="3" calcext:value-type="float">
            <text:p>3</text:p>
          </table:table-cell>
          <table:table-cell table:formula="of:=INDIRECT([.AP10])" office:value-type="float" office:value="2" calcext:value-type="float">
            <text:p>2</text:p>
          </table:table-cell>
          <table:table-cell table:formula="of:=INDIRECT([.AQ10])" office:value-type="float" office:value="2" calcext:value-type="float">
            <text:p>2</text:p>
          </table:table-cell>
          <table:table-cell table:formula="of:=INDIRECT([.AR10])" office:value-type="float" office:value="2" calcext:value-type="float">
            <text:p>2</text:p>
          </table:table-cell>
          <table:table-cell table:formula="of:=INDIRECT([.AS10])" office:value-type="float" office:value="2" calcext:value-type="float">
            <text:p>2</text:p>
          </table:table-cell>
          <table:table-cell table:formula="of:=INDIRECT([.AT10])" office:value-type="float" office:value="3" calcext:value-type="float">
            <text:p>3</text:p>
          </table:table-cell>
          <table:table-cell table:formula="of:=INDIRECT([.AU10])" office:value-type="float" office:value="3" calcext:value-type="float">
            <text:p>3</text:p>
          </table:table-cell>
          <table:table-cell table:formula="of:=INDIRECT([.AV10])" office:value-type="float" office:value="1" calcext:value-type="float">
            <text:p>1</text:p>
          </table:table-cell>
          <table:table-cell table:formula="of:=INDIRECT([.AW10])" office:value-type="float" office:value="1" calcext:value-type="float">
            <text:p>1</text:p>
          </table:table-cell>
          <table:table-cell table:formula="of:=INDIRECT([.AX10])" office:value-type="float" office:value="0" calcext:value-type="float">
            <text:p>0</text:p>
          </table:table-cell>
          <table:table-cell table:formula="of:=INDIRECT([.AY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10]+2" office:value-type="float" office:value="15" calcext:value-type="float">
            <text:p>15</text:p>
          </table:table-cell>
          <table:table-cell table:formula="of:=ADDRESS([.$S11]+MOD(COLUMN();2);[.T$6])" office:value-type="string" office:string-value="$A$15" calcext:value-type="string">
            <text:p>$A$15</text:p>
          </table:table-cell>
          <table:table-cell table:formula="of:=ADDRESS([.$S11]+MOD(COLUMN();2);[.U$6])" office:value-type="string" office:string-value="$A$16" calcext:value-type="string">
            <text:p>$A$16</text:p>
          </table:table-cell>
          <table:table-cell table:formula="of:=ADDRESS([.$S11]+MOD(COLUMN();2);[.V$6])" office:value-type="string" office:string-value="$B$15" calcext:value-type="string">
            <text:p>$B$15</text:p>
          </table:table-cell>
          <table:table-cell table:formula="of:=ADDRESS([.$S11]+MOD(COLUMN();2);[.W$6])" office:value-type="string" office:string-value="$B$16" calcext:value-type="string">
            <text:p>$B$16</text:p>
          </table:table-cell>
          <table:table-cell table:formula="of:=ADDRESS([.$S11]+MOD(COLUMN();2);[.X$6])" office:value-type="string" office:string-value="$C$15" calcext:value-type="string">
            <text:p>$C$15</text:p>
          </table:table-cell>
          <table:table-cell table:formula="of:=ADDRESS([.$S11]+MOD(COLUMN();2);[.Y$6])" office:value-type="string" office:string-value="$C$16" calcext:value-type="string">
            <text:p>$C$16</text:p>
          </table:table-cell>
          <table:table-cell table:formula="of:=ADDRESS([.$S11]+MOD(COLUMN();2);[.Z$6])" office:value-type="string" office:string-value="$D$15" calcext:value-type="string">
            <text:p>$D$15</text:p>
          </table:table-cell>
          <table:table-cell table:formula="of:=ADDRESS([.$S11]+MOD(COLUMN();2);[.AA$6])" office:value-type="string" office:string-value="$D$16" calcext:value-type="string">
            <text:p>$D$16</text:p>
          </table:table-cell>
          <table:table-cell table:formula="of:=ADDRESS([.$S11]+MOD(COLUMN();2);[.AB$6])" office:value-type="string" office:string-value="$E$15" calcext:value-type="string">
            <text:p>$E$15</text:p>
          </table:table-cell>
          <table:table-cell table:formula="of:=ADDRESS([.$S11]+MOD(COLUMN();2);[.AC$6])" office:value-type="string" office:string-value="$E$16" calcext:value-type="string">
            <text:p>$E$16</text:p>
          </table:table-cell>
          <table:table-cell table:formula="of:=ADDRESS([.$S11]+MOD(COLUMN();2);[.AD$6])" office:value-type="string" office:string-value="$F$15" calcext:value-type="string">
            <text:p>$F$15</text:p>
          </table:table-cell>
          <table:table-cell table:formula="of:=ADDRESS([.$S11]+MOD(COLUMN();2);[.AE$6])" office:value-type="string" office:string-value="$F$16" calcext:value-type="string">
            <text:p>$F$16</text:p>
          </table:table-cell>
          <table:table-cell table:formula="of:=ADDRESS([.$S11]+MOD(COLUMN();2);[.AF$6])" office:value-type="string" office:string-value="$G$15" calcext:value-type="string">
            <text:p>$G$15</text:p>
          </table:table-cell>
          <table:table-cell table:formula="of:=ADDRESS([.$S11]+MOD(COLUMN();2);[.AG$6])" office:value-type="string" office:string-value="$G$16" calcext:value-type="string">
            <text:p>$G$16</text:p>
          </table:table-cell>
          <table:table-cell table:formula="of:=ADDRESS([.$S11]+MOD(COLUMN();2);[.AH$6])" office:value-type="string" office:string-value="$H$15" calcext:value-type="string">
            <text:p>$H$15</text:p>
          </table:table-cell>
          <table:table-cell table:formula="of:=ADDRESS([.$S11]+MOD(COLUMN();2);[.AI$6])" office:value-type="string" office:string-value="$H$16" calcext:value-type="string">
            <text:p>$H$16</text:p>
          </table:table-cell>
          <table:table-cell table:style-name="explication" table:formula="of:=ADDRESS([.$S11]+MOD(COLUMN();2);[.AJ$6])" office:value-type="string" office:string-value="$I$15" calcext:value-type="string">
            <text:p>$I$15</text:p>
          </table:table-cell>
          <table:table-cell table:style-name="explication" table:formula="of:=ADDRESS([.$S11]+MOD(COLUMN();2);[.AK$6])" office:value-type="string" office:string-value="$I$16" calcext:value-type="string">
            <text:p>$I$16</text:p>
          </table:table-cell>
          <table:table-cell table:style-name="explication" table:formula="of:=ADDRESS([.$S11]+MOD(COLUMN();2);[.AL$6])" office:value-type="string" office:string-value="$J$15" calcext:value-type="string">
            <text:p>$J$15</text:p>
          </table:table-cell>
          <table:table-cell table:style-name="explication" table:formula="of:=ADDRESS([.$S11]+MOD(COLUMN();2);[.AM$6])" office:value-type="string" office:string-value="$J$16" calcext:value-type="string">
            <text:p>$J$16</text:p>
          </table:table-cell>
          <table:table-cell table:formula="of:=ADDRESS([.$S11]+MOD(COLUMN();2);[.AN$6])" office:value-type="string" office:string-value="$K$15" calcext:value-type="string">
            <text:p>$K$15</text:p>
          </table:table-cell>
          <table:table-cell table:style-name="explication" table:formula="of:=ADDRESS([.$S11]+MOD(COLUMN();2);[.AO$6])" office:value-type="string" office:string-value="$K$16" calcext:value-type="string">
            <text:p>$K$16</text:p>
          </table:table-cell>
          <table:table-cell table:style-name="explication" table:formula="of:=ADDRESS([.$S11]+MOD(COLUMN();2);[.AP$6])" office:value-type="string" office:string-value="$L$15" calcext:value-type="string">
            <text:p>$L$15</text:p>
          </table:table-cell>
          <table:table-cell table:style-name="explication" table:formula="of:=ADDRESS([.$S11]+MOD(COLUMN();2);[.AQ$6])" office:value-type="string" office:string-value="$L$16" calcext:value-type="string">
            <text:p>$L$16</text:p>
          </table:table-cell>
          <table:table-cell table:formula="of:=ADDRESS([.$S11]+MOD(COLUMN();2);[.AR$6])" office:value-type="string" office:string-value="$M$15" calcext:value-type="string">
            <text:p>$M$15</text:p>
          </table:table-cell>
          <table:table-cell table:style-name="explication" table:formula="of:=ADDRESS([.$S11]+MOD(COLUMN();2);[.AS$6])" office:value-type="string" office:string-value="$M$16" calcext:value-type="string">
            <text:p>$M$16</text:p>
          </table:table-cell>
          <table:table-cell table:style-name="explication" table:formula="of:=ADDRESS([.$S11]+MOD(COLUMN();2);[.AT$6])" office:value-type="string" office:string-value="$N$15" calcext:value-type="string">
            <text:p>$N$15</text:p>
          </table:table-cell>
          <table:table-cell table:style-name="explication" table:formula="of:=ADDRESS([.$S11]+MOD(COLUMN();2);[.AU$6])" office:value-type="string" office:string-value="$N$16" calcext:value-type="string">
            <text:p>$N$16</text:p>
          </table:table-cell>
          <table:table-cell table:style-name="explication" table:formula="of:=ADDRESS([.$S11]+MOD(COLUMN();2);[.AV$6])" office:value-type="string" office:string-value="$O$15" calcext:value-type="string">
            <text:p>$O$15</text:p>
          </table:table-cell>
          <table:table-cell table:style-name="explication" table:formula="of:=ADDRESS([.$S11]+MOD(COLUMN();2);[.AW$6])" office:value-type="string" office:string-value="$O$16" calcext:value-type="string">
            <text:p>$O$16</text:p>
          </table:table-cell>
          <table:table-cell table:style-name="explication" table:formula="of:=ADDRESS([.$S11]+MOD(COLUMN();2);[.AX$6])" office:value-type="string" office:string-value="$P$15" calcext:value-type="string">
            <text:p>$P$15</text:p>
          </table:table-cell>
          <table:table-cell table:style-name="explication" table:formula="of:=ADDRESS([.$S11]+MOD(COLUMN();2);[.AY$6])" office:value-type="string" office:string-value="$P$16" calcext:value-type="string">
            <text:p>$P$16</text:p>
          </table:table-cell>
          <table:table-cell table:style-name="explication"/>
          <table:table-cell table:number-columns-repeated="3"/>
          <table:table-cell table:formula="of:=INDIRECT([.T11])" office:value-type="float" office:value="0" calcext:value-type="float">
            <text:p>0</text:p>
          </table:table-cell>
          <table:table-cell table:formula="of:=INDIRECT([.U11])" office:value-type="float" office:value="0" calcext:value-type="float">
            <text:p>0</text:p>
          </table:table-cell>
          <table:table-cell table:formula="of:=INDIRECT([.V11])" office:value-type="float" office:value="1" calcext:value-type="float">
            <text:p>1</text:p>
          </table:table-cell>
          <table:table-cell table:formula="of:=INDIRECT([.W11])" office:value-type="float" office:value="1" calcext:value-type="float">
            <text:p>1</text:p>
          </table:table-cell>
          <table:table-cell table:formula="of:=INDIRECT([.X11])" office:value-type="float" office:value="3" calcext:value-type="float">
            <text:p>3</text:p>
          </table:table-cell>
          <table:table-cell table:formula="of:=INDIRECT([.Y11])" office:value-type="float" office:value="3" calcext:value-type="float">
            <text:p>3</text:p>
          </table:table-cell>
          <table:table-cell table:formula="of:=INDIRECT([.Z11])" office:value-type="float" office:value="2" calcext:value-type="float">
            <text:p>2</text:p>
          </table:table-cell>
          <table:table-cell table:formula="of:=INDIRECT([.AA11])" office:value-type="float" office:value="3" calcext:value-type="float">
            <text:p>3</text:p>
          </table:table-cell>
          <table:table-cell table:formula="of:=INDIRECT([.AB11])" office:value-type="float" office:value="3" calcext:value-type="float">
            <text:p>3</text:p>
          </table:table-cell>
          <table:table-cell table:formula="of:=INDIRECT([.AC11])" office:value-type="float" office:value="3" calcext:value-type="float">
            <text:p>3</text:p>
          </table:table-cell>
          <table:table-cell table:formula="of:=INDIRECT([.AD11])" office:value-type="float" office:value="3" calcext:value-type="float">
            <text:p>3</text:p>
          </table:table-cell>
          <table:table-cell table:formula="of:=INDIRECT([.AE11])" office:value-type="float" office:value="3" calcext:value-type="float">
            <text:p>3</text:p>
          </table:table-cell>
          <table:table-cell table:formula="of:=INDIRECT([.AF11])" office:value-type="float" office:value="3" calcext:value-type="float">
            <text:p>3</text:p>
          </table:table-cell>
          <table:table-cell table:formula="of:=INDIRECT([.AG11])" office:value-type="float" office:value="3" calcext:value-type="float">
            <text:p>3</text:p>
          </table:table-cell>
          <table:table-cell table:formula="of:=INDIRECT([.AH11])" office:value-type="float" office:value="3" calcext:value-type="float">
            <text:p>3</text:p>
          </table:table-cell>
          <table:table-cell table:formula="of:=INDIRECT([.AI11])" office:value-type="float" office:value="3" calcext:value-type="float">
            <text:p>3</text:p>
          </table:table-cell>
          <table:table-cell table:formula="of:=INDIRECT([.AJ11])" office:value-type="float" office:value="3" calcext:value-type="float">
            <text:p>3</text:p>
          </table:table-cell>
          <table:table-cell table:formula="of:=INDIRECT([.AK11])" office:value-type="float" office:value="3" calcext:value-type="float">
            <text:p>3</text:p>
          </table:table-cell>
          <table:table-cell table:formula="of:=INDIRECT([.AL11])" office:value-type="float" office:value="3" calcext:value-type="float">
            <text:p>3</text:p>
          </table:table-cell>
          <table:table-cell table:formula="of:=INDIRECT([.AM11])" office:value-type="float" office:value="3" calcext:value-type="float">
            <text:p>3</text:p>
          </table:table-cell>
          <table:table-cell table:formula="of:=INDIRECT([.AN11])" office:value-type="float" office:value="3" calcext:value-type="float">
            <text:p>3</text:p>
          </table:table-cell>
          <table:table-cell table:formula="of:=INDIRECT([.AO11])" office:value-type="float" office:value="1" calcext:value-type="float">
            <text:p>1</text:p>
          </table:table-cell>
          <table:table-cell table:formula="of:=INDIRECT([.AP11])" office:value-type="float" office:value="3" calcext:value-type="float">
            <text:p>3</text:p>
          </table:table-cell>
          <table:table-cell table:formula="of:=INDIRECT([.AQ11])" office:value-type="float" office:value="3" calcext:value-type="float">
            <text:p>3</text:p>
          </table:table-cell>
          <table:table-cell table:formula="of:=INDIRECT([.AR11])" office:value-type="float" office:value="2" calcext:value-type="float">
            <text:p>2</text:p>
          </table:table-cell>
          <table:table-cell table:formula="of:=INDIRECT([.AS11])" office:value-type="float" office:value="3" calcext:value-type="float">
            <text:p>3</text:p>
          </table:table-cell>
          <table:table-cell table:formula="of:=INDIRECT([.AT11])" office:value-type="float" office:value="1" calcext:value-type="float">
            <text:p>1</text:p>
          </table:table-cell>
          <table:table-cell table:formula="of:=INDIRECT([.AU11])" office:value-type="float" office:value="1" calcext:value-type="float">
            <text:p>1</text:p>
          </table:table-cell>
          <table:table-cell table:formula="of:=INDIRECT([.AV11])" office:value-type="float" office:value="0" calcext:value-type="float">
            <text:p>0</text:p>
          </table:table-cell>
          <table:table-cell table:formula="of:=INDIRECT([.AW11])" office:value-type="float" office:value="0" calcext:value-type="float">
            <text:p>0</text:p>
          </table:table-cell>
          <table:table-cell table:formula="of:=INDIRECT([.AX11])" office:value-type="float" office:value="0" calcext:value-type="float">
            <text:p>0</text:p>
          </table:table-cell>
          <table:table-cell table:formula="of:=INDIRECT([.AY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11]+2" office:value-type="float" office:value="17" calcext:value-type="float">
            <text:p>17</text:p>
          </table:table-cell>
          <table:table-cell table:formula="of:=ADDRESS([.$S12]+MOD(COLUMN();2);[.T$6])" office:value-type="string" office:string-value="$A$17" calcext:value-type="string">
            <text:p>$A$17</text:p>
          </table:table-cell>
          <table:table-cell table:formula="of:=ADDRESS([.$S12]+MOD(COLUMN();2);[.U$6])" office:value-type="string" office:string-value="$A$18" calcext:value-type="string">
            <text:p>$A$18</text:p>
          </table:table-cell>
          <table:table-cell table:formula="of:=ADDRESS([.$S12]+MOD(COLUMN();2);[.V$6])" office:value-type="string" office:string-value="$B$17" calcext:value-type="string">
            <text:p>$B$17</text:p>
          </table:table-cell>
          <table:table-cell table:formula="of:=ADDRESS([.$S12]+MOD(COLUMN();2);[.W$6])" office:value-type="string" office:string-value="$B$18" calcext:value-type="string">
            <text:p>$B$18</text:p>
          </table:table-cell>
          <table:table-cell table:formula="of:=ADDRESS([.$S12]+MOD(COLUMN();2);[.X$6])" office:value-type="string" office:string-value="$C$17" calcext:value-type="string">
            <text:p>$C$17</text:p>
          </table:table-cell>
          <table:table-cell table:formula="of:=ADDRESS([.$S12]+MOD(COLUMN();2);[.Y$6])" office:value-type="string" office:string-value="$C$18" calcext:value-type="string">
            <text:p>$C$18</text:p>
          </table:table-cell>
          <table:table-cell table:formula="of:=ADDRESS([.$S12]+MOD(COLUMN();2);[.Z$6])" office:value-type="string" office:string-value="$D$17" calcext:value-type="string">
            <text:p>$D$17</text:p>
          </table:table-cell>
          <table:table-cell table:formula="of:=ADDRESS([.$S12]+MOD(COLUMN();2);[.AA$6])" office:value-type="string" office:string-value="$D$18" calcext:value-type="string">
            <text:p>$D$18</text:p>
          </table:table-cell>
          <table:table-cell table:formula="of:=ADDRESS([.$S12]+MOD(COLUMN();2);[.AB$6])" office:value-type="string" office:string-value="$E$17" calcext:value-type="string">
            <text:p>$E$17</text:p>
          </table:table-cell>
          <table:table-cell table:formula="of:=ADDRESS([.$S12]+MOD(COLUMN();2);[.AC$6])" office:value-type="string" office:string-value="$E$18" calcext:value-type="string">
            <text:p>$E$18</text:p>
          </table:table-cell>
          <table:table-cell table:formula="of:=ADDRESS([.$S12]+MOD(COLUMN();2);[.AD$6])" office:value-type="string" office:string-value="$F$17" calcext:value-type="string">
            <text:p>$F$17</text:p>
          </table:table-cell>
          <table:table-cell table:formula="of:=ADDRESS([.$S12]+MOD(COLUMN();2);[.AE$6])" office:value-type="string" office:string-value="$F$18" calcext:value-type="string">
            <text:p>$F$18</text:p>
          </table:table-cell>
          <table:table-cell table:formula="of:=ADDRESS([.$S12]+MOD(COLUMN();2);[.AF$6])" office:value-type="string" office:string-value="$G$17" calcext:value-type="string">
            <text:p>$G$17</text:p>
          </table:table-cell>
          <table:table-cell table:formula="of:=ADDRESS([.$S12]+MOD(COLUMN();2);[.AG$6])" office:value-type="string" office:string-value="$G$18" calcext:value-type="string">
            <text:p>$G$18</text:p>
          </table:table-cell>
          <table:table-cell table:formula="of:=ADDRESS([.$S12]+MOD(COLUMN();2);[.AH$6])" office:value-type="string" office:string-value="$H$17" calcext:value-type="string">
            <text:p>$H$17</text:p>
          </table:table-cell>
          <table:table-cell table:formula="of:=ADDRESS([.$S12]+MOD(COLUMN();2);[.AI$6])" office:value-type="string" office:string-value="$H$18" calcext:value-type="string">
            <text:p>$H$18</text:p>
          </table:table-cell>
          <table:table-cell table:style-name="explication" table:formula="of:=ADDRESS([.$S12]+MOD(COLUMN();2);[.AJ$6])" office:value-type="string" office:string-value="$I$17" calcext:value-type="string">
            <text:p>$I$17</text:p>
          </table:table-cell>
          <table:table-cell table:style-name="explication" table:formula="of:=ADDRESS([.$S12]+MOD(COLUMN();2);[.AK$6])" office:value-type="string" office:string-value="$I$18" calcext:value-type="string">
            <text:p>$I$18</text:p>
          </table:table-cell>
          <table:table-cell table:style-name="explication" table:formula="of:=ADDRESS([.$S12]+MOD(COLUMN();2);[.AL$6])" office:value-type="string" office:string-value="$J$17" calcext:value-type="string">
            <text:p>$J$17</text:p>
          </table:table-cell>
          <table:table-cell table:style-name="explication" table:formula="of:=ADDRESS([.$S12]+MOD(COLUMN();2);[.AM$6])" office:value-type="string" office:string-value="$J$18" calcext:value-type="string">
            <text:p>$J$18</text:p>
          </table:table-cell>
          <table:table-cell table:formula="of:=ADDRESS([.$S12]+MOD(COLUMN();2);[.AN$6])" office:value-type="string" office:string-value="$K$17" calcext:value-type="string">
            <text:p>$K$17</text:p>
          </table:table-cell>
          <table:table-cell table:style-name="explication" table:formula="of:=ADDRESS([.$S12]+MOD(COLUMN();2);[.AO$6])" office:value-type="string" office:string-value="$K$18" calcext:value-type="string">
            <text:p>$K$18</text:p>
          </table:table-cell>
          <table:table-cell table:style-name="explication" table:formula="of:=ADDRESS([.$S12]+MOD(COLUMN();2);[.AP$6])" office:value-type="string" office:string-value="$L$17" calcext:value-type="string">
            <text:p>$L$17</text:p>
          </table:table-cell>
          <table:table-cell table:style-name="explication" table:formula="of:=ADDRESS([.$S12]+MOD(COLUMN();2);[.AQ$6])" office:value-type="string" office:string-value="$L$18" calcext:value-type="string">
            <text:p>$L$18</text:p>
          </table:table-cell>
          <table:table-cell table:formula="of:=ADDRESS([.$S12]+MOD(COLUMN();2);[.AR$6])" office:value-type="string" office:string-value="$M$17" calcext:value-type="string">
            <text:p>$M$17</text:p>
          </table:table-cell>
          <table:table-cell table:style-name="explication" table:formula="of:=ADDRESS([.$S12]+MOD(COLUMN();2);[.AS$6])" office:value-type="string" office:string-value="$M$18" calcext:value-type="string">
            <text:p>$M$18</text:p>
          </table:table-cell>
          <table:table-cell table:style-name="explication" table:formula="of:=ADDRESS([.$S12]+MOD(COLUMN();2);[.AT$6])" office:value-type="string" office:string-value="$N$17" calcext:value-type="string">
            <text:p>$N$17</text:p>
          </table:table-cell>
          <table:table-cell table:style-name="explication" table:formula="of:=ADDRESS([.$S12]+MOD(COLUMN();2);[.AU$6])" office:value-type="string" office:string-value="$N$18" calcext:value-type="string">
            <text:p>$N$18</text:p>
          </table:table-cell>
          <table:table-cell table:style-name="explication" table:formula="of:=ADDRESS([.$S12]+MOD(COLUMN();2);[.AV$6])" office:value-type="string" office:string-value="$O$17" calcext:value-type="string">
            <text:p>$O$17</text:p>
          </table:table-cell>
          <table:table-cell table:style-name="explication" table:formula="of:=ADDRESS([.$S12]+MOD(COLUMN();2);[.AW$6])" office:value-type="string" office:string-value="$O$18" calcext:value-type="string">
            <text:p>$O$18</text:p>
          </table:table-cell>
          <table:table-cell table:style-name="explication" table:formula="of:=ADDRESS([.$S12]+MOD(COLUMN();2);[.AX$6])" office:value-type="string" office:string-value="$P$17" calcext:value-type="string">
            <text:p>$P$17</text:p>
          </table:table-cell>
          <table:table-cell table:style-name="explication" table:formula="of:=ADDRESS([.$S12]+MOD(COLUMN();2);[.AY$6])" office:value-type="string" office:string-value="$P$18" calcext:value-type="string">
            <text:p>$P$18</text:p>
          </table:table-cell>
          <table:table-cell table:style-name="explication"/>
          <table:table-cell table:number-columns-repeated="3"/>
          <table:table-cell table:formula="of:=INDIRECT([.T12])" office:value-type="float" office:value="0" calcext:value-type="float">
            <text:p>0</text:p>
          </table:table-cell>
          <table:table-cell table:formula="of:=INDIRECT([.U12])" office:value-type="float" office:value="4" calcext:value-type="float">
            <text:p>4</text:p>
          </table:table-cell>
          <table:table-cell table:formula="of:=INDIRECT([.V12])" office:value-type="float" office:value="1" calcext:value-type="float">
            <text:p>1</text:p>
          </table:table-cell>
          <table:table-cell table:formula="of:=INDIRECT([.W12])" office:value-type="float" office:value="4" calcext:value-type="float">
            <text:p>4</text:p>
          </table:table-cell>
          <table:table-cell table:formula="of:=INDIRECT([.X12])" office:value-type="float" office:value="3" calcext:value-type="float">
            <text:p>3</text:p>
          </table:table-cell>
          <table:table-cell table:formula="of:=INDIRECT([.Y12])" office:value-type="float" office:value="1" calcext:value-type="float">
            <text:p>1</text:p>
          </table:table-cell>
          <table:table-cell table:formula="of:=INDIRECT([.Z12])" office:value-type="float" office:value="3" calcext:value-type="float">
            <text:p>3</text:p>
          </table:table-cell>
          <table:table-cell table:formula="of:=INDIRECT([.AA12])" office:value-type="float" office:value="3" calcext:value-type="float">
            <text:p>3</text:p>
          </table:table-cell>
          <table:table-cell table:formula="of:=INDIRECT([.AB12])" office:value-type="float" office:value="3" calcext:value-type="float">
            <text:p>3</text:p>
          </table:table-cell>
          <table:table-cell table:formula="of:=INDIRECT([.AC12])" office:value-type="float" office:value="3" calcext:value-type="float">
            <text:p>3</text:p>
          </table:table-cell>
          <table:table-cell table:formula="of:=INDIRECT([.AD12])" office:value-type="float" office:value="1" calcext:value-type="float">
            <text:p>1</text:p>
          </table:table-cell>
          <table:table-cell table:formula="of:=INDIRECT([.AE12])" office:value-type="float" office:value="3" calcext:value-type="float">
            <text:p>3</text:p>
          </table:table-cell>
          <table:table-cell table:formula="of:=INDIRECT([.AF12])" office:value-type="float" office:value="3" calcext:value-type="float">
            <text:p>3</text:p>
          </table:table-cell>
          <table:table-cell table:formula="of:=INDIRECT([.AG12])" office:value-type="float" office:value="1" calcext:value-type="float">
            <text:p>1</text:p>
          </table:table-cell>
          <table:table-cell table:formula="of:=INDIRECT([.AH12])" office:value-type="float" office:value="3" calcext:value-type="float">
            <text:p>3</text:p>
          </table:table-cell>
          <table:table-cell table:formula="of:=INDIRECT([.AI12])" office:value-type="float" office:value="1" calcext:value-type="float">
            <text:p>1</text:p>
          </table:table-cell>
          <table:table-cell table:formula="of:=INDIRECT([.AJ12])" office:value-type="float" office:value="3" calcext:value-type="float">
            <text:p>3</text:p>
          </table:table-cell>
          <table:table-cell table:formula="of:=INDIRECT([.AK12])" office:value-type="float" office:value="1" calcext:value-type="float">
            <text:p>1</text:p>
          </table:table-cell>
          <table:table-cell table:formula="of:=INDIRECT([.AL12])" office:value-type="float" office:value="1" calcext:value-type="float">
            <text:p>1</text:p>
          </table:table-cell>
          <table:table-cell table:formula="of:=INDIRECT([.AM12])" office:value-type="float" office:value="3" calcext:value-type="float">
            <text:p>3</text:p>
          </table:table-cell>
          <table:table-cell table:formula="of:=INDIRECT([.AN12])" office:value-type="float" office:value="3" calcext:value-type="float">
            <text:p>3</text:p>
          </table:table-cell>
          <table:table-cell table:formula="of:=INDIRECT([.AO12])" office:value-type="float" office:value="3" calcext:value-type="float">
            <text:p>3</text:p>
          </table:table-cell>
          <table:table-cell table:formula="of:=INDIRECT([.AP12])" office:value-type="float" office:value="3" calcext:value-type="float">
            <text:p>3</text:p>
          </table:table-cell>
          <table:table-cell table:formula="of:=INDIRECT([.AQ12])" office:value-type="float" office:value="3" calcext:value-type="float">
            <text:p>3</text:p>
          </table:table-cell>
          <table:table-cell table:formula="of:=INDIRECT([.AR12])" office:value-type="float" office:value="3" calcext:value-type="float">
            <text:p>3</text:p>
          </table:table-cell>
          <table:table-cell table:formula="of:=INDIRECT([.AS12])" office:value-type="float" office:value="1" calcext:value-type="float">
            <text:p>1</text:p>
          </table:table-cell>
          <table:table-cell table:formula="of:=INDIRECT([.AT12])" office:value-type="float" office:value="1" calcext:value-type="float">
            <text:p>1</text:p>
          </table:table-cell>
          <table:table-cell table:formula="of:=INDIRECT([.AU12])" office:value-type="float" office:value="4" calcext:value-type="float">
            <text:p>4</text:p>
          </table:table-cell>
          <table:table-cell table:formula="of:=INDIRECT([.AV12])" office:value-type="float" office:value="4" calcext:value-type="float">
            <text:p>4</text:p>
          </table:table-cell>
          <table:table-cell table:formula="of:=INDIRECT([.AW12])" office:value-type="float" office:value="4" calcext:value-type="float">
            <text:p>4</text:p>
          </table:table-cell>
          <table:table-cell table:formula="of:=INDIRECT([.AX12])" office:value-type="float" office:value="4" calcext:value-type="float">
            <text:p>4</text:p>
          </table:table-cell>
          <table:table-cell table:formula="of:=INDIRECT([.AY12])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12]+2" office:value-type="float" office:value="19" calcext:value-type="float">
            <text:p>19</text:p>
          </table:table-cell>
          <table:table-cell table:formula="of:=ADDRESS([.$S13]+MOD(COLUMN();2);[.T$6])" office:value-type="string" office:string-value="$A$19" calcext:value-type="string">
            <text:p>$A$19</text:p>
          </table:table-cell>
          <table:table-cell table:formula="of:=ADDRESS([.$S13]+MOD(COLUMN();2);[.U$6])" office:value-type="string" office:string-value="$A$20" calcext:value-type="string">
            <text:p>$A$20</text:p>
          </table:table-cell>
          <table:table-cell table:formula="of:=ADDRESS([.$S13]+MOD(COLUMN();2);[.V$6])" office:value-type="string" office:string-value="$B$19" calcext:value-type="string">
            <text:p>$B$19</text:p>
          </table:table-cell>
          <table:table-cell table:formula="of:=ADDRESS([.$S13]+MOD(COLUMN();2);[.W$6])" office:value-type="string" office:string-value="$B$20" calcext:value-type="string">
            <text:p>$B$20</text:p>
          </table:table-cell>
          <table:table-cell table:formula="of:=ADDRESS([.$S13]+MOD(COLUMN();2);[.X$6])" office:value-type="string" office:string-value="$C$19" calcext:value-type="string">
            <text:p>$C$19</text:p>
          </table:table-cell>
          <table:table-cell table:formula="of:=ADDRESS([.$S13]+MOD(COLUMN();2);[.Y$6])" office:value-type="string" office:string-value="$C$20" calcext:value-type="string">
            <text:p>$C$20</text:p>
          </table:table-cell>
          <table:table-cell table:formula="of:=ADDRESS([.$S13]+MOD(COLUMN();2);[.Z$6])" office:value-type="string" office:string-value="$D$19" calcext:value-type="string">
            <text:p>$D$19</text:p>
          </table:table-cell>
          <table:table-cell table:formula="of:=ADDRESS([.$S13]+MOD(COLUMN();2);[.AA$6])" office:value-type="string" office:string-value="$D$20" calcext:value-type="string">
            <text:p>$D$20</text:p>
          </table:table-cell>
          <table:table-cell table:formula="of:=ADDRESS([.$S13]+MOD(COLUMN();2);[.AB$6])" office:value-type="string" office:string-value="$E$19" calcext:value-type="string">
            <text:p>$E$19</text:p>
          </table:table-cell>
          <table:table-cell table:formula="of:=ADDRESS([.$S13]+MOD(COLUMN();2);[.AC$6])" office:value-type="string" office:string-value="$E$20" calcext:value-type="string">
            <text:p>$E$20</text:p>
          </table:table-cell>
          <table:table-cell table:formula="of:=ADDRESS([.$S13]+MOD(COLUMN();2);[.AD$6])" office:value-type="string" office:string-value="$F$19" calcext:value-type="string">
            <text:p>$F$19</text:p>
          </table:table-cell>
          <table:table-cell table:formula="of:=ADDRESS([.$S13]+MOD(COLUMN();2);[.AE$6])" office:value-type="string" office:string-value="$F$20" calcext:value-type="string">
            <text:p>$F$20</text:p>
          </table:table-cell>
          <table:table-cell table:formula="of:=ADDRESS([.$S13]+MOD(COLUMN();2);[.AF$6])" office:value-type="string" office:string-value="$G$19" calcext:value-type="string">
            <text:p>$G$19</text:p>
          </table:table-cell>
          <table:table-cell table:formula="of:=ADDRESS([.$S13]+MOD(COLUMN();2);[.AG$6])" office:value-type="string" office:string-value="$G$20" calcext:value-type="string">
            <text:p>$G$20</text:p>
          </table:table-cell>
          <table:table-cell table:formula="of:=ADDRESS([.$S13]+MOD(COLUMN();2);[.AH$6])" office:value-type="string" office:string-value="$H$19" calcext:value-type="string">
            <text:p>$H$19</text:p>
          </table:table-cell>
          <table:table-cell table:formula="of:=ADDRESS([.$S13]+MOD(COLUMN();2);[.AI$6])" office:value-type="string" office:string-value="$H$20" calcext:value-type="string">
            <text:p>$H$20</text:p>
          </table:table-cell>
          <table:table-cell table:style-name="explication" table:formula="of:=ADDRESS([.$S13]+MOD(COLUMN();2);[.AJ$6])" office:value-type="string" office:string-value="$I$19" calcext:value-type="string">
            <text:p>$I$19</text:p>
          </table:table-cell>
          <table:table-cell table:style-name="explication" table:formula="of:=ADDRESS([.$S13]+MOD(COLUMN();2);[.AK$6])" office:value-type="string" office:string-value="$I$20" calcext:value-type="string">
            <text:p>$I$20</text:p>
          </table:table-cell>
          <table:table-cell table:style-name="explication" table:formula="of:=ADDRESS([.$S13]+MOD(COLUMN();2);[.AL$6])" office:value-type="string" office:string-value="$J$19" calcext:value-type="string">
            <text:p>$J$19</text:p>
          </table:table-cell>
          <table:table-cell table:style-name="explication" table:formula="of:=ADDRESS([.$S13]+MOD(COLUMN();2);[.AM$6])" office:value-type="string" office:string-value="$J$20" calcext:value-type="string">
            <text:p>$J$20</text:p>
          </table:table-cell>
          <table:table-cell table:formula="of:=ADDRESS([.$S13]+MOD(COLUMN();2);[.AN$6])" office:value-type="string" office:string-value="$K$19" calcext:value-type="string">
            <text:p>$K$19</text:p>
          </table:table-cell>
          <table:table-cell table:style-name="explication" table:formula="of:=ADDRESS([.$S13]+MOD(COLUMN();2);[.AO$6])" office:value-type="string" office:string-value="$K$20" calcext:value-type="string">
            <text:p>$K$20</text:p>
          </table:table-cell>
          <table:table-cell table:style-name="explication" table:formula="of:=ADDRESS([.$S13]+MOD(COLUMN();2);[.AP$6])" office:value-type="string" office:string-value="$L$19" calcext:value-type="string">
            <text:p>$L$19</text:p>
          </table:table-cell>
          <table:table-cell table:style-name="explication" table:formula="of:=ADDRESS([.$S13]+MOD(COLUMN();2);[.AQ$6])" office:value-type="string" office:string-value="$L$20" calcext:value-type="string">
            <text:p>$L$20</text:p>
          </table:table-cell>
          <table:table-cell table:formula="of:=ADDRESS([.$S13]+MOD(COLUMN();2);[.AR$6])" office:value-type="string" office:string-value="$M$19" calcext:value-type="string">
            <text:p>$M$19</text:p>
          </table:table-cell>
          <table:table-cell table:style-name="explication" table:formula="of:=ADDRESS([.$S13]+MOD(COLUMN();2);[.AS$6])" office:value-type="string" office:string-value="$M$20" calcext:value-type="string">
            <text:p>$M$20</text:p>
          </table:table-cell>
          <table:table-cell table:style-name="explication" table:formula="of:=ADDRESS([.$S13]+MOD(COLUMN();2);[.AT$6])" office:value-type="string" office:string-value="$N$19" calcext:value-type="string">
            <text:p>$N$19</text:p>
          </table:table-cell>
          <table:table-cell table:style-name="explication" table:formula="of:=ADDRESS([.$S13]+MOD(COLUMN();2);[.AU$6])" office:value-type="string" office:string-value="$N$20" calcext:value-type="string">
            <text:p>$N$20</text:p>
          </table:table-cell>
          <table:table-cell table:style-name="explication" table:formula="of:=ADDRESS([.$S13]+MOD(COLUMN();2);[.AV$6])" office:value-type="string" office:string-value="$O$19" calcext:value-type="string">
            <text:p>$O$19</text:p>
          </table:table-cell>
          <table:table-cell table:style-name="explication" table:formula="of:=ADDRESS([.$S13]+MOD(COLUMN();2);[.AW$6])" office:value-type="string" office:string-value="$O$20" calcext:value-type="string">
            <text:p>$O$20</text:p>
          </table:table-cell>
          <table:table-cell table:style-name="explication" table:formula="of:=ADDRESS([.$S13]+MOD(COLUMN();2);[.AX$6])" office:value-type="string" office:string-value="$P$19" calcext:value-type="string">
            <text:p>$P$19</text:p>
          </table:table-cell>
          <table:table-cell table:style-name="explication" table:formula="of:=ADDRESS([.$S13]+MOD(COLUMN();2);[.AY$6])" office:value-type="string" office:string-value="$P$20" calcext:value-type="string">
            <text:p>$P$20</text:p>
          </table:table-cell>
          <table:table-cell table:style-name="explication"/>
          <table:table-cell table:number-columns-repeated="3"/>
          <table:table-cell table:formula="of:=INDIRECT([.T13])" office:value-type="float" office:value="4" calcext:value-type="float">
            <text:p>4</text:p>
          </table:table-cell>
          <table:table-cell table:formula="of:=INDIRECT([.U13])" office:value-type="float" office:value="4" calcext:value-type="float">
            <text:p>4</text:p>
          </table:table-cell>
          <table:table-cell table:formula="of:=INDIRECT([.V13])" office:value-type="float" office:value="4" calcext:value-type="float">
            <text:p>4</text:p>
          </table:table-cell>
          <table:table-cell table:formula="of:=INDIRECT([.W13])" office:value-type="float" office:value="4" calcext:value-type="float">
            <text:p>4</text:p>
          </table:table-cell>
          <table:table-cell table:formula="of:=INDIRECT([.X13])" office:value-type="float" office:value="4" calcext:value-type="float">
            <text:p>4</text:p>
          </table:table-cell>
          <table:table-cell table:formula="of:=INDIRECT([.Y13])" office:value-type="float" office:value="4" calcext:value-type="float">
            <text:p>4</text:p>
          </table:table-cell>
          <table:table-cell table:formula="of:=INDIRECT([.Z13])" office:value-type="float" office:value="1" calcext:value-type="float">
            <text:p>1</text:p>
          </table:table-cell>
          <table:table-cell table:formula="of:=INDIRECT([.AA13])" office:value-type="float" office:value="4" calcext:value-type="float">
            <text:p>4</text:p>
          </table:table-cell>
          <table:table-cell table:formula="of:=INDIRECT([.AB13])" office:value-type="float" office:value="3" calcext:value-type="float">
            <text:p>3</text:p>
          </table:table-cell>
          <table:table-cell table:formula="of:=INDIRECT([.AC13])" office:value-type="float" office:value="1" calcext:value-type="float">
            <text:p>1</text:p>
          </table:table-cell>
          <table:table-cell table:formula="of:=INDIRECT([.AD13])" office:value-type="float" office:value="3" calcext:value-type="float">
            <text:p>3</text:p>
          </table:table-cell>
          <table:table-cell table:formula="of:=INDIRECT([.AE13])" office:value-type="float" office:value="3" calcext:value-type="float">
            <text:p>3</text:p>
          </table:table-cell>
          <table:table-cell table:formula="of:=INDIRECT([.AF13])" office:value-type="float" office:value="3" calcext:value-type="float">
            <text:p>3</text:p>
          </table:table-cell>
          <table:table-cell table:formula="of:=INDIRECT([.AG13])" office:value-type="float" office:value="3" calcext:value-type="float">
            <text:p>3</text:p>
          </table:table-cell>
          <table:table-cell table:formula="of:=INDIRECT([.AH13])" office:value-type="float" office:value="3" calcext:value-type="float">
            <text:p>3</text:p>
          </table:table-cell>
          <table:table-cell table:formula="of:=INDIRECT([.AI13])" office:value-type="float" office:value="3" calcext:value-type="float">
            <text:p>3</text:p>
          </table:table-cell>
          <table:table-cell table:formula="of:=INDIRECT([.AJ13])" office:value-type="float" office:value="3" calcext:value-type="float">
            <text:p>3</text:p>
          </table:table-cell>
          <table:table-cell table:formula="of:=INDIRECT([.AK13])" office:value-type="float" office:value="3" calcext:value-type="float">
            <text:p>3</text:p>
          </table:table-cell>
          <table:table-cell table:formula="of:=INDIRECT([.AL13])" office:value-type="float" office:value="3" calcext:value-type="float">
            <text:p>3</text:p>
          </table:table-cell>
          <table:table-cell table:formula="of:=INDIRECT([.AM13])" office:value-type="float" office:value="3" calcext:value-type="float">
            <text:p>3</text:p>
          </table:table-cell>
          <table:table-cell table:formula="of:=INDIRECT([.AN13])" office:value-type="float" office:value="3" calcext:value-type="float">
            <text:p>3</text:p>
          </table:table-cell>
          <table:table-cell table:formula="of:=INDIRECT([.AO13])" office:value-type="float" office:value="3" calcext:value-type="float">
            <text:p>3</text:p>
          </table:table-cell>
          <table:table-cell table:formula="of:=INDIRECT([.AP13])" office:value-type="float" office:value="3" calcext:value-type="float">
            <text:p>3</text:p>
          </table:table-cell>
          <table:table-cell table:formula="of:=INDIRECT([.AQ13])" office:value-type="float" office:value="1" calcext:value-type="float">
            <text:p>1</text:p>
          </table:table-cell>
          <table:table-cell table:formula="of:=INDIRECT([.AR13])" office:value-type="float" office:value="1" calcext:value-type="float">
            <text:p>1</text:p>
          </table:table-cell>
          <table:table-cell table:formula="of:=INDIRECT([.AS13])" office:value-type="float" office:value="4" calcext:value-type="float">
            <text:p>4</text:p>
          </table:table-cell>
          <table:table-cell table:formula="of:=INDIRECT([.AT13])" office:value-type="float" office:value="4" calcext:value-type="float">
            <text:p>4</text:p>
          </table:table-cell>
          <table:table-cell table:formula="of:=INDIRECT([.AU13])" office:value-type="float" office:value="4" calcext:value-type="float">
            <text:p>4</text:p>
          </table:table-cell>
          <table:table-cell table:formula="of:=INDIRECT([.AV13])" office:value-type="float" office:value="4" calcext:value-type="float">
            <text:p>4</text:p>
          </table:table-cell>
          <table:table-cell table:formula="of:=INDIRECT([.AW13])" office:value-type="float" office:value="4" calcext:value-type="float">
            <text:p>4</text:p>
          </table:table-cell>
          <table:table-cell table:formula="of:=INDIRECT([.AX13])" office:value-type="float" office:value="4" calcext:value-type="float">
            <text:p>4</text:p>
          </table:table-cell>
          <table:table-cell table:formula="of:=INDIRECT([.AY13])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13]+2" office:value-type="float" office:value="21" calcext:value-type="float">
            <text:p>21</text:p>
          </table:table-cell>
          <table:table-cell table:formula="of:=ADDRESS([.$S14]+MOD(COLUMN();2);[.T$6])" office:value-type="string" office:string-value="$A$21" calcext:value-type="string">
            <text:p>$A$21</text:p>
          </table:table-cell>
          <table:table-cell table:formula="of:=ADDRESS([.$S14]+MOD(COLUMN();2);[.U$6])" office:value-type="string" office:string-value="$A$22" calcext:value-type="string">
            <text:p>$A$22</text:p>
          </table:table-cell>
          <table:table-cell table:formula="of:=ADDRESS([.$S14]+MOD(COLUMN();2);[.V$6])" office:value-type="string" office:string-value="$B$21" calcext:value-type="string">
            <text:p>$B$21</text:p>
          </table:table-cell>
          <table:table-cell table:formula="of:=ADDRESS([.$S14]+MOD(COLUMN();2);[.W$6])" office:value-type="string" office:string-value="$B$22" calcext:value-type="string">
            <text:p>$B$22</text:p>
          </table:table-cell>
          <table:table-cell table:formula="of:=ADDRESS([.$S14]+MOD(COLUMN();2);[.X$6])" office:value-type="string" office:string-value="$C$21" calcext:value-type="string">
            <text:p>$C$21</text:p>
          </table:table-cell>
          <table:table-cell table:formula="of:=ADDRESS([.$S14]+MOD(COLUMN();2);[.Y$6])" office:value-type="string" office:string-value="$C$22" calcext:value-type="string">
            <text:p>$C$22</text:p>
          </table:table-cell>
          <table:table-cell table:formula="of:=ADDRESS([.$S14]+MOD(COLUMN();2);[.Z$6])" office:value-type="string" office:string-value="$D$21" calcext:value-type="string">
            <text:p>$D$21</text:p>
          </table:table-cell>
          <table:table-cell table:formula="of:=ADDRESS([.$S14]+MOD(COLUMN();2);[.AA$6])" office:value-type="string" office:string-value="$D$22" calcext:value-type="string">
            <text:p>$D$22</text:p>
          </table:table-cell>
          <table:table-cell table:formula="of:=ADDRESS([.$S14]+MOD(COLUMN();2);[.AB$6])" office:value-type="string" office:string-value="$E$21" calcext:value-type="string">
            <text:p>$E$21</text:p>
          </table:table-cell>
          <table:table-cell table:formula="of:=ADDRESS([.$S14]+MOD(COLUMN();2);[.AC$6])" office:value-type="string" office:string-value="$E$22" calcext:value-type="string">
            <text:p>$E$22</text:p>
          </table:table-cell>
          <table:table-cell table:formula="of:=ADDRESS([.$S14]+MOD(COLUMN();2);[.AD$6])" office:value-type="string" office:string-value="$F$21" calcext:value-type="string">
            <text:p>$F$21</text:p>
          </table:table-cell>
          <table:table-cell table:formula="of:=ADDRESS([.$S14]+MOD(COLUMN();2);[.AE$6])" office:value-type="string" office:string-value="$F$22" calcext:value-type="string">
            <text:p>$F$22</text:p>
          </table:table-cell>
          <table:table-cell table:formula="of:=ADDRESS([.$S14]+MOD(COLUMN();2);[.AF$6])" office:value-type="string" office:string-value="$G$21" calcext:value-type="string">
            <text:p>$G$21</text:p>
          </table:table-cell>
          <table:table-cell table:formula="of:=ADDRESS([.$S14]+MOD(COLUMN();2);[.AG$6])" office:value-type="string" office:string-value="$G$22" calcext:value-type="string">
            <text:p>$G$22</text:p>
          </table:table-cell>
          <table:table-cell table:formula="of:=ADDRESS([.$S14]+MOD(COLUMN();2);[.AH$6])" office:value-type="string" office:string-value="$H$21" calcext:value-type="string">
            <text:p>$H$21</text:p>
          </table:table-cell>
          <table:table-cell table:formula="of:=ADDRESS([.$S14]+MOD(COLUMN();2);[.AI$6])" office:value-type="string" office:string-value="$H$22" calcext:value-type="string">
            <text:p>$H$22</text:p>
          </table:table-cell>
          <table:table-cell table:style-name="explication" table:formula="of:=ADDRESS([.$S14]+MOD(COLUMN();2);[.AJ$6])" office:value-type="string" office:string-value="$I$21" calcext:value-type="string">
            <text:p>$I$21</text:p>
          </table:table-cell>
          <table:table-cell table:style-name="explication" table:formula="of:=ADDRESS([.$S14]+MOD(COLUMN();2);[.AK$6])" office:value-type="string" office:string-value="$I$22" calcext:value-type="string">
            <text:p>$I$22</text:p>
          </table:table-cell>
          <table:table-cell table:style-name="explication" table:formula="of:=ADDRESS([.$S14]+MOD(COLUMN();2);[.AL$6])" office:value-type="string" office:string-value="$J$21" calcext:value-type="string">
            <text:p>$J$21</text:p>
          </table:table-cell>
          <table:table-cell table:style-name="explication" table:formula="of:=ADDRESS([.$S14]+MOD(COLUMN();2);[.AM$6])" office:value-type="string" office:string-value="$J$22" calcext:value-type="string">
            <text:p>$J$22</text:p>
          </table:table-cell>
          <table:table-cell table:formula="of:=ADDRESS([.$S14]+MOD(COLUMN();2);[.AN$6])" office:value-type="string" office:string-value="$K$21" calcext:value-type="string">
            <text:p>$K$21</text:p>
          </table:table-cell>
          <table:table-cell table:style-name="explication" table:formula="of:=ADDRESS([.$S14]+MOD(COLUMN();2);[.AO$6])" office:value-type="string" office:string-value="$K$22" calcext:value-type="string">
            <text:p>$K$22</text:p>
          </table:table-cell>
          <table:table-cell table:style-name="explication" table:formula="of:=ADDRESS([.$S14]+MOD(COLUMN();2);[.AP$6])" office:value-type="string" office:string-value="$L$21" calcext:value-type="string">
            <text:p>$L$21</text:p>
          </table:table-cell>
          <table:table-cell table:style-name="explication" table:formula="of:=ADDRESS([.$S14]+MOD(COLUMN();2);[.AQ$6])" office:value-type="string" office:string-value="$L$22" calcext:value-type="string">
            <text:p>$L$22</text:p>
          </table:table-cell>
          <table:table-cell table:formula="of:=ADDRESS([.$S14]+MOD(COLUMN();2);[.AR$6])" office:value-type="string" office:string-value="$M$21" calcext:value-type="string">
            <text:p>$M$21</text:p>
          </table:table-cell>
          <table:table-cell table:style-name="explication" table:formula="of:=ADDRESS([.$S14]+MOD(COLUMN();2);[.AS$6])" office:value-type="string" office:string-value="$M$22" calcext:value-type="string">
            <text:p>$M$22</text:p>
          </table:table-cell>
          <table:table-cell table:style-name="explication" table:formula="of:=ADDRESS([.$S14]+MOD(COLUMN();2);[.AT$6])" office:value-type="string" office:string-value="$N$21" calcext:value-type="string">
            <text:p>$N$21</text:p>
          </table:table-cell>
          <table:table-cell table:style-name="explication" table:formula="of:=ADDRESS([.$S14]+MOD(COLUMN();2);[.AU$6])" office:value-type="string" office:string-value="$N$22" calcext:value-type="string">
            <text:p>$N$22</text:p>
          </table:table-cell>
          <table:table-cell table:style-name="explication" table:formula="of:=ADDRESS([.$S14]+MOD(COLUMN();2);[.AV$6])" office:value-type="string" office:string-value="$O$21" calcext:value-type="string">
            <text:p>$O$21</text:p>
          </table:table-cell>
          <table:table-cell table:style-name="explication" table:formula="of:=ADDRESS([.$S14]+MOD(COLUMN();2);[.AW$6])" office:value-type="string" office:string-value="$O$22" calcext:value-type="string">
            <text:p>$O$22</text:p>
          </table:table-cell>
          <table:table-cell table:style-name="explication" table:formula="of:=ADDRESS([.$S14]+MOD(COLUMN();2);[.AX$6])" office:value-type="string" office:string-value="$P$21" calcext:value-type="string">
            <text:p>$P$21</text:p>
          </table:table-cell>
          <table:table-cell table:style-name="explication" table:formula="of:=ADDRESS([.$S14]+MOD(COLUMN();2);[.AY$6])" office:value-type="string" office:string-value="$P$22" calcext:value-type="string">
            <text:p>$P$22</text:p>
          </table:table-cell>
          <table:table-cell table:style-name="explication"/>
          <table:table-cell table:number-columns-repeated="3"/>
          <table:table-cell table:formula="of:=INDIRECT([.T14])" office:value-type="float" office:value="4" calcext:value-type="float">
            <text:p>4</text:p>
          </table:table-cell>
          <table:table-cell table:formula="of:=INDIRECT([.U14])" office:value-type="float" office:value="4" calcext:value-type="float">
            <text:p>4</text:p>
          </table:table-cell>
          <table:table-cell table:formula="of:=INDIRECT([.V14])" office:value-type="float" office:value="4" calcext:value-type="float">
            <text:p>4</text:p>
          </table:table-cell>
          <table:table-cell table:formula="of:=INDIRECT([.W14])" office:value-type="float" office:value="4" calcext:value-type="float">
            <text:p>4</text:p>
          </table:table-cell>
          <table:table-cell table:formula="of:=INDIRECT([.X14])" office:value-type="float" office:value="4" calcext:value-type="float">
            <text:p>4</text:p>
          </table:table-cell>
          <table:table-cell table:formula="of:=INDIRECT([.Y14])" office:value-type="float" office:value="4" calcext:value-type="float">
            <text:p>4</text:p>
          </table:table-cell>
          <table:table-cell table:formula="of:=INDIRECT([.Z14])" office:value-type="float" office:value="4" calcext:value-type="float">
            <text:p>4</text:p>
          </table:table-cell>
          <table:table-cell table:formula="of:=INDIRECT([.AA14])" office:value-type="float" office:value="4" calcext:value-type="float">
            <text:p>4</text:p>
          </table:table-cell>
          <table:table-cell table:formula="of:=INDIRECT([.AB14])" office:value-type="float" office:value="4" calcext:value-type="float">
            <text:p>4</text:p>
          </table:table-cell>
          <table:table-cell table:formula="of:=INDIRECT([.AC14])" office:value-type="float" office:value="4" calcext:value-type="float">
            <text:p>4</text:p>
          </table:table-cell>
          <table:table-cell table:formula="of:=INDIRECT([.AD14])" office:value-type="float" office:value="1" calcext:value-type="float">
            <text:p>1</text:p>
          </table:table-cell>
          <table:table-cell table:formula="of:=INDIRECT([.AE14])" office:value-type="float" office:value="4" calcext:value-type="float">
            <text:p>4</text:p>
          </table:table-cell>
          <table:table-cell table:formula="of:=INDIRECT([.AF14])" office:value-type="float" office:value="1" calcext:value-type="float">
            <text:p>1</text:p>
          </table:table-cell>
          <table:table-cell table:formula="of:=INDIRECT([.AG14])" office:value-type="float" office:value="4" calcext:value-type="float">
            <text:p>4</text:p>
          </table:table-cell>
          <table:table-cell table:formula="of:=INDIRECT([.AH14])" office:value-type="float" office:value="1" calcext:value-type="float">
            <text:p>1</text:p>
          </table:table-cell>
          <table:table-cell table:formula="of:=INDIRECT([.AI14])" office:value-type="float" office:value="4" calcext:value-type="float">
            <text:p>4</text:p>
          </table:table-cell>
          <table:table-cell table:formula="of:=INDIRECT([.AJ14])" office:value-type="float" office:value="1" calcext:value-type="float">
            <text:p>1</text:p>
          </table:table-cell>
          <table:table-cell table:formula="of:=INDIRECT([.AK14])" office:value-type="float" office:value="4" calcext:value-type="float">
            <text:p>4</text:p>
          </table:table-cell>
          <table:table-cell table:formula="of:=INDIRECT([.AL14])" office:value-type="float" office:value="1" calcext:value-type="float">
            <text:p>1</text:p>
          </table:table-cell>
          <table:table-cell table:formula="of:=INDIRECT([.AM14])" office:value-type="float" office:value="4" calcext:value-type="float">
            <text:p>4</text:p>
          </table:table-cell>
          <table:table-cell table:formula="of:=INDIRECT([.AN14])" office:value-type="float" office:value="1" calcext:value-type="float">
            <text:p>1</text:p>
          </table:table-cell>
          <table:table-cell table:formula="of:=INDIRECT([.AO14])" office:value-type="float" office:value="4" calcext:value-type="float">
            <text:p>4</text:p>
          </table:table-cell>
          <table:table-cell table:formula="of:=INDIRECT([.AP14])" office:value-type="float" office:value="4" calcext:value-type="float">
            <text:p>4</text:p>
          </table:table-cell>
          <table:table-cell table:formula="of:=INDIRECT([.AQ14])" office:value-type="float" office:value="4" calcext:value-type="float">
            <text:p>4</text:p>
          </table:table-cell>
          <table:table-cell table:formula="of:=INDIRECT([.AR14])" office:value-type="float" office:value="4" calcext:value-type="float">
            <text:p>4</text:p>
          </table:table-cell>
          <table:table-cell table:formula="of:=INDIRECT([.AS14])" office:value-type="float" office:value="4" calcext:value-type="float">
            <text:p>4</text:p>
          </table:table-cell>
          <table:table-cell table:formula="of:=INDIRECT([.AT14])" office:value-type="float" office:value="4" calcext:value-type="float">
            <text:p>4</text:p>
          </table:table-cell>
          <table:table-cell table:formula="of:=INDIRECT([.AU14])" office:value-type="float" office:value="4" calcext:value-type="float">
            <text:p>4</text:p>
          </table:table-cell>
          <table:table-cell table:formula="of:=INDIRECT([.AV14])" office:value-type="float" office:value="4" calcext:value-type="float">
            <text:p>4</text:p>
          </table:table-cell>
          <table:table-cell table:formula="of:=INDIRECT([.AW14])" office:value-type="float" office:value="4" calcext:value-type="float">
            <text:p>4</text:p>
          </table:table-cell>
          <table:table-cell table:formula="of:=INDIRECT([.AX14])" office:value-type="float" office:value="4" calcext:value-type="float">
            <text:p>4</text:p>
          </table:table-cell>
          <table:table-cell table:formula="of:=INDIRECT([.AY14])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7]+7" office:value-type="float" office:value="14" calcext:value-type="float">
            <text:p>14</text:p>
          </table:table-cell>
          <table:table-cell table:formula="of:=INDIRECT(ADDRESS([.$S15];71-(COLUMN())))" office:value-type="string" office:string-value="$P$22" calcext:value-type="string">
            <text:p>$P$22</text:p>
          </table:table-cell>
          <table:table-cell table:style-name="explication" table:formula="of:=INDIRECT(ADDRESS([.$S15];71-(COLUMN())))" office:value-type="string" office:string-value="$P$21" calcext:value-type="string">
            <text:p>$P$21</text:p>
          </table:table-cell>
          <table:table-cell table:style-name="explication" table:formula="of:=INDIRECT(ADDRESS([.$S15];71-(COLUMN())))" office:value-type="string" office:string-value="$O$22" calcext:value-type="string">
            <text:p>$O$22</text:p>
          </table:table-cell>
          <table:table-cell table:style-name="explication" table:formula="of:=INDIRECT(ADDRESS([.$S15];71-(COLUMN())))" office:value-type="string" office:string-value="$O$21" calcext:value-type="string">
            <text:p>$O$21</text:p>
          </table:table-cell>
          <table:table-cell table:style-name="explication" table:formula="of:=INDIRECT(ADDRESS([.$S15];71-(COLUMN())))" office:value-type="string" office:string-value="$N$22" calcext:value-type="string">
            <text:p>$N$22</text:p>
          </table:table-cell>
          <table:table-cell table:style-name="explication" table:formula="of:=INDIRECT(ADDRESS([.$S15];71-(COLUMN())))" office:value-type="string" office:string-value="$N$21" calcext:value-type="string">
            <text:p>$N$21</text:p>
          </table:table-cell>
          <table:table-cell table:style-name="explication" table:formula="of:=INDIRECT(ADDRESS([.$S15];71-(COLUMN())))" office:value-type="string" office:string-value="$M$22" calcext:value-type="string">
            <text:p>$M$22</text:p>
          </table:table-cell>
          <table:table-cell table:style-name="explication" table:formula="of:=INDIRECT(ADDRESS([.$S15];71-(COLUMN())))" office:value-type="string" office:string-value="$M$21" calcext:value-type="string">
            <text:p>$M$21</text:p>
          </table:table-cell>
          <table:table-cell table:style-name="explication" table:formula="of:=INDIRECT(ADDRESS([.$S15];71-(COLUMN())))" office:value-type="string" office:string-value="$L$22" calcext:value-type="string">
            <text:p>$L$22</text:p>
          </table:table-cell>
          <table:table-cell table:style-name="explication" table:formula="of:=INDIRECT(ADDRESS([.$S15];71-(COLUMN())))" office:value-type="string" office:string-value="$L$21" calcext:value-type="string">
            <text:p>$L$21</text:p>
          </table:table-cell>
          <table:table-cell table:style-name="explication" table:formula="of:=INDIRECT(ADDRESS([.$S15];71-(COLUMN())))" office:value-type="string" office:string-value="$K$22" calcext:value-type="string">
            <text:p>$K$22</text:p>
          </table:table-cell>
          <table:table-cell table:style-name="explication" table:formula="of:=INDIRECT(ADDRESS([.$S15];71-(COLUMN())))" office:value-type="string" office:string-value="$K$21" calcext:value-type="string">
            <text:p>$K$21</text:p>
          </table:table-cell>
          <table:table-cell table:style-name="explication" table:formula="of:=INDIRECT(ADDRESS([.$S15];71-(COLUMN())))" office:value-type="string" office:string-value="$J$22" calcext:value-type="string">
            <text:p>$J$22</text:p>
          </table:table-cell>
          <table:table-cell table:style-name="explication" table:formula="of:=INDIRECT(ADDRESS([.$S15];71-(COLUMN())))" office:value-type="string" office:string-value="$J$21" calcext:value-type="string">
            <text:p>$J$21</text:p>
          </table:table-cell>
          <table:table-cell table:style-name="explication" table:formula="of:=INDIRECT(ADDRESS([.$S15];71-(COLUMN())))" office:value-type="string" office:string-value="$I$22" calcext:value-type="string">
            <text:p>$I$22</text:p>
          </table:table-cell>
          <table:table-cell table:style-name="explication" table:formula="of:=INDIRECT(ADDRESS([.$S15];71-(COLUMN())))" office:value-type="string" office:string-value="$I$21" calcext:value-type="string">
            <text:p>$I$21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2"/>
          <table:table-cell table:formula="of:=[.S15]-1" office:value-type="float" office:value="13" calcext:value-type="float">
            <text:p>13</text:p>
          </table:table-cell>
          <table:table-cell table:formula="of:=INDIRECT(ADDRESS([.$S16];71-(COLUMN())))" office:value-type="string" office:string-value="$P$20" calcext:value-type="string">
            <text:p>$P$20</text:p>
          </table:table-cell>
          <table:table-cell table:style-name="explication" table:formula="of:=INDIRECT(ADDRESS([.$S16];71-(COLUMN())))" office:value-type="string" office:string-value="$P$19" calcext:value-type="string">
            <text:p>$P$19</text:p>
          </table:table-cell>
          <table:table-cell table:style-name="explication" table:formula="of:=INDIRECT(ADDRESS([.$S16];71-(COLUMN())))" office:value-type="string" office:string-value="$O$20" calcext:value-type="string">
            <text:p>$O$20</text:p>
          </table:table-cell>
          <table:table-cell table:style-name="explication" table:formula="of:=INDIRECT(ADDRESS([.$S16];71-(COLUMN())))" office:value-type="string" office:string-value="$O$19" calcext:value-type="string">
            <text:p>$O$19</text:p>
          </table:table-cell>
          <table:table-cell table:style-name="explication" table:formula="of:=INDIRECT(ADDRESS([.$S16];71-(COLUMN())))" office:value-type="string" office:string-value="$N$20" calcext:value-type="string">
            <text:p>$N$20</text:p>
          </table:table-cell>
          <table:table-cell table:style-name="explication" table:formula="of:=INDIRECT(ADDRESS([.$S16];71-(COLUMN())))" office:value-type="string" office:string-value="$N$19" calcext:value-type="string">
            <text:p>$N$19</text:p>
          </table:table-cell>
          <table:table-cell table:style-name="explication" table:formula="of:=INDIRECT(ADDRESS([.$S16];71-(COLUMN())))" office:value-type="string" office:string-value="$M$20" calcext:value-type="string">
            <text:p>$M$20</text:p>
          </table:table-cell>
          <table:table-cell table:style-name="explication" table:formula="of:=INDIRECT(ADDRESS([.$S16];71-(COLUMN())))" office:value-type="string" office:string-value="$M$19" calcext:value-type="string">
            <text:p>$M$19</text:p>
          </table:table-cell>
          <table:table-cell table:style-name="explication" table:formula="of:=INDIRECT(ADDRESS([.$S16];71-(COLUMN())))" office:value-type="string" office:string-value="$L$20" calcext:value-type="string">
            <text:p>$L$20</text:p>
          </table:table-cell>
          <table:table-cell table:style-name="explication" table:formula="of:=INDIRECT(ADDRESS([.$S16];71-(COLUMN())))" office:value-type="string" office:string-value="$L$19" calcext:value-type="string">
            <text:p>$L$19</text:p>
          </table:table-cell>
          <table:table-cell table:style-name="explication" table:formula="of:=INDIRECT(ADDRESS([.$S16];71-(COLUMN())))" office:value-type="string" office:string-value="$K$20" calcext:value-type="string">
            <text:p>$K$20</text:p>
          </table:table-cell>
          <table:table-cell table:style-name="explication" table:formula="of:=INDIRECT(ADDRESS([.$S16];71-(COLUMN())))" office:value-type="string" office:string-value="$K$19" calcext:value-type="string">
            <text:p>$K$19</text:p>
          </table:table-cell>
          <table:table-cell table:style-name="explication" table:formula="of:=INDIRECT(ADDRESS([.$S16];71-(COLUMN())))" office:value-type="string" office:string-value="$J$20" calcext:value-type="string">
            <text:p>$J$20</text:p>
          </table:table-cell>
          <table:table-cell table:style-name="explication" table:formula="of:=INDIRECT(ADDRESS([.$S16];71-(COLUMN())))" office:value-type="string" office:string-value="$J$19" calcext:value-type="string">
            <text:p>$J$19</text:p>
          </table:table-cell>
          <table:table-cell table:style-name="explication" table:formula="of:=INDIRECT(ADDRESS([.$S16];71-(COLUMN())))" office:value-type="string" office:string-value="$I$20" calcext:value-type="string">
            <text:p>$I$20</text:p>
          </table:table-cell>
          <table:table-cell table:style-name="explication" table:formula="of:=INDIRECT(ADDRESS([.$S16];71-(COLUMN())))" office:value-type="string" office:string-value="$I$19" calcext:value-type="string">
            <text:p>$I$19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5">
          <table:table-cell table:style-name="ce3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2"/>
          <table:table-cell table:formula="of:=[.S16]-1" office:value-type="float" office:value="12" calcext:value-type="float">
            <text:p>12</text:p>
          </table:table-cell>
          <table:table-cell table:formula="of:=INDIRECT(ADDRESS([.$S17];71-(COLUMN())))" office:value-type="string" office:string-value="$P$18" calcext:value-type="string">
            <text:p>$P$18</text:p>
          </table:table-cell>
          <table:table-cell table:style-name="explication" table:formula="of:=INDIRECT(ADDRESS([.$S17];71-(COLUMN())))" office:value-type="string" office:string-value="$P$17" calcext:value-type="string">
            <text:p>$P$17</text:p>
          </table:table-cell>
          <table:table-cell table:style-name="explication" table:formula="of:=INDIRECT(ADDRESS([.$S17];71-(COLUMN())))" office:value-type="string" office:string-value="$O$18" calcext:value-type="string">
            <text:p>$O$18</text:p>
          </table:table-cell>
          <table:table-cell table:style-name="explication" table:formula="of:=INDIRECT(ADDRESS([.$S17];71-(COLUMN())))" office:value-type="string" office:string-value="$O$17" calcext:value-type="string">
            <text:p>$O$17</text:p>
          </table:table-cell>
          <table:table-cell table:style-name="explication" table:formula="of:=INDIRECT(ADDRESS([.$S17];71-(COLUMN())))" office:value-type="string" office:string-value="$N$18" calcext:value-type="string">
            <text:p>$N$18</text:p>
          </table:table-cell>
          <table:table-cell table:style-name="explication" table:formula="of:=INDIRECT(ADDRESS([.$S17];71-(COLUMN())))" office:value-type="string" office:string-value="$N$17" calcext:value-type="string">
            <text:p>$N$17</text:p>
          </table:table-cell>
          <table:table-cell table:style-name="explication" table:formula="of:=INDIRECT(ADDRESS([.$S17];71-(COLUMN())))" office:value-type="string" office:string-value="$M$18" calcext:value-type="string">
            <text:p>$M$18</text:p>
          </table:table-cell>
          <table:table-cell table:style-name="explication" table:formula="of:=INDIRECT(ADDRESS([.$S17];71-(COLUMN())))" office:value-type="string" office:string-value="$M$17" calcext:value-type="string">
            <text:p>$M$17</text:p>
          </table:table-cell>
          <table:table-cell table:style-name="explication" table:formula="of:=INDIRECT(ADDRESS([.$S17];71-(COLUMN())))" office:value-type="string" office:string-value="$L$18" calcext:value-type="string">
            <text:p>$L$18</text:p>
          </table:table-cell>
          <table:table-cell table:style-name="explication" table:formula="of:=INDIRECT(ADDRESS([.$S17];71-(COLUMN())))" office:value-type="string" office:string-value="$L$17" calcext:value-type="string">
            <text:p>$L$17</text:p>
          </table:table-cell>
          <table:table-cell table:style-name="explication" table:formula="of:=INDIRECT(ADDRESS([.$S17];71-(COLUMN())))" office:value-type="string" office:string-value="$K$18" calcext:value-type="string">
            <text:p>$K$18</text:p>
          </table:table-cell>
          <table:table-cell table:style-name="explication" table:formula="of:=INDIRECT(ADDRESS([.$S17];71-(COLUMN())))" office:value-type="string" office:string-value="$K$17" calcext:value-type="string">
            <text:p>$K$17</text:p>
          </table:table-cell>
          <table:table-cell table:style-name="explication" table:formula="of:=INDIRECT(ADDRESS([.$S17];71-(COLUMN())))" office:value-type="string" office:string-value="$J$18" calcext:value-type="string">
            <text:p>$J$18</text:p>
          </table:table-cell>
          <table:table-cell table:style-name="explication" table:formula="of:=INDIRECT(ADDRESS([.$S17];71-(COLUMN())))" office:value-type="string" office:string-value="$J$17" calcext:value-type="string">
            <text:p>$J$17</text:p>
          </table:table-cell>
          <table:table-cell table:style-name="explication" table:formula="of:=INDIRECT(ADDRESS([.$S17];71-(COLUMN())))" office:value-type="string" office:string-value="$I$18" calcext:value-type="string">
            <text:p>$I$18</text:p>
          </table:table-cell>
          <table:table-cell table:style-name="explication" table:formula="of:=INDIRECT(ADDRESS([.$S17];71-(COLUMN())))" office:value-type="string" office:string-value="$I$17" calcext:value-type="string">
            <text:p>$I$17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2"/>
          <table:table-cell table:formula="of:=[.S17]-1" office:value-type="float" office:value="11" calcext:value-type="float">
            <text:p>11</text:p>
          </table:table-cell>
          <table:table-cell table:formula="of:=INDIRECT(ADDRESS([.$S18];71-(COLUMN())))" office:value-type="string" office:string-value="$P$16" calcext:value-type="string">
            <text:p>$P$16</text:p>
          </table:table-cell>
          <table:table-cell table:style-name="explication" table:formula="of:=INDIRECT(ADDRESS([.$S18];71-(COLUMN())))" office:value-type="string" office:string-value="$P$15" calcext:value-type="string">
            <text:p>$P$15</text:p>
          </table:table-cell>
          <table:table-cell table:style-name="explication" table:formula="of:=INDIRECT(ADDRESS([.$S18];71-(COLUMN())))" office:value-type="string" office:string-value="$O$16" calcext:value-type="string">
            <text:p>$O$16</text:p>
          </table:table-cell>
          <table:table-cell table:style-name="explication" table:formula="of:=INDIRECT(ADDRESS([.$S18];71-(COLUMN())))" office:value-type="string" office:string-value="$O$15" calcext:value-type="string">
            <text:p>$O$15</text:p>
          </table:table-cell>
          <table:table-cell table:style-name="explication" table:formula="of:=INDIRECT(ADDRESS([.$S18];71-(COLUMN())))" office:value-type="string" office:string-value="$N$16" calcext:value-type="string">
            <text:p>$N$16</text:p>
          </table:table-cell>
          <table:table-cell table:style-name="explication" table:formula="of:=INDIRECT(ADDRESS([.$S18];71-(COLUMN())))" office:value-type="string" office:string-value="$N$15" calcext:value-type="string">
            <text:p>$N$15</text:p>
          </table:table-cell>
          <table:table-cell table:style-name="explication" table:formula="of:=INDIRECT(ADDRESS([.$S18];71-(COLUMN())))" office:value-type="string" office:string-value="$M$16" calcext:value-type="string">
            <text:p>$M$16</text:p>
          </table:table-cell>
          <table:table-cell table:style-name="explication" table:formula="of:=INDIRECT(ADDRESS([.$S18];71-(COLUMN())))" office:value-type="string" office:string-value="$M$15" calcext:value-type="string">
            <text:p>$M$15</text:p>
          </table:table-cell>
          <table:table-cell table:style-name="explication" table:formula="of:=INDIRECT(ADDRESS([.$S18];71-(COLUMN())))" office:value-type="string" office:string-value="$L$16" calcext:value-type="string">
            <text:p>$L$16</text:p>
          </table:table-cell>
          <table:table-cell table:style-name="explication" table:formula="of:=INDIRECT(ADDRESS([.$S18];71-(COLUMN())))" office:value-type="string" office:string-value="$L$15" calcext:value-type="string">
            <text:p>$L$15</text:p>
          </table:table-cell>
          <table:table-cell table:style-name="explication" table:formula="of:=INDIRECT(ADDRESS([.$S18];71-(COLUMN())))" office:value-type="string" office:string-value="$K$16" calcext:value-type="string">
            <text:p>$K$16</text:p>
          </table:table-cell>
          <table:table-cell table:style-name="explication" table:formula="of:=INDIRECT(ADDRESS([.$S18];71-(COLUMN())))" office:value-type="string" office:string-value="$K$15" calcext:value-type="string">
            <text:p>$K$15</text:p>
          </table:table-cell>
          <table:table-cell table:style-name="explication" table:formula="of:=INDIRECT(ADDRESS([.$S18];71-(COLUMN())))" office:value-type="string" office:string-value="$J$16" calcext:value-type="string">
            <text:p>$J$16</text:p>
          </table:table-cell>
          <table:table-cell table:style-name="explication" table:formula="of:=INDIRECT(ADDRESS([.$S18];71-(COLUMN())))" office:value-type="string" office:string-value="$J$15" calcext:value-type="string">
            <text:p>$J$15</text:p>
          </table:table-cell>
          <table:table-cell table:style-name="explication" table:formula="of:=INDIRECT(ADDRESS([.$S18];71-(COLUMN())))" office:value-type="string" office:string-value="$I$16" calcext:value-type="string">
            <text:p>$I$16</text:p>
          </table:table-cell>
          <table:table-cell table:style-name="explication" table:formula="of:=INDIRECT(ADDRESS([.$S18];71-(COLUMN())))" office:value-type="string" office:string-value="$I$15" calcext:value-type="string">
            <text:p>$I$15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2"/>
          <table:table-cell table:formula="of:=[.S18]-1" office:value-type="float" office:value="10" calcext:value-type="float">
            <text:p>10</text:p>
          </table:table-cell>
          <table:table-cell table:formula="of:=INDIRECT(ADDRESS([.$S19];71-(COLUMN())))" office:value-type="string" office:string-value="$P$14" calcext:value-type="string">
            <text:p>$P$14</text:p>
          </table:table-cell>
          <table:table-cell table:style-name="explication" table:formula="of:=INDIRECT(ADDRESS([.$S19];71-(COLUMN())))" office:value-type="string" office:string-value="$P$13" calcext:value-type="string">
            <text:p>$P$13</text:p>
          </table:table-cell>
          <table:table-cell table:style-name="explication" table:formula="of:=INDIRECT(ADDRESS([.$S19];71-(COLUMN())))" office:value-type="string" office:string-value="$O$14" calcext:value-type="string">
            <text:p>$O$14</text:p>
          </table:table-cell>
          <table:table-cell table:style-name="explication" table:formula="of:=INDIRECT(ADDRESS([.$S19];71-(COLUMN())))" office:value-type="string" office:string-value="$O$13" calcext:value-type="string">
            <text:p>$O$13</text:p>
          </table:table-cell>
          <table:table-cell table:style-name="explication" table:formula="of:=INDIRECT(ADDRESS([.$S19];71-(COLUMN())))" office:value-type="string" office:string-value="$N$14" calcext:value-type="string">
            <text:p>$N$14</text:p>
          </table:table-cell>
          <table:table-cell table:style-name="explication" table:formula="of:=INDIRECT(ADDRESS([.$S19];71-(COLUMN())))" office:value-type="string" office:string-value="$N$13" calcext:value-type="string">
            <text:p>$N$13</text:p>
          </table:table-cell>
          <table:table-cell table:style-name="explication" table:formula="of:=INDIRECT(ADDRESS([.$S19];71-(COLUMN())))" office:value-type="string" office:string-value="$M$14" calcext:value-type="string">
            <text:p>$M$14</text:p>
          </table:table-cell>
          <table:table-cell table:style-name="explication" table:formula="of:=INDIRECT(ADDRESS([.$S19];71-(COLUMN())))" office:value-type="string" office:string-value="$M$13" calcext:value-type="string">
            <text:p>$M$13</text:p>
          </table:table-cell>
          <table:table-cell table:style-name="explication" table:formula="of:=INDIRECT(ADDRESS([.$S19];71-(COLUMN())))" office:value-type="string" office:string-value="$L$14" calcext:value-type="string">
            <text:p>$L$14</text:p>
          </table:table-cell>
          <table:table-cell table:style-name="explication" table:formula="of:=INDIRECT(ADDRESS([.$S19];71-(COLUMN())))" office:value-type="string" office:string-value="$L$13" calcext:value-type="string">
            <text:p>$L$13</text:p>
          </table:table-cell>
          <table:table-cell table:style-name="explication" table:formula="of:=INDIRECT(ADDRESS([.$S19];71-(COLUMN())))" office:value-type="string" office:string-value="$K$14" calcext:value-type="string">
            <text:p>$K$14</text:p>
          </table:table-cell>
          <table:table-cell table:style-name="explication" table:formula="of:=INDIRECT(ADDRESS([.$S19];71-(COLUMN())))" office:value-type="string" office:string-value="$K$13" calcext:value-type="string">
            <text:p>$K$13</text:p>
          </table:table-cell>
          <table:table-cell table:style-name="explication" table:formula="of:=INDIRECT(ADDRESS([.$S19];71-(COLUMN())))" office:value-type="string" office:string-value="$J$14" calcext:value-type="string">
            <text:p>$J$14</text:p>
          </table:table-cell>
          <table:table-cell table:style-name="explication" table:formula="of:=INDIRECT(ADDRESS([.$S19];71-(COLUMN())))" office:value-type="string" office:string-value="$J$13" calcext:value-type="string">
            <text:p>$J$13</text:p>
          </table:table-cell>
          <table:table-cell table:style-name="explication" table:formula="of:=INDIRECT(ADDRESS([.$S19];71-(COLUMN())))" office:value-type="string" office:string-value="$I$14" calcext:value-type="string">
            <text:p>$I$14</text:p>
          </table:table-cell>
          <table:table-cell table:style-name="explication" table:formula="of:=INDIRECT(ADDRESS([.$S19];71-(COLUMN())))" office:value-type="string" office:string-value="$I$13" calcext:value-type="string">
            <text:p>$I$13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3"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4" calcext:value-type="float">
            <text:p>4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2"/>
          <table:table-cell table:formula="of:=[.S19]-1" office:value-type="float" office:value="9" calcext:value-type="float">
            <text:p>9</text:p>
          </table:table-cell>
          <table:table-cell table:formula="of:=INDIRECT(ADDRESS([.$S20];71-(COLUMN())))" office:value-type="string" office:string-value="$P$12" calcext:value-type="string">
            <text:p>$P$12</text:p>
          </table:table-cell>
          <table:table-cell table:style-name="explication" table:formula="of:=INDIRECT(ADDRESS([.$S20];71-(COLUMN())))" office:value-type="string" office:string-value="$P$11" calcext:value-type="string">
            <text:p>$P$11</text:p>
          </table:table-cell>
          <table:table-cell table:style-name="explication" table:formula="of:=INDIRECT(ADDRESS([.$S20];71-(COLUMN())))" office:value-type="string" office:string-value="$O$12" calcext:value-type="string">
            <text:p>$O$12</text:p>
          </table:table-cell>
          <table:table-cell table:style-name="explication" table:formula="of:=INDIRECT(ADDRESS([.$S20];71-(COLUMN())))" office:value-type="string" office:string-value="$O$11" calcext:value-type="string">
            <text:p>$O$11</text:p>
          </table:table-cell>
          <table:table-cell table:style-name="explication" table:formula="of:=INDIRECT(ADDRESS([.$S20];71-(COLUMN())))" office:value-type="string" office:string-value="$N$12" calcext:value-type="string">
            <text:p>$N$12</text:p>
          </table:table-cell>
          <table:table-cell table:style-name="explication" table:formula="of:=INDIRECT(ADDRESS([.$S20];71-(COLUMN())))" office:value-type="string" office:string-value="$N$11" calcext:value-type="string">
            <text:p>$N$11</text:p>
          </table:table-cell>
          <table:table-cell table:style-name="explication" table:formula="of:=INDIRECT(ADDRESS([.$S20];71-(COLUMN())))" office:value-type="string" office:string-value="$M$12" calcext:value-type="string">
            <text:p>$M$12</text:p>
          </table:table-cell>
          <table:table-cell table:style-name="explication" table:formula="of:=INDIRECT(ADDRESS([.$S20];71-(COLUMN())))" office:value-type="string" office:string-value="$M$11" calcext:value-type="string">
            <text:p>$M$11</text:p>
          </table:table-cell>
          <table:table-cell table:style-name="explication" table:formula="of:=INDIRECT(ADDRESS([.$S20];71-(COLUMN())))" office:value-type="string" office:string-value="$L$12" calcext:value-type="string">
            <text:p>$L$12</text:p>
          </table:table-cell>
          <table:table-cell table:style-name="explication" table:formula="of:=INDIRECT(ADDRESS([.$S20];71-(COLUMN())))" office:value-type="string" office:string-value="$L$11" calcext:value-type="string">
            <text:p>$L$11</text:p>
          </table:table-cell>
          <table:table-cell table:style-name="explication" table:formula="of:=INDIRECT(ADDRESS([.$S20];71-(COLUMN())))" office:value-type="string" office:string-value="$K$12" calcext:value-type="string">
            <text:p>$K$12</text:p>
          </table:table-cell>
          <table:table-cell table:style-name="explication" table:formula="of:=INDIRECT(ADDRESS([.$S20];71-(COLUMN())))" office:value-type="string" office:string-value="$K$11" calcext:value-type="string">
            <text:p>$K$11</text:p>
          </table:table-cell>
          <table:table-cell table:style-name="explication" table:formula="of:=INDIRECT(ADDRESS([.$S20];71-(COLUMN())))" office:value-type="string" office:string-value="$J$12" calcext:value-type="string">
            <text:p>$J$12</text:p>
          </table:table-cell>
          <table:table-cell table:style-name="explication" table:formula="of:=INDIRECT(ADDRESS([.$S20];71-(COLUMN())))" office:value-type="string" office:string-value="$J$11" calcext:value-type="string">
            <text:p>$J$11</text:p>
          </table:table-cell>
          <table:table-cell table:style-name="explication" table:formula="of:=INDIRECT(ADDRESS([.$S20];71-(COLUMN())))" office:value-type="string" office:string-value="$I$12" calcext:value-type="string">
            <text:p>$I$12</text:p>
          </table:table-cell>
          <table:table-cell table:style-name="explication" table:formula="of:=INDIRECT(ADDRESS([.$S20];71-(COLUMN())))" office:value-type="string" office:string-value="$I$11" calcext:value-type="string">
            <text:p>$I$11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4" table:style-name="ce177" office:value-type="float" office:value="4" calcext:value-type="float">
            <text:p>4</text:p>
          </table:table-cell>
          <table:table-cell table:number-columns-repeated="6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4" calcext:value-type="float">
            <text:p>4</text:p>
          </table:table-cell>
          <table:table-cell table:style-name="ce351" office:value-type="float" office:value="4" calcext:value-type="float">
            <text:p>4</text:p>
          </table:table-cell>
          <table:table-cell table:number-columns-repeated="2"/>
          <table:table-cell table:formula="of:=[.S20]-1" office:value-type="float" office:value="8" calcext:value-type="float">
            <text:p>8</text:p>
          </table:table-cell>
          <table:table-cell table:formula="of:=INDIRECT(ADDRESS([.$S21];71-(COLUMN())))" office:value-type="string" office:string-value="$P$10" calcext:value-type="string">
            <text:p>$P$10</text:p>
          </table:table-cell>
          <table:table-cell table:style-name="explication" table:formula="of:=INDIRECT(ADDRESS([.$S21];71-(COLUMN())))" office:value-type="string" office:string-value="$P$9" calcext:value-type="string">
            <text:p>$P$9</text:p>
          </table:table-cell>
          <table:table-cell table:style-name="explication" table:formula="of:=INDIRECT(ADDRESS([.$S21];71-(COLUMN())))" office:value-type="string" office:string-value="$O$10" calcext:value-type="string">
            <text:p>$O$10</text:p>
          </table:table-cell>
          <table:table-cell table:style-name="explication" table:formula="of:=INDIRECT(ADDRESS([.$S21];71-(COLUMN())))" office:value-type="string" office:string-value="$O$9" calcext:value-type="string">
            <text:p>$O$9</text:p>
          </table:table-cell>
          <table:table-cell table:style-name="explication" table:formula="of:=INDIRECT(ADDRESS([.$S21];71-(COLUMN())))" office:value-type="string" office:string-value="$N$10" calcext:value-type="string">
            <text:p>$N$10</text:p>
          </table:table-cell>
          <table:table-cell table:style-name="explication" table:formula="of:=INDIRECT(ADDRESS([.$S21];71-(COLUMN())))" office:value-type="string" office:string-value="$N$9" calcext:value-type="string">
            <text:p>$N$9</text:p>
          </table:table-cell>
          <table:table-cell table:style-name="explication" table:formula="of:=INDIRECT(ADDRESS([.$S21];71-(COLUMN())))" office:value-type="string" office:string-value="$M$10" calcext:value-type="string">
            <text:p>$M$10</text:p>
          </table:table-cell>
          <table:table-cell table:style-name="explication" table:formula="of:=INDIRECT(ADDRESS([.$S21];71-(COLUMN())))" office:value-type="string" office:string-value="$M$9" calcext:value-type="string">
            <text:p>$M$9</text:p>
          </table:table-cell>
          <table:table-cell table:style-name="explication" table:formula="of:=INDIRECT(ADDRESS([.$S21];71-(COLUMN())))" office:value-type="string" office:string-value="$L$10" calcext:value-type="string">
            <text:p>$L$10</text:p>
          </table:table-cell>
          <table:table-cell table:style-name="explication" table:formula="of:=INDIRECT(ADDRESS([.$S21];71-(COLUMN())))" office:value-type="string" office:string-value="$L$9" calcext:value-type="string">
            <text:p>$L$9</text:p>
          </table:table-cell>
          <table:table-cell table:style-name="explication" table:formula="of:=INDIRECT(ADDRESS([.$S21];71-(COLUMN())))" office:value-type="string" office:string-value="$K$10" calcext:value-type="string">
            <text:p>$K$10</text:p>
          </table:table-cell>
          <table:table-cell table:style-name="explication" table:formula="of:=INDIRECT(ADDRESS([.$S21];71-(COLUMN())))" office:value-type="string" office:string-value="$K$9" calcext:value-type="string">
            <text:p>$K$9</text:p>
          </table:table-cell>
          <table:table-cell table:style-name="explication" table:formula="of:=INDIRECT(ADDRESS([.$S21];71-(COLUMN())))" office:value-type="string" office:string-value="$J$10" calcext:value-type="string">
            <text:p>$J$10</text:p>
          </table:table-cell>
          <table:table-cell table:style-name="explication" table:formula="of:=INDIRECT(ADDRESS([.$S21];71-(COLUMN())))" office:value-type="string" office:string-value="$J$9" calcext:value-type="string">
            <text:p>$J$9</text:p>
          </table:table-cell>
          <table:table-cell table:style-name="explication" table:formula="of:=INDIRECT(ADDRESS([.$S21];71-(COLUMN())))" office:value-type="string" office:string-value="$I$10" calcext:value-type="string">
            <text:p>$I$10</text:p>
          </table:table-cell>
          <table:table-cell table:style-name="explication" table:formula="of:=INDIRECT(ADDRESS([.$S21];71-(COLUMN())))" office:value-type="string" office:string-value="$I$9" calcext:value-type="string">
            <text:p>$I$9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number-columns-repeated="14" table:style-name="ce178" office:value-type="float" office:value="4" calcext:value-type="float">
            <text:p>4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2"/>
          <table:table-cell table:formula="of:=[.S21]-1" office:value-type="float" office:value="7" calcext:value-type="float">
            <text:p>7</text:p>
          </table:table-cell>
          <table:table-cell table:formula="of:=INDIRECT(ADDRESS([.$S22];71-(COLUMN())))" office:value-type="string" office:string-value="$P$8" calcext:value-type="string">
            <text:p>$P$8</text:p>
          </table:table-cell>
          <table:table-cell table:style-name="explication" table:formula="of:=INDIRECT(ADDRESS([.$S22];71-(COLUMN())))" office:value-type="string" office:string-value="$P$7" calcext:value-type="string">
            <text:p>$P$7</text:p>
          </table:table-cell>
          <table:table-cell table:style-name="explication" table:formula="of:=INDIRECT(ADDRESS([.$S22];71-(COLUMN())))" office:value-type="string" office:string-value="$O$8" calcext:value-type="string">
            <text:p>$O$8</text:p>
          </table:table-cell>
          <table:table-cell table:style-name="explication" table:formula="of:=INDIRECT(ADDRESS([.$S22];71-(COLUMN())))" office:value-type="string" office:string-value="$O$7" calcext:value-type="string">
            <text:p>$O$7</text:p>
          </table:table-cell>
          <table:table-cell table:style-name="explication" table:formula="of:=INDIRECT(ADDRESS([.$S22];71-(COLUMN())))" office:value-type="string" office:string-value="$N$8" calcext:value-type="string">
            <text:p>$N$8</text:p>
          </table:table-cell>
          <table:table-cell table:style-name="explication" table:formula="of:=INDIRECT(ADDRESS([.$S22];71-(COLUMN())))" office:value-type="string" office:string-value="$N$7" calcext:value-type="string">
            <text:p>$N$7</text:p>
          </table:table-cell>
          <table:table-cell table:style-name="explication" table:formula="of:=INDIRECT(ADDRESS([.$S22];71-(COLUMN())))" office:value-type="string" office:string-value="$M$8" calcext:value-type="string">
            <text:p>$M$8</text:p>
          </table:table-cell>
          <table:table-cell table:style-name="explication" table:formula="of:=INDIRECT(ADDRESS([.$S22];71-(COLUMN())))" office:value-type="string" office:string-value="$M$7" calcext:value-type="string">
            <text:p>$M$7</text:p>
          </table:table-cell>
          <table:table-cell table:style-name="explication" table:formula="of:=INDIRECT(ADDRESS([.$S22];71-(COLUMN())))" office:value-type="string" office:string-value="$L$8" calcext:value-type="string">
            <text:p>$L$8</text:p>
          </table:table-cell>
          <table:table-cell table:style-name="explication" table:formula="of:=INDIRECT(ADDRESS([.$S22];71-(COLUMN())))" office:value-type="string" office:string-value="$L$7" calcext:value-type="string">
            <text:p>$L$7</text:p>
          </table:table-cell>
          <table:table-cell table:style-name="explication" table:formula="of:=INDIRECT(ADDRESS([.$S22];71-(COLUMN())))" office:value-type="string" office:string-value="$K$8" calcext:value-type="string">
            <text:p>$K$8</text:p>
          </table:table-cell>
          <table:table-cell table:style-name="explication" table:formula="of:=INDIRECT(ADDRESS([.$S22];71-(COLUMN())))" office:value-type="string" office:string-value="$K$7" calcext:value-type="string">
            <text:p>$K$7</text:p>
          </table:table-cell>
          <table:table-cell table:style-name="explication" table:formula="of:=INDIRECT(ADDRESS([.$S22];71-(COLUMN())))" office:value-type="string" office:string-value="$J$8" calcext:value-type="string">
            <text:p>$J$8</text:p>
          </table:table-cell>
          <table:table-cell table:style-name="explication" table:formula="of:=INDIRECT(ADDRESS([.$S22];71-(COLUMN())))" office:value-type="string" office:string-value="$J$7" calcext:value-type="string">
            <text:p>$J$7</text:p>
          </table:table-cell>
          <table:table-cell table:style-name="explication" table:formula="of:=INDIRECT(ADDRESS([.$S22];71-(COLUMN())))" office:value-type="string" office:string-value="$I$8" calcext:value-type="string">
            <text:p>$I$8</text:p>
          </table:table-cell>
          <table:table-cell table:style-name="explication" table:formula="of:=INDIRECT(ADDRESS([.$S22];71-(COLUMN())))" office:value-type="string" office:string-value="$I$7" calcext:value-type="string">
            <text:p>$I$7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5" table:formula="of:=INDIRECT([.T7])" office:value-type="float" office:value="0" calcext:value-type="float">
            <text:p>0</text:p>
          </table:table-cell>
          <table:table-cell table:style-name="ce179" table:formula="of:=INDIRECT([.U7])" office:value-type="float" office:value="0" calcext:value-type="float">
            <text:p>0</text:p>
          </table:table-cell>
          <table:table-cell table:style-name="ce179" table:formula="of:=INDIRECT([.V7])" office:value-type="float" office:value="0" calcext:value-type="float">
            <text:p>0</text:p>
          </table:table-cell>
          <table:table-cell table:style-name="ce179" table:formula="of:=INDIRECT([.W7])" office:value-type="float" office:value="0" calcext:value-type="float">
            <text:p>0</text:p>
          </table:table-cell>
          <table:table-cell table:style-name="ce179" table:formula="of:=INDIRECT([.X7])" office:value-type="float" office:value="0" calcext:value-type="float">
            <text:p>0</text:p>
          </table:table-cell>
          <table:table-cell table:style-name="ce179" table:formula="of:=INDIRECT([.Y7])" office:value-type="float" office:value="0" calcext:value-type="float">
            <text:p>0</text:p>
          </table:table-cell>
          <table:table-cell table:style-name="ce179" table:formula="of:=INDIRECT([.Z7])" office:value-type="float" office:value="0" calcext:value-type="float">
            <text:p>0</text:p>
          </table:table-cell>
          <table:table-cell table:style-name="ce179" table:formula="of:=INDIRECT([.AA7])" office:value-type="float" office:value="0" calcext:value-type="float">
            <text:p>0</text:p>
          </table:table-cell>
          <table:table-cell table:style-name="ce179" table:formula="of:=INDIRECT([.AB7])" office:value-type="float" office:value="0" calcext:value-type="float">
            <text:p>0</text:p>
          </table:table-cell>
          <table:table-cell table:style-name="ce179" table:formula="of:=INDIRECT([.AC7])" office:value-type="float" office:value="1" calcext:value-type="float">
            <text:p>1</text:p>
          </table:table-cell>
          <table:table-cell table:style-name="ce179" table:formula="of:=INDIRECT([.AD7])" office:value-type="float" office:value="1" calcext:value-type="float">
            <text:p>1</text:p>
          </table:table-cell>
          <table:table-cell table:style-name="ce179" table:formula="of:=INDIRECT([.AE7])" office:value-type="float" office:value="3" calcext:value-type="float">
            <text:p>3</text:p>
          </table:table-cell>
          <table:table-cell table:style-name="ce179" table:formula="of:=INDIRECT([.AF7])" office:value-type="float" office:value="1" calcext:value-type="float">
            <text:p>1</text:p>
          </table:table-cell>
          <table:table-cell table:style-name="ce179" table:formula="of:=INDIRECT([.AG7])" office:value-type="float" office:value="3" calcext:value-type="float">
            <text:p>3</text:p>
          </table:table-cell>
          <table:table-cell table:style-name="ce179" table:formula="of:=INDIRECT([.AH7])" office:value-type="float" office:value="1" calcext:value-type="float">
            <text:p>1</text:p>
          </table:table-cell>
          <table:table-cell table:style-name="ce353" table:formula="of:=INDIRECT([.AI7])" office:value-type="float" office:value="3" calcext:value-type="float">
            <text:p>3</text:p>
          </table:table-cell>
          <table:table-cell table:number-columns-repeated="2"/>
          <table:table-cell table:formula="of:=ROW()" office:value-type="float" office:value="26" calcext:value-type="float">
            <text:p>26</text:p>
          </table:table-cell>
          <table:table-cell table:formula="of:=ADDRESS([.$S26]+MOD(COLUMN();2);[.T$6])" office:value-type="string" office:string-value="$A$26" calcext:value-type="string">
            <text:p>$A$26</text:p>
          </table:table-cell>
          <table:table-cell table:formula="of:=ADDRESS([.$S26]+MOD(COLUMN();2);[.U$6])" office:value-type="string" office:string-value="$A$27" calcext:value-type="string">
            <text:p>$A$27</text:p>
          </table:table-cell>
          <table:table-cell table:formula="of:=ADDRESS([.$S26]+MOD(COLUMN();2);[.V$6])" office:value-type="string" office:string-value="$B$26" calcext:value-type="string">
            <text:p>$B$26</text:p>
          </table:table-cell>
          <table:table-cell table:formula="of:=ADDRESS([.$S26]+MOD(COLUMN();2);[.W$6])" office:value-type="string" office:string-value="$B$27" calcext:value-type="string">
            <text:p>$B$27</text:p>
          </table:table-cell>
          <table:table-cell table:formula="of:=ADDRESS([.$S26]+MOD(COLUMN();2);[.X$6])" office:value-type="string" office:string-value="$C$26" calcext:value-type="string">
            <text:p>$C$26</text:p>
          </table:table-cell>
          <table:table-cell table:formula="of:=ADDRESS([.$S26]+MOD(COLUMN();2);[.Y$6])" office:value-type="string" office:string-value="$C$27" calcext:value-type="string">
            <text:p>$C$27</text:p>
          </table:table-cell>
          <table:table-cell table:formula="of:=ADDRESS([.$S26]+MOD(COLUMN();2);[.Z$6])" office:value-type="string" office:string-value="$D$26" calcext:value-type="string">
            <text:p>$D$26</text:p>
          </table:table-cell>
          <table:table-cell table:formula="of:=ADDRESS([.$S26]+MOD(COLUMN();2);[.AA$6])" office:value-type="string" office:string-value="$D$27" calcext:value-type="string">
            <text:p>$D$27</text:p>
          </table:table-cell>
          <table:table-cell table:formula="of:=ADDRESS([.$S26]+MOD(COLUMN();2);[.AB$6])" office:value-type="string" office:string-value="$E$26" calcext:value-type="string">
            <text:p>$E$26</text:p>
          </table:table-cell>
          <table:table-cell table:formula="of:=ADDRESS([.$S26]+MOD(COLUMN();2);[.AC$6])" office:value-type="string" office:string-value="$E$27" calcext:value-type="string">
            <text:p>$E$27</text:p>
          </table:table-cell>
          <table:table-cell table:formula="of:=ADDRESS([.$S26]+MOD(COLUMN();2);[.AD$6])" office:value-type="string" office:string-value="$F$26" calcext:value-type="string">
            <text:p>$F$26</text:p>
          </table:table-cell>
          <table:table-cell table:formula="of:=ADDRESS([.$S26]+MOD(COLUMN();2);[.AE$6])" office:value-type="string" office:string-value="$F$27" calcext:value-type="string">
            <text:p>$F$27</text:p>
          </table:table-cell>
          <table:table-cell table:formula="of:=ADDRESS([.$S26]+MOD(COLUMN();2);[.AF$6])" office:value-type="string" office:string-value="$G$26" calcext:value-type="string">
            <text:p>$G$26</text:p>
          </table:table-cell>
          <table:table-cell table:formula="of:=ADDRESS([.$S26]+MOD(COLUMN();2);[.AG$6])" office:value-type="string" office:string-value="$G$27" calcext:value-type="string">
            <text:p>$G$27</text:p>
          </table:table-cell>
          <table:table-cell table:formula="of:=ADDRESS([.$S26]+MOD(COLUMN();2);[.AH$6])" office:value-type="string" office:string-value="$H$26" calcext:value-type="string">
            <text:p>$H$26</text:p>
          </table:table-cell>
          <table:table-cell table:formula="of:=ADDRESS([.$S26]+MOD(COLUMN();2);[.AI$6])" office:value-type="string" office:string-value="$H$27" calcext:value-type="string">
            <text:p>$H$27</text:p>
          </table:table-cell>
          <table:table-cell table:style-name="explication" table:formula="of:=ADDRESS([.$S26]+MOD(COLUMN();2);[.AJ$6])" office:value-type="string" office:string-value="$I$26" calcext:value-type="string">
            <text:p>$I$26</text:p>
          </table:table-cell>
          <table:table-cell table:style-name="explication" table:formula="of:=ADDRESS([.$S26]+MOD(COLUMN();2);[.AK$6])" office:value-type="string" office:string-value="$I$27" calcext:value-type="string">
            <text:p>$I$27</text:p>
          </table:table-cell>
          <table:table-cell table:style-name="explication" table:formula="of:=ADDRESS([.$S26]+MOD(COLUMN();2);[.AL$6])" office:value-type="string" office:string-value="$J$26" calcext:value-type="string">
            <text:p>$J$26</text:p>
          </table:table-cell>
          <table:table-cell table:style-name="explication" table:formula="of:=ADDRESS([.$S26]+MOD(COLUMN();2);[.AM$6])" office:value-type="string" office:string-value="$J$27" calcext:value-type="string">
            <text:p>$J$27</text:p>
          </table:table-cell>
          <table:table-cell table:formula="of:=ADDRESS([.$S26]+MOD(COLUMN();2);[.AN$6])" office:value-type="string" office:string-value="$K$26" calcext:value-type="string">
            <text:p>$K$26</text:p>
          </table:table-cell>
          <table:table-cell table:style-name="explication" table:formula="of:=ADDRESS([.$S26]+MOD(COLUMN();2);[.AO$6])" office:value-type="string" office:string-value="$K$27" calcext:value-type="string">
            <text:p>$K$27</text:p>
          </table:table-cell>
          <table:table-cell table:style-name="explication" table:formula="of:=ADDRESS([.$S26]+MOD(COLUMN();2);[.AP$6])" office:value-type="string" office:string-value="$L$26" calcext:value-type="string">
            <text:p>$L$26</text:p>
          </table:table-cell>
          <table:table-cell table:style-name="explication" table:formula="of:=ADDRESS([.$S26]+MOD(COLUMN();2);[.AQ$6])" office:value-type="string" office:string-value="$L$27" calcext:value-type="string">
            <text:p>$L$27</text:p>
          </table:table-cell>
          <table:table-cell table:formula="of:=ADDRESS([.$S26]+MOD(COLUMN();2);[.AR$6])" office:value-type="string" office:string-value="$M$26" calcext:value-type="string">
            <text:p>$M$26</text:p>
          </table:table-cell>
          <table:table-cell table:style-name="explication" table:formula="of:=ADDRESS([.$S26]+MOD(COLUMN();2);[.AS$6])" office:value-type="string" office:string-value="$M$27" calcext:value-type="string">
            <text:p>$M$27</text:p>
          </table:table-cell>
          <table:table-cell table:style-name="explication" table:formula="of:=ADDRESS([.$S26]+MOD(COLUMN();2);[.AT$6])" office:value-type="string" office:string-value="$N$26" calcext:value-type="string">
            <text:p>$N$26</text:p>
          </table:table-cell>
          <table:table-cell table:style-name="explication" table:formula="of:=ADDRESS([.$S26]+MOD(COLUMN();2);[.AU$6])" office:value-type="string" office:string-value="$N$27" calcext:value-type="string">
            <text:p>$N$27</text:p>
          </table:table-cell>
          <table:table-cell table:style-name="explication" table:formula="of:=ADDRESS([.$S26]+MOD(COLUMN();2);[.AV$6])" office:value-type="string" office:string-value="$O$26" calcext:value-type="string">
            <text:p>$O$26</text:p>
          </table:table-cell>
          <table:table-cell table:style-name="explication" table:formula="of:=ADDRESS([.$S26]+MOD(COLUMN();2);[.AW$6])" office:value-type="string" office:string-value="$O$27" calcext:value-type="string">
            <text:p>$O$27</text:p>
          </table:table-cell>
          <table:table-cell table:style-name="explication" table:formula="of:=ADDRESS([.$S26]+MOD(COLUMN();2);[.AX$6])" office:value-type="string" office:string-value="$P$26" calcext:value-type="string">
            <text:p>$P$26</text:p>
          </table:table-cell>
          <table:table-cell table:style-name="explication" table:formula="of:=ADDRESS([.$S26]+MOD(COLUMN();2);[.AY$6])" office:value-type="string" office:string-value="$P$27" calcext:value-type="string">
            <text:p>$P$2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6" table:formula="of:=INDIRECT([.T8])" office:value-type="float" office:value="0" calcext:value-type="float">
            <text:p>0</text:p>
          </table:table-cell>
          <table:table-cell table:style-name="ce180" table:formula="of:=INDIRECT([.U8])" office:value-type="float" office:value="0" calcext:value-type="float">
            <text:p>0</text:p>
          </table:table-cell>
          <table:table-cell table:style-name="ce180" table:formula="of:=INDIRECT([.V8])" office:value-type="float" office:value="0" calcext:value-type="float">
            <text:p>0</text:p>
          </table:table-cell>
          <table:table-cell table:style-name="ce180" table:formula="of:=INDIRECT([.W8])" office:value-type="float" office:value="0" calcext:value-type="float">
            <text:p>0</text:p>
          </table:table-cell>
          <table:table-cell table:style-name="ce180" table:formula="of:=INDIRECT([.X8])" office:value-type="float" office:value="0" calcext:value-type="float">
            <text:p>0</text:p>
          </table:table-cell>
          <table:table-cell table:style-name="ce180" table:formula="of:=INDIRECT([.Y8])" office:value-type="float" office:value="1" calcext:value-type="float">
            <text:p>1</text:p>
          </table:table-cell>
          <table:table-cell table:style-name="ce180" table:formula="of:=INDIRECT([.Z8])" office:value-type="float" office:value="1" calcext:value-type="float">
            <text:p>1</text:p>
          </table:table-cell>
          <table:table-cell table:style-name="ce180" table:formula="of:=INDIRECT([.AA8])" office:value-type="float" office:value="3" calcext:value-type="float">
            <text:p>3</text:p>
          </table:table-cell>
          <table:table-cell table:style-name="ce180" table:formula="of:=INDIRECT([.AB8])" office:value-type="float" office:value="3" calcext:value-type="float">
            <text:p>3</text:p>
          </table:table-cell>
          <table:table-cell table:style-name="ce180" table:formula="of:=INDIRECT([.AC8])" office:value-type="float" office:value="3" calcext:value-type="float">
            <text:p>3</text:p>
          </table:table-cell>
          <table:table-cell table:style-name="ce180" table:formula="of:=INDIRECT([.AD8])" office:value-type="float" office:value="3" calcext:value-type="float">
            <text:p>3</text:p>
          </table:table-cell>
          <table:table-cell table:style-name="ce180" table:formula="of:=INDIRECT([.AE8])" office:value-type="float" office:value="3" calcext:value-type="float">
            <text:p>3</text:p>
          </table:table-cell>
          <table:table-cell table:style-name="ce180" table:formula="of:=INDIRECT([.AF8])" office:value-type="float" office:value="3" calcext:value-type="float">
            <text:p>3</text:p>
          </table:table-cell>
          <table:table-cell table:style-name="ce180" table:formula="of:=INDIRECT([.AG8])" office:value-type="float" office:value="3" calcext:value-type="float">
            <text:p>3</text:p>
          </table:table-cell>
          <table:table-cell table:style-name="ce180" table:formula="of:=INDIRECT([.AH8])" office:value-type="float" office:value="3" calcext:value-type="float">
            <text:p>3</text:p>
          </table:table-cell>
          <table:table-cell table:style-name="ce354" table:formula="of:=INDIRECT([.AI8])" office:value-type="float" office:value="3" calcext:value-type="float">
            <text:p>3</text:p>
          </table:table-cell>
          <table:table-cell table:number-columns-repeated="2"/>
          <table:table-cell table:formula="of:=[.S26]+2" office:value-type="float" office:value="28" calcext:value-type="float">
            <text:p>28</text:p>
          </table:table-cell>
          <table:table-cell table:formula="of:=ADDRESS([.$S27]+MOD(COLUMN();2);[.T$6])" office:value-type="string" office:string-value="$A$28" calcext:value-type="string">
            <text:p>$A$28</text:p>
          </table:table-cell>
          <table:table-cell table:formula="of:=ADDRESS([.$S27]+MOD(COLUMN();2);[.U$6])" office:value-type="string" office:string-value="$A$29" calcext:value-type="string">
            <text:p>$A$29</text:p>
          </table:table-cell>
          <table:table-cell table:formula="of:=ADDRESS([.$S27]+MOD(COLUMN();2);[.V$6])" office:value-type="string" office:string-value="$B$28" calcext:value-type="string">
            <text:p>$B$28</text:p>
          </table:table-cell>
          <table:table-cell table:formula="of:=ADDRESS([.$S27]+MOD(COLUMN();2);[.W$6])" office:value-type="string" office:string-value="$B$29" calcext:value-type="string">
            <text:p>$B$29</text:p>
          </table:table-cell>
          <table:table-cell table:formula="of:=ADDRESS([.$S27]+MOD(COLUMN();2);[.X$6])" office:value-type="string" office:string-value="$C$28" calcext:value-type="string">
            <text:p>$C$28</text:p>
          </table:table-cell>
          <table:table-cell table:formula="of:=ADDRESS([.$S27]+MOD(COLUMN();2);[.Y$6])" office:value-type="string" office:string-value="$C$29" calcext:value-type="string">
            <text:p>$C$29</text:p>
          </table:table-cell>
          <table:table-cell table:formula="of:=ADDRESS([.$S27]+MOD(COLUMN();2);[.Z$6])" office:value-type="string" office:string-value="$D$28" calcext:value-type="string">
            <text:p>$D$28</text:p>
          </table:table-cell>
          <table:table-cell table:formula="of:=ADDRESS([.$S27]+MOD(COLUMN();2);[.AA$6])" office:value-type="string" office:string-value="$D$29" calcext:value-type="string">
            <text:p>$D$29</text:p>
          </table:table-cell>
          <table:table-cell table:formula="of:=ADDRESS([.$S27]+MOD(COLUMN();2);[.AB$6])" office:value-type="string" office:string-value="$E$28" calcext:value-type="string">
            <text:p>$E$28</text:p>
          </table:table-cell>
          <table:table-cell table:formula="of:=ADDRESS([.$S27]+MOD(COLUMN();2);[.AC$6])" office:value-type="string" office:string-value="$E$29" calcext:value-type="string">
            <text:p>$E$29</text:p>
          </table:table-cell>
          <table:table-cell table:formula="of:=ADDRESS([.$S27]+MOD(COLUMN();2);[.AD$6])" office:value-type="string" office:string-value="$F$28" calcext:value-type="string">
            <text:p>$F$28</text:p>
          </table:table-cell>
          <table:table-cell table:formula="of:=ADDRESS([.$S27]+MOD(COLUMN();2);[.AE$6])" office:value-type="string" office:string-value="$F$29" calcext:value-type="string">
            <text:p>$F$29</text:p>
          </table:table-cell>
          <table:table-cell table:formula="of:=ADDRESS([.$S27]+MOD(COLUMN();2);[.AF$6])" office:value-type="string" office:string-value="$G$28" calcext:value-type="string">
            <text:p>$G$28</text:p>
          </table:table-cell>
          <table:table-cell table:formula="of:=ADDRESS([.$S27]+MOD(COLUMN();2);[.AG$6])" office:value-type="string" office:string-value="$G$29" calcext:value-type="string">
            <text:p>$G$29</text:p>
          </table:table-cell>
          <table:table-cell table:formula="of:=ADDRESS([.$S27]+MOD(COLUMN();2);[.AH$6])" office:value-type="string" office:string-value="$H$28" calcext:value-type="string">
            <text:p>$H$28</text:p>
          </table:table-cell>
          <table:table-cell table:formula="of:=ADDRESS([.$S27]+MOD(COLUMN();2);[.AI$6])" office:value-type="string" office:string-value="$H$29" calcext:value-type="string">
            <text:p>$H$29</text:p>
          </table:table-cell>
          <table:table-cell table:style-name="explication" table:formula="of:=ADDRESS([.$S27]+MOD(COLUMN();2);[.AJ$6])" office:value-type="string" office:string-value="$I$28" calcext:value-type="string">
            <text:p>$I$28</text:p>
          </table:table-cell>
          <table:table-cell table:style-name="explication" table:formula="of:=ADDRESS([.$S27]+MOD(COLUMN();2);[.AK$6])" office:value-type="string" office:string-value="$I$29" calcext:value-type="string">
            <text:p>$I$29</text:p>
          </table:table-cell>
          <table:table-cell table:style-name="explication" table:formula="of:=ADDRESS([.$S27]+MOD(COLUMN();2);[.AL$6])" office:value-type="string" office:string-value="$J$28" calcext:value-type="string">
            <text:p>$J$28</text:p>
          </table:table-cell>
          <table:table-cell table:style-name="explication" table:formula="of:=ADDRESS([.$S27]+MOD(COLUMN();2);[.AM$6])" office:value-type="string" office:string-value="$J$29" calcext:value-type="string">
            <text:p>$J$29</text:p>
          </table:table-cell>
          <table:table-cell table:formula="of:=ADDRESS([.$S27]+MOD(COLUMN();2);[.AN$6])" office:value-type="string" office:string-value="$K$28" calcext:value-type="string">
            <text:p>$K$28</text:p>
          </table:table-cell>
          <table:table-cell table:style-name="explication" table:formula="of:=ADDRESS([.$S27]+MOD(COLUMN();2);[.AO$6])" office:value-type="string" office:string-value="$K$29" calcext:value-type="string">
            <text:p>$K$29</text:p>
          </table:table-cell>
          <table:table-cell table:style-name="explication" table:formula="of:=ADDRESS([.$S27]+MOD(COLUMN();2);[.AP$6])" office:value-type="string" office:string-value="$L$28" calcext:value-type="string">
            <text:p>$L$28</text:p>
          </table:table-cell>
          <table:table-cell table:style-name="explication" table:formula="of:=ADDRESS([.$S27]+MOD(COLUMN();2);[.AQ$6])" office:value-type="string" office:string-value="$L$29" calcext:value-type="string">
            <text:p>$L$29</text:p>
          </table:table-cell>
          <table:table-cell table:formula="of:=ADDRESS([.$S27]+MOD(COLUMN();2);[.AR$6])" office:value-type="string" office:string-value="$M$28" calcext:value-type="string">
            <text:p>$M$28</text:p>
          </table:table-cell>
          <table:table-cell table:style-name="explication" table:formula="of:=ADDRESS([.$S27]+MOD(COLUMN();2);[.AS$6])" office:value-type="string" office:string-value="$M$29" calcext:value-type="string">
            <text:p>$M$29</text:p>
          </table:table-cell>
          <table:table-cell table:style-name="explication" table:formula="of:=ADDRESS([.$S27]+MOD(COLUMN();2);[.AT$6])" office:value-type="string" office:string-value="$N$28" calcext:value-type="string">
            <text:p>$N$28</text:p>
          </table:table-cell>
          <table:table-cell table:style-name="explication" table:formula="of:=ADDRESS([.$S27]+MOD(COLUMN();2);[.AU$6])" office:value-type="string" office:string-value="$N$29" calcext:value-type="string">
            <text:p>$N$29</text:p>
          </table:table-cell>
          <table:table-cell table:style-name="explication" table:formula="of:=ADDRESS([.$S27]+MOD(COLUMN();2);[.AV$6])" office:value-type="string" office:string-value="$O$28" calcext:value-type="string">
            <text:p>$O$28</text:p>
          </table:table-cell>
          <table:table-cell table:style-name="explication" table:formula="of:=ADDRESS([.$S27]+MOD(COLUMN();2);[.AW$6])" office:value-type="string" office:string-value="$O$29" calcext:value-type="string">
            <text:p>$O$29</text:p>
          </table:table-cell>
          <table:table-cell table:style-name="explication" table:formula="of:=ADDRESS([.$S27]+MOD(COLUMN();2);[.AX$6])" office:value-type="string" office:string-value="$P$28" calcext:value-type="string">
            <text:p>$P$28</text:p>
          </table:table-cell>
          <table:table-cell table:style-name="explication" table:formula="of:=ADDRESS([.$S27]+MOD(COLUMN();2);[.AY$6])" office:value-type="string" office:string-value="$P$29" calcext:value-type="string">
            <text:p>$P$2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" table:formula="of:=INDIRECT([.T9])" office:value-type="float" office:value="0" calcext:value-type="float">
            <text:p>0</text:p>
          </table:table-cell>
          <table:table-cell table:style-name="ce181" table:formula="of:=INDIRECT([.U9])" office:value-type="float" office:value="0" calcext:value-type="float">
            <text:p>0</text:p>
          </table:table-cell>
          <table:table-cell table:style-name="ce181" table:formula="of:=INDIRECT([.V9])" office:value-type="float" office:value="1" calcext:value-type="float">
            <text:p>1</text:p>
          </table:table-cell>
          <table:table-cell table:style-name="ce181" table:formula="of:=INDIRECT([.W9])" office:value-type="float" office:value="1" calcext:value-type="float">
            <text:p>1</text:p>
          </table:table-cell>
          <table:table-cell table:style-name="ce181" table:formula="of:=INDIRECT([.X9])" office:value-type="float" office:value="3" calcext:value-type="float">
            <text:p>3</text:p>
          </table:table-cell>
          <table:table-cell table:style-name="ce181" table:formula="of:=INDIRECT([.Y9])" office:value-type="float" office:value="3" calcext:value-type="float">
            <text:p>3</text:p>
          </table:table-cell>
          <table:table-cell table:style-name="ce181" table:formula="of:=INDIRECT([.Z9])" office:value-type="float" office:value="3" calcext:value-type="float">
            <text:p>3</text:p>
          </table:table-cell>
          <table:table-cell table:style-name="ce181" table:formula="of:=INDIRECT([.AA9])" office:value-type="float" office:value="3" calcext:value-type="float">
            <text:p>3</text:p>
          </table:table-cell>
          <table:table-cell table:style-name="ce181" table:formula="of:=INDIRECT([.AB9])" office:value-type="float" office:value="3" calcext:value-type="float">
            <text:p>3</text:p>
          </table:table-cell>
          <table:table-cell table:style-name="ce181" table:formula="of:=INDIRECT([.AC9])" office:value-type="float" office:value="3" calcext:value-type="float">
            <text:p>3</text:p>
          </table:table-cell>
          <table:table-cell table:style-name="ce181" table:formula="of:=INDIRECT([.AD9])" office:value-type="float" office:value="1" calcext:value-type="float">
            <text:p>1</text:p>
          </table:table-cell>
          <table:table-cell table:style-name="ce181" table:formula="of:=INDIRECT([.AE9])" office:value-type="float" office:value="1" calcext:value-type="float">
            <text:p>1</text:p>
          </table:table-cell>
          <table:table-cell table:style-name="ce181" table:formula="of:=INDIRECT([.AF9])" office:value-type="float" office:value="1" calcext:value-type="float">
            <text:p>1</text:p>
          </table:table-cell>
          <table:table-cell table:style-name="ce181" table:formula="of:=INDIRECT([.AG9])" office:value-type="float" office:value="1" calcext:value-type="float">
            <text:p>1</text:p>
          </table:table-cell>
          <table:table-cell table:style-name="ce181" table:formula="of:=INDIRECT([.AH9])" office:value-type="float" office:value="3" calcext:value-type="float">
            <text:p>3</text:p>
          </table:table-cell>
          <table:table-cell table:style-name="ce355" table:formula="of:=INDIRECT([.AI9])" office:value-type="float" office:value="3" calcext:value-type="float">
            <text:p>3</text:p>
          </table:table-cell>
          <table:table-cell table:number-columns-repeated="2"/>
          <table:table-cell table:formula="of:=[.S27]+2" office:value-type="float" office:value="30" calcext:value-type="float">
            <text:p>30</text:p>
          </table:table-cell>
          <table:table-cell table:formula="of:=ADDRESS([.$S28]+MOD(COLUMN();2);[.T$6])" office:value-type="string" office:string-value="$A$30" calcext:value-type="string">
            <text:p>$A$30</text:p>
          </table:table-cell>
          <table:table-cell table:formula="of:=ADDRESS([.$S28]+MOD(COLUMN();2);[.U$6])" office:value-type="string" office:string-value="$A$31" calcext:value-type="string">
            <text:p>$A$31</text:p>
          </table:table-cell>
          <table:table-cell table:formula="of:=ADDRESS([.$S28]+MOD(COLUMN();2);[.V$6])" office:value-type="string" office:string-value="$B$30" calcext:value-type="string">
            <text:p>$B$30</text:p>
          </table:table-cell>
          <table:table-cell table:formula="of:=ADDRESS([.$S28]+MOD(COLUMN();2);[.W$6])" office:value-type="string" office:string-value="$B$31" calcext:value-type="string">
            <text:p>$B$31</text:p>
          </table:table-cell>
          <table:table-cell table:formula="of:=ADDRESS([.$S28]+MOD(COLUMN();2);[.X$6])" office:value-type="string" office:string-value="$C$30" calcext:value-type="string">
            <text:p>$C$30</text:p>
          </table:table-cell>
          <table:table-cell table:formula="of:=ADDRESS([.$S28]+MOD(COLUMN();2);[.Y$6])" office:value-type="string" office:string-value="$C$31" calcext:value-type="string">
            <text:p>$C$31</text:p>
          </table:table-cell>
          <table:table-cell table:formula="of:=ADDRESS([.$S28]+MOD(COLUMN();2);[.Z$6])" office:value-type="string" office:string-value="$D$30" calcext:value-type="string">
            <text:p>$D$30</text:p>
          </table:table-cell>
          <table:table-cell table:formula="of:=ADDRESS([.$S28]+MOD(COLUMN();2);[.AA$6])" office:value-type="string" office:string-value="$D$31" calcext:value-type="string">
            <text:p>$D$31</text:p>
          </table:table-cell>
          <table:table-cell table:formula="of:=ADDRESS([.$S28]+MOD(COLUMN();2);[.AB$6])" office:value-type="string" office:string-value="$E$30" calcext:value-type="string">
            <text:p>$E$30</text:p>
          </table:table-cell>
          <table:table-cell table:formula="of:=ADDRESS([.$S28]+MOD(COLUMN();2);[.AC$6])" office:value-type="string" office:string-value="$E$31" calcext:value-type="string">
            <text:p>$E$31</text:p>
          </table:table-cell>
          <table:table-cell table:formula="of:=ADDRESS([.$S28]+MOD(COLUMN();2);[.AD$6])" office:value-type="string" office:string-value="$F$30" calcext:value-type="string">
            <text:p>$F$30</text:p>
          </table:table-cell>
          <table:table-cell table:formula="of:=ADDRESS([.$S28]+MOD(COLUMN();2);[.AE$6])" office:value-type="string" office:string-value="$F$31" calcext:value-type="string">
            <text:p>$F$31</text:p>
          </table:table-cell>
          <table:table-cell table:formula="of:=ADDRESS([.$S28]+MOD(COLUMN();2);[.AF$6])" office:value-type="string" office:string-value="$G$30" calcext:value-type="string">
            <text:p>$G$30</text:p>
          </table:table-cell>
          <table:table-cell table:formula="of:=ADDRESS([.$S28]+MOD(COLUMN();2);[.AG$6])" office:value-type="string" office:string-value="$G$31" calcext:value-type="string">
            <text:p>$G$31</text:p>
          </table:table-cell>
          <table:table-cell table:formula="of:=ADDRESS([.$S28]+MOD(COLUMN();2);[.AH$6])" office:value-type="string" office:string-value="$H$30" calcext:value-type="string">
            <text:p>$H$30</text:p>
          </table:table-cell>
          <table:table-cell table:formula="of:=ADDRESS([.$S28]+MOD(COLUMN();2);[.AI$6])" office:value-type="string" office:string-value="$H$31" calcext:value-type="string">
            <text:p>$H$31</text:p>
          </table:table-cell>
          <table:table-cell table:style-name="explication" table:formula="of:=ADDRESS([.$S28]+MOD(COLUMN();2);[.AJ$6])" office:value-type="string" office:string-value="$I$30" calcext:value-type="string">
            <text:p>$I$30</text:p>
          </table:table-cell>
          <table:table-cell table:style-name="explication" table:formula="of:=ADDRESS([.$S28]+MOD(COLUMN();2);[.AK$6])" office:value-type="string" office:string-value="$I$31" calcext:value-type="string">
            <text:p>$I$31</text:p>
          </table:table-cell>
          <table:table-cell table:style-name="explication" table:formula="of:=ADDRESS([.$S28]+MOD(COLUMN();2);[.AL$6])" office:value-type="string" office:string-value="$J$30" calcext:value-type="string">
            <text:p>$J$30</text:p>
          </table:table-cell>
          <table:table-cell table:style-name="explication" table:formula="of:=ADDRESS([.$S28]+MOD(COLUMN();2);[.AM$6])" office:value-type="string" office:string-value="$J$31" calcext:value-type="string">
            <text:p>$J$31</text:p>
          </table:table-cell>
          <table:table-cell table:formula="of:=ADDRESS([.$S28]+MOD(COLUMN();2);[.AN$6])" office:value-type="string" office:string-value="$K$30" calcext:value-type="string">
            <text:p>$K$30</text:p>
          </table:table-cell>
          <table:table-cell table:style-name="explication" table:formula="of:=ADDRESS([.$S28]+MOD(COLUMN();2);[.AO$6])" office:value-type="string" office:string-value="$K$31" calcext:value-type="string">
            <text:p>$K$31</text:p>
          </table:table-cell>
          <table:table-cell table:style-name="explication" table:formula="of:=ADDRESS([.$S28]+MOD(COLUMN();2);[.AP$6])" office:value-type="string" office:string-value="$L$30" calcext:value-type="string">
            <text:p>$L$30</text:p>
          </table:table-cell>
          <table:table-cell table:style-name="explication" table:formula="of:=ADDRESS([.$S28]+MOD(COLUMN();2);[.AQ$6])" office:value-type="string" office:string-value="$L$31" calcext:value-type="string">
            <text:p>$L$31</text:p>
          </table:table-cell>
          <table:table-cell table:formula="of:=ADDRESS([.$S28]+MOD(COLUMN();2);[.AR$6])" office:value-type="string" office:string-value="$M$30" calcext:value-type="string">
            <text:p>$M$30</text:p>
          </table:table-cell>
          <table:table-cell table:style-name="explication" table:formula="of:=ADDRESS([.$S28]+MOD(COLUMN();2);[.AS$6])" office:value-type="string" office:string-value="$M$31" calcext:value-type="string">
            <text:p>$M$31</text:p>
          </table:table-cell>
          <table:table-cell table:style-name="explication" table:formula="of:=ADDRESS([.$S28]+MOD(COLUMN();2);[.AT$6])" office:value-type="string" office:string-value="$N$30" calcext:value-type="string">
            <text:p>$N$30</text:p>
          </table:table-cell>
          <table:table-cell table:style-name="explication" table:formula="of:=ADDRESS([.$S28]+MOD(COLUMN();2);[.AU$6])" office:value-type="string" office:string-value="$N$31" calcext:value-type="string">
            <text:p>$N$31</text:p>
          </table:table-cell>
          <table:table-cell table:style-name="explication" table:formula="of:=ADDRESS([.$S28]+MOD(COLUMN();2);[.AV$6])" office:value-type="string" office:string-value="$O$30" calcext:value-type="string">
            <text:p>$O$30</text:p>
          </table:table-cell>
          <table:table-cell table:style-name="explication" table:formula="of:=ADDRESS([.$S28]+MOD(COLUMN();2);[.AW$6])" office:value-type="string" office:string-value="$O$31" calcext:value-type="string">
            <text:p>$O$31</text:p>
          </table:table-cell>
          <table:table-cell table:style-name="explication" table:formula="of:=ADDRESS([.$S28]+MOD(COLUMN();2);[.AX$6])" office:value-type="string" office:string-value="$P$30" calcext:value-type="string">
            <text:p>$P$30</text:p>
          </table:table-cell>
          <table:table-cell table:style-name="explication" table:formula="of:=ADDRESS([.$S28]+MOD(COLUMN();2);[.AY$6])" office:value-type="string" office:string-value="$P$31" calcext:value-type="string">
            <text:p>$P$3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8" table:formula="of:=INDIRECT([.T10])" office:value-type="float" office:value="0" calcext:value-type="float">
            <text:p>0</text:p>
          </table:table-cell>
          <table:table-cell table:style-name="ce182" table:formula="of:=INDIRECT([.U10])" office:value-type="float" office:value="0" calcext:value-type="float">
            <text:p>0</text:p>
          </table:table-cell>
          <table:table-cell table:style-name="ce182" table:formula="of:=INDIRECT([.V10])" office:value-type="float" office:value="1" calcext:value-type="float">
            <text:p>1</text:p>
          </table:table-cell>
          <table:table-cell table:style-name="ce182" table:formula="of:=INDIRECT([.W10])" office:value-type="float" office:value="1" calcext:value-type="float">
            <text:p>1</text:p>
          </table:table-cell>
          <table:table-cell table:style-name="ce182" table:formula="of:=INDIRECT([.X10])" office:value-type="float" office:value="2" calcext:value-type="float">
            <text:p>2</text:p>
          </table:table-cell>
          <table:table-cell table:style-name="ce182" table:formula="of:=INDIRECT([.Y10])" office:value-type="float" office:value="2" calcext:value-type="float">
            <text:p>2</text:p>
          </table:table-cell>
          <table:table-cell table:style-name="ce182" table:formula="of:=INDIRECT([.Z10])" office:value-type="float" office:value="2" calcext:value-type="float">
            <text:p>2</text:p>
          </table:table-cell>
          <table:table-cell table:style-name="ce182" table:formula="of:=INDIRECT([.AA10])" office:value-type="float" office:value="2" calcext:value-type="float">
            <text:p>2</text:p>
          </table:table-cell>
          <table:table-cell table:style-name="ce182" table:formula="of:=INDIRECT([.AB10])" office:value-type="float" office:value="3" calcext:value-type="float">
            <text:p>3</text:p>
          </table:table-cell>
          <table:table-cell table:style-name="ce182" table:formula="of:=INDIRECT([.AC10])" office:value-type="float" office:value="3" calcext:value-type="float">
            <text:p>3</text:p>
          </table:table-cell>
          <table:table-cell table:style-name="ce182" table:formula="of:=INDIRECT([.AD10])" office:value-type="float" office:value="3" calcext:value-type="float">
            <text:p>3</text:p>
          </table:table-cell>
          <table:table-cell table:style-name="ce182" table:formula="of:=INDIRECT([.AE10])" office:value-type="float" office:value="3" calcext:value-type="float">
            <text:p>3</text:p>
          </table:table-cell>
          <table:table-cell table:style-name="ce182" table:formula="of:=INDIRECT([.AF10])" office:value-type="float" office:value="3" calcext:value-type="float">
            <text:p>3</text:p>
          </table:table-cell>
          <table:table-cell table:style-name="ce182" table:formula="of:=INDIRECT([.AG10])" office:value-type="float" office:value="3" calcext:value-type="float">
            <text:p>3</text:p>
          </table:table-cell>
          <table:table-cell table:style-name="ce182" table:formula="of:=INDIRECT([.AH10])" office:value-type="float" office:value="3" calcext:value-type="float">
            <text:p>3</text:p>
          </table:table-cell>
          <table:table-cell table:style-name="ce356" table:formula="of:=INDIRECT([.AI10])" office:value-type="float" office:value="3" calcext:value-type="float">
            <text:p>3</text:p>
          </table:table-cell>
          <table:table-cell table:number-columns-repeated="2"/>
          <table:table-cell table:formula="of:=[.S28]+2" office:value-type="float" office:value="32" calcext:value-type="float">
            <text:p>32</text:p>
          </table:table-cell>
          <table:table-cell table:formula="of:=ADDRESS([.$S29]+MOD(COLUMN();2);[.T$6])" office:value-type="string" office:string-value="$A$32" calcext:value-type="string">
            <text:p>$A$32</text:p>
          </table:table-cell>
          <table:table-cell table:formula="of:=ADDRESS([.$S29]+MOD(COLUMN();2);[.U$6])" office:value-type="string" office:string-value="$A$33" calcext:value-type="string">
            <text:p>$A$33</text:p>
          </table:table-cell>
          <table:table-cell table:formula="of:=ADDRESS([.$S29]+MOD(COLUMN();2);[.V$6])" office:value-type="string" office:string-value="$B$32" calcext:value-type="string">
            <text:p>$B$32</text:p>
          </table:table-cell>
          <table:table-cell table:formula="of:=ADDRESS([.$S29]+MOD(COLUMN();2);[.W$6])" office:value-type="string" office:string-value="$B$33" calcext:value-type="string">
            <text:p>$B$33</text:p>
          </table:table-cell>
          <table:table-cell table:formula="of:=ADDRESS([.$S29]+MOD(COLUMN();2);[.X$6])" office:value-type="string" office:string-value="$C$32" calcext:value-type="string">
            <text:p>$C$32</text:p>
          </table:table-cell>
          <table:table-cell table:formula="of:=ADDRESS([.$S29]+MOD(COLUMN();2);[.Y$6])" office:value-type="string" office:string-value="$C$33" calcext:value-type="string">
            <text:p>$C$33</text:p>
          </table:table-cell>
          <table:table-cell table:formula="of:=ADDRESS([.$S29]+MOD(COLUMN();2);[.Z$6])" office:value-type="string" office:string-value="$D$32" calcext:value-type="string">
            <text:p>$D$32</text:p>
          </table:table-cell>
          <table:table-cell table:formula="of:=ADDRESS([.$S29]+MOD(COLUMN();2);[.AA$6])" office:value-type="string" office:string-value="$D$33" calcext:value-type="string">
            <text:p>$D$33</text:p>
          </table:table-cell>
          <table:table-cell table:formula="of:=ADDRESS([.$S29]+MOD(COLUMN();2);[.AB$6])" office:value-type="string" office:string-value="$E$32" calcext:value-type="string">
            <text:p>$E$32</text:p>
          </table:table-cell>
          <table:table-cell table:formula="of:=ADDRESS([.$S29]+MOD(COLUMN();2);[.AC$6])" office:value-type="string" office:string-value="$E$33" calcext:value-type="string">
            <text:p>$E$33</text:p>
          </table:table-cell>
          <table:table-cell table:formula="of:=ADDRESS([.$S29]+MOD(COLUMN();2);[.AD$6])" office:value-type="string" office:string-value="$F$32" calcext:value-type="string">
            <text:p>$F$32</text:p>
          </table:table-cell>
          <table:table-cell table:formula="of:=ADDRESS([.$S29]+MOD(COLUMN();2);[.AE$6])" office:value-type="string" office:string-value="$F$33" calcext:value-type="string">
            <text:p>$F$33</text:p>
          </table:table-cell>
          <table:table-cell table:formula="of:=ADDRESS([.$S29]+MOD(COLUMN();2);[.AF$6])" office:value-type="string" office:string-value="$G$32" calcext:value-type="string">
            <text:p>$G$32</text:p>
          </table:table-cell>
          <table:table-cell table:formula="of:=ADDRESS([.$S29]+MOD(COLUMN();2);[.AG$6])" office:value-type="string" office:string-value="$G$33" calcext:value-type="string">
            <text:p>$G$33</text:p>
          </table:table-cell>
          <table:table-cell table:formula="of:=ADDRESS([.$S29]+MOD(COLUMN();2);[.AH$6])" office:value-type="string" office:string-value="$H$32" calcext:value-type="string">
            <text:p>$H$32</text:p>
          </table:table-cell>
          <table:table-cell table:formula="of:=ADDRESS([.$S29]+MOD(COLUMN();2);[.AI$6])" office:value-type="string" office:string-value="$H$33" calcext:value-type="string">
            <text:p>$H$33</text:p>
          </table:table-cell>
          <table:table-cell table:style-name="explication" table:formula="of:=ADDRESS([.$S29]+MOD(COLUMN();2);[.AJ$6])" office:value-type="string" office:string-value="$I$32" calcext:value-type="string">
            <text:p>$I$32</text:p>
          </table:table-cell>
          <table:table-cell table:style-name="explication" table:formula="of:=ADDRESS([.$S29]+MOD(COLUMN();2);[.AK$6])" office:value-type="string" office:string-value="$I$33" calcext:value-type="string">
            <text:p>$I$33</text:p>
          </table:table-cell>
          <table:table-cell table:style-name="explication" table:formula="of:=ADDRESS([.$S29]+MOD(COLUMN();2);[.AL$6])" office:value-type="string" office:string-value="$J$32" calcext:value-type="string">
            <text:p>$J$32</text:p>
          </table:table-cell>
          <table:table-cell table:style-name="explication" table:formula="of:=ADDRESS([.$S29]+MOD(COLUMN();2);[.AM$6])" office:value-type="string" office:string-value="$J$33" calcext:value-type="string">
            <text:p>$J$33</text:p>
          </table:table-cell>
          <table:table-cell table:formula="of:=ADDRESS([.$S29]+MOD(COLUMN();2);[.AN$6])" office:value-type="string" office:string-value="$K$32" calcext:value-type="string">
            <text:p>$K$32</text:p>
          </table:table-cell>
          <table:table-cell table:style-name="explication" table:formula="of:=ADDRESS([.$S29]+MOD(COLUMN();2);[.AO$6])" office:value-type="string" office:string-value="$K$33" calcext:value-type="string">
            <text:p>$K$33</text:p>
          </table:table-cell>
          <table:table-cell table:style-name="explication" table:formula="of:=ADDRESS([.$S29]+MOD(COLUMN();2);[.AP$6])" office:value-type="string" office:string-value="$L$32" calcext:value-type="string">
            <text:p>$L$32</text:p>
          </table:table-cell>
          <table:table-cell table:style-name="explication" table:formula="of:=ADDRESS([.$S29]+MOD(COLUMN();2);[.AQ$6])" office:value-type="string" office:string-value="$L$33" calcext:value-type="string">
            <text:p>$L$33</text:p>
          </table:table-cell>
          <table:table-cell table:formula="of:=ADDRESS([.$S29]+MOD(COLUMN();2);[.AR$6])" office:value-type="string" office:string-value="$M$32" calcext:value-type="string">
            <text:p>$M$32</text:p>
          </table:table-cell>
          <table:table-cell table:style-name="explication" table:formula="of:=ADDRESS([.$S29]+MOD(COLUMN();2);[.AS$6])" office:value-type="string" office:string-value="$M$33" calcext:value-type="string">
            <text:p>$M$33</text:p>
          </table:table-cell>
          <table:table-cell table:style-name="explication" table:formula="of:=ADDRESS([.$S29]+MOD(COLUMN();2);[.AT$6])" office:value-type="string" office:string-value="$N$32" calcext:value-type="string">
            <text:p>$N$32</text:p>
          </table:table-cell>
          <table:table-cell table:style-name="explication" table:formula="of:=ADDRESS([.$S29]+MOD(COLUMN();2);[.AU$6])" office:value-type="string" office:string-value="$N$33" calcext:value-type="string">
            <text:p>$N$33</text:p>
          </table:table-cell>
          <table:table-cell table:style-name="explication" table:formula="of:=ADDRESS([.$S29]+MOD(COLUMN();2);[.AV$6])" office:value-type="string" office:string-value="$O$32" calcext:value-type="string">
            <text:p>$O$32</text:p>
          </table:table-cell>
          <table:table-cell table:style-name="explication" table:formula="of:=ADDRESS([.$S29]+MOD(COLUMN();2);[.AW$6])" office:value-type="string" office:string-value="$O$33" calcext:value-type="string">
            <text:p>$O$33</text:p>
          </table:table-cell>
          <table:table-cell table:style-name="explication" table:formula="of:=ADDRESS([.$S29]+MOD(COLUMN();2);[.AX$6])" office:value-type="string" office:string-value="$P$32" calcext:value-type="string">
            <text:p>$P$32</text:p>
          </table:table-cell>
          <table:table-cell table:style-name="explication" table:formula="of:=ADDRESS([.$S29]+MOD(COLUMN();2);[.AY$6])" office:value-type="string" office:string-value="$P$33" calcext:value-type="string">
            <text:p>$P$3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9" table:formula="of:=INDIRECT([.T11])" office:value-type="float" office:value="0" calcext:value-type="float">
            <text:p>0</text:p>
          </table:table-cell>
          <table:table-cell table:style-name="ce183" table:formula="of:=INDIRECT([.U11])" office:value-type="float" office:value="0" calcext:value-type="float">
            <text:p>0</text:p>
          </table:table-cell>
          <table:table-cell table:style-name="ce183" table:formula="of:=INDIRECT([.V11])" office:value-type="float" office:value="1" calcext:value-type="float">
            <text:p>1</text:p>
          </table:table-cell>
          <table:table-cell table:style-name="ce183" table:formula="of:=INDIRECT([.W11])" office:value-type="float" office:value="1" calcext:value-type="float">
            <text:p>1</text:p>
          </table:table-cell>
          <table:table-cell table:style-name="ce183" table:formula="of:=INDIRECT([.X11])" office:value-type="float" office:value="3" calcext:value-type="float">
            <text:p>3</text:p>
          </table:table-cell>
          <table:table-cell table:style-name="ce183" table:formula="of:=INDIRECT([.Y11])" office:value-type="float" office:value="3" calcext:value-type="float">
            <text:p>3</text:p>
          </table:table-cell>
          <table:table-cell table:style-name="ce183" table:formula="of:=INDIRECT([.Z11])" office:value-type="float" office:value="2" calcext:value-type="float">
            <text:p>2</text:p>
          </table:table-cell>
          <table:table-cell table:style-name="ce183" table:formula="of:=INDIRECT([.AA11])" office:value-type="float" office:value="3" calcext:value-type="float">
            <text:p>3</text:p>
          </table:table-cell>
          <table:table-cell table:style-name="ce183" table:formula="of:=INDIRECT([.AB11])" office:value-type="float" office:value="3" calcext:value-type="float">
            <text:p>3</text:p>
          </table:table-cell>
          <table:table-cell table:style-name="ce183" table:formula="of:=INDIRECT([.AC11])" office:value-type="float" office:value="3" calcext:value-type="float">
            <text:p>3</text:p>
          </table:table-cell>
          <table:table-cell table:style-name="ce183" table:formula="of:=INDIRECT([.AD11])" office:value-type="float" office:value="3" calcext:value-type="float">
            <text:p>3</text:p>
          </table:table-cell>
          <table:table-cell table:style-name="ce183" table:formula="of:=INDIRECT([.AE11])" office:value-type="float" office:value="3" calcext:value-type="float">
            <text:p>3</text:p>
          </table:table-cell>
          <table:table-cell table:style-name="ce183" table:formula="of:=INDIRECT([.AF11])" office:value-type="float" office:value="3" calcext:value-type="float">
            <text:p>3</text:p>
          </table:table-cell>
          <table:table-cell table:style-name="ce183" table:formula="of:=INDIRECT([.AG11])" office:value-type="float" office:value="3" calcext:value-type="float">
            <text:p>3</text:p>
          </table:table-cell>
          <table:table-cell table:style-name="ce183" table:formula="of:=INDIRECT([.AH11])" office:value-type="float" office:value="3" calcext:value-type="float">
            <text:p>3</text:p>
          </table:table-cell>
          <table:table-cell table:style-name="ce357" table:formula="of:=INDIRECT([.AI11])" office:value-type="float" office:value="3" calcext:value-type="float">
            <text:p>3</text:p>
          </table:table-cell>
          <table:table-cell table:number-columns-repeated="2"/>
          <table:table-cell table:formula="of:=[.S29]+2" office:value-type="float" office:value="34" calcext:value-type="float">
            <text:p>34</text:p>
          </table:table-cell>
          <table:table-cell table:formula="of:=ADDRESS([.$S30]+MOD(COLUMN();2);[.T$6])" office:value-type="string" office:string-value="$A$34" calcext:value-type="string">
            <text:p>$A$34</text:p>
          </table:table-cell>
          <table:table-cell table:formula="of:=ADDRESS([.$S30]+MOD(COLUMN();2);[.U$6])" office:value-type="string" office:string-value="$A$35" calcext:value-type="string">
            <text:p>$A$35</text:p>
          </table:table-cell>
          <table:table-cell table:formula="of:=ADDRESS([.$S30]+MOD(COLUMN();2);[.V$6])" office:value-type="string" office:string-value="$B$34" calcext:value-type="string">
            <text:p>$B$34</text:p>
          </table:table-cell>
          <table:table-cell table:formula="of:=ADDRESS([.$S30]+MOD(COLUMN();2);[.W$6])" office:value-type="string" office:string-value="$B$35" calcext:value-type="string">
            <text:p>$B$35</text:p>
          </table:table-cell>
          <table:table-cell table:formula="of:=ADDRESS([.$S30]+MOD(COLUMN();2);[.X$6])" office:value-type="string" office:string-value="$C$34" calcext:value-type="string">
            <text:p>$C$34</text:p>
          </table:table-cell>
          <table:table-cell table:formula="of:=ADDRESS([.$S30]+MOD(COLUMN();2);[.Y$6])" office:value-type="string" office:string-value="$C$35" calcext:value-type="string">
            <text:p>$C$35</text:p>
          </table:table-cell>
          <table:table-cell table:formula="of:=ADDRESS([.$S30]+MOD(COLUMN();2);[.Z$6])" office:value-type="string" office:string-value="$D$34" calcext:value-type="string">
            <text:p>$D$34</text:p>
          </table:table-cell>
          <table:table-cell table:formula="of:=ADDRESS([.$S30]+MOD(COLUMN();2);[.AA$6])" office:value-type="string" office:string-value="$D$35" calcext:value-type="string">
            <text:p>$D$35</text:p>
          </table:table-cell>
          <table:table-cell table:formula="of:=ADDRESS([.$S30]+MOD(COLUMN();2);[.AB$6])" office:value-type="string" office:string-value="$E$34" calcext:value-type="string">
            <text:p>$E$34</text:p>
          </table:table-cell>
          <table:table-cell table:formula="of:=ADDRESS([.$S30]+MOD(COLUMN();2);[.AC$6])" office:value-type="string" office:string-value="$E$35" calcext:value-type="string">
            <text:p>$E$35</text:p>
          </table:table-cell>
          <table:table-cell table:formula="of:=ADDRESS([.$S30]+MOD(COLUMN();2);[.AD$6])" office:value-type="string" office:string-value="$F$34" calcext:value-type="string">
            <text:p>$F$34</text:p>
          </table:table-cell>
          <table:table-cell table:formula="of:=ADDRESS([.$S30]+MOD(COLUMN();2);[.AE$6])" office:value-type="string" office:string-value="$F$35" calcext:value-type="string">
            <text:p>$F$35</text:p>
          </table:table-cell>
          <table:table-cell table:formula="of:=ADDRESS([.$S30]+MOD(COLUMN();2);[.AF$6])" office:value-type="string" office:string-value="$G$34" calcext:value-type="string">
            <text:p>$G$34</text:p>
          </table:table-cell>
          <table:table-cell table:formula="of:=ADDRESS([.$S30]+MOD(COLUMN();2);[.AG$6])" office:value-type="string" office:string-value="$G$35" calcext:value-type="string">
            <text:p>$G$35</text:p>
          </table:table-cell>
          <table:table-cell table:formula="of:=ADDRESS([.$S30]+MOD(COLUMN();2);[.AH$6])" office:value-type="string" office:string-value="$H$34" calcext:value-type="string">
            <text:p>$H$34</text:p>
          </table:table-cell>
          <table:table-cell table:formula="of:=ADDRESS([.$S30]+MOD(COLUMN();2);[.AI$6])" office:value-type="string" office:string-value="$H$35" calcext:value-type="string">
            <text:p>$H$35</text:p>
          </table:table-cell>
          <table:table-cell table:style-name="explication" table:formula="of:=ADDRESS([.$S30]+MOD(COLUMN();2);[.AJ$6])" office:value-type="string" office:string-value="$I$34" calcext:value-type="string">
            <text:p>$I$34</text:p>
          </table:table-cell>
          <table:table-cell table:style-name="explication" table:formula="of:=ADDRESS([.$S30]+MOD(COLUMN();2);[.AK$6])" office:value-type="string" office:string-value="$I$35" calcext:value-type="string">
            <text:p>$I$35</text:p>
          </table:table-cell>
          <table:table-cell table:style-name="explication" table:formula="of:=ADDRESS([.$S30]+MOD(COLUMN();2);[.AL$6])" office:value-type="string" office:string-value="$J$34" calcext:value-type="string">
            <text:p>$J$34</text:p>
          </table:table-cell>
          <table:table-cell table:style-name="explication" table:formula="of:=ADDRESS([.$S30]+MOD(COLUMN();2);[.AM$6])" office:value-type="string" office:string-value="$J$35" calcext:value-type="string">
            <text:p>$J$35</text:p>
          </table:table-cell>
          <table:table-cell table:formula="of:=ADDRESS([.$S30]+MOD(COLUMN();2);[.AN$6])" office:value-type="string" office:string-value="$K$34" calcext:value-type="string">
            <text:p>$K$34</text:p>
          </table:table-cell>
          <table:table-cell table:style-name="explication" table:formula="of:=ADDRESS([.$S30]+MOD(COLUMN();2);[.AO$6])" office:value-type="string" office:string-value="$K$35" calcext:value-type="string">
            <text:p>$K$35</text:p>
          </table:table-cell>
          <table:table-cell table:style-name="explication" table:formula="of:=ADDRESS([.$S30]+MOD(COLUMN();2);[.AP$6])" office:value-type="string" office:string-value="$L$34" calcext:value-type="string">
            <text:p>$L$34</text:p>
          </table:table-cell>
          <table:table-cell table:style-name="explication" table:formula="of:=ADDRESS([.$S30]+MOD(COLUMN();2);[.AQ$6])" office:value-type="string" office:string-value="$L$35" calcext:value-type="string">
            <text:p>$L$35</text:p>
          </table:table-cell>
          <table:table-cell table:formula="of:=ADDRESS([.$S30]+MOD(COLUMN();2);[.AR$6])" office:value-type="string" office:string-value="$M$34" calcext:value-type="string">
            <text:p>$M$34</text:p>
          </table:table-cell>
          <table:table-cell table:style-name="explication" table:formula="of:=ADDRESS([.$S30]+MOD(COLUMN();2);[.AS$6])" office:value-type="string" office:string-value="$M$35" calcext:value-type="string">
            <text:p>$M$35</text:p>
          </table:table-cell>
          <table:table-cell table:style-name="explication" table:formula="of:=ADDRESS([.$S30]+MOD(COLUMN();2);[.AT$6])" office:value-type="string" office:string-value="$N$34" calcext:value-type="string">
            <text:p>$N$34</text:p>
          </table:table-cell>
          <table:table-cell table:style-name="explication" table:formula="of:=ADDRESS([.$S30]+MOD(COLUMN();2);[.AU$6])" office:value-type="string" office:string-value="$N$35" calcext:value-type="string">
            <text:p>$N$35</text:p>
          </table:table-cell>
          <table:table-cell table:style-name="explication" table:formula="of:=ADDRESS([.$S30]+MOD(COLUMN();2);[.AV$6])" office:value-type="string" office:string-value="$O$34" calcext:value-type="string">
            <text:p>$O$34</text:p>
          </table:table-cell>
          <table:table-cell table:style-name="explication" table:formula="of:=ADDRESS([.$S30]+MOD(COLUMN();2);[.AW$6])" office:value-type="string" office:string-value="$O$35" calcext:value-type="string">
            <text:p>$O$35</text:p>
          </table:table-cell>
          <table:table-cell table:style-name="explication" table:formula="of:=ADDRESS([.$S30]+MOD(COLUMN();2);[.AX$6])" office:value-type="string" office:string-value="$P$34" calcext:value-type="string">
            <text:p>$P$34</text:p>
          </table:table-cell>
          <table:table-cell table:style-name="explication" table:formula="of:=ADDRESS([.$S30]+MOD(COLUMN();2);[.AY$6])" office:value-type="string" office:string-value="$P$35" calcext:value-type="string">
            <text:p>$P$3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" table:formula="of:=INDIRECT([.T12])" office:value-type="float" office:value="0" calcext:value-type="float">
            <text:p>0</text:p>
          </table:table-cell>
          <table:table-cell table:style-name="ce184" table:formula="of:=INDIRECT([.U12])" office:value-type="float" office:value="4" calcext:value-type="float">
            <text:p>4</text:p>
          </table:table-cell>
          <table:table-cell table:style-name="ce184" table:formula="of:=INDIRECT([.V12])" office:value-type="float" office:value="1" calcext:value-type="float">
            <text:p>1</text:p>
          </table:table-cell>
          <table:table-cell table:style-name="ce184" table:formula="of:=INDIRECT([.W12])" office:value-type="float" office:value="4" calcext:value-type="float">
            <text:p>4</text:p>
          </table:table-cell>
          <table:table-cell table:style-name="ce184" table:formula="of:=INDIRECT([.X12])" office:value-type="float" office:value="3" calcext:value-type="float">
            <text:p>3</text:p>
          </table:table-cell>
          <table:table-cell table:style-name="ce184" table:formula="of:=INDIRECT([.Y12])" office:value-type="float" office:value="1" calcext:value-type="float">
            <text:p>1</text:p>
          </table:table-cell>
          <table:table-cell table:style-name="ce184" table:formula="of:=INDIRECT([.Z12])" office:value-type="float" office:value="3" calcext:value-type="float">
            <text:p>3</text:p>
          </table:table-cell>
          <table:table-cell table:style-name="ce184" table:formula="of:=INDIRECT([.AA12])" office:value-type="float" office:value="3" calcext:value-type="float">
            <text:p>3</text:p>
          </table:table-cell>
          <table:table-cell table:style-name="ce184" table:formula="of:=INDIRECT([.AB12])" office:value-type="float" office:value="3" calcext:value-type="float">
            <text:p>3</text:p>
          </table:table-cell>
          <table:table-cell table:style-name="ce184" table:formula="of:=INDIRECT([.AC12])" office:value-type="float" office:value="3" calcext:value-type="float">
            <text:p>3</text:p>
          </table:table-cell>
          <table:table-cell table:style-name="ce184" table:formula="of:=INDIRECT([.AD12])" office:value-type="float" office:value="1" calcext:value-type="float">
            <text:p>1</text:p>
          </table:table-cell>
          <table:table-cell table:style-name="ce184" table:formula="of:=INDIRECT([.AE12])" office:value-type="float" office:value="3" calcext:value-type="float">
            <text:p>3</text:p>
          </table:table-cell>
          <table:table-cell table:style-name="ce184" table:formula="of:=INDIRECT([.AF12])" office:value-type="float" office:value="3" calcext:value-type="float">
            <text:p>3</text:p>
          </table:table-cell>
          <table:table-cell table:style-name="ce184" table:formula="of:=INDIRECT([.AG12])" office:value-type="float" office:value="1" calcext:value-type="float">
            <text:p>1</text:p>
          </table:table-cell>
          <table:table-cell table:style-name="ce184" table:formula="of:=INDIRECT([.AH12])" office:value-type="float" office:value="3" calcext:value-type="float">
            <text:p>3</text:p>
          </table:table-cell>
          <table:table-cell table:style-name="ce358" table:formula="of:=INDIRECT([.AI12])" office:value-type="float" office:value="1" calcext:value-type="float">
            <text:p>1</text:p>
          </table:table-cell>
          <table:table-cell table:number-columns-repeated="2"/>
          <table:table-cell table:formula="of:=[.S30]+2" office:value-type="float" office:value="36" calcext:value-type="float">
            <text:p>36</text:p>
          </table:table-cell>
          <table:table-cell table:formula="of:=ADDRESS([.$S31]+MOD(COLUMN();2);[.T$6])" office:value-type="string" office:string-value="$A$36" calcext:value-type="string">
            <text:p>$A$36</text:p>
          </table:table-cell>
          <table:table-cell table:formula="of:=ADDRESS([.$S31]+MOD(COLUMN();2);[.U$6])" office:value-type="string" office:string-value="$A$37" calcext:value-type="string">
            <text:p>$A$37</text:p>
          </table:table-cell>
          <table:table-cell table:formula="of:=ADDRESS([.$S31]+MOD(COLUMN();2);[.V$6])" office:value-type="string" office:string-value="$B$36" calcext:value-type="string">
            <text:p>$B$36</text:p>
          </table:table-cell>
          <table:table-cell table:formula="of:=ADDRESS([.$S31]+MOD(COLUMN();2);[.W$6])" office:value-type="string" office:string-value="$B$37" calcext:value-type="string">
            <text:p>$B$37</text:p>
          </table:table-cell>
          <table:table-cell table:formula="of:=ADDRESS([.$S31]+MOD(COLUMN();2);[.X$6])" office:value-type="string" office:string-value="$C$36" calcext:value-type="string">
            <text:p>$C$36</text:p>
          </table:table-cell>
          <table:table-cell table:formula="of:=ADDRESS([.$S31]+MOD(COLUMN();2);[.Y$6])" office:value-type="string" office:string-value="$C$37" calcext:value-type="string">
            <text:p>$C$37</text:p>
          </table:table-cell>
          <table:table-cell table:formula="of:=ADDRESS([.$S31]+MOD(COLUMN();2);[.Z$6])" office:value-type="string" office:string-value="$D$36" calcext:value-type="string">
            <text:p>$D$36</text:p>
          </table:table-cell>
          <table:table-cell table:formula="of:=ADDRESS([.$S31]+MOD(COLUMN();2);[.AA$6])" office:value-type="string" office:string-value="$D$37" calcext:value-type="string">
            <text:p>$D$37</text:p>
          </table:table-cell>
          <table:table-cell table:formula="of:=ADDRESS([.$S31]+MOD(COLUMN();2);[.AB$6])" office:value-type="string" office:string-value="$E$36" calcext:value-type="string">
            <text:p>$E$36</text:p>
          </table:table-cell>
          <table:table-cell table:formula="of:=ADDRESS([.$S31]+MOD(COLUMN();2);[.AC$6])" office:value-type="string" office:string-value="$E$37" calcext:value-type="string">
            <text:p>$E$37</text:p>
          </table:table-cell>
          <table:table-cell table:formula="of:=ADDRESS([.$S31]+MOD(COLUMN();2);[.AD$6])" office:value-type="string" office:string-value="$F$36" calcext:value-type="string">
            <text:p>$F$36</text:p>
          </table:table-cell>
          <table:table-cell table:formula="of:=ADDRESS([.$S31]+MOD(COLUMN();2);[.AE$6])" office:value-type="string" office:string-value="$F$37" calcext:value-type="string">
            <text:p>$F$37</text:p>
          </table:table-cell>
          <table:table-cell table:formula="of:=ADDRESS([.$S31]+MOD(COLUMN();2);[.AF$6])" office:value-type="string" office:string-value="$G$36" calcext:value-type="string">
            <text:p>$G$36</text:p>
          </table:table-cell>
          <table:table-cell table:formula="of:=ADDRESS([.$S31]+MOD(COLUMN();2);[.AG$6])" office:value-type="string" office:string-value="$G$37" calcext:value-type="string">
            <text:p>$G$37</text:p>
          </table:table-cell>
          <table:table-cell table:formula="of:=ADDRESS([.$S31]+MOD(COLUMN();2);[.AH$6])" office:value-type="string" office:string-value="$H$36" calcext:value-type="string">
            <text:p>$H$36</text:p>
          </table:table-cell>
          <table:table-cell table:formula="of:=ADDRESS([.$S31]+MOD(COLUMN();2);[.AI$6])" office:value-type="string" office:string-value="$H$37" calcext:value-type="string">
            <text:p>$H$37</text:p>
          </table:table-cell>
          <table:table-cell table:style-name="explication" table:formula="of:=ADDRESS([.$S31]+MOD(COLUMN();2);[.AJ$6])" office:value-type="string" office:string-value="$I$36" calcext:value-type="string">
            <text:p>$I$36</text:p>
          </table:table-cell>
          <table:table-cell table:style-name="explication" table:formula="of:=ADDRESS([.$S31]+MOD(COLUMN();2);[.AK$6])" office:value-type="string" office:string-value="$I$37" calcext:value-type="string">
            <text:p>$I$37</text:p>
          </table:table-cell>
          <table:table-cell table:style-name="explication" table:formula="of:=ADDRESS([.$S31]+MOD(COLUMN();2);[.AL$6])" office:value-type="string" office:string-value="$J$36" calcext:value-type="string">
            <text:p>$J$36</text:p>
          </table:table-cell>
          <table:table-cell table:style-name="explication" table:formula="of:=ADDRESS([.$S31]+MOD(COLUMN();2);[.AM$6])" office:value-type="string" office:string-value="$J$37" calcext:value-type="string">
            <text:p>$J$37</text:p>
          </table:table-cell>
          <table:table-cell table:formula="of:=ADDRESS([.$S31]+MOD(COLUMN();2);[.AN$6])" office:value-type="string" office:string-value="$K$36" calcext:value-type="string">
            <text:p>$K$36</text:p>
          </table:table-cell>
          <table:table-cell table:style-name="explication" table:formula="of:=ADDRESS([.$S31]+MOD(COLUMN();2);[.AO$6])" office:value-type="string" office:string-value="$K$37" calcext:value-type="string">
            <text:p>$K$37</text:p>
          </table:table-cell>
          <table:table-cell table:style-name="explication" table:formula="of:=ADDRESS([.$S31]+MOD(COLUMN();2);[.AP$6])" office:value-type="string" office:string-value="$L$36" calcext:value-type="string">
            <text:p>$L$36</text:p>
          </table:table-cell>
          <table:table-cell table:style-name="explication" table:formula="of:=ADDRESS([.$S31]+MOD(COLUMN();2);[.AQ$6])" office:value-type="string" office:string-value="$L$37" calcext:value-type="string">
            <text:p>$L$37</text:p>
          </table:table-cell>
          <table:table-cell table:formula="of:=ADDRESS([.$S31]+MOD(COLUMN();2);[.AR$6])" office:value-type="string" office:string-value="$M$36" calcext:value-type="string">
            <text:p>$M$36</text:p>
          </table:table-cell>
          <table:table-cell table:style-name="explication" table:formula="of:=ADDRESS([.$S31]+MOD(COLUMN();2);[.AS$6])" office:value-type="string" office:string-value="$M$37" calcext:value-type="string">
            <text:p>$M$37</text:p>
          </table:table-cell>
          <table:table-cell table:style-name="explication" table:formula="of:=ADDRESS([.$S31]+MOD(COLUMN();2);[.AT$6])" office:value-type="string" office:string-value="$N$36" calcext:value-type="string">
            <text:p>$N$36</text:p>
          </table:table-cell>
          <table:table-cell table:style-name="explication" table:formula="of:=ADDRESS([.$S31]+MOD(COLUMN();2);[.AU$6])" office:value-type="string" office:string-value="$N$37" calcext:value-type="string">
            <text:p>$N$37</text:p>
          </table:table-cell>
          <table:table-cell table:style-name="explication" table:formula="of:=ADDRESS([.$S31]+MOD(COLUMN();2);[.AV$6])" office:value-type="string" office:string-value="$O$36" calcext:value-type="string">
            <text:p>$O$36</text:p>
          </table:table-cell>
          <table:table-cell table:style-name="explication" table:formula="of:=ADDRESS([.$S31]+MOD(COLUMN();2);[.AW$6])" office:value-type="string" office:string-value="$O$37" calcext:value-type="string">
            <text:p>$O$37</text:p>
          </table:table-cell>
          <table:table-cell table:style-name="explication" table:formula="of:=ADDRESS([.$S31]+MOD(COLUMN();2);[.AX$6])" office:value-type="string" office:string-value="$P$36" calcext:value-type="string">
            <text:p>$P$36</text:p>
          </table:table-cell>
          <table:table-cell table:style-name="explication" table:formula="of:=ADDRESS([.$S31]+MOD(COLUMN();2);[.AY$6])" office:value-type="string" office:string-value="$P$37" calcext:value-type="string">
            <text:p>$P$3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1" table:formula="of:=INDIRECT([.T13])" office:value-type="float" office:value="4" calcext:value-type="float">
            <text:p>4</text:p>
          </table:table-cell>
          <table:table-cell table:style-name="ce185" table:formula="of:=INDIRECT([.U13])" office:value-type="float" office:value="4" calcext:value-type="float">
            <text:p>4</text:p>
          </table:table-cell>
          <table:table-cell table:style-name="ce185" table:formula="of:=INDIRECT([.V13])" office:value-type="float" office:value="4" calcext:value-type="float">
            <text:p>4</text:p>
          </table:table-cell>
          <table:table-cell table:style-name="ce185" table:formula="of:=INDIRECT([.W13])" office:value-type="float" office:value="4" calcext:value-type="float">
            <text:p>4</text:p>
          </table:table-cell>
          <table:table-cell table:style-name="ce185" table:formula="of:=INDIRECT([.X13])" office:value-type="float" office:value="4" calcext:value-type="float">
            <text:p>4</text:p>
          </table:table-cell>
          <table:table-cell table:style-name="ce185" table:formula="of:=INDIRECT([.Y13])" office:value-type="float" office:value="4" calcext:value-type="float">
            <text:p>4</text:p>
          </table:table-cell>
          <table:table-cell table:style-name="ce185" table:formula="of:=INDIRECT([.Z13])" office:value-type="float" office:value="1" calcext:value-type="float">
            <text:p>1</text:p>
          </table:table-cell>
          <table:table-cell table:style-name="ce185" table:formula="of:=INDIRECT([.AA13])" office:value-type="float" office:value="4" calcext:value-type="float">
            <text:p>4</text:p>
          </table:table-cell>
          <table:table-cell table:style-name="ce185" table:formula="of:=INDIRECT([.AB13])" office:value-type="float" office:value="3" calcext:value-type="float">
            <text:p>3</text:p>
          </table:table-cell>
          <table:table-cell table:style-name="ce185" table:formula="of:=INDIRECT([.AC13])" office:value-type="float" office:value="1" calcext:value-type="float">
            <text:p>1</text:p>
          </table:table-cell>
          <table:table-cell table:style-name="ce185" table:formula="of:=INDIRECT([.AD13])" office:value-type="float" office:value="3" calcext:value-type="float">
            <text:p>3</text:p>
          </table:table-cell>
          <table:table-cell table:style-name="ce185" table:formula="of:=INDIRECT([.AE13])" office:value-type="float" office:value="3" calcext:value-type="float">
            <text:p>3</text:p>
          </table:table-cell>
          <table:table-cell table:style-name="ce185" table:formula="of:=INDIRECT([.AF13])" office:value-type="float" office:value="3" calcext:value-type="float">
            <text:p>3</text:p>
          </table:table-cell>
          <table:table-cell table:style-name="ce185" table:formula="of:=INDIRECT([.AG13])" office:value-type="float" office:value="3" calcext:value-type="float">
            <text:p>3</text:p>
          </table:table-cell>
          <table:table-cell table:style-name="ce185" table:formula="of:=INDIRECT([.AH13])" office:value-type="float" office:value="3" calcext:value-type="float">
            <text:p>3</text:p>
          </table:table-cell>
          <table:table-cell table:style-name="ce359" table:formula="of:=INDIRECT([.AI13])" office:value-type="float" office:value="3" calcext:value-type="float">
            <text:p>3</text:p>
          </table:table-cell>
          <table:table-cell table:number-columns-repeated="2"/>
          <table:table-cell table:formula="of:=[.S31]+2" office:value-type="float" office:value="38" calcext:value-type="float">
            <text:p>38</text:p>
          </table:table-cell>
          <table:table-cell table:formula="of:=ADDRESS([.$S32]+MOD(COLUMN();2);[.T$6])" office:value-type="string" office:string-value="$A$38" calcext:value-type="string">
            <text:p>$A$38</text:p>
          </table:table-cell>
          <table:table-cell table:formula="of:=ADDRESS([.$S32]+MOD(COLUMN();2);[.U$6])" office:value-type="string" office:string-value="$A$39" calcext:value-type="string">
            <text:p>$A$39</text:p>
          </table:table-cell>
          <table:table-cell table:formula="of:=ADDRESS([.$S32]+MOD(COLUMN();2);[.V$6])" office:value-type="string" office:string-value="$B$38" calcext:value-type="string">
            <text:p>$B$38</text:p>
          </table:table-cell>
          <table:table-cell table:formula="of:=ADDRESS([.$S32]+MOD(COLUMN();2);[.W$6])" office:value-type="string" office:string-value="$B$39" calcext:value-type="string">
            <text:p>$B$39</text:p>
          </table:table-cell>
          <table:table-cell table:formula="of:=ADDRESS([.$S32]+MOD(COLUMN();2);[.X$6])" office:value-type="string" office:string-value="$C$38" calcext:value-type="string">
            <text:p>$C$38</text:p>
          </table:table-cell>
          <table:table-cell table:formula="of:=ADDRESS([.$S32]+MOD(COLUMN();2);[.Y$6])" office:value-type="string" office:string-value="$C$39" calcext:value-type="string">
            <text:p>$C$39</text:p>
          </table:table-cell>
          <table:table-cell table:formula="of:=ADDRESS([.$S32]+MOD(COLUMN();2);[.Z$6])" office:value-type="string" office:string-value="$D$38" calcext:value-type="string">
            <text:p>$D$38</text:p>
          </table:table-cell>
          <table:table-cell table:formula="of:=ADDRESS([.$S32]+MOD(COLUMN();2);[.AA$6])" office:value-type="string" office:string-value="$D$39" calcext:value-type="string">
            <text:p>$D$39</text:p>
          </table:table-cell>
          <table:table-cell table:formula="of:=ADDRESS([.$S32]+MOD(COLUMN();2);[.AB$6])" office:value-type="string" office:string-value="$E$38" calcext:value-type="string">
            <text:p>$E$38</text:p>
          </table:table-cell>
          <table:table-cell table:formula="of:=ADDRESS([.$S32]+MOD(COLUMN();2);[.AC$6])" office:value-type="string" office:string-value="$E$39" calcext:value-type="string">
            <text:p>$E$39</text:p>
          </table:table-cell>
          <table:table-cell table:formula="of:=ADDRESS([.$S32]+MOD(COLUMN();2);[.AD$6])" office:value-type="string" office:string-value="$F$38" calcext:value-type="string">
            <text:p>$F$38</text:p>
          </table:table-cell>
          <table:table-cell table:formula="of:=ADDRESS([.$S32]+MOD(COLUMN();2);[.AE$6])" office:value-type="string" office:string-value="$F$39" calcext:value-type="string">
            <text:p>$F$39</text:p>
          </table:table-cell>
          <table:table-cell table:formula="of:=ADDRESS([.$S32]+MOD(COLUMN();2);[.AF$6])" office:value-type="string" office:string-value="$G$38" calcext:value-type="string">
            <text:p>$G$38</text:p>
          </table:table-cell>
          <table:table-cell table:formula="of:=ADDRESS([.$S32]+MOD(COLUMN();2);[.AG$6])" office:value-type="string" office:string-value="$G$39" calcext:value-type="string">
            <text:p>$G$39</text:p>
          </table:table-cell>
          <table:table-cell table:formula="of:=ADDRESS([.$S32]+MOD(COLUMN();2);[.AH$6])" office:value-type="string" office:string-value="$H$38" calcext:value-type="string">
            <text:p>$H$38</text:p>
          </table:table-cell>
          <table:table-cell table:formula="of:=ADDRESS([.$S32]+MOD(COLUMN();2);[.AI$6])" office:value-type="string" office:string-value="$H$39" calcext:value-type="string">
            <text:p>$H$39</text:p>
          </table:table-cell>
          <table:table-cell table:style-name="explication" table:formula="of:=ADDRESS([.$S32]+MOD(COLUMN();2);[.AJ$6])" office:value-type="string" office:string-value="$I$38" calcext:value-type="string">
            <text:p>$I$38</text:p>
          </table:table-cell>
          <table:table-cell table:style-name="explication" table:formula="of:=ADDRESS([.$S32]+MOD(COLUMN();2);[.AK$6])" office:value-type="string" office:string-value="$I$39" calcext:value-type="string">
            <text:p>$I$39</text:p>
          </table:table-cell>
          <table:table-cell table:style-name="explication" table:formula="of:=ADDRESS([.$S32]+MOD(COLUMN();2);[.AL$6])" office:value-type="string" office:string-value="$J$38" calcext:value-type="string">
            <text:p>$J$38</text:p>
          </table:table-cell>
          <table:table-cell table:style-name="explication" table:formula="of:=ADDRESS([.$S32]+MOD(COLUMN();2);[.AM$6])" office:value-type="string" office:string-value="$J$39" calcext:value-type="string">
            <text:p>$J$39</text:p>
          </table:table-cell>
          <table:table-cell table:formula="of:=ADDRESS([.$S32]+MOD(COLUMN();2);[.AN$6])" office:value-type="string" office:string-value="$K$38" calcext:value-type="string">
            <text:p>$K$38</text:p>
          </table:table-cell>
          <table:table-cell table:style-name="explication" table:formula="of:=ADDRESS([.$S32]+MOD(COLUMN();2);[.AO$6])" office:value-type="string" office:string-value="$K$39" calcext:value-type="string">
            <text:p>$K$39</text:p>
          </table:table-cell>
          <table:table-cell table:style-name="explication" table:formula="of:=ADDRESS([.$S32]+MOD(COLUMN();2);[.AP$6])" office:value-type="string" office:string-value="$L$38" calcext:value-type="string">
            <text:p>$L$38</text:p>
          </table:table-cell>
          <table:table-cell table:style-name="explication" table:formula="of:=ADDRESS([.$S32]+MOD(COLUMN();2);[.AQ$6])" office:value-type="string" office:string-value="$L$39" calcext:value-type="string">
            <text:p>$L$39</text:p>
          </table:table-cell>
          <table:table-cell table:formula="of:=ADDRESS([.$S32]+MOD(COLUMN();2);[.AR$6])" office:value-type="string" office:string-value="$M$38" calcext:value-type="string">
            <text:p>$M$38</text:p>
          </table:table-cell>
          <table:table-cell table:style-name="explication" table:formula="of:=ADDRESS([.$S32]+MOD(COLUMN();2);[.AS$6])" office:value-type="string" office:string-value="$M$39" calcext:value-type="string">
            <text:p>$M$39</text:p>
          </table:table-cell>
          <table:table-cell table:style-name="explication" table:formula="of:=ADDRESS([.$S32]+MOD(COLUMN();2);[.AT$6])" office:value-type="string" office:string-value="$N$38" calcext:value-type="string">
            <text:p>$N$38</text:p>
          </table:table-cell>
          <table:table-cell table:style-name="explication" table:formula="of:=ADDRESS([.$S32]+MOD(COLUMN();2);[.AU$6])" office:value-type="string" office:string-value="$N$39" calcext:value-type="string">
            <text:p>$N$39</text:p>
          </table:table-cell>
          <table:table-cell table:style-name="explication" table:formula="of:=ADDRESS([.$S32]+MOD(COLUMN();2);[.AV$6])" office:value-type="string" office:string-value="$O$38" calcext:value-type="string">
            <text:p>$O$38</text:p>
          </table:table-cell>
          <table:table-cell table:style-name="explication" table:formula="of:=ADDRESS([.$S32]+MOD(COLUMN();2);[.AW$6])" office:value-type="string" office:string-value="$O$39" calcext:value-type="string">
            <text:p>$O$39</text:p>
          </table:table-cell>
          <table:table-cell table:style-name="explication" table:formula="of:=ADDRESS([.$S32]+MOD(COLUMN();2);[.AX$6])" office:value-type="string" office:string-value="$P$38" calcext:value-type="string">
            <text:p>$P$38</text:p>
          </table:table-cell>
          <table:table-cell table:style-name="explication" table:formula="of:=ADDRESS([.$S32]+MOD(COLUMN();2);[.AY$6])" office:value-type="string" office:string-value="$P$39" calcext:value-type="string">
            <text:p>$P$3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" table:formula="of:=INDIRECT([.T14])" office:value-type="float" office:value="4" calcext:value-type="float">
            <text:p>4</text:p>
          </table:table-cell>
          <table:table-cell table:style-name="ce186" table:formula="of:=INDIRECT([.U14])" office:value-type="float" office:value="4" calcext:value-type="float">
            <text:p>4</text:p>
          </table:table-cell>
          <table:table-cell table:style-name="ce186" table:formula="of:=INDIRECT([.V14])" office:value-type="float" office:value="4" calcext:value-type="float">
            <text:p>4</text:p>
          </table:table-cell>
          <table:table-cell table:style-name="ce186" table:formula="of:=INDIRECT([.W14])" office:value-type="float" office:value="4" calcext:value-type="float">
            <text:p>4</text:p>
          </table:table-cell>
          <table:table-cell table:style-name="ce186" table:formula="of:=INDIRECT([.X14])" office:value-type="float" office:value="4" calcext:value-type="float">
            <text:p>4</text:p>
          </table:table-cell>
          <table:table-cell table:style-name="ce186" table:formula="of:=INDIRECT([.Y14])" office:value-type="float" office:value="4" calcext:value-type="float">
            <text:p>4</text:p>
          </table:table-cell>
          <table:table-cell table:style-name="ce186" table:formula="of:=INDIRECT([.Z14])" office:value-type="float" office:value="4" calcext:value-type="float">
            <text:p>4</text:p>
          </table:table-cell>
          <table:table-cell table:style-name="ce186" table:formula="of:=INDIRECT([.AA14])" office:value-type="float" office:value="4" calcext:value-type="float">
            <text:p>4</text:p>
          </table:table-cell>
          <table:table-cell table:style-name="ce186" table:formula="of:=INDIRECT([.AB14])" office:value-type="float" office:value="4" calcext:value-type="float">
            <text:p>4</text:p>
          </table:table-cell>
          <table:table-cell table:style-name="ce186" table:formula="of:=INDIRECT([.AC14])" office:value-type="float" office:value="4" calcext:value-type="float">
            <text:p>4</text:p>
          </table:table-cell>
          <table:table-cell table:style-name="ce186" table:formula="of:=INDIRECT([.AD14])" office:value-type="float" office:value="1" calcext:value-type="float">
            <text:p>1</text:p>
          </table:table-cell>
          <table:table-cell table:style-name="ce186" table:formula="of:=INDIRECT([.AE14])" office:value-type="float" office:value="4" calcext:value-type="float">
            <text:p>4</text:p>
          </table:table-cell>
          <table:table-cell table:style-name="ce186" table:formula="of:=INDIRECT([.AF14])" office:value-type="float" office:value="1" calcext:value-type="float">
            <text:p>1</text:p>
          </table:table-cell>
          <table:table-cell table:style-name="ce186" table:formula="of:=INDIRECT([.AG14])" office:value-type="float" office:value="4" calcext:value-type="float">
            <text:p>4</text:p>
          </table:table-cell>
          <table:table-cell table:style-name="ce186" table:formula="of:=INDIRECT([.AH14])" office:value-type="float" office:value="1" calcext:value-type="float">
            <text:p>1</text:p>
          </table:table-cell>
          <table:table-cell table:style-name="ce360" table:formula="of:=INDIRECT([.AI14])" office:value-type="float" office:value="4" calcext:value-type="float">
            <text:p>4</text:p>
          </table:table-cell>
          <table:table-cell table:number-columns-repeated="2"/>
          <table:table-cell table:formula="of:=[.S32]+2" office:value-type="float" office:value="40" calcext:value-type="float">
            <text:p>40</text:p>
          </table:table-cell>
          <table:table-cell table:formula="of:=ADDRESS([.$S33]+MOD(COLUMN();2);[.T$6])" office:value-type="string" office:string-value="$A$40" calcext:value-type="string">
            <text:p>$A$40</text:p>
          </table:table-cell>
          <table:table-cell table:formula="of:=ADDRESS([.$S33]+MOD(COLUMN();2);[.U$6])" office:value-type="string" office:string-value="$A$41" calcext:value-type="string">
            <text:p>$A$41</text:p>
          </table:table-cell>
          <table:table-cell table:formula="of:=ADDRESS([.$S33]+MOD(COLUMN();2);[.V$6])" office:value-type="string" office:string-value="$B$40" calcext:value-type="string">
            <text:p>$B$40</text:p>
          </table:table-cell>
          <table:table-cell table:formula="of:=ADDRESS([.$S33]+MOD(COLUMN();2);[.W$6])" office:value-type="string" office:string-value="$B$41" calcext:value-type="string">
            <text:p>$B$41</text:p>
          </table:table-cell>
          <table:table-cell table:formula="of:=ADDRESS([.$S33]+MOD(COLUMN();2);[.X$6])" office:value-type="string" office:string-value="$C$40" calcext:value-type="string">
            <text:p>$C$40</text:p>
          </table:table-cell>
          <table:table-cell table:formula="of:=ADDRESS([.$S33]+MOD(COLUMN();2);[.Y$6])" office:value-type="string" office:string-value="$C$41" calcext:value-type="string">
            <text:p>$C$41</text:p>
          </table:table-cell>
          <table:table-cell table:formula="of:=ADDRESS([.$S33]+MOD(COLUMN();2);[.Z$6])" office:value-type="string" office:string-value="$D$40" calcext:value-type="string">
            <text:p>$D$40</text:p>
          </table:table-cell>
          <table:table-cell table:formula="of:=ADDRESS([.$S33]+MOD(COLUMN();2);[.AA$6])" office:value-type="string" office:string-value="$D$41" calcext:value-type="string">
            <text:p>$D$41</text:p>
          </table:table-cell>
          <table:table-cell table:formula="of:=ADDRESS([.$S33]+MOD(COLUMN();2);[.AB$6])" office:value-type="string" office:string-value="$E$40" calcext:value-type="string">
            <text:p>$E$40</text:p>
          </table:table-cell>
          <table:table-cell table:formula="of:=ADDRESS([.$S33]+MOD(COLUMN();2);[.AC$6])" office:value-type="string" office:string-value="$E$41" calcext:value-type="string">
            <text:p>$E$41</text:p>
          </table:table-cell>
          <table:table-cell table:formula="of:=ADDRESS([.$S33]+MOD(COLUMN();2);[.AD$6])" office:value-type="string" office:string-value="$F$40" calcext:value-type="string">
            <text:p>$F$40</text:p>
          </table:table-cell>
          <table:table-cell table:formula="of:=ADDRESS([.$S33]+MOD(COLUMN();2);[.AE$6])" office:value-type="string" office:string-value="$F$41" calcext:value-type="string">
            <text:p>$F$41</text:p>
          </table:table-cell>
          <table:table-cell table:formula="of:=ADDRESS([.$S33]+MOD(COLUMN();2);[.AF$6])" office:value-type="string" office:string-value="$G$40" calcext:value-type="string">
            <text:p>$G$40</text:p>
          </table:table-cell>
          <table:table-cell table:formula="of:=ADDRESS([.$S33]+MOD(COLUMN();2);[.AG$6])" office:value-type="string" office:string-value="$G$41" calcext:value-type="string">
            <text:p>$G$41</text:p>
          </table:table-cell>
          <table:table-cell table:formula="of:=ADDRESS([.$S33]+MOD(COLUMN();2);[.AH$6])" office:value-type="string" office:string-value="$H$40" calcext:value-type="string">
            <text:p>$H$40</text:p>
          </table:table-cell>
          <table:table-cell table:formula="of:=ADDRESS([.$S33]+MOD(COLUMN();2);[.AI$6])" office:value-type="string" office:string-value="$H$41" calcext:value-type="string">
            <text:p>$H$41</text:p>
          </table:table-cell>
          <table:table-cell table:style-name="explication" table:formula="of:=ADDRESS([.$S33]+MOD(COLUMN();2);[.AJ$6])" office:value-type="string" office:string-value="$I$40" calcext:value-type="string">
            <text:p>$I$40</text:p>
          </table:table-cell>
          <table:table-cell table:style-name="explication" table:formula="of:=ADDRESS([.$S33]+MOD(COLUMN();2);[.AK$6])" office:value-type="string" office:string-value="$I$41" calcext:value-type="string">
            <text:p>$I$41</text:p>
          </table:table-cell>
          <table:table-cell table:style-name="explication" table:formula="of:=ADDRESS([.$S33]+MOD(COLUMN();2);[.AL$6])" office:value-type="string" office:string-value="$J$40" calcext:value-type="string">
            <text:p>$J$40</text:p>
          </table:table-cell>
          <table:table-cell table:style-name="explication" table:formula="of:=ADDRESS([.$S33]+MOD(COLUMN();2);[.AM$6])" office:value-type="string" office:string-value="$J$41" calcext:value-type="string">
            <text:p>$J$41</text:p>
          </table:table-cell>
          <table:table-cell table:formula="of:=ADDRESS([.$S33]+MOD(COLUMN();2);[.AN$6])" office:value-type="string" office:string-value="$K$40" calcext:value-type="string">
            <text:p>$K$40</text:p>
          </table:table-cell>
          <table:table-cell table:style-name="explication" table:formula="of:=ADDRESS([.$S33]+MOD(COLUMN();2);[.AO$6])" office:value-type="string" office:string-value="$K$41" calcext:value-type="string">
            <text:p>$K$41</text:p>
          </table:table-cell>
          <table:table-cell table:style-name="explication" table:formula="of:=ADDRESS([.$S33]+MOD(COLUMN();2);[.AP$6])" office:value-type="string" office:string-value="$L$40" calcext:value-type="string">
            <text:p>$L$40</text:p>
          </table:table-cell>
          <table:table-cell table:style-name="explication" table:formula="of:=ADDRESS([.$S33]+MOD(COLUMN();2);[.AQ$6])" office:value-type="string" office:string-value="$L$41" calcext:value-type="string">
            <text:p>$L$41</text:p>
          </table:table-cell>
          <table:table-cell table:formula="of:=ADDRESS([.$S33]+MOD(COLUMN();2);[.AR$6])" office:value-type="string" office:string-value="$M$40" calcext:value-type="string">
            <text:p>$M$40</text:p>
          </table:table-cell>
          <table:table-cell table:style-name="explication" table:formula="of:=ADDRESS([.$S33]+MOD(COLUMN();2);[.AS$6])" office:value-type="string" office:string-value="$M$41" calcext:value-type="string">
            <text:p>$M$41</text:p>
          </table:table-cell>
          <table:table-cell table:style-name="explication" table:formula="of:=ADDRESS([.$S33]+MOD(COLUMN();2);[.AT$6])" office:value-type="string" office:string-value="$N$40" calcext:value-type="string">
            <text:p>$N$40</text:p>
          </table:table-cell>
          <table:table-cell table:style-name="explication" table:formula="of:=ADDRESS([.$S33]+MOD(COLUMN();2);[.AU$6])" office:value-type="string" office:string-value="$N$41" calcext:value-type="string">
            <text:p>$N$41</text:p>
          </table:table-cell>
          <table:table-cell table:style-name="explication" table:formula="of:=ADDRESS([.$S33]+MOD(COLUMN();2);[.AV$6])" office:value-type="string" office:string-value="$O$40" calcext:value-type="string">
            <text:p>$O$40</text:p>
          </table:table-cell>
          <table:table-cell table:style-name="explication" table:formula="of:=ADDRESS([.$S33]+MOD(COLUMN();2);[.AW$6])" office:value-type="string" office:string-value="$O$41" calcext:value-type="string">
            <text:p>$O$41</text:p>
          </table:table-cell>
          <table:table-cell table:style-name="explication" table:formula="of:=ADDRESS([.$S33]+MOD(COLUMN();2);[.AX$6])" office:value-type="string" office:string-value="$P$40" calcext:value-type="string">
            <text:p>$P$40</text:p>
          </table:table-cell>
          <table:table-cell table:style-name="explication" table:formula="of:=ADDRESS([.$S33]+MOD(COLUMN();2);[.AY$6])" office:value-type="string" office:string-value="$P$41" calcext:value-type="string">
            <text:p>$P$4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" table:formula="of:=INDIRECT([.T15])" office:value-type="float" office:value="4" calcext:value-type="float">
            <text:p>4</text:p>
          </table:table-cell>
          <table:table-cell table:style-name="ce187" table:formula="of:=INDIRECT([.U15])" office:value-type="float" office:value="4" calcext:value-type="float">
            <text:p>4</text:p>
          </table:table-cell>
          <table:table-cell table:style-name="ce187" table:formula="of:=INDIRECT([.V15])" office:value-type="float" office:value="4" calcext:value-type="float">
            <text:p>4</text:p>
          </table:table-cell>
          <table:table-cell table:style-name="ce187" table:formula="of:=INDIRECT([.W15])" office:value-type="float" office:value="4" calcext:value-type="float">
            <text:p>4</text:p>
          </table:table-cell>
          <table:table-cell table:style-name="ce187" table:formula="of:=INDIRECT([.X15])" office:value-type="float" office:value="4" calcext:value-type="float">
            <text:p>4</text:p>
          </table:table-cell>
          <table:table-cell table:style-name="ce187" table:formula="of:=INDIRECT([.Y15])" office:value-type="float" office:value="4" calcext:value-type="float">
            <text:p>4</text:p>
          </table:table-cell>
          <table:table-cell table:style-name="ce187" table:formula="of:=INDIRECT([.Z15])" office:value-type="float" office:value="4" calcext:value-type="float">
            <text:p>4</text:p>
          </table:table-cell>
          <table:table-cell table:style-name="ce187" table:formula="of:=INDIRECT([.AA15])" office:value-type="float" office:value="4" calcext:value-type="float">
            <text:p>4</text:p>
          </table:table-cell>
          <table:table-cell table:style-name="ce187" table:formula="of:=INDIRECT([.AB15])" office:value-type="float" office:value="4" calcext:value-type="float">
            <text:p>4</text:p>
          </table:table-cell>
          <table:table-cell table:style-name="ce187" table:formula="of:=INDIRECT([.AC15])" office:value-type="float" office:value="4" calcext:value-type="float">
            <text:p>4</text:p>
          </table:table-cell>
          <table:table-cell table:style-name="ce187" table:formula="of:=INDIRECT([.AD15])" office:value-type="float" office:value="4" calcext:value-type="float">
            <text:p>4</text:p>
          </table:table-cell>
          <table:table-cell table:style-name="ce187" table:formula="of:=INDIRECT([.AE15])" office:value-type="float" office:value="1" calcext:value-type="float">
            <text:p>1</text:p>
          </table:table-cell>
          <table:table-cell table:style-name="ce187" table:formula="of:=INDIRECT([.AF15])" office:value-type="float" office:value="4" calcext:value-type="float">
            <text:p>4</text:p>
          </table:table-cell>
          <table:table-cell table:style-name="ce187" table:formula="of:=INDIRECT([.AG15])" office:value-type="float" office:value="1" calcext:value-type="float">
            <text:p>1</text:p>
          </table:table-cell>
          <table:table-cell table:style-name="ce187" table:formula="of:=INDIRECT([.AH15])" office:value-type="float" office:value="4" calcext:value-type="float">
            <text:p>4</text:p>
          </table:table-cell>
          <table:table-cell table:style-name="ce361" table:formula="of:=INDIRECT([.AI15])" office:value-type="float" office:value="1" calcext:value-type="float">
            <text:p>1</text:p>
          </table:table-cell>
          <table:table-cell table:number-columns-repeated="2"/>
          <table:table-cell table:formula="of:=[.S26]+7" office:value-type="float" office:value="33" calcext:value-type="float">
            <text:p>33</text:p>
          </table:table-cell>
          <table:table-cell table:formula="of:=INDIRECT(ADDRESS([.$S34];71-(COLUMN())))" office:value-type="string" office:string-value="$P$41" calcext:value-type="string">
            <text:p>$P$41</text:p>
          </table:table-cell>
          <table:table-cell table:style-name="explication" table:formula="of:=INDIRECT(ADDRESS([.$S34];71-(COLUMN())))" office:value-type="string" office:string-value="$P$40" calcext:value-type="string">
            <text:p>$P$40</text:p>
          </table:table-cell>
          <table:table-cell table:style-name="explication" table:formula="of:=INDIRECT(ADDRESS([.$S34];71-(COLUMN())))" office:value-type="string" office:string-value="$O$41" calcext:value-type="string">
            <text:p>$O$41</text:p>
          </table:table-cell>
          <table:table-cell table:style-name="explication" table:formula="of:=INDIRECT(ADDRESS([.$S34];71-(COLUMN())))" office:value-type="string" office:string-value="$O$40" calcext:value-type="string">
            <text:p>$O$40</text:p>
          </table:table-cell>
          <table:table-cell table:style-name="explication" table:formula="of:=INDIRECT(ADDRESS([.$S34];71-(COLUMN())))" office:value-type="string" office:string-value="$N$41" calcext:value-type="string">
            <text:p>$N$41</text:p>
          </table:table-cell>
          <table:table-cell table:style-name="explication" table:formula="of:=INDIRECT(ADDRESS([.$S34];71-(COLUMN())))" office:value-type="string" office:string-value="$N$40" calcext:value-type="string">
            <text:p>$N$40</text:p>
          </table:table-cell>
          <table:table-cell table:style-name="explication" table:formula="of:=INDIRECT(ADDRESS([.$S34];71-(COLUMN())))" office:value-type="string" office:string-value="$M$41" calcext:value-type="string">
            <text:p>$M$41</text:p>
          </table:table-cell>
          <table:table-cell table:style-name="explication" table:formula="of:=INDIRECT(ADDRESS([.$S34];71-(COLUMN())))" office:value-type="string" office:string-value="$M$40" calcext:value-type="string">
            <text:p>$M$40</text:p>
          </table:table-cell>
          <table:table-cell table:style-name="explication" table:formula="of:=INDIRECT(ADDRESS([.$S34];71-(COLUMN())))" office:value-type="string" office:string-value="$L$41" calcext:value-type="string">
            <text:p>$L$41</text:p>
          </table:table-cell>
          <table:table-cell table:style-name="explication" table:formula="of:=INDIRECT(ADDRESS([.$S34];71-(COLUMN())))" office:value-type="string" office:string-value="$L$40" calcext:value-type="string">
            <text:p>$L$40</text:p>
          </table:table-cell>
          <table:table-cell table:style-name="explication" table:formula="of:=INDIRECT(ADDRESS([.$S34];71-(COLUMN())))" office:value-type="string" office:string-value="$K$41" calcext:value-type="string">
            <text:p>$K$41</text:p>
          </table:table-cell>
          <table:table-cell table:style-name="explication" table:formula="of:=INDIRECT(ADDRESS([.$S34];71-(COLUMN())))" office:value-type="string" office:string-value="$K$40" calcext:value-type="string">
            <text:p>$K$40</text:p>
          </table:table-cell>
          <table:table-cell table:style-name="explication" table:formula="of:=INDIRECT(ADDRESS([.$S34];71-(COLUMN())))" office:value-type="string" office:string-value="$J$41" calcext:value-type="string">
            <text:p>$J$41</text:p>
          </table:table-cell>
          <table:table-cell table:style-name="explication" table:formula="of:=INDIRECT(ADDRESS([.$S34];71-(COLUMN())))" office:value-type="string" office:string-value="$J$40" calcext:value-type="string">
            <text:p>$J$40</text:p>
          </table:table-cell>
          <table:table-cell table:style-name="explication" table:formula="of:=INDIRECT(ADDRESS([.$S34];71-(COLUMN())))" office:value-type="string" office:string-value="$I$41" calcext:value-type="string">
            <text:p>$I$41</text:p>
          </table:table-cell>
          <table:table-cell table:style-name="explication" table:formula="of:=INDIRECT(ADDRESS([.$S34];71-(COLUMN())))" office:value-type="string" office:string-value="$I$40" calcext:value-type="string">
            <text:p>$I$40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4" table:formula="of:=INDIRECT([.T16])" office:value-type="float" office:value="4" calcext:value-type="float">
            <text:p>4</text:p>
          </table:table-cell>
          <table:table-cell table:style-name="ce188" table:formula="of:=INDIRECT([.U16])" office:value-type="float" office:value="4" calcext:value-type="float">
            <text:p>4</text:p>
          </table:table-cell>
          <table:table-cell table:style-name="ce188" table:formula="of:=INDIRECT([.V16])" office:value-type="float" office:value="4" calcext:value-type="float">
            <text:p>4</text:p>
          </table:table-cell>
          <table:table-cell table:style-name="ce188" table:formula="of:=INDIRECT([.W16])" office:value-type="float" office:value="4" calcext:value-type="float">
            <text:p>4</text:p>
          </table:table-cell>
          <table:table-cell table:style-name="ce188" table:formula="of:=INDIRECT([.X16])" office:value-type="float" office:value="4" calcext:value-type="float">
            <text:p>4</text:p>
          </table:table-cell>
          <table:table-cell table:style-name="ce188" table:formula="of:=INDIRECT([.Y16])" office:value-type="float" office:value="4" calcext:value-type="float">
            <text:p>4</text:p>
          </table:table-cell>
          <table:table-cell table:style-name="ce188" table:formula="of:=INDIRECT([.Z16])" office:value-type="float" office:value="4" calcext:value-type="float">
            <text:p>4</text:p>
          </table:table-cell>
          <table:table-cell table:style-name="ce188" table:formula="of:=INDIRECT([.AA16])" office:value-type="float" office:value="1" calcext:value-type="float">
            <text:p>1</text:p>
          </table:table-cell>
          <table:table-cell table:style-name="ce188" table:formula="of:=INDIRECT([.AB16])" office:value-type="float" office:value="1" calcext:value-type="float">
            <text:p>1</text:p>
          </table:table-cell>
          <table:table-cell table:style-name="ce188" table:formula="of:=INDIRECT([.AC16])" office:value-type="float" office:value="3" calcext:value-type="float">
            <text:p>3</text:p>
          </table:table-cell>
          <table:table-cell table:style-name="ce188" table:formula="of:=INDIRECT([.AD16])" office:value-type="float" office:value="3" calcext:value-type="float">
            <text:p>3</text:p>
          </table:table-cell>
          <table:table-cell table:style-name="ce188" table:formula="of:=INDIRECT([.AE16])" office:value-type="float" office:value="3" calcext:value-type="float">
            <text:p>3</text:p>
          </table:table-cell>
          <table:table-cell table:style-name="ce188" table:formula="of:=INDIRECT([.AF16])" office:value-type="float" office:value="3" calcext:value-type="float">
            <text:p>3</text:p>
          </table:table-cell>
          <table:table-cell table:style-name="ce188" table:formula="of:=INDIRECT([.AG16])" office:value-type="float" office:value="3" calcext:value-type="float">
            <text:p>3</text:p>
          </table:table-cell>
          <table:table-cell table:style-name="ce188" table:formula="of:=INDIRECT([.AH16])" office:value-type="float" office:value="3" calcext:value-type="float">
            <text:p>3</text:p>
          </table:table-cell>
          <table:table-cell table:style-name="ce362" table:formula="of:=INDIRECT([.AI16])" office:value-type="float" office:value="3" calcext:value-type="float">
            <text:p>3</text:p>
          </table:table-cell>
          <table:table-cell table:number-columns-repeated="2"/>
          <table:table-cell table:formula="of:=[.S34]-1" office:value-type="float" office:value="32" calcext:value-type="float">
            <text:p>32</text:p>
          </table:table-cell>
          <table:table-cell table:formula="of:=INDIRECT(ADDRESS([.$S35];71-(COLUMN())))" office:value-type="string" office:string-value="$P$39" calcext:value-type="string">
            <text:p>$P$39</text:p>
          </table:table-cell>
          <table:table-cell table:style-name="explication" table:formula="of:=INDIRECT(ADDRESS([.$S35];71-(COLUMN())))" office:value-type="string" office:string-value="$P$38" calcext:value-type="string">
            <text:p>$P$38</text:p>
          </table:table-cell>
          <table:table-cell table:style-name="explication" table:formula="of:=INDIRECT(ADDRESS([.$S35];71-(COLUMN())))" office:value-type="string" office:string-value="$O$39" calcext:value-type="string">
            <text:p>$O$39</text:p>
          </table:table-cell>
          <table:table-cell table:style-name="explication" table:formula="of:=INDIRECT(ADDRESS([.$S35];71-(COLUMN())))" office:value-type="string" office:string-value="$O$38" calcext:value-type="string">
            <text:p>$O$38</text:p>
          </table:table-cell>
          <table:table-cell table:style-name="explication" table:formula="of:=INDIRECT(ADDRESS([.$S35];71-(COLUMN())))" office:value-type="string" office:string-value="$N$39" calcext:value-type="string">
            <text:p>$N$39</text:p>
          </table:table-cell>
          <table:table-cell table:style-name="explication" table:formula="of:=INDIRECT(ADDRESS([.$S35];71-(COLUMN())))" office:value-type="string" office:string-value="$N$38" calcext:value-type="string">
            <text:p>$N$38</text:p>
          </table:table-cell>
          <table:table-cell table:style-name="explication" table:formula="of:=INDIRECT(ADDRESS([.$S35];71-(COLUMN())))" office:value-type="string" office:string-value="$M$39" calcext:value-type="string">
            <text:p>$M$39</text:p>
          </table:table-cell>
          <table:table-cell table:style-name="explication" table:formula="of:=INDIRECT(ADDRESS([.$S35];71-(COLUMN())))" office:value-type="string" office:string-value="$M$38" calcext:value-type="string">
            <text:p>$M$38</text:p>
          </table:table-cell>
          <table:table-cell table:style-name="explication" table:formula="of:=INDIRECT(ADDRESS([.$S35];71-(COLUMN())))" office:value-type="string" office:string-value="$L$39" calcext:value-type="string">
            <text:p>$L$39</text:p>
          </table:table-cell>
          <table:table-cell table:style-name="explication" table:formula="of:=INDIRECT(ADDRESS([.$S35];71-(COLUMN())))" office:value-type="string" office:string-value="$L$38" calcext:value-type="string">
            <text:p>$L$38</text:p>
          </table:table-cell>
          <table:table-cell table:style-name="explication" table:formula="of:=INDIRECT(ADDRESS([.$S35];71-(COLUMN())))" office:value-type="string" office:string-value="$K$39" calcext:value-type="string">
            <text:p>$K$39</text:p>
          </table:table-cell>
          <table:table-cell table:style-name="explication" table:formula="of:=INDIRECT(ADDRESS([.$S35];71-(COLUMN())))" office:value-type="string" office:string-value="$K$38" calcext:value-type="string">
            <text:p>$K$38</text:p>
          </table:table-cell>
          <table:table-cell table:style-name="explication" table:formula="of:=INDIRECT(ADDRESS([.$S35];71-(COLUMN())))" office:value-type="string" office:string-value="$J$39" calcext:value-type="string">
            <text:p>$J$39</text:p>
          </table:table-cell>
          <table:table-cell table:style-name="explication" table:formula="of:=INDIRECT(ADDRESS([.$S35];71-(COLUMN())))" office:value-type="string" office:string-value="$J$38" calcext:value-type="string">
            <text:p>$J$38</text:p>
          </table:table-cell>
          <table:table-cell table:style-name="explication" table:formula="of:=INDIRECT(ADDRESS([.$S35];71-(COLUMN())))" office:value-type="string" office:string-value="$I$39" calcext:value-type="string">
            <text:p>$I$39</text:p>
          </table:table-cell>
          <table:table-cell table:style-name="explication" table:formula="of:=INDIRECT(ADDRESS([.$S35];71-(COLUMN())))" office:value-type="string" office:string-value="$I$38" calcext:value-type="string">
            <text:p>$I$38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5" table:formula="of:=INDIRECT([.T17])" office:value-type="float" office:value="4" calcext:value-type="float">
            <text:p>4</text:p>
          </table:table-cell>
          <table:table-cell table:style-name="ce189" table:formula="of:=INDIRECT([.U17])" office:value-type="float" office:value="4" calcext:value-type="float">
            <text:p>4</text:p>
          </table:table-cell>
          <table:table-cell table:style-name="ce189" table:formula="of:=INDIRECT([.V17])" office:value-type="float" office:value="4" calcext:value-type="float">
            <text:p>4</text:p>
          </table:table-cell>
          <table:table-cell table:style-name="ce189" table:formula="of:=INDIRECT([.W17])" office:value-type="float" office:value="4" calcext:value-type="float">
            <text:p>4</text:p>
          </table:table-cell>
          <table:table-cell table:style-name="ce189" table:formula="of:=INDIRECT([.X17])" office:value-type="float" office:value="4" calcext:value-type="float">
            <text:p>4</text:p>
          </table:table-cell>
          <table:table-cell table:style-name="ce189" table:formula="of:=INDIRECT([.Y17])" office:value-type="float" office:value="1" calcext:value-type="float">
            <text:p>1</text:p>
          </table:table-cell>
          <table:table-cell table:style-name="ce189" table:formula="of:=INDIRECT([.Z17])" office:value-type="float" office:value="1" calcext:value-type="float">
            <text:p>1</text:p>
          </table:table-cell>
          <table:table-cell table:style-name="ce189" table:formula="of:=INDIRECT([.AA17])" office:value-type="float" office:value="3" calcext:value-type="float">
            <text:p>3</text:p>
          </table:table-cell>
          <table:table-cell table:style-name="ce189" table:formula="of:=INDIRECT([.AB17])" office:value-type="float" office:value="3" calcext:value-type="float">
            <text:p>3</text:p>
          </table:table-cell>
          <table:table-cell table:style-name="ce189" table:formula="of:=INDIRECT([.AC17])" office:value-type="float" office:value="3" calcext:value-type="float">
            <text:p>3</text:p>
          </table:table-cell>
          <table:table-cell table:style-name="ce189" table:formula="of:=INDIRECT([.AD17])" office:value-type="float" office:value="3" calcext:value-type="float">
            <text:p>3</text:p>
          </table:table-cell>
          <table:table-cell table:style-name="ce189" table:formula="of:=INDIRECT([.AE17])" office:value-type="float" office:value="3" calcext:value-type="float">
            <text:p>3</text:p>
          </table:table-cell>
          <table:table-cell table:style-name="ce189" table:formula="of:=INDIRECT([.AF17])" office:value-type="float" office:value="3" calcext:value-type="float">
            <text:p>3</text:p>
          </table:table-cell>
          <table:table-cell table:style-name="ce189" table:formula="of:=INDIRECT([.AG17])" office:value-type="float" office:value="1" calcext:value-type="float">
            <text:p>1</text:p>
          </table:table-cell>
          <table:table-cell table:style-name="ce189" table:formula="of:=INDIRECT([.AH17])" office:value-type="float" office:value="1" calcext:value-type="float">
            <text:p>1</text:p>
          </table:table-cell>
          <table:table-cell table:style-name="ce363" table:formula="of:=INDIRECT([.AI17])" office:value-type="float" office:value="3" calcext:value-type="float">
            <text:p>3</text:p>
          </table:table-cell>
          <table:table-cell table:number-columns-repeated="2"/>
          <table:table-cell table:formula="of:=[.S35]-1" office:value-type="float" office:value="31" calcext:value-type="float">
            <text:p>31</text:p>
          </table:table-cell>
          <table:table-cell table:formula="of:=INDIRECT(ADDRESS([.$S36];71-(COLUMN())))" office:value-type="string" office:string-value="$P$37" calcext:value-type="string">
            <text:p>$P$37</text:p>
          </table:table-cell>
          <table:table-cell table:style-name="explication" table:formula="of:=INDIRECT(ADDRESS([.$S36];71-(COLUMN())))" office:value-type="string" office:string-value="$P$36" calcext:value-type="string">
            <text:p>$P$36</text:p>
          </table:table-cell>
          <table:table-cell table:style-name="explication" table:formula="of:=INDIRECT(ADDRESS([.$S36];71-(COLUMN())))" office:value-type="string" office:string-value="$O$37" calcext:value-type="string">
            <text:p>$O$37</text:p>
          </table:table-cell>
          <table:table-cell table:style-name="explication" table:formula="of:=INDIRECT(ADDRESS([.$S36];71-(COLUMN())))" office:value-type="string" office:string-value="$O$36" calcext:value-type="string">
            <text:p>$O$36</text:p>
          </table:table-cell>
          <table:table-cell table:style-name="explication" table:formula="of:=INDIRECT(ADDRESS([.$S36];71-(COLUMN())))" office:value-type="string" office:string-value="$N$37" calcext:value-type="string">
            <text:p>$N$37</text:p>
          </table:table-cell>
          <table:table-cell table:style-name="explication" table:formula="of:=INDIRECT(ADDRESS([.$S36];71-(COLUMN())))" office:value-type="string" office:string-value="$N$36" calcext:value-type="string">
            <text:p>$N$36</text:p>
          </table:table-cell>
          <table:table-cell table:style-name="explication" table:formula="of:=INDIRECT(ADDRESS([.$S36];71-(COLUMN())))" office:value-type="string" office:string-value="$M$37" calcext:value-type="string">
            <text:p>$M$37</text:p>
          </table:table-cell>
          <table:table-cell table:style-name="explication" table:formula="of:=INDIRECT(ADDRESS([.$S36];71-(COLUMN())))" office:value-type="string" office:string-value="$M$36" calcext:value-type="string">
            <text:p>$M$36</text:p>
          </table:table-cell>
          <table:table-cell table:style-name="explication" table:formula="of:=INDIRECT(ADDRESS([.$S36];71-(COLUMN())))" office:value-type="string" office:string-value="$L$37" calcext:value-type="string">
            <text:p>$L$37</text:p>
          </table:table-cell>
          <table:table-cell table:style-name="explication" table:formula="of:=INDIRECT(ADDRESS([.$S36];71-(COLUMN())))" office:value-type="string" office:string-value="$L$36" calcext:value-type="string">
            <text:p>$L$36</text:p>
          </table:table-cell>
          <table:table-cell table:style-name="explication" table:formula="of:=INDIRECT(ADDRESS([.$S36];71-(COLUMN())))" office:value-type="string" office:string-value="$K$37" calcext:value-type="string">
            <text:p>$K$37</text:p>
          </table:table-cell>
          <table:table-cell table:style-name="explication" table:formula="of:=INDIRECT(ADDRESS([.$S36];71-(COLUMN())))" office:value-type="string" office:string-value="$K$36" calcext:value-type="string">
            <text:p>$K$36</text:p>
          </table:table-cell>
          <table:table-cell table:style-name="explication" table:formula="of:=INDIRECT(ADDRESS([.$S36];71-(COLUMN())))" office:value-type="string" office:string-value="$J$37" calcext:value-type="string">
            <text:p>$J$37</text:p>
          </table:table-cell>
          <table:table-cell table:style-name="explication" table:formula="of:=INDIRECT(ADDRESS([.$S36];71-(COLUMN())))" office:value-type="string" office:string-value="$J$36" calcext:value-type="string">
            <text:p>$J$36</text:p>
          </table:table-cell>
          <table:table-cell table:style-name="explication" table:formula="of:=INDIRECT(ADDRESS([.$S36];71-(COLUMN())))" office:value-type="string" office:string-value="$I$37" calcext:value-type="string">
            <text:p>$I$37</text:p>
          </table:table-cell>
          <table:table-cell table:style-name="explication" table:formula="of:=INDIRECT(ADDRESS([.$S36];71-(COLUMN())))" office:value-type="string" office:string-value="$I$36" calcext:value-type="string">
            <text:p>$I$36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6" table:formula="of:=INDIRECT([.T18])" office:value-type="float" office:value="0" calcext:value-type="float">
            <text:p>0</text:p>
          </table:table-cell>
          <table:table-cell table:style-name="ce190" table:formula="of:=INDIRECT([.U18])" office:value-type="float" office:value="0" calcext:value-type="float">
            <text:p>0</text:p>
          </table:table-cell>
          <table:table-cell table:style-name="ce190" table:formula="of:=INDIRECT([.V18])" office:value-type="float" office:value="0" calcext:value-type="float">
            <text:p>0</text:p>
          </table:table-cell>
          <table:table-cell table:style-name="ce190" table:formula="of:=INDIRECT([.W18])" office:value-type="float" office:value="0" calcext:value-type="float">
            <text:p>0</text:p>
          </table:table-cell>
          <table:table-cell table:style-name="ce190" table:formula="of:=INDIRECT([.X18])" office:value-type="float" office:value="1" calcext:value-type="float">
            <text:p>1</text:p>
          </table:table-cell>
          <table:table-cell table:style-name="ce190" table:formula="of:=INDIRECT([.Y18])" office:value-type="float" office:value="1" calcext:value-type="float">
            <text:p>1</text:p>
          </table:table-cell>
          <table:table-cell table:style-name="ce190" table:formula="of:=INDIRECT([.Z18])" office:value-type="float" office:value="3" calcext:value-type="float">
            <text:p>3</text:p>
          </table:table-cell>
          <table:table-cell table:style-name="ce190" table:formula="of:=INDIRECT([.AA18])" office:value-type="float" office:value="2" calcext:value-type="float">
            <text:p>2</text:p>
          </table:table-cell>
          <table:table-cell table:style-name="ce190" table:formula="of:=INDIRECT([.AB18])" office:value-type="float" office:value="3" calcext:value-type="float">
            <text:p>3</text:p>
          </table:table-cell>
          <table:table-cell table:style-name="ce190" table:formula="of:=INDIRECT([.AC18])" office:value-type="float" office:value="3" calcext:value-type="float">
            <text:p>3</text:p>
          </table:table-cell>
          <table:table-cell table:style-name="ce190" table:formula="of:=INDIRECT([.AD18])" office:value-type="float" office:value="1" calcext:value-type="float">
            <text:p>1</text:p>
          </table:table-cell>
          <table:table-cell table:style-name="ce190" table:formula="of:=INDIRECT([.AE18])" office:value-type="float" office:value="3" calcext:value-type="float">
            <text:p>3</text:p>
          </table:table-cell>
          <table:table-cell table:style-name="ce190" table:formula="of:=INDIRECT([.AF18])" office:value-type="float" office:value="3" calcext:value-type="float">
            <text:p>3</text:p>
          </table:table-cell>
          <table:table-cell table:style-name="ce190" table:formula="of:=INDIRECT([.AG18])" office:value-type="float" office:value="3" calcext:value-type="float">
            <text:p>3</text:p>
          </table:table-cell>
          <table:table-cell table:style-name="ce190" table:formula="of:=INDIRECT([.AH18])" office:value-type="float" office:value="3" calcext:value-type="float">
            <text:p>3</text:p>
          </table:table-cell>
          <table:table-cell table:style-name="ce364" table:formula="of:=INDIRECT([.AI18])" office:value-type="float" office:value="3" calcext:value-type="float">
            <text:p>3</text:p>
          </table:table-cell>
          <table:table-cell table:number-columns-repeated="2"/>
          <table:table-cell table:formula="of:=[.S36]-1" office:value-type="float" office:value="30" calcext:value-type="float">
            <text:p>30</text:p>
          </table:table-cell>
          <table:table-cell table:formula="of:=INDIRECT(ADDRESS([.$S37];71-(COLUMN())))" office:value-type="string" office:string-value="$P$35" calcext:value-type="string">
            <text:p>$P$35</text:p>
          </table:table-cell>
          <table:table-cell table:style-name="explication" table:formula="of:=INDIRECT(ADDRESS([.$S37];71-(COLUMN())))" office:value-type="string" office:string-value="$P$34" calcext:value-type="string">
            <text:p>$P$34</text:p>
          </table:table-cell>
          <table:table-cell table:style-name="explication" table:formula="of:=INDIRECT(ADDRESS([.$S37];71-(COLUMN())))" office:value-type="string" office:string-value="$O$35" calcext:value-type="string">
            <text:p>$O$35</text:p>
          </table:table-cell>
          <table:table-cell table:style-name="explication" table:formula="of:=INDIRECT(ADDRESS([.$S37];71-(COLUMN())))" office:value-type="string" office:string-value="$O$34" calcext:value-type="string">
            <text:p>$O$34</text:p>
          </table:table-cell>
          <table:table-cell table:style-name="explication" table:formula="of:=INDIRECT(ADDRESS([.$S37];71-(COLUMN())))" office:value-type="string" office:string-value="$N$35" calcext:value-type="string">
            <text:p>$N$35</text:p>
          </table:table-cell>
          <table:table-cell table:style-name="explication" table:formula="of:=INDIRECT(ADDRESS([.$S37];71-(COLUMN())))" office:value-type="string" office:string-value="$N$34" calcext:value-type="string">
            <text:p>$N$34</text:p>
          </table:table-cell>
          <table:table-cell table:style-name="explication" table:formula="of:=INDIRECT(ADDRESS([.$S37];71-(COLUMN())))" office:value-type="string" office:string-value="$M$35" calcext:value-type="string">
            <text:p>$M$35</text:p>
          </table:table-cell>
          <table:table-cell table:style-name="explication" table:formula="of:=INDIRECT(ADDRESS([.$S37];71-(COLUMN())))" office:value-type="string" office:string-value="$M$34" calcext:value-type="string">
            <text:p>$M$34</text:p>
          </table:table-cell>
          <table:table-cell table:style-name="explication" table:formula="of:=INDIRECT(ADDRESS([.$S37];71-(COLUMN())))" office:value-type="string" office:string-value="$L$35" calcext:value-type="string">
            <text:p>$L$35</text:p>
          </table:table-cell>
          <table:table-cell table:style-name="explication" table:formula="of:=INDIRECT(ADDRESS([.$S37];71-(COLUMN())))" office:value-type="string" office:string-value="$L$34" calcext:value-type="string">
            <text:p>$L$34</text:p>
          </table:table-cell>
          <table:table-cell table:style-name="explication" table:formula="of:=INDIRECT(ADDRESS([.$S37];71-(COLUMN())))" office:value-type="string" office:string-value="$K$35" calcext:value-type="string">
            <text:p>$K$35</text:p>
          </table:table-cell>
          <table:table-cell table:style-name="explication" table:formula="of:=INDIRECT(ADDRESS([.$S37];71-(COLUMN())))" office:value-type="string" office:string-value="$K$34" calcext:value-type="string">
            <text:p>$K$34</text:p>
          </table:table-cell>
          <table:table-cell table:style-name="explication" table:formula="of:=INDIRECT(ADDRESS([.$S37];71-(COLUMN())))" office:value-type="string" office:string-value="$J$35" calcext:value-type="string">
            <text:p>$J$35</text:p>
          </table:table-cell>
          <table:table-cell table:style-name="explication" table:formula="of:=INDIRECT(ADDRESS([.$S37];71-(COLUMN())))" office:value-type="string" office:string-value="$J$34" calcext:value-type="string">
            <text:p>$J$34</text:p>
          </table:table-cell>
          <table:table-cell table:style-name="explication" table:formula="of:=INDIRECT(ADDRESS([.$S37];71-(COLUMN())))" office:value-type="string" office:string-value="$I$35" calcext:value-type="string">
            <text:p>$I$35</text:p>
          </table:table-cell>
          <table:table-cell table:style-name="explication" table:formula="of:=INDIRECT(ADDRESS([.$S37];71-(COLUMN())))" office:value-type="string" office:string-value="$I$34" calcext:value-type="string">
            <text:p>$I$34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7" table:formula="of:=INDIRECT([.T19])" office:value-type="float" office:value="0" calcext:value-type="float">
            <text:p>0</text:p>
          </table:table-cell>
          <table:table-cell table:style-name="ce191" table:formula="of:=INDIRECT([.U19])" office:value-type="float" office:value="0" calcext:value-type="float">
            <text:p>0</text:p>
          </table:table-cell>
          <table:table-cell table:style-name="ce191" table:formula="of:=INDIRECT([.V19])" office:value-type="float" office:value="1" calcext:value-type="float">
            <text:p>1</text:p>
          </table:table-cell>
          <table:table-cell table:style-name="ce191" table:formula="of:=INDIRECT([.W19])" office:value-type="float" office:value="1" calcext:value-type="float">
            <text:p>1</text:p>
          </table:table-cell>
          <table:table-cell table:style-name="ce191" table:formula="of:=INDIRECT([.X19])" office:value-type="float" office:value="3" calcext:value-type="float">
            <text:p>3</text:p>
          </table:table-cell>
          <table:table-cell table:style-name="ce191" table:formula="of:=INDIRECT([.Y19])" office:value-type="float" office:value="3" calcext:value-type="float">
            <text:p>3</text:p>
          </table:table-cell>
          <table:table-cell table:style-name="ce191" table:formula="of:=INDIRECT([.Z19])" office:value-type="float" office:value="2" calcext:value-type="float">
            <text:p>2</text:p>
          </table:table-cell>
          <table:table-cell table:style-name="ce191" table:formula="of:=INDIRECT([.AA19])" office:value-type="float" office:value="2" calcext:value-type="float">
            <text:p>2</text:p>
          </table:table-cell>
          <table:table-cell table:style-name="ce191" table:formula="of:=INDIRECT([.AB19])" office:value-type="float" office:value="2" calcext:value-type="float">
            <text:p>2</text:p>
          </table:table-cell>
          <table:table-cell table:style-name="ce191" table:formula="of:=INDIRECT([.AC19])" office:value-type="float" office:value="2" calcext:value-type="float">
            <text:p>2</text:p>
          </table:table-cell>
          <table:table-cell table:style-name="ce191" table:formula="of:=INDIRECT([.AD19])" office:value-type="float" office:value="3" calcext:value-type="float">
            <text:p>3</text:p>
          </table:table-cell>
          <table:table-cell table:style-name="ce191" table:formula="of:=INDIRECT([.AE19])" office:value-type="float" office:value="3" calcext:value-type="float">
            <text:p>3</text:p>
          </table:table-cell>
          <table:table-cell table:style-name="ce191" table:formula="of:=INDIRECT([.AF19])" office:value-type="float" office:value="3" calcext:value-type="float">
            <text:p>3</text:p>
          </table:table-cell>
          <table:table-cell table:style-name="ce191" table:formula="of:=INDIRECT([.AG19])" office:value-type="float" office:value="3" calcext:value-type="float">
            <text:p>3</text:p>
          </table:table-cell>
          <table:table-cell table:style-name="ce191" table:formula="of:=INDIRECT([.AH19])" office:value-type="float" office:value="3" calcext:value-type="float">
            <text:p>3</text:p>
          </table:table-cell>
          <table:table-cell table:style-name="ce365" table:formula="of:=INDIRECT([.AI19])" office:value-type="float" office:value="3" calcext:value-type="float">
            <text:p>3</text:p>
          </table:table-cell>
          <table:table-cell table:number-columns-repeated="2"/>
          <table:table-cell table:formula="of:=[.S37]-1" office:value-type="float" office:value="29" calcext:value-type="float">
            <text:p>29</text:p>
          </table:table-cell>
          <table:table-cell table:formula="of:=INDIRECT(ADDRESS([.$S38];71-(COLUMN())))" office:value-type="string" office:string-value="$P$33" calcext:value-type="string">
            <text:p>$P$33</text:p>
          </table:table-cell>
          <table:table-cell table:style-name="explication" table:formula="of:=INDIRECT(ADDRESS([.$S38];71-(COLUMN())))" office:value-type="string" office:string-value="$P$32" calcext:value-type="string">
            <text:p>$P$32</text:p>
          </table:table-cell>
          <table:table-cell table:style-name="explication" table:formula="of:=INDIRECT(ADDRESS([.$S38];71-(COLUMN())))" office:value-type="string" office:string-value="$O$33" calcext:value-type="string">
            <text:p>$O$33</text:p>
          </table:table-cell>
          <table:table-cell table:style-name="explication" table:formula="of:=INDIRECT(ADDRESS([.$S38];71-(COLUMN())))" office:value-type="string" office:string-value="$O$32" calcext:value-type="string">
            <text:p>$O$32</text:p>
          </table:table-cell>
          <table:table-cell table:style-name="explication" table:formula="of:=INDIRECT(ADDRESS([.$S38];71-(COLUMN())))" office:value-type="string" office:string-value="$N$33" calcext:value-type="string">
            <text:p>$N$33</text:p>
          </table:table-cell>
          <table:table-cell table:style-name="explication" table:formula="of:=INDIRECT(ADDRESS([.$S38];71-(COLUMN())))" office:value-type="string" office:string-value="$N$32" calcext:value-type="string">
            <text:p>$N$32</text:p>
          </table:table-cell>
          <table:table-cell table:style-name="explication" table:formula="of:=INDIRECT(ADDRESS([.$S38];71-(COLUMN())))" office:value-type="string" office:string-value="$M$33" calcext:value-type="string">
            <text:p>$M$33</text:p>
          </table:table-cell>
          <table:table-cell table:style-name="explication" table:formula="of:=INDIRECT(ADDRESS([.$S38];71-(COLUMN())))" office:value-type="string" office:string-value="$M$32" calcext:value-type="string">
            <text:p>$M$32</text:p>
          </table:table-cell>
          <table:table-cell table:style-name="explication" table:formula="of:=INDIRECT(ADDRESS([.$S38];71-(COLUMN())))" office:value-type="string" office:string-value="$L$33" calcext:value-type="string">
            <text:p>$L$33</text:p>
          </table:table-cell>
          <table:table-cell table:style-name="explication" table:formula="of:=INDIRECT(ADDRESS([.$S38];71-(COLUMN())))" office:value-type="string" office:string-value="$L$32" calcext:value-type="string">
            <text:p>$L$32</text:p>
          </table:table-cell>
          <table:table-cell table:style-name="explication" table:formula="of:=INDIRECT(ADDRESS([.$S38];71-(COLUMN())))" office:value-type="string" office:string-value="$K$33" calcext:value-type="string">
            <text:p>$K$33</text:p>
          </table:table-cell>
          <table:table-cell table:style-name="explication" table:formula="of:=INDIRECT(ADDRESS([.$S38];71-(COLUMN())))" office:value-type="string" office:string-value="$K$32" calcext:value-type="string">
            <text:p>$K$32</text:p>
          </table:table-cell>
          <table:table-cell table:style-name="explication" table:formula="of:=INDIRECT(ADDRESS([.$S38];71-(COLUMN())))" office:value-type="string" office:string-value="$J$33" calcext:value-type="string">
            <text:p>$J$33</text:p>
          </table:table-cell>
          <table:table-cell table:style-name="explication" table:formula="of:=INDIRECT(ADDRESS([.$S38];71-(COLUMN())))" office:value-type="string" office:string-value="$J$32" calcext:value-type="string">
            <text:p>$J$32</text:p>
          </table:table-cell>
          <table:table-cell table:style-name="explication" table:formula="of:=INDIRECT(ADDRESS([.$S38];71-(COLUMN())))" office:value-type="string" office:string-value="$I$33" calcext:value-type="string">
            <text:p>$I$33</text:p>
          </table:table-cell>
          <table:table-cell table:style-name="explication" table:formula="of:=INDIRECT(ADDRESS([.$S38];71-(COLUMN())))" office:value-type="string" office:string-value="$I$32" calcext:value-type="string">
            <text:p>$I$32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18" table:formula="of:=INDIRECT([.T20])" office:value-type="float" office:value="0" calcext:value-type="float">
            <text:p>0</text:p>
          </table:table-cell>
          <table:table-cell table:style-name="ce192" table:formula="of:=INDIRECT([.U20])" office:value-type="float" office:value="0" calcext:value-type="float">
            <text:p>0</text:p>
          </table:table-cell>
          <table:table-cell table:style-name="ce192" table:formula="of:=INDIRECT([.V20])" office:value-type="float" office:value="1" calcext:value-type="float">
            <text:p>1</text:p>
          </table:table-cell>
          <table:table-cell table:style-name="ce192" table:formula="of:=INDIRECT([.W20])" office:value-type="float" office:value="0" calcext:value-type="float">
            <text:p>0</text:p>
          </table:table-cell>
          <table:table-cell table:style-name="ce192" table:formula="of:=INDIRECT([.X20])" office:value-type="float" office:value="3" calcext:value-type="float">
            <text:p>3</text:p>
          </table:table-cell>
          <table:table-cell table:style-name="ce192" table:formula="of:=INDIRECT([.Y20])" office:value-type="float" office:value="1" calcext:value-type="float">
            <text:p>1</text:p>
          </table:table-cell>
          <table:table-cell table:style-name="ce192" table:formula="of:=INDIRECT([.Z20])" office:value-type="float" office:value="3" calcext:value-type="float">
            <text:p>3</text:p>
          </table:table-cell>
          <table:table-cell table:style-name="ce192" table:formula="of:=INDIRECT([.AA20])" office:value-type="float" office:value="3" calcext:value-type="float">
            <text:p>3</text:p>
          </table:table-cell>
          <table:table-cell table:style-name="ce192" table:formula="of:=INDIRECT([.AB20])" office:value-type="float" office:value="3" calcext:value-type="float">
            <text:p>3</text:p>
          </table:table-cell>
          <table:table-cell table:style-name="ce192" table:formula="of:=INDIRECT([.AC20])" office:value-type="float" office:value="3" calcext:value-type="float">
            <text:p>3</text:p>
          </table:table-cell>
          <table:table-cell table:style-name="ce192" table:formula="of:=INDIRECT([.AD20])" office:value-type="float" office:value="1" calcext:value-type="float">
            <text:p>1</text:p>
          </table:table-cell>
          <table:table-cell table:style-name="ce192" table:formula="of:=INDIRECT([.AE20])" office:value-type="float" office:value="1" calcext:value-type="float">
            <text:p>1</text:p>
          </table:table-cell>
          <table:table-cell table:style-name="ce192" table:formula="of:=INDIRECT([.AF20])" office:value-type="float" office:value="1" calcext:value-type="float">
            <text:p>1</text:p>
          </table:table-cell>
          <table:table-cell table:style-name="ce192" table:formula="of:=INDIRECT([.AG20])" office:value-type="float" office:value="1" calcext:value-type="float">
            <text:p>1</text:p>
          </table:table-cell>
          <table:table-cell table:style-name="ce192" table:formula="of:=INDIRECT([.AH20])" office:value-type="float" office:value="3" calcext:value-type="float">
            <text:p>3</text:p>
          </table:table-cell>
          <table:table-cell table:style-name="ce366" table:formula="of:=INDIRECT([.AI20])" office:value-type="float" office:value="3" calcext:value-type="float">
            <text:p>3</text:p>
          </table:table-cell>
          <table:table-cell table:number-columns-repeated="2"/>
          <table:table-cell table:formula="of:=[.S38]-1" office:value-type="float" office:value="28" calcext:value-type="float">
            <text:p>28</text:p>
          </table:table-cell>
          <table:table-cell table:formula="of:=INDIRECT(ADDRESS([.$S39];71-(COLUMN())))" office:value-type="string" office:string-value="$P$31" calcext:value-type="string">
            <text:p>$P$31</text:p>
          </table:table-cell>
          <table:table-cell table:style-name="explication" table:formula="of:=INDIRECT(ADDRESS([.$S39];71-(COLUMN())))" office:value-type="string" office:string-value="$P$30" calcext:value-type="string">
            <text:p>$P$30</text:p>
          </table:table-cell>
          <table:table-cell table:style-name="explication" table:formula="of:=INDIRECT(ADDRESS([.$S39];71-(COLUMN())))" office:value-type="string" office:string-value="$O$31" calcext:value-type="string">
            <text:p>$O$31</text:p>
          </table:table-cell>
          <table:table-cell table:style-name="explication" table:formula="of:=INDIRECT(ADDRESS([.$S39];71-(COLUMN())))" office:value-type="string" office:string-value="$O$30" calcext:value-type="string">
            <text:p>$O$30</text:p>
          </table:table-cell>
          <table:table-cell table:style-name="explication" table:formula="of:=INDIRECT(ADDRESS([.$S39];71-(COLUMN())))" office:value-type="string" office:string-value="$N$31" calcext:value-type="string">
            <text:p>$N$31</text:p>
          </table:table-cell>
          <table:table-cell table:style-name="explication" table:formula="of:=INDIRECT(ADDRESS([.$S39];71-(COLUMN())))" office:value-type="string" office:string-value="$N$30" calcext:value-type="string">
            <text:p>$N$30</text:p>
          </table:table-cell>
          <table:table-cell table:style-name="explication" table:formula="of:=INDIRECT(ADDRESS([.$S39];71-(COLUMN())))" office:value-type="string" office:string-value="$M$31" calcext:value-type="string">
            <text:p>$M$31</text:p>
          </table:table-cell>
          <table:table-cell table:style-name="explication" table:formula="of:=INDIRECT(ADDRESS([.$S39];71-(COLUMN())))" office:value-type="string" office:string-value="$M$30" calcext:value-type="string">
            <text:p>$M$30</text:p>
          </table:table-cell>
          <table:table-cell table:style-name="explication" table:formula="of:=INDIRECT(ADDRESS([.$S39];71-(COLUMN())))" office:value-type="string" office:string-value="$L$31" calcext:value-type="string">
            <text:p>$L$31</text:p>
          </table:table-cell>
          <table:table-cell table:style-name="explication" table:formula="of:=INDIRECT(ADDRESS([.$S39];71-(COLUMN())))" office:value-type="string" office:string-value="$L$30" calcext:value-type="string">
            <text:p>$L$30</text:p>
          </table:table-cell>
          <table:table-cell table:style-name="explication" table:formula="of:=INDIRECT(ADDRESS([.$S39];71-(COLUMN())))" office:value-type="string" office:string-value="$K$31" calcext:value-type="string">
            <text:p>$K$31</text:p>
          </table:table-cell>
          <table:table-cell table:style-name="explication" table:formula="of:=INDIRECT(ADDRESS([.$S39];71-(COLUMN())))" office:value-type="string" office:string-value="$K$30" calcext:value-type="string">
            <text:p>$K$30</text:p>
          </table:table-cell>
          <table:table-cell table:style-name="explication" table:formula="of:=INDIRECT(ADDRESS([.$S39];71-(COLUMN())))" office:value-type="string" office:string-value="$J$31" calcext:value-type="string">
            <text:p>$J$31</text:p>
          </table:table-cell>
          <table:table-cell table:style-name="explication" table:formula="of:=INDIRECT(ADDRESS([.$S39];71-(COLUMN())))" office:value-type="string" office:string-value="$J$30" calcext:value-type="string">
            <text:p>$J$30</text:p>
          </table:table-cell>
          <table:table-cell table:style-name="explication" table:formula="of:=INDIRECT(ADDRESS([.$S39];71-(COLUMN())))" office:value-type="string" office:string-value="$I$31" calcext:value-type="string">
            <text:p>$I$31</text:p>
          </table:table-cell>
          <table:table-cell table:style-name="explication" table:formula="of:=INDIRECT(ADDRESS([.$S39];71-(COLUMN())))" office:value-type="string" office:string-value="$I$30" calcext:value-type="string">
            <text:p>$I$30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9" table:formula="of:=INDIRECT([.T21])" office:value-type="float" office:value="0" calcext:value-type="float">
            <text:p>0</text:p>
          </table:table-cell>
          <table:table-cell table:style-name="ce193" table:formula="of:=INDIRECT([.U21])" office:value-type="float" office:value="0" calcext:value-type="float">
            <text:p>0</text:p>
          </table:table-cell>
          <table:table-cell table:style-name="ce193" table:formula="of:=INDIRECT([.V21])" office:value-type="float" office:value="0" calcext:value-type="float">
            <text:p>0</text:p>
          </table:table-cell>
          <table:table-cell table:style-name="ce193" table:formula="of:=INDIRECT([.W21])" office:value-type="float" office:value="0" calcext:value-type="float">
            <text:p>0</text:p>
          </table:table-cell>
          <table:table-cell table:style-name="ce193" table:formula="of:=INDIRECT([.X21])" office:value-type="float" office:value="1" calcext:value-type="float">
            <text:p>1</text:p>
          </table:table-cell>
          <table:table-cell table:style-name="ce193" table:formula="of:=INDIRECT([.Y21])" office:value-type="float" office:value="0" calcext:value-type="float">
            <text:p>0</text:p>
          </table:table-cell>
          <table:table-cell table:style-name="ce193" table:formula="of:=INDIRECT([.Z21])" office:value-type="float" office:value="3" calcext:value-type="float">
            <text:p>3</text:p>
          </table:table-cell>
          <table:table-cell table:style-name="ce193" table:formula="of:=INDIRECT([.AA21])" office:value-type="float" office:value="1" calcext:value-type="float">
            <text:p>1</text:p>
          </table:table-cell>
          <table:table-cell table:style-name="ce193" table:formula="of:=INDIRECT([.AB21])" office:value-type="float" office:value="3" calcext:value-type="float">
            <text:p>3</text:p>
          </table:table-cell>
          <table:table-cell table:style-name="ce193" table:formula="of:=INDIRECT([.AC21])" office:value-type="float" office:value="3" calcext:value-type="float">
            <text:p>3</text:p>
          </table:table-cell>
          <table:table-cell table:style-name="ce193" table:formula="of:=INDIRECT([.AD21])" office:value-type="float" office:value="3" calcext:value-type="float">
            <text:p>3</text:p>
          </table:table-cell>
          <table:table-cell table:style-name="ce193" table:formula="of:=INDIRECT([.AE21])" office:value-type="float" office:value="3" calcext:value-type="float">
            <text:p>3</text:p>
          </table:table-cell>
          <table:table-cell table:style-name="ce193" table:formula="of:=INDIRECT([.AF21])" office:value-type="float" office:value="3" calcext:value-type="float">
            <text:p>3</text:p>
          </table:table-cell>
          <table:table-cell table:style-name="ce193" table:formula="of:=INDIRECT([.AG21])" office:value-type="float" office:value="3" calcext:value-type="float">
            <text:p>3</text:p>
          </table:table-cell>
          <table:table-cell table:style-name="ce193" table:formula="of:=INDIRECT([.AH21])" office:value-type="float" office:value="3" calcext:value-type="float">
            <text:p>3</text:p>
          </table:table-cell>
          <table:table-cell table:style-name="ce367" table:formula="of:=INDIRECT([.AI21])" office:value-type="float" office:value="3" calcext:value-type="float">
            <text:p>3</text:p>
          </table:table-cell>
          <table:table-cell table:number-columns-repeated="2"/>
          <table:table-cell table:formula="of:=[.S39]-1" office:value-type="float" office:value="27" calcext:value-type="float">
            <text:p>27</text:p>
          </table:table-cell>
          <table:table-cell table:formula="of:=INDIRECT(ADDRESS([.$S40];71-(COLUMN())))" office:value-type="string" office:string-value="$P$29" calcext:value-type="string">
            <text:p>$P$29</text:p>
          </table:table-cell>
          <table:table-cell table:style-name="explication" table:formula="of:=INDIRECT(ADDRESS([.$S40];71-(COLUMN())))" office:value-type="string" office:string-value="$P$28" calcext:value-type="string">
            <text:p>$P$28</text:p>
          </table:table-cell>
          <table:table-cell table:style-name="explication" table:formula="of:=INDIRECT(ADDRESS([.$S40];71-(COLUMN())))" office:value-type="string" office:string-value="$O$29" calcext:value-type="string">
            <text:p>$O$29</text:p>
          </table:table-cell>
          <table:table-cell table:style-name="explication" table:formula="of:=INDIRECT(ADDRESS([.$S40];71-(COLUMN())))" office:value-type="string" office:string-value="$O$28" calcext:value-type="string">
            <text:p>$O$28</text:p>
          </table:table-cell>
          <table:table-cell table:style-name="explication" table:formula="of:=INDIRECT(ADDRESS([.$S40];71-(COLUMN())))" office:value-type="string" office:string-value="$N$29" calcext:value-type="string">
            <text:p>$N$29</text:p>
          </table:table-cell>
          <table:table-cell table:style-name="explication" table:formula="of:=INDIRECT(ADDRESS([.$S40];71-(COLUMN())))" office:value-type="string" office:string-value="$N$28" calcext:value-type="string">
            <text:p>$N$28</text:p>
          </table:table-cell>
          <table:table-cell table:style-name="explication" table:formula="of:=INDIRECT(ADDRESS([.$S40];71-(COLUMN())))" office:value-type="string" office:string-value="$M$29" calcext:value-type="string">
            <text:p>$M$29</text:p>
          </table:table-cell>
          <table:table-cell table:style-name="explication" table:formula="of:=INDIRECT(ADDRESS([.$S40];71-(COLUMN())))" office:value-type="string" office:string-value="$M$28" calcext:value-type="string">
            <text:p>$M$28</text:p>
          </table:table-cell>
          <table:table-cell table:style-name="explication" table:formula="of:=INDIRECT(ADDRESS([.$S40];71-(COLUMN())))" office:value-type="string" office:string-value="$L$29" calcext:value-type="string">
            <text:p>$L$29</text:p>
          </table:table-cell>
          <table:table-cell table:style-name="explication" table:formula="of:=INDIRECT(ADDRESS([.$S40];71-(COLUMN())))" office:value-type="string" office:string-value="$L$28" calcext:value-type="string">
            <text:p>$L$28</text:p>
          </table:table-cell>
          <table:table-cell table:style-name="explication" table:formula="of:=INDIRECT(ADDRESS([.$S40];71-(COLUMN())))" office:value-type="string" office:string-value="$K$29" calcext:value-type="string">
            <text:p>$K$29</text:p>
          </table:table-cell>
          <table:table-cell table:style-name="explication" table:formula="of:=INDIRECT(ADDRESS([.$S40];71-(COLUMN())))" office:value-type="string" office:string-value="$K$28" calcext:value-type="string">
            <text:p>$K$28</text:p>
          </table:table-cell>
          <table:table-cell table:style-name="explication" table:formula="of:=INDIRECT(ADDRESS([.$S40];71-(COLUMN())))" office:value-type="string" office:string-value="$J$29" calcext:value-type="string">
            <text:p>$J$29</text:p>
          </table:table-cell>
          <table:table-cell table:style-name="explication" table:formula="of:=INDIRECT(ADDRESS([.$S40];71-(COLUMN())))" office:value-type="string" office:string-value="$J$28" calcext:value-type="string">
            <text:p>$J$28</text:p>
          </table:table-cell>
          <table:table-cell table:style-name="explication" table:formula="of:=INDIRECT(ADDRESS([.$S40];71-(COLUMN())))" office:value-type="string" office:string-value="$I$29" calcext:value-type="string">
            <text:p>$I$29</text:p>
          </table:table-cell>
          <table:table-cell table:style-name="explication" table:formula="of:=INDIRECT(ADDRESS([.$S40];71-(COLUMN())))" office:value-type="string" office:string-value="$I$28" calcext:value-type="string">
            <text:p>$I$28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20" table:formula="of:=INDIRECT([.T22])" office:value-type="float" office:value="0" calcext:value-type="float">
            <text:p>0</text:p>
          </table:table-cell>
          <table:table-cell table:style-name="ce194" table:formula="of:=INDIRECT([.U22])" office:value-type="float" office:value="0" calcext:value-type="float">
            <text:p>0</text:p>
          </table:table-cell>
          <table:table-cell table:style-name="ce194" table:formula="of:=INDIRECT([.V22])" office:value-type="float" office:value="0" calcext:value-type="float">
            <text:p>0</text:p>
          </table:table-cell>
          <table:table-cell table:style-name="ce194" table:formula="of:=INDIRECT([.W22])" office:value-type="float" office:value="0" calcext:value-type="float">
            <text:p>0</text:p>
          </table:table-cell>
          <table:table-cell table:style-name="ce194" table:formula="of:=INDIRECT([.X22])" office:value-type="float" office:value="0" calcext:value-type="float">
            <text:p>0</text:p>
          </table:table-cell>
          <table:table-cell table:style-name="ce194" table:formula="of:=INDIRECT([.Y22])" office:value-type="float" office:value="0" calcext:value-type="float">
            <text:p>0</text:p>
          </table:table-cell>
          <table:table-cell table:style-name="ce194" table:formula="of:=INDIRECT([.Z22])" office:value-type="float" office:value="0" calcext:value-type="float">
            <text:p>0</text:p>
          </table:table-cell>
          <table:table-cell table:style-name="ce194" table:formula="of:=INDIRECT([.AA22])" office:value-type="float" office:value="0" calcext:value-type="float">
            <text:p>0</text:p>
          </table:table-cell>
          <table:table-cell table:style-name="ce194" table:formula="of:=INDIRECT([.AB22])" office:value-type="float" office:value="1" calcext:value-type="float">
            <text:p>1</text:p>
          </table:table-cell>
          <table:table-cell table:style-name="ce194" table:formula="of:=INDIRECT([.AC22])" office:value-type="float" office:value="0" calcext:value-type="float">
            <text:p>0</text:p>
          </table:table-cell>
          <table:table-cell table:style-name="ce194" table:formula="of:=INDIRECT([.AD22])" office:value-type="float" office:value="1" calcext:value-type="float">
            <text:p>1</text:p>
          </table:table-cell>
          <table:table-cell table:style-name="ce194" table:formula="of:=INDIRECT([.AE22])" office:value-type="float" office:value="1" calcext:value-type="float">
            <text:p>1</text:p>
          </table:table-cell>
          <table:table-cell table:style-name="ce194" table:formula="of:=INDIRECT([.AF22])" office:value-type="float" office:value="3" calcext:value-type="float">
            <text:p>3</text:p>
          </table:table-cell>
          <table:table-cell table:style-name="ce194" table:formula="of:=INDIRECT([.AG22])" office:value-type="float" office:value="1" calcext:value-type="float">
            <text:p>1</text:p>
          </table:table-cell>
          <table:table-cell table:style-name="ce194" table:formula="of:=INDIRECT([.AH22])" office:value-type="float" office:value="3" calcext:value-type="float">
            <text:p>3</text:p>
          </table:table-cell>
          <table:table-cell table:style-name="ce368" table:formula="of:=INDIRECT([.AI22])" office:value-type="float" office:value="1" calcext:value-type="float">
            <text:p>1</text:p>
          </table:table-cell>
          <table:table-cell table:number-columns-repeated="2"/>
          <table:table-cell table:formula="of:=[.S40]-1" office:value-type="float" office:value="26" calcext:value-type="float">
            <text:p>26</text:p>
          </table:table-cell>
          <table:table-cell table:formula="of:=INDIRECT(ADDRESS([.$S41];71-(COLUMN())))" office:value-type="string" office:string-value="$P$27" calcext:value-type="string">
            <text:p>$P$27</text:p>
          </table:table-cell>
          <table:table-cell table:style-name="explication" table:formula="of:=INDIRECT(ADDRESS([.$S41];71-(COLUMN())))" office:value-type="string" office:string-value="$P$26" calcext:value-type="string">
            <text:p>$P$26</text:p>
          </table:table-cell>
          <table:table-cell table:style-name="explication" table:formula="of:=INDIRECT(ADDRESS([.$S41];71-(COLUMN())))" office:value-type="string" office:string-value="$O$27" calcext:value-type="string">
            <text:p>$O$27</text:p>
          </table:table-cell>
          <table:table-cell table:style-name="explication" table:formula="of:=INDIRECT(ADDRESS([.$S41];71-(COLUMN())))" office:value-type="string" office:string-value="$O$26" calcext:value-type="string">
            <text:p>$O$26</text:p>
          </table:table-cell>
          <table:table-cell table:style-name="explication" table:formula="of:=INDIRECT(ADDRESS([.$S41];71-(COLUMN())))" office:value-type="string" office:string-value="$N$27" calcext:value-type="string">
            <text:p>$N$27</text:p>
          </table:table-cell>
          <table:table-cell table:style-name="explication" table:formula="of:=INDIRECT(ADDRESS([.$S41];71-(COLUMN())))" office:value-type="string" office:string-value="$N$26" calcext:value-type="string">
            <text:p>$N$26</text:p>
          </table:table-cell>
          <table:table-cell table:style-name="explication" table:formula="of:=INDIRECT(ADDRESS([.$S41];71-(COLUMN())))" office:value-type="string" office:string-value="$M$27" calcext:value-type="string">
            <text:p>$M$27</text:p>
          </table:table-cell>
          <table:table-cell table:style-name="explication" table:formula="of:=INDIRECT(ADDRESS([.$S41];71-(COLUMN())))" office:value-type="string" office:string-value="$M$26" calcext:value-type="string">
            <text:p>$M$26</text:p>
          </table:table-cell>
          <table:table-cell table:style-name="explication" table:formula="of:=INDIRECT(ADDRESS([.$S41];71-(COLUMN())))" office:value-type="string" office:string-value="$L$27" calcext:value-type="string">
            <text:p>$L$27</text:p>
          </table:table-cell>
          <table:table-cell table:style-name="explication" table:formula="of:=INDIRECT(ADDRESS([.$S41];71-(COLUMN())))" office:value-type="string" office:string-value="$L$26" calcext:value-type="string">
            <text:p>$L$26</text:p>
          </table:table-cell>
          <table:table-cell table:style-name="explication" table:formula="of:=INDIRECT(ADDRESS([.$S41];71-(COLUMN())))" office:value-type="string" office:string-value="$K$27" calcext:value-type="string">
            <text:p>$K$27</text:p>
          </table:table-cell>
          <table:table-cell table:style-name="explication" table:formula="of:=INDIRECT(ADDRESS([.$S41];71-(COLUMN())))" office:value-type="string" office:string-value="$K$26" calcext:value-type="string">
            <text:p>$K$26</text:p>
          </table:table-cell>
          <table:table-cell table:style-name="explication" table:formula="of:=INDIRECT(ADDRESS([.$S41];71-(COLUMN())))" office:value-type="string" office:string-value="$J$27" calcext:value-type="string">
            <text:p>$J$27</text:p>
          </table:table-cell>
          <table:table-cell table:style-name="explication" table:formula="of:=INDIRECT(ADDRESS([.$S41];71-(COLUMN())))" office:value-type="string" office:string-value="$J$26" calcext:value-type="string">
            <text:p>$J$26</text:p>
          </table:table-cell>
          <table:table-cell table:style-name="explication" table:formula="of:=INDIRECT(ADDRESS([.$S41];71-(COLUMN())))" office:value-type="string" office:string-value="$I$27" calcext:value-type="string">
            <text:p>$I$27</text:p>
          </table:table-cell>
          <table:table-cell table:style-name="explication" table:formula="of:=INDIRECT(ADDRESS([.$S41];71-(COLUMN())))" office:value-type="string" office:string-value="$I$26" calcext:value-type="string">
            <text:p>$I$26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21" table:formula="of:=INDIRECT([.T26])" office:value-type="float" office:value="0" calcext:value-type="float">
            <text:p>0</text:p>
          </table:table-cell>
          <table:table-cell table:style-name="ce195" table:formula="of:=INDIRECT([.U26])" office:value-type="float" office:value="0" calcext:value-type="float">
            <text:p>0</text:p>
          </table:table-cell>
          <table:table-cell table:style-name="ce195" table:formula="of:=INDIRECT([.V26])" office:value-type="float" office:value="0" calcext:value-type="float">
            <text:p>0</text:p>
          </table:table-cell>
          <table:table-cell table:style-name="ce195" table:formula="of:=INDIRECT([.W26])" office:value-type="float" office:value="0" calcext:value-type="float">
            <text:p>0</text:p>
          </table:table-cell>
          <table:table-cell table:style-name="ce195" table:formula="of:=INDIRECT([.X26])" office:value-type="float" office:value="0" calcext:value-type="float">
            <text:p>0</text:p>
          </table:table-cell>
          <table:table-cell table:style-name="ce195" table:formula="of:=INDIRECT([.Y26])" office:value-type="float" office:value="0" calcext:value-type="float">
            <text:p>0</text:p>
          </table:table-cell>
          <table:table-cell table:style-name="ce195" table:formula="of:=INDIRECT([.Z26])" office:value-type="float" office:value="0" calcext:value-type="float">
            <text:p>0</text:p>
          </table:table-cell>
          <table:table-cell table:style-name="ce195" table:formula="of:=INDIRECT([.AA26])" office:value-type="float" office:value="0" calcext:value-type="float">
            <text:p>0</text:p>
          </table:table-cell>
          <table:table-cell table:style-name="ce195" table:formula="of:=INDIRECT([.AB26])" office:value-type="float" office:value="0" calcext:value-type="float">
            <text:p>0</text:p>
          </table:table-cell>
          <table:table-cell table:style-name="ce195" table:formula="of:=INDIRECT([.AC26])" office:value-type="float" office:value="0" calcext:value-type="float">
            <text:p>0</text:p>
          </table:table-cell>
          <table:table-cell table:style-name="ce195" table:formula="of:=INDIRECT([.AD26])" office:value-type="float" office:value="0" calcext:value-type="float">
            <text:p>0</text:p>
          </table:table-cell>
          <table:table-cell table:style-name="ce195" table:formula="of:=INDIRECT([.AE26])" office:value-type="float" office:value="1" calcext:value-type="float">
            <text:p>1</text:p>
          </table:table-cell>
          <table:table-cell table:style-name="ce195" table:formula="of:=INDIRECT([.AF26])" office:value-type="float" office:value="0" calcext:value-type="float">
            <text:p>0</text:p>
          </table:table-cell>
          <table:table-cell table:style-name="ce195" table:formula="of:=INDIRECT([.AG26])" office:value-type="float" office:value="1" calcext:value-type="float">
            <text:p>1</text:p>
          </table:table-cell>
          <table:table-cell table:style-name="ce195" table:formula="of:=INDIRECT([.AH26])" office:value-type="float" office:value="0" calcext:value-type="float">
            <text:p>0</text:p>
          </table:table-cell>
          <table:table-cell table:style-name="ce369" table:formula="of:=INDIRECT([.AI26])" office:value-type="float" office:value="3" calcext:value-type="float">
            <text:p>3</text:p>
          </table:table-cell>
          <table:table-cell table:number-columns-repeated="2"/>
          <table:table-cell table:formula="of:=ROW()" office:value-type="float" office:value="45" calcext:value-type="float">
            <text:p>45</text:p>
          </table:table-cell>
          <table:table-cell table:formula="of:=ADDRESS([.$S45]+MOD(COLUMN();2);[.T$6])" office:value-type="string" office:string-value="$A$45" calcext:value-type="string">
            <text:p>$A$45</text:p>
          </table:table-cell>
          <table:table-cell table:formula="of:=ADDRESS([.$S45]+MOD(COLUMN();2);[.U$6])" office:value-type="string" office:string-value="$A$46" calcext:value-type="string">
            <text:p>$A$46</text:p>
          </table:table-cell>
          <table:table-cell table:formula="of:=ADDRESS([.$S45]+MOD(COLUMN();2);[.V$6])" office:value-type="string" office:string-value="$B$45" calcext:value-type="string">
            <text:p>$B$45</text:p>
          </table:table-cell>
          <table:table-cell table:formula="of:=ADDRESS([.$S45]+MOD(COLUMN();2);[.W$6])" office:value-type="string" office:string-value="$B$46" calcext:value-type="string">
            <text:p>$B$46</text:p>
          </table:table-cell>
          <table:table-cell table:formula="of:=ADDRESS([.$S45]+MOD(COLUMN();2);[.X$6])" office:value-type="string" office:string-value="$C$45" calcext:value-type="string">
            <text:p>$C$45</text:p>
          </table:table-cell>
          <table:table-cell table:formula="of:=ADDRESS([.$S45]+MOD(COLUMN();2);[.Y$6])" office:value-type="string" office:string-value="$C$46" calcext:value-type="string">
            <text:p>$C$46</text:p>
          </table:table-cell>
          <table:table-cell table:formula="of:=ADDRESS([.$S45]+MOD(COLUMN();2);[.Z$6])" office:value-type="string" office:string-value="$D$45" calcext:value-type="string">
            <text:p>$D$45</text:p>
          </table:table-cell>
          <table:table-cell table:formula="of:=ADDRESS([.$S45]+MOD(COLUMN();2);[.AA$6])" office:value-type="string" office:string-value="$D$46" calcext:value-type="string">
            <text:p>$D$46</text:p>
          </table:table-cell>
          <table:table-cell table:formula="of:=ADDRESS([.$S45]+MOD(COLUMN();2);[.AB$6])" office:value-type="string" office:string-value="$E$45" calcext:value-type="string">
            <text:p>$E$45</text:p>
          </table:table-cell>
          <table:table-cell table:formula="of:=ADDRESS([.$S45]+MOD(COLUMN();2);[.AC$6])" office:value-type="string" office:string-value="$E$46" calcext:value-type="string">
            <text:p>$E$46</text:p>
          </table:table-cell>
          <table:table-cell table:formula="of:=ADDRESS([.$S45]+MOD(COLUMN();2);[.AD$6])" office:value-type="string" office:string-value="$F$45" calcext:value-type="string">
            <text:p>$F$45</text:p>
          </table:table-cell>
          <table:table-cell table:formula="of:=ADDRESS([.$S45]+MOD(COLUMN();2);[.AE$6])" office:value-type="string" office:string-value="$F$46" calcext:value-type="string">
            <text:p>$F$46</text:p>
          </table:table-cell>
          <table:table-cell table:formula="of:=ADDRESS([.$S45]+MOD(COLUMN();2);[.AF$6])" office:value-type="string" office:string-value="$G$45" calcext:value-type="string">
            <text:p>$G$45</text:p>
          </table:table-cell>
          <table:table-cell table:formula="of:=ADDRESS([.$S45]+MOD(COLUMN();2);[.AG$6])" office:value-type="string" office:string-value="$G$46" calcext:value-type="string">
            <text:p>$G$46</text:p>
          </table:table-cell>
          <table:table-cell table:formula="of:=ADDRESS([.$S45]+MOD(COLUMN();2);[.AH$6])" office:value-type="string" office:string-value="$H$45" calcext:value-type="string">
            <text:p>$H$45</text:p>
          </table:table-cell>
          <table:table-cell table:formula="of:=ADDRESS([.$S45]+MOD(COLUMN();2);[.AI$6])" office:value-type="string" office:string-value="$H$46" calcext:value-type="string">
            <text:p>$H$46</text:p>
          </table:table-cell>
          <table:table-cell table:style-name="explication" table:formula="of:=ADDRESS([.$S45]+MOD(COLUMN();2);[.AJ$6])" office:value-type="string" office:string-value="$I$45" calcext:value-type="string">
            <text:p>$I$45</text:p>
          </table:table-cell>
          <table:table-cell table:style-name="explication" table:formula="of:=ADDRESS([.$S45]+MOD(COLUMN();2);[.AK$6])" office:value-type="string" office:string-value="$I$46" calcext:value-type="string">
            <text:p>$I$46</text:p>
          </table:table-cell>
          <table:table-cell table:style-name="explication" table:formula="of:=ADDRESS([.$S45]+MOD(COLUMN();2);[.AL$6])" office:value-type="string" office:string-value="$J$45" calcext:value-type="string">
            <text:p>$J$45</text:p>
          </table:table-cell>
          <table:table-cell table:style-name="explication" table:formula="of:=ADDRESS([.$S45]+MOD(COLUMN();2);[.AM$6])" office:value-type="string" office:string-value="$J$46" calcext:value-type="string">
            <text:p>$J$46</text:p>
          </table:table-cell>
          <table:table-cell table:formula="of:=ADDRESS([.$S45]+MOD(COLUMN();2);[.AN$6])" office:value-type="string" office:string-value="$K$45" calcext:value-type="string">
            <text:p>$K$45</text:p>
          </table:table-cell>
          <table:table-cell table:style-name="explication" table:formula="of:=ADDRESS([.$S45]+MOD(COLUMN();2);[.AO$6])" office:value-type="string" office:string-value="$K$46" calcext:value-type="string">
            <text:p>$K$46</text:p>
          </table:table-cell>
          <table:table-cell table:style-name="explication" table:formula="of:=ADDRESS([.$S45]+MOD(COLUMN();2);[.AP$6])" office:value-type="string" office:string-value="$L$45" calcext:value-type="string">
            <text:p>$L$45</text:p>
          </table:table-cell>
          <table:table-cell table:style-name="explication" table:formula="of:=ADDRESS([.$S45]+MOD(COLUMN();2);[.AQ$6])" office:value-type="string" office:string-value="$L$46" calcext:value-type="string">
            <text:p>$L$46</text:p>
          </table:table-cell>
          <table:table-cell table:formula="of:=ADDRESS([.$S45]+MOD(COLUMN();2);[.AR$6])" office:value-type="string" office:string-value="$M$45" calcext:value-type="string">
            <text:p>$M$45</text:p>
          </table:table-cell>
          <table:table-cell table:style-name="explication" table:formula="of:=ADDRESS([.$S45]+MOD(COLUMN();2);[.AS$6])" office:value-type="string" office:string-value="$M$46" calcext:value-type="string">
            <text:p>$M$46</text:p>
          </table:table-cell>
          <table:table-cell table:style-name="explication" table:formula="of:=ADDRESS([.$S45]+MOD(COLUMN();2);[.AT$6])" office:value-type="string" office:string-value="$N$45" calcext:value-type="string">
            <text:p>$N$45</text:p>
          </table:table-cell>
          <table:table-cell table:style-name="explication" table:formula="of:=ADDRESS([.$S45]+MOD(COLUMN();2);[.AU$6])" office:value-type="string" office:string-value="$N$46" calcext:value-type="string">
            <text:p>$N$46</text:p>
          </table:table-cell>
          <table:table-cell table:style-name="explication" table:formula="of:=ADDRESS([.$S45]+MOD(COLUMN();2);[.AV$6])" office:value-type="string" office:string-value="$O$45" calcext:value-type="string">
            <text:p>$O$45</text:p>
          </table:table-cell>
          <table:table-cell table:style-name="explication" table:formula="of:=ADDRESS([.$S45]+MOD(COLUMN();2);[.AW$6])" office:value-type="string" office:string-value="$O$46" calcext:value-type="string">
            <text:p>$O$46</text:p>
          </table:table-cell>
          <table:table-cell table:style-name="explication" table:formula="of:=ADDRESS([.$S45]+MOD(COLUMN();2);[.AX$6])" office:value-type="string" office:string-value="$P$45" calcext:value-type="string">
            <text:p>$P$45</text:p>
          </table:table-cell>
          <table:table-cell table:style-name="explication" table:formula="of:=ADDRESS([.$S45]+MOD(COLUMN();2);[.AY$6])" office:value-type="string" office:string-value="$P$46" calcext:value-type="string">
            <text:p>$P$4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2" table:formula="of:=INDIRECT([.T27])" office:value-type="float" office:value="0" calcext:value-type="float">
            <text:p>0</text:p>
          </table:table-cell>
          <table:table-cell table:style-name="ce196" table:formula="of:=INDIRECT([.U27])" office:value-type="float" office:value="0" calcext:value-type="float">
            <text:p>0</text:p>
          </table:table-cell>
          <table:table-cell table:style-name="ce196" table:formula="of:=INDIRECT([.V27])" office:value-type="float" office:value="0" calcext:value-type="float">
            <text:p>0</text:p>
          </table:table-cell>
          <table:table-cell table:style-name="ce196" table:formula="of:=INDIRECT([.W27])" office:value-type="float" office:value="0" calcext:value-type="float">
            <text:p>0</text:p>
          </table:table-cell>
          <table:table-cell table:style-name="ce196" table:formula="of:=INDIRECT([.X27])" office:value-type="float" office:value="1" calcext:value-type="float">
            <text:p>1</text:p>
          </table:table-cell>
          <table:table-cell table:style-name="ce196" table:formula="of:=INDIRECT([.Y27])" office:value-type="float" office:value="1" calcext:value-type="float">
            <text:p>1</text:p>
          </table:table-cell>
          <table:table-cell table:style-name="ce196" table:formula="of:=INDIRECT([.Z27])" office:value-type="float" office:value="1" calcext:value-type="float">
            <text:p>1</text:p>
          </table:table-cell>
          <table:table-cell table:style-name="ce196" table:formula="of:=INDIRECT([.AA27])" office:value-type="float" office:value="1" calcext:value-type="float">
            <text:p>1</text:p>
          </table:table-cell>
          <table:table-cell table:style-name="ce196" table:formula="of:=INDIRECT([.AB27])" office:value-type="float" office:value="3" calcext:value-type="float">
            <text:p>3</text:p>
          </table:table-cell>
          <table:table-cell table:style-name="ce196" table:formula="of:=INDIRECT([.AC27])" office:value-type="float" office:value="2" calcext:value-type="float">
            <text:p>2</text:p>
          </table:table-cell>
          <table:table-cell table:style-name="ce196" table:formula="of:=INDIRECT([.AD27])" office:value-type="float" office:value="3" calcext:value-type="float">
            <text:p>3</text:p>
          </table:table-cell>
          <table:table-cell table:style-name="ce196" table:formula="of:=INDIRECT([.AE27])" office:value-type="float" office:value="2" calcext:value-type="float">
            <text:p>2</text:p>
          </table:table-cell>
          <table:table-cell table:style-name="ce196" table:formula="of:=INDIRECT([.AF27])" office:value-type="float" office:value="3" calcext:value-type="float">
            <text:p>3</text:p>
          </table:table-cell>
          <table:table-cell table:style-name="ce196" table:formula="of:=INDIRECT([.AG27])" office:value-type="float" office:value="2" calcext:value-type="float">
            <text:p>2</text:p>
          </table:table-cell>
          <table:table-cell table:style-name="ce196" table:formula="of:=INDIRECT([.AH27])" office:value-type="float" office:value="3" calcext:value-type="float">
            <text:p>3</text:p>
          </table:table-cell>
          <table:table-cell table:style-name="ce370" table:formula="of:=INDIRECT([.AI27])" office:value-type="float" office:value="2" calcext:value-type="float">
            <text:p>2</text:p>
          </table:table-cell>
          <table:table-cell table:number-columns-repeated="2"/>
          <table:table-cell table:formula="of:=[.S45]+2" office:value-type="float" office:value="47" calcext:value-type="float">
            <text:p>47</text:p>
          </table:table-cell>
          <table:table-cell table:formula="of:=ADDRESS([.$S46]+MOD(COLUMN();2);[.T$6])" office:value-type="string" office:string-value="$A$47" calcext:value-type="string">
            <text:p>$A$47</text:p>
          </table:table-cell>
          <table:table-cell table:formula="of:=ADDRESS([.$S46]+MOD(COLUMN();2);[.U$6])" office:value-type="string" office:string-value="$A$48" calcext:value-type="string">
            <text:p>$A$48</text:p>
          </table:table-cell>
          <table:table-cell table:formula="of:=ADDRESS([.$S46]+MOD(COLUMN();2);[.V$6])" office:value-type="string" office:string-value="$B$47" calcext:value-type="string">
            <text:p>$B$47</text:p>
          </table:table-cell>
          <table:table-cell table:formula="of:=ADDRESS([.$S46]+MOD(COLUMN();2);[.W$6])" office:value-type="string" office:string-value="$B$48" calcext:value-type="string">
            <text:p>$B$48</text:p>
          </table:table-cell>
          <table:table-cell table:formula="of:=ADDRESS([.$S46]+MOD(COLUMN();2);[.X$6])" office:value-type="string" office:string-value="$C$47" calcext:value-type="string">
            <text:p>$C$47</text:p>
          </table:table-cell>
          <table:table-cell table:formula="of:=ADDRESS([.$S46]+MOD(COLUMN();2);[.Y$6])" office:value-type="string" office:string-value="$C$48" calcext:value-type="string">
            <text:p>$C$48</text:p>
          </table:table-cell>
          <table:table-cell table:formula="of:=ADDRESS([.$S46]+MOD(COLUMN();2);[.Z$6])" office:value-type="string" office:string-value="$D$47" calcext:value-type="string">
            <text:p>$D$47</text:p>
          </table:table-cell>
          <table:table-cell table:formula="of:=ADDRESS([.$S46]+MOD(COLUMN();2);[.AA$6])" office:value-type="string" office:string-value="$D$48" calcext:value-type="string">
            <text:p>$D$48</text:p>
          </table:table-cell>
          <table:table-cell table:formula="of:=ADDRESS([.$S46]+MOD(COLUMN();2);[.AB$6])" office:value-type="string" office:string-value="$E$47" calcext:value-type="string">
            <text:p>$E$47</text:p>
          </table:table-cell>
          <table:table-cell table:formula="of:=ADDRESS([.$S46]+MOD(COLUMN();2);[.AC$6])" office:value-type="string" office:string-value="$E$48" calcext:value-type="string">
            <text:p>$E$48</text:p>
          </table:table-cell>
          <table:table-cell table:formula="of:=ADDRESS([.$S46]+MOD(COLUMN();2);[.AD$6])" office:value-type="string" office:string-value="$F$47" calcext:value-type="string">
            <text:p>$F$47</text:p>
          </table:table-cell>
          <table:table-cell table:formula="of:=ADDRESS([.$S46]+MOD(COLUMN();2);[.AE$6])" office:value-type="string" office:string-value="$F$48" calcext:value-type="string">
            <text:p>$F$48</text:p>
          </table:table-cell>
          <table:table-cell table:formula="of:=ADDRESS([.$S46]+MOD(COLUMN();2);[.AF$6])" office:value-type="string" office:string-value="$G$47" calcext:value-type="string">
            <text:p>$G$47</text:p>
          </table:table-cell>
          <table:table-cell table:formula="of:=ADDRESS([.$S46]+MOD(COLUMN();2);[.AG$6])" office:value-type="string" office:string-value="$G$48" calcext:value-type="string">
            <text:p>$G$48</text:p>
          </table:table-cell>
          <table:table-cell table:formula="of:=ADDRESS([.$S46]+MOD(COLUMN();2);[.AH$6])" office:value-type="string" office:string-value="$H$47" calcext:value-type="string">
            <text:p>$H$47</text:p>
          </table:table-cell>
          <table:table-cell table:formula="of:=ADDRESS([.$S46]+MOD(COLUMN();2);[.AI$6])" office:value-type="string" office:string-value="$H$48" calcext:value-type="string">
            <text:p>$H$48</text:p>
          </table:table-cell>
          <table:table-cell table:style-name="explication" table:formula="of:=ADDRESS([.$S46]+MOD(COLUMN();2);[.AJ$6])" office:value-type="string" office:string-value="$I$47" calcext:value-type="string">
            <text:p>$I$47</text:p>
          </table:table-cell>
          <table:table-cell table:style-name="explication" table:formula="of:=ADDRESS([.$S46]+MOD(COLUMN();2);[.AK$6])" office:value-type="string" office:string-value="$I$48" calcext:value-type="string">
            <text:p>$I$48</text:p>
          </table:table-cell>
          <table:table-cell table:style-name="explication" table:formula="of:=ADDRESS([.$S46]+MOD(COLUMN();2);[.AL$6])" office:value-type="string" office:string-value="$J$47" calcext:value-type="string">
            <text:p>$J$47</text:p>
          </table:table-cell>
          <table:table-cell table:style-name="explication" table:formula="of:=ADDRESS([.$S46]+MOD(COLUMN();2);[.AM$6])" office:value-type="string" office:string-value="$J$48" calcext:value-type="string">
            <text:p>$J$48</text:p>
          </table:table-cell>
          <table:table-cell table:formula="of:=ADDRESS([.$S46]+MOD(COLUMN();2);[.AN$6])" office:value-type="string" office:string-value="$K$47" calcext:value-type="string">
            <text:p>$K$47</text:p>
          </table:table-cell>
          <table:table-cell table:style-name="explication" table:formula="of:=ADDRESS([.$S46]+MOD(COLUMN();2);[.AO$6])" office:value-type="string" office:string-value="$K$48" calcext:value-type="string">
            <text:p>$K$48</text:p>
          </table:table-cell>
          <table:table-cell table:style-name="explication" table:formula="of:=ADDRESS([.$S46]+MOD(COLUMN();2);[.AP$6])" office:value-type="string" office:string-value="$L$47" calcext:value-type="string">
            <text:p>$L$47</text:p>
          </table:table-cell>
          <table:table-cell table:style-name="explication" table:formula="of:=ADDRESS([.$S46]+MOD(COLUMN();2);[.AQ$6])" office:value-type="string" office:string-value="$L$48" calcext:value-type="string">
            <text:p>$L$48</text:p>
          </table:table-cell>
          <table:table-cell table:formula="of:=ADDRESS([.$S46]+MOD(COLUMN();2);[.AR$6])" office:value-type="string" office:string-value="$M$47" calcext:value-type="string">
            <text:p>$M$47</text:p>
          </table:table-cell>
          <table:table-cell table:style-name="explication" table:formula="of:=ADDRESS([.$S46]+MOD(COLUMN();2);[.AS$6])" office:value-type="string" office:string-value="$M$48" calcext:value-type="string">
            <text:p>$M$48</text:p>
          </table:table-cell>
          <table:table-cell table:style-name="explication" table:formula="of:=ADDRESS([.$S46]+MOD(COLUMN();2);[.AT$6])" office:value-type="string" office:string-value="$N$47" calcext:value-type="string">
            <text:p>$N$47</text:p>
          </table:table-cell>
          <table:table-cell table:style-name="explication" table:formula="of:=ADDRESS([.$S46]+MOD(COLUMN();2);[.AU$6])" office:value-type="string" office:string-value="$N$48" calcext:value-type="string">
            <text:p>$N$48</text:p>
          </table:table-cell>
          <table:table-cell table:style-name="explication" table:formula="of:=ADDRESS([.$S46]+MOD(COLUMN();2);[.AV$6])" office:value-type="string" office:string-value="$O$47" calcext:value-type="string">
            <text:p>$O$47</text:p>
          </table:table-cell>
          <table:table-cell table:style-name="explication" table:formula="of:=ADDRESS([.$S46]+MOD(COLUMN();2);[.AW$6])" office:value-type="string" office:string-value="$O$48" calcext:value-type="string">
            <text:p>$O$48</text:p>
          </table:table-cell>
          <table:table-cell table:style-name="explication" table:formula="of:=ADDRESS([.$S46]+MOD(COLUMN();2);[.AX$6])" office:value-type="string" office:string-value="$P$47" calcext:value-type="string">
            <text:p>$P$47</text:p>
          </table:table-cell>
          <table:table-cell table:style-name="explication" table:formula="of:=ADDRESS([.$S46]+MOD(COLUMN();2);[.AY$6])" office:value-type="string" office:string-value="$P$48" calcext:value-type="string">
            <text:p>$P$4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3" table:formula="of:=INDIRECT([.T28])" office:value-type="float" office:value="0" calcext:value-type="float">
            <text:p>0</text:p>
          </table:table-cell>
          <table:table-cell table:style-name="ce197" table:formula="of:=INDIRECT([.U28])" office:value-type="float" office:value="0" calcext:value-type="float">
            <text:p>0</text:p>
          </table:table-cell>
          <table:table-cell table:style-name="ce197" table:formula="of:=INDIRECT([.V28])" office:value-type="float" office:value="0" calcext:value-type="float">
            <text:p>0</text:p>
          </table:table-cell>
          <table:table-cell table:style-name="ce197" table:formula="of:=INDIRECT([.W28])" office:value-type="float" office:value="4" calcext:value-type="float">
            <text:p>4</text:p>
          </table:table-cell>
          <table:table-cell table:style-name="ce197" table:formula="of:=INDIRECT([.X28])" office:value-type="float" office:value="1" calcext:value-type="float">
            <text:p>1</text:p>
          </table:table-cell>
          <table:table-cell table:style-name="ce197" table:formula="of:=INDIRECT([.Y28])" office:value-type="float" office:value="1" calcext:value-type="float">
            <text:p>1</text:p>
          </table:table-cell>
          <table:table-cell table:style-name="ce197" table:formula="of:=INDIRECT([.Z28])" office:value-type="float" office:value="1" calcext:value-type="float">
            <text:p>1</text:p>
          </table:table-cell>
          <table:table-cell table:style-name="ce197" table:formula="of:=INDIRECT([.AA28])" office:value-type="float" office:value="4" calcext:value-type="float">
            <text:p>4</text:p>
          </table:table-cell>
          <table:table-cell table:style-name="ce197" table:formula="of:=INDIRECT([.AB28])" office:value-type="float" office:value="3" calcext:value-type="float">
            <text:p>3</text:p>
          </table:table-cell>
          <table:table-cell table:style-name="ce197" table:formula="of:=INDIRECT([.AC28])" office:value-type="float" office:value="3" calcext:value-type="float">
            <text:p>3</text:p>
          </table:table-cell>
          <table:table-cell table:style-name="ce197" table:formula="of:=INDIRECT([.AD28])" office:value-type="float" office:value="3" calcext:value-type="float">
            <text:p>3</text:p>
          </table:table-cell>
          <table:table-cell table:style-name="ce197" table:formula="of:=INDIRECT([.AE28])" office:value-type="float" office:value="1" calcext:value-type="float">
            <text:p>1</text:p>
          </table:table-cell>
          <table:table-cell table:style-name="ce197" table:formula="of:=INDIRECT([.AF28])" office:value-type="float" office:value="2" calcext:value-type="float">
            <text:p>2</text:p>
          </table:table-cell>
          <table:table-cell table:style-name="ce197" table:formula="of:=INDIRECT([.AG28])" office:value-type="float" office:value="3" calcext:value-type="float">
            <text:p>3</text:p>
          </table:table-cell>
          <table:table-cell table:style-name="ce197" table:formula="of:=INDIRECT([.AH28])" office:value-type="float" office:value="3" calcext:value-type="float">
            <text:p>3</text:p>
          </table:table-cell>
          <table:table-cell table:style-name="ce371" table:formula="of:=INDIRECT([.AI28])" office:value-type="float" office:value="3" calcext:value-type="float">
            <text:p>3</text:p>
          </table:table-cell>
          <table:table-cell table:number-columns-repeated="2"/>
          <table:table-cell table:formula="of:=[.S46]+2" office:value-type="float" office:value="49" calcext:value-type="float">
            <text:p>49</text:p>
          </table:table-cell>
          <table:table-cell table:formula="of:=ADDRESS([.$S47]+MOD(COLUMN();2);[.T$6])" office:value-type="string" office:string-value="$A$49" calcext:value-type="string">
            <text:p>$A$49</text:p>
          </table:table-cell>
          <table:table-cell table:formula="of:=ADDRESS([.$S47]+MOD(COLUMN();2);[.U$6])" office:value-type="string" office:string-value="$A$50" calcext:value-type="string">
            <text:p>$A$50</text:p>
          </table:table-cell>
          <table:table-cell table:formula="of:=ADDRESS([.$S47]+MOD(COLUMN();2);[.V$6])" office:value-type="string" office:string-value="$B$49" calcext:value-type="string">
            <text:p>$B$49</text:p>
          </table:table-cell>
          <table:table-cell table:formula="of:=ADDRESS([.$S47]+MOD(COLUMN();2);[.W$6])" office:value-type="string" office:string-value="$B$50" calcext:value-type="string">
            <text:p>$B$50</text:p>
          </table:table-cell>
          <table:table-cell table:formula="of:=ADDRESS([.$S47]+MOD(COLUMN();2);[.X$6])" office:value-type="string" office:string-value="$C$49" calcext:value-type="string">
            <text:p>$C$49</text:p>
          </table:table-cell>
          <table:table-cell table:formula="of:=ADDRESS([.$S47]+MOD(COLUMN();2);[.Y$6])" office:value-type="string" office:string-value="$C$50" calcext:value-type="string">
            <text:p>$C$50</text:p>
          </table:table-cell>
          <table:table-cell table:formula="of:=ADDRESS([.$S47]+MOD(COLUMN();2);[.Z$6])" office:value-type="string" office:string-value="$D$49" calcext:value-type="string">
            <text:p>$D$49</text:p>
          </table:table-cell>
          <table:table-cell table:formula="of:=ADDRESS([.$S47]+MOD(COLUMN();2);[.AA$6])" office:value-type="string" office:string-value="$D$50" calcext:value-type="string">
            <text:p>$D$50</text:p>
          </table:table-cell>
          <table:table-cell table:formula="of:=ADDRESS([.$S47]+MOD(COLUMN();2);[.AB$6])" office:value-type="string" office:string-value="$E$49" calcext:value-type="string">
            <text:p>$E$49</text:p>
          </table:table-cell>
          <table:table-cell table:formula="of:=ADDRESS([.$S47]+MOD(COLUMN();2);[.AC$6])" office:value-type="string" office:string-value="$E$50" calcext:value-type="string">
            <text:p>$E$50</text:p>
          </table:table-cell>
          <table:table-cell table:formula="of:=ADDRESS([.$S47]+MOD(COLUMN();2);[.AD$6])" office:value-type="string" office:string-value="$F$49" calcext:value-type="string">
            <text:p>$F$49</text:p>
          </table:table-cell>
          <table:table-cell table:formula="of:=ADDRESS([.$S47]+MOD(COLUMN();2);[.AE$6])" office:value-type="string" office:string-value="$F$50" calcext:value-type="string">
            <text:p>$F$50</text:p>
          </table:table-cell>
          <table:table-cell table:formula="of:=ADDRESS([.$S47]+MOD(COLUMN();2);[.AF$6])" office:value-type="string" office:string-value="$G$49" calcext:value-type="string">
            <text:p>$G$49</text:p>
          </table:table-cell>
          <table:table-cell table:formula="of:=ADDRESS([.$S47]+MOD(COLUMN();2);[.AG$6])" office:value-type="string" office:string-value="$G$50" calcext:value-type="string">
            <text:p>$G$50</text:p>
          </table:table-cell>
          <table:table-cell table:formula="of:=ADDRESS([.$S47]+MOD(COLUMN();2);[.AH$6])" office:value-type="string" office:string-value="$H$49" calcext:value-type="string">
            <text:p>$H$49</text:p>
          </table:table-cell>
          <table:table-cell table:formula="of:=ADDRESS([.$S47]+MOD(COLUMN();2);[.AI$6])" office:value-type="string" office:string-value="$H$50" calcext:value-type="string">
            <text:p>$H$50</text:p>
          </table:table-cell>
          <table:table-cell table:style-name="explication" table:formula="of:=ADDRESS([.$S47]+MOD(COLUMN();2);[.AJ$6])" office:value-type="string" office:string-value="$I$49" calcext:value-type="string">
            <text:p>$I$49</text:p>
          </table:table-cell>
          <table:table-cell table:style-name="explication" table:formula="of:=ADDRESS([.$S47]+MOD(COLUMN();2);[.AK$6])" office:value-type="string" office:string-value="$I$50" calcext:value-type="string">
            <text:p>$I$50</text:p>
          </table:table-cell>
          <table:table-cell table:style-name="explication" table:formula="of:=ADDRESS([.$S47]+MOD(COLUMN();2);[.AL$6])" office:value-type="string" office:string-value="$J$49" calcext:value-type="string">
            <text:p>$J$49</text:p>
          </table:table-cell>
          <table:table-cell table:style-name="explication" table:formula="of:=ADDRESS([.$S47]+MOD(COLUMN();2);[.AM$6])" office:value-type="string" office:string-value="$J$50" calcext:value-type="string">
            <text:p>$J$50</text:p>
          </table:table-cell>
          <table:table-cell table:formula="of:=ADDRESS([.$S47]+MOD(COLUMN();2);[.AN$6])" office:value-type="string" office:string-value="$K$49" calcext:value-type="string">
            <text:p>$K$49</text:p>
          </table:table-cell>
          <table:table-cell table:style-name="explication" table:formula="of:=ADDRESS([.$S47]+MOD(COLUMN();2);[.AO$6])" office:value-type="string" office:string-value="$K$50" calcext:value-type="string">
            <text:p>$K$50</text:p>
          </table:table-cell>
          <table:table-cell table:style-name="explication" table:formula="of:=ADDRESS([.$S47]+MOD(COLUMN();2);[.AP$6])" office:value-type="string" office:string-value="$L$49" calcext:value-type="string">
            <text:p>$L$49</text:p>
          </table:table-cell>
          <table:table-cell table:style-name="explication" table:formula="of:=ADDRESS([.$S47]+MOD(COLUMN();2);[.AQ$6])" office:value-type="string" office:string-value="$L$50" calcext:value-type="string">
            <text:p>$L$50</text:p>
          </table:table-cell>
          <table:table-cell table:formula="of:=ADDRESS([.$S47]+MOD(COLUMN();2);[.AR$6])" office:value-type="string" office:string-value="$M$49" calcext:value-type="string">
            <text:p>$M$49</text:p>
          </table:table-cell>
          <table:table-cell table:style-name="explication" table:formula="of:=ADDRESS([.$S47]+MOD(COLUMN();2);[.AS$6])" office:value-type="string" office:string-value="$M$50" calcext:value-type="string">
            <text:p>$M$50</text:p>
          </table:table-cell>
          <table:table-cell table:style-name="explication" table:formula="of:=ADDRESS([.$S47]+MOD(COLUMN();2);[.AT$6])" office:value-type="string" office:string-value="$N$49" calcext:value-type="string">
            <text:p>$N$49</text:p>
          </table:table-cell>
          <table:table-cell table:style-name="explication" table:formula="of:=ADDRESS([.$S47]+MOD(COLUMN();2);[.AU$6])" office:value-type="string" office:string-value="$N$50" calcext:value-type="string">
            <text:p>$N$50</text:p>
          </table:table-cell>
          <table:table-cell table:style-name="explication" table:formula="of:=ADDRESS([.$S47]+MOD(COLUMN();2);[.AV$6])" office:value-type="string" office:string-value="$O$49" calcext:value-type="string">
            <text:p>$O$49</text:p>
          </table:table-cell>
          <table:table-cell table:style-name="explication" table:formula="of:=ADDRESS([.$S47]+MOD(COLUMN();2);[.AW$6])" office:value-type="string" office:string-value="$O$50" calcext:value-type="string">
            <text:p>$O$50</text:p>
          </table:table-cell>
          <table:table-cell table:style-name="explication" table:formula="of:=ADDRESS([.$S47]+MOD(COLUMN();2);[.AX$6])" office:value-type="string" office:string-value="$P$49" calcext:value-type="string">
            <text:p>$P$49</text:p>
          </table:table-cell>
          <table:table-cell table:style-name="explication" table:formula="of:=ADDRESS([.$S47]+MOD(COLUMN();2);[.AY$6])" office:value-type="string" office:string-value="$P$50" calcext:value-type="string">
            <text:p>$P$5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4" table:formula="of:=INDIRECT([.T29])" office:value-type="float" office:value="4" calcext:value-type="float">
            <text:p>4</text:p>
          </table:table-cell>
          <table:table-cell table:style-name="ce198" table:formula="of:=INDIRECT([.U29])" office:value-type="float" office:value="4" calcext:value-type="float">
            <text:p>4</text:p>
          </table:table-cell>
          <table:table-cell table:style-name="ce198" table:formula="of:=INDIRECT([.V29])" office:value-type="float" office:value="4" calcext:value-type="float">
            <text:p>4</text:p>
          </table:table-cell>
          <table:table-cell table:style-name="ce198" table:formula="of:=INDIRECT([.W29])" office:value-type="float" office:value="4" calcext:value-type="float">
            <text:p>4</text:p>
          </table:table-cell>
          <table:table-cell table:style-name="ce198" table:formula="of:=INDIRECT([.X29])" office:value-type="float" office:value="4" calcext:value-type="float">
            <text:p>4</text:p>
          </table:table-cell>
          <table:table-cell table:style-name="ce198" table:formula="of:=INDIRECT([.Y29])" office:value-type="float" office:value="4" calcext:value-type="float">
            <text:p>4</text:p>
          </table:table-cell>
          <table:table-cell table:style-name="ce198" table:formula="of:=INDIRECT([.Z29])" office:value-type="float" office:value="4" calcext:value-type="float">
            <text:p>4</text:p>
          </table:table-cell>
          <table:table-cell table:style-name="ce198" table:formula="of:=INDIRECT([.AA29])" office:value-type="float" office:value="4" calcext:value-type="float">
            <text:p>4</text:p>
          </table:table-cell>
          <table:table-cell table:style-name="ce198" table:formula="of:=INDIRECT([.AB29])" office:value-type="float" office:value="4" calcext:value-type="float">
            <text:p>4</text:p>
          </table:table-cell>
          <table:table-cell table:style-name="ce198" table:formula="of:=INDIRECT([.AC29])" office:value-type="float" office:value="4" calcext:value-type="float">
            <text:p>4</text:p>
          </table:table-cell>
          <table:table-cell table:style-name="ce198" table:formula="of:=INDIRECT([.AD29])" office:value-type="float" office:value="4" calcext:value-type="float">
            <text:p>4</text:p>
          </table:table-cell>
          <table:table-cell table:style-name="ce198" table:formula="of:=INDIRECT([.AE29])" office:value-type="float" office:value="4" calcext:value-type="float">
            <text:p>4</text:p>
          </table:table-cell>
          <table:table-cell table:style-name="ce198" table:formula="of:=INDIRECT([.AF29])" office:value-type="float" office:value="1" calcext:value-type="float">
            <text:p>1</text:p>
          </table:table-cell>
          <table:table-cell table:style-name="ce198" table:formula="of:=INDIRECT([.AG29])" office:value-type="float" office:value="4" calcext:value-type="float">
            <text:p>4</text:p>
          </table:table-cell>
          <table:table-cell table:style-name="ce198" table:formula="of:=INDIRECT([.AH29])" office:value-type="float" office:value="4" calcext:value-type="float">
            <text:p>4</text:p>
          </table:table-cell>
          <table:table-cell table:style-name="ce372" table:formula="of:=INDIRECT([.AI29])" office:value-type="float" office:value="4" calcext:value-type="float">
            <text:p>4</text:p>
          </table:table-cell>
          <table:table-cell table:number-columns-repeated="2"/>
          <table:table-cell table:formula="of:=[.S47]+2" office:value-type="float" office:value="51" calcext:value-type="float">
            <text:p>51</text:p>
          </table:table-cell>
          <table:table-cell table:formula="of:=ADDRESS([.$S48]+MOD(COLUMN();2);[.T$6])" office:value-type="string" office:string-value="$A$51" calcext:value-type="string">
            <text:p>$A$51</text:p>
          </table:table-cell>
          <table:table-cell table:formula="of:=ADDRESS([.$S48]+MOD(COLUMN();2);[.U$6])" office:value-type="string" office:string-value="$A$52" calcext:value-type="string">
            <text:p>$A$52</text:p>
          </table:table-cell>
          <table:table-cell table:formula="of:=ADDRESS([.$S48]+MOD(COLUMN();2);[.V$6])" office:value-type="string" office:string-value="$B$51" calcext:value-type="string">
            <text:p>$B$51</text:p>
          </table:table-cell>
          <table:table-cell table:formula="of:=ADDRESS([.$S48]+MOD(COLUMN();2);[.W$6])" office:value-type="string" office:string-value="$B$52" calcext:value-type="string">
            <text:p>$B$52</text:p>
          </table:table-cell>
          <table:table-cell table:formula="of:=ADDRESS([.$S48]+MOD(COLUMN();2);[.X$6])" office:value-type="string" office:string-value="$C$51" calcext:value-type="string">
            <text:p>$C$51</text:p>
          </table:table-cell>
          <table:table-cell table:formula="of:=ADDRESS([.$S48]+MOD(COLUMN();2);[.Y$6])" office:value-type="string" office:string-value="$C$52" calcext:value-type="string">
            <text:p>$C$52</text:p>
          </table:table-cell>
          <table:table-cell table:formula="of:=ADDRESS([.$S48]+MOD(COLUMN();2);[.Z$6])" office:value-type="string" office:string-value="$D$51" calcext:value-type="string">
            <text:p>$D$51</text:p>
          </table:table-cell>
          <table:table-cell table:formula="of:=ADDRESS([.$S48]+MOD(COLUMN();2);[.AA$6])" office:value-type="string" office:string-value="$D$52" calcext:value-type="string">
            <text:p>$D$52</text:p>
          </table:table-cell>
          <table:table-cell table:formula="of:=ADDRESS([.$S48]+MOD(COLUMN();2);[.AB$6])" office:value-type="string" office:string-value="$E$51" calcext:value-type="string">
            <text:p>$E$51</text:p>
          </table:table-cell>
          <table:table-cell table:formula="of:=ADDRESS([.$S48]+MOD(COLUMN();2);[.AC$6])" office:value-type="string" office:string-value="$E$52" calcext:value-type="string">
            <text:p>$E$52</text:p>
          </table:table-cell>
          <table:table-cell table:formula="of:=ADDRESS([.$S48]+MOD(COLUMN();2);[.AD$6])" office:value-type="string" office:string-value="$F$51" calcext:value-type="string">
            <text:p>$F$51</text:p>
          </table:table-cell>
          <table:table-cell table:formula="of:=ADDRESS([.$S48]+MOD(COLUMN();2);[.AE$6])" office:value-type="string" office:string-value="$F$52" calcext:value-type="string">
            <text:p>$F$52</text:p>
          </table:table-cell>
          <table:table-cell table:formula="of:=ADDRESS([.$S48]+MOD(COLUMN();2);[.AF$6])" office:value-type="string" office:string-value="$G$51" calcext:value-type="string">
            <text:p>$G$51</text:p>
          </table:table-cell>
          <table:table-cell table:formula="of:=ADDRESS([.$S48]+MOD(COLUMN();2);[.AG$6])" office:value-type="string" office:string-value="$G$52" calcext:value-type="string">
            <text:p>$G$52</text:p>
          </table:table-cell>
          <table:table-cell table:formula="of:=ADDRESS([.$S48]+MOD(COLUMN();2);[.AH$6])" office:value-type="string" office:string-value="$H$51" calcext:value-type="string">
            <text:p>$H$51</text:p>
          </table:table-cell>
          <table:table-cell table:formula="of:=ADDRESS([.$S48]+MOD(COLUMN();2);[.AI$6])" office:value-type="string" office:string-value="$H$52" calcext:value-type="string">
            <text:p>$H$52</text:p>
          </table:table-cell>
          <table:table-cell table:style-name="explication" table:formula="of:=ADDRESS([.$S48]+MOD(COLUMN();2);[.AJ$6])" office:value-type="string" office:string-value="$I$51" calcext:value-type="string">
            <text:p>$I$51</text:p>
          </table:table-cell>
          <table:table-cell table:style-name="explication" table:formula="of:=ADDRESS([.$S48]+MOD(COLUMN();2);[.AK$6])" office:value-type="string" office:string-value="$I$52" calcext:value-type="string">
            <text:p>$I$52</text:p>
          </table:table-cell>
          <table:table-cell table:style-name="explication" table:formula="of:=ADDRESS([.$S48]+MOD(COLUMN();2);[.AL$6])" office:value-type="string" office:string-value="$J$51" calcext:value-type="string">
            <text:p>$J$51</text:p>
          </table:table-cell>
          <table:table-cell table:style-name="explication" table:formula="of:=ADDRESS([.$S48]+MOD(COLUMN();2);[.AM$6])" office:value-type="string" office:string-value="$J$52" calcext:value-type="string">
            <text:p>$J$52</text:p>
          </table:table-cell>
          <table:table-cell table:formula="of:=ADDRESS([.$S48]+MOD(COLUMN();2);[.AN$6])" office:value-type="string" office:string-value="$K$51" calcext:value-type="string">
            <text:p>$K$51</text:p>
          </table:table-cell>
          <table:table-cell table:style-name="explication" table:formula="of:=ADDRESS([.$S48]+MOD(COLUMN();2);[.AO$6])" office:value-type="string" office:string-value="$K$52" calcext:value-type="string">
            <text:p>$K$52</text:p>
          </table:table-cell>
          <table:table-cell table:style-name="explication" table:formula="of:=ADDRESS([.$S48]+MOD(COLUMN();2);[.AP$6])" office:value-type="string" office:string-value="$L$51" calcext:value-type="string">
            <text:p>$L$51</text:p>
          </table:table-cell>
          <table:table-cell table:style-name="explication" table:formula="of:=ADDRESS([.$S48]+MOD(COLUMN();2);[.AQ$6])" office:value-type="string" office:string-value="$L$52" calcext:value-type="string">
            <text:p>$L$52</text:p>
          </table:table-cell>
          <table:table-cell table:formula="of:=ADDRESS([.$S48]+MOD(COLUMN();2);[.AR$6])" office:value-type="string" office:string-value="$M$51" calcext:value-type="string">
            <text:p>$M$51</text:p>
          </table:table-cell>
          <table:table-cell table:style-name="explication" table:formula="of:=ADDRESS([.$S48]+MOD(COLUMN();2);[.AS$6])" office:value-type="string" office:string-value="$M$52" calcext:value-type="string">
            <text:p>$M$52</text:p>
          </table:table-cell>
          <table:table-cell table:style-name="explication" table:formula="of:=ADDRESS([.$S48]+MOD(COLUMN();2);[.AT$6])" office:value-type="string" office:string-value="$N$51" calcext:value-type="string">
            <text:p>$N$51</text:p>
          </table:table-cell>
          <table:table-cell table:style-name="explication" table:formula="of:=ADDRESS([.$S48]+MOD(COLUMN();2);[.AU$6])" office:value-type="string" office:string-value="$N$52" calcext:value-type="string">
            <text:p>$N$52</text:p>
          </table:table-cell>
          <table:table-cell table:style-name="explication" table:formula="of:=ADDRESS([.$S48]+MOD(COLUMN();2);[.AV$6])" office:value-type="string" office:string-value="$O$51" calcext:value-type="string">
            <text:p>$O$51</text:p>
          </table:table-cell>
          <table:table-cell table:style-name="explication" table:formula="of:=ADDRESS([.$S48]+MOD(COLUMN();2);[.AW$6])" office:value-type="string" office:string-value="$O$52" calcext:value-type="string">
            <text:p>$O$52</text:p>
          </table:table-cell>
          <table:table-cell table:style-name="explication" table:formula="of:=ADDRESS([.$S48]+MOD(COLUMN();2);[.AX$6])" office:value-type="string" office:string-value="$P$51" calcext:value-type="string">
            <text:p>$P$51</text:p>
          </table:table-cell>
          <table:table-cell table:style-name="explication" table:formula="of:=ADDRESS([.$S48]+MOD(COLUMN();2);[.AY$6])" office:value-type="string" office:string-value="$P$52" calcext:value-type="string">
            <text:p>$P$5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5" table:formula="of:=INDIRECT([.T30])" office:value-type="float" office:value="4" calcext:value-type="float">
            <text:p>4</text:p>
          </table:table-cell>
          <table:table-cell table:style-name="ce199" table:formula="of:=INDIRECT([.U30])" office:value-type="float" office:value="4" calcext:value-type="float">
            <text:p>4</text:p>
          </table:table-cell>
          <table:table-cell table:style-name="ce199" table:formula="of:=INDIRECT([.V30])" office:value-type="float" office:value="4" calcext:value-type="float">
            <text:p>4</text:p>
          </table:table-cell>
          <table:table-cell table:style-name="ce199" table:formula="of:=INDIRECT([.W30])" office:value-type="float" office:value="4" calcext:value-type="float">
            <text:p>4</text:p>
          </table:table-cell>
          <table:table-cell table:style-name="ce199" table:formula="of:=INDIRECT([.X30])" office:value-type="float" office:value="4" calcext:value-type="float">
            <text:p>4</text:p>
          </table:table-cell>
          <table:table-cell table:style-name="ce199" table:formula="of:=INDIRECT([.Y30])" office:value-type="float" office:value="4" calcext:value-type="float">
            <text:p>4</text:p>
          </table:table-cell>
          <table:table-cell table:style-name="ce199" table:formula="of:=INDIRECT([.Z30])" office:value-type="float" office:value="4" calcext:value-type="float">
            <text:p>4</text:p>
          </table:table-cell>
          <table:table-cell table:style-name="ce199" table:formula="of:=INDIRECT([.AA30])" office:value-type="float" office:value="4" calcext:value-type="float">
            <text:p>4</text:p>
          </table:table-cell>
          <table:table-cell table:style-name="ce199" table:formula="of:=INDIRECT([.AB30])" office:value-type="float" office:value="4" calcext:value-type="float">
            <text:p>4</text:p>
          </table:table-cell>
          <table:table-cell table:style-name="ce199" table:formula="of:=INDIRECT([.AC30])" office:value-type="float" office:value="4" calcext:value-type="float">
            <text:p>4</text:p>
          </table:table-cell>
          <table:table-cell table:style-name="ce199" table:formula="of:=INDIRECT([.AD30])" office:value-type="float" office:value="4" calcext:value-type="float">
            <text:p>4</text:p>
          </table:table-cell>
          <table:table-cell table:style-name="ce199" table:formula="of:=INDIRECT([.AE30])" office:value-type="float" office:value="4" calcext:value-type="float">
            <text:p>4</text:p>
          </table:table-cell>
          <table:table-cell table:style-name="ce199" table:formula="of:=INDIRECT([.AF30])" office:value-type="float" office:value="4" calcext:value-type="float">
            <text:p>4</text:p>
          </table:table-cell>
          <table:table-cell table:style-name="ce199" table:formula="of:=INDIRECT([.AG30])" office:value-type="float" office:value="4" calcext:value-type="float">
            <text:p>4</text:p>
          </table:table-cell>
          <table:table-cell table:style-name="ce199" table:formula="of:=INDIRECT([.AH30])" office:value-type="float" office:value="4" calcext:value-type="float">
            <text:p>4</text:p>
          </table:table-cell>
          <table:table-cell table:style-name="ce373" table:formula="of:=INDIRECT([.AI30])" office:value-type="float" office:value="1" calcext:value-type="float">
            <text:p>1</text:p>
          </table:table-cell>
          <table:table-cell table:number-columns-repeated="2"/>
          <table:table-cell table:formula="of:=[.S48]+2" office:value-type="float" office:value="53" calcext:value-type="float">
            <text:p>53</text:p>
          </table:table-cell>
          <table:table-cell table:formula="of:=ADDRESS([.$S49]+MOD(COLUMN();2);[.T$6])" office:value-type="string" office:string-value="$A$53" calcext:value-type="string">
            <text:p>$A$53</text:p>
          </table:table-cell>
          <table:table-cell table:formula="of:=ADDRESS([.$S49]+MOD(COLUMN();2);[.U$6])" office:value-type="string" office:string-value="$A$54" calcext:value-type="string">
            <text:p>$A$54</text:p>
          </table:table-cell>
          <table:table-cell table:formula="of:=ADDRESS([.$S49]+MOD(COLUMN();2);[.V$6])" office:value-type="string" office:string-value="$B$53" calcext:value-type="string">
            <text:p>$B$53</text:p>
          </table:table-cell>
          <table:table-cell table:formula="of:=ADDRESS([.$S49]+MOD(COLUMN();2);[.W$6])" office:value-type="string" office:string-value="$B$54" calcext:value-type="string">
            <text:p>$B$54</text:p>
          </table:table-cell>
          <table:table-cell table:formula="of:=ADDRESS([.$S49]+MOD(COLUMN();2);[.X$6])" office:value-type="string" office:string-value="$C$53" calcext:value-type="string">
            <text:p>$C$53</text:p>
          </table:table-cell>
          <table:table-cell table:formula="of:=ADDRESS([.$S49]+MOD(COLUMN();2);[.Y$6])" office:value-type="string" office:string-value="$C$54" calcext:value-type="string">
            <text:p>$C$54</text:p>
          </table:table-cell>
          <table:table-cell table:formula="of:=ADDRESS([.$S49]+MOD(COLUMN();2);[.Z$6])" office:value-type="string" office:string-value="$D$53" calcext:value-type="string">
            <text:p>$D$53</text:p>
          </table:table-cell>
          <table:table-cell table:formula="of:=ADDRESS([.$S49]+MOD(COLUMN();2);[.AA$6])" office:value-type="string" office:string-value="$D$54" calcext:value-type="string">
            <text:p>$D$54</text:p>
          </table:table-cell>
          <table:table-cell table:formula="of:=ADDRESS([.$S49]+MOD(COLUMN();2);[.AB$6])" office:value-type="string" office:string-value="$E$53" calcext:value-type="string">
            <text:p>$E$53</text:p>
          </table:table-cell>
          <table:table-cell table:formula="of:=ADDRESS([.$S49]+MOD(COLUMN();2);[.AC$6])" office:value-type="string" office:string-value="$E$54" calcext:value-type="string">
            <text:p>$E$54</text:p>
          </table:table-cell>
          <table:table-cell table:formula="of:=ADDRESS([.$S49]+MOD(COLUMN();2);[.AD$6])" office:value-type="string" office:string-value="$F$53" calcext:value-type="string">
            <text:p>$F$53</text:p>
          </table:table-cell>
          <table:table-cell table:formula="of:=ADDRESS([.$S49]+MOD(COLUMN();2);[.AE$6])" office:value-type="string" office:string-value="$F$54" calcext:value-type="string">
            <text:p>$F$54</text:p>
          </table:table-cell>
          <table:table-cell table:formula="of:=ADDRESS([.$S49]+MOD(COLUMN();2);[.AF$6])" office:value-type="string" office:string-value="$G$53" calcext:value-type="string">
            <text:p>$G$53</text:p>
          </table:table-cell>
          <table:table-cell table:formula="of:=ADDRESS([.$S49]+MOD(COLUMN();2);[.AG$6])" office:value-type="string" office:string-value="$G$54" calcext:value-type="string">
            <text:p>$G$54</text:p>
          </table:table-cell>
          <table:table-cell table:formula="of:=ADDRESS([.$S49]+MOD(COLUMN();2);[.AH$6])" office:value-type="string" office:string-value="$H$53" calcext:value-type="string">
            <text:p>$H$53</text:p>
          </table:table-cell>
          <table:table-cell table:formula="of:=ADDRESS([.$S49]+MOD(COLUMN();2);[.AI$6])" office:value-type="string" office:string-value="$H$54" calcext:value-type="string">
            <text:p>$H$54</text:p>
          </table:table-cell>
          <table:table-cell table:style-name="explication" table:formula="of:=ADDRESS([.$S49]+MOD(COLUMN();2);[.AJ$6])" office:value-type="string" office:string-value="$I$53" calcext:value-type="string">
            <text:p>$I$53</text:p>
          </table:table-cell>
          <table:table-cell table:style-name="explication" table:formula="of:=ADDRESS([.$S49]+MOD(COLUMN();2);[.AK$6])" office:value-type="string" office:string-value="$I$54" calcext:value-type="string">
            <text:p>$I$54</text:p>
          </table:table-cell>
          <table:table-cell table:style-name="explication" table:formula="of:=ADDRESS([.$S49]+MOD(COLUMN();2);[.AL$6])" office:value-type="string" office:string-value="$J$53" calcext:value-type="string">
            <text:p>$J$53</text:p>
          </table:table-cell>
          <table:table-cell table:style-name="explication" table:formula="of:=ADDRESS([.$S49]+MOD(COLUMN();2);[.AM$6])" office:value-type="string" office:string-value="$J$54" calcext:value-type="string">
            <text:p>$J$54</text:p>
          </table:table-cell>
          <table:table-cell table:formula="of:=ADDRESS([.$S49]+MOD(COLUMN();2);[.AN$6])" office:value-type="string" office:string-value="$K$53" calcext:value-type="string">
            <text:p>$K$53</text:p>
          </table:table-cell>
          <table:table-cell table:style-name="explication" table:formula="of:=ADDRESS([.$S49]+MOD(COLUMN();2);[.AO$6])" office:value-type="string" office:string-value="$K$54" calcext:value-type="string">
            <text:p>$K$54</text:p>
          </table:table-cell>
          <table:table-cell table:style-name="explication" table:formula="of:=ADDRESS([.$S49]+MOD(COLUMN();2);[.AP$6])" office:value-type="string" office:string-value="$L$53" calcext:value-type="string">
            <text:p>$L$53</text:p>
          </table:table-cell>
          <table:table-cell table:style-name="explication" table:formula="of:=ADDRESS([.$S49]+MOD(COLUMN();2);[.AQ$6])" office:value-type="string" office:string-value="$L$54" calcext:value-type="string">
            <text:p>$L$54</text:p>
          </table:table-cell>
          <table:table-cell table:formula="of:=ADDRESS([.$S49]+MOD(COLUMN();2);[.AR$6])" office:value-type="string" office:string-value="$M$53" calcext:value-type="string">
            <text:p>$M$53</text:p>
          </table:table-cell>
          <table:table-cell table:style-name="explication" table:formula="of:=ADDRESS([.$S49]+MOD(COLUMN();2);[.AS$6])" office:value-type="string" office:string-value="$M$54" calcext:value-type="string">
            <text:p>$M$54</text:p>
          </table:table-cell>
          <table:table-cell table:style-name="explication" table:formula="of:=ADDRESS([.$S49]+MOD(COLUMN();2);[.AT$6])" office:value-type="string" office:string-value="$N$53" calcext:value-type="string">
            <text:p>$N$53</text:p>
          </table:table-cell>
          <table:table-cell table:style-name="explication" table:formula="of:=ADDRESS([.$S49]+MOD(COLUMN();2);[.AU$6])" office:value-type="string" office:string-value="$N$54" calcext:value-type="string">
            <text:p>$N$54</text:p>
          </table:table-cell>
          <table:table-cell table:style-name="explication" table:formula="of:=ADDRESS([.$S49]+MOD(COLUMN();2);[.AV$6])" office:value-type="string" office:string-value="$O$53" calcext:value-type="string">
            <text:p>$O$53</text:p>
          </table:table-cell>
          <table:table-cell table:style-name="explication" table:formula="of:=ADDRESS([.$S49]+MOD(COLUMN();2);[.AW$6])" office:value-type="string" office:string-value="$O$54" calcext:value-type="string">
            <text:p>$O$54</text:p>
          </table:table-cell>
          <table:table-cell table:style-name="explication" table:formula="of:=ADDRESS([.$S49]+MOD(COLUMN();2);[.AX$6])" office:value-type="string" office:string-value="$P$53" calcext:value-type="string">
            <text:p>$P$53</text:p>
          </table:table-cell>
          <table:table-cell table:style-name="explication" table:formula="of:=ADDRESS([.$S49]+MOD(COLUMN();2);[.AY$6])" office:value-type="string" office:string-value="$P$54" calcext:value-type="string">
            <text:p>$P$5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6" table:formula="of:=INDIRECT([.T31])" office:value-type="float" office:value="4" calcext:value-type="float">
            <text:p>4</text:p>
          </table:table-cell>
          <table:table-cell table:style-name="ce200" table:formula="of:=INDIRECT([.U31])" office:value-type="float" office:value="0" calcext:value-type="float">
            <text:p>0</text:p>
          </table:table-cell>
          <table:table-cell table:style-name="ce200" table:formula="of:=INDIRECT([.V31])" office:value-type="float" office:value="4" calcext:value-type="float">
            <text:p>4</text:p>
          </table:table-cell>
          <table:table-cell table:style-name="ce200" table:formula="of:=INDIRECT([.W31])" office:value-type="float" office:value="0" calcext:value-type="float">
            <text:p>0</text:p>
          </table:table-cell>
          <table:table-cell table:style-name="ce200" table:formula="of:=INDIRECT([.X31])" office:value-type="float" office:value="4" calcext:value-type="float">
            <text:p>4</text:p>
          </table:table-cell>
          <table:table-cell table:style-name="ce200" table:formula="of:=INDIRECT([.Y31])" office:value-type="float" office:value="0" calcext:value-type="float">
            <text:p>0</text:p>
          </table:table-cell>
          <table:table-cell table:style-name="ce200" table:formula="of:=INDIRECT([.Z31])" office:value-type="float" office:value="4" calcext:value-type="float">
            <text:p>4</text:p>
          </table:table-cell>
          <table:table-cell table:style-name="ce200" table:formula="of:=INDIRECT([.AA31])" office:value-type="float" office:value="0" calcext:value-type="float">
            <text:p>0</text:p>
          </table:table-cell>
          <table:table-cell table:style-name="ce200" table:formula="of:=INDIRECT([.AB31])" office:value-type="float" office:value="4" calcext:value-type="float">
            <text:p>4</text:p>
          </table:table-cell>
          <table:table-cell table:style-name="ce200" table:formula="of:=INDIRECT([.AC31])" office:value-type="float" office:value="1" calcext:value-type="float">
            <text:p>1</text:p>
          </table:table-cell>
          <table:table-cell table:style-name="ce200" table:formula="of:=INDIRECT([.AD31])" office:value-type="float" office:value="1" calcext:value-type="float">
            <text:p>1</text:p>
          </table:table-cell>
          <table:table-cell table:style-name="ce200" table:formula="of:=INDIRECT([.AE31])" office:value-type="float" office:value="1" calcext:value-type="float">
            <text:p>1</text:p>
          </table:table-cell>
          <table:table-cell table:style-name="ce200" table:formula="of:=INDIRECT([.AF31])" office:value-type="float" office:value="1" calcext:value-type="float">
            <text:p>1</text:p>
          </table:table-cell>
          <table:table-cell table:style-name="ce200" table:formula="of:=INDIRECT([.AG31])" office:value-type="float" office:value="3" calcext:value-type="float">
            <text:p>3</text:p>
          </table:table-cell>
          <table:table-cell table:style-name="ce200" table:formula="of:=INDIRECT([.AH31])" office:value-type="float" office:value="3" calcext:value-type="float">
            <text:p>3</text:p>
          </table:table-cell>
          <table:table-cell table:style-name="ce374" table:formula="of:=INDIRECT([.AI31])" office:value-type="float" office:value="2" calcext:value-type="float">
            <text:p>2</text:p>
          </table:table-cell>
          <table:table-cell table:number-columns-repeated="2"/>
          <table:table-cell table:formula="of:=[.S49]+2" office:value-type="float" office:value="55" calcext:value-type="float">
            <text:p>55</text:p>
          </table:table-cell>
          <table:table-cell table:formula="of:=ADDRESS([.$S50]+MOD(COLUMN();2);[.T$6])" office:value-type="string" office:string-value="$A$55" calcext:value-type="string">
            <text:p>$A$55</text:p>
          </table:table-cell>
          <table:table-cell table:formula="of:=ADDRESS([.$S50]+MOD(COLUMN();2);[.U$6])" office:value-type="string" office:string-value="$A$56" calcext:value-type="string">
            <text:p>$A$56</text:p>
          </table:table-cell>
          <table:table-cell table:formula="of:=ADDRESS([.$S50]+MOD(COLUMN();2);[.V$6])" office:value-type="string" office:string-value="$B$55" calcext:value-type="string">
            <text:p>$B$55</text:p>
          </table:table-cell>
          <table:table-cell table:formula="of:=ADDRESS([.$S50]+MOD(COLUMN();2);[.W$6])" office:value-type="string" office:string-value="$B$56" calcext:value-type="string">
            <text:p>$B$56</text:p>
          </table:table-cell>
          <table:table-cell table:formula="of:=ADDRESS([.$S50]+MOD(COLUMN();2);[.X$6])" office:value-type="string" office:string-value="$C$55" calcext:value-type="string">
            <text:p>$C$55</text:p>
          </table:table-cell>
          <table:table-cell table:formula="of:=ADDRESS([.$S50]+MOD(COLUMN();2);[.Y$6])" office:value-type="string" office:string-value="$C$56" calcext:value-type="string">
            <text:p>$C$56</text:p>
          </table:table-cell>
          <table:table-cell table:formula="of:=ADDRESS([.$S50]+MOD(COLUMN();2);[.Z$6])" office:value-type="string" office:string-value="$D$55" calcext:value-type="string">
            <text:p>$D$55</text:p>
          </table:table-cell>
          <table:table-cell table:formula="of:=ADDRESS([.$S50]+MOD(COLUMN();2);[.AA$6])" office:value-type="string" office:string-value="$D$56" calcext:value-type="string">
            <text:p>$D$56</text:p>
          </table:table-cell>
          <table:table-cell table:formula="of:=ADDRESS([.$S50]+MOD(COLUMN();2);[.AB$6])" office:value-type="string" office:string-value="$E$55" calcext:value-type="string">
            <text:p>$E$55</text:p>
          </table:table-cell>
          <table:table-cell table:formula="of:=ADDRESS([.$S50]+MOD(COLUMN();2);[.AC$6])" office:value-type="string" office:string-value="$E$56" calcext:value-type="string">
            <text:p>$E$56</text:p>
          </table:table-cell>
          <table:table-cell table:formula="of:=ADDRESS([.$S50]+MOD(COLUMN();2);[.AD$6])" office:value-type="string" office:string-value="$F$55" calcext:value-type="string">
            <text:p>$F$55</text:p>
          </table:table-cell>
          <table:table-cell table:formula="of:=ADDRESS([.$S50]+MOD(COLUMN();2);[.AE$6])" office:value-type="string" office:string-value="$F$56" calcext:value-type="string">
            <text:p>$F$56</text:p>
          </table:table-cell>
          <table:table-cell table:formula="of:=ADDRESS([.$S50]+MOD(COLUMN();2);[.AF$6])" office:value-type="string" office:string-value="$G$55" calcext:value-type="string">
            <text:p>$G$55</text:p>
          </table:table-cell>
          <table:table-cell table:formula="of:=ADDRESS([.$S50]+MOD(COLUMN();2);[.AG$6])" office:value-type="string" office:string-value="$G$56" calcext:value-type="string">
            <text:p>$G$56</text:p>
          </table:table-cell>
          <table:table-cell table:formula="of:=ADDRESS([.$S50]+MOD(COLUMN();2);[.AH$6])" office:value-type="string" office:string-value="$H$55" calcext:value-type="string">
            <text:p>$H$55</text:p>
          </table:table-cell>
          <table:table-cell table:formula="of:=ADDRESS([.$S50]+MOD(COLUMN();2);[.AI$6])" office:value-type="string" office:string-value="$H$56" calcext:value-type="string">
            <text:p>$H$56</text:p>
          </table:table-cell>
          <table:table-cell table:style-name="explication" table:formula="of:=ADDRESS([.$S50]+MOD(COLUMN();2);[.AJ$6])" office:value-type="string" office:string-value="$I$55" calcext:value-type="string">
            <text:p>$I$55</text:p>
          </table:table-cell>
          <table:table-cell table:style-name="explication" table:formula="of:=ADDRESS([.$S50]+MOD(COLUMN();2);[.AK$6])" office:value-type="string" office:string-value="$I$56" calcext:value-type="string">
            <text:p>$I$56</text:p>
          </table:table-cell>
          <table:table-cell table:style-name="explication" table:formula="of:=ADDRESS([.$S50]+MOD(COLUMN();2);[.AL$6])" office:value-type="string" office:string-value="$J$55" calcext:value-type="string">
            <text:p>$J$55</text:p>
          </table:table-cell>
          <table:table-cell table:style-name="explication" table:formula="of:=ADDRESS([.$S50]+MOD(COLUMN();2);[.AM$6])" office:value-type="string" office:string-value="$J$56" calcext:value-type="string">
            <text:p>$J$56</text:p>
          </table:table-cell>
          <table:table-cell table:formula="of:=ADDRESS([.$S50]+MOD(COLUMN();2);[.AN$6])" office:value-type="string" office:string-value="$K$55" calcext:value-type="string">
            <text:p>$K$55</text:p>
          </table:table-cell>
          <table:table-cell table:style-name="explication" table:formula="of:=ADDRESS([.$S50]+MOD(COLUMN();2);[.AO$6])" office:value-type="string" office:string-value="$K$56" calcext:value-type="string">
            <text:p>$K$56</text:p>
          </table:table-cell>
          <table:table-cell table:style-name="explication" table:formula="of:=ADDRESS([.$S50]+MOD(COLUMN();2);[.AP$6])" office:value-type="string" office:string-value="$L$55" calcext:value-type="string">
            <text:p>$L$55</text:p>
          </table:table-cell>
          <table:table-cell table:style-name="explication" table:formula="of:=ADDRESS([.$S50]+MOD(COLUMN();2);[.AQ$6])" office:value-type="string" office:string-value="$L$56" calcext:value-type="string">
            <text:p>$L$56</text:p>
          </table:table-cell>
          <table:table-cell table:formula="of:=ADDRESS([.$S50]+MOD(COLUMN();2);[.AR$6])" office:value-type="string" office:string-value="$M$55" calcext:value-type="string">
            <text:p>$M$55</text:p>
          </table:table-cell>
          <table:table-cell table:style-name="explication" table:formula="of:=ADDRESS([.$S50]+MOD(COLUMN();2);[.AS$6])" office:value-type="string" office:string-value="$M$56" calcext:value-type="string">
            <text:p>$M$56</text:p>
          </table:table-cell>
          <table:table-cell table:style-name="explication" table:formula="of:=ADDRESS([.$S50]+MOD(COLUMN();2);[.AT$6])" office:value-type="string" office:string-value="$N$55" calcext:value-type="string">
            <text:p>$N$55</text:p>
          </table:table-cell>
          <table:table-cell table:style-name="explication" table:formula="of:=ADDRESS([.$S50]+MOD(COLUMN();2);[.AU$6])" office:value-type="string" office:string-value="$N$56" calcext:value-type="string">
            <text:p>$N$56</text:p>
          </table:table-cell>
          <table:table-cell table:style-name="explication" table:formula="of:=ADDRESS([.$S50]+MOD(COLUMN();2);[.AV$6])" office:value-type="string" office:string-value="$O$55" calcext:value-type="string">
            <text:p>$O$55</text:p>
          </table:table-cell>
          <table:table-cell table:style-name="explication" table:formula="of:=ADDRESS([.$S50]+MOD(COLUMN();2);[.AW$6])" office:value-type="string" office:string-value="$O$56" calcext:value-type="string">
            <text:p>$O$56</text:p>
          </table:table-cell>
          <table:table-cell table:style-name="explication" table:formula="of:=ADDRESS([.$S50]+MOD(COLUMN();2);[.AX$6])" office:value-type="string" office:string-value="$P$55" calcext:value-type="string">
            <text:p>$P$55</text:p>
          </table:table-cell>
          <table:table-cell table:style-name="explication" table:formula="of:=ADDRESS([.$S50]+MOD(COLUMN();2);[.AY$6])" office:value-type="string" office:string-value="$P$56" calcext:value-type="string">
            <text:p>$P$5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7" table:formula="of:=INDIRECT([.T32])" office:value-type="float" office:value="0" calcext:value-type="float">
            <text:p>0</text:p>
          </table:table-cell>
          <table:table-cell table:style-name="ce201" table:formula="of:=INDIRECT([.U32])" office:value-type="float" office:value="0" calcext:value-type="float">
            <text:p>0</text:p>
          </table:table-cell>
          <table:table-cell table:style-name="ce201" table:formula="of:=INDIRECT([.V32])" office:value-type="float" office:value="0" calcext:value-type="float">
            <text:p>0</text:p>
          </table:table-cell>
          <table:table-cell table:style-name="ce201" table:formula="of:=INDIRECT([.W32])" office:value-type="float" office:value="0" calcext:value-type="float">
            <text:p>0</text:p>
          </table:table-cell>
          <table:table-cell table:style-name="ce201" table:formula="of:=INDIRECT([.X32])" office:value-type="float" office:value="1" calcext:value-type="float">
            <text:p>1</text:p>
          </table:table-cell>
          <table:table-cell table:style-name="ce201" table:formula="of:=INDIRECT([.Y32])" office:value-type="float" office:value="1" calcext:value-type="float">
            <text:p>1</text:p>
          </table:table-cell>
          <table:table-cell table:style-name="ce201" table:formula="of:=INDIRECT([.Z32])" office:value-type="float" office:value="1" calcext:value-type="float">
            <text:p>1</text:p>
          </table:table-cell>
          <table:table-cell table:style-name="ce201" table:formula="of:=INDIRECT([.AA32])" office:value-type="float" office:value="0" calcext:value-type="float">
            <text:p>0</text:p>
          </table:table-cell>
          <table:table-cell table:style-name="ce201" table:formula="of:=INDIRECT([.AB32])" office:value-type="float" office:value="3" calcext:value-type="float">
            <text:p>3</text:p>
          </table:table-cell>
          <table:table-cell table:style-name="ce201" table:formula="of:=INDIRECT([.AC32])" office:value-type="float" office:value="3" calcext:value-type="float">
            <text:p>3</text:p>
          </table:table-cell>
          <table:table-cell table:style-name="ce201" table:formula="of:=INDIRECT([.AD32])" office:value-type="float" office:value="3" calcext:value-type="float">
            <text:p>3</text:p>
          </table:table-cell>
          <table:table-cell table:style-name="ce201" table:formula="of:=INDIRECT([.AE32])" office:value-type="float" office:value="1" calcext:value-type="float">
            <text:p>1</text:p>
          </table:table-cell>
          <table:table-cell table:style-name="ce201" table:formula="of:=INDIRECT([.AF32])" office:value-type="float" office:value="2" calcext:value-type="float">
            <text:p>2</text:p>
          </table:table-cell>
          <table:table-cell table:style-name="ce201" table:formula="of:=INDIRECT([.AG32])" office:value-type="float" office:value="3" calcext:value-type="float">
            <text:p>3</text:p>
          </table:table-cell>
          <table:table-cell table:style-name="ce201" table:formula="of:=INDIRECT([.AH32])" office:value-type="float" office:value="2" calcext:value-type="float">
            <text:p>2</text:p>
          </table:table-cell>
          <table:table-cell table:style-name="ce375" table:formula="of:=INDIRECT([.AI32])" office:value-type="float" office:value="3" calcext:value-type="float">
            <text:p>3</text:p>
          </table:table-cell>
          <table:table-cell table:number-columns-repeated="2"/>
          <table:table-cell table:formula="of:=[.S50]+2" office:value-type="float" office:value="57" calcext:value-type="float">
            <text:p>57</text:p>
          </table:table-cell>
          <table:table-cell table:formula="of:=ADDRESS([.$S51]+MOD(COLUMN();2);[.T$6])" office:value-type="string" office:string-value="$A$57" calcext:value-type="string">
            <text:p>$A$57</text:p>
          </table:table-cell>
          <table:table-cell table:formula="of:=ADDRESS([.$S51]+MOD(COLUMN();2);[.U$6])" office:value-type="string" office:string-value="$A$58" calcext:value-type="string">
            <text:p>$A$58</text:p>
          </table:table-cell>
          <table:table-cell table:formula="of:=ADDRESS([.$S51]+MOD(COLUMN();2);[.V$6])" office:value-type="string" office:string-value="$B$57" calcext:value-type="string">
            <text:p>$B$57</text:p>
          </table:table-cell>
          <table:table-cell table:formula="of:=ADDRESS([.$S51]+MOD(COLUMN();2);[.W$6])" office:value-type="string" office:string-value="$B$58" calcext:value-type="string">
            <text:p>$B$58</text:p>
          </table:table-cell>
          <table:table-cell table:formula="of:=ADDRESS([.$S51]+MOD(COLUMN();2);[.X$6])" office:value-type="string" office:string-value="$C$57" calcext:value-type="string">
            <text:p>$C$57</text:p>
          </table:table-cell>
          <table:table-cell table:formula="of:=ADDRESS([.$S51]+MOD(COLUMN();2);[.Y$6])" office:value-type="string" office:string-value="$C$58" calcext:value-type="string">
            <text:p>$C$58</text:p>
          </table:table-cell>
          <table:table-cell table:formula="of:=ADDRESS([.$S51]+MOD(COLUMN();2);[.Z$6])" office:value-type="string" office:string-value="$D$57" calcext:value-type="string">
            <text:p>$D$57</text:p>
          </table:table-cell>
          <table:table-cell table:formula="of:=ADDRESS([.$S51]+MOD(COLUMN();2);[.AA$6])" office:value-type="string" office:string-value="$D$58" calcext:value-type="string">
            <text:p>$D$58</text:p>
          </table:table-cell>
          <table:table-cell table:formula="of:=ADDRESS([.$S51]+MOD(COLUMN();2);[.AB$6])" office:value-type="string" office:string-value="$E$57" calcext:value-type="string">
            <text:p>$E$57</text:p>
          </table:table-cell>
          <table:table-cell table:formula="of:=ADDRESS([.$S51]+MOD(COLUMN();2);[.AC$6])" office:value-type="string" office:string-value="$E$58" calcext:value-type="string">
            <text:p>$E$58</text:p>
          </table:table-cell>
          <table:table-cell table:formula="of:=ADDRESS([.$S51]+MOD(COLUMN();2);[.AD$6])" office:value-type="string" office:string-value="$F$57" calcext:value-type="string">
            <text:p>$F$57</text:p>
          </table:table-cell>
          <table:table-cell table:formula="of:=ADDRESS([.$S51]+MOD(COLUMN();2);[.AE$6])" office:value-type="string" office:string-value="$F$58" calcext:value-type="string">
            <text:p>$F$58</text:p>
          </table:table-cell>
          <table:table-cell table:formula="of:=ADDRESS([.$S51]+MOD(COLUMN();2);[.AF$6])" office:value-type="string" office:string-value="$G$57" calcext:value-type="string">
            <text:p>$G$57</text:p>
          </table:table-cell>
          <table:table-cell table:formula="of:=ADDRESS([.$S51]+MOD(COLUMN();2);[.AG$6])" office:value-type="string" office:string-value="$G$58" calcext:value-type="string">
            <text:p>$G$58</text:p>
          </table:table-cell>
          <table:table-cell table:formula="of:=ADDRESS([.$S51]+MOD(COLUMN();2);[.AH$6])" office:value-type="string" office:string-value="$H$57" calcext:value-type="string">
            <text:p>$H$57</text:p>
          </table:table-cell>
          <table:table-cell table:formula="of:=ADDRESS([.$S51]+MOD(COLUMN();2);[.AI$6])" office:value-type="string" office:string-value="$H$58" calcext:value-type="string">
            <text:p>$H$58</text:p>
          </table:table-cell>
          <table:table-cell table:style-name="explication" table:formula="of:=ADDRESS([.$S51]+MOD(COLUMN();2);[.AJ$6])" office:value-type="string" office:string-value="$I$57" calcext:value-type="string">
            <text:p>$I$57</text:p>
          </table:table-cell>
          <table:table-cell table:style-name="explication" table:formula="of:=ADDRESS([.$S51]+MOD(COLUMN();2);[.AK$6])" office:value-type="string" office:string-value="$I$58" calcext:value-type="string">
            <text:p>$I$58</text:p>
          </table:table-cell>
          <table:table-cell table:style-name="explication" table:formula="of:=ADDRESS([.$S51]+MOD(COLUMN();2);[.AL$6])" office:value-type="string" office:string-value="$J$57" calcext:value-type="string">
            <text:p>$J$57</text:p>
          </table:table-cell>
          <table:table-cell table:style-name="explication" table:formula="of:=ADDRESS([.$S51]+MOD(COLUMN();2);[.AM$6])" office:value-type="string" office:string-value="$J$58" calcext:value-type="string">
            <text:p>$J$58</text:p>
          </table:table-cell>
          <table:table-cell table:formula="of:=ADDRESS([.$S51]+MOD(COLUMN();2);[.AN$6])" office:value-type="string" office:string-value="$K$57" calcext:value-type="string">
            <text:p>$K$57</text:p>
          </table:table-cell>
          <table:table-cell table:style-name="explication" table:formula="of:=ADDRESS([.$S51]+MOD(COLUMN();2);[.AO$6])" office:value-type="string" office:string-value="$K$58" calcext:value-type="string">
            <text:p>$K$58</text:p>
          </table:table-cell>
          <table:table-cell table:style-name="explication" table:formula="of:=ADDRESS([.$S51]+MOD(COLUMN();2);[.AP$6])" office:value-type="string" office:string-value="$L$57" calcext:value-type="string">
            <text:p>$L$57</text:p>
          </table:table-cell>
          <table:table-cell table:style-name="explication" table:formula="of:=ADDRESS([.$S51]+MOD(COLUMN();2);[.AQ$6])" office:value-type="string" office:string-value="$L$58" calcext:value-type="string">
            <text:p>$L$58</text:p>
          </table:table-cell>
          <table:table-cell table:formula="of:=ADDRESS([.$S51]+MOD(COLUMN();2);[.AR$6])" office:value-type="string" office:string-value="$M$57" calcext:value-type="string">
            <text:p>$M$57</text:p>
          </table:table-cell>
          <table:table-cell table:style-name="explication" table:formula="of:=ADDRESS([.$S51]+MOD(COLUMN();2);[.AS$6])" office:value-type="string" office:string-value="$M$58" calcext:value-type="string">
            <text:p>$M$58</text:p>
          </table:table-cell>
          <table:table-cell table:style-name="explication" table:formula="of:=ADDRESS([.$S51]+MOD(COLUMN();2);[.AT$6])" office:value-type="string" office:string-value="$N$57" calcext:value-type="string">
            <text:p>$N$57</text:p>
          </table:table-cell>
          <table:table-cell table:style-name="explication" table:formula="of:=ADDRESS([.$S51]+MOD(COLUMN();2);[.AU$6])" office:value-type="string" office:string-value="$N$58" calcext:value-type="string">
            <text:p>$N$58</text:p>
          </table:table-cell>
          <table:table-cell table:style-name="explication" table:formula="of:=ADDRESS([.$S51]+MOD(COLUMN();2);[.AV$6])" office:value-type="string" office:string-value="$O$57" calcext:value-type="string">
            <text:p>$O$57</text:p>
          </table:table-cell>
          <table:table-cell table:style-name="explication" table:formula="of:=ADDRESS([.$S51]+MOD(COLUMN();2);[.AW$6])" office:value-type="string" office:string-value="$O$58" calcext:value-type="string">
            <text:p>$O$58</text:p>
          </table:table-cell>
          <table:table-cell table:style-name="explication" table:formula="of:=ADDRESS([.$S51]+MOD(COLUMN();2);[.AX$6])" office:value-type="string" office:string-value="$P$57" calcext:value-type="string">
            <text:p>$P$57</text:p>
          </table:table-cell>
          <table:table-cell table:style-name="explication" table:formula="of:=ADDRESS([.$S51]+MOD(COLUMN();2);[.AY$6])" office:value-type="string" office:string-value="$P$58" calcext:value-type="string">
            <text:p>$P$5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8" table:formula="of:=INDIRECT([.T33])" office:value-type="float" office:value="0" calcext:value-type="float">
            <text:p>0</text:p>
          </table:table-cell>
          <table:table-cell table:style-name="ce202" table:formula="of:=INDIRECT([.U33])" office:value-type="float" office:value="0" calcext:value-type="float">
            <text:p>0</text:p>
          </table:table-cell>
          <table:table-cell table:style-name="ce202" table:formula="of:=INDIRECT([.V33])" office:value-type="float" office:value="0" calcext:value-type="float">
            <text:p>0</text:p>
          </table:table-cell>
          <table:table-cell table:style-name="ce202" table:formula="of:=INDIRECT([.W33])" office:value-type="float" office:value="0" calcext:value-type="float">
            <text:p>0</text:p>
          </table:table-cell>
          <table:table-cell table:style-name="ce202" table:formula="of:=INDIRECT([.X33])" office:value-type="float" office:value="0" calcext:value-type="float">
            <text:p>0</text:p>
          </table:table-cell>
          <table:table-cell table:style-name="ce202" table:formula="of:=INDIRECT([.Y33])" office:value-type="float" office:value="0" calcext:value-type="float">
            <text:p>0</text:p>
          </table:table-cell>
          <table:table-cell table:style-name="ce202" table:formula="of:=INDIRECT([.Z33])" office:value-type="float" office:value="0" calcext:value-type="float">
            <text:p>0</text:p>
          </table:table-cell>
          <table:table-cell table:style-name="ce202" table:formula="of:=INDIRECT([.AA33])" office:value-type="float" office:value="0" calcext:value-type="float">
            <text:p>0</text:p>
          </table:table-cell>
          <table:table-cell table:style-name="ce202" table:formula="of:=INDIRECT([.AB33])" office:value-type="float" office:value="1" calcext:value-type="float">
            <text:p>1</text:p>
          </table:table-cell>
          <table:table-cell table:style-name="ce202" table:formula="of:=INDIRECT([.AC33])" office:value-type="float" office:value="0" calcext:value-type="float">
            <text:p>0</text:p>
          </table:table-cell>
          <table:table-cell table:style-name="ce202" table:formula="of:=INDIRECT([.AD33])" office:value-type="float" office:value="0" calcext:value-type="float">
            <text:p>0</text:p>
          </table:table-cell>
          <table:table-cell table:style-name="ce202" table:formula="of:=INDIRECT([.AE33])" office:value-type="float" office:value="0" calcext:value-type="float">
            <text:p>0</text:p>
          </table:table-cell>
          <table:table-cell table:style-name="ce202" table:formula="of:=INDIRECT([.AF33])" office:value-type="float" office:value="3" calcext:value-type="float">
            <text:p>3</text:p>
          </table:table-cell>
          <table:table-cell table:style-name="ce202" table:formula="of:=INDIRECT([.AG33])" office:value-type="float" office:value="0" calcext:value-type="float">
            <text:p>0</text:p>
          </table:table-cell>
          <table:table-cell table:style-name="ce202" table:formula="of:=INDIRECT([.AH33])" office:value-type="float" office:value="1" calcext:value-type="float">
            <text:p>1</text:p>
          </table:table-cell>
          <table:table-cell table:style-name="ce376" table:formula="of:=INDIRECT([.AI33])" office:value-type="float" office:value="0" calcext:value-type="float">
            <text:p>0</text:p>
          </table:table-cell>
          <table:table-cell table:number-columns-repeated="2"/>
          <table:table-cell table:formula="of:=[.S51]+2" office:value-type="float" office:value="59" calcext:value-type="float">
            <text:p>59</text:p>
          </table:table-cell>
          <table:table-cell table:formula="of:=ADDRESS([.$S52]+MOD(COLUMN();2);[.T$6])" office:value-type="string" office:string-value="$A$59" calcext:value-type="string">
            <text:p>$A$59</text:p>
          </table:table-cell>
          <table:table-cell table:formula="of:=ADDRESS([.$S52]+MOD(COLUMN();2);[.U$6])" office:value-type="string" office:string-value="$A$60" calcext:value-type="string">
            <text:p>$A$60</text:p>
          </table:table-cell>
          <table:table-cell table:formula="of:=ADDRESS([.$S52]+MOD(COLUMN();2);[.V$6])" office:value-type="string" office:string-value="$B$59" calcext:value-type="string">
            <text:p>$B$59</text:p>
          </table:table-cell>
          <table:table-cell table:formula="of:=ADDRESS([.$S52]+MOD(COLUMN();2);[.W$6])" office:value-type="string" office:string-value="$B$60" calcext:value-type="string">
            <text:p>$B$60</text:p>
          </table:table-cell>
          <table:table-cell table:formula="of:=ADDRESS([.$S52]+MOD(COLUMN();2);[.X$6])" office:value-type="string" office:string-value="$C$59" calcext:value-type="string">
            <text:p>$C$59</text:p>
          </table:table-cell>
          <table:table-cell table:formula="of:=ADDRESS([.$S52]+MOD(COLUMN();2);[.Y$6])" office:value-type="string" office:string-value="$C$60" calcext:value-type="string">
            <text:p>$C$60</text:p>
          </table:table-cell>
          <table:table-cell table:formula="of:=ADDRESS([.$S52]+MOD(COLUMN();2);[.Z$6])" office:value-type="string" office:string-value="$D$59" calcext:value-type="string">
            <text:p>$D$59</text:p>
          </table:table-cell>
          <table:table-cell table:formula="of:=ADDRESS([.$S52]+MOD(COLUMN();2);[.AA$6])" office:value-type="string" office:string-value="$D$60" calcext:value-type="string">
            <text:p>$D$60</text:p>
          </table:table-cell>
          <table:table-cell table:formula="of:=ADDRESS([.$S52]+MOD(COLUMN();2);[.AB$6])" office:value-type="string" office:string-value="$E$59" calcext:value-type="string">
            <text:p>$E$59</text:p>
          </table:table-cell>
          <table:table-cell table:formula="of:=ADDRESS([.$S52]+MOD(COLUMN();2);[.AC$6])" office:value-type="string" office:string-value="$E$60" calcext:value-type="string">
            <text:p>$E$60</text:p>
          </table:table-cell>
          <table:table-cell table:formula="of:=ADDRESS([.$S52]+MOD(COLUMN();2);[.AD$6])" office:value-type="string" office:string-value="$F$59" calcext:value-type="string">
            <text:p>$F$59</text:p>
          </table:table-cell>
          <table:table-cell table:formula="of:=ADDRESS([.$S52]+MOD(COLUMN();2);[.AE$6])" office:value-type="string" office:string-value="$F$60" calcext:value-type="string">
            <text:p>$F$60</text:p>
          </table:table-cell>
          <table:table-cell table:formula="of:=ADDRESS([.$S52]+MOD(COLUMN();2);[.AF$6])" office:value-type="string" office:string-value="$G$59" calcext:value-type="string">
            <text:p>$G$59</text:p>
          </table:table-cell>
          <table:table-cell table:formula="of:=ADDRESS([.$S52]+MOD(COLUMN();2);[.AG$6])" office:value-type="string" office:string-value="$G$60" calcext:value-type="string">
            <text:p>$G$60</text:p>
          </table:table-cell>
          <table:table-cell table:formula="of:=ADDRESS([.$S52]+MOD(COLUMN();2);[.AH$6])" office:value-type="string" office:string-value="$H$59" calcext:value-type="string">
            <text:p>$H$59</text:p>
          </table:table-cell>
          <table:table-cell table:formula="of:=ADDRESS([.$S52]+MOD(COLUMN();2);[.AI$6])" office:value-type="string" office:string-value="$H$60" calcext:value-type="string">
            <text:p>$H$60</text:p>
          </table:table-cell>
          <table:table-cell table:style-name="explication" table:formula="of:=ADDRESS([.$S52]+MOD(COLUMN();2);[.AJ$6])" office:value-type="string" office:string-value="$I$59" calcext:value-type="string">
            <text:p>$I$59</text:p>
          </table:table-cell>
          <table:table-cell table:style-name="explication" table:formula="of:=ADDRESS([.$S52]+MOD(COLUMN();2);[.AK$6])" office:value-type="string" office:string-value="$I$60" calcext:value-type="string">
            <text:p>$I$60</text:p>
          </table:table-cell>
          <table:table-cell table:style-name="explication" table:formula="of:=ADDRESS([.$S52]+MOD(COLUMN();2);[.AL$6])" office:value-type="string" office:string-value="$J$59" calcext:value-type="string">
            <text:p>$J$59</text:p>
          </table:table-cell>
          <table:table-cell table:style-name="explication" table:formula="of:=ADDRESS([.$S52]+MOD(COLUMN();2);[.AM$6])" office:value-type="string" office:string-value="$J$60" calcext:value-type="string">
            <text:p>$J$60</text:p>
          </table:table-cell>
          <table:table-cell table:formula="of:=ADDRESS([.$S52]+MOD(COLUMN();2);[.AN$6])" office:value-type="string" office:string-value="$K$59" calcext:value-type="string">
            <text:p>$K$59</text:p>
          </table:table-cell>
          <table:table-cell table:style-name="explication" table:formula="of:=ADDRESS([.$S52]+MOD(COLUMN();2);[.AO$6])" office:value-type="string" office:string-value="$K$60" calcext:value-type="string">
            <text:p>$K$60</text:p>
          </table:table-cell>
          <table:table-cell table:style-name="explication" table:formula="of:=ADDRESS([.$S52]+MOD(COLUMN();2);[.AP$6])" office:value-type="string" office:string-value="$L$59" calcext:value-type="string">
            <text:p>$L$59</text:p>
          </table:table-cell>
          <table:table-cell table:style-name="explication" table:formula="of:=ADDRESS([.$S52]+MOD(COLUMN();2);[.AQ$6])" office:value-type="string" office:string-value="$L$60" calcext:value-type="string">
            <text:p>$L$60</text:p>
          </table:table-cell>
          <table:table-cell table:formula="of:=ADDRESS([.$S52]+MOD(COLUMN();2);[.AR$6])" office:value-type="string" office:string-value="$M$59" calcext:value-type="string">
            <text:p>$M$59</text:p>
          </table:table-cell>
          <table:table-cell table:style-name="explication" table:formula="of:=ADDRESS([.$S52]+MOD(COLUMN();2);[.AS$6])" office:value-type="string" office:string-value="$M$60" calcext:value-type="string">
            <text:p>$M$60</text:p>
          </table:table-cell>
          <table:table-cell table:style-name="explication" table:formula="of:=ADDRESS([.$S52]+MOD(COLUMN();2);[.AT$6])" office:value-type="string" office:string-value="$N$59" calcext:value-type="string">
            <text:p>$N$59</text:p>
          </table:table-cell>
          <table:table-cell table:style-name="explication" table:formula="of:=ADDRESS([.$S52]+MOD(COLUMN();2);[.AU$6])" office:value-type="string" office:string-value="$N$60" calcext:value-type="string">
            <text:p>$N$60</text:p>
          </table:table-cell>
          <table:table-cell table:style-name="explication" table:formula="of:=ADDRESS([.$S52]+MOD(COLUMN();2);[.AV$6])" office:value-type="string" office:string-value="$O$59" calcext:value-type="string">
            <text:p>$O$59</text:p>
          </table:table-cell>
          <table:table-cell table:style-name="explication" table:formula="of:=ADDRESS([.$S52]+MOD(COLUMN();2);[.AW$6])" office:value-type="string" office:string-value="$O$60" calcext:value-type="string">
            <text:p>$O$60</text:p>
          </table:table-cell>
          <table:table-cell table:style-name="explication" table:formula="of:=ADDRESS([.$S52]+MOD(COLUMN();2);[.AX$6])" office:value-type="string" office:string-value="$P$59" calcext:value-type="string">
            <text:p>$P$59</text:p>
          </table:table-cell>
          <table:table-cell table:style-name="explication" table:formula="of:=ADDRESS([.$S52]+MOD(COLUMN();2);[.AY$6])" office:value-type="string" office:string-value="$P$60" calcext:value-type="string">
            <text:p>$P$6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29" table:formula="of:=INDIRECT([.T34])" office:value-type="float" office:value="1" calcext:value-type="float">
            <text:p>1</text:p>
          </table:table-cell>
          <table:table-cell table:style-name="ce203" table:formula="of:=INDIRECT([.U34])" office:value-type="float" office:value="3" calcext:value-type="float">
            <text:p>3</text:p>
          </table:table-cell>
          <table:table-cell table:style-name="ce203" table:formula="of:=INDIRECT([.V34])" office:value-type="float" office:value="3" calcext:value-type="float">
            <text:p>3</text:p>
          </table:table-cell>
          <table:table-cell table:style-name="ce203" table:formula="of:=INDIRECT([.W34])" office:value-type="float" office:value="3" calcext:value-type="float">
            <text:p>3</text:p>
          </table:table-cell>
          <table:table-cell table:style-name="ce203" table:formula="of:=INDIRECT([.X34])" office:value-type="float" office:value="1" calcext:value-type="float">
            <text:p>1</text:p>
          </table:table-cell>
          <table:table-cell table:style-name="ce203" table:formula="of:=INDIRECT([.Y34])" office:value-type="float" office:value="3" calcext:value-type="float">
            <text:p>3</text:p>
          </table:table-cell>
          <table:table-cell table:style-name="ce203" table:formula="of:=INDIRECT([.Z34])" office:value-type="float" office:value="3" calcext:value-type="float">
            <text:p>3</text:p>
          </table:table-cell>
          <table:table-cell table:style-name="ce203" table:formula="of:=INDIRECT([.AA34])" office:value-type="float" office:value="3" calcext:value-type="float">
            <text:p>3</text:p>
          </table:table-cell>
          <table:table-cell table:style-name="ce203" table:formula="of:=INDIRECT([.AB34])" office:value-type="float" office:value="1" calcext:value-type="float">
            <text:p>1</text:p>
          </table:table-cell>
          <table:table-cell table:style-name="ce203" table:formula="of:=INDIRECT([.AC34])" office:value-type="float" office:value="3" calcext:value-type="float">
            <text:p>3</text:p>
          </table:table-cell>
          <table:table-cell table:style-name="ce203" table:formula="of:=INDIRECT([.AD34])" office:value-type="float" office:value="1" calcext:value-type="float">
            <text:p>1</text:p>
          </table:table-cell>
          <table:table-cell table:style-name="ce203" table:formula="of:=INDIRECT([.AE34])" office:value-type="float" office:value="3" calcext:value-type="float">
            <text:p>3</text:p>
          </table:table-cell>
          <table:table-cell table:style-name="ce203" table:formula="of:=INDIRECT([.AF34])" office:value-type="float" office:value="0" calcext:value-type="float">
            <text:p>0</text:p>
          </table:table-cell>
          <table:table-cell table:style-name="ce203" table:formula="of:=INDIRECT([.AG34])" office:value-type="float" office:value="3" calcext:value-type="float">
            <text:p>3</text:p>
          </table:table-cell>
          <table:table-cell table:style-name="ce203" table:formula="of:=INDIRECT([.AH34])" office:value-type="float" office:value="1" calcext:value-type="float">
            <text:p>1</text:p>
          </table:table-cell>
          <table:table-cell table:style-name="ce377" table:formula="of:=INDIRECT([.AI34])" office:value-type="float" office:value="3" calcext:value-type="float">
            <text:p>3</text:p>
          </table:table-cell>
          <table:table-cell table:number-columns-repeated="2"/>
          <table:table-cell table:formula="of:=[.S45]+7" office:value-type="float" office:value="52" calcext:value-type="float">
            <text:p>52</text:p>
          </table:table-cell>
          <table:table-cell table:formula="of:=INDIRECT(ADDRESS([.$S53];71-(COLUMN())))" office:value-type="string" office:string-value="$P$60" calcext:value-type="string">
            <text:p>$P$60</text:p>
          </table:table-cell>
          <table:table-cell table:style-name="explication" table:formula="of:=INDIRECT(ADDRESS([.$S53];71-(COLUMN())))" office:value-type="string" office:string-value="$P$59" calcext:value-type="string">
            <text:p>$P$59</text:p>
          </table:table-cell>
          <table:table-cell table:style-name="explication" table:formula="of:=INDIRECT(ADDRESS([.$S53];71-(COLUMN())))" office:value-type="string" office:string-value="$O$60" calcext:value-type="string">
            <text:p>$O$60</text:p>
          </table:table-cell>
          <table:table-cell table:style-name="explication" table:formula="of:=INDIRECT(ADDRESS([.$S53];71-(COLUMN())))" office:value-type="string" office:string-value="$O$59" calcext:value-type="string">
            <text:p>$O$59</text:p>
          </table:table-cell>
          <table:table-cell table:style-name="explication" table:formula="of:=INDIRECT(ADDRESS([.$S53];71-(COLUMN())))" office:value-type="string" office:string-value="$N$60" calcext:value-type="string">
            <text:p>$N$60</text:p>
          </table:table-cell>
          <table:table-cell table:style-name="explication" table:formula="of:=INDIRECT(ADDRESS([.$S53];71-(COLUMN())))" office:value-type="string" office:string-value="$N$59" calcext:value-type="string">
            <text:p>$N$59</text:p>
          </table:table-cell>
          <table:table-cell table:style-name="explication" table:formula="of:=INDIRECT(ADDRESS([.$S53];71-(COLUMN())))" office:value-type="string" office:string-value="$M$60" calcext:value-type="string">
            <text:p>$M$60</text:p>
          </table:table-cell>
          <table:table-cell table:style-name="explication" table:formula="of:=INDIRECT(ADDRESS([.$S53];71-(COLUMN())))" office:value-type="string" office:string-value="$M$59" calcext:value-type="string">
            <text:p>$M$59</text:p>
          </table:table-cell>
          <table:table-cell table:style-name="explication" table:formula="of:=INDIRECT(ADDRESS([.$S53];71-(COLUMN())))" office:value-type="string" office:string-value="$L$60" calcext:value-type="string">
            <text:p>$L$60</text:p>
          </table:table-cell>
          <table:table-cell table:style-name="explication" table:formula="of:=INDIRECT(ADDRESS([.$S53];71-(COLUMN())))" office:value-type="string" office:string-value="$L$59" calcext:value-type="string">
            <text:p>$L$59</text:p>
          </table:table-cell>
          <table:table-cell table:style-name="explication" table:formula="of:=INDIRECT(ADDRESS([.$S53];71-(COLUMN())))" office:value-type="string" office:string-value="$K$60" calcext:value-type="string">
            <text:p>$K$60</text:p>
          </table:table-cell>
          <table:table-cell table:style-name="explication" table:formula="of:=INDIRECT(ADDRESS([.$S53];71-(COLUMN())))" office:value-type="string" office:string-value="$K$59" calcext:value-type="string">
            <text:p>$K$59</text:p>
          </table:table-cell>
          <table:table-cell table:style-name="explication" table:formula="of:=INDIRECT(ADDRESS([.$S53];71-(COLUMN())))" office:value-type="string" office:string-value="$J$60" calcext:value-type="string">
            <text:p>$J$60</text:p>
          </table:table-cell>
          <table:table-cell table:style-name="explication" table:formula="of:=INDIRECT(ADDRESS([.$S53];71-(COLUMN())))" office:value-type="string" office:string-value="$J$59" calcext:value-type="string">
            <text:p>$J$59</text:p>
          </table:table-cell>
          <table:table-cell table:style-name="explication" table:formula="of:=INDIRECT(ADDRESS([.$S53];71-(COLUMN())))" office:value-type="string" office:string-value="$I$60" calcext:value-type="string">
            <text:p>$I$60</text:p>
          </table:table-cell>
          <table:table-cell table:style-name="explication" table:formula="of:=INDIRECT(ADDRESS([.$S53];71-(COLUMN())))" office:value-type="string" office:string-value="$I$59" calcext:value-type="string">
            <text:p>$I$59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30" table:formula="of:=INDIRECT([.T35])" office:value-type="float" office:value="3" calcext:value-type="float">
            <text:p>3</text:p>
          </table:table-cell>
          <table:table-cell table:style-name="ce204" table:formula="of:=INDIRECT([.U35])" office:value-type="float" office:value="3" calcext:value-type="float">
            <text:p>3</text:p>
          </table:table-cell>
          <table:table-cell table:style-name="ce204" table:formula="of:=INDIRECT([.V35])" office:value-type="float" office:value="3" calcext:value-type="float">
            <text:p>3</text:p>
          </table:table-cell>
          <table:table-cell table:style-name="ce204" table:formula="of:=INDIRECT([.W35])" office:value-type="float" office:value="3" calcext:value-type="float">
            <text:p>3</text:p>
          </table:table-cell>
          <table:table-cell table:style-name="ce204" table:formula="of:=INDIRECT([.X35])" office:value-type="float" office:value="1" calcext:value-type="float">
            <text:p>1</text:p>
          </table:table-cell>
          <table:table-cell table:style-name="ce204" table:formula="of:=INDIRECT([.Y35])" office:value-type="float" office:value="3" calcext:value-type="float">
            <text:p>3</text:p>
          </table:table-cell>
          <table:table-cell table:style-name="ce204" table:formula="of:=INDIRECT([.Z35])" office:value-type="float" office:value="1" calcext:value-type="float">
            <text:p>1</text:p>
          </table:table-cell>
          <table:table-cell table:style-name="ce204" table:formula="of:=INDIRECT([.AA35])" office:value-type="float" office:value="3" calcext:value-type="float">
            <text:p>3</text:p>
          </table:table-cell>
          <table:table-cell table:style-name="ce204" table:formula="of:=INDIRECT([.AB35])" office:value-type="float" office:value="1" calcext:value-type="float">
            <text:p>1</text:p>
          </table:table-cell>
          <table:table-cell table:style-name="ce204" table:formula="of:=INDIRECT([.AC35])" office:value-type="float" office:value="3" calcext:value-type="float">
            <text:p>3</text:p>
          </table:table-cell>
          <table:table-cell table:style-name="ce204" table:formula="of:=INDIRECT([.AD35])" office:value-type="float" office:value="1" calcext:value-type="float">
            <text:p>1</text:p>
          </table:table-cell>
          <table:table-cell table:style-name="ce204" table:formula="of:=INDIRECT([.AE35])" office:value-type="float" office:value="3" calcext:value-type="float">
            <text:p>3</text:p>
          </table:table-cell>
          <table:table-cell table:style-name="ce204" table:formula="of:=INDIRECT([.AF35])" office:value-type="float" office:value="3" calcext:value-type="float">
            <text:p>3</text:p>
          </table:table-cell>
          <table:table-cell table:style-name="ce204" table:formula="of:=INDIRECT([.AG35])" office:value-type="float" office:value="2" calcext:value-type="float">
            <text:p>2</text:p>
          </table:table-cell>
          <table:table-cell table:style-name="ce204" table:formula="of:=INDIRECT([.AH35])" office:value-type="float" office:value="3" calcext:value-type="float">
            <text:p>3</text:p>
          </table:table-cell>
          <table:table-cell table:style-name="ce378" table:formula="of:=INDIRECT([.AI35])" office:value-type="float" office:value="2" calcext:value-type="float">
            <text:p>2</text:p>
          </table:table-cell>
          <table:table-cell table:number-columns-repeated="2"/>
          <table:table-cell table:formula="of:=[.S53]-1" office:value-type="float" office:value="51" calcext:value-type="float">
            <text:p>51</text:p>
          </table:table-cell>
          <table:table-cell table:formula="of:=INDIRECT(ADDRESS([.$S54];71-(COLUMN())))" office:value-type="string" office:string-value="$P$58" calcext:value-type="string">
            <text:p>$P$58</text:p>
          </table:table-cell>
          <table:table-cell table:style-name="explication" table:formula="of:=INDIRECT(ADDRESS([.$S54];71-(COLUMN())))" office:value-type="string" office:string-value="$P$57" calcext:value-type="string">
            <text:p>$P$57</text:p>
          </table:table-cell>
          <table:table-cell table:style-name="explication" table:formula="of:=INDIRECT(ADDRESS([.$S54];71-(COLUMN())))" office:value-type="string" office:string-value="$O$58" calcext:value-type="string">
            <text:p>$O$58</text:p>
          </table:table-cell>
          <table:table-cell table:style-name="explication" table:formula="of:=INDIRECT(ADDRESS([.$S54];71-(COLUMN())))" office:value-type="string" office:string-value="$O$57" calcext:value-type="string">
            <text:p>$O$57</text:p>
          </table:table-cell>
          <table:table-cell table:style-name="explication" table:formula="of:=INDIRECT(ADDRESS([.$S54];71-(COLUMN())))" office:value-type="string" office:string-value="$N$58" calcext:value-type="string">
            <text:p>$N$58</text:p>
          </table:table-cell>
          <table:table-cell table:style-name="explication" table:formula="of:=INDIRECT(ADDRESS([.$S54];71-(COLUMN())))" office:value-type="string" office:string-value="$N$57" calcext:value-type="string">
            <text:p>$N$57</text:p>
          </table:table-cell>
          <table:table-cell table:style-name="explication" table:formula="of:=INDIRECT(ADDRESS([.$S54];71-(COLUMN())))" office:value-type="string" office:string-value="$M$58" calcext:value-type="string">
            <text:p>$M$58</text:p>
          </table:table-cell>
          <table:table-cell table:style-name="explication" table:formula="of:=INDIRECT(ADDRESS([.$S54];71-(COLUMN())))" office:value-type="string" office:string-value="$M$57" calcext:value-type="string">
            <text:p>$M$57</text:p>
          </table:table-cell>
          <table:table-cell table:style-name="explication" table:formula="of:=INDIRECT(ADDRESS([.$S54];71-(COLUMN())))" office:value-type="string" office:string-value="$L$58" calcext:value-type="string">
            <text:p>$L$58</text:p>
          </table:table-cell>
          <table:table-cell table:style-name="explication" table:formula="of:=INDIRECT(ADDRESS([.$S54];71-(COLUMN())))" office:value-type="string" office:string-value="$L$57" calcext:value-type="string">
            <text:p>$L$57</text:p>
          </table:table-cell>
          <table:table-cell table:style-name="explication" table:formula="of:=INDIRECT(ADDRESS([.$S54];71-(COLUMN())))" office:value-type="string" office:string-value="$K$58" calcext:value-type="string">
            <text:p>$K$58</text:p>
          </table:table-cell>
          <table:table-cell table:style-name="explication" table:formula="of:=INDIRECT(ADDRESS([.$S54];71-(COLUMN())))" office:value-type="string" office:string-value="$K$57" calcext:value-type="string">
            <text:p>$K$57</text:p>
          </table:table-cell>
          <table:table-cell table:style-name="explication" table:formula="of:=INDIRECT(ADDRESS([.$S54];71-(COLUMN())))" office:value-type="string" office:string-value="$J$58" calcext:value-type="string">
            <text:p>$J$58</text:p>
          </table:table-cell>
          <table:table-cell table:style-name="explication" table:formula="of:=INDIRECT(ADDRESS([.$S54];71-(COLUMN())))" office:value-type="string" office:string-value="$J$57" calcext:value-type="string">
            <text:p>$J$57</text:p>
          </table:table-cell>
          <table:table-cell table:style-name="explication" table:formula="of:=INDIRECT(ADDRESS([.$S54];71-(COLUMN())))" office:value-type="string" office:string-value="$I$58" calcext:value-type="string">
            <text:p>$I$58</text:p>
          </table:table-cell>
          <table:table-cell table:style-name="explication" table:formula="of:=INDIRECT(ADDRESS([.$S54];71-(COLUMN())))" office:value-type="string" office:string-value="$I$57" calcext:value-type="string">
            <text:p>$I$57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31" table:formula="of:=INDIRECT([.T36])" office:value-type="float" office:value="3" calcext:value-type="float">
            <text:p>3</text:p>
          </table:table-cell>
          <table:table-cell table:style-name="ce205" table:formula="of:=INDIRECT([.U36])" office:value-type="float" office:value="3" calcext:value-type="float">
            <text:p>3</text:p>
          </table:table-cell>
          <table:table-cell table:style-name="ce205" table:formula="of:=INDIRECT([.V36])" office:value-type="float" office:value="3" calcext:value-type="float">
            <text:p>3</text:p>
          </table:table-cell>
          <table:table-cell table:style-name="ce205" table:formula="of:=INDIRECT([.W36])" office:value-type="float" office:value="1" calcext:value-type="float">
            <text:p>1</text:p>
          </table:table-cell>
          <table:table-cell table:style-name="ce205" table:formula="of:=INDIRECT([.X36])" office:value-type="float" office:value="3" calcext:value-type="float">
            <text:p>3</text:p>
          </table:table-cell>
          <table:table-cell table:style-name="ce205" table:formula="of:=INDIRECT([.Y36])" office:value-type="float" office:value="1" calcext:value-type="float">
            <text:p>1</text:p>
          </table:table-cell>
          <table:table-cell table:style-name="ce205" table:formula="of:=INDIRECT([.Z36])" office:value-type="float" office:value="3" calcext:value-type="float">
            <text:p>3</text:p>
          </table:table-cell>
          <table:table-cell table:style-name="ce205" table:formula="of:=INDIRECT([.AA36])" office:value-type="float" office:value="3" calcext:value-type="float">
            <text:p>3</text:p>
          </table:table-cell>
          <table:table-cell table:style-name="ce205" table:formula="of:=INDIRECT([.AB36])" office:value-type="float" office:value="3" calcext:value-type="float">
            <text:p>3</text:p>
          </table:table-cell>
          <table:table-cell table:style-name="ce205" table:formula="of:=INDIRECT([.AC36])" office:value-type="float" office:value="3" calcext:value-type="float">
            <text:p>3</text:p>
          </table:table-cell>
          <table:table-cell table:style-name="ce205" table:formula="of:=INDIRECT([.AD36])" office:value-type="float" office:value="1" calcext:value-type="float">
            <text:p>1</text:p>
          </table:table-cell>
          <table:table-cell table:style-name="ce205" table:formula="of:=INDIRECT([.AE36])" office:value-type="float" office:value="3" calcext:value-type="float">
            <text:p>3</text:p>
          </table:table-cell>
          <table:table-cell table:style-name="ce205" table:formula="of:=INDIRECT([.AF36])" office:value-type="float" office:value="3" calcext:value-type="float">
            <text:p>3</text:p>
          </table:table-cell>
          <table:table-cell table:style-name="ce205" table:formula="of:=INDIRECT([.AG36])" office:value-type="float" office:value="3" calcext:value-type="float">
            <text:p>3</text:p>
          </table:table-cell>
          <table:table-cell table:style-name="ce205" table:formula="of:=INDIRECT([.AH36])" office:value-type="float" office:value="3" calcext:value-type="float">
            <text:p>3</text:p>
          </table:table-cell>
          <table:table-cell table:style-name="ce379" table:formula="of:=INDIRECT([.AI36])" office:value-type="float" office:value="3" calcext:value-type="float">
            <text:p>3</text:p>
          </table:table-cell>
          <table:table-cell table:number-columns-repeated="2"/>
          <table:table-cell table:formula="of:=[.S54]-1" office:value-type="float" office:value="50" calcext:value-type="float">
            <text:p>50</text:p>
          </table:table-cell>
          <table:table-cell table:formula="of:=INDIRECT(ADDRESS([.$S55];71-(COLUMN())))" office:value-type="string" office:string-value="$P$56" calcext:value-type="string">
            <text:p>$P$56</text:p>
          </table:table-cell>
          <table:table-cell table:style-name="explication" table:formula="of:=INDIRECT(ADDRESS([.$S55];71-(COLUMN())))" office:value-type="string" office:string-value="$P$55" calcext:value-type="string">
            <text:p>$P$55</text:p>
          </table:table-cell>
          <table:table-cell table:style-name="explication" table:formula="of:=INDIRECT(ADDRESS([.$S55];71-(COLUMN())))" office:value-type="string" office:string-value="$O$56" calcext:value-type="string">
            <text:p>$O$56</text:p>
          </table:table-cell>
          <table:table-cell table:style-name="explication" table:formula="of:=INDIRECT(ADDRESS([.$S55];71-(COLUMN())))" office:value-type="string" office:string-value="$O$55" calcext:value-type="string">
            <text:p>$O$55</text:p>
          </table:table-cell>
          <table:table-cell table:style-name="explication" table:formula="of:=INDIRECT(ADDRESS([.$S55];71-(COLUMN())))" office:value-type="string" office:string-value="$N$56" calcext:value-type="string">
            <text:p>$N$56</text:p>
          </table:table-cell>
          <table:table-cell table:style-name="explication" table:formula="of:=INDIRECT(ADDRESS([.$S55];71-(COLUMN())))" office:value-type="string" office:string-value="$N$55" calcext:value-type="string">
            <text:p>$N$55</text:p>
          </table:table-cell>
          <table:table-cell table:style-name="explication" table:formula="of:=INDIRECT(ADDRESS([.$S55];71-(COLUMN())))" office:value-type="string" office:string-value="$M$56" calcext:value-type="string">
            <text:p>$M$56</text:p>
          </table:table-cell>
          <table:table-cell table:style-name="explication" table:formula="of:=INDIRECT(ADDRESS([.$S55];71-(COLUMN())))" office:value-type="string" office:string-value="$M$55" calcext:value-type="string">
            <text:p>$M$55</text:p>
          </table:table-cell>
          <table:table-cell table:style-name="explication" table:formula="of:=INDIRECT(ADDRESS([.$S55];71-(COLUMN())))" office:value-type="string" office:string-value="$L$56" calcext:value-type="string">
            <text:p>$L$56</text:p>
          </table:table-cell>
          <table:table-cell table:style-name="explication" table:formula="of:=INDIRECT(ADDRESS([.$S55];71-(COLUMN())))" office:value-type="string" office:string-value="$L$55" calcext:value-type="string">
            <text:p>$L$55</text:p>
          </table:table-cell>
          <table:table-cell table:style-name="explication" table:formula="of:=INDIRECT(ADDRESS([.$S55];71-(COLUMN())))" office:value-type="string" office:string-value="$K$56" calcext:value-type="string">
            <text:p>$K$56</text:p>
          </table:table-cell>
          <table:table-cell table:style-name="explication" table:formula="of:=INDIRECT(ADDRESS([.$S55];71-(COLUMN())))" office:value-type="string" office:string-value="$K$55" calcext:value-type="string">
            <text:p>$K$55</text:p>
          </table:table-cell>
          <table:table-cell table:style-name="explication" table:formula="of:=INDIRECT(ADDRESS([.$S55];71-(COLUMN())))" office:value-type="string" office:string-value="$J$56" calcext:value-type="string">
            <text:p>$J$56</text:p>
          </table:table-cell>
          <table:table-cell table:style-name="explication" table:formula="of:=INDIRECT(ADDRESS([.$S55];71-(COLUMN())))" office:value-type="string" office:string-value="$J$55" calcext:value-type="string">
            <text:p>$J$55</text:p>
          </table:table-cell>
          <table:table-cell table:style-name="explication" table:formula="of:=INDIRECT(ADDRESS([.$S55];71-(COLUMN())))" office:value-type="string" office:string-value="$I$56" calcext:value-type="string">
            <text:p>$I$56</text:p>
          </table:table-cell>
          <table:table-cell table:style-name="explication" table:formula="of:=INDIRECT(ADDRESS([.$S55];71-(COLUMN())))" office:value-type="string" office:string-value="$I$55" calcext:value-type="string">
            <text:p>$I$55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32" table:formula="of:=INDIRECT([.T37])" office:value-type="float" office:value="3" calcext:value-type="float">
            <text:p>3</text:p>
          </table:table-cell>
          <table:table-cell table:style-name="ce206" table:formula="of:=INDIRECT([.U37])" office:value-type="float" office:value="1" calcext:value-type="float">
            <text:p>1</text:p>
          </table:table-cell>
          <table:table-cell table:style-name="ce206" table:formula="of:=INDIRECT([.V37])" office:value-type="float" office:value="3" calcext:value-type="float">
            <text:p>3</text:p>
          </table:table-cell>
          <table:table-cell table:style-name="ce206" table:formula="of:=INDIRECT([.W37])" office:value-type="float" office:value="4" calcext:value-type="float">
            <text:p>4</text:p>
          </table:table-cell>
          <table:table-cell table:style-name="ce206" table:formula="of:=INDIRECT([.X37])" office:value-type="float" office:value="3" calcext:value-type="float">
            <text:p>3</text:p>
          </table:table-cell>
          <table:table-cell table:style-name="ce206" table:formula="of:=INDIRECT([.Y37])" office:value-type="float" office:value="1" calcext:value-type="float">
            <text:p>1</text:p>
          </table:table-cell>
          <table:table-cell table:style-name="ce206" table:formula="of:=INDIRECT([.Z37])" office:value-type="float" office:value="3" calcext:value-type="float">
            <text:p>3</text:p>
          </table:table-cell>
          <table:table-cell table:style-name="ce206" table:formula="of:=INDIRECT([.AA37])" office:value-type="float" office:value="4" calcext:value-type="float">
            <text:p>4</text:p>
          </table:table-cell>
          <table:table-cell table:style-name="ce206" table:formula="of:=INDIRECT([.AB37])" office:value-type="float" office:value="3" calcext:value-type="float">
            <text:p>3</text:p>
          </table:table-cell>
          <table:table-cell table:style-name="ce206" table:formula="of:=INDIRECT([.AC37])" office:value-type="float" office:value="1" calcext:value-type="float">
            <text:p>1</text:p>
          </table:table-cell>
          <table:table-cell table:style-name="ce206" table:formula="of:=INDIRECT([.AD37])" office:value-type="float" office:value="3" calcext:value-type="float">
            <text:p>3</text:p>
          </table:table-cell>
          <table:table-cell table:style-name="ce206" table:formula="of:=INDIRECT([.AE37])" office:value-type="float" office:value="4" calcext:value-type="float">
            <text:p>4</text:p>
          </table:table-cell>
          <table:table-cell table:style-name="ce206" table:formula="of:=INDIRECT([.AF37])" office:value-type="float" office:value="3" calcext:value-type="float">
            <text:p>3</text:p>
          </table:table-cell>
          <table:table-cell table:style-name="ce206" table:formula="of:=INDIRECT([.AG37])" office:value-type="float" office:value="4" calcext:value-type="float">
            <text:p>4</text:p>
          </table:table-cell>
          <table:table-cell table:style-name="ce206" table:formula="of:=INDIRECT([.AH37])" office:value-type="float" office:value="1" calcext:value-type="float">
            <text:p>1</text:p>
          </table:table-cell>
          <table:table-cell table:style-name="ce380" table:formula="of:=INDIRECT([.AI37])" office:value-type="float" office:value="4" calcext:value-type="float">
            <text:p>4</text:p>
          </table:table-cell>
          <table:table-cell table:number-columns-repeated="2"/>
          <table:table-cell table:formula="of:=[.S55]-1" office:value-type="float" office:value="49" calcext:value-type="float">
            <text:p>49</text:p>
          </table:table-cell>
          <table:table-cell table:formula="of:=INDIRECT(ADDRESS([.$S56];71-(COLUMN())))" office:value-type="string" office:string-value="$P$54" calcext:value-type="string">
            <text:p>$P$54</text:p>
          </table:table-cell>
          <table:table-cell table:style-name="explication" table:formula="of:=INDIRECT(ADDRESS([.$S56];71-(COLUMN())))" office:value-type="string" office:string-value="$P$53" calcext:value-type="string">
            <text:p>$P$53</text:p>
          </table:table-cell>
          <table:table-cell table:style-name="explication" table:formula="of:=INDIRECT(ADDRESS([.$S56];71-(COLUMN())))" office:value-type="string" office:string-value="$O$54" calcext:value-type="string">
            <text:p>$O$54</text:p>
          </table:table-cell>
          <table:table-cell table:style-name="explication" table:formula="of:=INDIRECT(ADDRESS([.$S56];71-(COLUMN())))" office:value-type="string" office:string-value="$O$53" calcext:value-type="string">
            <text:p>$O$53</text:p>
          </table:table-cell>
          <table:table-cell table:style-name="explication" table:formula="of:=INDIRECT(ADDRESS([.$S56];71-(COLUMN())))" office:value-type="string" office:string-value="$N$54" calcext:value-type="string">
            <text:p>$N$54</text:p>
          </table:table-cell>
          <table:table-cell table:style-name="explication" table:formula="of:=INDIRECT(ADDRESS([.$S56];71-(COLUMN())))" office:value-type="string" office:string-value="$N$53" calcext:value-type="string">
            <text:p>$N$53</text:p>
          </table:table-cell>
          <table:table-cell table:style-name="explication" table:formula="of:=INDIRECT(ADDRESS([.$S56];71-(COLUMN())))" office:value-type="string" office:string-value="$M$54" calcext:value-type="string">
            <text:p>$M$54</text:p>
          </table:table-cell>
          <table:table-cell table:style-name="explication" table:formula="of:=INDIRECT(ADDRESS([.$S56];71-(COLUMN())))" office:value-type="string" office:string-value="$M$53" calcext:value-type="string">
            <text:p>$M$53</text:p>
          </table:table-cell>
          <table:table-cell table:style-name="explication" table:formula="of:=INDIRECT(ADDRESS([.$S56];71-(COLUMN())))" office:value-type="string" office:string-value="$L$54" calcext:value-type="string">
            <text:p>$L$54</text:p>
          </table:table-cell>
          <table:table-cell table:style-name="explication" table:formula="of:=INDIRECT(ADDRESS([.$S56];71-(COLUMN())))" office:value-type="string" office:string-value="$L$53" calcext:value-type="string">
            <text:p>$L$53</text:p>
          </table:table-cell>
          <table:table-cell table:style-name="explication" table:formula="of:=INDIRECT(ADDRESS([.$S56];71-(COLUMN())))" office:value-type="string" office:string-value="$K$54" calcext:value-type="string">
            <text:p>$K$54</text:p>
          </table:table-cell>
          <table:table-cell table:style-name="explication" table:formula="of:=INDIRECT(ADDRESS([.$S56];71-(COLUMN())))" office:value-type="string" office:string-value="$K$53" calcext:value-type="string">
            <text:p>$K$53</text:p>
          </table:table-cell>
          <table:table-cell table:style-name="explication" table:formula="of:=INDIRECT(ADDRESS([.$S56];71-(COLUMN())))" office:value-type="string" office:string-value="$J$54" calcext:value-type="string">
            <text:p>$J$54</text:p>
          </table:table-cell>
          <table:table-cell table:style-name="explication" table:formula="of:=INDIRECT(ADDRESS([.$S56];71-(COLUMN())))" office:value-type="string" office:string-value="$J$53" calcext:value-type="string">
            <text:p>$J$53</text:p>
          </table:table-cell>
          <table:table-cell table:style-name="explication" table:formula="of:=INDIRECT(ADDRESS([.$S56];71-(COLUMN())))" office:value-type="string" office:string-value="$I$54" calcext:value-type="string">
            <text:p>$I$54</text:p>
          </table:table-cell>
          <table:table-cell table:style-name="explication" table:formula="of:=INDIRECT(ADDRESS([.$S56];71-(COLUMN())))" office:value-type="string" office:string-value="$I$53" calcext:value-type="string">
            <text:p>$I$53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33" table:formula="of:=INDIRECT([.T38])" office:value-type="float" office:value="4" calcext:value-type="float">
            <text:p>4</text:p>
          </table:table-cell>
          <table:table-cell table:style-name="ce207" table:formula="of:=INDIRECT([.U38])" office:value-type="float" office:value="3" calcext:value-type="float">
            <text:p>3</text:p>
          </table:table-cell>
          <table:table-cell table:style-name="ce207" table:formula="of:=INDIRECT([.V38])" office:value-type="float" office:value="1" calcext:value-type="float">
            <text:p>1</text:p>
          </table:table-cell>
          <table:table-cell table:style-name="ce207" table:formula="of:=INDIRECT([.W38])" office:value-type="float" office:value="3" calcext:value-type="float">
            <text:p>3</text:p>
          </table:table-cell>
          <table:table-cell table:style-name="ce207" table:formula="of:=INDIRECT([.X38])" office:value-type="float" office:value="4" calcext:value-type="float">
            <text:p>4</text:p>
          </table:table-cell>
          <table:table-cell table:style-name="ce207" table:formula="of:=INDIRECT([.Y38])" office:value-type="float" office:value="3" calcext:value-type="float">
            <text:p>3</text:p>
          </table:table-cell>
          <table:table-cell table:style-name="ce207" table:formula="of:=INDIRECT([.Z38])" office:value-type="float" office:value="1" calcext:value-type="float">
            <text:p>1</text:p>
          </table:table-cell>
          <table:table-cell table:style-name="ce207" table:formula="of:=INDIRECT([.AA38])" office:value-type="float" office:value="3" calcext:value-type="float">
            <text:p>3</text:p>
          </table:table-cell>
          <table:table-cell table:style-name="ce207" table:formula="of:=INDIRECT([.AB38])" office:value-type="float" office:value="4" calcext:value-type="float">
            <text:p>4</text:p>
          </table:table-cell>
          <table:table-cell table:style-name="ce207" table:formula="of:=INDIRECT([.AC38])" office:value-type="float" office:value="3" calcext:value-type="float">
            <text:p>3</text:p>
          </table:table-cell>
          <table:table-cell table:style-name="ce207" table:formula="of:=INDIRECT([.AD38])" office:value-type="float" office:value="1" calcext:value-type="float">
            <text:p>1</text:p>
          </table:table-cell>
          <table:table-cell table:style-name="ce207" table:formula="of:=INDIRECT([.AE38])" office:value-type="float" office:value="3" calcext:value-type="float">
            <text:p>3</text:p>
          </table:table-cell>
          <table:table-cell table:style-name="ce207" table:formula="of:=INDIRECT([.AF38])" office:value-type="float" office:value="4" calcext:value-type="float">
            <text:p>4</text:p>
          </table:table-cell>
          <table:table-cell table:style-name="ce207" table:formula="of:=INDIRECT([.AG38])" office:value-type="float" office:value="1" calcext:value-type="float">
            <text:p>1</text:p>
          </table:table-cell>
          <table:table-cell table:style-name="ce207" table:formula="of:=INDIRECT([.AH38])" office:value-type="float" office:value="4" calcext:value-type="float">
            <text:p>4</text:p>
          </table:table-cell>
          <table:table-cell table:style-name="ce381" table:formula="of:=INDIRECT([.AI38])" office:value-type="float" office:value="3" calcext:value-type="float">
            <text:p>3</text:p>
          </table:table-cell>
          <table:table-cell table:number-columns-repeated="2"/>
          <table:table-cell table:formula="of:=[.S56]-1" office:value-type="float" office:value="48" calcext:value-type="float">
            <text:p>48</text:p>
          </table:table-cell>
          <table:table-cell table:formula="of:=INDIRECT(ADDRESS([.$S57];71-(COLUMN())))" office:value-type="string" office:string-value="$P$52" calcext:value-type="string">
            <text:p>$P$52</text:p>
          </table:table-cell>
          <table:table-cell table:style-name="explication" table:formula="of:=INDIRECT(ADDRESS([.$S57];71-(COLUMN())))" office:value-type="string" office:string-value="$P$51" calcext:value-type="string">
            <text:p>$P$51</text:p>
          </table:table-cell>
          <table:table-cell table:style-name="explication" table:formula="of:=INDIRECT(ADDRESS([.$S57];71-(COLUMN())))" office:value-type="string" office:string-value="$O$52" calcext:value-type="string">
            <text:p>$O$52</text:p>
          </table:table-cell>
          <table:table-cell table:style-name="explication" table:formula="of:=INDIRECT(ADDRESS([.$S57];71-(COLUMN())))" office:value-type="string" office:string-value="$O$51" calcext:value-type="string">
            <text:p>$O$51</text:p>
          </table:table-cell>
          <table:table-cell table:style-name="explication" table:formula="of:=INDIRECT(ADDRESS([.$S57];71-(COLUMN())))" office:value-type="string" office:string-value="$N$52" calcext:value-type="string">
            <text:p>$N$52</text:p>
          </table:table-cell>
          <table:table-cell table:style-name="explication" table:formula="of:=INDIRECT(ADDRESS([.$S57];71-(COLUMN())))" office:value-type="string" office:string-value="$N$51" calcext:value-type="string">
            <text:p>$N$51</text:p>
          </table:table-cell>
          <table:table-cell table:style-name="explication" table:formula="of:=INDIRECT(ADDRESS([.$S57];71-(COLUMN())))" office:value-type="string" office:string-value="$M$52" calcext:value-type="string">
            <text:p>$M$52</text:p>
          </table:table-cell>
          <table:table-cell table:style-name="explication" table:formula="of:=INDIRECT(ADDRESS([.$S57];71-(COLUMN())))" office:value-type="string" office:string-value="$M$51" calcext:value-type="string">
            <text:p>$M$51</text:p>
          </table:table-cell>
          <table:table-cell table:style-name="explication" table:formula="of:=INDIRECT(ADDRESS([.$S57];71-(COLUMN())))" office:value-type="string" office:string-value="$L$52" calcext:value-type="string">
            <text:p>$L$52</text:p>
          </table:table-cell>
          <table:table-cell table:style-name="explication" table:formula="of:=INDIRECT(ADDRESS([.$S57];71-(COLUMN())))" office:value-type="string" office:string-value="$L$51" calcext:value-type="string">
            <text:p>$L$51</text:p>
          </table:table-cell>
          <table:table-cell table:style-name="explication" table:formula="of:=INDIRECT(ADDRESS([.$S57];71-(COLUMN())))" office:value-type="string" office:string-value="$K$52" calcext:value-type="string">
            <text:p>$K$52</text:p>
          </table:table-cell>
          <table:table-cell table:style-name="explication" table:formula="of:=INDIRECT(ADDRESS([.$S57];71-(COLUMN())))" office:value-type="string" office:string-value="$K$51" calcext:value-type="string">
            <text:p>$K$51</text:p>
          </table:table-cell>
          <table:table-cell table:style-name="explication" table:formula="of:=INDIRECT(ADDRESS([.$S57];71-(COLUMN())))" office:value-type="string" office:string-value="$J$52" calcext:value-type="string">
            <text:p>$J$52</text:p>
          </table:table-cell>
          <table:table-cell table:style-name="explication" table:formula="of:=INDIRECT(ADDRESS([.$S57];71-(COLUMN())))" office:value-type="string" office:string-value="$J$51" calcext:value-type="string">
            <text:p>$J$51</text:p>
          </table:table-cell>
          <table:table-cell table:style-name="explication" table:formula="of:=INDIRECT(ADDRESS([.$S57];71-(COLUMN())))" office:value-type="string" office:string-value="$I$52" calcext:value-type="string">
            <text:p>$I$52</text:p>
          </table:table-cell>
          <table:table-cell table:style-name="explication" table:formula="of:=INDIRECT(ADDRESS([.$S57];71-(COLUMN())))" office:value-type="string" office:string-value="$I$51" calcext:value-type="string">
            <text:p>$I$51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34" table:formula="of:=INDIRECT([.T39])" office:value-type="float" office:value="1" calcext:value-type="float">
            <text:p>1</text:p>
          </table:table-cell>
          <table:table-cell table:style-name="ce208" table:formula="of:=INDIRECT([.U39])" office:value-type="float" office:value="3" calcext:value-type="float">
            <text:p>3</text:p>
          </table:table-cell>
          <table:table-cell table:style-name="ce208" table:formula="of:=INDIRECT([.V39])" office:value-type="float" office:value="3" calcext:value-type="float">
            <text:p>3</text:p>
          </table:table-cell>
          <table:table-cell table:style-name="ce208" table:formula="of:=INDIRECT([.W39])" office:value-type="float" office:value="3" calcext:value-type="float">
            <text:p>3</text:p>
          </table:table-cell>
          <table:table-cell table:style-name="ce208" table:formula="of:=INDIRECT([.X39])" office:value-type="float" office:value="1" calcext:value-type="float">
            <text:p>1</text:p>
          </table:table-cell>
          <table:table-cell table:style-name="ce208" table:formula="of:=INDIRECT([.Y39])" office:value-type="float" office:value="3" calcext:value-type="float">
            <text:p>3</text:p>
          </table:table-cell>
          <table:table-cell table:style-name="ce208" table:formula="of:=INDIRECT([.Z39])" office:value-type="float" office:value="3" calcext:value-type="float">
            <text:p>3</text:p>
          </table:table-cell>
          <table:table-cell table:style-name="ce208" table:formula="of:=INDIRECT([.AA39])" office:value-type="float" office:value="3" calcext:value-type="float">
            <text:p>3</text:p>
          </table:table-cell>
          <table:table-cell table:style-name="ce208" table:formula="of:=INDIRECT([.AB39])" office:value-type="float" office:value="3" calcext:value-type="float">
            <text:p>3</text:p>
          </table:table-cell>
          <table:table-cell table:style-name="ce208" table:formula="of:=INDIRECT([.AC39])" office:value-type="float" office:value="3" calcext:value-type="float">
            <text:p>3</text:p>
          </table:table-cell>
          <table:table-cell table:style-name="ce208" table:formula="of:=INDIRECT([.AD39])" office:value-type="float" office:value="1" calcext:value-type="float">
            <text:p>1</text:p>
          </table:table-cell>
          <table:table-cell table:style-name="ce208" table:formula="of:=INDIRECT([.AE39])" office:value-type="float" office:value="3" calcext:value-type="float">
            <text:p>3</text:p>
          </table:table-cell>
          <table:table-cell table:style-name="ce208" table:formula="of:=INDIRECT([.AF39])" office:value-type="float" office:value="3" calcext:value-type="float">
            <text:p>3</text:p>
          </table:table-cell>
          <table:table-cell table:style-name="ce208" table:formula="of:=INDIRECT([.AG39])" office:value-type="float" office:value="3" calcext:value-type="float">
            <text:p>3</text:p>
          </table:table-cell>
          <table:table-cell table:style-name="ce208" table:formula="of:=INDIRECT([.AH39])" office:value-type="float" office:value="3" calcext:value-type="float">
            <text:p>3</text:p>
          </table:table-cell>
          <table:table-cell table:style-name="ce382" table:formula="of:=INDIRECT([.AI39])" office:value-type="float" office:value="3" calcext:value-type="float">
            <text:p>3</text:p>
          </table:table-cell>
          <table:table-cell table:number-columns-repeated="2"/>
          <table:table-cell table:formula="of:=[.S57]-1" office:value-type="float" office:value="47" calcext:value-type="float">
            <text:p>47</text:p>
          </table:table-cell>
          <table:table-cell table:formula="of:=INDIRECT(ADDRESS([.$S58];71-(COLUMN())))" office:value-type="string" office:string-value="$P$50" calcext:value-type="string">
            <text:p>$P$50</text:p>
          </table:table-cell>
          <table:table-cell table:style-name="explication" table:formula="of:=INDIRECT(ADDRESS([.$S58];71-(COLUMN())))" office:value-type="string" office:string-value="$P$49" calcext:value-type="string">
            <text:p>$P$49</text:p>
          </table:table-cell>
          <table:table-cell table:style-name="explication" table:formula="of:=INDIRECT(ADDRESS([.$S58];71-(COLUMN())))" office:value-type="string" office:string-value="$O$50" calcext:value-type="string">
            <text:p>$O$50</text:p>
          </table:table-cell>
          <table:table-cell table:style-name="explication" table:formula="of:=INDIRECT(ADDRESS([.$S58];71-(COLUMN())))" office:value-type="string" office:string-value="$O$49" calcext:value-type="string">
            <text:p>$O$49</text:p>
          </table:table-cell>
          <table:table-cell table:style-name="explication" table:formula="of:=INDIRECT(ADDRESS([.$S58];71-(COLUMN())))" office:value-type="string" office:string-value="$N$50" calcext:value-type="string">
            <text:p>$N$50</text:p>
          </table:table-cell>
          <table:table-cell table:style-name="explication" table:formula="of:=INDIRECT(ADDRESS([.$S58];71-(COLUMN())))" office:value-type="string" office:string-value="$N$49" calcext:value-type="string">
            <text:p>$N$49</text:p>
          </table:table-cell>
          <table:table-cell table:style-name="explication" table:formula="of:=INDIRECT(ADDRESS([.$S58];71-(COLUMN())))" office:value-type="string" office:string-value="$M$50" calcext:value-type="string">
            <text:p>$M$50</text:p>
          </table:table-cell>
          <table:table-cell table:style-name="explication" table:formula="of:=INDIRECT(ADDRESS([.$S58];71-(COLUMN())))" office:value-type="string" office:string-value="$M$49" calcext:value-type="string">
            <text:p>$M$49</text:p>
          </table:table-cell>
          <table:table-cell table:style-name="explication" table:formula="of:=INDIRECT(ADDRESS([.$S58];71-(COLUMN())))" office:value-type="string" office:string-value="$L$50" calcext:value-type="string">
            <text:p>$L$50</text:p>
          </table:table-cell>
          <table:table-cell table:style-name="explication" table:formula="of:=INDIRECT(ADDRESS([.$S58];71-(COLUMN())))" office:value-type="string" office:string-value="$L$49" calcext:value-type="string">
            <text:p>$L$49</text:p>
          </table:table-cell>
          <table:table-cell table:style-name="explication" table:formula="of:=INDIRECT(ADDRESS([.$S58];71-(COLUMN())))" office:value-type="string" office:string-value="$K$50" calcext:value-type="string">
            <text:p>$K$50</text:p>
          </table:table-cell>
          <table:table-cell table:style-name="explication" table:formula="of:=INDIRECT(ADDRESS([.$S58];71-(COLUMN())))" office:value-type="string" office:string-value="$K$49" calcext:value-type="string">
            <text:p>$K$49</text:p>
          </table:table-cell>
          <table:table-cell table:style-name="explication" table:formula="of:=INDIRECT(ADDRESS([.$S58];71-(COLUMN())))" office:value-type="string" office:string-value="$J$50" calcext:value-type="string">
            <text:p>$J$50</text:p>
          </table:table-cell>
          <table:table-cell table:style-name="explication" table:formula="of:=INDIRECT(ADDRESS([.$S58];71-(COLUMN())))" office:value-type="string" office:string-value="$J$49" calcext:value-type="string">
            <text:p>$J$49</text:p>
          </table:table-cell>
          <table:table-cell table:style-name="explication" table:formula="of:=INDIRECT(ADDRESS([.$S58];71-(COLUMN())))" office:value-type="string" office:string-value="$I$50" calcext:value-type="string">
            <text:p>$I$50</text:p>
          </table:table-cell>
          <table:table-cell table:style-name="explication" table:formula="of:=INDIRECT(ADDRESS([.$S58];71-(COLUMN())))" office:value-type="string" office:string-value="$I$49" calcext:value-type="string">
            <text:p>$I$49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35" table:formula="of:=INDIRECT([.T40])" office:value-type="float" office:value="3" calcext:value-type="float">
            <text:p>3</text:p>
          </table:table-cell>
          <table:table-cell table:style-name="ce209" table:formula="of:=INDIRECT([.U40])" office:value-type="float" office:value="3" calcext:value-type="float">
            <text:p>3</text:p>
          </table:table-cell>
          <table:table-cell table:style-name="ce209" table:formula="of:=INDIRECT([.V40])" office:value-type="float" office:value="3" calcext:value-type="float">
            <text:p>3</text:p>
          </table:table-cell>
          <table:table-cell table:style-name="ce209" table:formula="of:=INDIRECT([.W40])" office:value-type="float" office:value="3" calcext:value-type="float">
            <text:p>3</text:p>
          </table:table-cell>
          <table:table-cell table:style-name="ce209" table:formula="of:=INDIRECT([.X40])" office:value-type="float" office:value="3" calcext:value-type="float">
            <text:p>3</text:p>
          </table:table-cell>
          <table:table-cell table:style-name="ce209" table:formula="of:=INDIRECT([.Y40])" office:value-type="float" office:value="1" calcext:value-type="float">
            <text:p>1</text:p>
          </table:table-cell>
          <table:table-cell table:style-name="ce209" table:formula="of:=INDIRECT([.Z40])" office:value-type="float" office:value="3" calcext:value-type="float">
            <text:p>3</text:p>
          </table:table-cell>
          <table:table-cell table:style-name="ce209" table:formula="of:=INDIRECT([.AA40])" office:value-type="float" office:value="1" calcext:value-type="float">
            <text:p>1</text:p>
          </table:table-cell>
          <table:table-cell table:style-name="ce209" table:formula="of:=INDIRECT([.AB40])" office:value-type="float" office:value="3" calcext:value-type="float">
            <text:p>3</text:p>
          </table:table-cell>
          <table:table-cell table:style-name="ce209" table:formula="of:=INDIRECT([.AC40])" office:value-type="float" office:value="1" calcext:value-type="float">
            <text:p>1</text:p>
          </table:table-cell>
          <table:table-cell table:style-name="ce209" table:formula="of:=INDIRECT([.AD40])" office:value-type="float" office:value="3" calcext:value-type="float">
            <text:p>3</text:p>
          </table:table-cell>
          <table:table-cell table:style-name="ce209" table:formula="of:=INDIRECT([.AE40])" office:value-type="float" office:value="1" calcext:value-type="float">
            <text:p>1</text:p>
          </table:table-cell>
          <table:table-cell table:style-name="ce209" table:formula="of:=INDIRECT([.AF40])" office:value-type="float" office:value="3" calcext:value-type="float">
            <text:p>3</text:p>
          </table:table-cell>
          <table:table-cell table:style-name="ce209" table:formula="of:=INDIRECT([.AG40])" office:value-type="float" office:value="3" calcext:value-type="float">
            <text:p>3</text:p>
          </table:table-cell>
          <table:table-cell table:style-name="ce209" table:formula="of:=INDIRECT([.AH40])" office:value-type="float" office:value="3" calcext:value-type="float">
            <text:p>3</text:p>
          </table:table-cell>
          <table:table-cell table:style-name="ce383" table:formula="of:=INDIRECT([.AI40])" office:value-type="float" office:value="3" calcext:value-type="float">
            <text:p>3</text:p>
          </table:table-cell>
          <table:table-cell table:number-columns-repeated="2"/>
          <table:table-cell table:formula="of:=[.S58]-1" office:value-type="float" office:value="46" calcext:value-type="float">
            <text:p>46</text:p>
          </table:table-cell>
          <table:table-cell table:formula="of:=INDIRECT(ADDRESS([.$S59];71-(COLUMN())))" office:value-type="string" office:string-value="$P$48" calcext:value-type="string">
            <text:p>$P$48</text:p>
          </table:table-cell>
          <table:table-cell table:style-name="explication" table:formula="of:=INDIRECT(ADDRESS([.$S59];71-(COLUMN())))" office:value-type="string" office:string-value="$P$47" calcext:value-type="string">
            <text:p>$P$47</text:p>
          </table:table-cell>
          <table:table-cell table:style-name="explication" table:formula="of:=INDIRECT(ADDRESS([.$S59];71-(COLUMN())))" office:value-type="string" office:string-value="$O$48" calcext:value-type="string">
            <text:p>$O$48</text:p>
          </table:table-cell>
          <table:table-cell table:style-name="explication" table:formula="of:=INDIRECT(ADDRESS([.$S59];71-(COLUMN())))" office:value-type="string" office:string-value="$O$47" calcext:value-type="string">
            <text:p>$O$47</text:p>
          </table:table-cell>
          <table:table-cell table:style-name="explication" table:formula="of:=INDIRECT(ADDRESS([.$S59];71-(COLUMN())))" office:value-type="string" office:string-value="$N$48" calcext:value-type="string">
            <text:p>$N$48</text:p>
          </table:table-cell>
          <table:table-cell table:style-name="explication" table:formula="of:=INDIRECT(ADDRESS([.$S59];71-(COLUMN())))" office:value-type="string" office:string-value="$N$47" calcext:value-type="string">
            <text:p>$N$47</text:p>
          </table:table-cell>
          <table:table-cell table:style-name="explication" table:formula="of:=INDIRECT(ADDRESS([.$S59];71-(COLUMN())))" office:value-type="string" office:string-value="$M$48" calcext:value-type="string">
            <text:p>$M$48</text:p>
          </table:table-cell>
          <table:table-cell table:style-name="explication" table:formula="of:=INDIRECT(ADDRESS([.$S59];71-(COLUMN())))" office:value-type="string" office:string-value="$M$47" calcext:value-type="string">
            <text:p>$M$47</text:p>
          </table:table-cell>
          <table:table-cell table:style-name="explication" table:formula="of:=INDIRECT(ADDRESS([.$S59];71-(COLUMN())))" office:value-type="string" office:string-value="$L$48" calcext:value-type="string">
            <text:p>$L$48</text:p>
          </table:table-cell>
          <table:table-cell table:style-name="explication" table:formula="of:=INDIRECT(ADDRESS([.$S59];71-(COLUMN())))" office:value-type="string" office:string-value="$L$47" calcext:value-type="string">
            <text:p>$L$47</text:p>
          </table:table-cell>
          <table:table-cell table:style-name="explication" table:formula="of:=INDIRECT(ADDRESS([.$S59];71-(COLUMN())))" office:value-type="string" office:string-value="$K$48" calcext:value-type="string">
            <text:p>$K$48</text:p>
          </table:table-cell>
          <table:table-cell table:style-name="explication" table:formula="of:=INDIRECT(ADDRESS([.$S59];71-(COLUMN())))" office:value-type="string" office:string-value="$K$47" calcext:value-type="string">
            <text:p>$K$47</text:p>
          </table:table-cell>
          <table:table-cell table:style-name="explication" table:formula="of:=INDIRECT(ADDRESS([.$S59];71-(COLUMN())))" office:value-type="string" office:string-value="$J$48" calcext:value-type="string">
            <text:p>$J$48</text:p>
          </table:table-cell>
          <table:table-cell table:style-name="explication" table:formula="of:=INDIRECT(ADDRESS([.$S59];71-(COLUMN())))" office:value-type="string" office:string-value="$J$47" calcext:value-type="string">
            <text:p>$J$47</text:p>
          </table:table-cell>
          <table:table-cell table:style-name="explication" table:formula="of:=INDIRECT(ADDRESS([.$S59];71-(COLUMN())))" office:value-type="string" office:string-value="$I$48" calcext:value-type="string">
            <text:p>$I$48</text:p>
          </table:table-cell>
          <table:table-cell table:style-name="explication" table:formula="of:=INDIRECT(ADDRESS([.$S59];71-(COLUMN())))" office:value-type="string" office:string-value="$I$47" calcext:value-type="string">
            <text:p>$I$47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36" table:formula="of:=INDIRECT([.T41])" office:value-type="float" office:value="3" calcext:value-type="float">
            <text:p>3</text:p>
          </table:table-cell>
          <table:table-cell table:style-name="ce210" table:formula="of:=INDIRECT([.U41])" office:value-type="float" office:value="3" calcext:value-type="float">
            <text:p>3</text:p>
          </table:table-cell>
          <table:table-cell table:style-name="ce210" table:formula="of:=INDIRECT([.V41])" office:value-type="float" office:value="3" calcext:value-type="float">
            <text:p>3</text:p>
          </table:table-cell>
          <table:table-cell table:style-name="ce210" table:formula="of:=INDIRECT([.W41])" office:value-type="float" office:value="1" calcext:value-type="float">
            <text:p>1</text:p>
          </table:table-cell>
          <table:table-cell table:style-name="ce210" table:formula="of:=INDIRECT([.X41])" office:value-type="float" office:value="3" calcext:value-type="float">
            <text:p>3</text:p>
          </table:table-cell>
          <table:table-cell table:style-name="ce210" table:formula="of:=INDIRECT([.Y41])" office:value-type="float" office:value="3" calcext:value-type="float">
            <text:p>3</text:p>
          </table:table-cell>
          <table:table-cell table:style-name="ce210" table:formula="of:=INDIRECT([.Z41])" office:value-type="float" office:value="3" calcext:value-type="float">
            <text:p>3</text:p>
          </table:table-cell>
          <table:table-cell table:style-name="ce210" table:formula="of:=INDIRECT([.AA41])" office:value-type="float" office:value="1" calcext:value-type="float">
            <text:p>1</text:p>
          </table:table-cell>
          <table:table-cell table:style-name="ce210" table:formula="of:=INDIRECT([.AB41])" office:value-type="float" office:value="3" calcext:value-type="float">
            <text:p>3</text:p>
          </table:table-cell>
          <table:table-cell table:style-name="ce210" table:formula="of:=INDIRECT([.AC41])" office:value-type="float" office:value="3" calcext:value-type="float">
            <text:p>3</text:p>
          </table:table-cell>
          <table:table-cell table:style-name="ce210" table:formula="of:=INDIRECT([.AD41])" office:value-type="float" office:value="3" calcext:value-type="float">
            <text:p>3</text:p>
          </table:table-cell>
          <table:table-cell table:style-name="ce210" table:formula="of:=INDIRECT([.AE41])" office:value-type="float" office:value="1" calcext:value-type="float">
            <text:p>1</text:p>
          </table:table-cell>
          <table:table-cell table:style-name="ce210" table:formula="of:=INDIRECT([.AF41])" office:value-type="float" office:value="3" calcext:value-type="float">
            <text:p>3</text:p>
          </table:table-cell>
          <table:table-cell table:style-name="ce210" table:formula="of:=INDIRECT([.AG41])" office:value-type="float" office:value="1" calcext:value-type="float">
            <text:p>1</text:p>
          </table:table-cell>
          <table:table-cell table:style-name="ce210" table:formula="of:=INDIRECT([.AH41])" office:value-type="float" office:value="3" calcext:value-type="float">
            <text:p>3</text:p>
          </table:table-cell>
          <table:table-cell table:style-name="ce384" table:formula="of:=INDIRECT([.AI41])" office:value-type="float" office:value="0" calcext:value-type="float">
            <text:p>0</text:p>
          </table:table-cell>
          <table:table-cell table:number-columns-repeated="2"/>
          <table:table-cell table:formula="of:=[.S59]-1" office:value-type="float" office:value="45" calcext:value-type="float">
            <text:p>45</text:p>
          </table:table-cell>
          <table:table-cell table:formula="of:=INDIRECT(ADDRESS([.$S60];71-(COLUMN())))" office:value-type="string" office:string-value="$P$46" calcext:value-type="string">
            <text:p>$P$46</text:p>
          </table:table-cell>
          <table:table-cell table:style-name="explication" table:formula="of:=INDIRECT(ADDRESS([.$S60];71-(COLUMN())))" office:value-type="string" office:string-value="$P$45" calcext:value-type="string">
            <text:p>$P$45</text:p>
          </table:table-cell>
          <table:table-cell table:style-name="explication" table:formula="of:=INDIRECT(ADDRESS([.$S60];71-(COLUMN())))" office:value-type="string" office:string-value="$O$46" calcext:value-type="string">
            <text:p>$O$46</text:p>
          </table:table-cell>
          <table:table-cell table:style-name="explication" table:formula="of:=INDIRECT(ADDRESS([.$S60];71-(COLUMN())))" office:value-type="string" office:string-value="$O$45" calcext:value-type="string">
            <text:p>$O$45</text:p>
          </table:table-cell>
          <table:table-cell table:style-name="explication" table:formula="of:=INDIRECT(ADDRESS([.$S60];71-(COLUMN())))" office:value-type="string" office:string-value="$N$46" calcext:value-type="string">
            <text:p>$N$46</text:p>
          </table:table-cell>
          <table:table-cell table:style-name="explication" table:formula="of:=INDIRECT(ADDRESS([.$S60];71-(COLUMN())))" office:value-type="string" office:string-value="$N$45" calcext:value-type="string">
            <text:p>$N$45</text:p>
          </table:table-cell>
          <table:table-cell table:style-name="explication" table:formula="of:=INDIRECT(ADDRESS([.$S60];71-(COLUMN())))" office:value-type="string" office:string-value="$M$46" calcext:value-type="string">
            <text:p>$M$46</text:p>
          </table:table-cell>
          <table:table-cell table:style-name="explication" table:formula="of:=INDIRECT(ADDRESS([.$S60];71-(COLUMN())))" office:value-type="string" office:string-value="$M$45" calcext:value-type="string">
            <text:p>$M$45</text:p>
          </table:table-cell>
          <table:table-cell table:style-name="explication" table:formula="of:=INDIRECT(ADDRESS([.$S60];71-(COLUMN())))" office:value-type="string" office:string-value="$L$46" calcext:value-type="string">
            <text:p>$L$46</text:p>
          </table:table-cell>
          <table:table-cell table:style-name="explication" table:formula="of:=INDIRECT(ADDRESS([.$S60];71-(COLUMN())))" office:value-type="string" office:string-value="$L$45" calcext:value-type="string">
            <text:p>$L$45</text:p>
          </table:table-cell>
          <table:table-cell table:style-name="explication" table:formula="of:=INDIRECT(ADDRESS([.$S60];71-(COLUMN())))" office:value-type="string" office:string-value="$K$46" calcext:value-type="string">
            <text:p>$K$46</text:p>
          </table:table-cell>
          <table:table-cell table:style-name="explication" table:formula="of:=INDIRECT(ADDRESS([.$S60];71-(COLUMN())))" office:value-type="string" office:string-value="$K$45" calcext:value-type="string">
            <text:p>$K$45</text:p>
          </table:table-cell>
          <table:table-cell table:style-name="explication" table:formula="of:=INDIRECT(ADDRESS([.$S60];71-(COLUMN())))" office:value-type="string" office:string-value="$J$46" calcext:value-type="string">
            <text:p>$J$46</text:p>
          </table:table-cell>
          <table:table-cell table:style-name="explication" table:formula="of:=INDIRECT(ADDRESS([.$S60];71-(COLUMN())))" office:value-type="string" office:string-value="$J$45" calcext:value-type="string">
            <text:p>$J$45</text:p>
          </table:table-cell>
          <table:table-cell table:style-name="explication" table:formula="of:=INDIRECT(ADDRESS([.$S60];71-(COLUMN())))" office:value-type="string" office:string-value="$I$46" calcext:value-type="string">
            <text:p>$I$46</text:p>
          </table:table-cell>
          <table:table-cell table:style-name="explication" table:formula="of:=INDIRECT(ADDRESS([.$S60];71-(COLUMN())))" office:value-type="string" office:string-value="$I$45" calcext:value-type="string">
            <text:p>$I$45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37" table:formula="of:=INDIRECT([.T45])" office:value-type="float" office:value="0" calcext:value-type="float">
            <text:p>0</text:p>
          </table:table-cell>
          <table:table-cell table:style-name="ce211" table:formula="of:=INDIRECT([.U45])" office:value-type="float" office:value="0" calcext:value-type="float">
            <text:p>0</text:p>
          </table:table-cell>
          <table:table-cell table:style-name="ce211" table:formula="of:=INDIRECT([.V45])" office:value-type="float" office:value="0" calcext:value-type="float">
            <text:p>0</text:p>
          </table:table-cell>
          <table:table-cell table:style-name="ce211" table:formula="of:=INDIRECT([.W45])" office:value-type="float" office:value="0" calcext:value-type="float">
            <text:p>0</text:p>
          </table:table-cell>
          <table:table-cell table:style-name="ce211" table:formula="of:=INDIRECT([.X45])" office:value-type="float" office:value="0" calcext:value-type="float">
            <text:p>0</text:p>
          </table:table-cell>
          <table:table-cell table:style-name="ce211" table:formula="of:=INDIRECT([.Y45])" office:value-type="float" office:value="0" calcext:value-type="float">
            <text:p>0</text:p>
          </table:table-cell>
          <table:table-cell table:style-name="ce211" table:formula="of:=INDIRECT([.Z45])" office:value-type="float" office:value="0" calcext:value-type="float">
            <text:p>0</text:p>
          </table:table-cell>
          <table:table-cell table:style-name="ce211" table:formula="of:=INDIRECT([.AA45])" office:value-type="float" office:value="0" calcext:value-type="float">
            <text:p>0</text:p>
          </table:table-cell>
          <table:table-cell table:style-name="ce211" table:formula="of:=INDIRECT([.AB45])" office:value-type="float" office:value="0" calcext:value-type="float">
            <text:p>0</text:p>
          </table:table-cell>
          <table:table-cell table:style-name="ce211" table:formula="of:=INDIRECT([.AC45])" office:value-type="float" office:value="1" calcext:value-type="float">
            <text:p>1</text:p>
          </table:table-cell>
          <table:table-cell table:style-name="ce211" table:formula="of:=INDIRECT([.AD45])" office:value-type="float" office:value="0" calcext:value-type="float">
            <text:p>0</text:p>
          </table:table-cell>
          <table:table-cell table:style-name="ce211" table:formula="of:=INDIRECT([.AE45])" office:value-type="float" office:value="1" calcext:value-type="float">
            <text:p>1</text:p>
          </table:table-cell>
          <table:table-cell table:style-name="ce211" table:formula="of:=INDIRECT([.AF45])" office:value-type="float" office:value="0" calcext:value-type="float">
            <text:p>0</text:p>
          </table:table-cell>
          <table:table-cell table:style-name="ce211" table:formula="of:=INDIRECT([.AG45])" office:value-type="float" office:value="1" calcext:value-type="float">
            <text:p>1</text:p>
          </table:table-cell>
          <table:table-cell table:style-name="ce211" table:formula="of:=INDIRECT([.AH45])" office:value-type="float" office:value="0" calcext:value-type="float">
            <text:p>0</text:p>
          </table:table-cell>
          <table:table-cell table:style-name="ce385" table:formula="of:=INDIRECT([.AI45])" office:value-type="float" office:value="1" calcext:value-type="float">
            <text:p>1</text:p>
          </table:table-cell>
          <table:table-cell table:number-columns-repeated="2"/>
          <table:table-cell table:formula="of:=ROW()" office:value-type="float" office:value="64" calcext:value-type="float">
            <text:p>64</text:p>
          </table:table-cell>
          <table:table-cell table:formula="of:=ADDRESS([.$S64]+MOD(COLUMN();2);[.T$6])" office:value-type="string" office:string-value="$A$64" calcext:value-type="string">
            <text:p>$A$64</text:p>
          </table:table-cell>
          <table:table-cell table:formula="of:=ADDRESS([.$S64]+MOD(COLUMN();2);[.U$6])" office:value-type="string" office:string-value="$A$65" calcext:value-type="string">
            <text:p>$A$65</text:p>
          </table:table-cell>
          <table:table-cell table:formula="of:=ADDRESS([.$S64]+MOD(COLUMN();2);[.V$6])" office:value-type="string" office:string-value="$B$64" calcext:value-type="string">
            <text:p>$B$64</text:p>
          </table:table-cell>
          <table:table-cell table:formula="of:=ADDRESS([.$S64]+MOD(COLUMN();2);[.W$6])" office:value-type="string" office:string-value="$B$65" calcext:value-type="string">
            <text:p>$B$65</text:p>
          </table:table-cell>
          <table:table-cell table:formula="of:=ADDRESS([.$S64]+MOD(COLUMN();2);[.X$6])" office:value-type="string" office:string-value="$C$64" calcext:value-type="string">
            <text:p>$C$64</text:p>
          </table:table-cell>
          <table:table-cell table:formula="of:=ADDRESS([.$S64]+MOD(COLUMN();2);[.Y$6])" office:value-type="string" office:string-value="$C$65" calcext:value-type="string">
            <text:p>$C$65</text:p>
          </table:table-cell>
          <table:table-cell table:formula="of:=ADDRESS([.$S64]+MOD(COLUMN();2);[.Z$6])" office:value-type="string" office:string-value="$D$64" calcext:value-type="string">
            <text:p>$D$64</text:p>
          </table:table-cell>
          <table:table-cell table:formula="of:=ADDRESS([.$S64]+MOD(COLUMN();2);[.AA$6])" office:value-type="string" office:string-value="$D$65" calcext:value-type="string">
            <text:p>$D$65</text:p>
          </table:table-cell>
          <table:table-cell table:formula="of:=ADDRESS([.$S64]+MOD(COLUMN();2);[.AB$6])" office:value-type="string" office:string-value="$E$64" calcext:value-type="string">
            <text:p>$E$64</text:p>
          </table:table-cell>
          <table:table-cell table:formula="of:=ADDRESS([.$S64]+MOD(COLUMN();2);[.AC$6])" office:value-type="string" office:string-value="$E$65" calcext:value-type="string">
            <text:p>$E$65</text:p>
          </table:table-cell>
          <table:table-cell table:formula="of:=ADDRESS([.$S64]+MOD(COLUMN();2);[.AD$6])" office:value-type="string" office:string-value="$F$64" calcext:value-type="string">
            <text:p>$F$64</text:p>
          </table:table-cell>
          <table:table-cell table:formula="of:=ADDRESS([.$S64]+MOD(COLUMN();2);[.AE$6])" office:value-type="string" office:string-value="$F$65" calcext:value-type="string">
            <text:p>$F$65</text:p>
          </table:table-cell>
          <table:table-cell table:formula="of:=ADDRESS([.$S64]+MOD(COLUMN();2);[.AF$6])" office:value-type="string" office:string-value="$G$64" calcext:value-type="string">
            <text:p>$G$64</text:p>
          </table:table-cell>
          <table:table-cell table:formula="of:=ADDRESS([.$S64]+MOD(COLUMN();2);[.AG$6])" office:value-type="string" office:string-value="$G$65" calcext:value-type="string">
            <text:p>$G$65</text:p>
          </table:table-cell>
          <table:table-cell table:formula="of:=ADDRESS([.$S64]+MOD(COLUMN();2);[.AH$6])" office:value-type="string" office:string-value="$H$64" calcext:value-type="string">
            <text:p>$H$64</text:p>
          </table:table-cell>
          <table:table-cell table:formula="of:=ADDRESS([.$S64]+MOD(COLUMN();2);[.AI$6])" office:value-type="string" office:string-value="$H$65" calcext:value-type="string">
            <text:p>$H$65</text:p>
          </table:table-cell>
          <table:table-cell table:style-name="explication" table:formula="of:=ADDRESS([.$S64]+MOD(COLUMN();2);[.AJ$6])" office:value-type="string" office:string-value="$I$64" calcext:value-type="string">
            <text:p>$I$64</text:p>
          </table:table-cell>
          <table:table-cell table:style-name="explication" table:formula="of:=ADDRESS([.$S64]+MOD(COLUMN();2);[.AK$6])" office:value-type="string" office:string-value="$I$65" calcext:value-type="string">
            <text:p>$I$65</text:p>
          </table:table-cell>
          <table:table-cell table:style-name="explication" table:formula="of:=ADDRESS([.$S64]+MOD(COLUMN();2);[.AL$6])" office:value-type="string" office:string-value="$J$64" calcext:value-type="string">
            <text:p>$J$64</text:p>
          </table:table-cell>
          <table:table-cell table:style-name="explication" table:formula="of:=ADDRESS([.$S64]+MOD(COLUMN();2);[.AM$6])" office:value-type="string" office:string-value="$J$65" calcext:value-type="string">
            <text:p>$J$65</text:p>
          </table:table-cell>
          <table:table-cell table:formula="of:=ADDRESS([.$S64]+MOD(COLUMN();2);[.AN$6])" office:value-type="string" office:string-value="$K$64" calcext:value-type="string">
            <text:p>$K$64</text:p>
          </table:table-cell>
          <table:table-cell table:style-name="explication" table:formula="of:=ADDRESS([.$S64]+MOD(COLUMN();2);[.AO$6])" office:value-type="string" office:string-value="$K$65" calcext:value-type="string">
            <text:p>$K$65</text:p>
          </table:table-cell>
          <table:table-cell table:style-name="explication" table:formula="of:=ADDRESS([.$S64]+MOD(COLUMN();2);[.AP$6])" office:value-type="string" office:string-value="$L$64" calcext:value-type="string">
            <text:p>$L$64</text:p>
          </table:table-cell>
          <table:table-cell table:style-name="explication" table:formula="of:=ADDRESS([.$S64]+MOD(COLUMN();2);[.AQ$6])" office:value-type="string" office:string-value="$L$65" calcext:value-type="string">
            <text:p>$L$65</text:p>
          </table:table-cell>
          <table:table-cell table:formula="of:=ADDRESS([.$S64]+MOD(COLUMN();2);[.AR$6])" office:value-type="string" office:string-value="$M$64" calcext:value-type="string">
            <text:p>$M$64</text:p>
          </table:table-cell>
          <table:table-cell table:style-name="explication" table:formula="of:=ADDRESS([.$S64]+MOD(COLUMN();2);[.AS$6])" office:value-type="string" office:string-value="$M$65" calcext:value-type="string">
            <text:p>$M$65</text:p>
          </table:table-cell>
          <table:table-cell table:style-name="explication" table:formula="of:=ADDRESS([.$S64]+MOD(COLUMN();2);[.AT$6])" office:value-type="string" office:string-value="$N$64" calcext:value-type="string">
            <text:p>$N$64</text:p>
          </table:table-cell>
          <table:table-cell table:style-name="explication" table:formula="of:=ADDRESS([.$S64]+MOD(COLUMN();2);[.AU$6])" office:value-type="string" office:string-value="$N$65" calcext:value-type="string">
            <text:p>$N$65</text:p>
          </table:table-cell>
          <table:table-cell table:style-name="explication" table:formula="of:=ADDRESS([.$S64]+MOD(COLUMN();2);[.AV$6])" office:value-type="string" office:string-value="$O$64" calcext:value-type="string">
            <text:p>$O$64</text:p>
          </table:table-cell>
          <table:table-cell table:style-name="explication" table:formula="of:=ADDRESS([.$S64]+MOD(COLUMN();2);[.AW$6])" office:value-type="string" office:string-value="$O$65" calcext:value-type="string">
            <text:p>$O$65</text:p>
          </table:table-cell>
          <table:table-cell table:style-name="explication" table:formula="of:=ADDRESS([.$S64]+MOD(COLUMN();2);[.AX$6])" office:value-type="string" office:string-value="$P$64" calcext:value-type="string">
            <text:p>$P$64</text:p>
          </table:table-cell>
          <table:table-cell table:style-name="explication" table:formula="of:=ADDRESS([.$S64]+MOD(COLUMN();2);[.AY$6])" office:value-type="string" office:string-value="$P$65" calcext:value-type="string">
            <text:p>$P$6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38" table:formula="of:=INDIRECT([.T46])" office:value-type="float" office:value="0" calcext:value-type="float">
            <text:p>0</text:p>
          </table:table-cell>
          <table:table-cell table:style-name="ce212" table:formula="of:=INDIRECT([.U46])" office:value-type="float" office:value="4" calcext:value-type="float">
            <text:p>4</text:p>
          </table:table-cell>
          <table:table-cell table:style-name="ce212" table:formula="of:=INDIRECT([.V46])" office:value-type="float" office:value="0" calcext:value-type="float">
            <text:p>0</text:p>
          </table:table-cell>
          <table:table-cell table:style-name="ce212" table:formula="of:=INDIRECT([.W46])" office:value-type="float" office:value="4" calcext:value-type="float">
            <text:p>4</text:p>
          </table:table-cell>
          <table:table-cell table:style-name="ce212" table:formula="of:=INDIRECT([.X46])" office:value-type="float" office:value="0" calcext:value-type="float">
            <text:p>0</text:p>
          </table:table-cell>
          <table:table-cell table:style-name="ce212" table:formula="of:=INDIRECT([.Y46])" office:value-type="float" office:value="4" calcext:value-type="float">
            <text:p>4</text:p>
          </table:table-cell>
          <table:table-cell table:style-name="ce212" table:formula="of:=INDIRECT([.Z46])" office:value-type="float" office:value="4" calcext:value-type="float">
            <text:p>4</text:p>
          </table:table-cell>
          <table:table-cell table:style-name="ce212" table:formula="of:=INDIRECT([.AA46])" office:value-type="float" office:value="4" calcext:value-type="float">
            <text:p>4</text:p>
          </table:table-cell>
          <table:table-cell table:style-name="ce212" table:formula="of:=INDIRECT([.AB46])" office:value-type="float" office:value="1" calcext:value-type="float">
            <text:p>1</text:p>
          </table:table-cell>
          <table:table-cell table:style-name="ce212" table:formula="of:=INDIRECT([.AC46])" office:value-type="float" office:value="4" calcext:value-type="float">
            <text:p>4</text:p>
          </table:table-cell>
          <table:table-cell table:style-name="ce212" table:formula="of:=INDIRECT([.AD46])" office:value-type="float" office:value="1" calcext:value-type="float">
            <text:p>1</text:p>
          </table:table-cell>
          <table:table-cell table:style-name="ce212" table:formula="of:=INDIRECT([.AE46])" office:value-type="float" office:value="4" calcext:value-type="float">
            <text:p>4</text:p>
          </table:table-cell>
          <table:table-cell table:style-name="ce212" table:formula="of:=INDIRECT([.AF46])" office:value-type="float" office:value="1" calcext:value-type="float">
            <text:p>1</text:p>
          </table:table-cell>
          <table:table-cell table:style-name="ce212" table:formula="of:=INDIRECT([.AG46])" office:value-type="float" office:value="4" calcext:value-type="float">
            <text:p>4</text:p>
          </table:table-cell>
          <table:table-cell table:style-name="ce212" table:formula="of:=INDIRECT([.AH46])" office:value-type="float" office:value="4" calcext:value-type="float">
            <text:p>4</text:p>
          </table:table-cell>
          <table:table-cell table:style-name="ce386" table:formula="of:=INDIRECT([.AI46])" office:value-type="float" office:value="4" calcext:value-type="float">
            <text:p>4</text:p>
          </table:table-cell>
          <table:table-cell table:number-columns-repeated="2"/>
          <table:table-cell table:formula="of:=[.S64]+2" office:value-type="float" office:value="66" calcext:value-type="float">
            <text:p>66</text:p>
          </table:table-cell>
          <table:table-cell table:formula="of:=ADDRESS([.$S65]+MOD(COLUMN();2);[.T$6])" office:value-type="string" office:string-value="$A$66" calcext:value-type="string">
            <text:p>$A$66</text:p>
          </table:table-cell>
          <table:table-cell table:formula="of:=ADDRESS([.$S65]+MOD(COLUMN();2);[.U$6])" office:value-type="string" office:string-value="$A$67" calcext:value-type="string">
            <text:p>$A$67</text:p>
          </table:table-cell>
          <table:table-cell table:formula="of:=ADDRESS([.$S65]+MOD(COLUMN();2);[.V$6])" office:value-type="string" office:string-value="$B$66" calcext:value-type="string">
            <text:p>$B$66</text:p>
          </table:table-cell>
          <table:table-cell table:formula="of:=ADDRESS([.$S65]+MOD(COLUMN();2);[.W$6])" office:value-type="string" office:string-value="$B$67" calcext:value-type="string">
            <text:p>$B$67</text:p>
          </table:table-cell>
          <table:table-cell table:formula="of:=ADDRESS([.$S65]+MOD(COLUMN();2);[.X$6])" office:value-type="string" office:string-value="$C$66" calcext:value-type="string">
            <text:p>$C$66</text:p>
          </table:table-cell>
          <table:table-cell table:formula="of:=ADDRESS([.$S65]+MOD(COLUMN();2);[.Y$6])" office:value-type="string" office:string-value="$C$67" calcext:value-type="string">
            <text:p>$C$67</text:p>
          </table:table-cell>
          <table:table-cell table:formula="of:=ADDRESS([.$S65]+MOD(COLUMN();2);[.Z$6])" office:value-type="string" office:string-value="$D$66" calcext:value-type="string">
            <text:p>$D$66</text:p>
          </table:table-cell>
          <table:table-cell table:formula="of:=ADDRESS([.$S65]+MOD(COLUMN();2);[.AA$6])" office:value-type="string" office:string-value="$D$67" calcext:value-type="string">
            <text:p>$D$67</text:p>
          </table:table-cell>
          <table:table-cell table:formula="of:=ADDRESS([.$S65]+MOD(COLUMN();2);[.AB$6])" office:value-type="string" office:string-value="$E$66" calcext:value-type="string">
            <text:p>$E$66</text:p>
          </table:table-cell>
          <table:table-cell table:formula="of:=ADDRESS([.$S65]+MOD(COLUMN();2);[.AC$6])" office:value-type="string" office:string-value="$E$67" calcext:value-type="string">
            <text:p>$E$67</text:p>
          </table:table-cell>
          <table:table-cell table:formula="of:=ADDRESS([.$S65]+MOD(COLUMN();2);[.AD$6])" office:value-type="string" office:string-value="$F$66" calcext:value-type="string">
            <text:p>$F$66</text:p>
          </table:table-cell>
          <table:table-cell table:formula="of:=ADDRESS([.$S65]+MOD(COLUMN();2);[.AE$6])" office:value-type="string" office:string-value="$F$67" calcext:value-type="string">
            <text:p>$F$67</text:p>
          </table:table-cell>
          <table:table-cell table:formula="of:=ADDRESS([.$S65]+MOD(COLUMN();2);[.AF$6])" office:value-type="string" office:string-value="$G$66" calcext:value-type="string">
            <text:p>$G$66</text:p>
          </table:table-cell>
          <table:table-cell table:formula="of:=ADDRESS([.$S65]+MOD(COLUMN();2);[.AG$6])" office:value-type="string" office:string-value="$G$67" calcext:value-type="string">
            <text:p>$G$67</text:p>
          </table:table-cell>
          <table:table-cell table:formula="of:=ADDRESS([.$S65]+MOD(COLUMN();2);[.AH$6])" office:value-type="string" office:string-value="$H$66" calcext:value-type="string">
            <text:p>$H$66</text:p>
          </table:table-cell>
          <table:table-cell table:formula="of:=ADDRESS([.$S65]+MOD(COLUMN();2);[.AI$6])" office:value-type="string" office:string-value="$H$67" calcext:value-type="string">
            <text:p>$H$67</text:p>
          </table:table-cell>
          <table:table-cell table:style-name="explication" table:formula="of:=ADDRESS([.$S65]+MOD(COLUMN();2);[.AJ$6])" office:value-type="string" office:string-value="$I$66" calcext:value-type="string">
            <text:p>$I$66</text:p>
          </table:table-cell>
          <table:table-cell table:style-name="explication" table:formula="of:=ADDRESS([.$S65]+MOD(COLUMN();2);[.AK$6])" office:value-type="string" office:string-value="$I$67" calcext:value-type="string">
            <text:p>$I$67</text:p>
          </table:table-cell>
          <table:table-cell table:style-name="explication" table:formula="of:=ADDRESS([.$S65]+MOD(COLUMN();2);[.AL$6])" office:value-type="string" office:string-value="$J$66" calcext:value-type="string">
            <text:p>$J$66</text:p>
          </table:table-cell>
          <table:table-cell table:style-name="explication" table:formula="of:=ADDRESS([.$S65]+MOD(COLUMN();2);[.AM$6])" office:value-type="string" office:string-value="$J$67" calcext:value-type="string">
            <text:p>$J$67</text:p>
          </table:table-cell>
          <table:table-cell table:formula="of:=ADDRESS([.$S65]+MOD(COLUMN();2);[.AN$6])" office:value-type="string" office:string-value="$K$66" calcext:value-type="string">
            <text:p>$K$66</text:p>
          </table:table-cell>
          <table:table-cell table:style-name="explication" table:formula="of:=ADDRESS([.$S65]+MOD(COLUMN();2);[.AO$6])" office:value-type="string" office:string-value="$K$67" calcext:value-type="string">
            <text:p>$K$67</text:p>
          </table:table-cell>
          <table:table-cell table:style-name="explication" table:formula="of:=ADDRESS([.$S65]+MOD(COLUMN();2);[.AP$6])" office:value-type="string" office:string-value="$L$66" calcext:value-type="string">
            <text:p>$L$66</text:p>
          </table:table-cell>
          <table:table-cell table:style-name="explication" table:formula="of:=ADDRESS([.$S65]+MOD(COLUMN();2);[.AQ$6])" office:value-type="string" office:string-value="$L$67" calcext:value-type="string">
            <text:p>$L$67</text:p>
          </table:table-cell>
          <table:table-cell table:formula="of:=ADDRESS([.$S65]+MOD(COLUMN();2);[.AR$6])" office:value-type="string" office:string-value="$M$66" calcext:value-type="string">
            <text:p>$M$66</text:p>
          </table:table-cell>
          <table:table-cell table:style-name="explication" table:formula="of:=ADDRESS([.$S65]+MOD(COLUMN();2);[.AS$6])" office:value-type="string" office:string-value="$M$67" calcext:value-type="string">
            <text:p>$M$67</text:p>
          </table:table-cell>
          <table:table-cell table:style-name="explication" table:formula="of:=ADDRESS([.$S65]+MOD(COLUMN();2);[.AT$6])" office:value-type="string" office:string-value="$N$66" calcext:value-type="string">
            <text:p>$N$66</text:p>
          </table:table-cell>
          <table:table-cell table:style-name="explication" table:formula="of:=ADDRESS([.$S65]+MOD(COLUMN();2);[.AU$6])" office:value-type="string" office:string-value="$N$67" calcext:value-type="string">
            <text:p>$N$67</text:p>
          </table:table-cell>
          <table:table-cell table:style-name="explication" table:formula="of:=ADDRESS([.$S65]+MOD(COLUMN();2);[.AV$6])" office:value-type="string" office:string-value="$O$66" calcext:value-type="string">
            <text:p>$O$66</text:p>
          </table:table-cell>
          <table:table-cell table:style-name="explication" table:formula="of:=ADDRESS([.$S65]+MOD(COLUMN();2);[.AW$6])" office:value-type="string" office:string-value="$O$67" calcext:value-type="string">
            <text:p>$O$67</text:p>
          </table:table-cell>
          <table:table-cell table:style-name="explication" table:formula="of:=ADDRESS([.$S65]+MOD(COLUMN();2);[.AX$6])" office:value-type="string" office:string-value="$P$66" calcext:value-type="string">
            <text:p>$P$66</text:p>
          </table:table-cell>
          <table:table-cell table:style-name="explication" table:formula="of:=ADDRESS([.$S65]+MOD(COLUMN();2);[.AY$6])" office:value-type="string" office:string-value="$P$67" calcext:value-type="string">
            <text:p>$P$6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39" table:formula="of:=INDIRECT([.T47])" office:value-type="float" office:value="4" calcext:value-type="float">
            <text:p>4</text:p>
          </table:table-cell>
          <table:table-cell table:style-name="ce213" table:formula="of:=INDIRECT([.U47])" office:value-type="float" office:value="4" calcext:value-type="float">
            <text:p>4</text:p>
          </table:table-cell>
          <table:table-cell table:style-name="ce213" table:formula="of:=INDIRECT([.V47])" office:value-type="float" office:value="4" calcext:value-type="float">
            <text:p>4</text:p>
          </table:table-cell>
          <table:table-cell table:style-name="ce213" table:formula="of:=INDIRECT([.W47])" office:value-type="float" office:value="0" calcext:value-type="float">
            <text:p>0</text:p>
          </table:table-cell>
          <table:table-cell table:style-name="ce213" table:formula="of:=INDIRECT([.X47])" office:value-type="float" office:value="4" calcext:value-type="float">
            <text:p>4</text:p>
          </table:table-cell>
          <table:table-cell table:style-name="ce213" table:formula="of:=INDIRECT([.Y47])" office:value-type="float" office:value="4" calcext:value-type="float">
            <text:p>4</text:p>
          </table:table-cell>
          <table:table-cell table:style-name="ce213" table:formula="of:=INDIRECT([.Z47])" office:value-type="float" office:value="4" calcext:value-type="float">
            <text:p>4</text:p>
          </table:table-cell>
          <table:table-cell table:style-name="ce213" table:formula="of:=INDIRECT([.AA47])" office:value-type="float" office:value="0" calcext:value-type="float">
            <text:p>0</text:p>
          </table:table-cell>
          <table:table-cell table:style-name="ce213" table:formula="of:=INDIRECT([.AB47])" office:value-type="float" office:value="4" calcext:value-type="float">
            <text:p>4</text:p>
          </table:table-cell>
          <table:table-cell table:style-name="ce213" table:formula="of:=INDIRECT([.AC47])" office:value-type="float" office:value="4" calcext:value-type="float">
            <text:p>4</text:p>
          </table:table-cell>
          <table:table-cell table:style-name="ce213" table:formula="of:=INDIRECT([.AD47])" office:value-type="float" office:value="4" calcext:value-type="float">
            <text:p>4</text:p>
          </table:table-cell>
          <table:table-cell table:style-name="ce213" table:formula="of:=INDIRECT([.AE47])" office:value-type="float" office:value="0" calcext:value-type="float">
            <text:p>0</text:p>
          </table:table-cell>
          <table:table-cell table:style-name="ce213" table:formula="of:=INDIRECT([.AF47])" office:value-type="float" office:value="4" calcext:value-type="float">
            <text:p>4</text:p>
          </table:table-cell>
          <table:table-cell table:style-name="ce213" table:formula="of:=INDIRECT([.AG47])" office:value-type="float" office:value="4" calcext:value-type="float">
            <text:p>4</text:p>
          </table:table-cell>
          <table:table-cell table:style-name="ce213" table:formula="of:=INDIRECT([.AH47])" office:value-type="float" office:value="4" calcext:value-type="float">
            <text:p>4</text:p>
          </table:table-cell>
          <table:table-cell table:style-name="ce387" table:formula="of:=INDIRECT([.AI47])" office:value-type="float" office:value="0" calcext:value-type="float">
            <text:p>0</text:p>
          </table:table-cell>
          <table:table-cell table:number-columns-repeated="2"/>
          <table:table-cell table:formula="of:=[.S65]+2" office:value-type="float" office:value="68" calcext:value-type="float">
            <text:p>68</text:p>
          </table:table-cell>
          <table:table-cell table:formula="of:=ADDRESS([.$S66]+MOD(COLUMN();2);[.T$6])" office:value-type="string" office:string-value="$A$68" calcext:value-type="string">
            <text:p>$A$68</text:p>
          </table:table-cell>
          <table:table-cell table:formula="of:=ADDRESS([.$S66]+MOD(COLUMN();2);[.U$6])" office:value-type="string" office:string-value="$A$69" calcext:value-type="string">
            <text:p>$A$69</text:p>
          </table:table-cell>
          <table:table-cell table:formula="of:=ADDRESS([.$S66]+MOD(COLUMN();2);[.V$6])" office:value-type="string" office:string-value="$B$68" calcext:value-type="string">
            <text:p>$B$68</text:p>
          </table:table-cell>
          <table:table-cell table:formula="of:=ADDRESS([.$S66]+MOD(COLUMN();2);[.W$6])" office:value-type="string" office:string-value="$B$69" calcext:value-type="string">
            <text:p>$B$69</text:p>
          </table:table-cell>
          <table:table-cell table:formula="of:=ADDRESS([.$S66]+MOD(COLUMN();2);[.X$6])" office:value-type="string" office:string-value="$C$68" calcext:value-type="string">
            <text:p>$C$68</text:p>
          </table:table-cell>
          <table:table-cell table:formula="of:=ADDRESS([.$S66]+MOD(COLUMN();2);[.Y$6])" office:value-type="string" office:string-value="$C$69" calcext:value-type="string">
            <text:p>$C$69</text:p>
          </table:table-cell>
          <table:table-cell table:formula="of:=ADDRESS([.$S66]+MOD(COLUMN();2);[.Z$6])" office:value-type="string" office:string-value="$D$68" calcext:value-type="string">
            <text:p>$D$68</text:p>
          </table:table-cell>
          <table:table-cell table:formula="of:=ADDRESS([.$S66]+MOD(COLUMN();2);[.AA$6])" office:value-type="string" office:string-value="$D$69" calcext:value-type="string">
            <text:p>$D$69</text:p>
          </table:table-cell>
          <table:table-cell table:formula="of:=ADDRESS([.$S66]+MOD(COLUMN();2);[.AB$6])" office:value-type="string" office:string-value="$E$68" calcext:value-type="string">
            <text:p>$E$68</text:p>
          </table:table-cell>
          <table:table-cell table:formula="of:=ADDRESS([.$S66]+MOD(COLUMN();2);[.AC$6])" office:value-type="string" office:string-value="$E$69" calcext:value-type="string">
            <text:p>$E$69</text:p>
          </table:table-cell>
          <table:table-cell table:formula="of:=ADDRESS([.$S66]+MOD(COLUMN();2);[.AD$6])" office:value-type="string" office:string-value="$F$68" calcext:value-type="string">
            <text:p>$F$68</text:p>
          </table:table-cell>
          <table:table-cell table:formula="of:=ADDRESS([.$S66]+MOD(COLUMN();2);[.AE$6])" office:value-type="string" office:string-value="$F$69" calcext:value-type="string">
            <text:p>$F$69</text:p>
          </table:table-cell>
          <table:table-cell table:formula="of:=ADDRESS([.$S66]+MOD(COLUMN();2);[.AF$6])" office:value-type="string" office:string-value="$G$68" calcext:value-type="string">
            <text:p>$G$68</text:p>
          </table:table-cell>
          <table:table-cell table:formula="of:=ADDRESS([.$S66]+MOD(COLUMN();2);[.AG$6])" office:value-type="string" office:string-value="$G$69" calcext:value-type="string">
            <text:p>$G$69</text:p>
          </table:table-cell>
          <table:table-cell table:formula="of:=ADDRESS([.$S66]+MOD(COLUMN();2);[.AH$6])" office:value-type="string" office:string-value="$H$68" calcext:value-type="string">
            <text:p>$H$68</text:p>
          </table:table-cell>
          <table:table-cell table:formula="of:=ADDRESS([.$S66]+MOD(COLUMN();2);[.AI$6])" office:value-type="string" office:string-value="$H$69" calcext:value-type="string">
            <text:p>$H$69</text:p>
          </table:table-cell>
          <table:table-cell table:style-name="explication" table:formula="of:=ADDRESS([.$S66]+MOD(COLUMN();2);[.AJ$6])" office:value-type="string" office:string-value="$I$68" calcext:value-type="string">
            <text:p>$I$68</text:p>
          </table:table-cell>
          <table:table-cell table:style-name="explication" table:formula="of:=ADDRESS([.$S66]+MOD(COLUMN();2);[.AK$6])" office:value-type="string" office:string-value="$I$69" calcext:value-type="string">
            <text:p>$I$69</text:p>
          </table:table-cell>
          <table:table-cell table:style-name="explication" table:formula="of:=ADDRESS([.$S66]+MOD(COLUMN();2);[.AL$6])" office:value-type="string" office:string-value="$J$68" calcext:value-type="string">
            <text:p>$J$68</text:p>
          </table:table-cell>
          <table:table-cell table:style-name="explication" table:formula="of:=ADDRESS([.$S66]+MOD(COLUMN();2);[.AM$6])" office:value-type="string" office:string-value="$J$69" calcext:value-type="string">
            <text:p>$J$69</text:p>
          </table:table-cell>
          <table:table-cell table:formula="of:=ADDRESS([.$S66]+MOD(COLUMN();2);[.AN$6])" office:value-type="string" office:string-value="$K$68" calcext:value-type="string">
            <text:p>$K$68</text:p>
          </table:table-cell>
          <table:table-cell table:style-name="explication" table:formula="of:=ADDRESS([.$S66]+MOD(COLUMN();2);[.AO$6])" office:value-type="string" office:string-value="$K$69" calcext:value-type="string">
            <text:p>$K$69</text:p>
          </table:table-cell>
          <table:table-cell table:style-name="explication" table:formula="of:=ADDRESS([.$S66]+MOD(COLUMN();2);[.AP$6])" office:value-type="string" office:string-value="$L$68" calcext:value-type="string">
            <text:p>$L$68</text:p>
          </table:table-cell>
          <table:table-cell table:style-name="explication" table:formula="of:=ADDRESS([.$S66]+MOD(COLUMN();2);[.AQ$6])" office:value-type="string" office:string-value="$L$69" calcext:value-type="string">
            <text:p>$L$69</text:p>
          </table:table-cell>
          <table:table-cell table:formula="of:=ADDRESS([.$S66]+MOD(COLUMN();2);[.AR$6])" office:value-type="string" office:string-value="$M$68" calcext:value-type="string">
            <text:p>$M$68</text:p>
          </table:table-cell>
          <table:table-cell table:style-name="explication" table:formula="of:=ADDRESS([.$S66]+MOD(COLUMN();2);[.AS$6])" office:value-type="string" office:string-value="$M$69" calcext:value-type="string">
            <text:p>$M$69</text:p>
          </table:table-cell>
          <table:table-cell table:style-name="explication" table:formula="of:=ADDRESS([.$S66]+MOD(COLUMN();2);[.AT$6])" office:value-type="string" office:string-value="$N$68" calcext:value-type="string">
            <text:p>$N$68</text:p>
          </table:table-cell>
          <table:table-cell table:style-name="explication" table:formula="of:=ADDRESS([.$S66]+MOD(COLUMN();2);[.AU$6])" office:value-type="string" office:string-value="$N$69" calcext:value-type="string">
            <text:p>$N$69</text:p>
          </table:table-cell>
          <table:table-cell table:style-name="explication" table:formula="of:=ADDRESS([.$S66]+MOD(COLUMN();2);[.AV$6])" office:value-type="string" office:string-value="$O$68" calcext:value-type="string">
            <text:p>$O$68</text:p>
          </table:table-cell>
          <table:table-cell table:style-name="explication" table:formula="of:=ADDRESS([.$S66]+MOD(COLUMN();2);[.AW$6])" office:value-type="string" office:string-value="$O$69" calcext:value-type="string">
            <text:p>$O$69</text:p>
          </table:table-cell>
          <table:table-cell table:style-name="explication" table:formula="of:=ADDRESS([.$S66]+MOD(COLUMN();2);[.AX$6])" office:value-type="string" office:string-value="$P$68" calcext:value-type="string">
            <text:p>$P$68</text:p>
          </table:table-cell>
          <table:table-cell table:style-name="explication" table:formula="of:=ADDRESS([.$S66]+MOD(COLUMN();2);[.AY$6])" office:value-type="string" office:string-value="$P$69" calcext:value-type="string">
            <text:p>$P$6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40" table:formula="of:=INDIRECT([.T48])" office:value-type="float" office:value="0" calcext:value-type="float">
            <text:p>0</text:p>
          </table:table-cell>
          <table:table-cell table:style-name="ce214" table:formula="of:=INDIRECT([.U48])" office:value-type="float" office:value="0" calcext:value-type="float">
            <text:p>0</text:p>
          </table:table-cell>
          <table:table-cell table:style-name="ce214" table:formula="of:=INDIRECT([.V48])" office:value-type="float" office:value="0" calcext:value-type="float">
            <text:p>0</text:p>
          </table:table-cell>
          <table:table-cell table:style-name="ce214" table:formula="of:=INDIRECT([.W48])" office:value-type="float" office:value="0" calcext:value-type="float">
            <text:p>0</text:p>
          </table:table-cell>
          <table:table-cell table:style-name="ce214" table:formula="of:=INDIRECT([.X48])" office:value-type="float" office:value="0" calcext:value-type="float">
            <text:p>0</text:p>
          </table:table-cell>
          <table:table-cell table:style-name="ce214" table:formula="of:=INDIRECT([.Y48])" office:value-type="float" office:value="0" calcext:value-type="float">
            <text:p>0</text:p>
          </table:table-cell>
          <table:table-cell table:style-name="ce214" table:formula="of:=INDIRECT([.Z48])" office:value-type="float" office:value="0" calcext:value-type="float">
            <text:p>0</text:p>
          </table:table-cell>
          <table:table-cell table:style-name="ce214" table:formula="of:=INDIRECT([.AA48])" office:value-type="float" office:value="0" calcext:value-type="float">
            <text:p>0</text:p>
          </table:table-cell>
          <table:table-cell table:style-name="ce214" table:formula="of:=INDIRECT([.AB48])" office:value-type="float" office:value="1" calcext:value-type="float">
            <text:p>1</text:p>
          </table:table-cell>
          <table:table-cell table:style-name="ce214" table:formula="of:=INDIRECT([.AC48])" office:value-type="float" office:value="0" calcext:value-type="float">
            <text:p>0</text:p>
          </table:table-cell>
          <table:table-cell table:style-name="ce214" table:formula="of:=INDIRECT([.AD48])" office:value-type="float" office:value="1" calcext:value-type="float">
            <text:p>1</text:p>
          </table:table-cell>
          <table:table-cell table:style-name="ce214" table:formula="of:=INDIRECT([.AE48])" office:value-type="float" office:value="0" calcext:value-type="float">
            <text:p>0</text:p>
          </table:table-cell>
          <table:table-cell table:style-name="ce214" table:formula="of:=INDIRECT([.AF48])" office:value-type="float" office:value="1" calcext:value-type="float">
            <text:p>1</text:p>
          </table:table-cell>
          <table:table-cell table:style-name="ce214" table:formula="of:=INDIRECT([.AG48])" office:value-type="float" office:value="0" calcext:value-type="float">
            <text:p>0</text:p>
          </table:table-cell>
          <table:table-cell table:style-name="ce214" table:formula="of:=INDIRECT([.AH48])" office:value-type="float" office:value="0" calcext:value-type="float">
            <text:p>0</text:p>
          </table:table-cell>
          <table:table-cell table:style-name="ce388" table:formula="of:=INDIRECT([.AI48])" office:value-type="float" office:value="0" calcext:value-type="float">
            <text:p>0</text:p>
          </table:table-cell>
          <table:table-cell table:number-columns-repeated="2"/>
          <table:table-cell table:formula="of:=[.S66]+2" office:value-type="float" office:value="70" calcext:value-type="float">
            <text:p>70</text:p>
          </table:table-cell>
          <table:table-cell table:formula="of:=ADDRESS([.$S67]+MOD(COLUMN();2);[.T$6])" office:value-type="string" office:string-value="$A$70" calcext:value-type="string">
            <text:p>$A$70</text:p>
          </table:table-cell>
          <table:table-cell table:formula="of:=ADDRESS([.$S67]+MOD(COLUMN();2);[.U$6])" office:value-type="string" office:string-value="$A$71" calcext:value-type="string">
            <text:p>$A$71</text:p>
          </table:table-cell>
          <table:table-cell table:formula="of:=ADDRESS([.$S67]+MOD(COLUMN();2);[.V$6])" office:value-type="string" office:string-value="$B$70" calcext:value-type="string">
            <text:p>$B$70</text:p>
          </table:table-cell>
          <table:table-cell table:formula="of:=ADDRESS([.$S67]+MOD(COLUMN();2);[.W$6])" office:value-type="string" office:string-value="$B$71" calcext:value-type="string">
            <text:p>$B$71</text:p>
          </table:table-cell>
          <table:table-cell table:formula="of:=ADDRESS([.$S67]+MOD(COLUMN();2);[.X$6])" office:value-type="string" office:string-value="$C$70" calcext:value-type="string">
            <text:p>$C$70</text:p>
          </table:table-cell>
          <table:table-cell table:formula="of:=ADDRESS([.$S67]+MOD(COLUMN();2);[.Y$6])" office:value-type="string" office:string-value="$C$71" calcext:value-type="string">
            <text:p>$C$71</text:p>
          </table:table-cell>
          <table:table-cell table:formula="of:=ADDRESS([.$S67]+MOD(COLUMN();2);[.Z$6])" office:value-type="string" office:string-value="$D$70" calcext:value-type="string">
            <text:p>$D$70</text:p>
          </table:table-cell>
          <table:table-cell table:formula="of:=ADDRESS([.$S67]+MOD(COLUMN();2);[.AA$6])" office:value-type="string" office:string-value="$D$71" calcext:value-type="string">
            <text:p>$D$71</text:p>
          </table:table-cell>
          <table:table-cell table:formula="of:=ADDRESS([.$S67]+MOD(COLUMN();2);[.AB$6])" office:value-type="string" office:string-value="$E$70" calcext:value-type="string">
            <text:p>$E$70</text:p>
          </table:table-cell>
          <table:table-cell table:formula="of:=ADDRESS([.$S67]+MOD(COLUMN();2);[.AC$6])" office:value-type="string" office:string-value="$E$71" calcext:value-type="string">
            <text:p>$E$71</text:p>
          </table:table-cell>
          <table:table-cell table:formula="of:=ADDRESS([.$S67]+MOD(COLUMN();2);[.AD$6])" office:value-type="string" office:string-value="$F$70" calcext:value-type="string">
            <text:p>$F$70</text:p>
          </table:table-cell>
          <table:table-cell table:formula="of:=ADDRESS([.$S67]+MOD(COLUMN();2);[.AE$6])" office:value-type="string" office:string-value="$F$71" calcext:value-type="string">
            <text:p>$F$71</text:p>
          </table:table-cell>
          <table:table-cell table:formula="of:=ADDRESS([.$S67]+MOD(COLUMN();2);[.AF$6])" office:value-type="string" office:string-value="$G$70" calcext:value-type="string">
            <text:p>$G$70</text:p>
          </table:table-cell>
          <table:table-cell table:formula="of:=ADDRESS([.$S67]+MOD(COLUMN();2);[.AG$6])" office:value-type="string" office:string-value="$G$71" calcext:value-type="string">
            <text:p>$G$71</text:p>
          </table:table-cell>
          <table:table-cell table:formula="of:=ADDRESS([.$S67]+MOD(COLUMN();2);[.AH$6])" office:value-type="string" office:string-value="$H$70" calcext:value-type="string">
            <text:p>$H$70</text:p>
          </table:table-cell>
          <table:table-cell table:formula="of:=ADDRESS([.$S67]+MOD(COLUMN();2);[.AI$6])" office:value-type="string" office:string-value="$H$71" calcext:value-type="string">
            <text:p>$H$71</text:p>
          </table:table-cell>
          <table:table-cell table:style-name="explication" table:formula="of:=ADDRESS([.$S67]+MOD(COLUMN();2);[.AJ$6])" office:value-type="string" office:string-value="$I$70" calcext:value-type="string">
            <text:p>$I$70</text:p>
          </table:table-cell>
          <table:table-cell table:style-name="explication" table:formula="of:=ADDRESS([.$S67]+MOD(COLUMN();2);[.AK$6])" office:value-type="string" office:string-value="$I$71" calcext:value-type="string">
            <text:p>$I$71</text:p>
          </table:table-cell>
          <table:table-cell table:style-name="explication" table:formula="of:=ADDRESS([.$S67]+MOD(COLUMN();2);[.AL$6])" office:value-type="string" office:string-value="$J$70" calcext:value-type="string">
            <text:p>$J$70</text:p>
          </table:table-cell>
          <table:table-cell table:style-name="explication" table:formula="of:=ADDRESS([.$S67]+MOD(COLUMN();2);[.AM$6])" office:value-type="string" office:string-value="$J$71" calcext:value-type="string">
            <text:p>$J$71</text:p>
          </table:table-cell>
          <table:table-cell table:formula="of:=ADDRESS([.$S67]+MOD(COLUMN();2);[.AN$6])" office:value-type="string" office:string-value="$K$70" calcext:value-type="string">
            <text:p>$K$70</text:p>
          </table:table-cell>
          <table:table-cell table:style-name="explication" table:formula="of:=ADDRESS([.$S67]+MOD(COLUMN();2);[.AO$6])" office:value-type="string" office:string-value="$K$71" calcext:value-type="string">
            <text:p>$K$71</text:p>
          </table:table-cell>
          <table:table-cell table:style-name="explication" table:formula="of:=ADDRESS([.$S67]+MOD(COLUMN();2);[.AP$6])" office:value-type="string" office:string-value="$L$70" calcext:value-type="string">
            <text:p>$L$70</text:p>
          </table:table-cell>
          <table:table-cell table:style-name="explication" table:formula="of:=ADDRESS([.$S67]+MOD(COLUMN();2);[.AQ$6])" office:value-type="string" office:string-value="$L$71" calcext:value-type="string">
            <text:p>$L$71</text:p>
          </table:table-cell>
          <table:table-cell table:formula="of:=ADDRESS([.$S67]+MOD(COLUMN();2);[.AR$6])" office:value-type="string" office:string-value="$M$70" calcext:value-type="string">
            <text:p>$M$70</text:p>
          </table:table-cell>
          <table:table-cell table:style-name="explication" table:formula="of:=ADDRESS([.$S67]+MOD(COLUMN();2);[.AS$6])" office:value-type="string" office:string-value="$M$71" calcext:value-type="string">
            <text:p>$M$71</text:p>
          </table:table-cell>
          <table:table-cell table:style-name="explication" table:formula="of:=ADDRESS([.$S67]+MOD(COLUMN();2);[.AT$6])" office:value-type="string" office:string-value="$N$70" calcext:value-type="string">
            <text:p>$N$70</text:p>
          </table:table-cell>
          <table:table-cell table:style-name="explication" table:formula="of:=ADDRESS([.$S67]+MOD(COLUMN();2);[.AU$6])" office:value-type="string" office:string-value="$N$71" calcext:value-type="string">
            <text:p>$N$71</text:p>
          </table:table-cell>
          <table:table-cell table:style-name="explication" table:formula="of:=ADDRESS([.$S67]+MOD(COLUMN();2);[.AV$6])" office:value-type="string" office:string-value="$O$70" calcext:value-type="string">
            <text:p>$O$70</text:p>
          </table:table-cell>
          <table:table-cell table:style-name="explication" table:formula="of:=ADDRESS([.$S67]+MOD(COLUMN();2);[.AW$6])" office:value-type="string" office:string-value="$O$71" calcext:value-type="string">
            <text:p>$O$71</text:p>
          </table:table-cell>
          <table:table-cell table:style-name="explication" table:formula="of:=ADDRESS([.$S67]+MOD(COLUMN();2);[.AX$6])" office:value-type="string" office:string-value="$P$70" calcext:value-type="string">
            <text:p>$P$70</text:p>
          </table:table-cell>
          <table:table-cell table:style-name="explication" table:formula="of:=ADDRESS([.$S67]+MOD(COLUMN();2);[.AY$6])" office:value-type="string" office:string-value="$P$71" calcext:value-type="string">
            <text:p>$P$7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41" table:formula="of:=INDIRECT([.T49])" office:value-type="float" office:value="1" calcext:value-type="float">
            <text:p>1</text:p>
          </table:table-cell>
          <table:table-cell table:style-name="ce215" table:formula="of:=INDIRECT([.U49])" office:value-type="float" office:value="3" calcext:value-type="float">
            <text:p>3</text:p>
          </table:table-cell>
          <table:table-cell table:style-name="ce215" table:formula="of:=INDIRECT([.V49])" office:value-type="float" office:value="3" calcext:value-type="float">
            <text:p>3</text:p>
          </table:table-cell>
          <table:table-cell table:style-name="ce215" table:formula="of:=INDIRECT([.W49])" office:value-type="float" office:value="3" calcext:value-type="float">
            <text:p>3</text:p>
          </table:table-cell>
          <table:table-cell table:style-name="ce215" table:formula="of:=INDIRECT([.X49])" office:value-type="float" office:value="3" calcext:value-type="float">
            <text:p>3</text:p>
          </table:table-cell>
          <table:table-cell table:style-name="ce215" table:formula="of:=INDIRECT([.Y49])" office:value-type="float" office:value="3" calcext:value-type="float">
            <text:p>3</text:p>
          </table:table-cell>
          <table:table-cell table:style-name="ce215" table:formula="of:=INDIRECT([.Z49])" office:value-type="float" office:value="3" calcext:value-type="float">
            <text:p>3</text:p>
          </table:table-cell>
          <table:table-cell table:style-name="ce215" table:formula="of:=INDIRECT([.AA49])" office:value-type="float" office:value="3" calcext:value-type="float">
            <text:p>3</text:p>
          </table:table-cell>
          <table:table-cell table:style-name="ce215" table:formula="of:=INDIRECT([.AB49])" office:value-type="float" office:value="1" calcext:value-type="float">
            <text:p>1</text:p>
          </table:table-cell>
          <table:table-cell table:style-name="ce215" table:formula="of:=INDIRECT([.AC49])" office:value-type="float" office:value="1" calcext:value-type="float">
            <text:p>1</text:p>
          </table:table-cell>
          <table:table-cell table:style-name="ce215" table:formula="of:=INDIRECT([.AD49])" office:value-type="float" office:value="3" calcext:value-type="float">
            <text:p>3</text:p>
          </table:table-cell>
          <table:table-cell table:style-name="ce215" table:formula="of:=INDIRECT([.AE49])" office:value-type="float" office:value="3" calcext:value-type="float">
            <text:p>3</text:p>
          </table:table-cell>
          <table:table-cell table:style-name="ce215" table:formula="of:=INDIRECT([.AF49])" office:value-type="float" office:value="3" calcext:value-type="float">
            <text:p>3</text:p>
          </table:table-cell>
          <table:table-cell table:style-name="ce215" table:formula="of:=INDIRECT([.AG49])" office:value-type="float" office:value="1" calcext:value-type="float">
            <text:p>1</text:p>
          </table:table-cell>
          <table:table-cell table:style-name="ce215" table:formula="of:=INDIRECT([.AH49])" office:value-type="float" office:value="3" calcext:value-type="float">
            <text:p>3</text:p>
          </table:table-cell>
          <table:table-cell table:style-name="ce389" table:formula="of:=INDIRECT([.AI49])" office:value-type="float" office:value="3" calcext:value-type="float">
            <text:p>3</text:p>
          </table:table-cell>
          <table:table-cell table:number-columns-repeated="2"/>
          <table:table-cell table:formula="of:=[.S67]+2" office:value-type="float" office:value="72" calcext:value-type="float">
            <text:p>72</text:p>
          </table:table-cell>
          <table:table-cell table:formula="of:=ADDRESS([.$S68]+MOD(COLUMN();2);[.T$6])" office:value-type="string" office:string-value="$A$72" calcext:value-type="string">
            <text:p>$A$72</text:p>
          </table:table-cell>
          <table:table-cell table:formula="of:=ADDRESS([.$S68]+MOD(COLUMN();2);[.U$6])" office:value-type="string" office:string-value="$A$73" calcext:value-type="string">
            <text:p>$A$73</text:p>
          </table:table-cell>
          <table:table-cell table:formula="of:=ADDRESS([.$S68]+MOD(COLUMN();2);[.V$6])" office:value-type="string" office:string-value="$B$72" calcext:value-type="string">
            <text:p>$B$72</text:p>
          </table:table-cell>
          <table:table-cell table:formula="of:=ADDRESS([.$S68]+MOD(COLUMN();2);[.W$6])" office:value-type="string" office:string-value="$B$73" calcext:value-type="string">
            <text:p>$B$73</text:p>
          </table:table-cell>
          <table:table-cell table:formula="of:=ADDRESS([.$S68]+MOD(COLUMN();2);[.X$6])" office:value-type="string" office:string-value="$C$72" calcext:value-type="string">
            <text:p>$C$72</text:p>
          </table:table-cell>
          <table:table-cell table:formula="of:=ADDRESS([.$S68]+MOD(COLUMN();2);[.Y$6])" office:value-type="string" office:string-value="$C$73" calcext:value-type="string">
            <text:p>$C$73</text:p>
          </table:table-cell>
          <table:table-cell table:formula="of:=ADDRESS([.$S68]+MOD(COLUMN();2);[.Z$6])" office:value-type="string" office:string-value="$D$72" calcext:value-type="string">
            <text:p>$D$72</text:p>
          </table:table-cell>
          <table:table-cell table:formula="of:=ADDRESS([.$S68]+MOD(COLUMN();2);[.AA$6])" office:value-type="string" office:string-value="$D$73" calcext:value-type="string">
            <text:p>$D$73</text:p>
          </table:table-cell>
          <table:table-cell table:formula="of:=ADDRESS([.$S68]+MOD(COLUMN();2);[.AB$6])" office:value-type="string" office:string-value="$E$72" calcext:value-type="string">
            <text:p>$E$72</text:p>
          </table:table-cell>
          <table:table-cell table:formula="of:=ADDRESS([.$S68]+MOD(COLUMN();2);[.AC$6])" office:value-type="string" office:string-value="$E$73" calcext:value-type="string">
            <text:p>$E$73</text:p>
          </table:table-cell>
          <table:table-cell table:formula="of:=ADDRESS([.$S68]+MOD(COLUMN();2);[.AD$6])" office:value-type="string" office:string-value="$F$72" calcext:value-type="string">
            <text:p>$F$72</text:p>
          </table:table-cell>
          <table:table-cell table:formula="of:=ADDRESS([.$S68]+MOD(COLUMN();2);[.AE$6])" office:value-type="string" office:string-value="$F$73" calcext:value-type="string">
            <text:p>$F$73</text:p>
          </table:table-cell>
          <table:table-cell table:formula="of:=ADDRESS([.$S68]+MOD(COLUMN();2);[.AF$6])" office:value-type="string" office:string-value="$G$72" calcext:value-type="string">
            <text:p>$G$72</text:p>
          </table:table-cell>
          <table:table-cell table:formula="of:=ADDRESS([.$S68]+MOD(COLUMN();2);[.AG$6])" office:value-type="string" office:string-value="$G$73" calcext:value-type="string">
            <text:p>$G$73</text:p>
          </table:table-cell>
          <table:table-cell table:formula="of:=ADDRESS([.$S68]+MOD(COLUMN();2);[.AH$6])" office:value-type="string" office:string-value="$H$72" calcext:value-type="string">
            <text:p>$H$72</text:p>
          </table:table-cell>
          <table:table-cell table:formula="of:=ADDRESS([.$S68]+MOD(COLUMN();2);[.AI$6])" office:value-type="string" office:string-value="$H$73" calcext:value-type="string">
            <text:p>$H$73</text:p>
          </table:table-cell>
          <table:table-cell table:style-name="explication" table:formula="of:=ADDRESS([.$S68]+MOD(COLUMN();2);[.AJ$6])" office:value-type="string" office:string-value="$I$72" calcext:value-type="string">
            <text:p>$I$72</text:p>
          </table:table-cell>
          <table:table-cell table:style-name="explication" table:formula="of:=ADDRESS([.$S68]+MOD(COLUMN();2);[.AK$6])" office:value-type="string" office:string-value="$I$73" calcext:value-type="string">
            <text:p>$I$73</text:p>
          </table:table-cell>
          <table:table-cell table:style-name="explication" table:formula="of:=ADDRESS([.$S68]+MOD(COLUMN();2);[.AL$6])" office:value-type="string" office:string-value="$J$72" calcext:value-type="string">
            <text:p>$J$72</text:p>
          </table:table-cell>
          <table:table-cell table:style-name="explication" table:formula="of:=ADDRESS([.$S68]+MOD(COLUMN();2);[.AM$6])" office:value-type="string" office:string-value="$J$73" calcext:value-type="string">
            <text:p>$J$73</text:p>
          </table:table-cell>
          <table:table-cell table:formula="of:=ADDRESS([.$S68]+MOD(COLUMN();2);[.AN$6])" office:value-type="string" office:string-value="$K$72" calcext:value-type="string">
            <text:p>$K$72</text:p>
          </table:table-cell>
          <table:table-cell table:style-name="explication" table:formula="of:=ADDRESS([.$S68]+MOD(COLUMN();2);[.AO$6])" office:value-type="string" office:string-value="$K$73" calcext:value-type="string">
            <text:p>$K$73</text:p>
          </table:table-cell>
          <table:table-cell table:style-name="explication" table:formula="of:=ADDRESS([.$S68]+MOD(COLUMN();2);[.AP$6])" office:value-type="string" office:string-value="$L$72" calcext:value-type="string">
            <text:p>$L$72</text:p>
          </table:table-cell>
          <table:table-cell table:style-name="explication" table:formula="of:=ADDRESS([.$S68]+MOD(COLUMN();2);[.AQ$6])" office:value-type="string" office:string-value="$L$73" calcext:value-type="string">
            <text:p>$L$73</text:p>
          </table:table-cell>
          <table:table-cell table:formula="of:=ADDRESS([.$S68]+MOD(COLUMN();2);[.AR$6])" office:value-type="string" office:string-value="$M$72" calcext:value-type="string">
            <text:p>$M$72</text:p>
          </table:table-cell>
          <table:table-cell table:style-name="explication" table:formula="of:=ADDRESS([.$S68]+MOD(COLUMN();2);[.AS$6])" office:value-type="string" office:string-value="$M$73" calcext:value-type="string">
            <text:p>$M$73</text:p>
          </table:table-cell>
          <table:table-cell table:style-name="explication" table:formula="of:=ADDRESS([.$S68]+MOD(COLUMN();2);[.AT$6])" office:value-type="string" office:string-value="$N$72" calcext:value-type="string">
            <text:p>$N$72</text:p>
          </table:table-cell>
          <table:table-cell table:style-name="explication" table:formula="of:=ADDRESS([.$S68]+MOD(COLUMN();2);[.AU$6])" office:value-type="string" office:string-value="$N$73" calcext:value-type="string">
            <text:p>$N$73</text:p>
          </table:table-cell>
          <table:table-cell table:style-name="explication" table:formula="of:=ADDRESS([.$S68]+MOD(COLUMN();2);[.AV$6])" office:value-type="string" office:string-value="$O$72" calcext:value-type="string">
            <text:p>$O$72</text:p>
          </table:table-cell>
          <table:table-cell table:style-name="explication" table:formula="of:=ADDRESS([.$S68]+MOD(COLUMN();2);[.AW$6])" office:value-type="string" office:string-value="$O$73" calcext:value-type="string">
            <text:p>$O$73</text:p>
          </table:table-cell>
          <table:table-cell table:style-name="explication" table:formula="of:=ADDRESS([.$S68]+MOD(COLUMN();2);[.AX$6])" office:value-type="string" office:string-value="$P$72" calcext:value-type="string">
            <text:p>$P$72</text:p>
          </table:table-cell>
          <table:table-cell table:style-name="explication" table:formula="of:=ADDRESS([.$S68]+MOD(COLUMN();2);[.AY$6])" office:value-type="string" office:string-value="$P$73" calcext:value-type="string">
            <text:p>$P$7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42" table:formula="of:=INDIRECT([.T50])" office:value-type="float" office:value="3" calcext:value-type="float">
            <text:p>3</text:p>
          </table:table-cell>
          <table:table-cell table:style-name="ce216" table:formula="of:=INDIRECT([.U50])" office:value-type="float" office:value="3" calcext:value-type="float">
            <text:p>3</text:p>
          </table:table-cell>
          <table:table-cell table:style-name="ce216" table:formula="of:=INDIRECT([.V50])" office:value-type="float" office:value="3" calcext:value-type="float">
            <text:p>3</text:p>
          </table:table-cell>
          <table:table-cell table:style-name="ce216" table:formula="of:=INDIRECT([.W50])" office:value-type="float" office:value="1" calcext:value-type="float">
            <text:p>1</text:p>
          </table:table-cell>
          <table:table-cell table:style-name="ce216" table:formula="of:=INDIRECT([.X50])" office:value-type="float" office:value="3" calcext:value-type="float">
            <text:p>3</text:p>
          </table:table-cell>
          <table:table-cell table:style-name="ce216" table:formula="of:=INDIRECT([.Y50])" office:value-type="float" office:value="3" calcext:value-type="float">
            <text:p>3</text:p>
          </table:table-cell>
          <table:table-cell table:style-name="ce216" table:formula="of:=INDIRECT([.Z50])" office:value-type="float" office:value="1" calcext:value-type="float">
            <text:p>1</text:p>
          </table:table-cell>
          <table:table-cell table:style-name="ce216" table:formula="of:=INDIRECT([.AA50])" office:value-type="float" office:value="4" calcext:value-type="float">
            <text:p>4</text:p>
          </table:table-cell>
          <table:table-cell table:style-name="ce216" table:formula="of:=INDIRECT([.AB50])" office:value-type="float" office:value="3" calcext:value-type="float">
            <text:p>3</text:p>
          </table:table-cell>
          <table:table-cell table:style-name="ce216" table:formula="of:=INDIRECT([.AC50])" office:value-type="float" office:value="3" calcext:value-type="float">
            <text:p>3</text:p>
          </table:table-cell>
          <table:table-cell table:style-name="ce216" table:formula="of:=INDIRECT([.AD50])" office:value-type="float" office:value="1" calcext:value-type="float">
            <text:p>1</text:p>
          </table:table-cell>
          <table:table-cell table:style-name="ce216" table:formula="of:=INDIRECT([.AE50])" office:value-type="float" office:value="1" calcext:value-type="float">
            <text:p>1</text:p>
          </table:table-cell>
          <table:table-cell table:style-name="ce216" table:formula="of:=INDIRECT([.AF50])" office:value-type="float" office:value="3" calcext:value-type="float">
            <text:p>3</text:p>
          </table:table-cell>
          <table:table-cell table:style-name="ce216" table:formula="of:=INDIRECT([.AG50])" office:value-type="float" office:value="3" calcext:value-type="float">
            <text:p>3</text:p>
          </table:table-cell>
          <table:table-cell table:style-name="ce216" table:formula="of:=INDIRECT([.AH50])" office:value-type="float" office:value="3" calcext:value-type="float">
            <text:p>3</text:p>
          </table:table-cell>
          <table:table-cell table:style-name="ce390" table:formula="of:=INDIRECT([.AI50])" office:value-type="float" office:value="4" calcext:value-type="float">
            <text:p>4</text:p>
          </table:table-cell>
          <table:table-cell table:number-columns-repeated="2"/>
          <table:table-cell table:formula="of:=[.S68]+2" office:value-type="float" office:value="74" calcext:value-type="float">
            <text:p>74</text:p>
          </table:table-cell>
          <table:table-cell table:formula="of:=ADDRESS([.$S69]+MOD(COLUMN();2);[.T$6])" office:value-type="string" office:string-value="$A$74" calcext:value-type="string">
            <text:p>$A$74</text:p>
          </table:table-cell>
          <table:table-cell table:formula="of:=ADDRESS([.$S69]+MOD(COLUMN();2);[.U$6])" office:value-type="string" office:string-value="$A$75" calcext:value-type="string">
            <text:p>$A$75</text:p>
          </table:table-cell>
          <table:table-cell table:formula="of:=ADDRESS([.$S69]+MOD(COLUMN();2);[.V$6])" office:value-type="string" office:string-value="$B$74" calcext:value-type="string">
            <text:p>$B$74</text:p>
          </table:table-cell>
          <table:table-cell table:formula="of:=ADDRESS([.$S69]+MOD(COLUMN();2);[.W$6])" office:value-type="string" office:string-value="$B$75" calcext:value-type="string">
            <text:p>$B$75</text:p>
          </table:table-cell>
          <table:table-cell table:formula="of:=ADDRESS([.$S69]+MOD(COLUMN();2);[.X$6])" office:value-type="string" office:string-value="$C$74" calcext:value-type="string">
            <text:p>$C$74</text:p>
          </table:table-cell>
          <table:table-cell table:formula="of:=ADDRESS([.$S69]+MOD(COLUMN();2);[.Y$6])" office:value-type="string" office:string-value="$C$75" calcext:value-type="string">
            <text:p>$C$75</text:p>
          </table:table-cell>
          <table:table-cell table:formula="of:=ADDRESS([.$S69]+MOD(COLUMN();2);[.Z$6])" office:value-type="string" office:string-value="$D$74" calcext:value-type="string">
            <text:p>$D$74</text:p>
          </table:table-cell>
          <table:table-cell table:formula="of:=ADDRESS([.$S69]+MOD(COLUMN();2);[.AA$6])" office:value-type="string" office:string-value="$D$75" calcext:value-type="string">
            <text:p>$D$75</text:p>
          </table:table-cell>
          <table:table-cell table:formula="of:=ADDRESS([.$S69]+MOD(COLUMN();2);[.AB$6])" office:value-type="string" office:string-value="$E$74" calcext:value-type="string">
            <text:p>$E$74</text:p>
          </table:table-cell>
          <table:table-cell table:formula="of:=ADDRESS([.$S69]+MOD(COLUMN();2);[.AC$6])" office:value-type="string" office:string-value="$E$75" calcext:value-type="string">
            <text:p>$E$75</text:p>
          </table:table-cell>
          <table:table-cell table:formula="of:=ADDRESS([.$S69]+MOD(COLUMN();2);[.AD$6])" office:value-type="string" office:string-value="$F$74" calcext:value-type="string">
            <text:p>$F$74</text:p>
          </table:table-cell>
          <table:table-cell table:formula="of:=ADDRESS([.$S69]+MOD(COLUMN();2);[.AE$6])" office:value-type="string" office:string-value="$F$75" calcext:value-type="string">
            <text:p>$F$75</text:p>
          </table:table-cell>
          <table:table-cell table:formula="of:=ADDRESS([.$S69]+MOD(COLUMN();2);[.AF$6])" office:value-type="string" office:string-value="$G$74" calcext:value-type="string">
            <text:p>$G$74</text:p>
          </table:table-cell>
          <table:table-cell table:formula="of:=ADDRESS([.$S69]+MOD(COLUMN();2);[.AG$6])" office:value-type="string" office:string-value="$G$75" calcext:value-type="string">
            <text:p>$G$75</text:p>
          </table:table-cell>
          <table:table-cell table:formula="of:=ADDRESS([.$S69]+MOD(COLUMN();2);[.AH$6])" office:value-type="string" office:string-value="$H$74" calcext:value-type="string">
            <text:p>$H$74</text:p>
          </table:table-cell>
          <table:table-cell table:formula="of:=ADDRESS([.$S69]+MOD(COLUMN();2);[.AI$6])" office:value-type="string" office:string-value="$H$75" calcext:value-type="string">
            <text:p>$H$75</text:p>
          </table:table-cell>
          <table:table-cell table:style-name="explication" table:formula="of:=ADDRESS([.$S69]+MOD(COLUMN();2);[.AJ$6])" office:value-type="string" office:string-value="$I$74" calcext:value-type="string">
            <text:p>$I$74</text:p>
          </table:table-cell>
          <table:table-cell table:style-name="explication" table:formula="of:=ADDRESS([.$S69]+MOD(COLUMN();2);[.AK$6])" office:value-type="string" office:string-value="$I$75" calcext:value-type="string">
            <text:p>$I$75</text:p>
          </table:table-cell>
          <table:table-cell table:style-name="explication" table:formula="of:=ADDRESS([.$S69]+MOD(COLUMN();2);[.AL$6])" office:value-type="string" office:string-value="$J$74" calcext:value-type="string">
            <text:p>$J$74</text:p>
          </table:table-cell>
          <table:table-cell table:style-name="explication" table:formula="of:=ADDRESS([.$S69]+MOD(COLUMN();2);[.AM$6])" office:value-type="string" office:string-value="$J$75" calcext:value-type="string">
            <text:p>$J$75</text:p>
          </table:table-cell>
          <table:table-cell table:formula="of:=ADDRESS([.$S69]+MOD(COLUMN();2);[.AN$6])" office:value-type="string" office:string-value="$K$74" calcext:value-type="string">
            <text:p>$K$74</text:p>
          </table:table-cell>
          <table:table-cell table:style-name="explication" table:formula="of:=ADDRESS([.$S69]+MOD(COLUMN();2);[.AO$6])" office:value-type="string" office:string-value="$K$75" calcext:value-type="string">
            <text:p>$K$75</text:p>
          </table:table-cell>
          <table:table-cell table:style-name="explication" table:formula="of:=ADDRESS([.$S69]+MOD(COLUMN();2);[.AP$6])" office:value-type="string" office:string-value="$L$74" calcext:value-type="string">
            <text:p>$L$74</text:p>
          </table:table-cell>
          <table:table-cell table:style-name="explication" table:formula="of:=ADDRESS([.$S69]+MOD(COLUMN();2);[.AQ$6])" office:value-type="string" office:string-value="$L$75" calcext:value-type="string">
            <text:p>$L$75</text:p>
          </table:table-cell>
          <table:table-cell table:formula="of:=ADDRESS([.$S69]+MOD(COLUMN();2);[.AR$6])" office:value-type="string" office:string-value="$M$74" calcext:value-type="string">
            <text:p>$M$74</text:p>
          </table:table-cell>
          <table:table-cell table:style-name="explication" table:formula="of:=ADDRESS([.$S69]+MOD(COLUMN();2);[.AS$6])" office:value-type="string" office:string-value="$M$75" calcext:value-type="string">
            <text:p>$M$75</text:p>
          </table:table-cell>
          <table:table-cell table:style-name="explication" table:formula="of:=ADDRESS([.$S69]+MOD(COLUMN();2);[.AT$6])" office:value-type="string" office:string-value="$N$74" calcext:value-type="string">
            <text:p>$N$74</text:p>
          </table:table-cell>
          <table:table-cell table:style-name="explication" table:formula="of:=ADDRESS([.$S69]+MOD(COLUMN();2);[.AU$6])" office:value-type="string" office:string-value="$N$75" calcext:value-type="string">
            <text:p>$N$75</text:p>
          </table:table-cell>
          <table:table-cell table:style-name="explication" table:formula="of:=ADDRESS([.$S69]+MOD(COLUMN();2);[.AV$6])" office:value-type="string" office:string-value="$O$74" calcext:value-type="string">
            <text:p>$O$74</text:p>
          </table:table-cell>
          <table:table-cell table:style-name="explication" table:formula="of:=ADDRESS([.$S69]+MOD(COLUMN();2);[.AW$6])" office:value-type="string" office:string-value="$O$75" calcext:value-type="string">
            <text:p>$O$75</text:p>
          </table:table-cell>
          <table:table-cell table:style-name="explication" table:formula="of:=ADDRESS([.$S69]+MOD(COLUMN();2);[.AX$6])" office:value-type="string" office:string-value="$P$74" calcext:value-type="string">
            <text:p>$P$74</text:p>
          </table:table-cell>
          <table:table-cell table:style-name="explication" table:formula="of:=ADDRESS([.$S69]+MOD(COLUMN();2);[.AY$6])" office:value-type="string" office:string-value="$P$75" calcext:value-type="string">
            <text:p>$P$7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43" table:formula="of:=INDIRECT([.T51])" office:value-type="float" office:value="4" calcext:value-type="float">
            <text:p>4</text:p>
          </table:table-cell>
          <table:table-cell table:style-name="ce217" table:formula="of:=INDIRECT([.U51])" office:value-type="float" office:value="1" calcext:value-type="float">
            <text:p>1</text:p>
          </table:table-cell>
          <table:table-cell table:style-name="ce217" table:formula="of:=INDIRECT([.V51])" office:value-type="float" office:value="3" calcext:value-type="float">
            <text:p>3</text:p>
          </table:table-cell>
          <table:table-cell table:style-name="ce217" table:formula="of:=INDIRECT([.W51])" office:value-type="float" office:value="3" calcext:value-type="float">
            <text:p>3</text:p>
          </table:table-cell>
          <table:table-cell table:style-name="ce217" table:formula="of:=INDIRECT([.X51])" office:value-type="float" office:value="1" calcext:value-type="float">
            <text:p>1</text:p>
          </table:table-cell>
          <table:table-cell table:style-name="ce217" table:formula="of:=INDIRECT([.Y51])" office:value-type="float" office:value="3" calcext:value-type="float">
            <text:p>3</text:p>
          </table:table-cell>
          <table:table-cell table:style-name="ce217" table:formula="of:=INDIRECT([.Z51])" office:value-type="float" office:value="3" calcext:value-type="float">
            <text:p>3</text:p>
          </table:table-cell>
          <table:table-cell table:style-name="ce217" table:formula="of:=INDIRECT([.AA51])" office:value-type="float" office:value="3" calcext:value-type="float">
            <text:p>3</text:p>
          </table:table-cell>
          <table:table-cell table:style-name="ce217" table:formula="of:=INDIRECT([.AB51])" office:value-type="float" office:value="4" calcext:value-type="float">
            <text:p>4</text:p>
          </table:table-cell>
          <table:table-cell table:style-name="ce217" table:formula="of:=INDIRECT([.AC51])" office:value-type="float" office:value="1" calcext:value-type="float">
            <text:p>1</text:p>
          </table:table-cell>
          <table:table-cell table:style-name="ce217" table:formula="of:=INDIRECT([.AD51])" office:value-type="float" office:value="3" calcext:value-type="float">
            <text:p>3</text:p>
          </table:table-cell>
          <table:table-cell table:style-name="ce217" table:formula="of:=INDIRECT([.AE51])" office:value-type="float" office:value="3" calcext:value-type="float">
            <text:p>3</text:p>
          </table:table-cell>
          <table:table-cell table:style-name="ce217" table:formula="of:=INDIRECT([.AF51])" office:value-type="float" office:value="1" calcext:value-type="float">
            <text:p>1</text:p>
          </table:table-cell>
          <table:table-cell table:style-name="ce217" table:formula="of:=INDIRECT([.AG51])" office:value-type="float" office:value="3" calcext:value-type="float">
            <text:p>3</text:p>
          </table:table-cell>
          <table:table-cell table:style-name="ce217" table:formula="of:=INDIRECT([.AH51])" office:value-type="float" office:value="3" calcext:value-type="float">
            <text:p>3</text:p>
          </table:table-cell>
          <table:table-cell table:style-name="ce391" table:formula="of:=INDIRECT([.AI51])" office:value-type="float" office:value="3" calcext:value-type="float">
            <text:p>3</text:p>
          </table:table-cell>
          <table:table-cell table:number-columns-repeated="2"/>
          <table:table-cell table:formula="of:=[.S69]+2" office:value-type="float" office:value="76" calcext:value-type="float">
            <text:p>76</text:p>
          </table:table-cell>
          <table:table-cell table:formula="of:=ADDRESS([.$S70]+MOD(COLUMN();2);[.T$6])" office:value-type="string" office:string-value="$A$76" calcext:value-type="string">
            <text:p>$A$76</text:p>
          </table:table-cell>
          <table:table-cell table:formula="of:=ADDRESS([.$S70]+MOD(COLUMN();2);[.U$6])" office:value-type="string" office:string-value="$A$77" calcext:value-type="string">
            <text:p>$A$77</text:p>
          </table:table-cell>
          <table:table-cell table:formula="of:=ADDRESS([.$S70]+MOD(COLUMN();2);[.V$6])" office:value-type="string" office:string-value="$B$76" calcext:value-type="string">
            <text:p>$B$76</text:p>
          </table:table-cell>
          <table:table-cell table:formula="of:=ADDRESS([.$S70]+MOD(COLUMN();2);[.W$6])" office:value-type="string" office:string-value="$B$77" calcext:value-type="string">
            <text:p>$B$77</text:p>
          </table:table-cell>
          <table:table-cell table:formula="of:=ADDRESS([.$S70]+MOD(COLUMN();2);[.X$6])" office:value-type="string" office:string-value="$C$76" calcext:value-type="string">
            <text:p>$C$76</text:p>
          </table:table-cell>
          <table:table-cell table:formula="of:=ADDRESS([.$S70]+MOD(COLUMN();2);[.Y$6])" office:value-type="string" office:string-value="$C$77" calcext:value-type="string">
            <text:p>$C$77</text:p>
          </table:table-cell>
          <table:table-cell table:formula="of:=ADDRESS([.$S70]+MOD(COLUMN();2);[.Z$6])" office:value-type="string" office:string-value="$D$76" calcext:value-type="string">
            <text:p>$D$76</text:p>
          </table:table-cell>
          <table:table-cell table:formula="of:=ADDRESS([.$S70]+MOD(COLUMN();2);[.AA$6])" office:value-type="string" office:string-value="$D$77" calcext:value-type="string">
            <text:p>$D$77</text:p>
          </table:table-cell>
          <table:table-cell table:formula="of:=ADDRESS([.$S70]+MOD(COLUMN();2);[.AB$6])" office:value-type="string" office:string-value="$E$76" calcext:value-type="string">
            <text:p>$E$76</text:p>
          </table:table-cell>
          <table:table-cell table:formula="of:=ADDRESS([.$S70]+MOD(COLUMN();2);[.AC$6])" office:value-type="string" office:string-value="$E$77" calcext:value-type="string">
            <text:p>$E$77</text:p>
          </table:table-cell>
          <table:table-cell table:formula="of:=ADDRESS([.$S70]+MOD(COLUMN();2);[.AD$6])" office:value-type="string" office:string-value="$F$76" calcext:value-type="string">
            <text:p>$F$76</text:p>
          </table:table-cell>
          <table:table-cell table:formula="of:=ADDRESS([.$S70]+MOD(COLUMN();2);[.AE$6])" office:value-type="string" office:string-value="$F$77" calcext:value-type="string">
            <text:p>$F$77</text:p>
          </table:table-cell>
          <table:table-cell table:formula="of:=ADDRESS([.$S70]+MOD(COLUMN();2);[.AF$6])" office:value-type="string" office:string-value="$G$76" calcext:value-type="string">
            <text:p>$G$76</text:p>
          </table:table-cell>
          <table:table-cell table:formula="of:=ADDRESS([.$S70]+MOD(COLUMN();2);[.AG$6])" office:value-type="string" office:string-value="$G$77" calcext:value-type="string">
            <text:p>$G$77</text:p>
          </table:table-cell>
          <table:table-cell table:formula="of:=ADDRESS([.$S70]+MOD(COLUMN();2);[.AH$6])" office:value-type="string" office:string-value="$H$76" calcext:value-type="string">
            <text:p>$H$76</text:p>
          </table:table-cell>
          <table:table-cell table:formula="of:=ADDRESS([.$S70]+MOD(COLUMN();2);[.AI$6])" office:value-type="string" office:string-value="$H$77" calcext:value-type="string">
            <text:p>$H$77</text:p>
          </table:table-cell>
          <table:table-cell table:style-name="explication" table:formula="of:=ADDRESS([.$S70]+MOD(COLUMN();2);[.AJ$6])" office:value-type="string" office:string-value="$I$76" calcext:value-type="string">
            <text:p>$I$76</text:p>
          </table:table-cell>
          <table:table-cell table:style-name="explication" table:formula="of:=ADDRESS([.$S70]+MOD(COLUMN();2);[.AK$6])" office:value-type="string" office:string-value="$I$77" calcext:value-type="string">
            <text:p>$I$77</text:p>
          </table:table-cell>
          <table:table-cell table:style-name="explication" table:formula="of:=ADDRESS([.$S70]+MOD(COLUMN();2);[.AL$6])" office:value-type="string" office:string-value="$J$76" calcext:value-type="string">
            <text:p>$J$76</text:p>
          </table:table-cell>
          <table:table-cell table:style-name="explication" table:formula="of:=ADDRESS([.$S70]+MOD(COLUMN();2);[.AM$6])" office:value-type="string" office:string-value="$J$77" calcext:value-type="string">
            <text:p>$J$77</text:p>
          </table:table-cell>
          <table:table-cell table:formula="of:=ADDRESS([.$S70]+MOD(COLUMN();2);[.AN$6])" office:value-type="string" office:string-value="$K$76" calcext:value-type="string">
            <text:p>$K$76</text:p>
          </table:table-cell>
          <table:table-cell table:style-name="explication" table:formula="of:=ADDRESS([.$S70]+MOD(COLUMN();2);[.AO$6])" office:value-type="string" office:string-value="$K$77" calcext:value-type="string">
            <text:p>$K$77</text:p>
          </table:table-cell>
          <table:table-cell table:style-name="explication" table:formula="of:=ADDRESS([.$S70]+MOD(COLUMN();2);[.AP$6])" office:value-type="string" office:string-value="$L$76" calcext:value-type="string">
            <text:p>$L$76</text:p>
          </table:table-cell>
          <table:table-cell table:style-name="explication" table:formula="of:=ADDRESS([.$S70]+MOD(COLUMN();2);[.AQ$6])" office:value-type="string" office:string-value="$L$77" calcext:value-type="string">
            <text:p>$L$77</text:p>
          </table:table-cell>
          <table:table-cell table:formula="of:=ADDRESS([.$S70]+MOD(COLUMN();2);[.AR$6])" office:value-type="string" office:string-value="$M$76" calcext:value-type="string">
            <text:p>$M$76</text:p>
          </table:table-cell>
          <table:table-cell table:style-name="explication" table:formula="of:=ADDRESS([.$S70]+MOD(COLUMN();2);[.AS$6])" office:value-type="string" office:string-value="$M$77" calcext:value-type="string">
            <text:p>$M$77</text:p>
          </table:table-cell>
          <table:table-cell table:style-name="explication" table:formula="of:=ADDRESS([.$S70]+MOD(COLUMN();2);[.AT$6])" office:value-type="string" office:string-value="$N$76" calcext:value-type="string">
            <text:p>$N$76</text:p>
          </table:table-cell>
          <table:table-cell table:style-name="explication" table:formula="of:=ADDRESS([.$S70]+MOD(COLUMN();2);[.AU$6])" office:value-type="string" office:string-value="$N$77" calcext:value-type="string">
            <text:p>$N$77</text:p>
          </table:table-cell>
          <table:table-cell table:style-name="explication" table:formula="of:=ADDRESS([.$S70]+MOD(COLUMN();2);[.AV$6])" office:value-type="string" office:string-value="$O$76" calcext:value-type="string">
            <text:p>$O$76</text:p>
          </table:table-cell>
          <table:table-cell table:style-name="explication" table:formula="of:=ADDRESS([.$S70]+MOD(COLUMN();2);[.AW$6])" office:value-type="string" office:string-value="$O$77" calcext:value-type="string">
            <text:p>$O$77</text:p>
          </table:table-cell>
          <table:table-cell table:style-name="explication" table:formula="of:=ADDRESS([.$S70]+MOD(COLUMN();2);[.AX$6])" office:value-type="string" office:string-value="$P$76" calcext:value-type="string">
            <text:p>$P$76</text:p>
          </table:table-cell>
          <table:table-cell table:style-name="explication" table:formula="of:=ADDRESS([.$S70]+MOD(COLUMN();2);[.AY$6])" office:value-type="string" office:string-value="$P$77" calcext:value-type="string">
            <text:p>$P$7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44" table:formula="of:=INDIRECT([.T52])" office:value-type="float" office:value="3" calcext:value-type="float">
            <text:p>3</text:p>
          </table:table-cell>
          <table:table-cell table:style-name="ce218" table:formula="of:=INDIRECT([.U52])" office:value-type="float" office:value="3" calcext:value-type="float">
            <text:p>3</text:p>
          </table:table-cell>
          <table:table-cell table:style-name="ce218" table:formula="of:=INDIRECT([.V52])" office:value-type="float" office:value="3" calcext:value-type="float">
            <text:p>3</text:p>
          </table:table-cell>
          <table:table-cell table:style-name="ce218" table:formula="of:=INDIRECT([.W52])" office:value-type="float" office:value="3" calcext:value-type="float">
            <text:p>3</text:p>
          </table:table-cell>
          <table:table-cell table:style-name="ce218" table:formula="of:=INDIRECT([.X52])" office:value-type="float" office:value="3" calcext:value-type="float">
            <text:p>3</text:p>
          </table:table-cell>
          <table:table-cell table:style-name="ce218" table:formula="of:=INDIRECT([.Y52])" office:value-type="float" office:value="3" calcext:value-type="float">
            <text:p>3</text:p>
          </table:table-cell>
          <table:table-cell table:style-name="ce218" table:formula="of:=INDIRECT([.Z52])" office:value-type="float" office:value="3" calcext:value-type="float">
            <text:p>3</text:p>
          </table:table-cell>
          <table:table-cell table:style-name="ce218" table:formula="of:=INDIRECT([.AA52])" office:value-type="float" office:value="1" calcext:value-type="float">
            <text:p>1</text:p>
          </table:table-cell>
          <table:table-cell table:style-name="ce218" table:formula="of:=INDIRECT([.AB52])" office:value-type="float" office:value="3" calcext:value-type="float">
            <text:p>3</text:p>
          </table:table-cell>
          <table:table-cell table:style-name="ce218" table:formula="of:=INDIRECT([.AC52])" office:value-type="float" office:value="3" calcext:value-type="float">
            <text:p>3</text:p>
          </table:table-cell>
          <table:table-cell table:style-name="ce218" table:formula="of:=INDIRECT([.AD52])" office:value-type="float" office:value="1" calcext:value-type="float">
            <text:p>1</text:p>
          </table:table-cell>
          <table:table-cell table:style-name="ce218" table:formula="of:=INDIRECT([.AE52])" office:value-type="float" office:value="3" calcext:value-type="float">
            <text:p>3</text:p>
          </table:table-cell>
          <table:table-cell table:style-name="ce218" table:formula="of:=INDIRECT([.AF52])" office:value-type="float" office:value="3" calcext:value-type="float">
            <text:p>3</text:p>
          </table:table-cell>
          <table:table-cell table:style-name="ce218" table:formula="of:=INDIRECT([.AG52])" office:value-type="float" office:value="3" calcext:value-type="float">
            <text:p>3</text:p>
          </table:table-cell>
          <table:table-cell table:style-name="ce218" table:formula="of:=INDIRECT([.AH52])" office:value-type="float" office:value="1" calcext:value-type="float">
            <text:p>1</text:p>
          </table:table-cell>
          <table:table-cell table:style-name="ce392" table:formula="of:=INDIRECT([.AI52])" office:value-type="float" office:value="1" calcext:value-type="float">
            <text:p>1</text:p>
          </table:table-cell>
          <table:table-cell table:number-columns-repeated="2"/>
          <table:table-cell table:formula="of:=[.S70]+2" office:value-type="float" office:value="78" calcext:value-type="float">
            <text:p>78</text:p>
          </table:table-cell>
          <table:table-cell table:formula="of:=ADDRESS([.$S71]+MOD(COLUMN();2);[.T$6])" office:value-type="string" office:string-value="$A$78" calcext:value-type="string">
            <text:p>$A$78</text:p>
          </table:table-cell>
          <table:table-cell table:formula="of:=ADDRESS([.$S71]+MOD(COLUMN();2);[.U$6])" office:value-type="string" office:string-value="$A$79" calcext:value-type="string">
            <text:p>$A$79</text:p>
          </table:table-cell>
          <table:table-cell table:formula="of:=ADDRESS([.$S71]+MOD(COLUMN();2);[.V$6])" office:value-type="string" office:string-value="$B$78" calcext:value-type="string">
            <text:p>$B$78</text:p>
          </table:table-cell>
          <table:table-cell table:formula="of:=ADDRESS([.$S71]+MOD(COLUMN();2);[.W$6])" office:value-type="string" office:string-value="$B$79" calcext:value-type="string">
            <text:p>$B$79</text:p>
          </table:table-cell>
          <table:table-cell table:formula="of:=ADDRESS([.$S71]+MOD(COLUMN();2);[.X$6])" office:value-type="string" office:string-value="$C$78" calcext:value-type="string">
            <text:p>$C$78</text:p>
          </table:table-cell>
          <table:table-cell table:formula="of:=ADDRESS([.$S71]+MOD(COLUMN();2);[.Y$6])" office:value-type="string" office:string-value="$C$79" calcext:value-type="string">
            <text:p>$C$79</text:p>
          </table:table-cell>
          <table:table-cell table:formula="of:=ADDRESS([.$S71]+MOD(COLUMN();2);[.Z$6])" office:value-type="string" office:string-value="$D$78" calcext:value-type="string">
            <text:p>$D$78</text:p>
          </table:table-cell>
          <table:table-cell table:formula="of:=ADDRESS([.$S71]+MOD(COLUMN();2);[.AA$6])" office:value-type="string" office:string-value="$D$79" calcext:value-type="string">
            <text:p>$D$79</text:p>
          </table:table-cell>
          <table:table-cell table:formula="of:=ADDRESS([.$S71]+MOD(COLUMN();2);[.AB$6])" office:value-type="string" office:string-value="$E$78" calcext:value-type="string">
            <text:p>$E$78</text:p>
          </table:table-cell>
          <table:table-cell table:formula="of:=ADDRESS([.$S71]+MOD(COLUMN();2);[.AC$6])" office:value-type="string" office:string-value="$E$79" calcext:value-type="string">
            <text:p>$E$79</text:p>
          </table:table-cell>
          <table:table-cell table:formula="of:=ADDRESS([.$S71]+MOD(COLUMN();2);[.AD$6])" office:value-type="string" office:string-value="$F$78" calcext:value-type="string">
            <text:p>$F$78</text:p>
          </table:table-cell>
          <table:table-cell table:formula="of:=ADDRESS([.$S71]+MOD(COLUMN();2);[.AE$6])" office:value-type="string" office:string-value="$F$79" calcext:value-type="string">
            <text:p>$F$79</text:p>
          </table:table-cell>
          <table:table-cell table:formula="of:=ADDRESS([.$S71]+MOD(COLUMN();2);[.AF$6])" office:value-type="string" office:string-value="$G$78" calcext:value-type="string">
            <text:p>$G$78</text:p>
          </table:table-cell>
          <table:table-cell table:formula="of:=ADDRESS([.$S71]+MOD(COLUMN();2);[.AG$6])" office:value-type="string" office:string-value="$G$79" calcext:value-type="string">
            <text:p>$G$79</text:p>
          </table:table-cell>
          <table:table-cell table:formula="of:=ADDRESS([.$S71]+MOD(COLUMN();2);[.AH$6])" office:value-type="string" office:string-value="$H$78" calcext:value-type="string">
            <text:p>$H$78</text:p>
          </table:table-cell>
          <table:table-cell table:formula="of:=ADDRESS([.$S71]+MOD(COLUMN();2);[.AI$6])" office:value-type="string" office:string-value="$H$79" calcext:value-type="string">
            <text:p>$H$79</text:p>
          </table:table-cell>
          <table:table-cell table:style-name="explication" table:formula="of:=ADDRESS([.$S71]+MOD(COLUMN();2);[.AJ$6])" office:value-type="string" office:string-value="$I$78" calcext:value-type="string">
            <text:p>$I$78</text:p>
          </table:table-cell>
          <table:table-cell table:style-name="explication" table:formula="of:=ADDRESS([.$S71]+MOD(COLUMN();2);[.AK$6])" office:value-type="string" office:string-value="$I$79" calcext:value-type="string">
            <text:p>$I$79</text:p>
          </table:table-cell>
          <table:table-cell table:style-name="explication" table:formula="of:=ADDRESS([.$S71]+MOD(COLUMN();2);[.AL$6])" office:value-type="string" office:string-value="$J$78" calcext:value-type="string">
            <text:p>$J$78</text:p>
          </table:table-cell>
          <table:table-cell table:style-name="explication" table:formula="of:=ADDRESS([.$S71]+MOD(COLUMN();2);[.AM$6])" office:value-type="string" office:string-value="$J$79" calcext:value-type="string">
            <text:p>$J$79</text:p>
          </table:table-cell>
          <table:table-cell table:formula="of:=ADDRESS([.$S71]+MOD(COLUMN();2);[.AN$6])" office:value-type="string" office:string-value="$K$78" calcext:value-type="string">
            <text:p>$K$78</text:p>
          </table:table-cell>
          <table:table-cell table:style-name="explication" table:formula="of:=ADDRESS([.$S71]+MOD(COLUMN();2);[.AO$6])" office:value-type="string" office:string-value="$K$79" calcext:value-type="string">
            <text:p>$K$79</text:p>
          </table:table-cell>
          <table:table-cell table:style-name="explication" table:formula="of:=ADDRESS([.$S71]+MOD(COLUMN();2);[.AP$6])" office:value-type="string" office:string-value="$L$78" calcext:value-type="string">
            <text:p>$L$78</text:p>
          </table:table-cell>
          <table:table-cell table:style-name="explication" table:formula="of:=ADDRESS([.$S71]+MOD(COLUMN();2);[.AQ$6])" office:value-type="string" office:string-value="$L$79" calcext:value-type="string">
            <text:p>$L$79</text:p>
          </table:table-cell>
          <table:table-cell table:formula="of:=ADDRESS([.$S71]+MOD(COLUMN();2);[.AR$6])" office:value-type="string" office:string-value="$M$78" calcext:value-type="string">
            <text:p>$M$78</text:p>
          </table:table-cell>
          <table:table-cell table:style-name="explication" table:formula="of:=ADDRESS([.$S71]+MOD(COLUMN();2);[.AS$6])" office:value-type="string" office:string-value="$M$79" calcext:value-type="string">
            <text:p>$M$79</text:p>
          </table:table-cell>
          <table:table-cell table:style-name="explication" table:formula="of:=ADDRESS([.$S71]+MOD(COLUMN();2);[.AT$6])" office:value-type="string" office:string-value="$N$78" calcext:value-type="string">
            <text:p>$N$78</text:p>
          </table:table-cell>
          <table:table-cell table:style-name="explication" table:formula="of:=ADDRESS([.$S71]+MOD(COLUMN();2);[.AU$6])" office:value-type="string" office:string-value="$N$79" calcext:value-type="string">
            <text:p>$N$79</text:p>
          </table:table-cell>
          <table:table-cell table:style-name="explication" table:formula="of:=ADDRESS([.$S71]+MOD(COLUMN();2);[.AV$6])" office:value-type="string" office:string-value="$O$78" calcext:value-type="string">
            <text:p>$O$78</text:p>
          </table:table-cell>
          <table:table-cell table:style-name="explication" table:formula="of:=ADDRESS([.$S71]+MOD(COLUMN();2);[.AW$6])" office:value-type="string" office:string-value="$O$79" calcext:value-type="string">
            <text:p>$O$79</text:p>
          </table:table-cell>
          <table:table-cell table:style-name="explication" table:formula="of:=ADDRESS([.$S71]+MOD(COLUMN();2);[.AX$6])" office:value-type="string" office:string-value="$P$78" calcext:value-type="string">
            <text:p>$P$78</text:p>
          </table:table-cell>
          <table:table-cell table:style-name="explication" table:formula="of:=ADDRESS([.$S71]+MOD(COLUMN();2);[.AY$6])" office:value-type="string" office:string-value="$P$79" calcext:value-type="string">
            <text:p>$P$7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45" table:formula="of:=INDIRECT([.T53])" office:value-type="float" office:value="0" calcext:value-type="float">
            <text:p>0</text:p>
          </table:table-cell>
          <table:table-cell table:style-name="ce219" table:formula="of:=INDIRECT([.U53])" office:value-type="float" office:value="3" calcext:value-type="float">
            <text:p>3</text:p>
          </table:table-cell>
          <table:table-cell table:style-name="ce219" table:formula="of:=INDIRECT([.V53])" office:value-type="float" office:value="3" calcext:value-type="float">
            <text:p>3</text:p>
          </table:table-cell>
          <table:table-cell table:style-name="ce219" table:formula="of:=INDIRECT([.W53])" office:value-type="float" office:value="3" calcext:value-type="float">
            <text:p>3</text:p>
          </table:table-cell>
          <table:table-cell table:style-name="ce219" table:formula="of:=INDIRECT([.X53])" office:value-type="float" office:value="1" calcext:value-type="float">
            <text:p>1</text:p>
          </table:table-cell>
          <table:table-cell table:style-name="ce219" table:formula="of:=INDIRECT([.Y53])" office:value-type="float" office:value="3" calcext:value-type="float">
            <text:p>3</text:p>
          </table:table-cell>
          <table:table-cell table:style-name="ce219" table:formula="of:=INDIRECT([.Z53])" office:value-type="float" office:value="3" calcext:value-type="float">
            <text:p>3</text:p>
          </table:table-cell>
          <table:table-cell table:style-name="ce219" table:formula="of:=INDIRECT([.AA53])" office:value-type="float" office:value="3" calcext:value-type="float">
            <text:p>3</text:p>
          </table:table-cell>
          <table:table-cell table:style-name="ce219" table:formula="of:=INDIRECT([.AB53])" office:value-type="float" office:value="1" calcext:value-type="float">
            <text:p>1</text:p>
          </table:table-cell>
          <table:table-cell table:style-name="ce219" table:formula="of:=INDIRECT([.AC53])" office:value-type="float" office:value="1" calcext:value-type="float">
            <text:p>1</text:p>
          </table:table-cell>
          <table:table-cell table:style-name="ce219" table:formula="of:=INDIRECT([.AD53])" office:value-type="float" office:value="3" calcext:value-type="float">
            <text:p>3</text:p>
          </table:table-cell>
          <table:table-cell table:style-name="ce219" table:formula="of:=INDIRECT([.AE53])" office:value-type="float" office:value="3" calcext:value-type="float">
            <text:p>3</text:p>
          </table:table-cell>
          <table:table-cell table:style-name="ce219" table:formula="of:=INDIRECT([.AF53])" office:value-type="float" office:value="3" calcext:value-type="float">
            <text:p>3</text:p>
          </table:table-cell>
          <table:table-cell table:style-name="ce219" table:formula="of:=INDIRECT([.AG53])" office:value-type="float" office:value="1" calcext:value-type="float">
            <text:p>1</text:p>
          </table:table-cell>
          <table:table-cell table:style-name="ce219" table:formula="of:=INDIRECT([.AH53])" office:value-type="float" office:value="3" calcext:value-type="float">
            <text:p>3</text:p>
          </table:table-cell>
          <table:table-cell table:style-name="ce393" table:formula="of:=INDIRECT([.AI53])" office:value-type="float" office:value="3" calcext:value-type="float">
            <text:p>3</text:p>
          </table:table-cell>
          <table:table-cell table:number-columns-repeated="2"/>
          <table:table-cell table:formula="of:=[.S64]+7" office:value-type="float" office:value="71" calcext:value-type="float">
            <text:p>71</text:p>
          </table:table-cell>
          <table:table-cell table:formula="of:=INDIRECT(ADDRESS([.$S72];71-(COLUMN())))" office:value-type="string" office:string-value="$P$79" calcext:value-type="string">
            <text:p>$P$79</text:p>
          </table:table-cell>
          <table:table-cell table:style-name="explication" table:formula="of:=INDIRECT(ADDRESS([.$S72];71-(COLUMN())))" office:value-type="string" office:string-value="$P$78" calcext:value-type="string">
            <text:p>$P$78</text:p>
          </table:table-cell>
          <table:table-cell table:style-name="explication" table:formula="of:=INDIRECT(ADDRESS([.$S72];71-(COLUMN())))" office:value-type="string" office:string-value="$O$79" calcext:value-type="string">
            <text:p>$O$79</text:p>
          </table:table-cell>
          <table:table-cell table:style-name="explication" table:formula="of:=INDIRECT(ADDRESS([.$S72];71-(COLUMN())))" office:value-type="string" office:string-value="$O$78" calcext:value-type="string">
            <text:p>$O$78</text:p>
          </table:table-cell>
          <table:table-cell table:style-name="explication" table:formula="of:=INDIRECT(ADDRESS([.$S72];71-(COLUMN())))" office:value-type="string" office:string-value="$N$79" calcext:value-type="string">
            <text:p>$N$79</text:p>
          </table:table-cell>
          <table:table-cell table:style-name="explication" table:formula="of:=INDIRECT(ADDRESS([.$S72];71-(COLUMN())))" office:value-type="string" office:string-value="$N$78" calcext:value-type="string">
            <text:p>$N$78</text:p>
          </table:table-cell>
          <table:table-cell table:style-name="explication" table:formula="of:=INDIRECT(ADDRESS([.$S72];71-(COLUMN())))" office:value-type="string" office:string-value="$M$79" calcext:value-type="string">
            <text:p>$M$79</text:p>
          </table:table-cell>
          <table:table-cell table:style-name="explication" table:formula="of:=INDIRECT(ADDRESS([.$S72];71-(COLUMN())))" office:value-type="string" office:string-value="$M$78" calcext:value-type="string">
            <text:p>$M$78</text:p>
          </table:table-cell>
          <table:table-cell table:style-name="explication" table:formula="of:=INDIRECT(ADDRESS([.$S72];71-(COLUMN())))" office:value-type="string" office:string-value="$L$79" calcext:value-type="string">
            <text:p>$L$79</text:p>
          </table:table-cell>
          <table:table-cell table:style-name="explication" table:formula="of:=INDIRECT(ADDRESS([.$S72];71-(COLUMN())))" office:value-type="string" office:string-value="$L$78" calcext:value-type="string">
            <text:p>$L$78</text:p>
          </table:table-cell>
          <table:table-cell table:style-name="explication" table:formula="of:=INDIRECT(ADDRESS([.$S72];71-(COLUMN())))" office:value-type="string" office:string-value="$K$79" calcext:value-type="string">
            <text:p>$K$79</text:p>
          </table:table-cell>
          <table:table-cell table:style-name="explication" table:formula="of:=INDIRECT(ADDRESS([.$S72];71-(COLUMN())))" office:value-type="string" office:string-value="$K$78" calcext:value-type="string">
            <text:p>$K$78</text:p>
          </table:table-cell>
          <table:table-cell table:style-name="explication" table:formula="of:=INDIRECT(ADDRESS([.$S72];71-(COLUMN())))" office:value-type="string" office:string-value="$J$79" calcext:value-type="string">
            <text:p>$J$79</text:p>
          </table:table-cell>
          <table:table-cell table:style-name="explication" table:formula="of:=INDIRECT(ADDRESS([.$S72];71-(COLUMN())))" office:value-type="string" office:string-value="$J$78" calcext:value-type="string">
            <text:p>$J$78</text:p>
          </table:table-cell>
          <table:table-cell table:style-name="explication" table:formula="of:=INDIRECT(ADDRESS([.$S72];71-(COLUMN())))" office:value-type="string" office:string-value="$I$79" calcext:value-type="string">
            <text:p>$I$79</text:p>
          </table:table-cell>
          <table:table-cell table:style-name="explication" table:formula="of:=INDIRECT(ADDRESS([.$S72];71-(COLUMN())))" office:value-type="string" office:string-value="$I$78" calcext:value-type="string">
            <text:p>$I$78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46" table:formula="of:=INDIRECT([.T54])" office:value-type="float" office:value="3" calcext:value-type="float">
            <text:p>3</text:p>
          </table:table-cell>
          <table:table-cell table:style-name="ce220" table:formula="of:=INDIRECT([.U54])" office:value-type="float" office:value="3" calcext:value-type="float">
            <text:p>3</text:p>
          </table:table-cell>
          <table:table-cell table:style-name="ce220" table:formula="of:=INDIRECT([.V54])" office:value-type="float" office:value="3" calcext:value-type="float">
            <text:p>3</text:p>
          </table:table-cell>
          <table:table-cell table:style-name="ce220" table:formula="of:=INDIRECT([.W54])" office:value-type="float" office:value="4" calcext:value-type="float">
            <text:p>4</text:p>
          </table:table-cell>
          <table:table-cell table:style-name="ce220" table:formula="of:=INDIRECT([.X54])" office:value-type="float" office:value="3" calcext:value-type="float">
            <text:p>3</text:p>
          </table:table-cell>
          <table:table-cell table:style-name="ce220" table:formula="of:=INDIRECT([.Y54])" office:value-type="float" office:value="1" calcext:value-type="float">
            <text:p>1</text:p>
          </table:table-cell>
          <table:table-cell table:style-name="ce220" table:formula="of:=INDIRECT([.Z54])" office:value-type="float" office:value="3" calcext:value-type="float">
            <text:p>3</text:p>
          </table:table-cell>
          <table:table-cell table:style-name="ce220" table:formula="of:=INDIRECT([.AA54])" office:value-type="float" office:value="4" calcext:value-type="float">
            <text:p>4</text:p>
          </table:table-cell>
          <table:table-cell table:style-name="ce220" table:formula="of:=INDIRECT([.AB54])" office:value-type="float" office:value="3" calcext:value-type="float">
            <text:p>3</text:p>
          </table:table-cell>
          <table:table-cell table:style-name="ce220" table:formula="of:=INDIRECT([.AC54])" office:value-type="float" office:value="3" calcext:value-type="float">
            <text:p>3</text:p>
          </table:table-cell>
          <table:table-cell table:style-name="ce220" table:formula="of:=INDIRECT([.AD54])" office:value-type="float" office:value="1" calcext:value-type="float">
            <text:p>1</text:p>
          </table:table-cell>
          <table:table-cell table:style-name="ce220" table:formula="of:=INDIRECT([.AE54])" office:value-type="float" office:value="1" calcext:value-type="float">
            <text:p>1</text:p>
          </table:table-cell>
          <table:table-cell table:style-name="ce220" table:formula="of:=INDIRECT([.AF54])" office:value-type="float" office:value="3" calcext:value-type="float">
            <text:p>3</text:p>
          </table:table-cell>
          <table:table-cell table:style-name="ce220" table:formula="of:=INDIRECT([.AG54])" office:value-type="float" office:value="3" calcext:value-type="float">
            <text:p>3</text:p>
          </table:table-cell>
          <table:table-cell table:style-name="ce220" table:formula="of:=INDIRECT([.AH54])" office:value-type="float" office:value="3" calcext:value-type="float">
            <text:p>3</text:p>
          </table:table-cell>
          <table:table-cell table:style-name="ce394" table:formula="of:=INDIRECT([.AI54])" office:value-type="float" office:value="4" calcext:value-type="float">
            <text:p>4</text:p>
          </table:table-cell>
          <table:table-cell table:number-columns-repeated="2"/>
          <table:table-cell table:formula="of:=[.S72]-1" office:value-type="float" office:value="70" calcext:value-type="float">
            <text:p>70</text:p>
          </table:table-cell>
          <table:table-cell table:formula="of:=INDIRECT(ADDRESS([.$S73];71-(COLUMN())))" office:value-type="string" office:string-value="$P$77" calcext:value-type="string">
            <text:p>$P$77</text:p>
          </table:table-cell>
          <table:table-cell table:style-name="explication" table:formula="of:=INDIRECT(ADDRESS([.$S73];71-(COLUMN())))" office:value-type="string" office:string-value="$P$76" calcext:value-type="string">
            <text:p>$P$76</text:p>
          </table:table-cell>
          <table:table-cell table:style-name="explication" table:formula="of:=INDIRECT(ADDRESS([.$S73];71-(COLUMN())))" office:value-type="string" office:string-value="$O$77" calcext:value-type="string">
            <text:p>$O$77</text:p>
          </table:table-cell>
          <table:table-cell table:style-name="explication" table:formula="of:=INDIRECT(ADDRESS([.$S73];71-(COLUMN())))" office:value-type="string" office:string-value="$O$76" calcext:value-type="string">
            <text:p>$O$76</text:p>
          </table:table-cell>
          <table:table-cell table:style-name="explication" table:formula="of:=INDIRECT(ADDRESS([.$S73];71-(COLUMN())))" office:value-type="string" office:string-value="$N$77" calcext:value-type="string">
            <text:p>$N$77</text:p>
          </table:table-cell>
          <table:table-cell table:style-name="explication" table:formula="of:=INDIRECT(ADDRESS([.$S73];71-(COLUMN())))" office:value-type="string" office:string-value="$N$76" calcext:value-type="string">
            <text:p>$N$76</text:p>
          </table:table-cell>
          <table:table-cell table:style-name="explication" table:formula="of:=INDIRECT(ADDRESS([.$S73];71-(COLUMN())))" office:value-type="string" office:string-value="$M$77" calcext:value-type="string">
            <text:p>$M$77</text:p>
          </table:table-cell>
          <table:table-cell table:style-name="explication" table:formula="of:=INDIRECT(ADDRESS([.$S73];71-(COLUMN())))" office:value-type="string" office:string-value="$M$76" calcext:value-type="string">
            <text:p>$M$76</text:p>
          </table:table-cell>
          <table:table-cell table:style-name="explication" table:formula="of:=INDIRECT(ADDRESS([.$S73];71-(COLUMN())))" office:value-type="string" office:string-value="$L$77" calcext:value-type="string">
            <text:p>$L$77</text:p>
          </table:table-cell>
          <table:table-cell table:style-name="explication" table:formula="of:=INDIRECT(ADDRESS([.$S73];71-(COLUMN())))" office:value-type="string" office:string-value="$L$76" calcext:value-type="string">
            <text:p>$L$76</text:p>
          </table:table-cell>
          <table:table-cell table:style-name="explication" table:formula="of:=INDIRECT(ADDRESS([.$S73];71-(COLUMN())))" office:value-type="string" office:string-value="$K$77" calcext:value-type="string">
            <text:p>$K$77</text:p>
          </table:table-cell>
          <table:table-cell table:style-name="explication" table:formula="of:=INDIRECT(ADDRESS([.$S73];71-(COLUMN())))" office:value-type="string" office:string-value="$K$76" calcext:value-type="string">
            <text:p>$K$76</text:p>
          </table:table-cell>
          <table:table-cell table:style-name="explication" table:formula="of:=INDIRECT(ADDRESS([.$S73];71-(COLUMN())))" office:value-type="string" office:string-value="$J$77" calcext:value-type="string">
            <text:p>$J$77</text:p>
          </table:table-cell>
          <table:table-cell table:style-name="explication" table:formula="of:=INDIRECT(ADDRESS([.$S73];71-(COLUMN())))" office:value-type="string" office:string-value="$J$76" calcext:value-type="string">
            <text:p>$J$76</text:p>
          </table:table-cell>
          <table:table-cell table:style-name="explication" table:formula="of:=INDIRECT(ADDRESS([.$S73];71-(COLUMN())))" office:value-type="string" office:string-value="$I$77" calcext:value-type="string">
            <text:p>$I$77</text:p>
          </table:table-cell>
          <table:table-cell table:style-name="explication" table:formula="of:=INDIRECT(ADDRESS([.$S73];71-(COLUMN())))" office:value-type="string" office:string-value="$I$76" calcext:value-type="string">
            <text:p>$I$76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47" table:formula="of:=INDIRECT([.T55])" office:value-type="float" office:value="4" calcext:value-type="float">
            <text:p>4</text:p>
          </table:table-cell>
          <table:table-cell table:style-name="ce221" table:formula="of:=INDIRECT([.U55])" office:value-type="float" office:value="3" calcext:value-type="float">
            <text:p>3</text:p>
          </table:table-cell>
          <table:table-cell table:style-name="ce221" table:formula="of:=INDIRECT([.V55])" office:value-type="float" office:value="1" calcext:value-type="float">
            <text:p>1</text:p>
          </table:table-cell>
          <table:table-cell table:style-name="ce221" table:formula="of:=INDIRECT([.W55])" office:value-type="float" office:value="3" calcext:value-type="float">
            <text:p>3</text:p>
          </table:table-cell>
          <table:table-cell table:style-name="ce221" table:formula="of:=INDIRECT([.X55])" office:value-type="float" office:value="4" calcext:value-type="float">
            <text:p>4</text:p>
          </table:table-cell>
          <table:table-cell table:style-name="ce221" table:formula="of:=INDIRECT([.Y55])" office:value-type="float" office:value="3" calcext:value-type="float">
            <text:p>3</text:p>
          </table:table-cell>
          <table:table-cell table:style-name="ce221" table:formula="of:=INDIRECT([.Z55])" office:value-type="float" office:value="3" calcext:value-type="float">
            <text:p>3</text:p>
          </table:table-cell>
          <table:table-cell table:style-name="ce221" table:formula="of:=INDIRECT([.AA55])" office:value-type="float" office:value="3" calcext:value-type="float">
            <text:p>3</text:p>
          </table:table-cell>
          <table:table-cell table:style-name="ce221" table:formula="of:=INDIRECT([.AB55])" office:value-type="float" office:value="4" calcext:value-type="float">
            <text:p>4</text:p>
          </table:table-cell>
          <table:table-cell table:style-name="ce221" table:formula="of:=INDIRECT([.AC55])" office:value-type="float" office:value="3" calcext:value-type="float">
            <text:p>3</text:p>
          </table:table-cell>
          <table:table-cell table:style-name="ce221" table:formula="of:=INDIRECT([.AD55])" office:value-type="float" office:value="3" calcext:value-type="float">
            <text:p>3</text:p>
          </table:table-cell>
          <table:table-cell table:style-name="ce221" table:formula="of:=INDIRECT([.AE55])" office:value-type="float" office:value="1" calcext:value-type="float">
            <text:p>1</text:p>
          </table:table-cell>
          <table:table-cell table:style-name="ce221" table:formula="of:=INDIRECT([.AF55])" office:value-type="float" office:value="1" calcext:value-type="float">
            <text:p>1</text:p>
          </table:table-cell>
          <table:table-cell table:style-name="ce221" table:formula="of:=INDIRECT([.AG55])" office:value-type="float" office:value="3" calcext:value-type="float">
            <text:p>3</text:p>
          </table:table-cell>
          <table:table-cell table:style-name="ce221" table:formula="of:=INDIRECT([.AH55])" office:value-type="float" office:value="3" calcext:value-type="float">
            <text:p>3</text:p>
          </table:table-cell>
          <table:table-cell table:style-name="ce395" table:formula="of:=INDIRECT([.AI55])" office:value-type="float" office:value="3" calcext:value-type="float">
            <text:p>3</text:p>
          </table:table-cell>
          <table:table-cell table:number-columns-repeated="2"/>
          <table:table-cell table:formula="of:=[.S73]-1" office:value-type="float" office:value="69" calcext:value-type="float">
            <text:p>69</text:p>
          </table:table-cell>
          <table:table-cell table:formula="of:=INDIRECT(ADDRESS([.$S74];71-(COLUMN())))" office:value-type="string" office:string-value="$P$75" calcext:value-type="string">
            <text:p>$P$75</text:p>
          </table:table-cell>
          <table:table-cell table:style-name="explication" table:formula="of:=INDIRECT(ADDRESS([.$S74];71-(COLUMN())))" office:value-type="string" office:string-value="$P$74" calcext:value-type="string">
            <text:p>$P$74</text:p>
          </table:table-cell>
          <table:table-cell table:style-name="explication" table:formula="of:=INDIRECT(ADDRESS([.$S74];71-(COLUMN())))" office:value-type="string" office:string-value="$O$75" calcext:value-type="string">
            <text:p>$O$75</text:p>
          </table:table-cell>
          <table:table-cell table:style-name="explication" table:formula="of:=INDIRECT(ADDRESS([.$S74];71-(COLUMN())))" office:value-type="string" office:string-value="$O$74" calcext:value-type="string">
            <text:p>$O$74</text:p>
          </table:table-cell>
          <table:table-cell table:style-name="explication" table:formula="of:=INDIRECT(ADDRESS([.$S74];71-(COLUMN())))" office:value-type="string" office:string-value="$N$75" calcext:value-type="string">
            <text:p>$N$75</text:p>
          </table:table-cell>
          <table:table-cell table:style-name="explication" table:formula="of:=INDIRECT(ADDRESS([.$S74];71-(COLUMN())))" office:value-type="string" office:string-value="$N$74" calcext:value-type="string">
            <text:p>$N$74</text:p>
          </table:table-cell>
          <table:table-cell table:style-name="explication" table:formula="of:=INDIRECT(ADDRESS([.$S74];71-(COLUMN())))" office:value-type="string" office:string-value="$M$75" calcext:value-type="string">
            <text:p>$M$75</text:p>
          </table:table-cell>
          <table:table-cell table:style-name="explication" table:formula="of:=INDIRECT(ADDRESS([.$S74];71-(COLUMN())))" office:value-type="string" office:string-value="$M$74" calcext:value-type="string">
            <text:p>$M$74</text:p>
          </table:table-cell>
          <table:table-cell table:style-name="explication" table:formula="of:=INDIRECT(ADDRESS([.$S74];71-(COLUMN())))" office:value-type="string" office:string-value="$L$75" calcext:value-type="string">
            <text:p>$L$75</text:p>
          </table:table-cell>
          <table:table-cell table:style-name="explication" table:formula="of:=INDIRECT(ADDRESS([.$S74];71-(COLUMN())))" office:value-type="string" office:string-value="$L$74" calcext:value-type="string">
            <text:p>$L$74</text:p>
          </table:table-cell>
          <table:table-cell table:style-name="explication" table:formula="of:=INDIRECT(ADDRESS([.$S74];71-(COLUMN())))" office:value-type="string" office:string-value="$K$75" calcext:value-type="string">
            <text:p>$K$75</text:p>
          </table:table-cell>
          <table:table-cell table:style-name="explication" table:formula="of:=INDIRECT(ADDRESS([.$S74];71-(COLUMN())))" office:value-type="string" office:string-value="$K$74" calcext:value-type="string">
            <text:p>$K$74</text:p>
          </table:table-cell>
          <table:table-cell table:style-name="explication" table:formula="of:=INDIRECT(ADDRESS([.$S74];71-(COLUMN())))" office:value-type="string" office:string-value="$J$75" calcext:value-type="string">
            <text:p>$J$75</text:p>
          </table:table-cell>
          <table:table-cell table:style-name="explication" table:formula="of:=INDIRECT(ADDRESS([.$S74];71-(COLUMN())))" office:value-type="string" office:string-value="$J$74" calcext:value-type="string">
            <text:p>$J$74</text:p>
          </table:table-cell>
          <table:table-cell table:style-name="explication" table:formula="of:=INDIRECT(ADDRESS([.$S74];71-(COLUMN())))" office:value-type="string" office:string-value="$I$75" calcext:value-type="string">
            <text:p>$I$75</text:p>
          </table:table-cell>
          <table:table-cell table:style-name="explication" table:formula="of:=INDIRECT(ADDRESS([.$S74];71-(COLUMN())))" office:value-type="string" office:string-value="$I$74" calcext:value-type="string">
            <text:p>$I$74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48" table:formula="of:=INDIRECT([.T56])" office:value-type="float" office:value="2" calcext:value-type="float">
            <text:p>2</text:p>
          </table:table-cell>
          <table:table-cell table:style-name="ce222" table:formula="of:=INDIRECT([.U56])" office:value-type="float" office:value="3" calcext:value-type="float">
            <text:p>3</text:p>
          </table:table-cell>
          <table:table-cell table:style-name="ce222" table:formula="of:=INDIRECT([.V56])" office:value-type="float" office:value="3" calcext:value-type="float">
            <text:p>3</text:p>
          </table:table-cell>
          <table:table-cell table:style-name="ce222" table:formula="of:=INDIRECT([.W56])" office:value-type="float" office:value="1" calcext:value-type="float">
            <text:p>1</text:p>
          </table:table-cell>
          <table:table-cell table:style-name="ce222" table:formula="of:=INDIRECT([.X56])" office:value-type="float" office:value="2" calcext:value-type="float">
            <text:p>2</text:p>
          </table:table-cell>
          <table:table-cell table:style-name="ce222" table:formula="of:=INDIRECT([.Y56])" office:value-type="float" office:value="3" calcext:value-type="float">
            <text:p>3</text:p>
          </table:table-cell>
          <table:table-cell table:style-name="ce222" table:formula="of:=INDIRECT([.Z56])" office:value-type="float" office:value="3" calcext:value-type="float">
            <text:p>3</text:p>
          </table:table-cell>
          <table:table-cell table:style-name="ce222" table:formula="of:=INDIRECT([.AA56])" office:value-type="float" office:value="0" calcext:value-type="float">
            <text:p>0</text:p>
          </table:table-cell>
          <table:table-cell table:style-name="ce222" table:formula="of:=INDIRECT([.AB56])" office:value-type="float" office:value="3" calcext:value-type="float">
            <text:p>3</text:p>
          </table:table-cell>
          <table:table-cell table:style-name="ce222" table:formula="of:=INDIRECT([.AC56])" office:value-type="float" office:value="3" calcext:value-type="float">
            <text:p>3</text:p>
          </table:table-cell>
          <table:table-cell table:style-name="ce222" table:formula="of:=INDIRECT([.AD56])" office:value-type="float" office:value="1" calcext:value-type="float">
            <text:p>1</text:p>
          </table:table-cell>
          <table:table-cell table:style-name="ce222" table:formula="of:=INDIRECT([.AE56])" office:value-type="float" office:value="1" calcext:value-type="float">
            <text:p>1</text:p>
          </table:table-cell>
          <table:table-cell table:style-name="ce222" table:formula="of:=INDIRECT([.AF56])" office:value-type="float" office:value="3" calcext:value-type="float">
            <text:p>3</text:p>
          </table:table-cell>
          <table:table-cell table:style-name="ce222" table:formula="of:=INDIRECT([.AG56])" office:value-type="float" office:value="3" calcext:value-type="float">
            <text:p>3</text:p>
          </table:table-cell>
          <table:table-cell table:style-name="ce222" table:formula="of:=INDIRECT([.AH56])" office:value-type="float" office:value="1" calcext:value-type="float">
            <text:p>1</text:p>
          </table:table-cell>
          <table:table-cell table:style-name="ce396" table:formula="of:=INDIRECT([.AI56])" office:value-type="float" office:value="1" calcext:value-type="float">
            <text:p>1</text:p>
          </table:table-cell>
          <table:table-cell table:number-columns-repeated="2"/>
          <table:table-cell table:formula="of:=[.S74]-1" office:value-type="float" office:value="68" calcext:value-type="float">
            <text:p>68</text:p>
          </table:table-cell>
          <table:table-cell table:formula="of:=INDIRECT(ADDRESS([.$S75];71-(COLUMN())))" office:value-type="string" office:string-value="$P$73" calcext:value-type="string">
            <text:p>$P$73</text:p>
          </table:table-cell>
          <table:table-cell table:style-name="explication" table:formula="of:=INDIRECT(ADDRESS([.$S75];71-(COLUMN())))" office:value-type="string" office:string-value="$P$72" calcext:value-type="string">
            <text:p>$P$72</text:p>
          </table:table-cell>
          <table:table-cell table:style-name="explication" table:formula="of:=INDIRECT(ADDRESS([.$S75];71-(COLUMN())))" office:value-type="string" office:string-value="$O$73" calcext:value-type="string">
            <text:p>$O$73</text:p>
          </table:table-cell>
          <table:table-cell table:style-name="explication" table:formula="of:=INDIRECT(ADDRESS([.$S75];71-(COLUMN())))" office:value-type="string" office:string-value="$O$72" calcext:value-type="string">
            <text:p>$O$72</text:p>
          </table:table-cell>
          <table:table-cell table:style-name="explication" table:formula="of:=INDIRECT(ADDRESS([.$S75];71-(COLUMN())))" office:value-type="string" office:string-value="$N$73" calcext:value-type="string">
            <text:p>$N$73</text:p>
          </table:table-cell>
          <table:table-cell table:style-name="explication" table:formula="of:=INDIRECT(ADDRESS([.$S75];71-(COLUMN())))" office:value-type="string" office:string-value="$N$72" calcext:value-type="string">
            <text:p>$N$72</text:p>
          </table:table-cell>
          <table:table-cell table:style-name="explication" table:formula="of:=INDIRECT(ADDRESS([.$S75];71-(COLUMN())))" office:value-type="string" office:string-value="$M$73" calcext:value-type="string">
            <text:p>$M$73</text:p>
          </table:table-cell>
          <table:table-cell table:style-name="explication" table:formula="of:=INDIRECT(ADDRESS([.$S75];71-(COLUMN())))" office:value-type="string" office:string-value="$M$72" calcext:value-type="string">
            <text:p>$M$72</text:p>
          </table:table-cell>
          <table:table-cell table:style-name="explication" table:formula="of:=INDIRECT(ADDRESS([.$S75];71-(COLUMN())))" office:value-type="string" office:string-value="$L$73" calcext:value-type="string">
            <text:p>$L$73</text:p>
          </table:table-cell>
          <table:table-cell table:style-name="explication" table:formula="of:=INDIRECT(ADDRESS([.$S75];71-(COLUMN())))" office:value-type="string" office:string-value="$L$72" calcext:value-type="string">
            <text:p>$L$72</text:p>
          </table:table-cell>
          <table:table-cell table:style-name="explication" table:formula="of:=INDIRECT(ADDRESS([.$S75];71-(COLUMN())))" office:value-type="string" office:string-value="$K$73" calcext:value-type="string">
            <text:p>$K$73</text:p>
          </table:table-cell>
          <table:table-cell table:style-name="explication" table:formula="of:=INDIRECT(ADDRESS([.$S75];71-(COLUMN())))" office:value-type="string" office:string-value="$K$72" calcext:value-type="string">
            <text:p>$K$72</text:p>
          </table:table-cell>
          <table:table-cell table:style-name="explication" table:formula="of:=INDIRECT(ADDRESS([.$S75];71-(COLUMN())))" office:value-type="string" office:string-value="$J$73" calcext:value-type="string">
            <text:p>$J$73</text:p>
          </table:table-cell>
          <table:table-cell table:style-name="explication" table:formula="of:=INDIRECT(ADDRESS([.$S75];71-(COLUMN())))" office:value-type="string" office:string-value="$J$72" calcext:value-type="string">
            <text:p>$J$72</text:p>
          </table:table-cell>
          <table:table-cell table:style-name="explication" table:formula="of:=INDIRECT(ADDRESS([.$S75];71-(COLUMN())))" office:value-type="string" office:string-value="$I$73" calcext:value-type="string">
            <text:p>$I$73</text:p>
          </table:table-cell>
          <table:table-cell table:style-name="explication" table:formula="of:=INDIRECT(ADDRESS([.$S75];71-(COLUMN())))" office:value-type="string" office:string-value="$I$72" calcext:value-type="string">
            <text:p>$I$72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49" table:formula="of:=INDIRECT([.T57])" office:value-type="float" office:value="0" calcext:value-type="float">
            <text:p>0</text:p>
          </table:table-cell>
          <table:table-cell table:style-name="ce223" table:formula="of:=INDIRECT([.U57])" office:value-type="float" office:value="3" calcext:value-type="float">
            <text:p>3</text:p>
          </table:table-cell>
          <table:table-cell table:style-name="ce223" table:formula="of:=INDIRECT([.V57])" office:value-type="float" office:value="1" calcext:value-type="float">
            <text:p>1</text:p>
          </table:table-cell>
          <table:table-cell table:style-name="ce223" table:formula="of:=INDIRECT([.W57])" office:value-type="float" office:value="2" calcext:value-type="float">
            <text:p>2</text:p>
          </table:table-cell>
          <table:table-cell table:style-name="ce223" table:formula="of:=INDIRECT([.X57])" office:value-type="float" office:value="0" calcext:value-type="float">
            <text:p>0</text:p>
          </table:table-cell>
          <table:table-cell table:style-name="ce223" table:formula="of:=INDIRECT([.Y57])" office:value-type="float" office:value="3" calcext:value-type="float">
            <text:p>3</text:p>
          </table:table-cell>
          <table:table-cell table:style-name="ce223" table:formula="of:=INDIRECT([.Z57])" office:value-type="float" office:value="3" calcext:value-type="float">
            <text:p>3</text:p>
          </table:table-cell>
          <table:table-cell table:style-name="ce223" table:formula="of:=INDIRECT([.AA57])" office:value-type="float" office:value="2" calcext:value-type="float">
            <text:p>2</text:p>
          </table:table-cell>
          <table:table-cell table:style-name="ce223" table:formula="of:=INDIRECT([.AB57])" office:value-type="float" office:value="0" calcext:value-type="float">
            <text:p>0</text:p>
          </table:table-cell>
          <table:table-cell table:style-name="ce223" table:formula="of:=INDIRECT([.AC57])" office:value-type="float" office:value="1" calcext:value-type="float">
            <text:p>1</text:p>
          </table:table-cell>
          <table:table-cell table:style-name="ce223" table:formula="of:=INDIRECT([.AD57])" office:value-type="float" office:value="0" calcext:value-type="float">
            <text:p>0</text:p>
          </table:table-cell>
          <table:table-cell table:style-name="ce223" table:formula="of:=INDIRECT([.AE57])" office:value-type="float" office:value="3" calcext:value-type="float">
            <text:p>3</text:p>
          </table:table-cell>
          <table:table-cell table:style-name="ce223" table:formula="of:=INDIRECT([.AF57])" office:value-type="float" office:value="0" calcext:value-type="float">
            <text:p>0</text:p>
          </table:table-cell>
          <table:table-cell table:style-name="ce223" table:formula="of:=INDIRECT([.AG57])" office:value-type="float" office:value="3" calcext:value-type="float">
            <text:p>3</text:p>
          </table:table-cell>
          <table:table-cell table:style-name="ce223" table:formula="of:=INDIRECT([.AH57])" office:value-type="float" office:value="1" calcext:value-type="float">
            <text:p>1</text:p>
          </table:table-cell>
          <table:table-cell table:style-name="ce397" table:formula="of:=INDIRECT([.AI57])" office:value-type="float" office:value="3" calcext:value-type="float">
            <text:p>3</text:p>
          </table:table-cell>
          <table:table-cell table:number-columns-repeated="2"/>
          <table:table-cell table:formula="of:=[.S75]-1" office:value-type="float" office:value="67" calcext:value-type="float">
            <text:p>67</text:p>
          </table:table-cell>
          <table:table-cell table:formula="of:=INDIRECT(ADDRESS([.$S76];71-(COLUMN())))" office:value-type="string" office:string-value="$P$71" calcext:value-type="string">
            <text:p>$P$71</text:p>
          </table:table-cell>
          <table:table-cell table:style-name="explication" table:formula="of:=INDIRECT(ADDRESS([.$S76];71-(COLUMN())))" office:value-type="string" office:string-value="$P$70" calcext:value-type="string">
            <text:p>$P$70</text:p>
          </table:table-cell>
          <table:table-cell table:style-name="explication" table:formula="of:=INDIRECT(ADDRESS([.$S76];71-(COLUMN())))" office:value-type="string" office:string-value="$O$71" calcext:value-type="string">
            <text:p>$O$71</text:p>
          </table:table-cell>
          <table:table-cell table:style-name="explication" table:formula="of:=INDIRECT(ADDRESS([.$S76];71-(COLUMN())))" office:value-type="string" office:string-value="$O$70" calcext:value-type="string">
            <text:p>$O$70</text:p>
          </table:table-cell>
          <table:table-cell table:style-name="explication" table:formula="of:=INDIRECT(ADDRESS([.$S76];71-(COLUMN())))" office:value-type="string" office:string-value="$N$71" calcext:value-type="string">
            <text:p>$N$71</text:p>
          </table:table-cell>
          <table:table-cell table:style-name="explication" table:formula="of:=INDIRECT(ADDRESS([.$S76];71-(COLUMN())))" office:value-type="string" office:string-value="$N$70" calcext:value-type="string">
            <text:p>$N$70</text:p>
          </table:table-cell>
          <table:table-cell table:style-name="explication" table:formula="of:=INDIRECT(ADDRESS([.$S76];71-(COLUMN())))" office:value-type="string" office:string-value="$M$71" calcext:value-type="string">
            <text:p>$M$71</text:p>
          </table:table-cell>
          <table:table-cell table:style-name="explication" table:formula="of:=INDIRECT(ADDRESS([.$S76];71-(COLUMN())))" office:value-type="string" office:string-value="$M$70" calcext:value-type="string">
            <text:p>$M$70</text:p>
          </table:table-cell>
          <table:table-cell table:style-name="explication" table:formula="of:=INDIRECT(ADDRESS([.$S76];71-(COLUMN())))" office:value-type="string" office:string-value="$L$71" calcext:value-type="string">
            <text:p>$L$71</text:p>
          </table:table-cell>
          <table:table-cell table:style-name="explication" table:formula="of:=INDIRECT(ADDRESS([.$S76];71-(COLUMN())))" office:value-type="string" office:string-value="$L$70" calcext:value-type="string">
            <text:p>$L$70</text:p>
          </table:table-cell>
          <table:table-cell table:style-name="explication" table:formula="of:=INDIRECT(ADDRESS([.$S76];71-(COLUMN())))" office:value-type="string" office:string-value="$K$71" calcext:value-type="string">
            <text:p>$K$71</text:p>
          </table:table-cell>
          <table:table-cell table:style-name="explication" table:formula="of:=INDIRECT(ADDRESS([.$S76];71-(COLUMN())))" office:value-type="string" office:string-value="$K$70" calcext:value-type="string">
            <text:p>$K$70</text:p>
          </table:table-cell>
          <table:table-cell table:style-name="explication" table:formula="of:=INDIRECT(ADDRESS([.$S76];71-(COLUMN())))" office:value-type="string" office:string-value="$J$71" calcext:value-type="string">
            <text:p>$J$71</text:p>
          </table:table-cell>
          <table:table-cell table:style-name="explication" table:formula="of:=INDIRECT(ADDRESS([.$S76];71-(COLUMN())))" office:value-type="string" office:string-value="$J$70" calcext:value-type="string">
            <text:p>$J$70</text:p>
          </table:table-cell>
          <table:table-cell table:style-name="explication" table:formula="of:=INDIRECT(ADDRESS([.$S76];71-(COLUMN())))" office:value-type="string" office:string-value="$I$71" calcext:value-type="string">
            <text:p>$I$71</text:p>
          </table:table-cell>
          <table:table-cell table:style-name="explication" table:formula="of:=INDIRECT(ADDRESS([.$S76];71-(COLUMN())))" office:value-type="string" office:string-value="$I$70" calcext:value-type="string">
            <text:p>$I$70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50" table:formula="of:=INDIRECT([.T58])" office:value-type="float" office:value="2" calcext:value-type="float">
            <text:p>2</text:p>
          </table:table-cell>
          <table:table-cell table:style-name="ce224" table:formula="of:=INDIRECT([.U58])" office:value-type="float" office:value="1" calcext:value-type="float">
            <text:p>1</text:p>
          </table:table-cell>
          <table:table-cell table:style-name="ce224" table:formula="of:=INDIRECT([.V58])" office:value-type="float" office:value="3" calcext:value-type="float">
            <text:p>3</text:p>
          </table:table-cell>
          <table:table-cell table:style-name="ce224" table:formula="of:=INDIRECT([.W58])" office:value-type="float" office:value="4" calcext:value-type="float">
            <text:p>4</text:p>
          </table:table-cell>
          <table:table-cell table:style-name="ce224" table:formula="of:=INDIRECT([.X58])" office:value-type="float" office:value="3" calcext:value-type="float">
            <text:p>3</text:p>
          </table:table-cell>
          <table:table-cell table:style-name="ce224" table:formula="of:=INDIRECT([.Y58])" office:value-type="float" office:value="4" calcext:value-type="float">
            <text:p>4</text:p>
          </table:table-cell>
          <table:table-cell table:style-name="ce224" table:formula="of:=INDIRECT([.Z58])" office:value-type="float" office:value="1" calcext:value-type="float">
            <text:p>1</text:p>
          </table:table-cell>
          <table:table-cell table:style-name="ce224" table:formula="of:=INDIRECT([.AA58])" office:value-type="float" office:value="4" calcext:value-type="float">
            <text:p>4</text:p>
          </table:table-cell>
          <table:table-cell table:style-name="ce224" table:formula="of:=INDIRECT([.AB58])" office:value-type="float" office:value="1" calcext:value-type="float">
            <text:p>1</text:p>
          </table:table-cell>
          <table:table-cell table:style-name="ce224" table:formula="of:=INDIRECT([.AC58])" office:value-type="float" office:value="4" calcext:value-type="float">
            <text:p>4</text:p>
          </table:table-cell>
          <table:table-cell table:style-name="ce224" table:formula="of:=INDIRECT([.AD58])" office:value-type="float" office:value="1" calcext:value-type="float">
            <text:p>1</text:p>
          </table:table-cell>
          <table:table-cell table:style-name="ce224" table:formula="of:=INDIRECT([.AE58])" office:value-type="float" office:value="4" calcext:value-type="float">
            <text:p>4</text:p>
          </table:table-cell>
          <table:table-cell table:style-name="ce224" table:formula="of:=INDIRECT([.AF58])" office:value-type="float" office:value="1" calcext:value-type="float">
            <text:p>1</text:p>
          </table:table-cell>
          <table:table-cell table:style-name="ce224" table:formula="of:=INDIRECT([.AG58])" office:value-type="float" office:value="4" calcext:value-type="float">
            <text:p>4</text:p>
          </table:table-cell>
          <table:table-cell table:style-name="ce224" table:formula="of:=INDIRECT([.AH58])" office:value-type="float" office:value="4" calcext:value-type="float">
            <text:p>4</text:p>
          </table:table-cell>
          <table:table-cell table:style-name="ce398" table:formula="of:=INDIRECT([.AI58])" office:value-type="float" office:value="4" calcext:value-type="float">
            <text:p>4</text:p>
          </table:table-cell>
          <table:table-cell table:number-columns-repeated="2"/>
          <table:table-cell table:formula="of:=[.S76]-1" office:value-type="float" office:value="66" calcext:value-type="float">
            <text:p>66</text:p>
          </table:table-cell>
          <table:table-cell table:formula="of:=INDIRECT(ADDRESS([.$S77];71-(COLUMN())))" office:value-type="string" office:string-value="$P$69" calcext:value-type="string">
            <text:p>$P$69</text:p>
          </table:table-cell>
          <table:table-cell table:style-name="explication" table:formula="of:=INDIRECT(ADDRESS([.$S77];71-(COLUMN())))" office:value-type="string" office:string-value="$P$68" calcext:value-type="string">
            <text:p>$P$68</text:p>
          </table:table-cell>
          <table:table-cell table:style-name="explication" table:formula="of:=INDIRECT(ADDRESS([.$S77];71-(COLUMN())))" office:value-type="string" office:string-value="$O$69" calcext:value-type="string">
            <text:p>$O$69</text:p>
          </table:table-cell>
          <table:table-cell table:style-name="explication" table:formula="of:=INDIRECT(ADDRESS([.$S77];71-(COLUMN())))" office:value-type="string" office:string-value="$O$68" calcext:value-type="string">
            <text:p>$O$68</text:p>
          </table:table-cell>
          <table:table-cell table:style-name="explication" table:formula="of:=INDIRECT(ADDRESS([.$S77];71-(COLUMN())))" office:value-type="string" office:string-value="$N$69" calcext:value-type="string">
            <text:p>$N$69</text:p>
          </table:table-cell>
          <table:table-cell table:style-name="explication" table:formula="of:=INDIRECT(ADDRESS([.$S77];71-(COLUMN())))" office:value-type="string" office:string-value="$N$68" calcext:value-type="string">
            <text:p>$N$68</text:p>
          </table:table-cell>
          <table:table-cell table:style-name="explication" table:formula="of:=INDIRECT(ADDRESS([.$S77];71-(COLUMN())))" office:value-type="string" office:string-value="$M$69" calcext:value-type="string">
            <text:p>$M$69</text:p>
          </table:table-cell>
          <table:table-cell table:style-name="explication" table:formula="of:=INDIRECT(ADDRESS([.$S77];71-(COLUMN())))" office:value-type="string" office:string-value="$M$68" calcext:value-type="string">
            <text:p>$M$68</text:p>
          </table:table-cell>
          <table:table-cell table:style-name="explication" table:formula="of:=INDIRECT(ADDRESS([.$S77];71-(COLUMN())))" office:value-type="string" office:string-value="$L$69" calcext:value-type="string">
            <text:p>$L$69</text:p>
          </table:table-cell>
          <table:table-cell table:style-name="explication" table:formula="of:=INDIRECT(ADDRESS([.$S77];71-(COLUMN())))" office:value-type="string" office:string-value="$L$68" calcext:value-type="string">
            <text:p>$L$68</text:p>
          </table:table-cell>
          <table:table-cell table:style-name="explication" table:formula="of:=INDIRECT(ADDRESS([.$S77];71-(COLUMN())))" office:value-type="string" office:string-value="$K$69" calcext:value-type="string">
            <text:p>$K$69</text:p>
          </table:table-cell>
          <table:table-cell table:style-name="explication" table:formula="of:=INDIRECT(ADDRESS([.$S77];71-(COLUMN())))" office:value-type="string" office:string-value="$K$68" calcext:value-type="string">
            <text:p>$K$68</text:p>
          </table:table-cell>
          <table:table-cell table:style-name="explication" table:formula="of:=INDIRECT(ADDRESS([.$S77];71-(COLUMN())))" office:value-type="string" office:string-value="$J$69" calcext:value-type="string">
            <text:p>$J$69</text:p>
          </table:table-cell>
          <table:table-cell table:style-name="explication" table:formula="of:=INDIRECT(ADDRESS([.$S77];71-(COLUMN())))" office:value-type="string" office:string-value="$J$68" calcext:value-type="string">
            <text:p>$J$68</text:p>
          </table:table-cell>
          <table:table-cell table:style-name="explication" table:formula="of:=INDIRECT(ADDRESS([.$S77];71-(COLUMN())))" office:value-type="string" office:string-value="$I$69" calcext:value-type="string">
            <text:p>$I$69</text:p>
          </table:table-cell>
          <table:table-cell table:style-name="explication" table:formula="of:=INDIRECT(ADDRESS([.$S77];71-(COLUMN())))" office:value-type="string" office:string-value="$I$68" calcext:value-type="string">
            <text:p>$I$68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51" table:formula="of:=INDIRECT([.T59])" office:value-type="float" office:value="4" calcext:value-type="float">
            <text:p>4</text:p>
          </table:table-cell>
          <table:table-cell table:style-name="ce225" table:formula="of:=INDIRECT([.U59])" office:value-type="float" office:value="3" calcext:value-type="float">
            <text:p>3</text:p>
          </table:table-cell>
          <table:table-cell table:style-name="ce225" table:formula="of:=INDIRECT([.V59])" office:value-type="float" office:value="4" calcext:value-type="float">
            <text:p>4</text:p>
          </table:table-cell>
          <table:table-cell table:style-name="ce225" table:formula="of:=INDIRECT([.W59])" office:value-type="float" office:value="3" calcext:value-type="float">
            <text:p>3</text:p>
          </table:table-cell>
          <table:table-cell table:style-name="ce225" table:formula="of:=INDIRECT([.X59])" office:value-type="float" office:value="4" calcext:value-type="float">
            <text:p>4</text:p>
          </table:table-cell>
          <table:table-cell table:style-name="ce225" table:formula="of:=INDIRECT([.Y59])" office:value-type="float" office:value="3" calcext:value-type="float">
            <text:p>3</text:p>
          </table:table-cell>
          <table:table-cell table:style-name="ce225" table:formula="of:=INDIRECT([.Z59])" office:value-type="float" office:value="1" calcext:value-type="float">
            <text:p>1</text:p>
          </table:table-cell>
          <table:table-cell table:style-name="ce225" table:formula="of:=INDIRECT([.AA59])" office:value-type="float" office:value="2" calcext:value-type="float">
            <text:p>2</text:p>
          </table:table-cell>
          <table:table-cell table:style-name="ce225" table:formula="of:=INDIRECT([.AB59])" office:value-type="float" office:value="4" calcext:value-type="float">
            <text:p>4</text:p>
          </table:table-cell>
          <table:table-cell table:style-name="ce225" table:formula="of:=INDIRECT([.AC59])" office:value-type="float" office:value="1" calcext:value-type="float">
            <text:p>1</text:p>
          </table:table-cell>
          <table:table-cell table:style-name="ce225" table:formula="of:=INDIRECT([.AD59])" office:value-type="float" office:value="4" calcext:value-type="float">
            <text:p>4</text:p>
          </table:table-cell>
          <table:table-cell table:style-name="ce225" table:formula="of:=INDIRECT([.AE59])" office:value-type="float" office:value="3" calcext:value-type="float">
            <text:p>3</text:p>
          </table:table-cell>
          <table:table-cell table:style-name="ce225" table:formula="of:=INDIRECT([.AF59])" office:value-type="float" office:value="4" calcext:value-type="float">
            <text:p>4</text:p>
          </table:table-cell>
          <table:table-cell table:style-name="ce225" table:formula="of:=INDIRECT([.AG59])" office:value-type="float" office:value="3" calcext:value-type="float">
            <text:p>3</text:p>
          </table:table-cell>
          <table:table-cell table:style-name="ce225" table:formula="of:=INDIRECT([.AH59])" office:value-type="float" office:value="4" calcext:value-type="float">
            <text:p>4</text:p>
          </table:table-cell>
          <table:table-cell table:style-name="ce399" table:formula="of:=INDIRECT([.AI59])" office:value-type="float" office:value="3" calcext:value-type="float">
            <text:p>3</text:p>
          </table:table-cell>
          <table:table-cell table:number-columns-repeated="2"/>
          <table:table-cell table:formula="of:=[.S77]-1" office:value-type="float" office:value="65" calcext:value-type="float">
            <text:p>65</text:p>
          </table:table-cell>
          <table:table-cell table:formula="of:=INDIRECT(ADDRESS([.$S78];71-(COLUMN())))" office:value-type="string" office:string-value="$P$67" calcext:value-type="string">
            <text:p>$P$67</text:p>
          </table:table-cell>
          <table:table-cell table:style-name="explication" table:formula="of:=INDIRECT(ADDRESS([.$S78];71-(COLUMN())))" office:value-type="string" office:string-value="$P$66" calcext:value-type="string">
            <text:p>$P$66</text:p>
          </table:table-cell>
          <table:table-cell table:style-name="explication" table:formula="of:=INDIRECT(ADDRESS([.$S78];71-(COLUMN())))" office:value-type="string" office:string-value="$O$67" calcext:value-type="string">
            <text:p>$O$67</text:p>
          </table:table-cell>
          <table:table-cell table:style-name="explication" table:formula="of:=INDIRECT(ADDRESS([.$S78];71-(COLUMN())))" office:value-type="string" office:string-value="$O$66" calcext:value-type="string">
            <text:p>$O$66</text:p>
          </table:table-cell>
          <table:table-cell table:style-name="explication" table:formula="of:=INDIRECT(ADDRESS([.$S78];71-(COLUMN())))" office:value-type="string" office:string-value="$N$67" calcext:value-type="string">
            <text:p>$N$67</text:p>
          </table:table-cell>
          <table:table-cell table:style-name="explication" table:formula="of:=INDIRECT(ADDRESS([.$S78];71-(COLUMN())))" office:value-type="string" office:string-value="$N$66" calcext:value-type="string">
            <text:p>$N$66</text:p>
          </table:table-cell>
          <table:table-cell table:style-name="explication" table:formula="of:=INDIRECT(ADDRESS([.$S78];71-(COLUMN())))" office:value-type="string" office:string-value="$M$67" calcext:value-type="string">
            <text:p>$M$67</text:p>
          </table:table-cell>
          <table:table-cell table:style-name="explication" table:formula="of:=INDIRECT(ADDRESS([.$S78];71-(COLUMN())))" office:value-type="string" office:string-value="$M$66" calcext:value-type="string">
            <text:p>$M$66</text:p>
          </table:table-cell>
          <table:table-cell table:style-name="explication" table:formula="of:=INDIRECT(ADDRESS([.$S78];71-(COLUMN())))" office:value-type="string" office:string-value="$L$67" calcext:value-type="string">
            <text:p>$L$67</text:p>
          </table:table-cell>
          <table:table-cell table:style-name="explication" table:formula="of:=INDIRECT(ADDRESS([.$S78];71-(COLUMN())))" office:value-type="string" office:string-value="$L$66" calcext:value-type="string">
            <text:p>$L$66</text:p>
          </table:table-cell>
          <table:table-cell table:style-name="explication" table:formula="of:=INDIRECT(ADDRESS([.$S78];71-(COLUMN())))" office:value-type="string" office:string-value="$K$67" calcext:value-type="string">
            <text:p>$K$67</text:p>
          </table:table-cell>
          <table:table-cell table:style-name="explication" table:formula="of:=INDIRECT(ADDRESS([.$S78];71-(COLUMN())))" office:value-type="string" office:string-value="$K$66" calcext:value-type="string">
            <text:p>$K$66</text:p>
          </table:table-cell>
          <table:table-cell table:style-name="explication" table:formula="of:=INDIRECT(ADDRESS([.$S78];71-(COLUMN())))" office:value-type="string" office:string-value="$J$67" calcext:value-type="string">
            <text:p>$J$67</text:p>
          </table:table-cell>
          <table:table-cell table:style-name="explication" table:formula="of:=INDIRECT(ADDRESS([.$S78];71-(COLUMN())))" office:value-type="string" office:string-value="$J$66" calcext:value-type="string">
            <text:p>$J$66</text:p>
          </table:table-cell>
          <table:table-cell table:style-name="explication" table:formula="of:=INDIRECT(ADDRESS([.$S78];71-(COLUMN())))" office:value-type="string" office:string-value="$I$67" calcext:value-type="string">
            <text:p>$I$67</text:p>
          </table:table-cell>
          <table:table-cell table:style-name="explication" table:formula="of:=INDIRECT(ADDRESS([.$S78];71-(COLUMN())))" office:value-type="string" office:string-value="$I$66" calcext:value-type="string">
            <text:p>$I$66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52" table:formula="of:=INDIRECT([.T60])" office:value-type="float" office:value="2" calcext:value-type="float">
            <text:p>2</text:p>
          </table:table-cell>
          <table:table-cell table:style-name="ce226" table:formula="of:=INDIRECT([.U60])" office:value-type="float" office:value="3" calcext:value-type="float">
            <text:p>3</text:p>
          </table:table-cell>
          <table:table-cell table:style-name="ce226" table:formula="of:=INDIRECT([.V60])" office:value-type="float" office:value="3" calcext:value-type="float">
            <text:p>3</text:p>
          </table:table-cell>
          <table:table-cell table:style-name="ce226" table:formula="of:=INDIRECT([.W60])" office:value-type="float" office:value="0" calcext:value-type="float">
            <text:p>0</text:p>
          </table:table-cell>
          <table:table-cell table:style-name="ce226" table:formula="of:=INDIRECT([.X60])" office:value-type="float" office:value="2" calcext:value-type="float">
            <text:p>2</text:p>
          </table:table-cell>
          <table:table-cell table:style-name="ce226" table:formula="of:=INDIRECT([.Y60])" office:value-type="float" office:value="1" calcext:value-type="float">
            <text:p>1</text:p>
          </table:table-cell>
          <table:table-cell table:style-name="ce226" table:formula="of:=INDIRECT([.Z60])" office:value-type="float" office:value="3" calcext:value-type="float">
            <text:p>3</text:p>
          </table:table-cell>
          <table:table-cell table:style-name="ce226" table:formula="of:=INDIRECT([.AA60])" office:value-type="float" office:value="0" calcext:value-type="float">
            <text:p>0</text:p>
          </table:table-cell>
          <table:table-cell table:style-name="ce226" table:formula="of:=INDIRECT([.AB60])" office:value-type="float" office:value="2" calcext:value-type="float">
            <text:p>2</text:p>
          </table:table-cell>
          <table:table-cell table:style-name="ce226" table:formula="of:=INDIRECT([.AC60])" office:value-type="float" office:value="1" calcext:value-type="float">
            <text:p>1</text:p>
          </table:table-cell>
          <table:table-cell table:style-name="ce226" table:formula="of:=INDIRECT([.AD60])" office:value-type="float" office:value="3" calcext:value-type="float">
            <text:p>3</text:p>
          </table:table-cell>
          <table:table-cell table:style-name="ce226" table:formula="of:=INDIRECT([.AE60])" office:value-type="float" office:value="0" calcext:value-type="float">
            <text:p>0</text:p>
          </table:table-cell>
          <table:table-cell table:style-name="ce226" table:formula="of:=INDIRECT([.AF60])" office:value-type="float" office:value="2" calcext:value-type="float">
            <text:p>2</text:p>
          </table:table-cell>
          <table:table-cell table:style-name="ce226" table:formula="of:=INDIRECT([.AG60])" office:value-type="float" office:value="0" calcext:value-type="float">
            <text:p>0</text:p>
          </table:table-cell>
          <table:table-cell table:style-name="ce226" table:formula="of:=INDIRECT([.AH60])" office:value-type="float" office:value="3" calcext:value-type="float">
            <text:p>3</text:p>
          </table:table-cell>
          <table:table-cell table:style-name="ce400" table:formula="of:=INDIRECT([.AI60])" office:value-type="float" office:value="0" calcext:value-type="float">
            <text:p>0</text:p>
          </table:table-cell>
          <table:table-cell table:number-columns-repeated="2"/>
          <table:table-cell table:formula="of:=[.S78]-1" office:value-type="float" office:value="64" calcext:value-type="float">
            <text:p>64</text:p>
          </table:table-cell>
          <table:table-cell table:formula="of:=INDIRECT(ADDRESS([.$S79];71-(COLUMN())))" office:value-type="string" office:string-value="$P$65" calcext:value-type="string">
            <text:p>$P$65</text:p>
          </table:table-cell>
          <table:table-cell table:style-name="explication" table:formula="of:=INDIRECT(ADDRESS([.$S79];71-(COLUMN())))" office:value-type="string" office:string-value="$P$64" calcext:value-type="string">
            <text:p>$P$64</text:p>
          </table:table-cell>
          <table:table-cell table:style-name="explication" table:formula="of:=INDIRECT(ADDRESS([.$S79];71-(COLUMN())))" office:value-type="string" office:string-value="$O$65" calcext:value-type="string">
            <text:p>$O$65</text:p>
          </table:table-cell>
          <table:table-cell table:style-name="explication" table:formula="of:=INDIRECT(ADDRESS([.$S79];71-(COLUMN())))" office:value-type="string" office:string-value="$O$64" calcext:value-type="string">
            <text:p>$O$64</text:p>
          </table:table-cell>
          <table:table-cell table:style-name="explication" table:formula="of:=INDIRECT(ADDRESS([.$S79];71-(COLUMN())))" office:value-type="string" office:string-value="$N$65" calcext:value-type="string">
            <text:p>$N$65</text:p>
          </table:table-cell>
          <table:table-cell table:style-name="explication" table:formula="of:=INDIRECT(ADDRESS([.$S79];71-(COLUMN())))" office:value-type="string" office:string-value="$N$64" calcext:value-type="string">
            <text:p>$N$64</text:p>
          </table:table-cell>
          <table:table-cell table:style-name="explication" table:formula="of:=INDIRECT(ADDRESS([.$S79];71-(COLUMN())))" office:value-type="string" office:string-value="$M$65" calcext:value-type="string">
            <text:p>$M$65</text:p>
          </table:table-cell>
          <table:table-cell table:style-name="explication" table:formula="of:=INDIRECT(ADDRESS([.$S79];71-(COLUMN())))" office:value-type="string" office:string-value="$M$64" calcext:value-type="string">
            <text:p>$M$64</text:p>
          </table:table-cell>
          <table:table-cell table:style-name="explication" table:formula="of:=INDIRECT(ADDRESS([.$S79];71-(COLUMN())))" office:value-type="string" office:string-value="$L$65" calcext:value-type="string">
            <text:p>$L$65</text:p>
          </table:table-cell>
          <table:table-cell table:style-name="explication" table:formula="of:=INDIRECT(ADDRESS([.$S79];71-(COLUMN())))" office:value-type="string" office:string-value="$L$64" calcext:value-type="string">
            <text:p>$L$64</text:p>
          </table:table-cell>
          <table:table-cell table:style-name="explication" table:formula="of:=INDIRECT(ADDRESS([.$S79];71-(COLUMN())))" office:value-type="string" office:string-value="$K$65" calcext:value-type="string">
            <text:p>$K$65</text:p>
          </table:table-cell>
          <table:table-cell table:style-name="explication" table:formula="of:=INDIRECT(ADDRESS([.$S79];71-(COLUMN())))" office:value-type="string" office:string-value="$K$64" calcext:value-type="string">
            <text:p>$K$64</text:p>
          </table:table-cell>
          <table:table-cell table:style-name="explication" table:formula="of:=INDIRECT(ADDRESS([.$S79];71-(COLUMN())))" office:value-type="string" office:string-value="$J$65" calcext:value-type="string">
            <text:p>$J$65</text:p>
          </table:table-cell>
          <table:table-cell table:style-name="explication" table:formula="of:=INDIRECT(ADDRESS([.$S79];71-(COLUMN())))" office:value-type="string" office:string-value="$J$64" calcext:value-type="string">
            <text:p>$J$64</text:p>
          </table:table-cell>
          <table:table-cell table:style-name="explication" table:formula="of:=INDIRECT(ADDRESS([.$S79];71-(COLUMN())))" office:value-type="string" office:string-value="$I$65" calcext:value-type="string">
            <text:p>$I$65</text:p>
          </table:table-cell>
          <table:table-cell table:style-name="explication" table:formula="of:=INDIRECT(ADDRESS([.$S79];71-(COLUMN())))" office:value-type="string" office:string-value="$I$64" calcext:value-type="string">
            <text:p>$I$64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53" table:formula="of:=INDIRECT([.T64])" office:value-type="float" office:value="0" calcext:value-type="float">
            <text:p>0</text:p>
          </table:table-cell>
          <table:table-cell table:style-name="ce227" table:formula="of:=INDIRECT([.U64])" office:value-type="float" office:value="0" calcext:value-type="float">
            <text:p>0</text:p>
          </table:table-cell>
          <table:table-cell table:style-name="ce227" table:formula="of:=INDIRECT([.V64])" office:value-type="float" office:value="0" calcext:value-type="float">
            <text:p>0</text:p>
          </table:table-cell>
          <table:table-cell table:style-name="ce227" table:formula="of:=INDIRECT([.W64])" office:value-type="float" office:value="4" calcext:value-type="float">
            <text:p>4</text:p>
          </table:table-cell>
          <table:table-cell table:style-name="ce227" table:formula="of:=INDIRECT([.X64])" office:value-type="float" office:value="0" calcext:value-type="float">
            <text:p>0</text:p>
          </table:table-cell>
          <table:table-cell table:style-name="ce227" table:formula="of:=INDIRECT([.Y64])" office:value-type="float" office:value="0" calcext:value-type="float">
            <text:p>0</text:p>
          </table:table-cell>
          <table:table-cell table:style-name="ce227" table:formula="of:=INDIRECT([.Z64])" office:value-type="float" office:value="0" calcext:value-type="float">
            <text:p>0</text:p>
          </table:table-cell>
          <table:table-cell table:style-name="ce227" table:formula="of:=INDIRECT([.AA64])" office:value-type="float" office:value="4" calcext:value-type="float">
            <text:p>4</text:p>
          </table:table-cell>
          <table:table-cell table:style-name="ce227" table:formula="of:=INDIRECT([.AB64])" office:value-type="float" office:value="0" calcext:value-type="float">
            <text:p>0</text:p>
          </table:table-cell>
          <table:table-cell table:style-name="ce227" table:formula="of:=INDIRECT([.AC64])" office:value-type="float" office:value="0" calcext:value-type="float">
            <text:p>0</text:p>
          </table:table-cell>
          <table:table-cell table:style-name="ce227" table:formula="of:=INDIRECT([.AD64])" office:value-type="float" office:value="0" calcext:value-type="float">
            <text:p>0</text:p>
          </table:table-cell>
          <table:table-cell table:style-name="ce227" table:formula="of:=INDIRECT([.AE64])" office:value-type="float" office:value="4" calcext:value-type="float">
            <text:p>4</text:p>
          </table:table-cell>
          <table:table-cell table:style-name="ce227" table:formula="of:=INDIRECT([.AF64])" office:value-type="float" office:value="0" calcext:value-type="float">
            <text:p>0</text:p>
          </table:table-cell>
          <table:table-cell table:style-name="ce227" table:formula="of:=INDIRECT([.AG64])" office:value-type="float" office:value="4" calcext:value-type="float">
            <text:p>4</text:p>
          </table:table-cell>
          <table:table-cell table:style-name="ce227" table:formula="of:=INDIRECT([.AH64])" office:value-type="float" office:value="0" calcext:value-type="float">
            <text:p>0</text:p>
          </table:table-cell>
          <table:table-cell table:style-name="ce401" table:formula="of:=INDIRECT([.AI64])" office:value-type="float" office:value="4" calcext:value-type="float">
            <text:p>4</text:p>
          </table:table-cell>
          <table:table-cell table:number-columns-repeated="2"/>
          <table:table-cell table:formula="of:=ROW()" office:value-type="float" office:value="83" calcext:value-type="float">
            <text:p>83</text:p>
          </table:table-cell>
          <table:table-cell table:formula="of:=ADDRESS([.$S83]+MOD(COLUMN();2);[.T$6])" office:value-type="string" office:string-value="$A$83" calcext:value-type="string">
            <text:p>$A$83</text:p>
          </table:table-cell>
          <table:table-cell table:formula="of:=ADDRESS([.$S83]+MOD(COLUMN();2);[.U$6])" office:value-type="string" office:string-value="$A$84" calcext:value-type="string">
            <text:p>$A$84</text:p>
          </table:table-cell>
          <table:table-cell table:formula="of:=ADDRESS([.$S83]+MOD(COLUMN();2);[.V$6])" office:value-type="string" office:string-value="$B$83" calcext:value-type="string">
            <text:p>$B$83</text:p>
          </table:table-cell>
          <table:table-cell table:formula="of:=ADDRESS([.$S83]+MOD(COLUMN();2);[.W$6])" office:value-type="string" office:string-value="$B$84" calcext:value-type="string">
            <text:p>$B$84</text:p>
          </table:table-cell>
          <table:table-cell table:formula="of:=ADDRESS([.$S83]+MOD(COLUMN();2);[.X$6])" office:value-type="string" office:string-value="$C$83" calcext:value-type="string">
            <text:p>$C$83</text:p>
          </table:table-cell>
          <table:table-cell table:formula="of:=ADDRESS([.$S83]+MOD(COLUMN();2);[.Y$6])" office:value-type="string" office:string-value="$C$84" calcext:value-type="string">
            <text:p>$C$84</text:p>
          </table:table-cell>
          <table:table-cell table:formula="of:=ADDRESS([.$S83]+MOD(COLUMN();2);[.Z$6])" office:value-type="string" office:string-value="$D$83" calcext:value-type="string">
            <text:p>$D$83</text:p>
          </table:table-cell>
          <table:table-cell table:formula="of:=ADDRESS([.$S83]+MOD(COLUMN();2);[.AA$6])" office:value-type="string" office:string-value="$D$84" calcext:value-type="string">
            <text:p>$D$84</text:p>
          </table:table-cell>
          <table:table-cell table:formula="of:=ADDRESS([.$S83]+MOD(COLUMN();2);[.AB$6])" office:value-type="string" office:string-value="$E$83" calcext:value-type="string">
            <text:p>$E$83</text:p>
          </table:table-cell>
          <table:table-cell table:formula="of:=ADDRESS([.$S83]+MOD(COLUMN();2);[.AC$6])" office:value-type="string" office:string-value="$E$84" calcext:value-type="string">
            <text:p>$E$84</text:p>
          </table:table-cell>
          <table:table-cell table:formula="of:=ADDRESS([.$S83]+MOD(COLUMN();2);[.AD$6])" office:value-type="string" office:string-value="$F$83" calcext:value-type="string">
            <text:p>$F$83</text:p>
          </table:table-cell>
          <table:table-cell table:formula="of:=ADDRESS([.$S83]+MOD(COLUMN();2);[.AE$6])" office:value-type="string" office:string-value="$F$84" calcext:value-type="string">
            <text:p>$F$84</text:p>
          </table:table-cell>
          <table:table-cell table:formula="of:=ADDRESS([.$S83]+MOD(COLUMN();2);[.AF$6])" office:value-type="string" office:string-value="$G$83" calcext:value-type="string">
            <text:p>$G$83</text:p>
          </table:table-cell>
          <table:table-cell table:formula="of:=ADDRESS([.$S83]+MOD(COLUMN();2);[.AG$6])" office:value-type="string" office:string-value="$G$84" calcext:value-type="string">
            <text:p>$G$84</text:p>
          </table:table-cell>
          <table:table-cell table:formula="of:=ADDRESS([.$S83]+MOD(COLUMN();2);[.AH$6])" office:value-type="string" office:string-value="$H$83" calcext:value-type="string">
            <text:p>$H$83</text:p>
          </table:table-cell>
          <table:table-cell table:formula="of:=ADDRESS([.$S83]+MOD(COLUMN();2);[.AI$6])" office:value-type="string" office:string-value="$H$84" calcext:value-type="string">
            <text:p>$H$84</text:p>
          </table:table-cell>
          <table:table-cell table:style-name="explication" table:formula="of:=ADDRESS([.$S83]+MOD(COLUMN();2);[.AJ$6])" office:value-type="string" office:string-value="$I$83" calcext:value-type="string">
            <text:p>$I$83</text:p>
          </table:table-cell>
          <table:table-cell table:style-name="explication" table:formula="of:=ADDRESS([.$S83]+MOD(COLUMN();2);[.AK$6])" office:value-type="string" office:string-value="$I$84" calcext:value-type="string">
            <text:p>$I$84</text:p>
          </table:table-cell>
          <table:table-cell table:style-name="explication" table:formula="of:=ADDRESS([.$S83]+MOD(COLUMN();2);[.AL$6])" office:value-type="string" office:string-value="$J$83" calcext:value-type="string">
            <text:p>$J$83</text:p>
          </table:table-cell>
          <table:table-cell table:style-name="explication" table:formula="of:=ADDRESS([.$S83]+MOD(COLUMN();2);[.AM$6])" office:value-type="string" office:string-value="$J$84" calcext:value-type="string">
            <text:p>$J$84</text:p>
          </table:table-cell>
          <table:table-cell table:formula="of:=ADDRESS([.$S83]+MOD(COLUMN();2);[.AN$6])" office:value-type="string" office:string-value="$K$83" calcext:value-type="string">
            <text:p>$K$83</text:p>
          </table:table-cell>
          <table:table-cell table:style-name="explication" table:formula="of:=ADDRESS([.$S83]+MOD(COLUMN();2);[.AO$6])" office:value-type="string" office:string-value="$K$84" calcext:value-type="string">
            <text:p>$K$84</text:p>
          </table:table-cell>
          <table:table-cell table:style-name="explication" table:formula="of:=ADDRESS([.$S83]+MOD(COLUMN();2);[.AP$6])" office:value-type="string" office:string-value="$L$83" calcext:value-type="string">
            <text:p>$L$83</text:p>
          </table:table-cell>
          <table:table-cell table:style-name="explication" table:formula="of:=ADDRESS([.$S83]+MOD(COLUMN();2);[.AQ$6])" office:value-type="string" office:string-value="$L$84" calcext:value-type="string">
            <text:p>$L$84</text:p>
          </table:table-cell>
          <table:table-cell table:formula="of:=ADDRESS([.$S83]+MOD(COLUMN();2);[.AR$6])" office:value-type="string" office:string-value="$M$83" calcext:value-type="string">
            <text:p>$M$83</text:p>
          </table:table-cell>
          <table:table-cell table:style-name="explication" table:formula="of:=ADDRESS([.$S83]+MOD(COLUMN();2);[.AS$6])" office:value-type="string" office:string-value="$M$84" calcext:value-type="string">
            <text:p>$M$84</text:p>
          </table:table-cell>
          <table:table-cell table:style-name="explication" table:formula="of:=ADDRESS([.$S83]+MOD(COLUMN();2);[.AT$6])" office:value-type="string" office:string-value="$N$83" calcext:value-type="string">
            <text:p>$N$83</text:p>
          </table:table-cell>
          <table:table-cell table:style-name="explication" table:formula="of:=ADDRESS([.$S83]+MOD(COLUMN();2);[.AU$6])" office:value-type="string" office:string-value="$N$84" calcext:value-type="string">
            <text:p>$N$84</text:p>
          </table:table-cell>
          <table:table-cell table:style-name="explication" table:formula="of:=ADDRESS([.$S83]+MOD(COLUMN();2);[.AV$6])" office:value-type="string" office:string-value="$O$83" calcext:value-type="string">
            <text:p>$O$83</text:p>
          </table:table-cell>
          <table:table-cell table:style-name="explication" table:formula="of:=ADDRESS([.$S83]+MOD(COLUMN();2);[.AW$6])" office:value-type="string" office:string-value="$O$84" calcext:value-type="string">
            <text:p>$O$84</text:p>
          </table:table-cell>
          <table:table-cell table:style-name="explication" table:formula="of:=ADDRESS([.$S83]+MOD(COLUMN();2);[.AX$6])" office:value-type="string" office:string-value="$P$83" calcext:value-type="string">
            <text:p>$P$83</text:p>
          </table:table-cell>
          <table:table-cell table:style-name="explication" table:formula="of:=ADDRESS([.$S83]+MOD(COLUMN();2);[.AY$6])" office:value-type="string" office:string-value="$P$84" calcext:value-type="string">
            <text:p>$P$8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54" table:formula="of:=INDIRECT([.T65])" office:value-type="float" office:value="4" calcext:value-type="float">
            <text:p>4</text:p>
          </table:table-cell>
          <table:table-cell table:style-name="ce228" table:formula="of:=INDIRECT([.U65])" office:value-type="float" office:value="0" calcext:value-type="float">
            <text:p>0</text:p>
          </table:table-cell>
          <table:table-cell table:style-name="ce228" table:formula="of:=INDIRECT([.V65])" office:value-type="float" office:value="4" calcext:value-type="float">
            <text:p>4</text:p>
          </table:table-cell>
          <table:table-cell table:style-name="ce228" table:formula="of:=INDIRECT([.W65])" office:value-type="float" office:value="0" calcext:value-type="float">
            <text:p>0</text:p>
          </table:table-cell>
          <table:table-cell table:style-name="ce228" table:formula="of:=INDIRECT([.X65])" office:value-type="float" office:value="4" calcext:value-type="float">
            <text:p>4</text:p>
          </table:table-cell>
          <table:table-cell table:style-name="ce228" table:formula="of:=INDIRECT([.Y65])" office:value-type="float" office:value="0" calcext:value-type="float">
            <text:p>0</text:p>
          </table:table-cell>
          <table:table-cell table:style-name="ce228" table:formula="of:=INDIRECT([.Z65])" office:value-type="float" office:value="0" calcext:value-type="float">
            <text:p>0</text:p>
          </table:table-cell>
          <table:table-cell table:style-name="ce228" table:formula="of:=INDIRECT([.AA65])" office:value-type="float" office:value="0" calcext:value-type="float">
            <text:p>0</text:p>
          </table:table-cell>
          <table:table-cell table:style-name="ce228" table:formula="of:=INDIRECT([.AB65])" office:value-type="float" office:value="4" calcext:value-type="float">
            <text:p>4</text:p>
          </table:table-cell>
          <table:table-cell table:style-name="ce228" table:formula="of:=INDIRECT([.AC65])" office:value-type="float" office:value="0" calcext:value-type="float">
            <text:p>0</text:p>
          </table:table-cell>
          <table:table-cell table:style-name="ce228" table:formula="of:=INDIRECT([.AD65])" office:value-type="float" office:value="4" calcext:value-type="float">
            <text:p>4</text:p>
          </table:table-cell>
          <table:table-cell table:style-name="ce228" table:formula="of:=INDIRECT([.AE65])" office:value-type="float" office:value="0" calcext:value-type="float">
            <text:p>0</text:p>
          </table:table-cell>
          <table:table-cell table:style-name="ce228" table:formula="of:=INDIRECT([.AF65])" office:value-type="float" office:value="4" calcext:value-type="float">
            <text:p>4</text:p>
          </table:table-cell>
          <table:table-cell table:style-name="ce228" table:formula="of:=INDIRECT([.AG65])" office:value-type="float" office:value="0" calcext:value-type="float">
            <text:p>0</text:p>
          </table:table-cell>
          <table:table-cell table:style-name="ce228" table:formula="of:=INDIRECT([.AH65])" office:value-type="float" office:value="0" calcext:value-type="float">
            <text:p>0</text:p>
          </table:table-cell>
          <table:table-cell table:style-name="ce402" table:formula="of:=INDIRECT([.AI65])" office:value-type="float" office:value="0" calcext:value-type="float">
            <text:p>0</text:p>
          </table:table-cell>
          <table:table-cell table:number-columns-repeated="2"/>
          <table:table-cell table:formula="of:=[.S83]+2" office:value-type="float" office:value="85" calcext:value-type="float">
            <text:p>85</text:p>
          </table:table-cell>
          <table:table-cell table:formula="of:=ADDRESS([.$S84]+MOD(COLUMN();2);[.T$6])" office:value-type="string" office:string-value="$A$85" calcext:value-type="string">
            <text:p>$A$85</text:p>
          </table:table-cell>
          <table:table-cell table:formula="of:=ADDRESS([.$S84]+MOD(COLUMN();2);[.U$6])" office:value-type="string" office:string-value="$A$86" calcext:value-type="string">
            <text:p>$A$86</text:p>
          </table:table-cell>
          <table:table-cell table:formula="of:=ADDRESS([.$S84]+MOD(COLUMN();2);[.V$6])" office:value-type="string" office:string-value="$B$85" calcext:value-type="string">
            <text:p>$B$85</text:p>
          </table:table-cell>
          <table:table-cell table:formula="of:=ADDRESS([.$S84]+MOD(COLUMN();2);[.W$6])" office:value-type="string" office:string-value="$B$86" calcext:value-type="string">
            <text:p>$B$86</text:p>
          </table:table-cell>
          <table:table-cell table:formula="of:=ADDRESS([.$S84]+MOD(COLUMN();2);[.X$6])" office:value-type="string" office:string-value="$C$85" calcext:value-type="string">
            <text:p>$C$85</text:p>
          </table:table-cell>
          <table:table-cell table:formula="of:=ADDRESS([.$S84]+MOD(COLUMN();2);[.Y$6])" office:value-type="string" office:string-value="$C$86" calcext:value-type="string">
            <text:p>$C$86</text:p>
          </table:table-cell>
          <table:table-cell table:formula="of:=ADDRESS([.$S84]+MOD(COLUMN();2);[.Z$6])" office:value-type="string" office:string-value="$D$85" calcext:value-type="string">
            <text:p>$D$85</text:p>
          </table:table-cell>
          <table:table-cell table:formula="of:=ADDRESS([.$S84]+MOD(COLUMN();2);[.AA$6])" office:value-type="string" office:string-value="$D$86" calcext:value-type="string">
            <text:p>$D$86</text:p>
          </table:table-cell>
          <table:table-cell table:formula="of:=ADDRESS([.$S84]+MOD(COLUMN();2);[.AB$6])" office:value-type="string" office:string-value="$E$85" calcext:value-type="string">
            <text:p>$E$85</text:p>
          </table:table-cell>
          <table:table-cell table:formula="of:=ADDRESS([.$S84]+MOD(COLUMN();2);[.AC$6])" office:value-type="string" office:string-value="$E$86" calcext:value-type="string">
            <text:p>$E$86</text:p>
          </table:table-cell>
          <table:table-cell table:formula="of:=ADDRESS([.$S84]+MOD(COLUMN();2);[.AD$6])" office:value-type="string" office:string-value="$F$85" calcext:value-type="string">
            <text:p>$F$85</text:p>
          </table:table-cell>
          <table:table-cell table:formula="of:=ADDRESS([.$S84]+MOD(COLUMN();2);[.AE$6])" office:value-type="string" office:string-value="$F$86" calcext:value-type="string">
            <text:p>$F$86</text:p>
          </table:table-cell>
          <table:table-cell table:formula="of:=ADDRESS([.$S84]+MOD(COLUMN();2);[.AF$6])" office:value-type="string" office:string-value="$G$85" calcext:value-type="string">
            <text:p>$G$85</text:p>
          </table:table-cell>
          <table:table-cell table:formula="of:=ADDRESS([.$S84]+MOD(COLUMN();2);[.AG$6])" office:value-type="string" office:string-value="$G$86" calcext:value-type="string">
            <text:p>$G$86</text:p>
          </table:table-cell>
          <table:table-cell table:formula="of:=ADDRESS([.$S84]+MOD(COLUMN();2);[.AH$6])" office:value-type="string" office:string-value="$H$85" calcext:value-type="string">
            <text:p>$H$85</text:p>
          </table:table-cell>
          <table:table-cell table:formula="of:=ADDRESS([.$S84]+MOD(COLUMN();2);[.AI$6])" office:value-type="string" office:string-value="$H$86" calcext:value-type="string">
            <text:p>$H$86</text:p>
          </table:table-cell>
          <table:table-cell table:style-name="explication" table:formula="of:=ADDRESS([.$S84]+MOD(COLUMN();2);[.AJ$6])" office:value-type="string" office:string-value="$I$85" calcext:value-type="string">
            <text:p>$I$85</text:p>
          </table:table-cell>
          <table:table-cell table:style-name="explication" table:formula="of:=ADDRESS([.$S84]+MOD(COLUMN();2);[.AK$6])" office:value-type="string" office:string-value="$I$86" calcext:value-type="string">
            <text:p>$I$86</text:p>
          </table:table-cell>
          <table:table-cell table:style-name="explication" table:formula="of:=ADDRESS([.$S84]+MOD(COLUMN();2);[.AL$6])" office:value-type="string" office:string-value="$J$85" calcext:value-type="string">
            <text:p>$J$85</text:p>
          </table:table-cell>
          <table:table-cell table:style-name="explication" table:formula="of:=ADDRESS([.$S84]+MOD(COLUMN();2);[.AM$6])" office:value-type="string" office:string-value="$J$86" calcext:value-type="string">
            <text:p>$J$86</text:p>
          </table:table-cell>
          <table:table-cell table:formula="of:=ADDRESS([.$S84]+MOD(COLUMN();2);[.AN$6])" office:value-type="string" office:string-value="$K$85" calcext:value-type="string">
            <text:p>$K$85</text:p>
          </table:table-cell>
          <table:table-cell table:style-name="explication" table:formula="of:=ADDRESS([.$S84]+MOD(COLUMN();2);[.AO$6])" office:value-type="string" office:string-value="$K$86" calcext:value-type="string">
            <text:p>$K$86</text:p>
          </table:table-cell>
          <table:table-cell table:style-name="explication" table:formula="of:=ADDRESS([.$S84]+MOD(COLUMN();2);[.AP$6])" office:value-type="string" office:string-value="$L$85" calcext:value-type="string">
            <text:p>$L$85</text:p>
          </table:table-cell>
          <table:table-cell table:style-name="explication" table:formula="of:=ADDRESS([.$S84]+MOD(COLUMN();2);[.AQ$6])" office:value-type="string" office:string-value="$L$86" calcext:value-type="string">
            <text:p>$L$86</text:p>
          </table:table-cell>
          <table:table-cell table:formula="of:=ADDRESS([.$S84]+MOD(COLUMN();2);[.AR$6])" office:value-type="string" office:string-value="$M$85" calcext:value-type="string">
            <text:p>$M$85</text:p>
          </table:table-cell>
          <table:table-cell table:style-name="explication" table:formula="of:=ADDRESS([.$S84]+MOD(COLUMN();2);[.AS$6])" office:value-type="string" office:string-value="$M$86" calcext:value-type="string">
            <text:p>$M$86</text:p>
          </table:table-cell>
          <table:table-cell table:style-name="explication" table:formula="of:=ADDRESS([.$S84]+MOD(COLUMN();2);[.AT$6])" office:value-type="string" office:string-value="$N$85" calcext:value-type="string">
            <text:p>$N$85</text:p>
          </table:table-cell>
          <table:table-cell table:style-name="explication" table:formula="of:=ADDRESS([.$S84]+MOD(COLUMN();2);[.AU$6])" office:value-type="string" office:string-value="$N$86" calcext:value-type="string">
            <text:p>$N$86</text:p>
          </table:table-cell>
          <table:table-cell table:style-name="explication" table:formula="of:=ADDRESS([.$S84]+MOD(COLUMN();2);[.AV$6])" office:value-type="string" office:string-value="$O$85" calcext:value-type="string">
            <text:p>$O$85</text:p>
          </table:table-cell>
          <table:table-cell table:style-name="explication" table:formula="of:=ADDRESS([.$S84]+MOD(COLUMN();2);[.AW$6])" office:value-type="string" office:string-value="$O$86" calcext:value-type="string">
            <text:p>$O$86</text:p>
          </table:table-cell>
          <table:table-cell table:style-name="explication" table:formula="of:=ADDRESS([.$S84]+MOD(COLUMN();2);[.AX$6])" office:value-type="string" office:string-value="$P$85" calcext:value-type="string">
            <text:p>$P$85</text:p>
          </table:table-cell>
          <table:table-cell table:style-name="explication" table:formula="of:=ADDRESS([.$S84]+MOD(COLUMN();2);[.AY$6])" office:value-type="string" office:string-value="$P$86" calcext:value-type="string">
            <text:p>$P$8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55" table:formula="of:=INDIRECT([.T66])" office:value-type="float" office:value="1" calcext:value-type="float">
            <text:p>1</text:p>
          </table:table-cell>
          <table:table-cell table:style-name="ce229" table:formula="of:=INDIRECT([.U66])" office:value-type="float" office:value="3" calcext:value-type="float">
            <text:p>3</text:p>
          </table:table-cell>
          <table:table-cell table:style-name="ce229" table:formula="of:=INDIRECT([.V66])" office:value-type="float" office:value="3" calcext:value-type="float">
            <text:p>3</text:p>
          </table:table-cell>
          <table:table-cell table:style-name="ce229" table:formula="of:=INDIRECT([.W66])" office:value-type="float" office:value="3" calcext:value-type="float">
            <text:p>3</text:p>
          </table:table-cell>
          <table:table-cell table:style-name="ce229" table:formula="of:=INDIRECT([.X66])" office:value-type="float" office:value="3" calcext:value-type="float">
            <text:p>3</text:p>
          </table:table-cell>
          <table:table-cell table:style-name="ce229" table:formula="of:=INDIRECT([.Y66])" office:value-type="float" office:value="3" calcext:value-type="float">
            <text:p>3</text:p>
          </table:table-cell>
          <table:table-cell table:style-name="ce229" table:formula="of:=INDIRECT([.Z66])" office:value-type="float" office:value="3" calcext:value-type="float">
            <text:p>3</text:p>
          </table:table-cell>
          <table:table-cell table:style-name="ce229" table:formula="of:=INDIRECT([.AA66])" office:value-type="float" office:value="1" calcext:value-type="float">
            <text:p>1</text:p>
          </table:table-cell>
          <table:table-cell table:style-name="ce229" table:formula="of:=INDIRECT([.AB66])" office:value-type="float" office:value="3" calcext:value-type="float">
            <text:p>3</text:p>
          </table:table-cell>
          <table:table-cell table:style-name="ce229" table:formula="of:=INDIRECT([.AC66])" office:value-type="float" office:value="3" calcext:value-type="float">
            <text:p>3</text:p>
          </table:table-cell>
          <table:table-cell table:style-name="ce229" table:formula="of:=INDIRECT([.AD66])" office:value-type="float" office:value="3" calcext:value-type="float">
            <text:p>3</text:p>
          </table:table-cell>
          <table:table-cell table:style-name="ce229" table:formula="of:=INDIRECT([.AE66])" office:value-type="float" office:value="3" calcext:value-type="float">
            <text:p>3</text:p>
          </table:table-cell>
          <table:table-cell table:style-name="ce229" table:formula="of:=INDIRECT([.AF66])" office:value-type="float" office:value="3" calcext:value-type="float">
            <text:p>3</text:p>
          </table:table-cell>
          <table:table-cell table:style-name="ce229" table:formula="of:=INDIRECT([.AG66])" office:value-type="float" office:value="1" calcext:value-type="float">
            <text:p>1</text:p>
          </table:table-cell>
          <table:table-cell table:style-name="ce229" table:formula="of:=INDIRECT([.AH66])" office:value-type="float" office:value="3" calcext:value-type="float">
            <text:p>3</text:p>
          </table:table-cell>
          <table:table-cell table:style-name="ce403" table:formula="of:=INDIRECT([.AI66])" office:value-type="float" office:value="4" calcext:value-type="float">
            <text:p>4</text:p>
          </table:table-cell>
          <table:table-cell table:number-columns-repeated="2"/>
          <table:table-cell table:formula="of:=[.S84]+2" office:value-type="float" office:value="87" calcext:value-type="float">
            <text:p>87</text:p>
          </table:table-cell>
          <table:table-cell table:formula="of:=ADDRESS([.$S85]+MOD(COLUMN();2);[.T$6])" office:value-type="string" office:string-value="$A$87" calcext:value-type="string">
            <text:p>$A$87</text:p>
          </table:table-cell>
          <table:table-cell table:formula="of:=ADDRESS([.$S85]+MOD(COLUMN();2);[.U$6])" office:value-type="string" office:string-value="$A$88" calcext:value-type="string">
            <text:p>$A$88</text:p>
          </table:table-cell>
          <table:table-cell table:formula="of:=ADDRESS([.$S85]+MOD(COLUMN();2);[.V$6])" office:value-type="string" office:string-value="$B$87" calcext:value-type="string">
            <text:p>$B$87</text:p>
          </table:table-cell>
          <table:table-cell table:formula="of:=ADDRESS([.$S85]+MOD(COLUMN();2);[.W$6])" office:value-type="string" office:string-value="$B$88" calcext:value-type="string">
            <text:p>$B$88</text:p>
          </table:table-cell>
          <table:table-cell table:formula="of:=ADDRESS([.$S85]+MOD(COLUMN();2);[.X$6])" office:value-type="string" office:string-value="$C$87" calcext:value-type="string">
            <text:p>$C$87</text:p>
          </table:table-cell>
          <table:table-cell table:formula="of:=ADDRESS([.$S85]+MOD(COLUMN();2);[.Y$6])" office:value-type="string" office:string-value="$C$88" calcext:value-type="string">
            <text:p>$C$88</text:p>
          </table:table-cell>
          <table:table-cell table:formula="of:=ADDRESS([.$S85]+MOD(COLUMN();2);[.Z$6])" office:value-type="string" office:string-value="$D$87" calcext:value-type="string">
            <text:p>$D$87</text:p>
          </table:table-cell>
          <table:table-cell table:formula="of:=ADDRESS([.$S85]+MOD(COLUMN();2);[.AA$6])" office:value-type="string" office:string-value="$D$88" calcext:value-type="string">
            <text:p>$D$88</text:p>
          </table:table-cell>
          <table:table-cell table:formula="of:=ADDRESS([.$S85]+MOD(COLUMN();2);[.AB$6])" office:value-type="string" office:string-value="$E$87" calcext:value-type="string">
            <text:p>$E$87</text:p>
          </table:table-cell>
          <table:table-cell table:formula="of:=ADDRESS([.$S85]+MOD(COLUMN();2);[.AC$6])" office:value-type="string" office:string-value="$E$88" calcext:value-type="string">
            <text:p>$E$88</text:p>
          </table:table-cell>
          <table:table-cell table:formula="of:=ADDRESS([.$S85]+MOD(COLUMN();2);[.AD$6])" office:value-type="string" office:string-value="$F$87" calcext:value-type="string">
            <text:p>$F$87</text:p>
          </table:table-cell>
          <table:table-cell table:formula="of:=ADDRESS([.$S85]+MOD(COLUMN();2);[.AE$6])" office:value-type="string" office:string-value="$F$88" calcext:value-type="string">
            <text:p>$F$88</text:p>
          </table:table-cell>
          <table:table-cell table:formula="of:=ADDRESS([.$S85]+MOD(COLUMN();2);[.AF$6])" office:value-type="string" office:string-value="$G$87" calcext:value-type="string">
            <text:p>$G$87</text:p>
          </table:table-cell>
          <table:table-cell table:formula="of:=ADDRESS([.$S85]+MOD(COLUMN();2);[.AG$6])" office:value-type="string" office:string-value="$G$88" calcext:value-type="string">
            <text:p>$G$88</text:p>
          </table:table-cell>
          <table:table-cell table:formula="of:=ADDRESS([.$S85]+MOD(COLUMN();2);[.AH$6])" office:value-type="string" office:string-value="$H$87" calcext:value-type="string">
            <text:p>$H$87</text:p>
          </table:table-cell>
          <table:table-cell table:formula="of:=ADDRESS([.$S85]+MOD(COLUMN();2);[.AI$6])" office:value-type="string" office:string-value="$H$88" calcext:value-type="string">
            <text:p>$H$88</text:p>
          </table:table-cell>
          <table:table-cell table:style-name="explication" table:formula="of:=ADDRESS([.$S85]+MOD(COLUMN();2);[.AJ$6])" office:value-type="string" office:string-value="$I$87" calcext:value-type="string">
            <text:p>$I$87</text:p>
          </table:table-cell>
          <table:table-cell table:style-name="explication" table:formula="of:=ADDRESS([.$S85]+MOD(COLUMN();2);[.AK$6])" office:value-type="string" office:string-value="$I$88" calcext:value-type="string">
            <text:p>$I$88</text:p>
          </table:table-cell>
          <table:table-cell table:style-name="explication" table:formula="of:=ADDRESS([.$S85]+MOD(COLUMN();2);[.AL$6])" office:value-type="string" office:string-value="$J$87" calcext:value-type="string">
            <text:p>$J$87</text:p>
          </table:table-cell>
          <table:table-cell table:style-name="explication" table:formula="of:=ADDRESS([.$S85]+MOD(COLUMN();2);[.AM$6])" office:value-type="string" office:string-value="$J$88" calcext:value-type="string">
            <text:p>$J$88</text:p>
          </table:table-cell>
          <table:table-cell table:formula="of:=ADDRESS([.$S85]+MOD(COLUMN();2);[.AN$6])" office:value-type="string" office:string-value="$K$87" calcext:value-type="string">
            <text:p>$K$87</text:p>
          </table:table-cell>
          <table:table-cell table:style-name="explication" table:formula="of:=ADDRESS([.$S85]+MOD(COLUMN();2);[.AO$6])" office:value-type="string" office:string-value="$K$88" calcext:value-type="string">
            <text:p>$K$88</text:p>
          </table:table-cell>
          <table:table-cell table:style-name="explication" table:formula="of:=ADDRESS([.$S85]+MOD(COLUMN();2);[.AP$6])" office:value-type="string" office:string-value="$L$87" calcext:value-type="string">
            <text:p>$L$87</text:p>
          </table:table-cell>
          <table:table-cell table:style-name="explication" table:formula="of:=ADDRESS([.$S85]+MOD(COLUMN();2);[.AQ$6])" office:value-type="string" office:string-value="$L$88" calcext:value-type="string">
            <text:p>$L$88</text:p>
          </table:table-cell>
          <table:table-cell table:formula="of:=ADDRESS([.$S85]+MOD(COLUMN();2);[.AR$6])" office:value-type="string" office:string-value="$M$87" calcext:value-type="string">
            <text:p>$M$87</text:p>
          </table:table-cell>
          <table:table-cell table:style-name="explication" table:formula="of:=ADDRESS([.$S85]+MOD(COLUMN();2);[.AS$6])" office:value-type="string" office:string-value="$M$88" calcext:value-type="string">
            <text:p>$M$88</text:p>
          </table:table-cell>
          <table:table-cell table:style-name="explication" table:formula="of:=ADDRESS([.$S85]+MOD(COLUMN();2);[.AT$6])" office:value-type="string" office:string-value="$N$87" calcext:value-type="string">
            <text:p>$N$87</text:p>
          </table:table-cell>
          <table:table-cell table:style-name="explication" table:formula="of:=ADDRESS([.$S85]+MOD(COLUMN();2);[.AU$6])" office:value-type="string" office:string-value="$N$88" calcext:value-type="string">
            <text:p>$N$88</text:p>
          </table:table-cell>
          <table:table-cell table:style-name="explication" table:formula="of:=ADDRESS([.$S85]+MOD(COLUMN();2);[.AV$6])" office:value-type="string" office:string-value="$O$87" calcext:value-type="string">
            <text:p>$O$87</text:p>
          </table:table-cell>
          <table:table-cell table:style-name="explication" table:formula="of:=ADDRESS([.$S85]+MOD(COLUMN();2);[.AW$6])" office:value-type="string" office:string-value="$O$88" calcext:value-type="string">
            <text:p>$O$88</text:p>
          </table:table-cell>
          <table:table-cell table:style-name="explication" table:formula="of:=ADDRESS([.$S85]+MOD(COLUMN();2);[.AX$6])" office:value-type="string" office:string-value="$P$87" calcext:value-type="string">
            <text:p>$P$87</text:p>
          </table:table-cell>
          <table:table-cell table:style-name="explication" table:formula="of:=ADDRESS([.$S85]+MOD(COLUMN();2);[.AY$6])" office:value-type="string" office:string-value="$P$88" calcext:value-type="string">
            <text:p>$P$8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56" table:formula="of:=INDIRECT([.T67])" office:value-type="float" office:value="4" calcext:value-type="float">
            <text:p>4</text:p>
          </table:table-cell>
          <table:table-cell table:style-name="ce230" table:formula="of:=INDIRECT([.U67])" office:value-type="float" office:value="3" calcext:value-type="float">
            <text:p>3</text:p>
          </table:table-cell>
          <table:table-cell table:style-name="ce230" table:formula="of:=INDIRECT([.V67])" office:value-type="float" office:value="1" calcext:value-type="float">
            <text:p>1</text:p>
          </table:table-cell>
          <table:table-cell table:style-name="ce230" table:formula="of:=INDIRECT([.W67])" office:value-type="float" office:value="3" calcext:value-type="float">
            <text:p>3</text:p>
          </table:table-cell>
          <table:table-cell table:style-name="ce230" table:formula="of:=INDIRECT([.X67])" office:value-type="float" office:value="3" calcext:value-type="float">
            <text:p>3</text:p>
          </table:table-cell>
          <table:table-cell table:style-name="ce230" table:formula="of:=INDIRECT([.Y67])" office:value-type="float" office:value="3" calcext:value-type="float">
            <text:p>3</text:p>
          </table:table-cell>
          <table:table-cell table:style-name="ce230" table:formula="of:=INDIRECT([.Z67])" office:value-type="float" office:value="3" calcext:value-type="float">
            <text:p>3</text:p>
          </table:table-cell>
          <table:table-cell table:style-name="ce230" table:formula="of:=INDIRECT([.AA67])" office:value-type="float" office:value="3" calcext:value-type="float">
            <text:p>3</text:p>
          </table:table-cell>
          <table:table-cell table:style-name="ce230" table:formula="of:=INDIRECT([.AB67])" office:value-type="float" office:value="1" calcext:value-type="float">
            <text:p>1</text:p>
          </table:table-cell>
          <table:table-cell table:style-name="ce230" table:formula="of:=INDIRECT([.AC67])" office:value-type="float" office:value="3" calcext:value-type="float">
            <text:p>3</text:p>
          </table:table-cell>
          <table:table-cell table:style-name="ce230" table:formula="of:=INDIRECT([.AD67])" office:value-type="float" office:value="3" calcext:value-type="float">
            <text:p>3</text:p>
          </table:table-cell>
          <table:table-cell table:style-name="ce230" table:formula="of:=INDIRECT([.AE67])" office:value-type="float" office:value="3" calcext:value-type="float">
            <text:p>3</text:p>
          </table:table-cell>
          <table:table-cell table:style-name="ce230" table:formula="of:=INDIRECT([.AF67])" office:value-type="float" office:value="3" calcext:value-type="float">
            <text:p>3</text:p>
          </table:table-cell>
          <table:table-cell table:style-name="ce230" table:formula="of:=INDIRECT([.AG67])" office:value-type="float" office:value="3" calcext:value-type="float">
            <text:p>3</text:p>
          </table:table-cell>
          <table:table-cell table:style-name="ce230" table:formula="of:=INDIRECT([.AH67])" office:value-type="float" office:value="3" calcext:value-type="float">
            <text:p>3</text:p>
          </table:table-cell>
          <table:table-cell table:style-name="ce404" table:formula="of:=INDIRECT([.AI67])" office:value-type="float" office:value="1" calcext:value-type="float">
            <text:p>1</text:p>
          </table:table-cell>
          <table:table-cell table:number-columns-repeated="2"/>
          <table:table-cell table:formula="of:=[.S85]+2" office:value-type="float" office:value="89" calcext:value-type="float">
            <text:p>89</text:p>
          </table:table-cell>
          <table:table-cell table:formula="of:=ADDRESS([.$S86]+MOD(COLUMN();2);[.T$6])" office:value-type="string" office:string-value="$A$89" calcext:value-type="string">
            <text:p>$A$89</text:p>
          </table:table-cell>
          <table:table-cell table:formula="of:=ADDRESS([.$S86]+MOD(COLUMN();2);[.U$6])" office:value-type="string" office:string-value="$A$90" calcext:value-type="string">
            <text:p>$A$90</text:p>
          </table:table-cell>
          <table:table-cell table:formula="of:=ADDRESS([.$S86]+MOD(COLUMN();2);[.V$6])" office:value-type="string" office:string-value="$B$89" calcext:value-type="string">
            <text:p>$B$89</text:p>
          </table:table-cell>
          <table:table-cell table:formula="of:=ADDRESS([.$S86]+MOD(COLUMN();2);[.W$6])" office:value-type="string" office:string-value="$B$90" calcext:value-type="string">
            <text:p>$B$90</text:p>
          </table:table-cell>
          <table:table-cell table:formula="of:=ADDRESS([.$S86]+MOD(COLUMN();2);[.X$6])" office:value-type="string" office:string-value="$C$89" calcext:value-type="string">
            <text:p>$C$89</text:p>
          </table:table-cell>
          <table:table-cell table:formula="of:=ADDRESS([.$S86]+MOD(COLUMN();2);[.Y$6])" office:value-type="string" office:string-value="$C$90" calcext:value-type="string">
            <text:p>$C$90</text:p>
          </table:table-cell>
          <table:table-cell table:formula="of:=ADDRESS([.$S86]+MOD(COLUMN();2);[.Z$6])" office:value-type="string" office:string-value="$D$89" calcext:value-type="string">
            <text:p>$D$89</text:p>
          </table:table-cell>
          <table:table-cell table:formula="of:=ADDRESS([.$S86]+MOD(COLUMN();2);[.AA$6])" office:value-type="string" office:string-value="$D$90" calcext:value-type="string">
            <text:p>$D$90</text:p>
          </table:table-cell>
          <table:table-cell table:formula="of:=ADDRESS([.$S86]+MOD(COLUMN();2);[.AB$6])" office:value-type="string" office:string-value="$E$89" calcext:value-type="string">
            <text:p>$E$89</text:p>
          </table:table-cell>
          <table:table-cell table:formula="of:=ADDRESS([.$S86]+MOD(COLUMN();2);[.AC$6])" office:value-type="string" office:string-value="$E$90" calcext:value-type="string">
            <text:p>$E$90</text:p>
          </table:table-cell>
          <table:table-cell table:formula="of:=ADDRESS([.$S86]+MOD(COLUMN();2);[.AD$6])" office:value-type="string" office:string-value="$F$89" calcext:value-type="string">
            <text:p>$F$89</text:p>
          </table:table-cell>
          <table:table-cell table:formula="of:=ADDRESS([.$S86]+MOD(COLUMN();2);[.AE$6])" office:value-type="string" office:string-value="$F$90" calcext:value-type="string">
            <text:p>$F$90</text:p>
          </table:table-cell>
          <table:table-cell table:formula="of:=ADDRESS([.$S86]+MOD(COLUMN();2);[.AF$6])" office:value-type="string" office:string-value="$G$89" calcext:value-type="string">
            <text:p>$G$89</text:p>
          </table:table-cell>
          <table:table-cell table:formula="of:=ADDRESS([.$S86]+MOD(COLUMN();2);[.AG$6])" office:value-type="string" office:string-value="$G$90" calcext:value-type="string">
            <text:p>$G$90</text:p>
          </table:table-cell>
          <table:table-cell table:formula="of:=ADDRESS([.$S86]+MOD(COLUMN();2);[.AH$6])" office:value-type="string" office:string-value="$H$89" calcext:value-type="string">
            <text:p>$H$89</text:p>
          </table:table-cell>
          <table:table-cell table:formula="of:=ADDRESS([.$S86]+MOD(COLUMN();2);[.AI$6])" office:value-type="string" office:string-value="$H$90" calcext:value-type="string">
            <text:p>$H$90</text:p>
          </table:table-cell>
          <table:table-cell table:style-name="explication" table:formula="of:=ADDRESS([.$S86]+MOD(COLUMN();2);[.AJ$6])" office:value-type="string" office:string-value="$I$89" calcext:value-type="string">
            <text:p>$I$89</text:p>
          </table:table-cell>
          <table:table-cell table:style-name="explication" table:formula="of:=ADDRESS([.$S86]+MOD(COLUMN();2);[.AK$6])" office:value-type="string" office:string-value="$I$90" calcext:value-type="string">
            <text:p>$I$90</text:p>
          </table:table-cell>
          <table:table-cell table:style-name="explication" table:formula="of:=ADDRESS([.$S86]+MOD(COLUMN();2);[.AL$6])" office:value-type="string" office:string-value="$J$89" calcext:value-type="string">
            <text:p>$J$89</text:p>
          </table:table-cell>
          <table:table-cell table:style-name="explication" table:formula="of:=ADDRESS([.$S86]+MOD(COLUMN();2);[.AM$6])" office:value-type="string" office:string-value="$J$90" calcext:value-type="string">
            <text:p>$J$90</text:p>
          </table:table-cell>
          <table:table-cell table:formula="of:=ADDRESS([.$S86]+MOD(COLUMN();2);[.AN$6])" office:value-type="string" office:string-value="$K$89" calcext:value-type="string">
            <text:p>$K$89</text:p>
          </table:table-cell>
          <table:table-cell table:style-name="explication" table:formula="of:=ADDRESS([.$S86]+MOD(COLUMN();2);[.AO$6])" office:value-type="string" office:string-value="$K$90" calcext:value-type="string">
            <text:p>$K$90</text:p>
          </table:table-cell>
          <table:table-cell table:style-name="explication" table:formula="of:=ADDRESS([.$S86]+MOD(COLUMN();2);[.AP$6])" office:value-type="string" office:string-value="$L$89" calcext:value-type="string">
            <text:p>$L$89</text:p>
          </table:table-cell>
          <table:table-cell table:style-name="explication" table:formula="of:=ADDRESS([.$S86]+MOD(COLUMN();2);[.AQ$6])" office:value-type="string" office:string-value="$L$90" calcext:value-type="string">
            <text:p>$L$90</text:p>
          </table:table-cell>
          <table:table-cell table:formula="of:=ADDRESS([.$S86]+MOD(COLUMN();2);[.AR$6])" office:value-type="string" office:string-value="$M$89" calcext:value-type="string">
            <text:p>$M$89</text:p>
          </table:table-cell>
          <table:table-cell table:style-name="explication" table:formula="of:=ADDRESS([.$S86]+MOD(COLUMN();2);[.AS$6])" office:value-type="string" office:string-value="$M$90" calcext:value-type="string">
            <text:p>$M$90</text:p>
          </table:table-cell>
          <table:table-cell table:style-name="explication" table:formula="of:=ADDRESS([.$S86]+MOD(COLUMN();2);[.AT$6])" office:value-type="string" office:string-value="$N$89" calcext:value-type="string">
            <text:p>$N$89</text:p>
          </table:table-cell>
          <table:table-cell table:style-name="explication" table:formula="of:=ADDRESS([.$S86]+MOD(COLUMN();2);[.AU$6])" office:value-type="string" office:string-value="$N$90" calcext:value-type="string">
            <text:p>$N$90</text:p>
          </table:table-cell>
          <table:table-cell table:style-name="explication" table:formula="of:=ADDRESS([.$S86]+MOD(COLUMN();2);[.AV$6])" office:value-type="string" office:string-value="$O$89" calcext:value-type="string">
            <text:p>$O$89</text:p>
          </table:table-cell>
          <table:table-cell table:style-name="explication" table:formula="of:=ADDRESS([.$S86]+MOD(COLUMN();2);[.AW$6])" office:value-type="string" office:string-value="$O$90" calcext:value-type="string">
            <text:p>$O$90</text:p>
          </table:table-cell>
          <table:table-cell table:style-name="explication" table:formula="of:=ADDRESS([.$S86]+MOD(COLUMN();2);[.AX$6])" office:value-type="string" office:string-value="$P$89" calcext:value-type="string">
            <text:p>$P$89</text:p>
          </table:table-cell>
          <table:table-cell table:style-name="explication" table:formula="of:=ADDRESS([.$S86]+MOD(COLUMN();2);[.AY$6])" office:value-type="string" office:string-value="$P$90" calcext:value-type="string">
            <text:p>$P$9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57" table:formula="of:=INDIRECT([.T68])" office:value-type="float" office:value="0" calcext:value-type="float">
            <text:p>0</text:p>
          </table:table-cell>
          <table:table-cell table:style-name="ce231" table:formula="of:=INDIRECT([.U68])" office:value-type="float" office:value="3" calcext:value-type="float">
            <text:p>3</text:p>
          </table:table-cell>
          <table:table-cell table:style-name="ce231" table:formula="of:=INDIRECT([.V68])" office:value-type="float" office:value="3" calcext:value-type="float">
            <text:p>3</text:p>
          </table:table-cell>
          <table:table-cell table:style-name="ce231" table:formula="of:=INDIRECT([.W68])" office:value-type="float" office:value="3" calcext:value-type="float">
            <text:p>3</text:p>
          </table:table-cell>
          <table:table-cell table:style-name="ce231" table:formula="of:=INDIRECT([.X68])" office:value-type="float" office:value="3" calcext:value-type="float">
            <text:p>3</text:p>
          </table:table-cell>
          <table:table-cell table:style-name="ce231" table:formula="of:=INDIRECT([.Y68])" office:value-type="float" office:value="3" calcext:value-type="float">
            <text:p>3</text:p>
          </table:table-cell>
          <table:table-cell table:style-name="ce231" table:formula="of:=INDIRECT([.Z68])" office:value-type="float" office:value="3" calcext:value-type="float">
            <text:p>3</text:p>
          </table:table-cell>
          <table:table-cell table:style-name="ce231" table:formula="of:=INDIRECT([.AA68])" office:value-type="float" office:value="4" calcext:value-type="float">
            <text:p>4</text:p>
          </table:table-cell>
          <table:table-cell table:style-name="ce231" table:formula="of:=INDIRECT([.AB68])" office:value-type="float" office:value="1" calcext:value-type="float">
            <text:p>1</text:p>
          </table:table-cell>
          <table:table-cell table:style-name="ce231" table:formula="of:=INDIRECT([.AC68])" office:value-type="float" office:value="3" calcext:value-type="float">
            <text:p>3</text:p>
          </table:table-cell>
          <table:table-cell table:style-name="ce231" table:formula="of:=INDIRECT([.AD68])" office:value-type="float" office:value="3" calcext:value-type="float">
            <text:p>3</text:p>
          </table:table-cell>
          <table:table-cell table:style-name="ce231" table:formula="of:=INDIRECT([.AE68])" office:value-type="float" office:value="1" calcext:value-type="float">
            <text:p>1</text:p>
          </table:table-cell>
          <table:table-cell table:style-name="ce231" table:formula="of:=INDIRECT([.AF68])" office:value-type="float" office:value="3" calcext:value-type="float">
            <text:p>3</text:p>
          </table:table-cell>
          <table:table-cell table:style-name="ce231" table:formula="of:=INDIRECT([.AG68])" office:value-type="float" office:value="3" calcext:value-type="float">
            <text:p>3</text:p>
          </table:table-cell>
          <table:table-cell table:style-name="ce231" table:formula="of:=INDIRECT([.AH68])" office:value-type="float" office:value="3" calcext:value-type="float">
            <text:p>3</text:p>
          </table:table-cell>
          <table:table-cell table:style-name="ce405" table:formula="of:=INDIRECT([.AI68])" office:value-type="float" office:value="4" calcext:value-type="float">
            <text:p>4</text:p>
          </table:table-cell>
          <table:table-cell table:number-columns-repeated="2"/>
          <table:table-cell table:formula="of:=[.S86]+2" office:value-type="float" office:value="91" calcext:value-type="float">
            <text:p>91</text:p>
          </table:table-cell>
          <table:table-cell table:formula="of:=ADDRESS([.$S87]+MOD(COLUMN();2);[.T$6])" office:value-type="string" office:string-value="$A$91" calcext:value-type="string">
            <text:p>$A$91</text:p>
          </table:table-cell>
          <table:table-cell table:formula="of:=ADDRESS([.$S87]+MOD(COLUMN();2);[.U$6])" office:value-type="string" office:string-value="$A$92" calcext:value-type="string">
            <text:p>$A$92</text:p>
          </table:table-cell>
          <table:table-cell table:formula="of:=ADDRESS([.$S87]+MOD(COLUMN();2);[.V$6])" office:value-type="string" office:string-value="$B$91" calcext:value-type="string">
            <text:p>$B$91</text:p>
          </table:table-cell>
          <table:table-cell table:formula="of:=ADDRESS([.$S87]+MOD(COLUMN();2);[.W$6])" office:value-type="string" office:string-value="$B$92" calcext:value-type="string">
            <text:p>$B$92</text:p>
          </table:table-cell>
          <table:table-cell table:formula="of:=ADDRESS([.$S87]+MOD(COLUMN();2);[.X$6])" office:value-type="string" office:string-value="$C$91" calcext:value-type="string">
            <text:p>$C$91</text:p>
          </table:table-cell>
          <table:table-cell table:formula="of:=ADDRESS([.$S87]+MOD(COLUMN();2);[.Y$6])" office:value-type="string" office:string-value="$C$92" calcext:value-type="string">
            <text:p>$C$92</text:p>
          </table:table-cell>
          <table:table-cell table:formula="of:=ADDRESS([.$S87]+MOD(COLUMN();2);[.Z$6])" office:value-type="string" office:string-value="$D$91" calcext:value-type="string">
            <text:p>$D$91</text:p>
          </table:table-cell>
          <table:table-cell table:formula="of:=ADDRESS([.$S87]+MOD(COLUMN();2);[.AA$6])" office:value-type="string" office:string-value="$D$92" calcext:value-type="string">
            <text:p>$D$92</text:p>
          </table:table-cell>
          <table:table-cell table:formula="of:=ADDRESS([.$S87]+MOD(COLUMN();2);[.AB$6])" office:value-type="string" office:string-value="$E$91" calcext:value-type="string">
            <text:p>$E$91</text:p>
          </table:table-cell>
          <table:table-cell table:formula="of:=ADDRESS([.$S87]+MOD(COLUMN();2);[.AC$6])" office:value-type="string" office:string-value="$E$92" calcext:value-type="string">
            <text:p>$E$92</text:p>
          </table:table-cell>
          <table:table-cell table:formula="of:=ADDRESS([.$S87]+MOD(COLUMN();2);[.AD$6])" office:value-type="string" office:string-value="$F$91" calcext:value-type="string">
            <text:p>$F$91</text:p>
          </table:table-cell>
          <table:table-cell table:formula="of:=ADDRESS([.$S87]+MOD(COLUMN();2);[.AE$6])" office:value-type="string" office:string-value="$F$92" calcext:value-type="string">
            <text:p>$F$92</text:p>
          </table:table-cell>
          <table:table-cell table:formula="of:=ADDRESS([.$S87]+MOD(COLUMN();2);[.AF$6])" office:value-type="string" office:string-value="$G$91" calcext:value-type="string">
            <text:p>$G$91</text:p>
          </table:table-cell>
          <table:table-cell table:formula="of:=ADDRESS([.$S87]+MOD(COLUMN();2);[.AG$6])" office:value-type="string" office:string-value="$G$92" calcext:value-type="string">
            <text:p>$G$92</text:p>
          </table:table-cell>
          <table:table-cell table:formula="of:=ADDRESS([.$S87]+MOD(COLUMN();2);[.AH$6])" office:value-type="string" office:string-value="$H$91" calcext:value-type="string">
            <text:p>$H$91</text:p>
          </table:table-cell>
          <table:table-cell table:formula="of:=ADDRESS([.$S87]+MOD(COLUMN();2);[.AI$6])" office:value-type="string" office:string-value="$H$92" calcext:value-type="string">
            <text:p>$H$92</text:p>
          </table:table-cell>
          <table:table-cell table:style-name="explication" table:formula="of:=ADDRESS([.$S87]+MOD(COLUMN();2);[.AJ$6])" office:value-type="string" office:string-value="$I$91" calcext:value-type="string">
            <text:p>$I$91</text:p>
          </table:table-cell>
          <table:table-cell table:style-name="explication" table:formula="of:=ADDRESS([.$S87]+MOD(COLUMN();2);[.AK$6])" office:value-type="string" office:string-value="$I$92" calcext:value-type="string">
            <text:p>$I$92</text:p>
          </table:table-cell>
          <table:table-cell table:style-name="explication" table:formula="of:=ADDRESS([.$S87]+MOD(COLUMN();2);[.AL$6])" office:value-type="string" office:string-value="$J$91" calcext:value-type="string">
            <text:p>$J$91</text:p>
          </table:table-cell>
          <table:table-cell table:style-name="explication" table:formula="of:=ADDRESS([.$S87]+MOD(COLUMN();2);[.AM$6])" office:value-type="string" office:string-value="$J$92" calcext:value-type="string">
            <text:p>$J$92</text:p>
          </table:table-cell>
          <table:table-cell table:formula="of:=ADDRESS([.$S87]+MOD(COLUMN();2);[.AN$6])" office:value-type="string" office:string-value="$K$91" calcext:value-type="string">
            <text:p>$K$91</text:p>
          </table:table-cell>
          <table:table-cell table:style-name="explication" table:formula="of:=ADDRESS([.$S87]+MOD(COLUMN();2);[.AO$6])" office:value-type="string" office:string-value="$K$92" calcext:value-type="string">
            <text:p>$K$92</text:p>
          </table:table-cell>
          <table:table-cell table:style-name="explication" table:formula="of:=ADDRESS([.$S87]+MOD(COLUMN();2);[.AP$6])" office:value-type="string" office:string-value="$L$91" calcext:value-type="string">
            <text:p>$L$91</text:p>
          </table:table-cell>
          <table:table-cell table:style-name="explication" table:formula="of:=ADDRESS([.$S87]+MOD(COLUMN();2);[.AQ$6])" office:value-type="string" office:string-value="$L$92" calcext:value-type="string">
            <text:p>$L$92</text:p>
          </table:table-cell>
          <table:table-cell table:formula="of:=ADDRESS([.$S87]+MOD(COLUMN();2);[.AR$6])" office:value-type="string" office:string-value="$M$91" calcext:value-type="string">
            <text:p>$M$91</text:p>
          </table:table-cell>
          <table:table-cell table:style-name="explication" table:formula="of:=ADDRESS([.$S87]+MOD(COLUMN();2);[.AS$6])" office:value-type="string" office:string-value="$M$92" calcext:value-type="string">
            <text:p>$M$92</text:p>
          </table:table-cell>
          <table:table-cell table:style-name="explication" table:formula="of:=ADDRESS([.$S87]+MOD(COLUMN();2);[.AT$6])" office:value-type="string" office:string-value="$N$91" calcext:value-type="string">
            <text:p>$N$91</text:p>
          </table:table-cell>
          <table:table-cell table:style-name="explication" table:formula="of:=ADDRESS([.$S87]+MOD(COLUMN();2);[.AU$6])" office:value-type="string" office:string-value="$N$92" calcext:value-type="string">
            <text:p>$N$92</text:p>
          </table:table-cell>
          <table:table-cell table:style-name="explication" table:formula="of:=ADDRESS([.$S87]+MOD(COLUMN();2);[.AV$6])" office:value-type="string" office:string-value="$O$91" calcext:value-type="string">
            <text:p>$O$91</text:p>
          </table:table-cell>
          <table:table-cell table:style-name="explication" table:formula="of:=ADDRESS([.$S87]+MOD(COLUMN();2);[.AW$6])" office:value-type="string" office:string-value="$O$92" calcext:value-type="string">
            <text:p>$O$92</text:p>
          </table:table-cell>
          <table:table-cell table:style-name="explication" table:formula="of:=ADDRESS([.$S87]+MOD(COLUMN();2);[.AX$6])" office:value-type="string" office:string-value="$P$91" calcext:value-type="string">
            <text:p>$P$91</text:p>
          </table:table-cell>
          <table:table-cell table:style-name="explication" table:formula="of:=ADDRESS([.$S87]+MOD(COLUMN();2);[.AY$6])" office:value-type="string" office:string-value="$P$92" calcext:value-type="string">
            <text:p>$P$9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58" table:formula="of:=INDIRECT([.T69])" office:value-type="float" office:value="4" calcext:value-type="float">
            <text:p>4</text:p>
          </table:table-cell>
          <table:table-cell table:style-name="ce232" table:formula="of:=INDIRECT([.U69])" office:value-type="float" office:value="2" calcext:value-type="float">
            <text:p>2</text:p>
          </table:table-cell>
          <table:table-cell table:style-name="ce232" table:formula="of:=INDIRECT([.V69])" office:value-type="float" office:value="3" calcext:value-type="float">
            <text:p>3</text:p>
          </table:table-cell>
          <table:table-cell table:style-name="ce232" table:formula="of:=INDIRECT([.W69])" office:value-type="float" office:value="3" calcext:value-type="float">
            <text:p>3</text:p>
          </table:table-cell>
          <table:table-cell table:style-name="ce232" table:formula="of:=INDIRECT([.X69])" office:value-type="float" office:value="1" calcext:value-type="float">
            <text:p>1</text:p>
          </table:table-cell>
          <table:table-cell table:style-name="ce232" table:formula="of:=INDIRECT([.Y69])" office:value-type="float" office:value="3" calcext:value-type="float">
            <text:p>3</text:p>
          </table:table-cell>
          <table:table-cell table:style-name="ce232" table:formula="of:=INDIRECT([.Z69])" office:value-type="float" office:value="3" calcext:value-type="float">
            <text:p>3</text:p>
          </table:table-cell>
          <table:table-cell table:style-name="ce232" table:formula="of:=INDIRECT([.AA69])" office:value-type="float" office:value="1" calcext:value-type="float">
            <text:p>1</text:p>
          </table:table-cell>
          <table:table-cell table:style-name="ce232" table:formula="of:=INDIRECT([.AB69])" office:value-type="float" office:value="4" calcext:value-type="float">
            <text:p>4</text:p>
          </table:table-cell>
          <table:table-cell table:style-name="ce232" table:formula="of:=INDIRECT([.AC69])" office:value-type="float" office:value="2" calcext:value-type="float">
            <text:p>2</text:p>
          </table:table-cell>
          <table:table-cell table:style-name="ce232" table:formula="of:=INDIRECT([.AD69])" office:value-type="float" office:value="3" calcext:value-type="float">
            <text:p>3</text:p>
          </table:table-cell>
          <table:table-cell table:style-name="ce232" table:formula="of:=INDIRECT([.AE69])" office:value-type="float" office:value="3" calcext:value-type="float">
            <text:p>3</text:p>
          </table:table-cell>
          <table:table-cell table:style-name="ce232" table:formula="of:=INDIRECT([.AF69])" office:value-type="float" office:value="3" calcext:value-type="float">
            <text:p>3</text:p>
          </table:table-cell>
          <table:table-cell table:style-name="ce232" table:formula="of:=INDIRECT([.AG69])" office:value-type="float" office:value="3" calcext:value-type="float">
            <text:p>3</text:p>
          </table:table-cell>
          <table:table-cell table:style-name="ce232" table:formula="of:=INDIRECT([.AH69])" office:value-type="float" office:value="3" calcext:value-type="float">
            <text:p>3</text:p>
          </table:table-cell>
          <table:table-cell table:style-name="ce406" table:formula="of:=INDIRECT([.AI69])" office:value-type="float" office:value="0" calcext:value-type="float">
            <text:p>0</text:p>
          </table:table-cell>
          <table:table-cell table:number-columns-repeated="2"/>
          <table:table-cell table:formula="of:=[.S87]+2" office:value-type="float" office:value="93" calcext:value-type="float">
            <text:p>93</text:p>
          </table:table-cell>
          <table:table-cell table:formula="of:=ADDRESS([.$S88]+MOD(COLUMN();2);[.T$6])" office:value-type="string" office:string-value="$A$93" calcext:value-type="string">
            <text:p>$A$93</text:p>
          </table:table-cell>
          <table:table-cell table:formula="of:=ADDRESS([.$S88]+MOD(COLUMN();2);[.U$6])" office:value-type="string" office:string-value="$A$94" calcext:value-type="string">
            <text:p>$A$94</text:p>
          </table:table-cell>
          <table:table-cell table:formula="of:=ADDRESS([.$S88]+MOD(COLUMN();2);[.V$6])" office:value-type="string" office:string-value="$B$93" calcext:value-type="string">
            <text:p>$B$93</text:p>
          </table:table-cell>
          <table:table-cell table:formula="of:=ADDRESS([.$S88]+MOD(COLUMN();2);[.W$6])" office:value-type="string" office:string-value="$B$94" calcext:value-type="string">
            <text:p>$B$94</text:p>
          </table:table-cell>
          <table:table-cell table:formula="of:=ADDRESS([.$S88]+MOD(COLUMN();2);[.X$6])" office:value-type="string" office:string-value="$C$93" calcext:value-type="string">
            <text:p>$C$93</text:p>
          </table:table-cell>
          <table:table-cell table:formula="of:=ADDRESS([.$S88]+MOD(COLUMN();2);[.Y$6])" office:value-type="string" office:string-value="$C$94" calcext:value-type="string">
            <text:p>$C$94</text:p>
          </table:table-cell>
          <table:table-cell table:formula="of:=ADDRESS([.$S88]+MOD(COLUMN();2);[.Z$6])" office:value-type="string" office:string-value="$D$93" calcext:value-type="string">
            <text:p>$D$93</text:p>
          </table:table-cell>
          <table:table-cell table:formula="of:=ADDRESS([.$S88]+MOD(COLUMN();2);[.AA$6])" office:value-type="string" office:string-value="$D$94" calcext:value-type="string">
            <text:p>$D$94</text:p>
          </table:table-cell>
          <table:table-cell table:formula="of:=ADDRESS([.$S88]+MOD(COLUMN();2);[.AB$6])" office:value-type="string" office:string-value="$E$93" calcext:value-type="string">
            <text:p>$E$93</text:p>
          </table:table-cell>
          <table:table-cell table:formula="of:=ADDRESS([.$S88]+MOD(COLUMN();2);[.AC$6])" office:value-type="string" office:string-value="$E$94" calcext:value-type="string">
            <text:p>$E$94</text:p>
          </table:table-cell>
          <table:table-cell table:formula="of:=ADDRESS([.$S88]+MOD(COLUMN();2);[.AD$6])" office:value-type="string" office:string-value="$F$93" calcext:value-type="string">
            <text:p>$F$93</text:p>
          </table:table-cell>
          <table:table-cell table:formula="of:=ADDRESS([.$S88]+MOD(COLUMN();2);[.AE$6])" office:value-type="string" office:string-value="$F$94" calcext:value-type="string">
            <text:p>$F$94</text:p>
          </table:table-cell>
          <table:table-cell table:formula="of:=ADDRESS([.$S88]+MOD(COLUMN();2);[.AF$6])" office:value-type="string" office:string-value="$G$93" calcext:value-type="string">
            <text:p>$G$93</text:p>
          </table:table-cell>
          <table:table-cell table:formula="of:=ADDRESS([.$S88]+MOD(COLUMN();2);[.AG$6])" office:value-type="string" office:string-value="$G$94" calcext:value-type="string">
            <text:p>$G$94</text:p>
          </table:table-cell>
          <table:table-cell table:formula="of:=ADDRESS([.$S88]+MOD(COLUMN();2);[.AH$6])" office:value-type="string" office:string-value="$H$93" calcext:value-type="string">
            <text:p>$H$93</text:p>
          </table:table-cell>
          <table:table-cell table:formula="of:=ADDRESS([.$S88]+MOD(COLUMN();2);[.AI$6])" office:value-type="string" office:string-value="$H$94" calcext:value-type="string">
            <text:p>$H$94</text:p>
          </table:table-cell>
          <table:table-cell table:style-name="explication" table:formula="of:=ADDRESS([.$S88]+MOD(COLUMN();2);[.AJ$6])" office:value-type="string" office:string-value="$I$93" calcext:value-type="string">
            <text:p>$I$93</text:p>
          </table:table-cell>
          <table:table-cell table:style-name="explication" table:formula="of:=ADDRESS([.$S88]+MOD(COLUMN();2);[.AK$6])" office:value-type="string" office:string-value="$I$94" calcext:value-type="string">
            <text:p>$I$94</text:p>
          </table:table-cell>
          <table:table-cell table:style-name="explication" table:formula="of:=ADDRESS([.$S88]+MOD(COLUMN();2);[.AL$6])" office:value-type="string" office:string-value="$J$93" calcext:value-type="string">
            <text:p>$J$93</text:p>
          </table:table-cell>
          <table:table-cell table:style-name="explication" table:formula="of:=ADDRESS([.$S88]+MOD(COLUMN();2);[.AM$6])" office:value-type="string" office:string-value="$J$94" calcext:value-type="string">
            <text:p>$J$94</text:p>
          </table:table-cell>
          <table:table-cell table:formula="of:=ADDRESS([.$S88]+MOD(COLUMN();2);[.AN$6])" office:value-type="string" office:string-value="$K$93" calcext:value-type="string">
            <text:p>$K$93</text:p>
          </table:table-cell>
          <table:table-cell table:style-name="explication" table:formula="of:=ADDRESS([.$S88]+MOD(COLUMN();2);[.AO$6])" office:value-type="string" office:string-value="$K$94" calcext:value-type="string">
            <text:p>$K$94</text:p>
          </table:table-cell>
          <table:table-cell table:style-name="explication" table:formula="of:=ADDRESS([.$S88]+MOD(COLUMN();2);[.AP$6])" office:value-type="string" office:string-value="$L$93" calcext:value-type="string">
            <text:p>$L$93</text:p>
          </table:table-cell>
          <table:table-cell table:style-name="explication" table:formula="of:=ADDRESS([.$S88]+MOD(COLUMN();2);[.AQ$6])" office:value-type="string" office:string-value="$L$94" calcext:value-type="string">
            <text:p>$L$94</text:p>
          </table:table-cell>
          <table:table-cell table:formula="of:=ADDRESS([.$S88]+MOD(COLUMN();2);[.AR$6])" office:value-type="string" office:string-value="$M$93" calcext:value-type="string">
            <text:p>$M$93</text:p>
          </table:table-cell>
          <table:table-cell table:style-name="explication" table:formula="of:=ADDRESS([.$S88]+MOD(COLUMN();2);[.AS$6])" office:value-type="string" office:string-value="$M$94" calcext:value-type="string">
            <text:p>$M$94</text:p>
          </table:table-cell>
          <table:table-cell table:style-name="explication" table:formula="of:=ADDRESS([.$S88]+MOD(COLUMN();2);[.AT$6])" office:value-type="string" office:string-value="$N$93" calcext:value-type="string">
            <text:p>$N$93</text:p>
          </table:table-cell>
          <table:table-cell table:style-name="explication" table:formula="of:=ADDRESS([.$S88]+MOD(COLUMN();2);[.AU$6])" office:value-type="string" office:string-value="$N$94" calcext:value-type="string">
            <text:p>$N$94</text:p>
          </table:table-cell>
          <table:table-cell table:style-name="explication" table:formula="of:=ADDRESS([.$S88]+MOD(COLUMN();2);[.AV$6])" office:value-type="string" office:string-value="$O$93" calcext:value-type="string">
            <text:p>$O$93</text:p>
          </table:table-cell>
          <table:table-cell table:style-name="explication" table:formula="of:=ADDRESS([.$S88]+MOD(COLUMN();2);[.AW$6])" office:value-type="string" office:string-value="$O$94" calcext:value-type="string">
            <text:p>$O$94</text:p>
          </table:table-cell>
          <table:table-cell table:style-name="explication" table:formula="of:=ADDRESS([.$S88]+MOD(COLUMN();2);[.AX$6])" office:value-type="string" office:string-value="$P$93" calcext:value-type="string">
            <text:p>$P$93</text:p>
          </table:table-cell>
          <table:table-cell table:style-name="explication" table:formula="of:=ADDRESS([.$S88]+MOD(COLUMN();2);[.AY$6])" office:value-type="string" office:string-value="$P$94" calcext:value-type="string">
            <text:p>$P$9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59" table:formula="of:=INDIRECT([.T70])" office:value-type="float" office:value="0" calcext:value-type="float">
            <text:p>0</text:p>
          </table:table-cell>
          <table:table-cell table:style-name="ce233" table:formula="of:=INDIRECT([.U70])" office:value-type="float" office:value="2" calcext:value-type="float">
            <text:p>2</text:p>
          </table:table-cell>
          <table:table-cell table:style-name="ce233" table:formula="of:=INDIRECT([.V70])" office:value-type="float" office:value="3" calcext:value-type="float">
            <text:p>3</text:p>
          </table:table-cell>
          <table:table-cell table:style-name="ce233" table:formula="of:=INDIRECT([.W70])" office:value-type="float" office:value="1" calcext:value-type="float">
            <text:p>1</text:p>
          </table:table-cell>
          <table:table-cell table:style-name="ce233" table:formula="of:=INDIRECT([.X70])" office:value-type="float" office:value="1" calcext:value-type="float">
            <text:p>1</text:p>
          </table:table-cell>
          <table:table-cell table:style-name="ce233" table:formula="of:=INDIRECT([.Y70])" office:value-type="float" office:value="3" calcext:value-type="float">
            <text:p>3</text:p>
          </table:table-cell>
          <table:table-cell table:style-name="ce233" table:formula="of:=INDIRECT([.Z70])" office:value-type="float" office:value="2" calcext:value-type="float">
            <text:p>2</text:p>
          </table:table-cell>
          <table:table-cell table:style-name="ce233" table:formula="of:=INDIRECT([.AA70])" office:value-type="float" office:value="4" calcext:value-type="float">
            <text:p>4</text:p>
          </table:table-cell>
          <table:table-cell table:style-name="ce233" table:formula="of:=INDIRECT([.AB70])" office:value-type="float" office:value="0" calcext:value-type="float">
            <text:p>0</text:p>
          </table:table-cell>
          <table:table-cell table:style-name="ce233" table:formula="of:=INDIRECT([.AC70])" office:value-type="float" office:value="3" calcext:value-type="float">
            <text:p>3</text:p>
          </table:table-cell>
          <table:table-cell table:style-name="ce233" table:formula="of:=INDIRECT([.AD70])" office:value-type="float" office:value="3" calcext:value-type="float">
            <text:p>3</text:p>
          </table:table-cell>
          <table:table-cell table:style-name="ce233" table:formula="of:=INDIRECT([.AE70])" office:value-type="float" office:value="4" calcext:value-type="float">
            <text:p>4</text:p>
          </table:table-cell>
          <table:table-cell table:style-name="ce233" table:formula="of:=INDIRECT([.AF70])" office:value-type="float" office:value="3" calcext:value-type="float">
            <text:p>3</text:p>
          </table:table-cell>
          <table:table-cell table:style-name="ce233" table:formula="of:=INDIRECT([.AG70])" office:value-type="float" office:value="1" calcext:value-type="float">
            <text:p>1</text:p>
          </table:table-cell>
          <table:table-cell table:style-name="ce233" table:formula="of:=INDIRECT([.AH70])" office:value-type="float" office:value="2" calcext:value-type="float">
            <text:p>2</text:p>
          </table:table-cell>
          <table:table-cell table:style-name="ce407" table:formula="of:=INDIRECT([.AI70])" office:value-type="float" office:value="4" calcext:value-type="float">
            <text:p>4</text:p>
          </table:table-cell>
          <table:table-cell table:number-columns-repeated="2"/>
          <table:table-cell table:formula="of:=[.S88]+2" office:value-type="float" office:value="95" calcext:value-type="float">
            <text:p>95</text:p>
          </table:table-cell>
          <table:table-cell table:formula="of:=ADDRESS([.$S89]+MOD(COLUMN();2);[.T$6])" office:value-type="string" office:string-value="$A$95" calcext:value-type="string">
            <text:p>$A$95</text:p>
          </table:table-cell>
          <table:table-cell table:formula="of:=ADDRESS([.$S89]+MOD(COLUMN();2);[.U$6])" office:value-type="string" office:string-value="$A$96" calcext:value-type="string">
            <text:p>$A$96</text:p>
          </table:table-cell>
          <table:table-cell table:formula="of:=ADDRESS([.$S89]+MOD(COLUMN();2);[.V$6])" office:value-type="string" office:string-value="$B$95" calcext:value-type="string">
            <text:p>$B$95</text:p>
          </table:table-cell>
          <table:table-cell table:formula="of:=ADDRESS([.$S89]+MOD(COLUMN();2);[.W$6])" office:value-type="string" office:string-value="$B$96" calcext:value-type="string">
            <text:p>$B$96</text:p>
          </table:table-cell>
          <table:table-cell table:formula="of:=ADDRESS([.$S89]+MOD(COLUMN();2);[.X$6])" office:value-type="string" office:string-value="$C$95" calcext:value-type="string">
            <text:p>$C$95</text:p>
          </table:table-cell>
          <table:table-cell table:formula="of:=ADDRESS([.$S89]+MOD(COLUMN();2);[.Y$6])" office:value-type="string" office:string-value="$C$96" calcext:value-type="string">
            <text:p>$C$96</text:p>
          </table:table-cell>
          <table:table-cell table:formula="of:=ADDRESS([.$S89]+MOD(COLUMN();2);[.Z$6])" office:value-type="string" office:string-value="$D$95" calcext:value-type="string">
            <text:p>$D$95</text:p>
          </table:table-cell>
          <table:table-cell table:formula="of:=ADDRESS([.$S89]+MOD(COLUMN();2);[.AA$6])" office:value-type="string" office:string-value="$D$96" calcext:value-type="string">
            <text:p>$D$96</text:p>
          </table:table-cell>
          <table:table-cell table:formula="of:=ADDRESS([.$S89]+MOD(COLUMN();2);[.AB$6])" office:value-type="string" office:string-value="$E$95" calcext:value-type="string">
            <text:p>$E$95</text:p>
          </table:table-cell>
          <table:table-cell table:formula="of:=ADDRESS([.$S89]+MOD(COLUMN();2);[.AC$6])" office:value-type="string" office:string-value="$E$96" calcext:value-type="string">
            <text:p>$E$96</text:p>
          </table:table-cell>
          <table:table-cell table:formula="of:=ADDRESS([.$S89]+MOD(COLUMN();2);[.AD$6])" office:value-type="string" office:string-value="$F$95" calcext:value-type="string">
            <text:p>$F$95</text:p>
          </table:table-cell>
          <table:table-cell table:formula="of:=ADDRESS([.$S89]+MOD(COLUMN();2);[.AE$6])" office:value-type="string" office:string-value="$F$96" calcext:value-type="string">
            <text:p>$F$96</text:p>
          </table:table-cell>
          <table:table-cell table:formula="of:=ADDRESS([.$S89]+MOD(COLUMN();2);[.AF$6])" office:value-type="string" office:string-value="$G$95" calcext:value-type="string">
            <text:p>$G$95</text:p>
          </table:table-cell>
          <table:table-cell table:formula="of:=ADDRESS([.$S89]+MOD(COLUMN();2);[.AG$6])" office:value-type="string" office:string-value="$G$96" calcext:value-type="string">
            <text:p>$G$96</text:p>
          </table:table-cell>
          <table:table-cell table:formula="of:=ADDRESS([.$S89]+MOD(COLUMN();2);[.AH$6])" office:value-type="string" office:string-value="$H$95" calcext:value-type="string">
            <text:p>$H$95</text:p>
          </table:table-cell>
          <table:table-cell table:formula="of:=ADDRESS([.$S89]+MOD(COLUMN();2);[.AI$6])" office:value-type="string" office:string-value="$H$96" calcext:value-type="string">
            <text:p>$H$96</text:p>
          </table:table-cell>
          <table:table-cell table:style-name="explication" table:formula="of:=ADDRESS([.$S89]+MOD(COLUMN();2);[.AJ$6])" office:value-type="string" office:string-value="$I$95" calcext:value-type="string">
            <text:p>$I$95</text:p>
          </table:table-cell>
          <table:table-cell table:style-name="explication" table:formula="of:=ADDRESS([.$S89]+MOD(COLUMN();2);[.AK$6])" office:value-type="string" office:string-value="$I$96" calcext:value-type="string">
            <text:p>$I$96</text:p>
          </table:table-cell>
          <table:table-cell table:style-name="explication" table:formula="of:=ADDRESS([.$S89]+MOD(COLUMN();2);[.AL$6])" office:value-type="string" office:string-value="$J$95" calcext:value-type="string">
            <text:p>$J$95</text:p>
          </table:table-cell>
          <table:table-cell table:style-name="explication" table:formula="of:=ADDRESS([.$S89]+MOD(COLUMN();2);[.AM$6])" office:value-type="string" office:string-value="$J$96" calcext:value-type="string">
            <text:p>$J$96</text:p>
          </table:table-cell>
          <table:table-cell table:formula="of:=ADDRESS([.$S89]+MOD(COLUMN();2);[.AN$6])" office:value-type="string" office:string-value="$K$95" calcext:value-type="string">
            <text:p>$K$95</text:p>
          </table:table-cell>
          <table:table-cell table:style-name="explication" table:formula="of:=ADDRESS([.$S89]+MOD(COLUMN();2);[.AO$6])" office:value-type="string" office:string-value="$K$96" calcext:value-type="string">
            <text:p>$K$96</text:p>
          </table:table-cell>
          <table:table-cell table:style-name="explication" table:formula="of:=ADDRESS([.$S89]+MOD(COLUMN();2);[.AP$6])" office:value-type="string" office:string-value="$L$95" calcext:value-type="string">
            <text:p>$L$95</text:p>
          </table:table-cell>
          <table:table-cell table:style-name="explication" table:formula="of:=ADDRESS([.$S89]+MOD(COLUMN();2);[.AQ$6])" office:value-type="string" office:string-value="$L$96" calcext:value-type="string">
            <text:p>$L$96</text:p>
          </table:table-cell>
          <table:table-cell table:formula="of:=ADDRESS([.$S89]+MOD(COLUMN();2);[.AR$6])" office:value-type="string" office:string-value="$M$95" calcext:value-type="string">
            <text:p>$M$95</text:p>
          </table:table-cell>
          <table:table-cell table:style-name="explication" table:formula="of:=ADDRESS([.$S89]+MOD(COLUMN();2);[.AS$6])" office:value-type="string" office:string-value="$M$96" calcext:value-type="string">
            <text:p>$M$96</text:p>
          </table:table-cell>
          <table:table-cell table:style-name="explication" table:formula="of:=ADDRESS([.$S89]+MOD(COLUMN();2);[.AT$6])" office:value-type="string" office:string-value="$N$95" calcext:value-type="string">
            <text:p>$N$95</text:p>
          </table:table-cell>
          <table:table-cell table:style-name="explication" table:formula="of:=ADDRESS([.$S89]+MOD(COLUMN();2);[.AU$6])" office:value-type="string" office:string-value="$N$96" calcext:value-type="string">
            <text:p>$N$96</text:p>
          </table:table-cell>
          <table:table-cell table:style-name="explication" table:formula="of:=ADDRESS([.$S89]+MOD(COLUMN();2);[.AV$6])" office:value-type="string" office:string-value="$O$95" calcext:value-type="string">
            <text:p>$O$95</text:p>
          </table:table-cell>
          <table:table-cell table:style-name="explication" table:formula="of:=ADDRESS([.$S89]+MOD(COLUMN();2);[.AW$6])" office:value-type="string" office:string-value="$O$96" calcext:value-type="string">
            <text:p>$O$96</text:p>
          </table:table-cell>
          <table:table-cell table:style-name="explication" table:formula="of:=ADDRESS([.$S89]+MOD(COLUMN();2);[.AX$6])" office:value-type="string" office:string-value="$P$95" calcext:value-type="string">
            <text:p>$P$95</text:p>
          </table:table-cell>
          <table:table-cell table:style-name="explication" table:formula="of:=ADDRESS([.$S89]+MOD(COLUMN();2);[.AY$6])" office:value-type="string" office:string-value="$P$96" calcext:value-type="string">
            <text:p>$P$9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60" table:formula="of:=INDIRECT([.T71])" office:value-type="float" office:value="4" calcext:value-type="float">
            <text:p>4</text:p>
          </table:table-cell>
          <table:table-cell table:style-name="ce234" table:formula="of:=INDIRECT([.U71])" office:value-type="float" office:value="2" calcext:value-type="float">
            <text:p>2</text:p>
          </table:table-cell>
          <table:table-cell table:style-name="ce234" table:formula="of:=INDIRECT([.V71])" office:value-type="float" office:value="3" calcext:value-type="float">
            <text:p>3</text:p>
          </table:table-cell>
          <table:table-cell table:style-name="ce234" table:formula="of:=INDIRECT([.W71])" office:value-type="float" office:value="3" calcext:value-type="float">
            <text:p>3</text:p>
          </table:table-cell>
          <table:table-cell table:style-name="ce234" table:formula="of:=INDIRECT([.X71])" office:value-type="float" office:value="4" calcext:value-type="float">
            <text:p>4</text:p>
          </table:table-cell>
          <table:table-cell table:style-name="ce234" table:formula="of:=INDIRECT([.Y71])" office:value-type="float" office:value="3" calcext:value-type="float">
            <text:p>3</text:p>
          </table:table-cell>
          <table:table-cell table:style-name="ce234" table:formula="of:=INDIRECT([.Z71])" office:value-type="float" office:value="3" calcext:value-type="float">
            <text:p>3</text:p>
          </table:table-cell>
          <table:table-cell table:style-name="ce234" table:formula="of:=INDIRECT([.AA71])" office:value-type="float" office:value="0" calcext:value-type="float">
            <text:p>0</text:p>
          </table:table-cell>
          <table:table-cell table:style-name="ce234" table:formula="of:=INDIRECT([.AB71])" office:value-type="float" office:value="4" calcext:value-type="float">
            <text:p>4</text:p>
          </table:table-cell>
          <table:table-cell table:style-name="ce234" table:formula="of:=INDIRECT([.AC71])" office:value-type="float" office:value="2" calcext:value-type="float">
            <text:p>2</text:p>
          </table:table-cell>
          <table:table-cell table:style-name="ce234" table:formula="of:=INDIRECT([.AD71])" office:value-type="float" office:value="3" calcext:value-type="float">
            <text:p>3</text:p>
          </table:table-cell>
          <table:table-cell table:style-name="ce234" table:formula="of:=INDIRECT([.AE71])" office:value-type="float" office:value="1" calcext:value-type="float">
            <text:p>1</text:p>
          </table:table-cell>
          <table:table-cell table:style-name="ce234" table:formula="of:=INDIRECT([.AF71])" office:value-type="float" office:value="1" calcext:value-type="float">
            <text:p>1</text:p>
          </table:table-cell>
          <table:table-cell table:style-name="ce234" table:formula="of:=INDIRECT([.AG71])" office:value-type="float" office:value="3" calcext:value-type="float">
            <text:p>3</text:p>
          </table:table-cell>
          <table:table-cell table:style-name="ce234" table:formula="of:=INDIRECT([.AH71])" office:value-type="float" office:value="2" calcext:value-type="float">
            <text:p>2</text:p>
          </table:table-cell>
          <table:table-cell table:style-name="ce408" table:formula="of:=INDIRECT([.AI71])" office:value-type="float" office:value="0" calcext:value-type="float">
            <text:p>0</text:p>
          </table:table-cell>
          <table:table-cell table:number-columns-repeated="2"/>
          <table:table-cell table:formula="of:=[.S89]+2" office:value-type="float" office:value="97" calcext:value-type="float">
            <text:p>97</text:p>
          </table:table-cell>
          <table:table-cell table:formula="of:=ADDRESS([.$S90]+MOD(COLUMN();2);[.T$6])" office:value-type="string" office:string-value="$A$97" calcext:value-type="string">
            <text:p>$A$97</text:p>
          </table:table-cell>
          <table:table-cell table:formula="of:=ADDRESS([.$S90]+MOD(COLUMN();2);[.U$6])" office:value-type="string" office:string-value="$A$98" calcext:value-type="string">
            <text:p>$A$98</text:p>
          </table:table-cell>
          <table:table-cell table:formula="of:=ADDRESS([.$S90]+MOD(COLUMN();2);[.V$6])" office:value-type="string" office:string-value="$B$97" calcext:value-type="string">
            <text:p>$B$97</text:p>
          </table:table-cell>
          <table:table-cell table:formula="of:=ADDRESS([.$S90]+MOD(COLUMN();2);[.W$6])" office:value-type="string" office:string-value="$B$98" calcext:value-type="string">
            <text:p>$B$98</text:p>
          </table:table-cell>
          <table:table-cell table:formula="of:=ADDRESS([.$S90]+MOD(COLUMN();2);[.X$6])" office:value-type="string" office:string-value="$C$97" calcext:value-type="string">
            <text:p>$C$97</text:p>
          </table:table-cell>
          <table:table-cell table:formula="of:=ADDRESS([.$S90]+MOD(COLUMN();2);[.Y$6])" office:value-type="string" office:string-value="$C$98" calcext:value-type="string">
            <text:p>$C$98</text:p>
          </table:table-cell>
          <table:table-cell table:formula="of:=ADDRESS([.$S90]+MOD(COLUMN();2);[.Z$6])" office:value-type="string" office:string-value="$D$97" calcext:value-type="string">
            <text:p>$D$97</text:p>
          </table:table-cell>
          <table:table-cell table:formula="of:=ADDRESS([.$S90]+MOD(COLUMN();2);[.AA$6])" office:value-type="string" office:string-value="$D$98" calcext:value-type="string">
            <text:p>$D$98</text:p>
          </table:table-cell>
          <table:table-cell table:formula="of:=ADDRESS([.$S90]+MOD(COLUMN();2);[.AB$6])" office:value-type="string" office:string-value="$E$97" calcext:value-type="string">
            <text:p>$E$97</text:p>
          </table:table-cell>
          <table:table-cell table:formula="of:=ADDRESS([.$S90]+MOD(COLUMN();2);[.AC$6])" office:value-type="string" office:string-value="$E$98" calcext:value-type="string">
            <text:p>$E$98</text:p>
          </table:table-cell>
          <table:table-cell table:formula="of:=ADDRESS([.$S90]+MOD(COLUMN();2);[.AD$6])" office:value-type="string" office:string-value="$F$97" calcext:value-type="string">
            <text:p>$F$97</text:p>
          </table:table-cell>
          <table:table-cell table:formula="of:=ADDRESS([.$S90]+MOD(COLUMN();2);[.AE$6])" office:value-type="string" office:string-value="$F$98" calcext:value-type="string">
            <text:p>$F$98</text:p>
          </table:table-cell>
          <table:table-cell table:formula="of:=ADDRESS([.$S90]+MOD(COLUMN();2);[.AF$6])" office:value-type="string" office:string-value="$G$97" calcext:value-type="string">
            <text:p>$G$97</text:p>
          </table:table-cell>
          <table:table-cell table:formula="of:=ADDRESS([.$S90]+MOD(COLUMN();2);[.AG$6])" office:value-type="string" office:string-value="$G$98" calcext:value-type="string">
            <text:p>$G$98</text:p>
          </table:table-cell>
          <table:table-cell table:formula="of:=ADDRESS([.$S90]+MOD(COLUMN();2);[.AH$6])" office:value-type="string" office:string-value="$H$97" calcext:value-type="string">
            <text:p>$H$97</text:p>
          </table:table-cell>
          <table:table-cell table:formula="of:=ADDRESS([.$S90]+MOD(COLUMN();2);[.AI$6])" office:value-type="string" office:string-value="$H$98" calcext:value-type="string">
            <text:p>$H$98</text:p>
          </table:table-cell>
          <table:table-cell table:style-name="explication" table:formula="of:=ADDRESS([.$S90]+MOD(COLUMN();2);[.AJ$6])" office:value-type="string" office:string-value="$I$97" calcext:value-type="string">
            <text:p>$I$97</text:p>
          </table:table-cell>
          <table:table-cell table:style-name="explication" table:formula="of:=ADDRESS([.$S90]+MOD(COLUMN();2);[.AK$6])" office:value-type="string" office:string-value="$I$98" calcext:value-type="string">
            <text:p>$I$98</text:p>
          </table:table-cell>
          <table:table-cell table:style-name="explication" table:formula="of:=ADDRESS([.$S90]+MOD(COLUMN();2);[.AL$6])" office:value-type="string" office:string-value="$J$97" calcext:value-type="string">
            <text:p>$J$97</text:p>
          </table:table-cell>
          <table:table-cell table:style-name="explication" table:formula="of:=ADDRESS([.$S90]+MOD(COLUMN();2);[.AM$6])" office:value-type="string" office:string-value="$J$98" calcext:value-type="string">
            <text:p>$J$98</text:p>
          </table:table-cell>
          <table:table-cell table:formula="of:=ADDRESS([.$S90]+MOD(COLUMN();2);[.AN$6])" office:value-type="string" office:string-value="$K$97" calcext:value-type="string">
            <text:p>$K$97</text:p>
          </table:table-cell>
          <table:table-cell table:style-name="explication" table:formula="of:=ADDRESS([.$S90]+MOD(COLUMN();2);[.AO$6])" office:value-type="string" office:string-value="$K$98" calcext:value-type="string">
            <text:p>$K$98</text:p>
          </table:table-cell>
          <table:table-cell table:style-name="explication" table:formula="of:=ADDRESS([.$S90]+MOD(COLUMN();2);[.AP$6])" office:value-type="string" office:string-value="$L$97" calcext:value-type="string">
            <text:p>$L$97</text:p>
          </table:table-cell>
          <table:table-cell table:style-name="explication" table:formula="of:=ADDRESS([.$S90]+MOD(COLUMN();2);[.AQ$6])" office:value-type="string" office:string-value="$L$98" calcext:value-type="string">
            <text:p>$L$98</text:p>
          </table:table-cell>
          <table:table-cell table:formula="of:=ADDRESS([.$S90]+MOD(COLUMN();2);[.AR$6])" office:value-type="string" office:string-value="$M$97" calcext:value-type="string">
            <text:p>$M$97</text:p>
          </table:table-cell>
          <table:table-cell table:style-name="explication" table:formula="of:=ADDRESS([.$S90]+MOD(COLUMN();2);[.AS$6])" office:value-type="string" office:string-value="$M$98" calcext:value-type="string">
            <text:p>$M$98</text:p>
          </table:table-cell>
          <table:table-cell table:style-name="explication" table:formula="of:=ADDRESS([.$S90]+MOD(COLUMN();2);[.AT$6])" office:value-type="string" office:string-value="$N$97" calcext:value-type="string">
            <text:p>$N$97</text:p>
          </table:table-cell>
          <table:table-cell table:style-name="explication" table:formula="of:=ADDRESS([.$S90]+MOD(COLUMN();2);[.AU$6])" office:value-type="string" office:string-value="$N$98" calcext:value-type="string">
            <text:p>$N$98</text:p>
          </table:table-cell>
          <table:table-cell table:style-name="explication" table:formula="of:=ADDRESS([.$S90]+MOD(COLUMN();2);[.AV$6])" office:value-type="string" office:string-value="$O$97" calcext:value-type="string">
            <text:p>$O$97</text:p>
          </table:table-cell>
          <table:table-cell table:style-name="explication" table:formula="of:=ADDRESS([.$S90]+MOD(COLUMN();2);[.AW$6])" office:value-type="string" office:string-value="$O$98" calcext:value-type="string">
            <text:p>$O$98</text:p>
          </table:table-cell>
          <table:table-cell table:style-name="explication" table:formula="of:=ADDRESS([.$S90]+MOD(COLUMN();2);[.AX$6])" office:value-type="string" office:string-value="$P$97" calcext:value-type="string">
            <text:p>$P$97</text:p>
          </table:table-cell>
          <table:table-cell table:style-name="explication" table:formula="of:=ADDRESS([.$S90]+MOD(COLUMN();2);[.AY$6])" office:value-type="string" office:string-value="$P$98" calcext:value-type="string">
            <text:p>$P$9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61" table:formula="of:=INDIRECT([.T72])" office:value-type="float" office:value="0" calcext:value-type="float">
            <text:p>0</text:p>
          </table:table-cell>
          <table:table-cell table:style-name="ce235" table:formula="of:=INDIRECT([.U72])" office:value-type="float" office:value="3" calcext:value-type="float">
            <text:p>3</text:p>
          </table:table-cell>
          <table:table-cell table:style-name="ce235" table:formula="of:=INDIRECT([.V72])" office:value-type="float" office:value="3" calcext:value-type="float">
            <text:p>3</text:p>
          </table:table-cell>
          <table:table-cell table:style-name="ce235" table:formula="of:=INDIRECT([.W72])" office:value-type="float" office:value="4" calcext:value-type="float">
            <text:p>4</text:p>
          </table:table-cell>
          <table:table-cell table:style-name="ce235" table:formula="of:=INDIRECT([.X72])" office:value-type="float" office:value="0" calcext:value-type="float">
            <text:p>0</text:p>
          </table:table-cell>
          <table:table-cell table:style-name="ce235" table:formula="of:=INDIRECT([.Y72])" office:value-type="float" office:value="3" calcext:value-type="float">
            <text:p>3</text:p>
          </table:table-cell>
          <table:table-cell table:style-name="ce235" table:formula="of:=INDIRECT([.Z72])" office:value-type="float" office:value="2" calcext:value-type="float">
            <text:p>2</text:p>
          </table:table-cell>
          <table:table-cell table:style-name="ce235" table:formula="of:=INDIRECT([.AA72])" office:value-type="float" office:value="4" calcext:value-type="float">
            <text:p>4</text:p>
          </table:table-cell>
          <table:table-cell table:style-name="ce235" table:formula="of:=INDIRECT([.AB72])" office:value-type="float" office:value="0" calcext:value-type="float">
            <text:p>0</text:p>
          </table:table-cell>
          <table:table-cell table:style-name="ce235" table:formula="of:=INDIRECT([.AC72])" office:value-type="float" office:value="3" calcext:value-type="float">
            <text:p>3</text:p>
          </table:table-cell>
          <table:table-cell table:style-name="ce235" table:formula="of:=INDIRECT([.AD72])" office:value-type="float" office:value="3" calcext:value-type="float">
            <text:p>3</text:p>
          </table:table-cell>
          <table:table-cell table:style-name="ce235" table:formula="of:=INDIRECT([.AE72])" office:value-type="float" office:value="4" calcext:value-type="float">
            <text:p>4</text:p>
          </table:table-cell>
          <table:table-cell table:style-name="ce235" table:formula="of:=INDIRECT([.AF72])" office:value-type="float" office:value="1" calcext:value-type="float">
            <text:p>1</text:p>
          </table:table-cell>
          <table:table-cell table:style-name="ce235" table:formula="of:=INDIRECT([.AG72])" office:value-type="float" office:value="1" calcext:value-type="float">
            <text:p>1</text:p>
          </table:table-cell>
          <table:table-cell table:style-name="ce235" table:formula="of:=INDIRECT([.AH72])" office:value-type="float" office:value="2" calcext:value-type="float">
            <text:p>2</text:p>
          </table:table-cell>
          <table:table-cell table:style-name="ce409" table:formula="of:=INDIRECT([.AI72])" office:value-type="float" office:value="4" calcext:value-type="float">
            <text:p>4</text:p>
          </table:table-cell>
          <table:table-cell table:number-columns-repeated="2"/>
          <table:table-cell table:formula="of:=[.S83]+7" office:value-type="float" office:value="90" calcext:value-type="float">
            <text:p>90</text:p>
          </table:table-cell>
          <table:table-cell table:formula="of:=INDIRECT(ADDRESS([.$S91];71-(COLUMN())))" office:value-type="string" office:string-value="$P$98" calcext:value-type="string">
            <text:p>$P$98</text:p>
          </table:table-cell>
          <table:table-cell table:style-name="explication" table:formula="of:=INDIRECT(ADDRESS([.$S91];71-(COLUMN())))" office:value-type="string" office:string-value="$P$97" calcext:value-type="string">
            <text:p>$P$97</text:p>
          </table:table-cell>
          <table:table-cell table:style-name="explication" table:formula="of:=INDIRECT(ADDRESS([.$S91];71-(COLUMN())))" office:value-type="string" office:string-value="$O$98" calcext:value-type="string">
            <text:p>$O$98</text:p>
          </table:table-cell>
          <table:table-cell table:style-name="explication" table:formula="of:=INDIRECT(ADDRESS([.$S91];71-(COLUMN())))" office:value-type="string" office:string-value="$O$97" calcext:value-type="string">
            <text:p>$O$97</text:p>
          </table:table-cell>
          <table:table-cell table:style-name="explication" table:formula="of:=INDIRECT(ADDRESS([.$S91];71-(COLUMN())))" office:value-type="string" office:string-value="$N$98" calcext:value-type="string">
            <text:p>$N$98</text:p>
          </table:table-cell>
          <table:table-cell table:style-name="explication" table:formula="of:=INDIRECT(ADDRESS([.$S91];71-(COLUMN())))" office:value-type="string" office:string-value="$N$97" calcext:value-type="string">
            <text:p>$N$97</text:p>
          </table:table-cell>
          <table:table-cell table:style-name="explication" table:formula="of:=INDIRECT(ADDRESS([.$S91];71-(COLUMN())))" office:value-type="string" office:string-value="$M$98" calcext:value-type="string">
            <text:p>$M$98</text:p>
          </table:table-cell>
          <table:table-cell table:style-name="explication" table:formula="of:=INDIRECT(ADDRESS([.$S91];71-(COLUMN())))" office:value-type="string" office:string-value="$M$97" calcext:value-type="string">
            <text:p>$M$97</text:p>
          </table:table-cell>
          <table:table-cell table:style-name="explication" table:formula="of:=INDIRECT(ADDRESS([.$S91];71-(COLUMN())))" office:value-type="string" office:string-value="$L$98" calcext:value-type="string">
            <text:p>$L$98</text:p>
          </table:table-cell>
          <table:table-cell table:style-name="explication" table:formula="of:=INDIRECT(ADDRESS([.$S91];71-(COLUMN())))" office:value-type="string" office:string-value="$L$97" calcext:value-type="string">
            <text:p>$L$97</text:p>
          </table:table-cell>
          <table:table-cell table:style-name="explication" table:formula="of:=INDIRECT(ADDRESS([.$S91];71-(COLUMN())))" office:value-type="string" office:string-value="$K$98" calcext:value-type="string">
            <text:p>$K$98</text:p>
          </table:table-cell>
          <table:table-cell table:style-name="explication" table:formula="of:=INDIRECT(ADDRESS([.$S91];71-(COLUMN())))" office:value-type="string" office:string-value="$K$97" calcext:value-type="string">
            <text:p>$K$97</text:p>
          </table:table-cell>
          <table:table-cell table:style-name="explication" table:formula="of:=INDIRECT(ADDRESS([.$S91];71-(COLUMN())))" office:value-type="string" office:string-value="$J$98" calcext:value-type="string">
            <text:p>$J$98</text:p>
          </table:table-cell>
          <table:table-cell table:style-name="explication" table:formula="of:=INDIRECT(ADDRESS([.$S91];71-(COLUMN())))" office:value-type="string" office:string-value="$J$97" calcext:value-type="string">
            <text:p>$J$97</text:p>
          </table:table-cell>
          <table:table-cell table:style-name="explication" table:formula="of:=INDIRECT(ADDRESS([.$S91];71-(COLUMN())))" office:value-type="string" office:string-value="$I$98" calcext:value-type="string">
            <text:p>$I$98</text:p>
          </table:table-cell>
          <table:table-cell table:style-name="explication" table:formula="of:=INDIRECT(ADDRESS([.$S91];71-(COLUMN())))" office:value-type="string" office:string-value="$I$97" calcext:value-type="string">
            <text:p>$I$97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62" table:formula="of:=INDIRECT([.T73])" office:value-type="float" office:value="4" calcext:value-type="float">
            <text:p>4</text:p>
          </table:table-cell>
          <table:table-cell table:style-name="ce236" table:formula="of:=INDIRECT([.U73])" office:value-type="float" office:value="3" calcext:value-type="float">
            <text:p>3</text:p>
          </table:table-cell>
          <table:table-cell table:style-name="ce236" table:formula="of:=INDIRECT([.V73])" office:value-type="float" office:value="4" calcext:value-type="float">
            <text:p>4</text:p>
          </table:table-cell>
          <table:table-cell table:style-name="ce236" table:formula="of:=INDIRECT([.W73])" office:value-type="float" office:value="1" calcext:value-type="float">
            <text:p>1</text:p>
          </table:table-cell>
          <table:table-cell table:style-name="ce236" table:formula="of:=INDIRECT([.X73])" office:value-type="float" office:value="4" calcext:value-type="float">
            <text:p>4</text:p>
          </table:table-cell>
          <table:table-cell table:style-name="ce236" table:formula="of:=INDIRECT([.Y73])" office:value-type="float" office:value="3" calcext:value-type="float">
            <text:p>3</text:p>
          </table:table-cell>
          <table:table-cell table:style-name="ce236" table:formula="of:=INDIRECT([.Z73])" office:value-type="float" office:value="1" calcext:value-type="float">
            <text:p>1</text:p>
          </table:table-cell>
          <table:table-cell table:style-name="ce236" table:formula="of:=INDIRECT([.AA73])" office:value-type="float" office:value="0" calcext:value-type="float">
            <text:p>0</text:p>
          </table:table-cell>
          <table:table-cell table:style-name="ce236" table:formula="of:=INDIRECT([.AB73])" office:value-type="float" office:value="4" calcext:value-type="float">
            <text:p>4</text:p>
          </table:table-cell>
          <table:table-cell table:style-name="ce236" table:formula="of:=INDIRECT([.AC73])" office:value-type="float" office:value="3" calcext:value-type="float">
            <text:p>3</text:p>
          </table:table-cell>
          <table:table-cell table:style-name="ce236" table:formula="of:=INDIRECT([.AD73])" office:value-type="float" office:value="1" calcext:value-type="float">
            <text:p>1</text:p>
          </table:table-cell>
          <table:table-cell table:style-name="ce236" table:formula="of:=INDIRECT([.AE73])" office:value-type="float" office:value="0" calcext:value-type="float">
            <text:p>0</text:p>
          </table:table-cell>
          <table:table-cell table:style-name="ce236" table:formula="of:=INDIRECT([.AF73])" office:value-type="float" office:value="4" calcext:value-type="float">
            <text:p>4</text:p>
          </table:table-cell>
          <table:table-cell table:style-name="ce236" table:formula="of:=INDIRECT([.AG73])" office:value-type="float" office:value="1" calcext:value-type="float">
            <text:p>1</text:p>
          </table:table-cell>
          <table:table-cell table:style-name="ce236" table:formula="of:=INDIRECT([.AH73])" office:value-type="float" office:value="1" calcext:value-type="float">
            <text:p>1</text:p>
          </table:table-cell>
          <table:table-cell table:style-name="ce410" table:formula="of:=INDIRECT([.AI73])" office:value-type="float" office:value="0" calcext:value-type="float">
            <text:p>0</text:p>
          </table:table-cell>
          <table:table-cell table:number-columns-repeated="2"/>
          <table:table-cell table:formula="of:=[.S91]-1" office:value-type="float" office:value="89" calcext:value-type="float">
            <text:p>89</text:p>
          </table:table-cell>
          <table:table-cell table:formula="of:=INDIRECT(ADDRESS([.$S92];71-(COLUMN())))" office:value-type="string" office:string-value="$P$96" calcext:value-type="string">
            <text:p>$P$96</text:p>
          </table:table-cell>
          <table:table-cell table:style-name="explication" table:formula="of:=INDIRECT(ADDRESS([.$S92];71-(COLUMN())))" office:value-type="string" office:string-value="$P$95" calcext:value-type="string">
            <text:p>$P$95</text:p>
          </table:table-cell>
          <table:table-cell table:style-name="explication" table:formula="of:=INDIRECT(ADDRESS([.$S92];71-(COLUMN())))" office:value-type="string" office:string-value="$O$96" calcext:value-type="string">
            <text:p>$O$96</text:p>
          </table:table-cell>
          <table:table-cell table:style-name="explication" table:formula="of:=INDIRECT(ADDRESS([.$S92];71-(COLUMN())))" office:value-type="string" office:string-value="$O$95" calcext:value-type="string">
            <text:p>$O$95</text:p>
          </table:table-cell>
          <table:table-cell table:style-name="explication" table:formula="of:=INDIRECT(ADDRESS([.$S92];71-(COLUMN())))" office:value-type="string" office:string-value="$N$96" calcext:value-type="string">
            <text:p>$N$96</text:p>
          </table:table-cell>
          <table:table-cell table:style-name="explication" table:formula="of:=INDIRECT(ADDRESS([.$S92];71-(COLUMN())))" office:value-type="string" office:string-value="$N$95" calcext:value-type="string">
            <text:p>$N$95</text:p>
          </table:table-cell>
          <table:table-cell table:style-name="explication" table:formula="of:=INDIRECT(ADDRESS([.$S92];71-(COLUMN())))" office:value-type="string" office:string-value="$M$96" calcext:value-type="string">
            <text:p>$M$96</text:p>
          </table:table-cell>
          <table:table-cell table:style-name="explication" table:formula="of:=INDIRECT(ADDRESS([.$S92];71-(COLUMN())))" office:value-type="string" office:string-value="$M$95" calcext:value-type="string">
            <text:p>$M$95</text:p>
          </table:table-cell>
          <table:table-cell table:style-name="explication" table:formula="of:=INDIRECT(ADDRESS([.$S92];71-(COLUMN())))" office:value-type="string" office:string-value="$L$96" calcext:value-type="string">
            <text:p>$L$96</text:p>
          </table:table-cell>
          <table:table-cell table:style-name="explication" table:formula="of:=INDIRECT(ADDRESS([.$S92];71-(COLUMN())))" office:value-type="string" office:string-value="$L$95" calcext:value-type="string">
            <text:p>$L$95</text:p>
          </table:table-cell>
          <table:table-cell table:style-name="explication" table:formula="of:=INDIRECT(ADDRESS([.$S92];71-(COLUMN())))" office:value-type="string" office:string-value="$K$96" calcext:value-type="string">
            <text:p>$K$96</text:p>
          </table:table-cell>
          <table:table-cell table:style-name="explication" table:formula="of:=INDIRECT(ADDRESS([.$S92];71-(COLUMN())))" office:value-type="string" office:string-value="$K$95" calcext:value-type="string">
            <text:p>$K$95</text:p>
          </table:table-cell>
          <table:table-cell table:style-name="explication" table:formula="of:=INDIRECT(ADDRESS([.$S92];71-(COLUMN())))" office:value-type="string" office:string-value="$J$96" calcext:value-type="string">
            <text:p>$J$96</text:p>
          </table:table-cell>
          <table:table-cell table:style-name="explication" table:formula="of:=INDIRECT(ADDRESS([.$S92];71-(COLUMN())))" office:value-type="string" office:string-value="$J$95" calcext:value-type="string">
            <text:p>$J$95</text:p>
          </table:table-cell>
          <table:table-cell table:style-name="explication" table:formula="of:=INDIRECT(ADDRESS([.$S92];71-(COLUMN())))" office:value-type="string" office:string-value="$I$96" calcext:value-type="string">
            <text:p>$I$96</text:p>
          </table:table-cell>
          <table:table-cell table:style-name="explication" table:formula="of:=INDIRECT(ADDRESS([.$S92];71-(COLUMN())))" office:value-type="string" office:string-value="$I$95" calcext:value-type="string">
            <text:p>$I$95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63" table:formula="of:=INDIRECT([.T74])" office:value-type="float" office:value="1" calcext:value-type="float">
            <text:p>1</text:p>
          </table:table-cell>
          <table:table-cell table:style-name="ce237" table:formula="of:=INDIRECT([.U74])" office:value-type="float" office:value="3" calcext:value-type="float">
            <text:p>3</text:p>
          </table:table-cell>
          <table:table-cell table:style-name="ce237" table:formula="of:=INDIRECT([.V74])" office:value-type="float" office:value="1" calcext:value-type="float">
            <text:p>1</text:p>
          </table:table-cell>
          <table:table-cell table:style-name="ce237" table:formula="of:=INDIRECT([.W74])" office:value-type="float" office:value="3" calcext:value-type="float">
            <text:p>3</text:p>
          </table:table-cell>
          <table:table-cell table:style-name="ce237" table:formula="of:=INDIRECT([.X74])" office:value-type="float" office:value="3" calcext:value-type="float">
            <text:p>3</text:p>
          </table:table-cell>
          <table:table-cell table:style-name="ce237" table:formula="of:=INDIRECT([.Y74])" office:value-type="float" office:value="3" calcext:value-type="float">
            <text:p>3</text:p>
          </table:table-cell>
          <table:table-cell table:style-name="ce237" table:formula="of:=INDIRECT([.Z74])" office:value-type="float" office:value="3" calcext:value-type="float">
            <text:p>3</text:p>
          </table:table-cell>
          <table:table-cell table:style-name="ce237" table:formula="of:=INDIRECT([.AA74])" office:value-type="float" office:value="1" calcext:value-type="float">
            <text:p>1</text:p>
          </table:table-cell>
          <table:table-cell table:style-name="ce237" table:formula="of:=INDIRECT([.AB74])" office:value-type="float" office:value="1" calcext:value-type="float">
            <text:p>1</text:p>
          </table:table-cell>
          <table:table-cell table:style-name="ce237" table:formula="of:=INDIRECT([.AC74])" office:value-type="float" office:value="1" calcext:value-type="float">
            <text:p>1</text:p>
          </table:table-cell>
          <table:table-cell table:style-name="ce237" table:formula="of:=INDIRECT([.AD74])" office:value-type="float" office:value="1" calcext:value-type="float">
            <text:p>1</text:p>
          </table:table-cell>
          <table:table-cell table:style-name="ce237" table:formula="of:=INDIRECT([.AE74])" office:value-type="float" office:value="3" calcext:value-type="float">
            <text:p>3</text:p>
          </table:table-cell>
          <table:table-cell table:style-name="ce237" table:formula="of:=INDIRECT([.AF74])" office:value-type="float" office:value="3" calcext:value-type="float">
            <text:p>3</text:p>
          </table:table-cell>
          <table:table-cell table:style-name="ce237" table:formula="of:=INDIRECT([.AG74])" office:value-type="float" office:value="3" calcext:value-type="float">
            <text:p>3</text:p>
          </table:table-cell>
          <table:table-cell table:style-name="ce237" table:formula="of:=INDIRECT([.AH74])" office:value-type="float" office:value="3" calcext:value-type="float">
            <text:p>3</text:p>
          </table:table-cell>
          <table:table-cell table:style-name="ce411" table:formula="of:=INDIRECT([.AI74])" office:value-type="float" office:value="4" calcext:value-type="float">
            <text:p>4</text:p>
          </table:table-cell>
          <table:table-cell table:number-columns-repeated="2"/>
          <table:table-cell table:formula="of:=[.S92]-1" office:value-type="float" office:value="88" calcext:value-type="float">
            <text:p>88</text:p>
          </table:table-cell>
          <table:table-cell table:formula="of:=INDIRECT(ADDRESS([.$S93];71-(COLUMN())))" office:value-type="string" office:string-value="$P$94" calcext:value-type="string">
            <text:p>$P$94</text:p>
          </table:table-cell>
          <table:table-cell table:style-name="explication" table:formula="of:=INDIRECT(ADDRESS([.$S93];71-(COLUMN())))" office:value-type="string" office:string-value="$P$93" calcext:value-type="string">
            <text:p>$P$93</text:p>
          </table:table-cell>
          <table:table-cell table:style-name="explication" table:formula="of:=INDIRECT(ADDRESS([.$S93];71-(COLUMN())))" office:value-type="string" office:string-value="$O$94" calcext:value-type="string">
            <text:p>$O$94</text:p>
          </table:table-cell>
          <table:table-cell table:style-name="explication" table:formula="of:=INDIRECT(ADDRESS([.$S93];71-(COLUMN())))" office:value-type="string" office:string-value="$O$93" calcext:value-type="string">
            <text:p>$O$93</text:p>
          </table:table-cell>
          <table:table-cell table:style-name="explication" table:formula="of:=INDIRECT(ADDRESS([.$S93];71-(COLUMN())))" office:value-type="string" office:string-value="$N$94" calcext:value-type="string">
            <text:p>$N$94</text:p>
          </table:table-cell>
          <table:table-cell table:style-name="explication" table:formula="of:=INDIRECT(ADDRESS([.$S93];71-(COLUMN())))" office:value-type="string" office:string-value="$N$93" calcext:value-type="string">
            <text:p>$N$93</text:p>
          </table:table-cell>
          <table:table-cell table:style-name="explication" table:formula="of:=INDIRECT(ADDRESS([.$S93];71-(COLUMN())))" office:value-type="string" office:string-value="$M$94" calcext:value-type="string">
            <text:p>$M$94</text:p>
          </table:table-cell>
          <table:table-cell table:style-name="explication" table:formula="of:=INDIRECT(ADDRESS([.$S93];71-(COLUMN())))" office:value-type="string" office:string-value="$M$93" calcext:value-type="string">
            <text:p>$M$93</text:p>
          </table:table-cell>
          <table:table-cell table:style-name="explication" table:formula="of:=INDIRECT(ADDRESS([.$S93];71-(COLUMN())))" office:value-type="string" office:string-value="$L$94" calcext:value-type="string">
            <text:p>$L$94</text:p>
          </table:table-cell>
          <table:table-cell table:style-name="explication" table:formula="of:=INDIRECT(ADDRESS([.$S93];71-(COLUMN())))" office:value-type="string" office:string-value="$L$93" calcext:value-type="string">
            <text:p>$L$93</text:p>
          </table:table-cell>
          <table:table-cell table:style-name="explication" table:formula="of:=INDIRECT(ADDRESS([.$S93];71-(COLUMN())))" office:value-type="string" office:string-value="$K$94" calcext:value-type="string">
            <text:p>$K$94</text:p>
          </table:table-cell>
          <table:table-cell table:style-name="explication" table:formula="of:=INDIRECT(ADDRESS([.$S93];71-(COLUMN())))" office:value-type="string" office:string-value="$K$93" calcext:value-type="string">
            <text:p>$K$93</text:p>
          </table:table-cell>
          <table:table-cell table:style-name="explication" table:formula="of:=INDIRECT(ADDRESS([.$S93];71-(COLUMN())))" office:value-type="string" office:string-value="$J$94" calcext:value-type="string">
            <text:p>$J$94</text:p>
          </table:table-cell>
          <table:table-cell table:style-name="explication" table:formula="of:=INDIRECT(ADDRESS([.$S93];71-(COLUMN())))" office:value-type="string" office:string-value="$J$93" calcext:value-type="string">
            <text:p>$J$93</text:p>
          </table:table-cell>
          <table:table-cell table:style-name="explication" table:formula="of:=INDIRECT(ADDRESS([.$S93];71-(COLUMN())))" office:value-type="string" office:string-value="$I$94" calcext:value-type="string">
            <text:p>$I$94</text:p>
          </table:table-cell>
          <table:table-cell table:style-name="explication" table:formula="of:=INDIRECT(ADDRESS([.$S93];71-(COLUMN())))" office:value-type="string" office:string-value="$I$93" calcext:value-type="string">
            <text:p>$I$93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64" table:formula="of:=INDIRECT([.T75])" office:value-type="float" office:value="4" calcext:value-type="float">
            <text:p>4</text:p>
          </table:table-cell>
          <table:table-cell table:style-name="ce238" table:formula="of:=INDIRECT([.U75])" office:value-type="float" office:value="3" calcext:value-type="float">
            <text:p>3</text:p>
          </table:table-cell>
          <table:table-cell table:style-name="ce238" table:formula="of:=INDIRECT([.V75])" office:value-type="float" office:value="3" calcext:value-type="float">
            <text:p>3</text:p>
          </table:table-cell>
          <table:table-cell table:style-name="ce238" table:formula="of:=INDIRECT([.W75])" office:value-type="float" office:value="3" calcext:value-type="float">
            <text:p>3</text:p>
          </table:table-cell>
          <table:table-cell table:style-name="ce238" table:formula="of:=INDIRECT([.X75])" office:value-type="float" office:value="3" calcext:value-type="float">
            <text:p>3</text:p>
          </table:table-cell>
          <table:table-cell table:style-name="ce238" table:formula="of:=INDIRECT([.Y75])" office:value-type="float" office:value="1" calcext:value-type="float">
            <text:p>1</text:p>
          </table:table-cell>
          <table:table-cell table:style-name="ce238" table:formula="of:=INDIRECT([.Z75])" office:value-type="float" office:value="3" calcext:value-type="float">
            <text:p>3</text:p>
          </table:table-cell>
          <table:table-cell table:style-name="ce238" table:formula="of:=INDIRECT([.AA75])" office:value-type="float" office:value="3" calcext:value-type="float">
            <text:p>3</text:p>
          </table:table-cell>
          <table:table-cell table:style-name="ce238" table:formula="of:=INDIRECT([.AB75])" office:value-type="float" office:value="1" calcext:value-type="float">
            <text:p>1</text:p>
          </table:table-cell>
          <table:table-cell table:style-name="ce238" table:formula="of:=INDIRECT([.AC75])" office:value-type="float" office:value="3" calcext:value-type="float">
            <text:p>3</text:p>
          </table:table-cell>
          <table:table-cell table:style-name="ce238" table:formula="of:=INDIRECT([.AD75])" office:value-type="float" office:value="1" calcext:value-type="float">
            <text:p>1</text:p>
          </table:table-cell>
          <table:table-cell table:style-name="ce238" table:formula="of:=INDIRECT([.AE75])" office:value-type="float" office:value="3" calcext:value-type="float">
            <text:p>3</text:p>
          </table:table-cell>
          <table:table-cell table:style-name="ce238" table:formula="of:=INDIRECT([.AF75])" office:value-type="float" office:value="3" calcext:value-type="float">
            <text:p>3</text:p>
          </table:table-cell>
          <table:table-cell table:style-name="ce238" table:formula="of:=INDIRECT([.AG75])" office:value-type="float" office:value="1" calcext:value-type="float">
            <text:p>1</text:p>
          </table:table-cell>
          <table:table-cell table:style-name="ce238" table:formula="of:=INDIRECT([.AH75])" office:value-type="float" office:value="3" calcext:value-type="float">
            <text:p>3</text:p>
          </table:table-cell>
          <table:table-cell table:style-name="ce412" table:formula="of:=INDIRECT([.AI75])" office:value-type="float" office:value="1" calcext:value-type="float">
            <text:p>1</text:p>
          </table:table-cell>
          <table:table-cell table:number-columns-repeated="2"/>
          <table:table-cell table:formula="of:=[.S93]-1" office:value-type="float" office:value="87" calcext:value-type="float">
            <text:p>87</text:p>
          </table:table-cell>
          <table:table-cell table:formula="of:=INDIRECT(ADDRESS([.$S94];71-(COLUMN())))" office:value-type="string" office:string-value="$P$92" calcext:value-type="string">
            <text:p>$P$92</text:p>
          </table:table-cell>
          <table:table-cell table:style-name="explication" table:formula="of:=INDIRECT(ADDRESS([.$S94];71-(COLUMN())))" office:value-type="string" office:string-value="$P$91" calcext:value-type="string">
            <text:p>$P$91</text:p>
          </table:table-cell>
          <table:table-cell table:style-name="explication" table:formula="of:=INDIRECT(ADDRESS([.$S94];71-(COLUMN())))" office:value-type="string" office:string-value="$O$92" calcext:value-type="string">
            <text:p>$O$92</text:p>
          </table:table-cell>
          <table:table-cell table:style-name="explication" table:formula="of:=INDIRECT(ADDRESS([.$S94];71-(COLUMN())))" office:value-type="string" office:string-value="$O$91" calcext:value-type="string">
            <text:p>$O$91</text:p>
          </table:table-cell>
          <table:table-cell table:style-name="explication" table:formula="of:=INDIRECT(ADDRESS([.$S94];71-(COLUMN())))" office:value-type="string" office:string-value="$N$92" calcext:value-type="string">
            <text:p>$N$92</text:p>
          </table:table-cell>
          <table:table-cell table:style-name="explication" table:formula="of:=INDIRECT(ADDRESS([.$S94];71-(COLUMN())))" office:value-type="string" office:string-value="$N$91" calcext:value-type="string">
            <text:p>$N$91</text:p>
          </table:table-cell>
          <table:table-cell table:style-name="explication" table:formula="of:=INDIRECT(ADDRESS([.$S94];71-(COLUMN())))" office:value-type="string" office:string-value="$M$92" calcext:value-type="string">
            <text:p>$M$92</text:p>
          </table:table-cell>
          <table:table-cell table:style-name="explication" table:formula="of:=INDIRECT(ADDRESS([.$S94];71-(COLUMN())))" office:value-type="string" office:string-value="$M$91" calcext:value-type="string">
            <text:p>$M$91</text:p>
          </table:table-cell>
          <table:table-cell table:style-name="explication" table:formula="of:=INDIRECT(ADDRESS([.$S94];71-(COLUMN())))" office:value-type="string" office:string-value="$L$92" calcext:value-type="string">
            <text:p>$L$92</text:p>
          </table:table-cell>
          <table:table-cell table:style-name="explication" table:formula="of:=INDIRECT(ADDRESS([.$S94];71-(COLUMN())))" office:value-type="string" office:string-value="$L$91" calcext:value-type="string">
            <text:p>$L$91</text:p>
          </table:table-cell>
          <table:table-cell table:style-name="explication" table:formula="of:=INDIRECT(ADDRESS([.$S94];71-(COLUMN())))" office:value-type="string" office:string-value="$K$92" calcext:value-type="string">
            <text:p>$K$92</text:p>
          </table:table-cell>
          <table:table-cell table:style-name="explication" table:formula="of:=INDIRECT(ADDRESS([.$S94];71-(COLUMN())))" office:value-type="string" office:string-value="$K$91" calcext:value-type="string">
            <text:p>$K$91</text:p>
          </table:table-cell>
          <table:table-cell table:style-name="explication" table:formula="of:=INDIRECT(ADDRESS([.$S94];71-(COLUMN())))" office:value-type="string" office:string-value="$J$92" calcext:value-type="string">
            <text:p>$J$92</text:p>
          </table:table-cell>
          <table:table-cell table:style-name="explication" table:formula="of:=INDIRECT(ADDRESS([.$S94];71-(COLUMN())))" office:value-type="string" office:string-value="$J$91" calcext:value-type="string">
            <text:p>$J$91</text:p>
          </table:table-cell>
          <table:table-cell table:style-name="explication" table:formula="of:=INDIRECT(ADDRESS([.$S94];71-(COLUMN())))" office:value-type="string" office:string-value="$I$92" calcext:value-type="string">
            <text:p>$I$92</text:p>
          </table:table-cell>
          <table:table-cell table:style-name="explication" table:formula="of:=INDIRECT(ADDRESS([.$S94];71-(COLUMN())))" office:value-type="string" office:string-value="$I$91" calcext:value-type="string">
            <text:p>$I$91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65" table:formula="of:=INDIRECT([.T76])" office:value-type="float" office:value="1" calcext:value-type="float">
            <text:p>1</text:p>
          </table:table-cell>
          <table:table-cell table:style-name="ce239" table:formula="of:=INDIRECT([.U76])" office:value-type="float" office:value="3" calcext:value-type="float">
            <text:p>3</text:p>
          </table:table-cell>
          <table:table-cell table:style-name="ce239" table:formula="of:=INDIRECT([.V76])" office:value-type="float" office:value="1" calcext:value-type="float">
            <text:p>1</text:p>
          </table:table-cell>
          <table:table-cell table:style-name="ce239" table:formula="of:=INDIRECT([.W76])" office:value-type="float" office:value="3" calcext:value-type="float">
            <text:p>3</text:p>
          </table:table-cell>
          <table:table-cell table:style-name="ce239" table:formula="of:=INDIRECT([.X76])" office:value-type="float" office:value="3" calcext:value-type="float">
            <text:p>3</text:p>
          </table:table-cell>
          <table:table-cell table:style-name="ce239" table:formula="of:=INDIRECT([.Y76])" office:value-type="float" office:value="3" calcext:value-type="float">
            <text:p>3</text:p>
          </table:table-cell>
          <table:table-cell table:style-name="ce239" table:formula="of:=INDIRECT([.Z76])" office:value-type="float" office:value="3" calcext:value-type="float">
            <text:p>3</text:p>
          </table:table-cell>
          <table:table-cell table:style-name="ce239" table:formula="of:=INDIRECT([.AA76])" office:value-type="float" office:value="1" calcext:value-type="float">
            <text:p>1</text:p>
          </table:table-cell>
          <table:table-cell table:style-name="ce239" table:formula="of:=INDIRECT([.AB76])" office:value-type="float" office:value="3" calcext:value-type="float">
            <text:p>3</text:p>
          </table:table-cell>
          <table:table-cell table:style-name="ce239" table:formula="of:=INDIRECT([.AC76])" office:value-type="float" office:value="3" calcext:value-type="float">
            <text:p>3</text:p>
          </table:table-cell>
          <table:table-cell table:style-name="ce239" table:formula="of:=INDIRECT([.AD76])" office:value-type="float" office:value="1" calcext:value-type="float">
            <text:p>1</text:p>
          </table:table-cell>
          <table:table-cell table:style-name="ce239" table:formula="of:=INDIRECT([.AE76])" office:value-type="float" office:value="3" calcext:value-type="float">
            <text:p>3</text:p>
          </table:table-cell>
          <table:table-cell table:style-name="ce239" table:formula="of:=INDIRECT([.AF76])" office:value-type="float" office:value="3" calcext:value-type="float">
            <text:p>3</text:p>
          </table:table-cell>
          <table:table-cell table:style-name="ce239" table:formula="of:=INDIRECT([.AG76])" office:value-type="float" office:value="1" calcext:value-type="float">
            <text:p>1</text:p>
          </table:table-cell>
          <table:table-cell table:style-name="ce239" table:formula="of:=INDIRECT([.AH76])" office:value-type="float" office:value="3" calcext:value-type="float">
            <text:p>3</text:p>
          </table:table-cell>
          <table:table-cell table:style-name="ce413" table:formula="of:=INDIRECT([.AI76])" office:value-type="float" office:value="4" calcext:value-type="float">
            <text:p>4</text:p>
          </table:table-cell>
          <table:table-cell table:number-columns-repeated="2"/>
          <table:table-cell table:formula="of:=[.S94]-1" office:value-type="float" office:value="86" calcext:value-type="float">
            <text:p>86</text:p>
          </table:table-cell>
          <table:table-cell table:formula="of:=INDIRECT(ADDRESS([.$S95];71-(COLUMN())))" office:value-type="string" office:string-value="$P$90" calcext:value-type="string">
            <text:p>$P$90</text:p>
          </table:table-cell>
          <table:table-cell table:style-name="explication" table:formula="of:=INDIRECT(ADDRESS([.$S95];71-(COLUMN())))" office:value-type="string" office:string-value="$P$89" calcext:value-type="string">
            <text:p>$P$89</text:p>
          </table:table-cell>
          <table:table-cell table:style-name="explication" table:formula="of:=INDIRECT(ADDRESS([.$S95];71-(COLUMN())))" office:value-type="string" office:string-value="$O$90" calcext:value-type="string">
            <text:p>$O$90</text:p>
          </table:table-cell>
          <table:table-cell table:style-name="explication" table:formula="of:=INDIRECT(ADDRESS([.$S95];71-(COLUMN())))" office:value-type="string" office:string-value="$O$89" calcext:value-type="string">
            <text:p>$O$89</text:p>
          </table:table-cell>
          <table:table-cell table:style-name="explication" table:formula="of:=INDIRECT(ADDRESS([.$S95];71-(COLUMN())))" office:value-type="string" office:string-value="$N$90" calcext:value-type="string">
            <text:p>$N$90</text:p>
          </table:table-cell>
          <table:table-cell table:style-name="explication" table:formula="of:=INDIRECT(ADDRESS([.$S95];71-(COLUMN())))" office:value-type="string" office:string-value="$N$89" calcext:value-type="string">
            <text:p>$N$89</text:p>
          </table:table-cell>
          <table:table-cell table:style-name="explication" table:formula="of:=INDIRECT(ADDRESS([.$S95];71-(COLUMN())))" office:value-type="string" office:string-value="$M$90" calcext:value-type="string">
            <text:p>$M$90</text:p>
          </table:table-cell>
          <table:table-cell table:style-name="explication" table:formula="of:=INDIRECT(ADDRESS([.$S95];71-(COLUMN())))" office:value-type="string" office:string-value="$M$89" calcext:value-type="string">
            <text:p>$M$89</text:p>
          </table:table-cell>
          <table:table-cell table:style-name="explication" table:formula="of:=INDIRECT(ADDRESS([.$S95];71-(COLUMN())))" office:value-type="string" office:string-value="$L$90" calcext:value-type="string">
            <text:p>$L$90</text:p>
          </table:table-cell>
          <table:table-cell table:style-name="explication" table:formula="of:=INDIRECT(ADDRESS([.$S95];71-(COLUMN())))" office:value-type="string" office:string-value="$L$89" calcext:value-type="string">
            <text:p>$L$89</text:p>
          </table:table-cell>
          <table:table-cell table:style-name="explication" table:formula="of:=INDIRECT(ADDRESS([.$S95];71-(COLUMN())))" office:value-type="string" office:string-value="$K$90" calcext:value-type="string">
            <text:p>$K$90</text:p>
          </table:table-cell>
          <table:table-cell table:style-name="explication" table:formula="of:=INDIRECT(ADDRESS([.$S95];71-(COLUMN())))" office:value-type="string" office:string-value="$K$89" calcext:value-type="string">
            <text:p>$K$89</text:p>
          </table:table-cell>
          <table:table-cell table:style-name="explication" table:formula="of:=INDIRECT(ADDRESS([.$S95];71-(COLUMN())))" office:value-type="string" office:string-value="$J$90" calcext:value-type="string">
            <text:p>$J$90</text:p>
          </table:table-cell>
          <table:table-cell table:style-name="explication" table:formula="of:=INDIRECT(ADDRESS([.$S95];71-(COLUMN())))" office:value-type="string" office:string-value="$J$89" calcext:value-type="string">
            <text:p>$J$89</text:p>
          </table:table-cell>
          <table:table-cell table:style-name="explication" table:formula="of:=INDIRECT(ADDRESS([.$S95];71-(COLUMN())))" office:value-type="string" office:string-value="$I$90" calcext:value-type="string">
            <text:p>$I$90</text:p>
          </table:table-cell>
          <table:table-cell table:style-name="explication" table:formula="of:=INDIRECT(ADDRESS([.$S95];71-(COLUMN())))" office:value-type="string" office:string-value="$I$89" calcext:value-type="string">
            <text:p>$I$89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66" table:formula="of:=INDIRECT([.T77])" office:value-type="float" office:value="4" calcext:value-type="float">
            <text:p>4</text:p>
          </table:table-cell>
          <table:table-cell table:style-name="ce240" table:formula="of:=INDIRECT([.U77])" office:value-type="float" office:value="3" calcext:value-type="float">
            <text:p>3</text:p>
          </table:table-cell>
          <table:table-cell table:style-name="ce240" table:formula="of:=INDIRECT([.V77])" office:value-type="float" office:value="3" calcext:value-type="float">
            <text:p>3</text:p>
          </table:table-cell>
          <table:table-cell table:style-name="ce240" table:formula="of:=INDIRECT([.W77])" office:value-type="float" office:value="3" calcext:value-type="float">
            <text:p>3</text:p>
          </table:table-cell>
          <table:table-cell table:style-name="ce240" table:formula="of:=INDIRECT([.X77])" office:value-type="float" office:value="3" calcext:value-type="float">
            <text:p>3</text:p>
          </table:table-cell>
          <table:table-cell table:style-name="ce240" table:formula="of:=INDIRECT([.Y77])" office:value-type="float" office:value="1" calcext:value-type="float">
            <text:p>1</text:p>
          </table:table-cell>
          <table:table-cell table:style-name="ce240" table:formula="of:=INDIRECT([.Z77])" office:value-type="float" office:value="3" calcext:value-type="float">
            <text:p>3</text:p>
          </table:table-cell>
          <table:table-cell table:style-name="ce240" table:formula="of:=INDIRECT([.AA77])" office:value-type="float" office:value="3" calcext:value-type="float">
            <text:p>3</text:p>
          </table:table-cell>
          <table:table-cell table:style-name="ce240" table:formula="of:=INDIRECT([.AB77])" office:value-type="float" office:value="1" calcext:value-type="float">
            <text:p>1</text:p>
          </table:table-cell>
          <table:table-cell table:style-name="ce240" table:formula="of:=INDIRECT([.AC77])" office:value-type="float" office:value="3" calcext:value-type="float">
            <text:p>3</text:p>
          </table:table-cell>
          <table:table-cell table:style-name="ce240" table:formula="of:=INDIRECT([.AD77])" office:value-type="float" office:value="1" calcext:value-type="float">
            <text:p>1</text:p>
          </table:table-cell>
          <table:table-cell table:style-name="ce240" table:formula="of:=INDIRECT([.AE77])" office:value-type="float" office:value="3" calcext:value-type="float">
            <text:p>3</text:p>
          </table:table-cell>
          <table:table-cell table:style-name="ce240" table:formula="of:=INDIRECT([.AF77])" office:value-type="float" office:value="3" calcext:value-type="float">
            <text:p>3</text:p>
          </table:table-cell>
          <table:table-cell table:style-name="ce240" table:formula="of:=INDIRECT([.AG77])" office:value-type="float" office:value="1" calcext:value-type="float">
            <text:p>1</text:p>
          </table:table-cell>
          <table:table-cell table:style-name="ce240" table:formula="of:=INDIRECT([.AH77])" office:value-type="float" office:value="3" calcext:value-type="float">
            <text:p>3</text:p>
          </table:table-cell>
          <table:table-cell table:style-name="ce414" table:formula="of:=INDIRECT([.AI77])" office:value-type="float" office:value="1" calcext:value-type="float">
            <text:p>1</text:p>
          </table:table-cell>
          <table:table-cell table:number-columns-repeated="2"/>
          <table:table-cell table:formula="of:=[.S95]-1" office:value-type="float" office:value="85" calcext:value-type="float">
            <text:p>85</text:p>
          </table:table-cell>
          <table:table-cell table:formula="of:=INDIRECT(ADDRESS([.$S96];71-(COLUMN())))" office:value-type="string" office:string-value="$P$88" calcext:value-type="string">
            <text:p>$P$88</text:p>
          </table:table-cell>
          <table:table-cell table:style-name="explication" table:formula="of:=INDIRECT(ADDRESS([.$S96];71-(COLUMN())))" office:value-type="string" office:string-value="$P$87" calcext:value-type="string">
            <text:p>$P$87</text:p>
          </table:table-cell>
          <table:table-cell table:style-name="explication" table:formula="of:=INDIRECT(ADDRESS([.$S96];71-(COLUMN())))" office:value-type="string" office:string-value="$O$88" calcext:value-type="string">
            <text:p>$O$88</text:p>
          </table:table-cell>
          <table:table-cell table:style-name="explication" table:formula="of:=INDIRECT(ADDRESS([.$S96];71-(COLUMN())))" office:value-type="string" office:string-value="$O$87" calcext:value-type="string">
            <text:p>$O$87</text:p>
          </table:table-cell>
          <table:table-cell table:style-name="explication" table:formula="of:=INDIRECT(ADDRESS([.$S96];71-(COLUMN())))" office:value-type="string" office:string-value="$N$88" calcext:value-type="string">
            <text:p>$N$88</text:p>
          </table:table-cell>
          <table:table-cell table:style-name="explication" table:formula="of:=INDIRECT(ADDRESS([.$S96];71-(COLUMN())))" office:value-type="string" office:string-value="$N$87" calcext:value-type="string">
            <text:p>$N$87</text:p>
          </table:table-cell>
          <table:table-cell table:style-name="explication" table:formula="of:=INDIRECT(ADDRESS([.$S96];71-(COLUMN())))" office:value-type="string" office:string-value="$M$88" calcext:value-type="string">
            <text:p>$M$88</text:p>
          </table:table-cell>
          <table:table-cell table:style-name="explication" table:formula="of:=INDIRECT(ADDRESS([.$S96];71-(COLUMN())))" office:value-type="string" office:string-value="$M$87" calcext:value-type="string">
            <text:p>$M$87</text:p>
          </table:table-cell>
          <table:table-cell table:style-name="explication" table:formula="of:=INDIRECT(ADDRESS([.$S96];71-(COLUMN())))" office:value-type="string" office:string-value="$L$88" calcext:value-type="string">
            <text:p>$L$88</text:p>
          </table:table-cell>
          <table:table-cell table:style-name="explication" table:formula="of:=INDIRECT(ADDRESS([.$S96];71-(COLUMN())))" office:value-type="string" office:string-value="$L$87" calcext:value-type="string">
            <text:p>$L$87</text:p>
          </table:table-cell>
          <table:table-cell table:style-name="explication" table:formula="of:=INDIRECT(ADDRESS([.$S96];71-(COLUMN())))" office:value-type="string" office:string-value="$K$88" calcext:value-type="string">
            <text:p>$K$88</text:p>
          </table:table-cell>
          <table:table-cell table:style-name="explication" table:formula="of:=INDIRECT(ADDRESS([.$S96];71-(COLUMN())))" office:value-type="string" office:string-value="$K$87" calcext:value-type="string">
            <text:p>$K$87</text:p>
          </table:table-cell>
          <table:table-cell table:style-name="explication" table:formula="of:=INDIRECT(ADDRESS([.$S96];71-(COLUMN())))" office:value-type="string" office:string-value="$J$88" calcext:value-type="string">
            <text:p>$J$88</text:p>
          </table:table-cell>
          <table:table-cell table:style-name="explication" table:formula="of:=INDIRECT(ADDRESS([.$S96];71-(COLUMN())))" office:value-type="string" office:string-value="$J$87" calcext:value-type="string">
            <text:p>$J$87</text:p>
          </table:table-cell>
          <table:table-cell table:style-name="explication" table:formula="of:=INDIRECT(ADDRESS([.$S96];71-(COLUMN())))" office:value-type="string" office:string-value="$I$88" calcext:value-type="string">
            <text:p>$I$88</text:p>
          </table:table-cell>
          <table:table-cell table:style-name="explication" table:formula="of:=INDIRECT(ADDRESS([.$S96];71-(COLUMN())))" office:value-type="string" office:string-value="$I$87" calcext:value-type="string">
            <text:p>$I$87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67" table:formula="of:=INDIRECT([.T78])" office:value-type="float" office:value="0" calcext:value-type="float">
            <text:p>0</text:p>
          </table:table-cell>
          <table:table-cell table:style-name="ce241" table:formula="of:=INDIRECT([.U78])" office:value-type="float" office:value="0" calcext:value-type="float">
            <text:p>0</text:p>
          </table:table-cell>
          <table:table-cell table:style-name="ce241" table:formula="of:=INDIRECT([.V78])" office:value-type="float" office:value="0" calcext:value-type="float">
            <text:p>0</text:p>
          </table:table-cell>
          <table:table-cell table:style-name="ce241" table:formula="of:=INDIRECT([.W78])" office:value-type="float" office:value="4" calcext:value-type="float">
            <text:p>4</text:p>
          </table:table-cell>
          <table:table-cell table:style-name="ce241" table:formula="of:=INDIRECT([.X78])" office:value-type="float" office:value="0" calcext:value-type="float">
            <text:p>0</text:p>
          </table:table-cell>
          <table:table-cell table:style-name="ce241" table:formula="of:=INDIRECT([.Y78])" office:value-type="float" office:value="4" calcext:value-type="float">
            <text:p>4</text:p>
          </table:table-cell>
          <table:table-cell table:style-name="ce241" table:formula="of:=INDIRECT([.Z78])" office:value-type="float" office:value="1" calcext:value-type="float">
            <text:p>1</text:p>
          </table:table-cell>
          <table:table-cell table:style-name="ce241" table:formula="of:=INDIRECT([.AA78])" office:value-type="float" office:value="4" calcext:value-type="float">
            <text:p>4</text:p>
          </table:table-cell>
          <table:table-cell table:style-name="ce241" table:formula="of:=INDIRECT([.AB78])" office:value-type="float" office:value="0" calcext:value-type="float">
            <text:p>0</text:p>
          </table:table-cell>
          <table:table-cell table:style-name="ce241" table:formula="of:=INDIRECT([.AC78])" office:value-type="float" office:value="0" calcext:value-type="float">
            <text:p>0</text:p>
          </table:table-cell>
          <table:table-cell table:style-name="ce241" table:formula="of:=INDIRECT([.AD78])" office:value-type="float" office:value="1" calcext:value-type="float">
            <text:p>1</text:p>
          </table:table-cell>
          <table:table-cell table:style-name="ce241" table:formula="of:=INDIRECT([.AE78])" office:value-type="float" office:value="4" calcext:value-type="float">
            <text:p>4</text:p>
          </table:table-cell>
          <table:table-cell table:style-name="ce241" table:formula="of:=INDIRECT([.AF78])" office:value-type="float" office:value="0" calcext:value-type="float">
            <text:p>0</text:p>
          </table:table-cell>
          <table:table-cell table:style-name="ce241" table:formula="of:=INDIRECT([.AG78])" office:value-type="float" office:value="4" calcext:value-type="float">
            <text:p>4</text:p>
          </table:table-cell>
          <table:table-cell table:style-name="ce241" table:formula="of:=INDIRECT([.AH78])" office:value-type="float" office:value="1" calcext:value-type="float">
            <text:p>1</text:p>
          </table:table-cell>
          <table:table-cell table:style-name="ce415" table:formula="of:=INDIRECT([.AI78])" office:value-type="float" office:value="4" calcext:value-type="float">
            <text:p>4</text:p>
          </table:table-cell>
          <table:table-cell table:number-columns-repeated="2"/>
          <table:table-cell table:formula="of:=[.S96]-1" office:value-type="float" office:value="84" calcext:value-type="float">
            <text:p>84</text:p>
          </table:table-cell>
          <table:table-cell table:formula="of:=INDIRECT(ADDRESS([.$S97];71-(COLUMN())))" office:value-type="string" office:string-value="$P$86" calcext:value-type="string">
            <text:p>$P$86</text:p>
          </table:table-cell>
          <table:table-cell table:style-name="explication" table:formula="of:=INDIRECT(ADDRESS([.$S97];71-(COLUMN())))" office:value-type="string" office:string-value="$P$85" calcext:value-type="string">
            <text:p>$P$85</text:p>
          </table:table-cell>
          <table:table-cell table:style-name="explication" table:formula="of:=INDIRECT(ADDRESS([.$S97];71-(COLUMN())))" office:value-type="string" office:string-value="$O$86" calcext:value-type="string">
            <text:p>$O$86</text:p>
          </table:table-cell>
          <table:table-cell table:style-name="explication" table:formula="of:=INDIRECT(ADDRESS([.$S97];71-(COLUMN())))" office:value-type="string" office:string-value="$O$85" calcext:value-type="string">
            <text:p>$O$85</text:p>
          </table:table-cell>
          <table:table-cell table:style-name="explication" table:formula="of:=INDIRECT(ADDRESS([.$S97];71-(COLUMN())))" office:value-type="string" office:string-value="$N$86" calcext:value-type="string">
            <text:p>$N$86</text:p>
          </table:table-cell>
          <table:table-cell table:style-name="explication" table:formula="of:=INDIRECT(ADDRESS([.$S97];71-(COLUMN())))" office:value-type="string" office:string-value="$N$85" calcext:value-type="string">
            <text:p>$N$85</text:p>
          </table:table-cell>
          <table:table-cell table:style-name="explication" table:formula="of:=INDIRECT(ADDRESS([.$S97];71-(COLUMN())))" office:value-type="string" office:string-value="$M$86" calcext:value-type="string">
            <text:p>$M$86</text:p>
          </table:table-cell>
          <table:table-cell table:style-name="explication" table:formula="of:=INDIRECT(ADDRESS([.$S97];71-(COLUMN())))" office:value-type="string" office:string-value="$M$85" calcext:value-type="string">
            <text:p>$M$85</text:p>
          </table:table-cell>
          <table:table-cell table:style-name="explication" table:formula="of:=INDIRECT(ADDRESS([.$S97];71-(COLUMN())))" office:value-type="string" office:string-value="$L$86" calcext:value-type="string">
            <text:p>$L$86</text:p>
          </table:table-cell>
          <table:table-cell table:style-name="explication" table:formula="of:=INDIRECT(ADDRESS([.$S97];71-(COLUMN())))" office:value-type="string" office:string-value="$L$85" calcext:value-type="string">
            <text:p>$L$85</text:p>
          </table:table-cell>
          <table:table-cell table:style-name="explication" table:formula="of:=INDIRECT(ADDRESS([.$S97];71-(COLUMN())))" office:value-type="string" office:string-value="$K$86" calcext:value-type="string">
            <text:p>$K$86</text:p>
          </table:table-cell>
          <table:table-cell table:style-name="explication" table:formula="of:=INDIRECT(ADDRESS([.$S97];71-(COLUMN())))" office:value-type="string" office:string-value="$K$85" calcext:value-type="string">
            <text:p>$K$85</text:p>
          </table:table-cell>
          <table:table-cell table:style-name="explication" table:formula="of:=INDIRECT(ADDRESS([.$S97];71-(COLUMN())))" office:value-type="string" office:string-value="$J$86" calcext:value-type="string">
            <text:p>$J$86</text:p>
          </table:table-cell>
          <table:table-cell table:style-name="explication" table:formula="of:=INDIRECT(ADDRESS([.$S97];71-(COLUMN())))" office:value-type="string" office:string-value="$J$85" calcext:value-type="string">
            <text:p>$J$85</text:p>
          </table:table-cell>
          <table:table-cell table:style-name="explication" table:formula="of:=INDIRECT(ADDRESS([.$S97];71-(COLUMN())))" office:value-type="string" office:string-value="$I$86" calcext:value-type="string">
            <text:p>$I$86</text:p>
          </table:table-cell>
          <table:table-cell table:style-name="explication" table:formula="of:=INDIRECT(ADDRESS([.$S97];71-(COLUMN())))" office:value-type="string" office:string-value="$I$85" calcext:value-type="string">
            <text:p>$I$85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68" table:formula="of:=INDIRECT([.T79])" office:value-type="float" office:value="4" calcext:value-type="float">
            <text:p>4</text:p>
          </table:table-cell>
          <table:table-cell table:style-name="ce242" table:formula="of:=INDIRECT([.U79])" office:value-type="float" office:value="1" calcext:value-type="float">
            <text:p>1</text:p>
          </table:table-cell>
          <table:table-cell table:style-name="ce242" table:formula="of:=INDIRECT([.V79])" office:value-type="float" office:value="4" calcext:value-type="float">
            <text:p>4</text:p>
          </table:table-cell>
          <table:table-cell table:style-name="ce242" table:formula="of:=INDIRECT([.W79])" office:value-type="float" office:value="0" calcext:value-type="float">
            <text:p>0</text:p>
          </table:table-cell>
          <table:table-cell table:style-name="ce242" table:formula="of:=INDIRECT([.X79])" office:value-type="float" office:value="4" calcext:value-type="float">
            <text:p>4</text:p>
          </table:table-cell>
          <table:table-cell table:style-name="ce242" table:formula="of:=INDIRECT([.Y79])" office:value-type="float" office:value="1" calcext:value-type="float">
            <text:p>1</text:p>
          </table:table-cell>
          <table:table-cell table:style-name="ce242" table:formula="of:=INDIRECT([.Z79])" office:value-type="float" office:value="1" calcext:value-type="float">
            <text:p>1</text:p>
          </table:table-cell>
          <table:table-cell table:style-name="ce242" table:formula="of:=INDIRECT([.AA79])" office:value-type="float" office:value="0" calcext:value-type="float">
            <text:p>0</text:p>
          </table:table-cell>
          <table:table-cell table:style-name="ce242" table:formula="of:=INDIRECT([.AB79])" office:value-type="float" office:value="4" calcext:value-type="float">
            <text:p>4</text:p>
          </table:table-cell>
          <table:table-cell table:style-name="ce242" table:formula="of:=INDIRECT([.AC79])" office:value-type="float" office:value="1" calcext:value-type="float">
            <text:p>1</text:p>
          </table:table-cell>
          <table:table-cell table:style-name="ce242" table:formula="of:=INDIRECT([.AD79])" office:value-type="float" office:value="1" calcext:value-type="float">
            <text:p>1</text:p>
          </table:table-cell>
          <table:table-cell table:style-name="ce242" table:formula="of:=INDIRECT([.AE79])" office:value-type="float" office:value="0" calcext:value-type="float">
            <text:p>0</text:p>
          </table:table-cell>
          <table:table-cell table:style-name="ce242" table:formula="of:=INDIRECT([.AF79])" office:value-type="float" office:value="4" calcext:value-type="float">
            <text:p>4</text:p>
          </table:table-cell>
          <table:table-cell table:style-name="ce242" table:formula="of:=INDIRECT([.AG79])" office:value-type="float" office:value="1" calcext:value-type="float">
            <text:p>1</text:p>
          </table:table-cell>
          <table:table-cell table:style-name="ce242" table:formula="of:=INDIRECT([.AH79])" office:value-type="float" office:value="1" calcext:value-type="float">
            <text:p>1</text:p>
          </table:table-cell>
          <table:table-cell table:style-name="ce416" table:formula="of:=INDIRECT([.AI79])" office:value-type="float" office:value="0" calcext:value-type="float">
            <text:p>0</text:p>
          </table:table-cell>
          <table:table-cell table:number-columns-repeated="2"/>
          <table:table-cell table:formula="of:=[.S97]-1" office:value-type="float" office:value="83" calcext:value-type="float">
            <text:p>83</text:p>
          </table:table-cell>
          <table:table-cell table:formula="of:=INDIRECT(ADDRESS([.$S98];71-(COLUMN())))" office:value-type="string" office:string-value="$P$84" calcext:value-type="string">
            <text:p>$P$84</text:p>
          </table:table-cell>
          <table:table-cell table:style-name="explication" table:formula="of:=INDIRECT(ADDRESS([.$S98];71-(COLUMN())))" office:value-type="string" office:string-value="$P$83" calcext:value-type="string">
            <text:p>$P$83</text:p>
          </table:table-cell>
          <table:table-cell table:style-name="explication" table:formula="of:=INDIRECT(ADDRESS([.$S98];71-(COLUMN())))" office:value-type="string" office:string-value="$O$84" calcext:value-type="string">
            <text:p>$O$84</text:p>
          </table:table-cell>
          <table:table-cell table:style-name="explication" table:formula="of:=INDIRECT(ADDRESS([.$S98];71-(COLUMN())))" office:value-type="string" office:string-value="$O$83" calcext:value-type="string">
            <text:p>$O$83</text:p>
          </table:table-cell>
          <table:table-cell table:style-name="explication" table:formula="of:=INDIRECT(ADDRESS([.$S98];71-(COLUMN())))" office:value-type="string" office:string-value="$N$84" calcext:value-type="string">
            <text:p>$N$84</text:p>
          </table:table-cell>
          <table:table-cell table:style-name="explication" table:formula="of:=INDIRECT(ADDRESS([.$S98];71-(COLUMN())))" office:value-type="string" office:string-value="$N$83" calcext:value-type="string">
            <text:p>$N$83</text:p>
          </table:table-cell>
          <table:table-cell table:style-name="explication" table:formula="of:=INDIRECT(ADDRESS([.$S98];71-(COLUMN())))" office:value-type="string" office:string-value="$M$84" calcext:value-type="string">
            <text:p>$M$84</text:p>
          </table:table-cell>
          <table:table-cell table:style-name="explication" table:formula="of:=INDIRECT(ADDRESS([.$S98];71-(COLUMN())))" office:value-type="string" office:string-value="$M$83" calcext:value-type="string">
            <text:p>$M$83</text:p>
          </table:table-cell>
          <table:table-cell table:style-name="explication" table:formula="of:=INDIRECT(ADDRESS([.$S98];71-(COLUMN())))" office:value-type="string" office:string-value="$L$84" calcext:value-type="string">
            <text:p>$L$84</text:p>
          </table:table-cell>
          <table:table-cell table:style-name="explication" table:formula="of:=INDIRECT(ADDRESS([.$S98];71-(COLUMN())))" office:value-type="string" office:string-value="$L$83" calcext:value-type="string">
            <text:p>$L$83</text:p>
          </table:table-cell>
          <table:table-cell table:style-name="explication" table:formula="of:=INDIRECT(ADDRESS([.$S98];71-(COLUMN())))" office:value-type="string" office:string-value="$K$84" calcext:value-type="string">
            <text:p>$K$84</text:p>
          </table:table-cell>
          <table:table-cell table:style-name="explication" table:formula="of:=INDIRECT(ADDRESS([.$S98];71-(COLUMN())))" office:value-type="string" office:string-value="$K$83" calcext:value-type="string">
            <text:p>$K$83</text:p>
          </table:table-cell>
          <table:table-cell table:style-name="explication" table:formula="of:=INDIRECT(ADDRESS([.$S98];71-(COLUMN())))" office:value-type="string" office:string-value="$J$84" calcext:value-type="string">
            <text:p>$J$84</text:p>
          </table:table-cell>
          <table:table-cell table:style-name="explication" table:formula="of:=INDIRECT(ADDRESS([.$S98];71-(COLUMN())))" office:value-type="string" office:string-value="$J$83" calcext:value-type="string">
            <text:p>$J$83</text:p>
          </table:table-cell>
          <table:table-cell table:style-name="explication" table:formula="of:=INDIRECT(ADDRESS([.$S98];71-(COLUMN())))" office:value-type="string" office:string-value="$I$84" calcext:value-type="string">
            <text:p>$I$84</text:p>
          </table:table-cell>
          <table:table-cell table:style-name="explication" table:formula="of:=INDIRECT(ADDRESS([.$S98];71-(COLUMN())))" office:value-type="string" office:string-value="$I$83" calcext:value-type="string">
            <text:p>$I$83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69" table:formula="of:=INDIRECT([.T83])" office:value-type="float" office:value="0" calcext:value-type="float">
            <text:p>0</text:p>
          </table:table-cell>
          <table:table-cell table:style-name="ce243" table:formula="of:=INDIRECT([.U83])" office:value-type="float" office:value="4" calcext:value-type="float">
            <text:p>4</text:p>
          </table:table-cell>
          <table:table-cell table:style-name="ce243" table:formula="of:=INDIRECT([.V83])" office:value-type="float" office:value="0" calcext:value-type="float">
            <text:p>0</text:p>
          </table:table-cell>
          <table:table-cell table:style-name="ce243" table:formula="of:=INDIRECT([.W83])" office:value-type="float" office:value="0" calcext:value-type="float">
            <text:p>0</text:p>
          </table:table-cell>
          <table:table-cell table:style-name="ce243" table:formula="of:=INDIRECT([.X83])" office:value-type="float" office:value="0" calcext:value-type="float">
            <text:p>0</text:p>
          </table:table-cell>
          <table:table-cell table:style-name="ce243" table:formula="of:=INDIRECT([.Y83])" office:value-type="float" office:value="4" calcext:value-type="float">
            <text:p>4</text:p>
          </table:table-cell>
          <table:table-cell table:style-name="ce243" table:formula="of:=INDIRECT([.Z83])" office:value-type="float" office:value="4" calcext:value-type="float">
            <text:p>4</text:p>
          </table:table-cell>
          <table:table-cell table:style-name="ce243" table:formula="of:=INDIRECT([.AA83])" office:value-type="float" office:value="0" calcext:value-type="float">
            <text:p>0</text:p>
          </table:table-cell>
          <table:table-cell table:style-name="ce243" table:formula="of:=INDIRECT([.AB83])" office:value-type="float" office:value="0" calcext:value-type="float">
            <text:p>0</text:p>
          </table:table-cell>
          <table:table-cell table:style-name="ce243" table:formula="of:=INDIRECT([.AC83])" office:value-type="float" office:value="4" calcext:value-type="float">
            <text:p>4</text:p>
          </table:table-cell>
          <table:table-cell table:style-name="ce243" table:formula="of:=INDIRECT([.AD83])" office:value-type="float" office:value="0" calcext:value-type="float">
            <text:p>0</text:p>
          </table:table-cell>
          <table:table-cell table:style-name="ce243" table:formula="of:=INDIRECT([.AE83])" office:value-type="float" office:value="0" calcext:value-type="float">
            <text:p>0</text:p>
          </table:table-cell>
          <table:table-cell table:style-name="ce243" table:formula="of:=INDIRECT([.AF83])" office:value-type="float" office:value="0" calcext:value-type="float">
            <text:p>0</text:p>
          </table:table-cell>
          <table:table-cell table:style-name="ce243" table:formula="of:=INDIRECT([.AG83])" office:value-type="float" office:value="0" calcext:value-type="float">
            <text:p>0</text:p>
          </table:table-cell>
          <table:table-cell table:style-name="ce243" table:formula="of:=INDIRECT([.AH83])" office:value-type="float" office:value="4" calcext:value-type="float">
            <text:p>4</text:p>
          </table:table-cell>
          <table:table-cell table:style-name="ce417" table:formula="of:=INDIRECT([.AI83])" office:value-type="float" office:value="0" calcext:value-type="float">
            <text:p>0</text:p>
          </table:table-cell>
          <table:table-cell table:number-columns-repeated="2"/>
          <table:table-cell table:formula="of:=ROW()" office:value-type="float" office:value="102" calcext:value-type="float">
            <text:p>102</text:p>
          </table:table-cell>
          <table:table-cell table:formula="of:=ADDRESS([.$S102]+MOD(COLUMN();2);[.T$6])" office:value-type="string" office:string-value="$A$102" calcext:value-type="string">
            <text:p>$A$102</text:p>
          </table:table-cell>
          <table:table-cell table:formula="of:=ADDRESS([.$S102]+MOD(COLUMN();2);[.U$6])" office:value-type="string" office:string-value="$A$103" calcext:value-type="string">
            <text:p>$A$103</text:p>
          </table:table-cell>
          <table:table-cell table:formula="of:=ADDRESS([.$S102]+MOD(COLUMN();2);[.V$6])" office:value-type="string" office:string-value="$B$102" calcext:value-type="string">
            <text:p>$B$102</text:p>
          </table:table-cell>
          <table:table-cell table:formula="of:=ADDRESS([.$S102]+MOD(COLUMN();2);[.W$6])" office:value-type="string" office:string-value="$B$103" calcext:value-type="string">
            <text:p>$B$103</text:p>
          </table:table-cell>
          <table:table-cell table:formula="of:=ADDRESS([.$S102]+MOD(COLUMN();2);[.X$6])" office:value-type="string" office:string-value="$C$102" calcext:value-type="string">
            <text:p>$C$102</text:p>
          </table:table-cell>
          <table:table-cell table:formula="of:=ADDRESS([.$S102]+MOD(COLUMN();2);[.Y$6])" office:value-type="string" office:string-value="$C$103" calcext:value-type="string">
            <text:p>$C$103</text:p>
          </table:table-cell>
          <table:table-cell table:formula="of:=ADDRESS([.$S102]+MOD(COLUMN();2);[.Z$6])" office:value-type="string" office:string-value="$D$102" calcext:value-type="string">
            <text:p>$D$102</text:p>
          </table:table-cell>
          <table:table-cell table:formula="of:=ADDRESS([.$S102]+MOD(COLUMN();2);[.AA$6])" office:value-type="string" office:string-value="$D$103" calcext:value-type="string">
            <text:p>$D$103</text:p>
          </table:table-cell>
          <table:table-cell table:formula="of:=ADDRESS([.$S102]+MOD(COLUMN();2);[.AB$6])" office:value-type="string" office:string-value="$E$102" calcext:value-type="string">
            <text:p>$E$102</text:p>
          </table:table-cell>
          <table:table-cell table:formula="of:=ADDRESS([.$S102]+MOD(COLUMN();2);[.AC$6])" office:value-type="string" office:string-value="$E$103" calcext:value-type="string">
            <text:p>$E$103</text:p>
          </table:table-cell>
          <table:table-cell table:formula="of:=ADDRESS([.$S102]+MOD(COLUMN();2);[.AD$6])" office:value-type="string" office:string-value="$F$102" calcext:value-type="string">
            <text:p>$F$102</text:p>
          </table:table-cell>
          <table:table-cell table:formula="of:=ADDRESS([.$S102]+MOD(COLUMN();2);[.AE$6])" office:value-type="string" office:string-value="$F$103" calcext:value-type="string">
            <text:p>$F$103</text:p>
          </table:table-cell>
          <table:table-cell table:formula="of:=ADDRESS([.$S102]+MOD(COLUMN();2);[.AF$6])" office:value-type="string" office:string-value="$G$102" calcext:value-type="string">
            <text:p>$G$102</text:p>
          </table:table-cell>
          <table:table-cell table:formula="of:=ADDRESS([.$S102]+MOD(COLUMN();2);[.AG$6])" office:value-type="string" office:string-value="$G$103" calcext:value-type="string">
            <text:p>$G$103</text:p>
          </table:table-cell>
          <table:table-cell table:formula="of:=ADDRESS([.$S102]+MOD(COLUMN();2);[.AH$6])" office:value-type="string" office:string-value="$H$102" calcext:value-type="string">
            <text:p>$H$102</text:p>
          </table:table-cell>
          <table:table-cell table:formula="of:=ADDRESS([.$S102]+MOD(COLUMN();2);[.AI$6])" office:value-type="string" office:string-value="$H$103" calcext:value-type="string">
            <text:p>$H$103</text:p>
          </table:table-cell>
          <table:table-cell table:style-name="explication" table:formula="of:=ADDRESS([.$S102]+MOD(COLUMN();2);[.AJ$6])" office:value-type="string" office:string-value="$I$102" calcext:value-type="string">
            <text:p>$I$102</text:p>
          </table:table-cell>
          <table:table-cell table:style-name="explication" table:formula="of:=ADDRESS([.$S102]+MOD(COLUMN();2);[.AK$6])" office:value-type="string" office:string-value="$I$103" calcext:value-type="string">
            <text:p>$I$103</text:p>
          </table:table-cell>
          <table:table-cell table:style-name="explication" table:formula="of:=ADDRESS([.$S102]+MOD(COLUMN();2);[.AL$6])" office:value-type="string" office:string-value="$J$102" calcext:value-type="string">
            <text:p>$J$102</text:p>
          </table:table-cell>
          <table:table-cell table:style-name="explication" table:formula="of:=ADDRESS([.$S102]+MOD(COLUMN();2);[.AM$6])" office:value-type="string" office:string-value="$J$103" calcext:value-type="string">
            <text:p>$J$103</text:p>
          </table:table-cell>
          <table:table-cell table:formula="of:=ADDRESS([.$S102]+MOD(COLUMN();2);[.AN$6])" office:value-type="string" office:string-value="$K$102" calcext:value-type="string">
            <text:p>$K$102</text:p>
          </table:table-cell>
          <table:table-cell table:style-name="explication" table:formula="of:=ADDRESS([.$S102]+MOD(COLUMN();2);[.AO$6])" office:value-type="string" office:string-value="$K$103" calcext:value-type="string">
            <text:p>$K$103</text:p>
          </table:table-cell>
          <table:table-cell table:style-name="explication" table:formula="of:=ADDRESS([.$S102]+MOD(COLUMN();2);[.AP$6])" office:value-type="string" office:string-value="$L$102" calcext:value-type="string">
            <text:p>$L$102</text:p>
          </table:table-cell>
          <table:table-cell table:style-name="explication" table:formula="of:=ADDRESS([.$S102]+MOD(COLUMN();2);[.AQ$6])" office:value-type="string" office:string-value="$L$103" calcext:value-type="string">
            <text:p>$L$103</text:p>
          </table:table-cell>
          <table:table-cell table:formula="of:=ADDRESS([.$S102]+MOD(COLUMN();2);[.AR$6])" office:value-type="string" office:string-value="$M$102" calcext:value-type="string">
            <text:p>$M$102</text:p>
          </table:table-cell>
          <table:table-cell table:style-name="explication" table:formula="of:=ADDRESS([.$S102]+MOD(COLUMN();2);[.AS$6])" office:value-type="string" office:string-value="$M$103" calcext:value-type="string">
            <text:p>$M$103</text:p>
          </table:table-cell>
          <table:table-cell table:style-name="explication" table:formula="of:=ADDRESS([.$S102]+MOD(COLUMN();2);[.AT$6])" office:value-type="string" office:string-value="$N$102" calcext:value-type="string">
            <text:p>$N$102</text:p>
          </table:table-cell>
          <table:table-cell table:style-name="explication" table:formula="of:=ADDRESS([.$S102]+MOD(COLUMN();2);[.AU$6])" office:value-type="string" office:string-value="$N$103" calcext:value-type="string">
            <text:p>$N$103</text:p>
          </table:table-cell>
          <table:table-cell table:style-name="explication" table:formula="of:=ADDRESS([.$S102]+MOD(COLUMN();2);[.AV$6])" office:value-type="string" office:string-value="$O$102" calcext:value-type="string">
            <text:p>$O$102</text:p>
          </table:table-cell>
          <table:table-cell table:style-name="explication" table:formula="of:=ADDRESS([.$S102]+MOD(COLUMN();2);[.AW$6])" office:value-type="string" office:string-value="$O$103" calcext:value-type="string">
            <text:p>$O$103</text:p>
          </table:table-cell>
          <table:table-cell table:style-name="explication" table:formula="of:=ADDRESS([.$S102]+MOD(COLUMN();2);[.AX$6])" office:value-type="string" office:string-value="$P$102" calcext:value-type="string">
            <text:p>$P$102</text:p>
          </table:table-cell>
          <table:table-cell table:style-name="explication" table:formula="of:=ADDRESS([.$S102]+MOD(COLUMN();2);[.AY$6])" office:value-type="string" office:string-value="$P$103" calcext:value-type="string">
            <text:p>$P$10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0" table:formula="of:=INDIRECT([.T84])" office:value-type="float" office:value="1" calcext:value-type="float">
            <text:p>1</text:p>
          </table:table-cell>
          <table:table-cell table:style-name="ce244" table:formula="of:=INDIRECT([.U84])" office:value-type="float" office:value="4" calcext:value-type="float">
            <text:p>4</text:p>
          </table:table-cell>
          <table:table-cell table:style-name="ce244" table:formula="of:=INDIRECT([.V84])" office:value-type="float" office:value="3" calcext:value-type="float">
            <text:p>3</text:p>
          </table:table-cell>
          <table:table-cell table:style-name="ce244" table:formula="of:=INDIRECT([.W84])" office:value-type="float" office:value="3" calcext:value-type="float">
            <text:p>3</text:p>
          </table:table-cell>
          <table:table-cell table:style-name="ce244" table:formula="of:=INDIRECT([.X84])" office:value-type="float" office:value="3" calcext:value-type="float">
            <text:p>3</text:p>
          </table:table-cell>
          <table:table-cell table:style-name="ce244" table:formula="of:=INDIRECT([.Y84])" office:value-type="float" office:value="1" calcext:value-type="float">
            <text:p>1</text:p>
          </table:table-cell>
          <table:table-cell table:style-name="ce244" table:formula="of:=INDIRECT([.Z84])" office:value-type="float" office:value="3" calcext:value-type="float">
            <text:p>3</text:p>
          </table:table-cell>
          <table:table-cell table:style-name="ce244" table:formula="of:=INDIRECT([.AA84])" office:value-type="float" office:value="3" calcext:value-type="float">
            <text:p>3</text:p>
          </table:table-cell>
          <table:table-cell table:style-name="ce244" table:formula="of:=INDIRECT([.AB84])" office:value-type="float" office:value="3" calcext:value-type="float">
            <text:p>3</text:p>
          </table:table-cell>
          <table:table-cell table:style-name="ce244" table:formula="of:=INDIRECT([.AC84])" office:value-type="float" office:value="3" calcext:value-type="float">
            <text:p>3</text:p>
          </table:table-cell>
          <table:table-cell table:style-name="ce244" table:formula="of:=INDIRECT([.AD84])" office:value-type="float" office:value="3" calcext:value-type="float">
            <text:p>3</text:p>
          </table:table-cell>
          <table:table-cell table:style-name="ce244" table:formula="of:=INDIRECT([.AE84])" office:value-type="float" office:value="3" calcext:value-type="float">
            <text:p>3</text:p>
          </table:table-cell>
          <table:table-cell table:style-name="ce244" table:formula="of:=INDIRECT([.AF84])" office:value-type="float" office:value="3" calcext:value-type="float">
            <text:p>3</text:p>
          </table:table-cell>
          <table:table-cell table:style-name="ce244" table:formula="of:=INDIRECT([.AG84])" office:value-type="float" office:value="3" calcext:value-type="float">
            <text:p>3</text:p>
          </table:table-cell>
          <table:table-cell table:style-name="ce244" table:formula="of:=INDIRECT([.AH84])" office:value-type="float" office:value="1" calcext:value-type="float">
            <text:p>1</text:p>
          </table:table-cell>
          <table:table-cell table:style-name="ce418" table:formula="of:=INDIRECT([.AI84])" office:value-type="float" office:value="3" calcext:value-type="float">
            <text:p>3</text:p>
          </table:table-cell>
          <table:table-cell table:number-columns-repeated="2"/>
          <table:table-cell table:formula="of:=[.S102]+2" office:value-type="float" office:value="104" calcext:value-type="float">
            <text:p>104</text:p>
          </table:table-cell>
          <table:table-cell table:formula="of:=ADDRESS([.$S103]+MOD(COLUMN();2);[.T$6])" office:value-type="string" office:string-value="$A$104" calcext:value-type="string">
            <text:p>$A$104</text:p>
          </table:table-cell>
          <table:table-cell table:formula="of:=ADDRESS([.$S103]+MOD(COLUMN();2);[.U$6])" office:value-type="string" office:string-value="$A$105" calcext:value-type="string">
            <text:p>$A$105</text:p>
          </table:table-cell>
          <table:table-cell table:formula="of:=ADDRESS([.$S103]+MOD(COLUMN();2);[.V$6])" office:value-type="string" office:string-value="$B$104" calcext:value-type="string">
            <text:p>$B$104</text:p>
          </table:table-cell>
          <table:table-cell table:formula="of:=ADDRESS([.$S103]+MOD(COLUMN();2);[.W$6])" office:value-type="string" office:string-value="$B$105" calcext:value-type="string">
            <text:p>$B$105</text:p>
          </table:table-cell>
          <table:table-cell table:formula="of:=ADDRESS([.$S103]+MOD(COLUMN();2);[.X$6])" office:value-type="string" office:string-value="$C$104" calcext:value-type="string">
            <text:p>$C$104</text:p>
          </table:table-cell>
          <table:table-cell table:formula="of:=ADDRESS([.$S103]+MOD(COLUMN();2);[.Y$6])" office:value-type="string" office:string-value="$C$105" calcext:value-type="string">
            <text:p>$C$105</text:p>
          </table:table-cell>
          <table:table-cell table:formula="of:=ADDRESS([.$S103]+MOD(COLUMN();2);[.Z$6])" office:value-type="string" office:string-value="$D$104" calcext:value-type="string">
            <text:p>$D$104</text:p>
          </table:table-cell>
          <table:table-cell table:formula="of:=ADDRESS([.$S103]+MOD(COLUMN();2);[.AA$6])" office:value-type="string" office:string-value="$D$105" calcext:value-type="string">
            <text:p>$D$105</text:p>
          </table:table-cell>
          <table:table-cell table:formula="of:=ADDRESS([.$S103]+MOD(COLUMN();2);[.AB$6])" office:value-type="string" office:string-value="$E$104" calcext:value-type="string">
            <text:p>$E$104</text:p>
          </table:table-cell>
          <table:table-cell table:formula="of:=ADDRESS([.$S103]+MOD(COLUMN();2);[.AC$6])" office:value-type="string" office:string-value="$E$105" calcext:value-type="string">
            <text:p>$E$105</text:p>
          </table:table-cell>
          <table:table-cell table:formula="of:=ADDRESS([.$S103]+MOD(COLUMN();2);[.AD$6])" office:value-type="string" office:string-value="$F$104" calcext:value-type="string">
            <text:p>$F$104</text:p>
          </table:table-cell>
          <table:table-cell table:formula="of:=ADDRESS([.$S103]+MOD(COLUMN();2);[.AE$6])" office:value-type="string" office:string-value="$F$105" calcext:value-type="string">
            <text:p>$F$105</text:p>
          </table:table-cell>
          <table:table-cell table:formula="of:=ADDRESS([.$S103]+MOD(COLUMN();2);[.AF$6])" office:value-type="string" office:string-value="$G$104" calcext:value-type="string">
            <text:p>$G$104</text:p>
          </table:table-cell>
          <table:table-cell table:formula="of:=ADDRESS([.$S103]+MOD(COLUMN();2);[.AG$6])" office:value-type="string" office:string-value="$G$105" calcext:value-type="string">
            <text:p>$G$105</text:p>
          </table:table-cell>
          <table:table-cell table:formula="of:=ADDRESS([.$S103]+MOD(COLUMN();2);[.AH$6])" office:value-type="string" office:string-value="$H$104" calcext:value-type="string">
            <text:p>$H$104</text:p>
          </table:table-cell>
          <table:table-cell table:formula="of:=ADDRESS([.$S103]+MOD(COLUMN();2);[.AI$6])" office:value-type="string" office:string-value="$H$105" calcext:value-type="string">
            <text:p>$H$105</text:p>
          </table:table-cell>
          <table:table-cell table:style-name="explication" table:formula="of:=ADDRESS([.$S103]+MOD(COLUMN();2);[.AJ$6])" office:value-type="string" office:string-value="$I$104" calcext:value-type="string">
            <text:p>$I$104</text:p>
          </table:table-cell>
          <table:table-cell table:style-name="explication" table:formula="of:=ADDRESS([.$S103]+MOD(COLUMN();2);[.AK$6])" office:value-type="string" office:string-value="$I$105" calcext:value-type="string">
            <text:p>$I$105</text:p>
          </table:table-cell>
          <table:table-cell table:style-name="explication" table:formula="of:=ADDRESS([.$S103]+MOD(COLUMN();2);[.AL$6])" office:value-type="string" office:string-value="$J$104" calcext:value-type="string">
            <text:p>$J$104</text:p>
          </table:table-cell>
          <table:table-cell table:style-name="explication" table:formula="of:=ADDRESS([.$S103]+MOD(COLUMN();2);[.AM$6])" office:value-type="string" office:string-value="$J$105" calcext:value-type="string">
            <text:p>$J$105</text:p>
          </table:table-cell>
          <table:table-cell table:formula="of:=ADDRESS([.$S103]+MOD(COLUMN();2);[.AN$6])" office:value-type="string" office:string-value="$K$104" calcext:value-type="string">
            <text:p>$K$104</text:p>
          </table:table-cell>
          <table:table-cell table:style-name="explication" table:formula="of:=ADDRESS([.$S103]+MOD(COLUMN();2);[.AO$6])" office:value-type="string" office:string-value="$K$105" calcext:value-type="string">
            <text:p>$K$105</text:p>
          </table:table-cell>
          <table:table-cell table:style-name="explication" table:formula="of:=ADDRESS([.$S103]+MOD(COLUMN();2);[.AP$6])" office:value-type="string" office:string-value="$L$104" calcext:value-type="string">
            <text:p>$L$104</text:p>
          </table:table-cell>
          <table:table-cell table:style-name="explication" table:formula="of:=ADDRESS([.$S103]+MOD(COLUMN();2);[.AQ$6])" office:value-type="string" office:string-value="$L$105" calcext:value-type="string">
            <text:p>$L$105</text:p>
          </table:table-cell>
          <table:table-cell table:formula="of:=ADDRESS([.$S103]+MOD(COLUMN();2);[.AR$6])" office:value-type="string" office:string-value="$M$104" calcext:value-type="string">
            <text:p>$M$104</text:p>
          </table:table-cell>
          <table:table-cell table:style-name="explication" table:formula="of:=ADDRESS([.$S103]+MOD(COLUMN();2);[.AS$6])" office:value-type="string" office:string-value="$M$105" calcext:value-type="string">
            <text:p>$M$105</text:p>
          </table:table-cell>
          <table:table-cell table:style-name="explication" table:formula="of:=ADDRESS([.$S103]+MOD(COLUMN();2);[.AT$6])" office:value-type="string" office:string-value="$N$104" calcext:value-type="string">
            <text:p>$N$104</text:p>
          </table:table-cell>
          <table:table-cell table:style-name="explication" table:formula="of:=ADDRESS([.$S103]+MOD(COLUMN();2);[.AU$6])" office:value-type="string" office:string-value="$N$105" calcext:value-type="string">
            <text:p>$N$105</text:p>
          </table:table-cell>
          <table:table-cell table:style-name="explication" table:formula="of:=ADDRESS([.$S103]+MOD(COLUMN();2);[.AV$6])" office:value-type="string" office:string-value="$O$104" calcext:value-type="string">
            <text:p>$O$104</text:p>
          </table:table-cell>
          <table:table-cell table:style-name="explication" table:formula="of:=ADDRESS([.$S103]+MOD(COLUMN();2);[.AW$6])" office:value-type="string" office:string-value="$O$105" calcext:value-type="string">
            <text:p>$O$105</text:p>
          </table:table-cell>
          <table:table-cell table:style-name="explication" table:formula="of:=ADDRESS([.$S103]+MOD(COLUMN();2);[.AX$6])" office:value-type="string" office:string-value="$P$104" calcext:value-type="string">
            <text:p>$P$104</text:p>
          </table:table-cell>
          <table:table-cell table:style-name="explication" table:formula="of:=ADDRESS([.$S103]+MOD(COLUMN();2);[.AY$6])" office:value-type="string" office:string-value="$P$105" calcext:value-type="string">
            <text:p>$P$10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1" table:formula="of:=INDIRECT([.T85])" office:value-type="float" office:value="0" calcext:value-type="float">
            <text:p>0</text:p>
          </table:table-cell>
          <table:table-cell table:style-name="ce245" table:formula="of:=INDIRECT([.U85])" office:value-type="float" office:value="4" calcext:value-type="float">
            <text:p>4</text:p>
          </table:table-cell>
          <table:table-cell table:style-name="ce245" table:formula="of:=INDIRECT([.V85])" office:value-type="float" office:value="3" calcext:value-type="float">
            <text:p>3</text:p>
          </table:table-cell>
          <table:table-cell table:style-name="ce245" table:formula="of:=INDIRECT([.W85])" office:value-type="float" office:value="2" calcext:value-type="float">
            <text:p>2</text:p>
          </table:table-cell>
          <table:table-cell table:style-name="ce245" table:formula="of:=INDIRECT([.X85])" office:value-type="float" office:value="3" calcext:value-type="float">
            <text:p>3</text:p>
          </table:table-cell>
          <table:table-cell table:style-name="ce245" table:formula="of:=INDIRECT([.Y85])" office:value-type="float" office:value="3" calcext:value-type="float">
            <text:p>3</text:p>
          </table:table-cell>
          <table:table-cell table:style-name="ce245" table:formula="of:=INDIRECT([.Z85])" office:value-type="float" office:value="3" calcext:value-type="float">
            <text:p>3</text:p>
          </table:table-cell>
          <table:table-cell table:style-name="ce245" table:formula="of:=INDIRECT([.AA85])" office:value-type="float" office:value="3" calcext:value-type="float">
            <text:p>3</text:p>
          </table:table-cell>
          <table:table-cell table:style-name="ce245" table:formula="of:=INDIRECT([.AB85])" office:value-type="float" office:value="3" calcext:value-type="float">
            <text:p>3</text:p>
          </table:table-cell>
          <table:table-cell table:style-name="ce245" table:formula="of:=INDIRECT([.AC85])" office:value-type="float" office:value="1" calcext:value-type="float">
            <text:p>1</text:p>
          </table:table-cell>
          <table:table-cell table:style-name="ce245" table:formula="of:=INDIRECT([.AD85])" office:value-type="float" office:value="3" calcext:value-type="float">
            <text:p>3</text:p>
          </table:table-cell>
          <table:table-cell table:style-name="ce245" table:formula="of:=INDIRECT([.AE85])" office:value-type="float" office:value="3" calcext:value-type="float">
            <text:p>3</text:p>
          </table:table-cell>
          <table:table-cell table:style-name="ce245" table:formula="of:=INDIRECT([.AF85])" office:value-type="float" office:value="3" calcext:value-type="float">
            <text:p>3</text:p>
          </table:table-cell>
          <table:table-cell table:style-name="ce245" table:formula="of:=INDIRECT([.AG85])" office:value-type="float" office:value="3" calcext:value-type="float">
            <text:p>3</text:p>
          </table:table-cell>
          <table:table-cell table:style-name="ce245" table:formula="of:=INDIRECT([.AH85])" office:value-type="float" office:value="4" calcext:value-type="float">
            <text:p>4</text:p>
          </table:table-cell>
          <table:table-cell table:style-name="ce419" table:formula="of:=INDIRECT([.AI85])" office:value-type="float" office:value="1" calcext:value-type="float">
            <text:p>1</text:p>
          </table:table-cell>
          <table:table-cell table:number-columns-repeated="2"/>
          <table:table-cell table:formula="of:=[.S103]+2" office:value-type="float" office:value="106" calcext:value-type="float">
            <text:p>106</text:p>
          </table:table-cell>
          <table:table-cell table:formula="of:=ADDRESS([.$S104]+MOD(COLUMN();2);[.T$6])" office:value-type="string" office:string-value="$A$106" calcext:value-type="string">
            <text:p>$A$106</text:p>
          </table:table-cell>
          <table:table-cell table:formula="of:=ADDRESS([.$S104]+MOD(COLUMN();2);[.U$6])" office:value-type="string" office:string-value="$A$107" calcext:value-type="string">
            <text:p>$A$107</text:p>
          </table:table-cell>
          <table:table-cell table:formula="of:=ADDRESS([.$S104]+MOD(COLUMN();2);[.V$6])" office:value-type="string" office:string-value="$B$106" calcext:value-type="string">
            <text:p>$B$106</text:p>
          </table:table-cell>
          <table:table-cell table:formula="of:=ADDRESS([.$S104]+MOD(COLUMN();2);[.W$6])" office:value-type="string" office:string-value="$B$107" calcext:value-type="string">
            <text:p>$B$107</text:p>
          </table:table-cell>
          <table:table-cell table:formula="of:=ADDRESS([.$S104]+MOD(COLUMN();2);[.X$6])" office:value-type="string" office:string-value="$C$106" calcext:value-type="string">
            <text:p>$C$106</text:p>
          </table:table-cell>
          <table:table-cell table:formula="of:=ADDRESS([.$S104]+MOD(COLUMN();2);[.Y$6])" office:value-type="string" office:string-value="$C$107" calcext:value-type="string">
            <text:p>$C$107</text:p>
          </table:table-cell>
          <table:table-cell table:formula="of:=ADDRESS([.$S104]+MOD(COLUMN();2);[.Z$6])" office:value-type="string" office:string-value="$D$106" calcext:value-type="string">
            <text:p>$D$106</text:p>
          </table:table-cell>
          <table:table-cell table:formula="of:=ADDRESS([.$S104]+MOD(COLUMN();2);[.AA$6])" office:value-type="string" office:string-value="$D$107" calcext:value-type="string">
            <text:p>$D$107</text:p>
          </table:table-cell>
          <table:table-cell table:formula="of:=ADDRESS([.$S104]+MOD(COLUMN();2);[.AB$6])" office:value-type="string" office:string-value="$E$106" calcext:value-type="string">
            <text:p>$E$106</text:p>
          </table:table-cell>
          <table:table-cell table:formula="of:=ADDRESS([.$S104]+MOD(COLUMN();2);[.AC$6])" office:value-type="string" office:string-value="$E$107" calcext:value-type="string">
            <text:p>$E$107</text:p>
          </table:table-cell>
          <table:table-cell table:formula="of:=ADDRESS([.$S104]+MOD(COLUMN();2);[.AD$6])" office:value-type="string" office:string-value="$F$106" calcext:value-type="string">
            <text:p>$F$106</text:p>
          </table:table-cell>
          <table:table-cell table:formula="of:=ADDRESS([.$S104]+MOD(COLUMN();2);[.AE$6])" office:value-type="string" office:string-value="$F$107" calcext:value-type="string">
            <text:p>$F$107</text:p>
          </table:table-cell>
          <table:table-cell table:formula="of:=ADDRESS([.$S104]+MOD(COLUMN();2);[.AF$6])" office:value-type="string" office:string-value="$G$106" calcext:value-type="string">
            <text:p>$G$106</text:p>
          </table:table-cell>
          <table:table-cell table:formula="of:=ADDRESS([.$S104]+MOD(COLUMN();2);[.AG$6])" office:value-type="string" office:string-value="$G$107" calcext:value-type="string">
            <text:p>$G$107</text:p>
          </table:table-cell>
          <table:table-cell table:formula="of:=ADDRESS([.$S104]+MOD(COLUMN();2);[.AH$6])" office:value-type="string" office:string-value="$H$106" calcext:value-type="string">
            <text:p>$H$106</text:p>
          </table:table-cell>
          <table:table-cell table:formula="of:=ADDRESS([.$S104]+MOD(COLUMN();2);[.AI$6])" office:value-type="string" office:string-value="$H$107" calcext:value-type="string">
            <text:p>$H$107</text:p>
          </table:table-cell>
          <table:table-cell table:style-name="explication" table:formula="of:=ADDRESS([.$S104]+MOD(COLUMN();2);[.AJ$6])" office:value-type="string" office:string-value="$I$106" calcext:value-type="string">
            <text:p>$I$106</text:p>
          </table:table-cell>
          <table:table-cell table:style-name="explication" table:formula="of:=ADDRESS([.$S104]+MOD(COLUMN();2);[.AK$6])" office:value-type="string" office:string-value="$I$107" calcext:value-type="string">
            <text:p>$I$107</text:p>
          </table:table-cell>
          <table:table-cell table:style-name="explication" table:formula="of:=ADDRESS([.$S104]+MOD(COLUMN();2);[.AL$6])" office:value-type="string" office:string-value="$J$106" calcext:value-type="string">
            <text:p>$J$106</text:p>
          </table:table-cell>
          <table:table-cell table:style-name="explication" table:formula="of:=ADDRESS([.$S104]+MOD(COLUMN();2);[.AM$6])" office:value-type="string" office:string-value="$J$107" calcext:value-type="string">
            <text:p>$J$107</text:p>
          </table:table-cell>
          <table:table-cell table:formula="of:=ADDRESS([.$S104]+MOD(COLUMN();2);[.AN$6])" office:value-type="string" office:string-value="$K$106" calcext:value-type="string">
            <text:p>$K$106</text:p>
          </table:table-cell>
          <table:table-cell table:style-name="explication" table:formula="of:=ADDRESS([.$S104]+MOD(COLUMN();2);[.AO$6])" office:value-type="string" office:string-value="$K$107" calcext:value-type="string">
            <text:p>$K$107</text:p>
          </table:table-cell>
          <table:table-cell table:style-name="explication" table:formula="of:=ADDRESS([.$S104]+MOD(COLUMN();2);[.AP$6])" office:value-type="string" office:string-value="$L$106" calcext:value-type="string">
            <text:p>$L$106</text:p>
          </table:table-cell>
          <table:table-cell table:style-name="explication" table:formula="of:=ADDRESS([.$S104]+MOD(COLUMN();2);[.AQ$6])" office:value-type="string" office:string-value="$L$107" calcext:value-type="string">
            <text:p>$L$107</text:p>
          </table:table-cell>
          <table:table-cell table:formula="of:=ADDRESS([.$S104]+MOD(COLUMN();2);[.AR$6])" office:value-type="string" office:string-value="$M$106" calcext:value-type="string">
            <text:p>$M$106</text:p>
          </table:table-cell>
          <table:table-cell table:style-name="explication" table:formula="of:=ADDRESS([.$S104]+MOD(COLUMN();2);[.AS$6])" office:value-type="string" office:string-value="$M$107" calcext:value-type="string">
            <text:p>$M$107</text:p>
          </table:table-cell>
          <table:table-cell table:style-name="explication" table:formula="of:=ADDRESS([.$S104]+MOD(COLUMN();2);[.AT$6])" office:value-type="string" office:string-value="$N$106" calcext:value-type="string">
            <text:p>$N$106</text:p>
          </table:table-cell>
          <table:table-cell table:style-name="explication" table:formula="of:=ADDRESS([.$S104]+MOD(COLUMN();2);[.AU$6])" office:value-type="string" office:string-value="$N$107" calcext:value-type="string">
            <text:p>$N$107</text:p>
          </table:table-cell>
          <table:table-cell table:style-name="explication" table:formula="of:=ADDRESS([.$S104]+MOD(COLUMN();2);[.AV$6])" office:value-type="string" office:string-value="$O$106" calcext:value-type="string">
            <text:p>$O$106</text:p>
          </table:table-cell>
          <table:table-cell table:style-name="explication" table:formula="of:=ADDRESS([.$S104]+MOD(COLUMN();2);[.AW$6])" office:value-type="string" office:string-value="$O$107" calcext:value-type="string">
            <text:p>$O$107</text:p>
          </table:table-cell>
          <table:table-cell table:style-name="explication" table:formula="of:=ADDRESS([.$S104]+MOD(COLUMN();2);[.AX$6])" office:value-type="string" office:string-value="$P$106" calcext:value-type="string">
            <text:p>$P$106</text:p>
          </table:table-cell>
          <table:table-cell table:style-name="explication" table:formula="of:=ADDRESS([.$S104]+MOD(COLUMN();2);[.AY$6])" office:value-type="string" office:string-value="$P$107" calcext:value-type="string">
            <text:p>$P$10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2" table:formula="of:=INDIRECT([.T86])" office:value-type="float" office:value="0" calcext:value-type="float">
            <text:p>0</text:p>
          </table:table-cell>
          <table:table-cell table:style-name="ce246" table:formula="of:=INDIRECT([.U86])" office:value-type="float" office:value="4" calcext:value-type="float">
            <text:p>4</text:p>
          </table:table-cell>
          <table:table-cell table:style-name="ce246" table:formula="of:=INDIRECT([.V86])" office:value-type="float" office:value="2" calcext:value-type="float">
            <text:p>2</text:p>
          </table:table-cell>
          <table:table-cell table:style-name="ce246" table:formula="of:=INDIRECT([.W86])" office:value-type="float" office:value="2" calcext:value-type="float">
            <text:p>2</text:p>
          </table:table-cell>
          <table:table-cell table:style-name="ce246" table:formula="of:=INDIRECT([.X86])" office:value-type="float" office:value="3" calcext:value-type="float">
            <text:p>3</text:p>
          </table:table-cell>
          <table:table-cell table:style-name="ce246" table:formula="of:=INDIRECT([.Y86])" office:value-type="float" office:value="3" calcext:value-type="float">
            <text:p>3</text:p>
          </table:table-cell>
          <table:table-cell table:style-name="ce246" table:formula="of:=INDIRECT([.Z86])" office:value-type="float" office:value="1" calcext:value-type="float">
            <text:p>1</text:p>
          </table:table-cell>
          <table:table-cell table:style-name="ce246" table:formula="of:=INDIRECT([.AA86])" office:value-type="float" office:value="3" calcext:value-type="float">
            <text:p>3</text:p>
          </table:table-cell>
          <table:table-cell table:style-name="ce246" table:formula="of:=INDIRECT([.AB86])" office:value-type="float" office:value="1" calcext:value-type="float">
            <text:p>1</text:p>
          </table:table-cell>
          <table:table-cell table:style-name="ce246" table:formula="of:=INDIRECT([.AC86])" office:value-type="float" office:value="4" calcext:value-type="float">
            <text:p>4</text:p>
          </table:table-cell>
          <table:table-cell table:style-name="ce246" table:formula="of:=INDIRECT([.AD86])" office:value-type="float" office:value="3" calcext:value-type="float">
            <text:p>3</text:p>
          </table:table-cell>
          <table:table-cell table:style-name="ce246" table:formula="of:=INDIRECT([.AE86])" office:value-type="float" office:value="3" calcext:value-type="float">
            <text:p>3</text:p>
          </table:table-cell>
          <table:table-cell table:style-name="ce246" table:formula="of:=INDIRECT([.AF86])" office:value-type="float" office:value="2" calcext:value-type="float">
            <text:p>2</text:p>
          </table:table-cell>
          <table:table-cell table:style-name="ce246" table:formula="of:=INDIRECT([.AG86])" office:value-type="float" office:value="3" calcext:value-type="float">
            <text:p>3</text:p>
          </table:table-cell>
          <table:table-cell table:style-name="ce246" table:formula="of:=INDIRECT([.AH86])" office:value-type="float" office:value="4" calcext:value-type="float">
            <text:p>4</text:p>
          </table:table-cell>
          <table:table-cell table:style-name="ce420" table:formula="of:=INDIRECT([.AI86])" office:value-type="float" office:value="0" calcext:value-type="float">
            <text:p>0</text:p>
          </table:table-cell>
          <table:table-cell table:number-columns-repeated="2"/>
          <table:table-cell table:formula="of:=[.S104]+2" office:value-type="float" office:value="108" calcext:value-type="float">
            <text:p>108</text:p>
          </table:table-cell>
          <table:table-cell table:formula="of:=ADDRESS([.$S105]+MOD(COLUMN();2);[.T$6])" office:value-type="string" office:string-value="$A$108" calcext:value-type="string">
            <text:p>$A$108</text:p>
          </table:table-cell>
          <table:table-cell table:formula="of:=ADDRESS([.$S105]+MOD(COLUMN();2);[.U$6])" office:value-type="string" office:string-value="$A$109" calcext:value-type="string">
            <text:p>$A$109</text:p>
          </table:table-cell>
          <table:table-cell table:formula="of:=ADDRESS([.$S105]+MOD(COLUMN();2);[.V$6])" office:value-type="string" office:string-value="$B$108" calcext:value-type="string">
            <text:p>$B$108</text:p>
          </table:table-cell>
          <table:table-cell table:formula="of:=ADDRESS([.$S105]+MOD(COLUMN();2);[.W$6])" office:value-type="string" office:string-value="$B$109" calcext:value-type="string">
            <text:p>$B$109</text:p>
          </table:table-cell>
          <table:table-cell table:formula="of:=ADDRESS([.$S105]+MOD(COLUMN();2);[.X$6])" office:value-type="string" office:string-value="$C$108" calcext:value-type="string">
            <text:p>$C$108</text:p>
          </table:table-cell>
          <table:table-cell table:formula="of:=ADDRESS([.$S105]+MOD(COLUMN();2);[.Y$6])" office:value-type="string" office:string-value="$C$109" calcext:value-type="string">
            <text:p>$C$109</text:p>
          </table:table-cell>
          <table:table-cell table:formula="of:=ADDRESS([.$S105]+MOD(COLUMN();2);[.Z$6])" office:value-type="string" office:string-value="$D$108" calcext:value-type="string">
            <text:p>$D$108</text:p>
          </table:table-cell>
          <table:table-cell table:formula="of:=ADDRESS([.$S105]+MOD(COLUMN();2);[.AA$6])" office:value-type="string" office:string-value="$D$109" calcext:value-type="string">
            <text:p>$D$109</text:p>
          </table:table-cell>
          <table:table-cell table:formula="of:=ADDRESS([.$S105]+MOD(COLUMN();2);[.AB$6])" office:value-type="string" office:string-value="$E$108" calcext:value-type="string">
            <text:p>$E$108</text:p>
          </table:table-cell>
          <table:table-cell table:formula="of:=ADDRESS([.$S105]+MOD(COLUMN();2);[.AC$6])" office:value-type="string" office:string-value="$E$109" calcext:value-type="string">
            <text:p>$E$109</text:p>
          </table:table-cell>
          <table:table-cell table:formula="of:=ADDRESS([.$S105]+MOD(COLUMN();2);[.AD$6])" office:value-type="string" office:string-value="$F$108" calcext:value-type="string">
            <text:p>$F$108</text:p>
          </table:table-cell>
          <table:table-cell table:formula="of:=ADDRESS([.$S105]+MOD(COLUMN();2);[.AE$6])" office:value-type="string" office:string-value="$F$109" calcext:value-type="string">
            <text:p>$F$109</text:p>
          </table:table-cell>
          <table:table-cell table:formula="of:=ADDRESS([.$S105]+MOD(COLUMN();2);[.AF$6])" office:value-type="string" office:string-value="$G$108" calcext:value-type="string">
            <text:p>$G$108</text:p>
          </table:table-cell>
          <table:table-cell table:formula="of:=ADDRESS([.$S105]+MOD(COLUMN();2);[.AG$6])" office:value-type="string" office:string-value="$G$109" calcext:value-type="string">
            <text:p>$G$109</text:p>
          </table:table-cell>
          <table:table-cell table:formula="of:=ADDRESS([.$S105]+MOD(COLUMN();2);[.AH$6])" office:value-type="string" office:string-value="$H$108" calcext:value-type="string">
            <text:p>$H$108</text:p>
          </table:table-cell>
          <table:table-cell table:formula="of:=ADDRESS([.$S105]+MOD(COLUMN();2);[.AI$6])" office:value-type="string" office:string-value="$H$109" calcext:value-type="string">
            <text:p>$H$109</text:p>
          </table:table-cell>
          <table:table-cell table:style-name="explication" table:formula="of:=ADDRESS([.$S105]+MOD(COLUMN();2);[.AJ$6])" office:value-type="string" office:string-value="$I$108" calcext:value-type="string">
            <text:p>$I$108</text:p>
          </table:table-cell>
          <table:table-cell table:style-name="explication" table:formula="of:=ADDRESS([.$S105]+MOD(COLUMN();2);[.AK$6])" office:value-type="string" office:string-value="$I$109" calcext:value-type="string">
            <text:p>$I$109</text:p>
          </table:table-cell>
          <table:table-cell table:style-name="explication" table:formula="of:=ADDRESS([.$S105]+MOD(COLUMN();2);[.AL$6])" office:value-type="string" office:string-value="$J$108" calcext:value-type="string">
            <text:p>$J$108</text:p>
          </table:table-cell>
          <table:table-cell table:style-name="explication" table:formula="of:=ADDRESS([.$S105]+MOD(COLUMN();2);[.AM$6])" office:value-type="string" office:string-value="$J$109" calcext:value-type="string">
            <text:p>$J$109</text:p>
          </table:table-cell>
          <table:table-cell table:formula="of:=ADDRESS([.$S105]+MOD(COLUMN();2);[.AN$6])" office:value-type="string" office:string-value="$K$108" calcext:value-type="string">
            <text:p>$K$108</text:p>
          </table:table-cell>
          <table:table-cell table:style-name="explication" table:formula="of:=ADDRESS([.$S105]+MOD(COLUMN();2);[.AO$6])" office:value-type="string" office:string-value="$K$109" calcext:value-type="string">
            <text:p>$K$109</text:p>
          </table:table-cell>
          <table:table-cell table:style-name="explication" table:formula="of:=ADDRESS([.$S105]+MOD(COLUMN();2);[.AP$6])" office:value-type="string" office:string-value="$L$108" calcext:value-type="string">
            <text:p>$L$108</text:p>
          </table:table-cell>
          <table:table-cell table:style-name="explication" table:formula="of:=ADDRESS([.$S105]+MOD(COLUMN();2);[.AQ$6])" office:value-type="string" office:string-value="$L$109" calcext:value-type="string">
            <text:p>$L$109</text:p>
          </table:table-cell>
          <table:table-cell table:formula="of:=ADDRESS([.$S105]+MOD(COLUMN();2);[.AR$6])" office:value-type="string" office:string-value="$M$108" calcext:value-type="string">
            <text:p>$M$108</text:p>
          </table:table-cell>
          <table:table-cell table:style-name="explication" table:formula="of:=ADDRESS([.$S105]+MOD(COLUMN();2);[.AS$6])" office:value-type="string" office:string-value="$M$109" calcext:value-type="string">
            <text:p>$M$109</text:p>
          </table:table-cell>
          <table:table-cell table:style-name="explication" table:formula="of:=ADDRESS([.$S105]+MOD(COLUMN();2);[.AT$6])" office:value-type="string" office:string-value="$N$108" calcext:value-type="string">
            <text:p>$N$108</text:p>
          </table:table-cell>
          <table:table-cell table:style-name="explication" table:formula="of:=ADDRESS([.$S105]+MOD(COLUMN();2);[.AU$6])" office:value-type="string" office:string-value="$N$109" calcext:value-type="string">
            <text:p>$N$109</text:p>
          </table:table-cell>
          <table:table-cell table:style-name="explication" table:formula="of:=ADDRESS([.$S105]+MOD(COLUMN();2);[.AV$6])" office:value-type="string" office:string-value="$O$108" calcext:value-type="string">
            <text:p>$O$108</text:p>
          </table:table-cell>
          <table:table-cell table:style-name="explication" table:formula="of:=ADDRESS([.$S105]+MOD(COLUMN();2);[.AW$6])" office:value-type="string" office:string-value="$O$109" calcext:value-type="string">
            <text:p>$O$109</text:p>
          </table:table-cell>
          <table:table-cell table:style-name="explication" table:formula="of:=ADDRESS([.$S105]+MOD(COLUMN();2);[.AX$6])" office:value-type="string" office:string-value="$P$108" calcext:value-type="string">
            <text:p>$P$108</text:p>
          </table:table-cell>
          <table:table-cell table:style-name="explication" table:formula="of:=ADDRESS([.$S105]+MOD(COLUMN();2);[.AY$6])" office:value-type="string" office:string-value="$P$109" calcext:value-type="string">
            <text:p>$P$10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3" table:formula="of:=INDIRECT([.T87])" office:value-type="float" office:value="0" calcext:value-type="float">
            <text:p>0</text:p>
          </table:table-cell>
          <table:table-cell table:style-name="ce247" table:formula="of:=INDIRECT([.U87])" office:value-type="float" office:value="4" calcext:value-type="float">
            <text:p>4</text:p>
          </table:table-cell>
          <table:table-cell table:style-name="ce247" table:formula="of:=INDIRECT([.V87])" office:value-type="float" office:value="3" calcext:value-type="float">
            <text:p>3</text:p>
          </table:table-cell>
          <table:table-cell table:style-name="ce247" table:formula="of:=INDIRECT([.W87])" office:value-type="float" office:value="3" calcext:value-type="float">
            <text:p>3</text:p>
          </table:table-cell>
          <table:table-cell table:style-name="ce247" table:formula="of:=INDIRECT([.X87])" office:value-type="float" office:value="3" calcext:value-type="float">
            <text:p>3</text:p>
          </table:table-cell>
          <table:table-cell table:style-name="ce247" table:formula="of:=INDIRECT([.Y87])" office:value-type="float" office:value="4" calcext:value-type="float">
            <text:p>4</text:p>
          </table:table-cell>
          <table:table-cell table:style-name="ce247" table:formula="of:=INDIRECT([.Z87])" office:value-type="float" office:value="4" calcext:value-type="float">
            <text:p>4</text:p>
          </table:table-cell>
          <table:table-cell table:style-name="ce247" table:formula="of:=INDIRECT([.AA87])" office:value-type="float" office:value="1" calcext:value-type="float">
            <text:p>1</text:p>
          </table:table-cell>
          <table:table-cell table:style-name="ce247" table:formula="of:=INDIRECT([.AB87])" office:value-type="float" office:value="0" calcext:value-type="float">
            <text:p>0</text:p>
          </table:table-cell>
          <table:table-cell table:style-name="ce247" table:formula="of:=INDIRECT([.AC87])" office:value-type="float" office:value="4" calcext:value-type="float">
            <text:p>4</text:p>
          </table:table-cell>
          <table:table-cell table:style-name="ce247" table:formula="of:=INDIRECT([.AD87])" office:value-type="float" office:value="3" calcext:value-type="float">
            <text:p>3</text:p>
          </table:table-cell>
          <table:table-cell table:style-name="ce247" table:formula="of:=INDIRECT([.AE87])" office:value-type="float" office:value="3" calcext:value-type="float">
            <text:p>3</text:p>
          </table:table-cell>
          <table:table-cell table:style-name="ce247" table:formula="of:=INDIRECT([.AF87])" office:value-type="float" office:value="2" calcext:value-type="float">
            <text:p>2</text:p>
          </table:table-cell>
          <table:table-cell table:style-name="ce247" table:formula="of:=INDIRECT([.AG87])" office:value-type="float" office:value="1" calcext:value-type="float">
            <text:p>1</text:p>
          </table:table-cell>
          <table:table-cell table:style-name="ce247" table:formula="of:=INDIRECT([.AH87])" office:value-type="float" office:value="4" calcext:value-type="float">
            <text:p>4</text:p>
          </table:table-cell>
          <table:table-cell table:style-name="ce421" table:formula="of:=INDIRECT([.AI87])" office:value-type="float" office:value="0" calcext:value-type="float">
            <text:p>0</text:p>
          </table:table-cell>
          <table:table-cell table:number-columns-repeated="2"/>
          <table:table-cell table:formula="of:=[.S105]+2" office:value-type="float" office:value="110" calcext:value-type="float">
            <text:p>110</text:p>
          </table:table-cell>
          <table:table-cell table:formula="of:=ADDRESS([.$S106]+MOD(COLUMN();2);[.T$6])" office:value-type="string" office:string-value="$A$110" calcext:value-type="string">
            <text:p>$A$110</text:p>
          </table:table-cell>
          <table:table-cell table:formula="of:=ADDRESS([.$S106]+MOD(COLUMN();2);[.U$6])" office:value-type="string" office:string-value="$A$111" calcext:value-type="string">
            <text:p>$A$111</text:p>
          </table:table-cell>
          <table:table-cell table:formula="of:=ADDRESS([.$S106]+MOD(COLUMN();2);[.V$6])" office:value-type="string" office:string-value="$B$110" calcext:value-type="string">
            <text:p>$B$110</text:p>
          </table:table-cell>
          <table:table-cell table:formula="of:=ADDRESS([.$S106]+MOD(COLUMN();2);[.W$6])" office:value-type="string" office:string-value="$B$111" calcext:value-type="string">
            <text:p>$B$111</text:p>
          </table:table-cell>
          <table:table-cell table:formula="of:=ADDRESS([.$S106]+MOD(COLUMN();2);[.X$6])" office:value-type="string" office:string-value="$C$110" calcext:value-type="string">
            <text:p>$C$110</text:p>
          </table:table-cell>
          <table:table-cell table:formula="of:=ADDRESS([.$S106]+MOD(COLUMN();2);[.Y$6])" office:value-type="string" office:string-value="$C$111" calcext:value-type="string">
            <text:p>$C$111</text:p>
          </table:table-cell>
          <table:table-cell table:formula="of:=ADDRESS([.$S106]+MOD(COLUMN();2);[.Z$6])" office:value-type="string" office:string-value="$D$110" calcext:value-type="string">
            <text:p>$D$110</text:p>
          </table:table-cell>
          <table:table-cell table:formula="of:=ADDRESS([.$S106]+MOD(COLUMN();2);[.AA$6])" office:value-type="string" office:string-value="$D$111" calcext:value-type="string">
            <text:p>$D$111</text:p>
          </table:table-cell>
          <table:table-cell table:formula="of:=ADDRESS([.$S106]+MOD(COLUMN();2);[.AB$6])" office:value-type="string" office:string-value="$E$110" calcext:value-type="string">
            <text:p>$E$110</text:p>
          </table:table-cell>
          <table:table-cell table:formula="of:=ADDRESS([.$S106]+MOD(COLUMN();2);[.AC$6])" office:value-type="string" office:string-value="$E$111" calcext:value-type="string">
            <text:p>$E$111</text:p>
          </table:table-cell>
          <table:table-cell table:formula="of:=ADDRESS([.$S106]+MOD(COLUMN();2);[.AD$6])" office:value-type="string" office:string-value="$F$110" calcext:value-type="string">
            <text:p>$F$110</text:p>
          </table:table-cell>
          <table:table-cell table:formula="of:=ADDRESS([.$S106]+MOD(COLUMN();2);[.AE$6])" office:value-type="string" office:string-value="$F$111" calcext:value-type="string">
            <text:p>$F$111</text:p>
          </table:table-cell>
          <table:table-cell table:formula="of:=ADDRESS([.$S106]+MOD(COLUMN();2);[.AF$6])" office:value-type="string" office:string-value="$G$110" calcext:value-type="string">
            <text:p>$G$110</text:p>
          </table:table-cell>
          <table:table-cell table:formula="of:=ADDRESS([.$S106]+MOD(COLUMN();2);[.AG$6])" office:value-type="string" office:string-value="$G$111" calcext:value-type="string">
            <text:p>$G$111</text:p>
          </table:table-cell>
          <table:table-cell table:formula="of:=ADDRESS([.$S106]+MOD(COLUMN();2);[.AH$6])" office:value-type="string" office:string-value="$H$110" calcext:value-type="string">
            <text:p>$H$110</text:p>
          </table:table-cell>
          <table:table-cell table:formula="of:=ADDRESS([.$S106]+MOD(COLUMN();2);[.AI$6])" office:value-type="string" office:string-value="$H$111" calcext:value-type="string">
            <text:p>$H$111</text:p>
          </table:table-cell>
          <table:table-cell table:style-name="explication" table:formula="of:=ADDRESS([.$S106]+MOD(COLUMN();2);[.AJ$6])" office:value-type="string" office:string-value="$I$110" calcext:value-type="string">
            <text:p>$I$110</text:p>
          </table:table-cell>
          <table:table-cell table:style-name="explication" table:formula="of:=ADDRESS([.$S106]+MOD(COLUMN();2);[.AK$6])" office:value-type="string" office:string-value="$I$111" calcext:value-type="string">
            <text:p>$I$111</text:p>
          </table:table-cell>
          <table:table-cell table:style-name="explication" table:formula="of:=ADDRESS([.$S106]+MOD(COLUMN();2);[.AL$6])" office:value-type="string" office:string-value="$J$110" calcext:value-type="string">
            <text:p>$J$110</text:p>
          </table:table-cell>
          <table:table-cell table:style-name="explication" table:formula="of:=ADDRESS([.$S106]+MOD(COLUMN();2);[.AM$6])" office:value-type="string" office:string-value="$J$111" calcext:value-type="string">
            <text:p>$J$111</text:p>
          </table:table-cell>
          <table:table-cell table:formula="of:=ADDRESS([.$S106]+MOD(COLUMN();2);[.AN$6])" office:value-type="string" office:string-value="$K$110" calcext:value-type="string">
            <text:p>$K$110</text:p>
          </table:table-cell>
          <table:table-cell table:style-name="explication" table:formula="of:=ADDRESS([.$S106]+MOD(COLUMN();2);[.AO$6])" office:value-type="string" office:string-value="$K$111" calcext:value-type="string">
            <text:p>$K$111</text:p>
          </table:table-cell>
          <table:table-cell table:style-name="explication" table:formula="of:=ADDRESS([.$S106]+MOD(COLUMN();2);[.AP$6])" office:value-type="string" office:string-value="$L$110" calcext:value-type="string">
            <text:p>$L$110</text:p>
          </table:table-cell>
          <table:table-cell table:style-name="explication" table:formula="of:=ADDRESS([.$S106]+MOD(COLUMN();2);[.AQ$6])" office:value-type="string" office:string-value="$L$111" calcext:value-type="string">
            <text:p>$L$111</text:p>
          </table:table-cell>
          <table:table-cell table:formula="of:=ADDRESS([.$S106]+MOD(COLUMN();2);[.AR$6])" office:value-type="string" office:string-value="$M$110" calcext:value-type="string">
            <text:p>$M$110</text:p>
          </table:table-cell>
          <table:table-cell table:style-name="explication" table:formula="of:=ADDRESS([.$S106]+MOD(COLUMN();2);[.AS$6])" office:value-type="string" office:string-value="$M$111" calcext:value-type="string">
            <text:p>$M$111</text:p>
          </table:table-cell>
          <table:table-cell table:style-name="explication" table:formula="of:=ADDRESS([.$S106]+MOD(COLUMN();2);[.AT$6])" office:value-type="string" office:string-value="$N$110" calcext:value-type="string">
            <text:p>$N$110</text:p>
          </table:table-cell>
          <table:table-cell table:style-name="explication" table:formula="of:=ADDRESS([.$S106]+MOD(COLUMN();2);[.AU$6])" office:value-type="string" office:string-value="$N$111" calcext:value-type="string">
            <text:p>$N$111</text:p>
          </table:table-cell>
          <table:table-cell table:style-name="explication" table:formula="of:=ADDRESS([.$S106]+MOD(COLUMN();2);[.AV$6])" office:value-type="string" office:string-value="$O$110" calcext:value-type="string">
            <text:p>$O$110</text:p>
          </table:table-cell>
          <table:table-cell table:style-name="explication" table:formula="of:=ADDRESS([.$S106]+MOD(COLUMN();2);[.AW$6])" office:value-type="string" office:string-value="$O$111" calcext:value-type="string">
            <text:p>$O$111</text:p>
          </table:table-cell>
          <table:table-cell table:style-name="explication" table:formula="of:=ADDRESS([.$S106]+MOD(COLUMN();2);[.AX$6])" office:value-type="string" office:string-value="$P$110" calcext:value-type="string">
            <text:p>$P$110</text:p>
          </table:table-cell>
          <table:table-cell table:style-name="explication" table:formula="of:=ADDRESS([.$S106]+MOD(COLUMN();2);[.AY$6])" office:value-type="string" office:string-value="$P$111" calcext:value-type="string">
            <text:p>$P$11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4" table:formula="of:=INDIRECT([.T88])" office:value-type="float" office:value="1" calcext:value-type="float">
            <text:p>1</text:p>
          </table:table-cell>
          <table:table-cell table:style-name="ce248" table:formula="of:=INDIRECT([.U88])" office:value-type="float" office:value="4" calcext:value-type="float">
            <text:p>4</text:p>
          </table:table-cell>
          <table:table-cell table:style-name="ce248" table:formula="of:=INDIRECT([.V88])" office:value-type="float" office:value="3" calcext:value-type="float">
            <text:p>3</text:p>
          </table:table-cell>
          <table:table-cell table:style-name="ce248" table:formula="of:=INDIRECT([.W88])" office:value-type="float" office:value="3" calcext:value-type="float">
            <text:p>3</text:p>
          </table:table-cell>
          <table:table-cell table:style-name="ce248" table:formula="of:=INDIRECT([.X88])" office:value-type="float" office:value="1" calcext:value-type="float">
            <text:p>1</text:p>
          </table:table-cell>
          <table:table-cell table:style-name="ce248" table:formula="of:=INDIRECT([.Y88])" office:value-type="float" office:value="3" calcext:value-type="float">
            <text:p>3</text:p>
          </table:table-cell>
          <table:table-cell table:style-name="ce248" table:formula="of:=INDIRECT([.Z88])" office:value-type="float" office:value="3" calcext:value-type="float">
            <text:p>3</text:p>
          </table:table-cell>
          <table:table-cell table:style-name="ce248" table:formula="of:=INDIRECT([.AA88])" office:value-type="float" office:value="3" calcext:value-type="float">
            <text:p>3</text:p>
          </table:table-cell>
          <table:table-cell table:style-name="ce248" table:formula="of:=INDIRECT([.AB88])" office:value-type="float" office:value="3" calcext:value-type="float">
            <text:p>3</text:p>
          </table:table-cell>
          <table:table-cell table:style-name="ce248" table:formula="of:=INDIRECT([.AC88])" office:value-type="float" office:value="3" calcext:value-type="float">
            <text:p>3</text:p>
          </table:table-cell>
          <table:table-cell table:style-name="ce248" table:formula="of:=INDIRECT([.AD88])" office:value-type="float" office:value="3" calcext:value-type="float">
            <text:p>3</text:p>
          </table:table-cell>
          <table:table-cell table:style-name="ce248" table:formula="of:=INDIRECT([.AE88])" office:value-type="float" office:value="1" calcext:value-type="float">
            <text:p>1</text:p>
          </table:table-cell>
          <table:table-cell table:style-name="ce248" table:formula="of:=INDIRECT([.AF88])" office:value-type="float" office:value="3" calcext:value-type="float">
            <text:p>3</text:p>
          </table:table-cell>
          <table:table-cell table:style-name="ce248" table:formula="of:=INDIRECT([.AG88])" office:value-type="float" office:value="3" calcext:value-type="float">
            <text:p>3</text:p>
          </table:table-cell>
          <table:table-cell table:style-name="ce248" table:formula="of:=INDIRECT([.AH88])" office:value-type="float" office:value="1" calcext:value-type="float">
            <text:p>1</text:p>
          </table:table-cell>
          <table:table-cell table:style-name="ce422" table:formula="of:=INDIRECT([.AI88])" office:value-type="float" office:value="3" calcext:value-type="float">
            <text:p>3</text:p>
          </table:table-cell>
          <table:table-cell table:number-columns-repeated="2"/>
          <table:table-cell table:formula="of:=[.S106]+2" office:value-type="float" office:value="112" calcext:value-type="float">
            <text:p>112</text:p>
          </table:table-cell>
          <table:table-cell table:formula="of:=ADDRESS([.$S107]+MOD(COLUMN();2);[.T$6])" office:value-type="string" office:string-value="$A$112" calcext:value-type="string">
            <text:p>$A$112</text:p>
          </table:table-cell>
          <table:table-cell table:formula="of:=ADDRESS([.$S107]+MOD(COLUMN();2);[.U$6])" office:value-type="string" office:string-value="$A$113" calcext:value-type="string">
            <text:p>$A$113</text:p>
          </table:table-cell>
          <table:table-cell table:formula="of:=ADDRESS([.$S107]+MOD(COLUMN();2);[.V$6])" office:value-type="string" office:string-value="$B$112" calcext:value-type="string">
            <text:p>$B$112</text:p>
          </table:table-cell>
          <table:table-cell table:formula="of:=ADDRESS([.$S107]+MOD(COLUMN();2);[.W$6])" office:value-type="string" office:string-value="$B$113" calcext:value-type="string">
            <text:p>$B$113</text:p>
          </table:table-cell>
          <table:table-cell table:formula="of:=ADDRESS([.$S107]+MOD(COLUMN();2);[.X$6])" office:value-type="string" office:string-value="$C$112" calcext:value-type="string">
            <text:p>$C$112</text:p>
          </table:table-cell>
          <table:table-cell table:formula="of:=ADDRESS([.$S107]+MOD(COLUMN();2);[.Y$6])" office:value-type="string" office:string-value="$C$113" calcext:value-type="string">
            <text:p>$C$113</text:p>
          </table:table-cell>
          <table:table-cell table:formula="of:=ADDRESS([.$S107]+MOD(COLUMN();2);[.Z$6])" office:value-type="string" office:string-value="$D$112" calcext:value-type="string">
            <text:p>$D$112</text:p>
          </table:table-cell>
          <table:table-cell table:formula="of:=ADDRESS([.$S107]+MOD(COLUMN();2);[.AA$6])" office:value-type="string" office:string-value="$D$113" calcext:value-type="string">
            <text:p>$D$113</text:p>
          </table:table-cell>
          <table:table-cell table:formula="of:=ADDRESS([.$S107]+MOD(COLUMN();2);[.AB$6])" office:value-type="string" office:string-value="$E$112" calcext:value-type="string">
            <text:p>$E$112</text:p>
          </table:table-cell>
          <table:table-cell table:formula="of:=ADDRESS([.$S107]+MOD(COLUMN();2);[.AC$6])" office:value-type="string" office:string-value="$E$113" calcext:value-type="string">
            <text:p>$E$113</text:p>
          </table:table-cell>
          <table:table-cell table:formula="of:=ADDRESS([.$S107]+MOD(COLUMN();2);[.AD$6])" office:value-type="string" office:string-value="$F$112" calcext:value-type="string">
            <text:p>$F$112</text:p>
          </table:table-cell>
          <table:table-cell table:formula="of:=ADDRESS([.$S107]+MOD(COLUMN();2);[.AE$6])" office:value-type="string" office:string-value="$F$113" calcext:value-type="string">
            <text:p>$F$113</text:p>
          </table:table-cell>
          <table:table-cell table:formula="of:=ADDRESS([.$S107]+MOD(COLUMN();2);[.AF$6])" office:value-type="string" office:string-value="$G$112" calcext:value-type="string">
            <text:p>$G$112</text:p>
          </table:table-cell>
          <table:table-cell table:formula="of:=ADDRESS([.$S107]+MOD(COLUMN();2);[.AG$6])" office:value-type="string" office:string-value="$G$113" calcext:value-type="string">
            <text:p>$G$113</text:p>
          </table:table-cell>
          <table:table-cell table:formula="of:=ADDRESS([.$S107]+MOD(COLUMN();2);[.AH$6])" office:value-type="string" office:string-value="$H$112" calcext:value-type="string">
            <text:p>$H$112</text:p>
          </table:table-cell>
          <table:table-cell table:formula="of:=ADDRESS([.$S107]+MOD(COLUMN();2);[.AI$6])" office:value-type="string" office:string-value="$H$113" calcext:value-type="string">
            <text:p>$H$113</text:p>
          </table:table-cell>
          <table:table-cell table:style-name="explication" table:formula="of:=ADDRESS([.$S107]+MOD(COLUMN();2);[.AJ$6])" office:value-type="string" office:string-value="$I$112" calcext:value-type="string">
            <text:p>$I$112</text:p>
          </table:table-cell>
          <table:table-cell table:style-name="explication" table:formula="of:=ADDRESS([.$S107]+MOD(COLUMN();2);[.AK$6])" office:value-type="string" office:string-value="$I$113" calcext:value-type="string">
            <text:p>$I$113</text:p>
          </table:table-cell>
          <table:table-cell table:style-name="explication" table:formula="of:=ADDRESS([.$S107]+MOD(COLUMN();2);[.AL$6])" office:value-type="string" office:string-value="$J$112" calcext:value-type="string">
            <text:p>$J$112</text:p>
          </table:table-cell>
          <table:table-cell table:style-name="explication" table:formula="of:=ADDRESS([.$S107]+MOD(COLUMN();2);[.AM$6])" office:value-type="string" office:string-value="$J$113" calcext:value-type="string">
            <text:p>$J$113</text:p>
          </table:table-cell>
          <table:table-cell table:formula="of:=ADDRESS([.$S107]+MOD(COLUMN();2);[.AN$6])" office:value-type="string" office:string-value="$K$112" calcext:value-type="string">
            <text:p>$K$112</text:p>
          </table:table-cell>
          <table:table-cell table:style-name="explication" table:formula="of:=ADDRESS([.$S107]+MOD(COLUMN();2);[.AO$6])" office:value-type="string" office:string-value="$K$113" calcext:value-type="string">
            <text:p>$K$113</text:p>
          </table:table-cell>
          <table:table-cell table:style-name="explication" table:formula="of:=ADDRESS([.$S107]+MOD(COLUMN();2);[.AP$6])" office:value-type="string" office:string-value="$L$112" calcext:value-type="string">
            <text:p>$L$112</text:p>
          </table:table-cell>
          <table:table-cell table:style-name="explication" table:formula="of:=ADDRESS([.$S107]+MOD(COLUMN();2);[.AQ$6])" office:value-type="string" office:string-value="$L$113" calcext:value-type="string">
            <text:p>$L$113</text:p>
          </table:table-cell>
          <table:table-cell table:formula="of:=ADDRESS([.$S107]+MOD(COLUMN();2);[.AR$6])" office:value-type="string" office:string-value="$M$112" calcext:value-type="string">
            <text:p>$M$112</text:p>
          </table:table-cell>
          <table:table-cell table:style-name="explication" table:formula="of:=ADDRESS([.$S107]+MOD(COLUMN();2);[.AS$6])" office:value-type="string" office:string-value="$M$113" calcext:value-type="string">
            <text:p>$M$113</text:p>
          </table:table-cell>
          <table:table-cell table:style-name="explication" table:formula="of:=ADDRESS([.$S107]+MOD(COLUMN();2);[.AT$6])" office:value-type="string" office:string-value="$N$112" calcext:value-type="string">
            <text:p>$N$112</text:p>
          </table:table-cell>
          <table:table-cell table:style-name="explication" table:formula="of:=ADDRESS([.$S107]+MOD(COLUMN();2);[.AU$6])" office:value-type="string" office:string-value="$N$113" calcext:value-type="string">
            <text:p>$N$113</text:p>
          </table:table-cell>
          <table:table-cell table:style-name="explication" table:formula="of:=ADDRESS([.$S107]+MOD(COLUMN();2);[.AV$6])" office:value-type="string" office:string-value="$O$112" calcext:value-type="string">
            <text:p>$O$112</text:p>
          </table:table-cell>
          <table:table-cell table:style-name="explication" table:formula="of:=ADDRESS([.$S107]+MOD(COLUMN();2);[.AW$6])" office:value-type="string" office:string-value="$O$113" calcext:value-type="string">
            <text:p>$O$113</text:p>
          </table:table-cell>
          <table:table-cell table:style-name="explication" table:formula="of:=ADDRESS([.$S107]+MOD(COLUMN();2);[.AX$6])" office:value-type="string" office:string-value="$P$112" calcext:value-type="string">
            <text:p>$P$112</text:p>
          </table:table-cell>
          <table:table-cell table:style-name="explication" table:formula="of:=ADDRESS([.$S107]+MOD(COLUMN();2);[.AY$6])" office:value-type="string" office:string-value="$P$113" calcext:value-type="string">
            <text:p>$P$11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5" table:formula="of:=INDIRECT([.T89])" office:value-type="float" office:value="1" calcext:value-type="float">
            <text:p>1</text:p>
          </table:table-cell>
          <table:table-cell table:style-name="ce249" table:formula="of:=INDIRECT([.U89])" office:value-type="float" office:value="4" calcext:value-type="float">
            <text:p>4</text:p>
          </table:table-cell>
          <table:table-cell table:style-name="ce249" table:formula="of:=INDIRECT([.V89])" office:value-type="float" office:value="3" calcext:value-type="float">
            <text:p>3</text:p>
          </table:table-cell>
          <table:table-cell table:style-name="ce249" table:formula="of:=INDIRECT([.W89])" office:value-type="float" office:value="3" calcext:value-type="float">
            <text:p>3</text:p>
          </table:table-cell>
          <table:table-cell table:style-name="ce249" table:formula="of:=INDIRECT([.X89])" office:value-type="float" office:value="1" calcext:value-type="float">
            <text:p>1</text:p>
          </table:table-cell>
          <table:table-cell table:style-name="ce249" table:formula="of:=INDIRECT([.Y89])" office:value-type="float" office:value="3" calcext:value-type="float">
            <text:p>3</text:p>
          </table:table-cell>
          <table:table-cell table:style-name="ce249" table:formula="of:=INDIRECT([.Z89])" office:value-type="float" office:value="3" calcext:value-type="float">
            <text:p>3</text:p>
          </table:table-cell>
          <table:table-cell table:style-name="ce249" table:formula="of:=INDIRECT([.AA89])" office:value-type="float" office:value="3" calcext:value-type="float">
            <text:p>3</text:p>
          </table:table-cell>
          <table:table-cell table:style-name="ce249" table:formula="of:=INDIRECT([.AB89])" office:value-type="float" office:value="3" calcext:value-type="float">
            <text:p>3</text:p>
          </table:table-cell>
          <table:table-cell table:style-name="ce249" table:formula="of:=INDIRECT([.AC89])" office:value-type="float" office:value="3" calcext:value-type="float">
            <text:p>3</text:p>
          </table:table-cell>
          <table:table-cell table:style-name="ce249" table:formula="of:=INDIRECT([.AD89])" office:value-type="float" office:value="3" calcext:value-type="float">
            <text:p>3</text:p>
          </table:table-cell>
          <table:table-cell table:style-name="ce249" table:formula="of:=INDIRECT([.AE89])" office:value-type="float" office:value="1" calcext:value-type="float">
            <text:p>1</text:p>
          </table:table-cell>
          <table:table-cell table:style-name="ce249" table:formula="of:=INDIRECT([.AF89])" office:value-type="float" office:value="3" calcext:value-type="float">
            <text:p>3</text:p>
          </table:table-cell>
          <table:table-cell table:style-name="ce249" table:formula="of:=INDIRECT([.AG89])" office:value-type="float" office:value="3" calcext:value-type="float">
            <text:p>3</text:p>
          </table:table-cell>
          <table:table-cell table:style-name="ce249" table:formula="of:=INDIRECT([.AH89])" office:value-type="float" office:value="1" calcext:value-type="float">
            <text:p>1</text:p>
          </table:table-cell>
          <table:table-cell table:style-name="ce423" table:formula="of:=INDIRECT([.AI89])" office:value-type="float" office:value="3" calcext:value-type="float">
            <text:p>3</text:p>
          </table:table-cell>
          <table:table-cell table:number-columns-repeated="2"/>
          <table:table-cell table:formula="of:=[.S107]+2" office:value-type="float" office:value="114" calcext:value-type="float">
            <text:p>114</text:p>
          </table:table-cell>
          <table:table-cell table:formula="of:=ADDRESS([.$S108]+MOD(COLUMN();2);[.T$6])" office:value-type="string" office:string-value="$A$114" calcext:value-type="string">
            <text:p>$A$114</text:p>
          </table:table-cell>
          <table:table-cell table:formula="of:=ADDRESS([.$S108]+MOD(COLUMN();2);[.U$6])" office:value-type="string" office:string-value="$A$115" calcext:value-type="string">
            <text:p>$A$115</text:p>
          </table:table-cell>
          <table:table-cell table:formula="of:=ADDRESS([.$S108]+MOD(COLUMN();2);[.V$6])" office:value-type="string" office:string-value="$B$114" calcext:value-type="string">
            <text:p>$B$114</text:p>
          </table:table-cell>
          <table:table-cell table:formula="of:=ADDRESS([.$S108]+MOD(COLUMN();2);[.W$6])" office:value-type="string" office:string-value="$B$115" calcext:value-type="string">
            <text:p>$B$115</text:p>
          </table:table-cell>
          <table:table-cell table:formula="of:=ADDRESS([.$S108]+MOD(COLUMN();2);[.X$6])" office:value-type="string" office:string-value="$C$114" calcext:value-type="string">
            <text:p>$C$114</text:p>
          </table:table-cell>
          <table:table-cell table:formula="of:=ADDRESS([.$S108]+MOD(COLUMN();2);[.Y$6])" office:value-type="string" office:string-value="$C$115" calcext:value-type="string">
            <text:p>$C$115</text:p>
          </table:table-cell>
          <table:table-cell table:formula="of:=ADDRESS([.$S108]+MOD(COLUMN();2);[.Z$6])" office:value-type="string" office:string-value="$D$114" calcext:value-type="string">
            <text:p>$D$114</text:p>
          </table:table-cell>
          <table:table-cell table:formula="of:=ADDRESS([.$S108]+MOD(COLUMN();2);[.AA$6])" office:value-type="string" office:string-value="$D$115" calcext:value-type="string">
            <text:p>$D$115</text:p>
          </table:table-cell>
          <table:table-cell table:formula="of:=ADDRESS([.$S108]+MOD(COLUMN();2);[.AB$6])" office:value-type="string" office:string-value="$E$114" calcext:value-type="string">
            <text:p>$E$114</text:p>
          </table:table-cell>
          <table:table-cell table:formula="of:=ADDRESS([.$S108]+MOD(COLUMN();2);[.AC$6])" office:value-type="string" office:string-value="$E$115" calcext:value-type="string">
            <text:p>$E$115</text:p>
          </table:table-cell>
          <table:table-cell table:formula="of:=ADDRESS([.$S108]+MOD(COLUMN();2);[.AD$6])" office:value-type="string" office:string-value="$F$114" calcext:value-type="string">
            <text:p>$F$114</text:p>
          </table:table-cell>
          <table:table-cell table:formula="of:=ADDRESS([.$S108]+MOD(COLUMN();2);[.AE$6])" office:value-type="string" office:string-value="$F$115" calcext:value-type="string">
            <text:p>$F$115</text:p>
          </table:table-cell>
          <table:table-cell table:formula="of:=ADDRESS([.$S108]+MOD(COLUMN();2);[.AF$6])" office:value-type="string" office:string-value="$G$114" calcext:value-type="string">
            <text:p>$G$114</text:p>
          </table:table-cell>
          <table:table-cell table:formula="of:=ADDRESS([.$S108]+MOD(COLUMN();2);[.AG$6])" office:value-type="string" office:string-value="$G$115" calcext:value-type="string">
            <text:p>$G$115</text:p>
          </table:table-cell>
          <table:table-cell table:formula="of:=ADDRESS([.$S108]+MOD(COLUMN();2);[.AH$6])" office:value-type="string" office:string-value="$H$114" calcext:value-type="string">
            <text:p>$H$114</text:p>
          </table:table-cell>
          <table:table-cell table:formula="of:=ADDRESS([.$S108]+MOD(COLUMN();2);[.AI$6])" office:value-type="string" office:string-value="$H$115" calcext:value-type="string">
            <text:p>$H$115</text:p>
          </table:table-cell>
          <table:table-cell table:style-name="explication" table:formula="of:=ADDRESS([.$S108]+MOD(COLUMN();2);[.AJ$6])" office:value-type="string" office:string-value="$I$114" calcext:value-type="string">
            <text:p>$I$114</text:p>
          </table:table-cell>
          <table:table-cell table:style-name="explication" table:formula="of:=ADDRESS([.$S108]+MOD(COLUMN();2);[.AK$6])" office:value-type="string" office:string-value="$I$115" calcext:value-type="string">
            <text:p>$I$115</text:p>
          </table:table-cell>
          <table:table-cell table:style-name="explication" table:formula="of:=ADDRESS([.$S108]+MOD(COLUMN();2);[.AL$6])" office:value-type="string" office:string-value="$J$114" calcext:value-type="string">
            <text:p>$J$114</text:p>
          </table:table-cell>
          <table:table-cell table:style-name="explication" table:formula="of:=ADDRESS([.$S108]+MOD(COLUMN();2);[.AM$6])" office:value-type="string" office:string-value="$J$115" calcext:value-type="string">
            <text:p>$J$115</text:p>
          </table:table-cell>
          <table:table-cell table:formula="of:=ADDRESS([.$S108]+MOD(COLUMN();2);[.AN$6])" office:value-type="string" office:string-value="$K$114" calcext:value-type="string">
            <text:p>$K$114</text:p>
          </table:table-cell>
          <table:table-cell table:style-name="explication" table:formula="of:=ADDRESS([.$S108]+MOD(COLUMN();2);[.AO$6])" office:value-type="string" office:string-value="$K$115" calcext:value-type="string">
            <text:p>$K$115</text:p>
          </table:table-cell>
          <table:table-cell table:style-name="explication" table:formula="of:=ADDRESS([.$S108]+MOD(COLUMN();2);[.AP$6])" office:value-type="string" office:string-value="$L$114" calcext:value-type="string">
            <text:p>$L$114</text:p>
          </table:table-cell>
          <table:table-cell table:style-name="explication" table:formula="of:=ADDRESS([.$S108]+MOD(COLUMN();2);[.AQ$6])" office:value-type="string" office:string-value="$L$115" calcext:value-type="string">
            <text:p>$L$115</text:p>
          </table:table-cell>
          <table:table-cell table:formula="of:=ADDRESS([.$S108]+MOD(COLUMN();2);[.AR$6])" office:value-type="string" office:string-value="$M$114" calcext:value-type="string">
            <text:p>$M$114</text:p>
          </table:table-cell>
          <table:table-cell table:style-name="explication" table:formula="of:=ADDRESS([.$S108]+MOD(COLUMN();2);[.AS$6])" office:value-type="string" office:string-value="$M$115" calcext:value-type="string">
            <text:p>$M$115</text:p>
          </table:table-cell>
          <table:table-cell table:style-name="explication" table:formula="of:=ADDRESS([.$S108]+MOD(COLUMN();2);[.AT$6])" office:value-type="string" office:string-value="$N$114" calcext:value-type="string">
            <text:p>$N$114</text:p>
          </table:table-cell>
          <table:table-cell table:style-name="explication" table:formula="of:=ADDRESS([.$S108]+MOD(COLUMN();2);[.AU$6])" office:value-type="string" office:string-value="$N$115" calcext:value-type="string">
            <text:p>$N$115</text:p>
          </table:table-cell>
          <table:table-cell table:style-name="explication" table:formula="of:=ADDRESS([.$S108]+MOD(COLUMN();2);[.AV$6])" office:value-type="string" office:string-value="$O$114" calcext:value-type="string">
            <text:p>$O$114</text:p>
          </table:table-cell>
          <table:table-cell table:style-name="explication" table:formula="of:=ADDRESS([.$S108]+MOD(COLUMN();2);[.AW$6])" office:value-type="string" office:string-value="$O$115" calcext:value-type="string">
            <text:p>$O$115</text:p>
          </table:table-cell>
          <table:table-cell table:style-name="explication" table:formula="of:=ADDRESS([.$S108]+MOD(COLUMN();2);[.AX$6])" office:value-type="string" office:string-value="$P$114" calcext:value-type="string">
            <text:p>$P$114</text:p>
          </table:table-cell>
          <table:table-cell table:style-name="explication" table:formula="of:=ADDRESS([.$S108]+MOD(COLUMN();2);[.AY$6])" office:value-type="string" office:string-value="$P$115" calcext:value-type="string">
            <text:p>$P$11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6" table:formula="of:=INDIRECT([.T90])" office:value-type="float" office:value="0" calcext:value-type="float">
            <text:p>0</text:p>
          </table:table-cell>
          <table:table-cell table:style-name="ce250" table:formula="of:=INDIRECT([.U90])" office:value-type="float" office:value="4" calcext:value-type="float">
            <text:p>4</text:p>
          </table:table-cell>
          <table:table-cell table:style-name="ce250" table:formula="of:=INDIRECT([.V90])" office:value-type="float" office:value="0" calcext:value-type="float">
            <text:p>0</text:p>
          </table:table-cell>
          <table:table-cell table:style-name="ce250" table:formula="of:=INDIRECT([.W90])" office:value-type="float" office:value="1" calcext:value-type="float">
            <text:p>1</text:p>
          </table:table-cell>
          <table:table-cell table:style-name="ce250" table:formula="of:=INDIRECT([.X90])" office:value-type="float" office:value="0" calcext:value-type="float">
            <text:p>0</text:p>
          </table:table-cell>
          <table:table-cell table:style-name="ce250" table:formula="of:=INDIRECT([.Y90])" office:value-type="float" office:value="4" calcext:value-type="float">
            <text:p>4</text:p>
          </table:table-cell>
          <table:table-cell table:style-name="ce250" table:formula="of:=INDIRECT([.Z90])" office:value-type="float" office:value="4" calcext:value-type="float">
            <text:p>4</text:p>
          </table:table-cell>
          <table:table-cell table:style-name="ce250" table:formula="of:=INDIRECT([.AA90])" office:value-type="float" office:value="0" calcext:value-type="float">
            <text:p>0</text:p>
          </table:table-cell>
          <table:table-cell table:style-name="ce250" table:formula="of:=INDIRECT([.AB90])" office:value-type="float" office:value="0" calcext:value-type="float">
            <text:p>0</text:p>
          </table:table-cell>
          <table:table-cell table:style-name="ce250" table:formula="of:=INDIRECT([.AC90])" office:value-type="float" office:value="4" calcext:value-type="float">
            <text:p>4</text:p>
          </table:table-cell>
          <table:table-cell table:style-name="ce250" table:formula="of:=INDIRECT([.AD90])" office:value-type="float" office:value="4" calcext:value-type="float">
            <text:p>4</text:p>
          </table:table-cell>
          <table:table-cell table:style-name="ce250" table:formula="of:=INDIRECT([.AE90])" office:value-type="float" office:value="1" calcext:value-type="float">
            <text:p>1</text:p>
          </table:table-cell>
          <table:table-cell table:style-name="ce250" table:formula="of:=INDIRECT([.AF90])" office:value-type="float" office:value="1" calcext:value-type="float">
            <text:p>1</text:p>
          </table:table-cell>
          <table:table-cell table:style-name="ce250" table:formula="of:=INDIRECT([.AG90])" office:value-type="float" office:value="1" calcext:value-type="float">
            <text:p>1</text:p>
          </table:table-cell>
          <table:table-cell table:style-name="ce250" table:formula="of:=INDIRECT([.AH90])" office:value-type="float" office:value="4" calcext:value-type="float">
            <text:p>4</text:p>
          </table:table-cell>
          <table:table-cell table:style-name="ce424" table:formula="of:=INDIRECT([.AI90])" office:value-type="float" office:value="0" calcext:value-type="float">
            <text:p>0</text:p>
          </table:table-cell>
          <table:table-cell table:number-columns-repeated="2"/>
          <table:table-cell table:formula="of:=[.S108]+2" office:value-type="float" office:value="116" calcext:value-type="float">
            <text:p>116</text:p>
          </table:table-cell>
          <table:table-cell table:formula="of:=ADDRESS([.$S109]+MOD(COLUMN();2);[.T$6])" office:value-type="string" office:string-value="$A$116" calcext:value-type="string">
            <text:p>$A$116</text:p>
          </table:table-cell>
          <table:table-cell table:formula="of:=ADDRESS([.$S109]+MOD(COLUMN();2);[.U$6])" office:value-type="string" office:string-value="$A$117" calcext:value-type="string">
            <text:p>$A$117</text:p>
          </table:table-cell>
          <table:table-cell table:formula="of:=ADDRESS([.$S109]+MOD(COLUMN();2);[.V$6])" office:value-type="string" office:string-value="$B$116" calcext:value-type="string">
            <text:p>$B$116</text:p>
          </table:table-cell>
          <table:table-cell table:formula="of:=ADDRESS([.$S109]+MOD(COLUMN();2);[.W$6])" office:value-type="string" office:string-value="$B$117" calcext:value-type="string">
            <text:p>$B$117</text:p>
          </table:table-cell>
          <table:table-cell table:formula="of:=ADDRESS([.$S109]+MOD(COLUMN();2);[.X$6])" office:value-type="string" office:string-value="$C$116" calcext:value-type="string">
            <text:p>$C$116</text:p>
          </table:table-cell>
          <table:table-cell table:formula="of:=ADDRESS([.$S109]+MOD(COLUMN();2);[.Y$6])" office:value-type="string" office:string-value="$C$117" calcext:value-type="string">
            <text:p>$C$117</text:p>
          </table:table-cell>
          <table:table-cell table:formula="of:=ADDRESS([.$S109]+MOD(COLUMN();2);[.Z$6])" office:value-type="string" office:string-value="$D$116" calcext:value-type="string">
            <text:p>$D$116</text:p>
          </table:table-cell>
          <table:table-cell table:formula="of:=ADDRESS([.$S109]+MOD(COLUMN();2);[.AA$6])" office:value-type="string" office:string-value="$D$117" calcext:value-type="string">
            <text:p>$D$117</text:p>
          </table:table-cell>
          <table:table-cell table:formula="of:=ADDRESS([.$S109]+MOD(COLUMN();2);[.AB$6])" office:value-type="string" office:string-value="$E$116" calcext:value-type="string">
            <text:p>$E$116</text:p>
          </table:table-cell>
          <table:table-cell table:formula="of:=ADDRESS([.$S109]+MOD(COLUMN();2);[.AC$6])" office:value-type="string" office:string-value="$E$117" calcext:value-type="string">
            <text:p>$E$117</text:p>
          </table:table-cell>
          <table:table-cell table:formula="of:=ADDRESS([.$S109]+MOD(COLUMN();2);[.AD$6])" office:value-type="string" office:string-value="$F$116" calcext:value-type="string">
            <text:p>$F$116</text:p>
          </table:table-cell>
          <table:table-cell table:formula="of:=ADDRESS([.$S109]+MOD(COLUMN();2);[.AE$6])" office:value-type="string" office:string-value="$F$117" calcext:value-type="string">
            <text:p>$F$117</text:p>
          </table:table-cell>
          <table:table-cell table:formula="of:=ADDRESS([.$S109]+MOD(COLUMN();2);[.AF$6])" office:value-type="string" office:string-value="$G$116" calcext:value-type="string">
            <text:p>$G$116</text:p>
          </table:table-cell>
          <table:table-cell table:formula="of:=ADDRESS([.$S109]+MOD(COLUMN();2);[.AG$6])" office:value-type="string" office:string-value="$G$117" calcext:value-type="string">
            <text:p>$G$117</text:p>
          </table:table-cell>
          <table:table-cell table:formula="of:=ADDRESS([.$S109]+MOD(COLUMN();2);[.AH$6])" office:value-type="string" office:string-value="$H$116" calcext:value-type="string">
            <text:p>$H$116</text:p>
          </table:table-cell>
          <table:table-cell table:formula="of:=ADDRESS([.$S109]+MOD(COLUMN();2);[.AI$6])" office:value-type="string" office:string-value="$H$117" calcext:value-type="string">
            <text:p>$H$117</text:p>
          </table:table-cell>
          <table:table-cell table:style-name="explication" table:formula="of:=ADDRESS([.$S109]+MOD(COLUMN();2);[.AJ$6])" office:value-type="string" office:string-value="$I$116" calcext:value-type="string">
            <text:p>$I$116</text:p>
          </table:table-cell>
          <table:table-cell table:style-name="explication" table:formula="of:=ADDRESS([.$S109]+MOD(COLUMN();2);[.AK$6])" office:value-type="string" office:string-value="$I$117" calcext:value-type="string">
            <text:p>$I$117</text:p>
          </table:table-cell>
          <table:table-cell table:style-name="explication" table:formula="of:=ADDRESS([.$S109]+MOD(COLUMN();2);[.AL$6])" office:value-type="string" office:string-value="$J$116" calcext:value-type="string">
            <text:p>$J$116</text:p>
          </table:table-cell>
          <table:table-cell table:style-name="explication" table:formula="of:=ADDRESS([.$S109]+MOD(COLUMN();2);[.AM$6])" office:value-type="string" office:string-value="$J$117" calcext:value-type="string">
            <text:p>$J$117</text:p>
          </table:table-cell>
          <table:table-cell table:formula="of:=ADDRESS([.$S109]+MOD(COLUMN();2);[.AN$6])" office:value-type="string" office:string-value="$K$116" calcext:value-type="string">
            <text:p>$K$116</text:p>
          </table:table-cell>
          <table:table-cell table:style-name="explication" table:formula="of:=ADDRESS([.$S109]+MOD(COLUMN();2);[.AO$6])" office:value-type="string" office:string-value="$K$117" calcext:value-type="string">
            <text:p>$K$117</text:p>
          </table:table-cell>
          <table:table-cell table:style-name="explication" table:formula="of:=ADDRESS([.$S109]+MOD(COLUMN();2);[.AP$6])" office:value-type="string" office:string-value="$L$116" calcext:value-type="string">
            <text:p>$L$116</text:p>
          </table:table-cell>
          <table:table-cell table:style-name="explication" table:formula="of:=ADDRESS([.$S109]+MOD(COLUMN();2);[.AQ$6])" office:value-type="string" office:string-value="$L$117" calcext:value-type="string">
            <text:p>$L$117</text:p>
          </table:table-cell>
          <table:table-cell table:formula="of:=ADDRESS([.$S109]+MOD(COLUMN();2);[.AR$6])" office:value-type="string" office:string-value="$M$116" calcext:value-type="string">
            <text:p>$M$116</text:p>
          </table:table-cell>
          <table:table-cell table:style-name="explication" table:formula="of:=ADDRESS([.$S109]+MOD(COLUMN();2);[.AS$6])" office:value-type="string" office:string-value="$M$117" calcext:value-type="string">
            <text:p>$M$117</text:p>
          </table:table-cell>
          <table:table-cell table:style-name="explication" table:formula="of:=ADDRESS([.$S109]+MOD(COLUMN();2);[.AT$6])" office:value-type="string" office:string-value="$N$116" calcext:value-type="string">
            <text:p>$N$116</text:p>
          </table:table-cell>
          <table:table-cell table:style-name="explication" table:formula="of:=ADDRESS([.$S109]+MOD(COLUMN();2);[.AU$6])" office:value-type="string" office:string-value="$N$117" calcext:value-type="string">
            <text:p>$N$117</text:p>
          </table:table-cell>
          <table:table-cell table:style-name="explication" table:formula="of:=ADDRESS([.$S109]+MOD(COLUMN();2);[.AV$6])" office:value-type="string" office:string-value="$O$116" calcext:value-type="string">
            <text:p>$O$116</text:p>
          </table:table-cell>
          <table:table-cell table:style-name="explication" table:formula="of:=ADDRESS([.$S109]+MOD(COLUMN();2);[.AW$6])" office:value-type="string" office:string-value="$O$117" calcext:value-type="string">
            <text:p>$O$117</text:p>
          </table:table-cell>
          <table:table-cell table:style-name="explication" table:formula="of:=ADDRESS([.$S109]+MOD(COLUMN();2);[.AX$6])" office:value-type="string" office:string-value="$P$116" calcext:value-type="string">
            <text:p>$P$116</text:p>
          </table:table-cell>
          <table:table-cell table:style-name="explication" table:formula="of:=ADDRESS([.$S109]+MOD(COLUMN();2);[.AY$6])" office:value-type="string" office:string-value="$P$117" calcext:value-type="string">
            <text:p>$P$11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77" table:formula="of:=INDIRECT([.T91])" office:value-type="float" office:value="0" calcext:value-type="float">
            <text:p>0</text:p>
          </table:table-cell>
          <table:table-cell table:style-name="ce251" table:formula="of:=INDIRECT([.U91])" office:value-type="float" office:value="4" calcext:value-type="float">
            <text:p>4</text:p>
          </table:table-cell>
          <table:table-cell table:style-name="ce251" table:formula="of:=INDIRECT([.V91])" office:value-type="float" office:value="1" calcext:value-type="float">
            <text:p>1</text:p>
          </table:table-cell>
          <table:table-cell table:style-name="ce251" table:formula="of:=INDIRECT([.W91])" office:value-type="float" office:value="1" calcext:value-type="float">
            <text:p>1</text:p>
          </table:table-cell>
          <table:table-cell table:style-name="ce251" table:formula="of:=INDIRECT([.X91])" office:value-type="float" office:value="1" calcext:value-type="float">
            <text:p>1</text:p>
          </table:table-cell>
          <table:table-cell table:style-name="ce251" table:formula="of:=INDIRECT([.Y91])" office:value-type="float" office:value="4" calcext:value-type="float">
            <text:p>4</text:p>
          </table:table-cell>
          <table:table-cell table:style-name="ce251" table:formula="of:=INDIRECT([.Z91])" office:value-type="float" office:value="4" calcext:value-type="float">
            <text:p>4</text:p>
          </table:table-cell>
          <table:table-cell table:style-name="ce251" table:formula="of:=INDIRECT([.AA91])" office:value-type="float" office:value="0" calcext:value-type="float">
            <text:p>0</text:p>
          </table:table-cell>
          <table:table-cell table:style-name="ce251" table:formula="of:=INDIRECT([.AB91])" office:value-type="float" office:value="0" calcext:value-type="float">
            <text:p>0</text:p>
          </table:table-cell>
          <table:table-cell table:style-name="ce251" table:formula="of:=INDIRECT([.AC91])" office:value-type="float" office:value="4" calcext:value-type="float">
            <text:p>4</text:p>
          </table:table-cell>
          <table:table-cell table:style-name="ce251" table:formula="of:=INDIRECT([.AD91])" office:value-type="float" office:value="1" calcext:value-type="float">
            <text:p>1</text:p>
          </table:table-cell>
          <table:table-cell table:style-name="ce251" table:formula="of:=INDIRECT([.AE91])" office:value-type="float" office:value="1" calcext:value-type="float">
            <text:p>1</text:p>
          </table:table-cell>
          <table:table-cell table:style-name="ce251" table:formula="of:=INDIRECT([.AF91])" office:value-type="float" office:value="1" calcext:value-type="float">
            <text:p>1</text:p>
          </table:table-cell>
          <table:table-cell table:style-name="ce251" table:formula="of:=INDIRECT([.AG91])" office:value-type="float" office:value="0" calcext:value-type="float">
            <text:p>0</text:p>
          </table:table-cell>
          <table:table-cell table:style-name="ce251" table:formula="of:=INDIRECT([.AH91])" office:value-type="float" office:value="4" calcext:value-type="float">
            <text:p>4</text:p>
          </table:table-cell>
          <table:table-cell table:style-name="ce425" table:formula="of:=INDIRECT([.AI91])" office:value-type="float" office:value="0" calcext:value-type="float">
            <text:p>0</text:p>
          </table:table-cell>
          <table:table-cell table:number-columns-repeated="2"/>
          <table:table-cell table:formula="of:=[.S102]+7" office:value-type="float" office:value="109" calcext:value-type="float">
            <text:p>109</text:p>
          </table:table-cell>
          <table:table-cell table:formula="of:=INDIRECT(ADDRESS([.$S110];71-(COLUMN())))" office:value-type="string" office:string-value="$P$117" calcext:value-type="string">
            <text:p>$P$117</text:p>
          </table:table-cell>
          <table:table-cell table:style-name="explication" table:formula="of:=INDIRECT(ADDRESS([.$S110];71-(COLUMN())))" office:value-type="string" office:string-value="$P$116" calcext:value-type="string">
            <text:p>$P$116</text:p>
          </table:table-cell>
          <table:table-cell table:style-name="explication" table:formula="of:=INDIRECT(ADDRESS([.$S110];71-(COLUMN())))" office:value-type="string" office:string-value="$O$117" calcext:value-type="string">
            <text:p>$O$117</text:p>
          </table:table-cell>
          <table:table-cell table:style-name="explication" table:formula="of:=INDIRECT(ADDRESS([.$S110];71-(COLUMN())))" office:value-type="string" office:string-value="$O$116" calcext:value-type="string">
            <text:p>$O$116</text:p>
          </table:table-cell>
          <table:table-cell table:style-name="explication" table:formula="of:=INDIRECT(ADDRESS([.$S110];71-(COLUMN())))" office:value-type="string" office:string-value="$N$117" calcext:value-type="string">
            <text:p>$N$117</text:p>
          </table:table-cell>
          <table:table-cell table:style-name="explication" table:formula="of:=INDIRECT(ADDRESS([.$S110];71-(COLUMN())))" office:value-type="string" office:string-value="$N$116" calcext:value-type="string">
            <text:p>$N$116</text:p>
          </table:table-cell>
          <table:table-cell table:style-name="explication" table:formula="of:=INDIRECT(ADDRESS([.$S110];71-(COLUMN())))" office:value-type="string" office:string-value="$M$117" calcext:value-type="string">
            <text:p>$M$117</text:p>
          </table:table-cell>
          <table:table-cell table:style-name="explication" table:formula="of:=INDIRECT(ADDRESS([.$S110];71-(COLUMN())))" office:value-type="string" office:string-value="$M$116" calcext:value-type="string">
            <text:p>$M$116</text:p>
          </table:table-cell>
          <table:table-cell table:style-name="explication" table:formula="of:=INDIRECT(ADDRESS([.$S110];71-(COLUMN())))" office:value-type="string" office:string-value="$L$117" calcext:value-type="string">
            <text:p>$L$117</text:p>
          </table:table-cell>
          <table:table-cell table:style-name="explication" table:formula="of:=INDIRECT(ADDRESS([.$S110];71-(COLUMN())))" office:value-type="string" office:string-value="$L$116" calcext:value-type="string">
            <text:p>$L$116</text:p>
          </table:table-cell>
          <table:table-cell table:style-name="explication" table:formula="of:=INDIRECT(ADDRESS([.$S110];71-(COLUMN())))" office:value-type="string" office:string-value="$K$117" calcext:value-type="string">
            <text:p>$K$117</text:p>
          </table:table-cell>
          <table:table-cell table:style-name="explication" table:formula="of:=INDIRECT(ADDRESS([.$S110];71-(COLUMN())))" office:value-type="string" office:string-value="$K$116" calcext:value-type="string">
            <text:p>$K$116</text:p>
          </table:table-cell>
          <table:table-cell table:style-name="explication" table:formula="of:=INDIRECT(ADDRESS([.$S110];71-(COLUMN())))" office:value-type="string" office:string-value="$J$117" calcext:value-type="string">
            <text:p>$J$117</text:p>
          </table:table-cell>
          <table:table-cell table:style-name="explication" table:formula="of:=INDIRECT(ADDRESS([.$S110];71-(COLUMN())))" office:value-type="string" office:string-value="$J$116" calcext:value-type="string">
            <text:p>$J$116</text:p>
          </table:table-cell>
          <table:table-cell table:style-name="explication" table:formula="of:=INDIRECT(ADDRESS([.$S110];71-(COLUMN())))" office:value-type="string" office:string-value="$I$117" calcext:value-type="string">
            <text:p>$I$117</text:p>
          </table:table-cell>
          <table:table-cell table:style-name="explication" table:formula="of:=INDIRECT(ADDRESS([.$S110];71-(COLUMN())))" office:value-type="string" office:string-value="$I$116" calcext:value-type="string">
            <text:p>$I$116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78" table:formula="of:=INDIRECT([.T92])" office:value-type="float" office:value="1" calcext:value-type="float">
            <text:p>1</text:p>
          </table:table-cell>
          <table:table-cell table:style-name="ce252" table:formula="of:=INDIRECT([.U92])" office:value-type="float" office:value="4" calcext:value-type="float">
            <text:p>4</text:p>
          </table:table-cell>
          <table:table-cell table:style-name="ce252" table:formula="of:=INDIRECT([.V92])" office:value-type="float" office:value="3" calcext:value-type="float">
            <text:p>3</text:p>
          </table:table-cell>
          <table:table-cell table:style-name="ce252" table:formula="of:=INDIRECT([.W92])" office:value-type="float" office:value="3" calcext:value-type="float">
            <text:p>3</text:p>
          </table:table-cell>
          <table:table-cell table:style-name="ce252" table:formula="of:=INDIRECT([.X92])" office:value-type="float" office:value="1" calcext:value-type="float">
            <text:p>1</text:p>
          </table:table-cell>
          <table:table-cell table:style-name="ce252" table:formula="of:=INDIRECT([.Y92])" office:value-type="float" office:value="1" calcext:value-type="float">
            <text:p>1</text:p>
          </table:table-cell>
          <table:table-cell table:style-name="ce252" table:formula="of:=INDIRECT([.Z92])" office:value-type="float" office:value="3" calcext:value-type="float">
            <text:p>3</text:p>
          </table:table-cell>
          <table:table-cell table:style-name="ce252" table:formula="of:=INDIRECT([.AA92])" office:value-type="float" office:value="3" calcext:value-type="float">
            <text:p>3</text:p>
          </table:table-cell>
          <table:table-cell table:style-name="ce252" table:formula="of:=INDIRECT([.AB92])" office:value-type="float" office:value="3" calcext:value-type="float">
            <text:p>3</text:p>
          </table:table-cell>
          <table:table-cell table:style-name="ce252" table:formula="of:=INDIRECT([.AC92])" office:value-type="float" office:value="3" calcext:value-type="float">
            <text:p>3</text:p>
          </table:table-cell>
          <table:table-cell table:style-name="ce252" table:formula="of:=INDIRECT([.AD92])" office:value-type="float" office:value="1" calcext:value-type="float">
            <text:p>1</text:p>
          </table:table-cell>
          <table:table-cell table:style-name="ce252" table:formula="of:=INDIRECT([.AE92])" office:value-type="float" office:value="1" calcext:value-type="float">
            <text:p>1</text:p>
          </table:table-cell>
          <table:table-cell table:style-name="ce252" table:formula="of:=INDIRECT([.AF92])" office:value-type="float" office:value="3" calcext:value-type="float">
            <text:p>3</text:p>
          </table:table-cell>
          <table:table-cell table:style-name="ce252" table:formula="of:=INDIRECT([.AG92])" office:value-type="float" office:value="3" calcext:value-type="float">
            <text:p>3</text:p>
          </table:table-cell>
          <table:table-cell table:style-name="ce252" table:formula="of:=INDIRECT([.AH92])" office:value-type="float" office:value="1" calcext:value-type="float">
            <text:p>1</text:p>
          </table:table-cell>
          <table:table-cell table:style-name="ce426" table:formula="of:=INDIRECT([.AI92])" office:value-type="float" office:value="3" calcext:value-type="float">
            <text:p>3</text:p>
          </table:table-cell>
          <table:table-cell table:number-columns-repeated="2"/>
          <table:table-cell table:formula="of:=[.S110]-1" office:value-type="float" office:value="108" calcext:value-type="float">
            <text:p>108</text:p>
          </table:table-cell>
          <table:table-cell table:formula="of:=INDIRECT(ADDRESS([.$S111];71-(COLUMN())))" office:value-type="string" office:string-value="$P$115" calcext:value-type="string">
            <text:p>$P$115</text:p>
          </table:table-cell>
          <table:table-cell table:style-name="explication" table:formula="of:=INDIRECT(ADDRESS([.$S111];71-(COLUMN())))" office:value-type="string" office:string-value="$P$114" calcext:value-type="string">
            <text:p>$P$114</text:p>
          </table:table-cell>
          <table:table-cell table:style-name="explication" table:formula="of:=INDIRECT(ADDRESS([.$S111];71-(COLUMN())))" office:value-type="string" office:string-value="$O$115" calcext:value-type="string">
            <text:p>$O$115</text:p>
          </table:table-cell>
          <table:table-cell table:style-name="explication" table:formula="of:=INDIRECT(ADDRESS([.$S111];71-(COLUMN())))" office:value-type="string" office:string-value="$O$114" calcext:value-type="string">
            <text:p>$O$114</text:p>
          </table:table-cell>
          <table:table-cell table:style-name="explication" table:formula="of:=INDIRECT(ADDRESS([.$S111];71-(COLUMN())))" office:value-type="string" office:string-value="$N$115" calcext:value-type="string">
            <text:p>$N$115</text:p>
          </table:table-cell>
          <table:table-cell table:style-name="explication" table:formula="of:=INDIRECT(ADDRESS([.$S111];71-(COLUMN())))" office:value-type="string" office:string-value="$N$114" calcext:value-type="string">
            <text:p>$N$114</text:p>
          </table:table-cell>
          <table:table-cell table:style-name="explication" table:formula="of:=INDIRECT(ADDRESS([.$S111];71-(COLUMN())))" office:value-type="string" office:string-value="$M$115" calcext:value-type="string">
            <text:p>$M$115</text:p>
          </table:table-cell>
          <table:table-cell table:style-name="explication" table:formula="of:=INDIRECT(ADDRESS([.$S111];71-(COLUMN())))" office:value-type="string" office:string-value="$M$114" calcext:value-type="string">
            <text:p>$M$114</text:p>
          </table:table-cell>
          <table:table-cell table:style-name="explication" table:formula="of:=INDIRECT(ADDRESS([.$S111];71-(COLUMN())))" office:value-type="string" office:string-value="$L$115" calcext:value-type="string">
            <text:p>$L$115</text:p>
          </table:table-cell>
          <table:table-cell table:style-name="explication" table:formula="of:=INDIRECT(ADDRESS([.$S111];71-(COLUMN())))" office:value-type="string" office:string-value="$L$114" calcext:value-type="string">
            <text:p>$L$114</text:p>
          </table:table-cell>
          <table:table-cell table:style-name="explication" table:formula="of:=INDIRECT(ADDRESS([.$S111];71-(COLUMN())))" office:value-type="string" office:string-value="$K$115" calcext:value-type="string">
            <text:p>$K$115</text:p>
          </table:table-cell>
          <table:table-cell table:style-name="explication" table:formula="of:=INDIRECT(ADDRESS([.$S111];71-(COLUMN())))" office:value-type="string" office:string-value="$K$114" calcext:value-type="string">
            <text:p>$K$114</text:p>
          </table:table-cell>
          <table:table-cell table:style-name="explication" table:formula="of:=INDIRECT(ADDRESS([.$S111];71-(COLUMN())))" office:value-type="string" office:string-value="$J$115" calcext:value-type="string">
            <text:p>$J$115</text:p>
          </table:table-cell>
          <table:table-cell table:style-name="explication" table:formula="of:=INDIRECT(ADDRESS([.$S111];71-(COLUMN())))" office:value-type="string" office:string-value="$J$114" calcext:value-type="string">
            <text:p>$J$114</text:p>
          </table:table-cell>
          <table:table-cell table:style-name="explication" table:formula="of:=INDIRECT(ADDRESS([.$S111];71-(COLUMN())))" office:value-type="string" office:string-value="$I$115" calcext:value-type="string">
            <text:p>$I$115</text:p>
          </table:table-cell>
          <table:table-cell table:style-name="explication" table:formula="of:=INDIRECT(ADDRESS([.$S111];71-(COLUMN())))" office:value-type="string" office:string-value="$I$114" calcext:value-type="string">
            <text:p>$I$114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79" table:formula="of:=INDIRECT([.T93])" office:value-type="float" office:value="1" calcext:value-type="float">
            <text:p>1</text:p>
          </table:table-cell>
          <table:table-cell table:style-name="ce253" table:formula="of:=INDIRECT([.U93])" office:value-type="float" office:value="4" calcext:value-type="float">
            <text:p>4</text:p>
          </table:table-cell>
          <table:table-cell table:style-name="ce253" table:formula="of:=INDIRECT([.V93])" office:value-type="float" office:value="3" calcext:value-type="float">
            <text:p>3</text:p>
          </table:table-cell>
          <table:table-cell table:style-name="ce253" table:formula="of:=INDIRECT([.W93])" office:value-type="float" office:value="3" calcext:value-type="float">
            <text:p>3</text:p>
          </table:table-cell>
          <table:table-cell table:style-name="ce253" table:formula="of:=INDIRECT([.X93])" office:value-type="float" office:value="1" calcext:value-type="float">
            <text:p>1</text:p>
          </table:table-cell>
          <table:table-cell table:style-name="ce253" table:formula="of:=INDIRECT([.Y93])" office:value-type="float" office:value="3" calcext:value-type="float">
            <text:p>3</text:p>
          </table:table-cell>
          <table:table-cell table:style-name="ce253" table:formula="of:=INDIRECT([.Z93])" office:value-type="float" office:value="3" calcext:value-type="float">
            <text:p>3</text:p>
          </table:table-cell>
          <table:table-cell table:style-name="ce253" table:formula="of:=INDIRECT([.AA93])" office:value-type="float" office:value="3" calcext:value-type="float">
            <text:p>3</text:p>
          </table:table-cell>
          <table:table-cell table:style-name="ce253" table:formula="of:=INDIRECT([.AB93])" office:value-type="float" office:value="3" calcext:value-type="float">
            <text:p>3</text:p>
          </table:table-cell>
          <table:table-cell table:style-name="ce253" table:formula="of:=INDIRECT([.AC93])" office:value-type="float" office:value="3" calcext:value-type="float">
            <text:p>3</text:p>
          </table:table-cell>
          <table:table-cell table:style-name="ce253" table:formula="of:=INDIRECT([.AD93])" office:value-type="float" office:value="1" calcext:value-type="float">
            <text:p>1</text:p>
          </table:table-cell>
          <table:table-cell table:style-name="ce253" table:formula="of:=INDIRECT([.AE93])" office:value-type="float" office:value="1" calcext:value-type="float">
            <text:p>1</text:p>
          </table:table-cell>
          <table:table-cell table:style-name="ce253" table:formula="of:=INDIRECT([.AF93])" office:value-type="float" office:value="3" calcext:value-type="float">
            <text:p>3</text:p>
          </table:table-cell>
          <table:table-cell table:style-name="ce253" table:formula="of:=INDIRECT([.AG93])" office:value-type="float" office:value="1" calcext:value-type="float">
            <text:p>1</text:p>
          </table:table-cell>
          <table:table-cell table:style-name="ce253" table:formula="of:=INDIRECT([.AH93])" office:value-type="float" office:value="1" calcext:value-type="float">
            <text:p>1</text:p>
          </table:table-cell>
          <table:table-cell table:style-name="ce427" table:formula="of:=INDIRECT([.AI93])" office:value-type="float" office:value="1" calcext:value-type="float">
            <text:p>1</text:p>
          </table:table-cell>
          <table:table-cell table:number-columns-repeated="2"/>
          <table:table-cell table:formula="of:=[.S111]-1" office:value-type="float" office:value="107" calcext:value-type="float">
            <text:p>107</text:p>
          </table:table-cell>
          <table:table-cell table:formula="of:=INDIRECT(ADDRESS([.$S112];71-(COLUMN())))" office:value-type="string" office:string-value="$P$113" calcext:value-type="string">
            <text:p>$P$113</text:p>
          </table:table-cell>
          <table:table-cell table:style-name="explication" table:formula="of:=INDIRECT(ADDRESS([.$S112];71-(COLUMN())))" office:value-type="string" office:string-value="$P$112" calcext:value-type="string">
            <text:p>$P$112</text:p>
          </table:table-cell>
          <table:table-cell table:style-name="explication" table:formula="of:=INDIRECT(ADDRESS([.$S112];71-(COLUMN())))" office:value-type="string" office:string-value="$O$113" calcext:value-type="string">
            <text:p>$O$113</text:p>
          </table:table-cell>
          <table:table-cell table:style-name="explication" table:formula="of:=INDIRECT(ADDRESS([.$S112];71-(COLUMN())))" office:value-type="string" office:string-value="$O$112" calcext:value-type="string">
            <text:p>$O$112</text:p>
          </table:table-cell>
          <table:table-cell table:style-name="explication" table:formula="of:=INDIRECT(ADDRESS([.$S112];71-(COLUMN())))" office:value-type="string" office:string-value="$N$113" calcext:value-type="string">
            <text:p>$N$113</text:p>
          </table:table-cell>
          <table:table-cell table:style-name="explication" table:formula="of:=INDIRECT(ADDRESS([.$S112];71-(COLUMN())))" office:value-type="string" office:string-value="$N$112" calcext:value-type="string">
            <text:p>$N$112</text:p>
          </table:table-cell>
          <table:table-cell table:style-name="explication" table:formula="of:=INDIRECT(ADDRESS([.$S112];71-(COLUMN())))" office:value-type="string" office:string-value="$M$113" calcext:value-type="string">
            <text:p>$M$113</text:p>
          </table:table-cell>
          <table:table-cell table:style-name="explication" table:formula="of:=INDIRECT(ADDRESS([.$S112];71-(COLUMN())))" office:value-type="string" office:string-value="$M$112" calcext:value-type="string">
            <text:p>$M$112</text:p>
          </table:table-cell>
          <table:table-cell table:style-name="explication" table:formula="of:=INDIRECT(ADDRESS([.$S112];71-(COLUMN())))" office:value-type="string" office:string-value="$L$113" calcext:value-type="string">
            <text:p>$L$113</text:p>
          </table:table-cell>
          <table:table-cell table:style-name="explication" table:formula="of:=INDIRECT(ADDRESS([.$S112];71-(COLUMN())))" office:value-type="string" office:string-value="$L$112" calcext:value-type="string">
            <text:p>$L$112</text:p>
          </table:table-cell>
          <table:table-cell table:style-name="explication" table:formula="of:=INDIRECT(ADDRESS([.$S112];71-(COLUMN())))" office:value-type="string" office:string-value="$K$113" calcext:value-type="string">
            <text:p>$K$113</text:p>
          </table:table-cell>
          <table:table-cell table:style-name="explication" table:formula="of:=INDIRECT(ADDRESS([.$S112];71-(COLUMN())))" office:value-type="string" office:string-value="$K$112" calcext:value-type="string">
            <text:p>$K$112</text:p>
          </table:table-cell>
          <table:table-cell table:style-name="explication" table:formula="of:=INDIRECT(ADDRESS([.$S112];71-(COLUMN())))" office:value-type="string" office:string-value="$J$113" calcext:value-type="string">
            <text:p>$J$113</text:p>
          </table:table-cell>
          <table:table-cell table:style-name="explication" table:formula="of:=INDIRECT(ADDRESS([.$S112];71-(COLUMN())))" office:value-type="string" office:string-value="$J$112" calcext:value-type="string">
            <text:p>$J$112</text:p>
          </table:table-cell>
          <table:table-cell table:style-name="explication" table:formula="of:=INDIRECT(ADDRESS([.$S112];71-(COLUMN())))" office:value-type="string" office:string-value="$I$113" calcext:value-type="string">
            <text:p>$I$113</text:p>
          </table:table-cell>
          <table:table-cell table:style-name="explication" table:formula="of:=INDIRECT(ADDRESS([.$S112];71-(COLUMN())))" office:value-type="string" office:string-value="$I$112" calcext:value-type="string">
            <text:p>$I$112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80" table:formula="of:=INDIRECT([.T94])" office:value-type="float" office:value="0" calcext:value-type="float">
            <text:p>0</text:p>
          </table:table-cell>
          <table:table-cell table:style-name="ce254" table:formula="of:=INDIRECT([.U94])" office:value-type="float" office:value="4" calcext:value-type="float">
            <text:p>4</text:p>
          </table:table-cell>
          <table:table-cell table:style-name="ce254" table:formula="of:=INDIRECT([.V94])" office:value-type="float" office:value="1" calcext:value-type="float">
            <text:p>1</text:p>
          </table:table-cell>
          <table:table-cell table:style-name="ce254" table:formula="of:=INDIRECT([.W94])" office:value-type="float" office:value="2" calcext:value-type="float">
            <text:p>2</text:p>
          </table:table-cell>
          <table:table-cell table:style-name="ce254" table:formula="of:=INDIRECT([.X94])" office:value-type="float" office:value="1" calcext:value-type="float">
            <text:p>1</text:p>
          </table:table-cell>
          <table:table-cell table:style-name="ce254" table:formula="of:=INDIRECT([.Y94])" office:value-type="float" office:value="1" calcext:value-type="float">
            <text:p>1</text:p>
          </table:table-cell>
          <table:table-cell table:style-name="ce254" table:formula="of:=INDIRECT([.Z94])" office:value-type="float" office:value="4" calcext:value-type="float">
            <text:p>4</text:p>
          </table:table-cell>
          <table:table-cell table:style-name="ce254" table:formula="of:=INDIRECT([.AA94])" office:value-type="float" office:value="1" calcext:value-type="float">
            <text:p>1</text:p>
          </table:table-cell>
          <table:table-cell table:style-name="ce254" table:formula="of:=INDIRECT([.AB94])" office:value-type="float" office:value="0" calcext:value-type="float">
            <text:p>0</text:p>
          </table:table-cell>
          <table:table-cell table:style-name="ce254" table:formula="of:=INDIRECT([.AC94])" office:value-type="float" office:value="4" calcext:value-type="float">
            <text:p>4</text:p>
          </table:table-cell>
          <table:table-cell table:style-name="ce254" table:formula="of:=INDIRECT([.AD94])" office:value-type="float" office:value="1" calcext:value-type="float">
            <text:p>1</text:p>
          </table:table-cell>
          <table:table-cell table:style-name="ce254" table:formula="of:=INDIRECT([.AE94])" office:value-type="float" office:value="3" calcext:value-type="float">
            <text:p>3</text:p>
          </table:table-cell>
          <table:table-cell table:style-name="ce254" table:formula="of:=INDIRECT([.AF94])" office:value-type="float" office:value="3" calcext:value-type="float">
            <text:p>3</text:p>
          </table:table-cell>
          <table:table-cell table:style-name="ce254" table:formula="of:=INDIRECT([.AG94])" office:value-type="float" office:value="3" calcext:value-type="float">
            <text:p>3</text:p>
          </table:table-cell>
          <table:table-cell table:style-name="ce254" table:formula="of:=INDIRECT([.AH94])" office:value-type="float" office:value="4" calcext:value-type="float">
            <text:p>4</text:p>
          </table:table-cell>
          <table:table-cell table:style-name="ce428" table:formula="of:=INDIRECT([.AI94])" office:value-type="float" office:value="0" calcext:value-type="float">
            <text:p>0</text:p>
          </table:table-cell>
          <table:table-cell table:number-columns-repeated="2"/>
          <table:table-cell table:formula="of:=[.S112]-1" office:value-type="float" office:value="106" calcext:value-type="float">
            <text:p>106</text:p>
          </table:table-cell>
          <table:table-cell table:formula="of:=INDIRECT(ADDRESS([.$S113];71-(COLUMN())))" office:value-type="string" office:string-value="$P$111" calcext:value-type="string">
            <text:p>$P$111</text:p>
          </table:table-cell>
          <table:table-cell table:style-name="explication" table:formula="of:=INDIRECT(ADDRESS([.$S113];71-(COLUMN())))" office:value-type="string" office:string-value="$P$110" calcext:value-type="string">
            <text:p>$P$110</text:p>
          </table:table-cell>
          <table:table-cell table:style-name="explication" table:formula="of:=INDIRECT(ADDRESS([.$S113];71-(COLUMN())))" office:value-type="string" office:string-value="$O$111" calcext:value-type="string">
            <text:p>$O$111</text:p>
          </table:table-cell>
          <table:table-cell table:style-name="explication" table:formula="of:=INDIRECT(ADDRESS([.$S113];71-(COLUMN())))" office:value-type="string" office:string-value="$O$110" calcext:value-type="string">
            <text:p>$O$110</text:p>
          </table:table-cell>
          <table:table-cell table:style-name="explication" table:formula="of:=INDIRECT(ADDRESS([.$S113];71-(COLUMN())))" office:value-type="string" office:string-value="$N$111" calcext:value-type="string">
            <text:p>$N$111</text:p>
          </table:table-cell>
          <table:table-cell table:style-name="explication" table:formula="of:=INDIRECT(ADDRESS([.$S113];71-(COLUMN())))" office:value-type="string" office:string-value="$N$110" calcext:value-type="string">
            <text:p>$N$110</text:p>
          </table:table-cell>
          <table:table-cell table:style-name="explication" table:formula="of:=INDIRECT(ADDRESS([.$S113];71-(COLUMN())))" office:value-type="string" office:string-value="$M$111" calcext:value-type="string">
            <text:p>$M$111</text:p>
          </table:table-cell>
          <table:table-cell table:style-name="explication" table:formula="of:=INDIRECT(ADDRESS([.$S113];71-(COLUMN())))" office:value-type="string" office:string-value="$M$110" calcext:value-type="string">
            <text:p>$M$110</text:p>
          </table:table-cell>
          <table:table-cell table:style-name="explication" table:formula="of:=INDIRECT(ADDRESS([.$S113];71-(COLUMN())))" office:value-type="string" office:string-value="$L$111" calcext:value-type="string">
            <text:p>$L$111</text:p>
          </table:table-cell>
          <table:table-cell table:style-name="explication" table:formula="of:=INDIRECT(ADDRESS([.$S113];71-(COLUMN())))" office:value-type="string" office:string-value="$L$110" calcext:value-type="string">
            <text:p>$L$110</text:p>
          </table:table-cell>
          <table:table-cell table:style-name="explication" table:formula="of:=INDIRECT(ADDRESS([.$S113];71-(COLUMN())))" office:value-type="string" office:string-value="$K$111" calcext:value-type="string">
            <text:p>$K$111</text:p>
          </table:table-cell>
          <table:table-cell table:style-name="explication" table:formula="of:=INDIRECT(ADDRESS([.$S113];71-(COLUMN())))" office:value-type="string" office:string-value="$K$110" calcext:value-type="string">
            <text:p>$K$110</text:p>
          </table:table-cell>
          <table:table-cell table:style-name="explication" table:formula="of:=INDIRECT(ADDRESS([.$S113];71-(COLUMN())))" office:value-type="string" office:string-value="$J$111" calcext:value-type="string">
            <text:p>$J$111</text:p>
          </table:table-cell>
          <table:table-cell table:style-name="explication" table:formula="of:=INDIRECT(ADDRESS([.$S113];71-(COLUMN())))" office:value-type="string" office:string-value="$J$110" calcext:value-type="string">
            <text:p>$J$110</text:p>
          </table:table-cell>
          <table:table-cell table:style-name="explication" table:formula="of:=INDIRECT(ADDRESS([.$S113];71-(COLUMN())))" office:value-type="string" office:string-value="$I$111" calcext:value-type="string">
            <text:p>$I$111</text:p>
          </table:table-cell>
          <table:table-cell table:style-name="explication" table:formula="of:=INDIRECT(ADDRESS([.$S113];71-(COLUMN())))" office:value-type="string" office:string-value="$I$110" calcext:value-type="string">
            <text:p>$I$110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81" table:formula="of:=INDIRECT([.T95])" office:value-type="float" office:value="0" calcext:value-type="float">
            <text:p>0</text:p>
          </table:table-cell>
          <table:table-cell table:style-name="ce255" table:formula="of:=INDIRECT([.U95])" office:value-type="float" office:value="4" calcext:value-type="float">
            <text:p>4</text:p>
          </table:table-cell>
          <table:table-cell table:style-name="ce255" table:formula="of:=INDIRECT([.V95])" office:value-type="float" office:value="2" calcext:value-type="float">
            <text:p>2</text:p>
          </table:table-cell>
          <table:table-cell table:style-name="ce255" table:formula="of:=INDIRECT([.W95])" office:value-type="float" office:value="2" calcext:value-type="float">
            <text:p>2</text:p>
          </table:table-cell>
          <table:table-cell table:style-name="ce255" table:formula="of:=INDIRECT([.X95])" office:value-type="float" office:value="3" calcext:value-type="float">
            <text:p>3</text:p>
          </table:table-cell>
          <table:table-cell table:style-name="ce255" table:formula="of:=INDIRECT([.Y95])" office:value-type="float" office:value="1" calcext:value-type="float">
            <text:p>1</text:p>
          </table:table-cell>
          <table:table-cell table:style-name="ce255" table:formula="of:=INDIRECT([.Z95])" office:value-type="float" office:value="1" calcext:value-type="float">
            <text:p>1</text:p>
          </table:table-cell>
          <table:table-cell table:style-name="ce255" table:formula="of:=INDIRECT([.AA95])" office:value-type="float" office:value="3" calcext:value-type="float">
            <text:p>3</text:p>
          </table:table-cell>
          <table:table-cell table:style-name="ce255" table:formula="of:=INDIRECT([.AB95])" office:value-type="float" office:value="1" calcext:value-type="float">
            <text:p>1</text:p>
          </table:table-cell>
          <table:table-cell table:style-name="ce255" table:formula="of:=INDIRECT([.AC95])" office:value-type="float" office:value="4" calcext:value-type="float">
            <text:p>4</text:p>
          </table:table-cell>
          <table:table-cell table:style-name="ce255" table:formula="of:=INDIRECT([.AD95])" office:value-type="float" office:value="3" calcext:value-type="float">
            <text:p>3</text:p>
          </table:table-cell>
          <table:table-cell table:style-name="ce255" table:formula="of:=INDIRECT([.AE95])" office:value-type="float" office:value="3" calcext:value-type="float">
            <text:p>3</text:p>
          </table:table-cell>
          <table:table-cell table:style-name="ce255" table:formula="of:=INDIRECT([.AF95])" office:value-type="float" office:value="2" calcext:value-type="float">
            <text:p>2</text:p>
          </table:table-cell>
          <table:table-cell table:style-name="ce255" table:formula="of:=INDIRECT([.AG95])" office:value-type="float" office:value="3" calcext:value-type="float">
            <text:p>3</text:p>
          </table:table-cell>
          <table:table-cell table:style-name="ce255" table:formula="of:=INDIRECT([.AH95])" office:value-type="float" office:value="4" calcext:value-type="float">
            <text:p>4</text:p>
          </table:table-cell>
          <table:table-cell table:style-name="ce429" table:formula="of:=INDIRECT([.AI95])" office:value-type="float" office:value="0" calcext:value-type="float">
            <text:p>0</text:p>
          </table:table-cell>
          <table:table-cell table:number-columns-repeated="2"/>
          <table:table-cell table:formula="of:=[.S113]-1" office:value-type="float" office:value="105" calcext:value-type="float">
            <text:p>105</text:p>
          </table:table-cell>
          <table:table-cell table:formula="of:=INDIRECT(ADDRESS([.$S114];71-(COLUMN())))" office:value-type="string" office:string-value="$P$109" calcext:value-type="string">
            <text:p>$P$109</text:p>
          </table:table-cell>
          <table:table-cell table:style-name="explication" table:formula="of:=INDIRECT(ADDRESS([.$S114];71-(COLUMN())))" office:value-type="string" office:string-value="$P$108" calcext:value-type="string">
            <text:p>$P$108</text:p>
          </table:table-cell>
          <table:table-cell table:style-name="explication" table:formula="of:=INDIRECT(ADDRESS([.$S114];71-(COLUMN())))" office:value-type="string" office:string-value="$O$109" calcext:value-type="string">
            <text:p>$O$109</text:p>
          </table:table-cell>
          <table:table-cell table:style-name="explication" table:formula="of:=INDIRECT(ADDRESS([.$S114];71-(COLUMN())))" office:value-type="string" office:string-value="$O$108" calcext:value-type="string">
            <text:p>$O$108</text:p>
          </table:table-cell>
          <table:table-cell table:style-name="explication" table:formula="of:=INDIRECT(ADDRESS([.$S114];71-(COLUMN())))" office:value-type="string" office:string-value="$N$109" calcext:value-type="string">
            <text:p>$N$109</text:p>
          </table:table-cell>
          <table:table-cell table:style-name="explication" table:formula="of:=INDIRECT(ADDRESS([.$S114];71-(COLUMN())))" office:value-type="string" office:string-value="$N$108" calcext:value-type="string">
            <text:p>$N$108</text:p>
          </table:table-cell>
          <table:table-cell table:style-name="explication" table:formula="of:=INDIRECT(ADDRESS([.$S114];71-(COLUMN())))" office:value-type="string" office:string-value="$M$109" calcext:value-type="string">
            <text:p>$M$109</text:p>
          </table:table-cell>
          <table:table-cell table:style-name="explication" table:formula="of:=INDIRECT(ADDRESS([.$S114];71-(COLUMN())))" office:value-type="string" office:string-value="$M$108" calcext:value-type="string">
            <text:p>$M$108</text:p>
          </table:table-cell>
          <table:table-cell table:style-name="explication" table:formula="of:=INDIRECT(ADDRESS([.$S114];71-(COLUMN())))" office:value-type="string" office:string-value="$L$109" calcext:value-type="string">
            <text:p>$L$109</text:p>
          </table:table-cell>
          <table:table-cell table:style-name="explication" table:formula="of:=INDIRECT(ADDRESS([.$S114];71-(COLUMN())))" office:value-type="string" office:string-value="$L$108" calcext:value-type="string">
            <text:p>$L$108</text:p>
          </table:table-cell>
          <table:table-cell table:style-name="explication" table:formula="of:=INDIRECT(ADDRESS([.$S114];71-(COLUMN())))" office:value-type="string" office:string-value="$K$109" calcext:value-type="string">
            <text:p>$K$109</text:p>
          </table:table-cell>
          <table:table-cell table:style-name="explication" table:formula="of:=INDIRECT(ADDRESS([.$S114];71-(COLUMN())))" office:value-type="string" office:string-value="$K$108" calcext:value-type="string">
            <text:p>$K$108</text:p>
          </table:table-cell>
          <table:table-cell table:style-name="explication" table:formula="of:=INDIRECT(ADDRESS([.$S114];71-(COLUMN())))" office:value-type="string" office:string-value="$J$109" calcext:value-type="string">
            <text:p>$J$109</text:p>
          </table:table-cell>
          <table:table-cell table:style-name="explication" table:formula="of:=INDIRECT(ADDRESS([.$S114];71-(COLUMN())))" office:value-type="string" office:string-value="$J$108" calcext:value-type="string">
            <text:p>$J$108</text:p>
          </table:table-cell>
          <table:table-cell table:style-name="explication" table:formula="of:=INDIRECT(ADDRESS([.$S114];71-(COLUMN())))" office:value-type="string" office:string-value="$I$109" calcext:value-type="string">
            <text:p>$I$109</text:p>
          </table:table-cell>
          <table:table-cell table:style-name="explication" table:formula="of:=INDIRECT(ADDRESS([.$S114];71-(COLUMN())))" office:value-type="string" office:string-value="$I$108" calcext:value-type="string">
            <text:p>$I$108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82" table:formula="of:=INDIRECT([.T96])" office:value-type="float" office:value="0" calcext:value-type="float">
            <text:p>0</text:p>
          </table:table-cell>
          <table:table-cell table:style-name="ce256" table:formula="of:=INDIRECT([.U96])" office:value-type="float" office:value="4" calcext:value-type="float">
            <text:p>4</text:p>
          </table:table-cell>
          <table:table-cell table:style-name="ce256" table:formula="of:=INDIRECT([.V96])" office:value-type="float" office:value="3" calcext:value-type="float">
            <text:p>3</text:p>
          </table:table-cell>
          <table:table-cell table:style-name="ce256" table:formula="of:=INDIRECT([.W96])" office:value-type="float" office:value="3" calcext:value-type="float">
            <text:p>3</text:p>
          </table:table-cell>
          <table:table-cell table:style-name="ce256" table:formula="of:=INDIRECT([.X96])" office:value-type="float" office:value="3" calcext:value-type="float">
            <text:p>3</text:p>
          </table:table-cell>
          <table:table-cell table:style-name="ce256" table:formula="of:=INDIRECT([.Y96])" office:value-type="float" office:value="3" calcext:value-type="float">
            <text:p>3</text:p>
          </table:table-cell>
          <table:table-cell table:style-name="ce256" table:formula="of:=INDIRECT([.Z96])" office:value-type="float" office:value="3" calcext:value-type="float">
            <text:p>3</text:p>
          </table:table-cell>
          <table:table-cell table:style-name="ce256" table:formula="of:=INDIRECT([.AA96])" office:value-type="float" office:value="3" calcext:value-type="float">
            <text:p>3</text:p>
          </table:table-cell>
          <table:table-cell table:style-name="ce256" table:formula="of:=INDIRECT([.AB96])" office:value-type="float" office:value="3" calcext:value-type="float">
            <text:p>3</text:p>
          </table:table-cell>
          <table:table-cell table:style-name="ce256" table:formula="of:=INDIRECT([.AC96])" office:value-type="float" office:value="1" calcext:value-type="float">
            <text:p>1</text:p>
          </table:table-cell>
          <table:table-cell table:style-name="ce256" table:formula="of:=INDIRECT([.AD96])" office:value-type="float" office:value="3" calcext:value-type="float">
            <text:p>3</text:p>
          </table:table-cell>
          <table:table-cell table:style-name="ce256" table:formula="of:=INDIRECT([.AE96])" office:value-type="float" office:value="3" calcext:value-type="float">
            <text:p>3</text:p>
          </table:table-cell>
          <table:table-cell table:style-name="ce256" table:formula="of:=INDIRECT([.AF96])" office:value-type="float" office:value="2" calcext:value-type="float">
            <text:p>2</text:p>
          </table:table-cell>
          <table:table-cell table:style-name="ce256" table:formula="of:=INDIRECT([.AG96])" office:value-type="float" office:value="3" calcext:value-type="float">
            <text:p>3</text:p>
          </table:table-cell>
          <table:table-cell table:style-name="ce256" table:formula="of:=INDIRECT([.AH96])" office:value-type="float" office:value="4" calcext:value-type="float">
            <text:p>4</text:p>
          </table:table-cell>
          <table:table-cell table:style-name="ce430" table:formula="of:=INDIRECT([.AI96])" office:value-type="float" office:value="1" calcext:value-type="float">
            <text:p>1</text:p>
          </table:table-cell>
          <table:table-cell table:number-columns-repeated="2"/>
          <table:table-cell table:formula="of:=[.S114]-1" office:value-type="float" office:value="104" calcext:value-type="float">
            <text:p>104</text:p>
          </table:table-cell>
          <table:table-cell table:formula="of:=INDIRECT(ADDRESS([.$S115];71-(COLUMN())))" office:value-type="string" office:string-value="$P$107" calcext:value-type="string">
            <text:p>$P$107</text:p>
          </table:table-cell>
          <table:table-cell table:style-name="explication" table:formula="of:=INDIRECT(ADDRESS([.$S115];71-(COLUMN())))" office:value-type="string" office:string-value="$P$106" calcext:value-type="string">
            <text:p>$P$106</text:p>
          </table:table-cell>
          <table:table-cell table:style-name="explication" table:formula="of:=INDIRECT(ADDRESS([.$S115];71-(COLUMN())))" office:value-type="string" office:string-value="$O$107" calcext:value-type="string">
            <text:p>$O$107</text:p>
          </table:table-cell>
          <table:table-cell table:style-name="explication" table:formula="of:=INDIRECT(ADDRESS([.$S115];71-(COLUMN())))" office:value-type="string" office:string-value="$O$106" calcext:value-type="string">
            <text:p>$O$106</text:p>
          </table:table-cell>
          <table:table-cell table:style-name="explication" table:formula="of:=INDIRECT(ADDRESS([.$S115];71-(COLUMN())))" office:value-type="string" office:string-value="$N$107" calcext:value-type="string">
            <text:p>$N$107</text:p>
          </table:table-cell>
          <table:table-cell table:style-name="explication" table:formula="of:=INDIRECT(ADDRESS([.$S115];71-(COLUMN())))" office:value-type="string" office:string-value="$N$106" calcext:value-type="string">
            <text:p>$N$106</text:p>
          </table:table-cell>
          <table:table-cell table:style-name="explication" table:formula="of:=INDIRECT(ADDRESS([.$S115];71-(COLUMN())))" office:value-type="string" office:string-value="$M$107" calcext:value-type="string">
            <text:p>$M$107</text:p>
          </table:table-cell>
          <table:table-cell table:style-name="explication" table:formula="of:=INDIRECT(ADDRESS([.$S115];71-(COLUMN())))" office:value-type="string" office:string-value="$M$106" calcext:value-type="string">
            <text:p>$M$106</text:p>
          </table:table-cell>
          <table:table-cell table:style-name="explication" table:formula="of:=INDIRECT(ADDRESS([.$S115];71-(COLUMN())))" office:value-type="string" office:string-value="$L$107" calcext:value-type="string">
            <text:p>$L$107</text:p>
          </table:table-cell>
          <table:table-cell table:style-name="explication" table:formula="of:=INDIRECT(ADDRESS([.$S115];71-(COLUMN())))" office:value-type="string" office:string-value="$L$106" calcext:value-type="string">
            <text:p>$L$106</text:p>
          </table:table-cell>
          <table:table-cell table:style-name="explication" table:formula="of:=INDIRECT(ADDRESS([.$S115];71-(COLUMN())))" office:value-type="string" office:string-value="$K$107" calcext:value-type="string">
            <text:p>$K$107</text:p>
          </table:table-cell>
          <table:table-cell table:style-name="explication" table:formula="of:=INDIRECT(ADDRESS([.$S115];71-(COLUMN())))" office:value-type="string" office:string-value="$K$106" calcext:value-type="string">
            <text:p>$K$106</text:p>
          </table:table-cell>
          <table:table-cell table:style-name="explication" table:formula="of:=INDIRECT(ADDRESS([.$S115];71-(COLUMN())))" office:value-type="string" office:string-value="$J$107" calcext:value-type="string">
            <text:p>$J$107</text:p>
          </table:table-cell>
          <table:table-cell table:style-name="explication" table:formula="of:=INDIRECT(ADDRESS([.$S115];71-(COLUMN())))" office:value-type="string" office:string-value="$J$106" calcext:value-type="string">
            <text:p>$J$106</text:p>
          </table:table-cell>
          <table:table-cell table:style-name="explication" table:formula="of:=INDIRECT(ADDRESS([.$S115];71-(COLUMN())))" office:value-type="string" office:string-value="$I$107" calcext:value-type="string">
            <text:p>$I$107</text:p>
          </table:table-cell>
          <table:table-cell table:style-name="explication" table:formula="of:=INDIRECT(ADDRESS([.$S115];71-(COLUMN())))" office:value-type="string" office:string-value="$I$106" calcext:value-type="string">
            <text:p>$I$106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83" table:formula="of:=INDIRECT([.T97])" office:value-type="float" office:value="1" calcext:value-type="float">
            <text:p>1</text:p>
          </table:table-cell>
          <table:table-cell table:style-name="ce257" table:formula="of:=INDIRECT([.U97])" office:value-type="float" office:value="4" calcext:value-type="float">
            <text:p>4</text:p>
          </table:table-cell>
          <table:table-cell table:style-name="ce257" table:formula="of:=INDIRECT([.V97])" office:value-type="float" office:value="3" calcext:value-type="float">
            <text:p>3</text:p>
          </table:table-cell>
          <table:table-cell table:style-name="ce257" table:formula="of:=INDIRECT([.W97])" office:value-type="float" office:value="3" calcext:value-type="float">
            <text:p>3</text:p>
          </table:table-cell>
          <table:table-cell table:style-name="ce257" table:formula="of:=INDIRECT([.X97])" office:value-type="float" office:value="3" calcext:value-type="float">
            <text:p>3</text:p>
          </table:table-cell>
          <table:table-cell table:style-name="ce257" table:formula="of:=INDIRECT([.Y97])" office:value-type="float" office:value="1" calcext:value-type="float">
            <text:p>1</text:p>
          </table:table-cell>
          <table:table-cell table:style-name="ce257" table:formula="of:=INDIRECT([.Z97])" office:value-type="float" office:value="3" calcext:value-type="float">
            <text:p>3</text:p>
          </table:table-cell>
          <table:table-cell table:style-name="ce257" table:formula="of:=INDIRECT([.AA97])" office:value-type="float" office:value="3" calcext:value-type="float">
            <text:p>3</text:p>
          </table:table-cell>
          <table:table-cell table:style-name="ce257" table:formula="of:=INDIRECT([.AB97])" office:value-type="float" office:value="3" calcext:value-type="float">
            <text:p>3</text:p>
          </table:table-cell>
          <table:table-cell table:style-name="ce257" table:formula="of:=INDIRECT([.AC97])" office:value-type="float" office:value="3" calcext:value-type="float">
            <text:p>3</text:p>
          </table:table-cell>
          <table:table-cell table:style-name="ce257" table:formula="of:=INDIRECT([.AD97])" office:value-type="float" office:value="3" calcext:value-type="float">
            <text:p>3</text:p>
          </table:table-cell>
          <table:table-cell table:style-name="ce257" table:formula="of:=INDIRECT([.AE97])" office:value-type="float" office:value="3" calcext:value-type="float">
            <text:p>3</text:p>
          </table:table-cell>
          <table:table-cell table:style-name="ce257" table:formula="of:=INDIRECT([.AF97])" office:value-type="float" office:value="3" calcext:value-type="float">
            <text:p>3</text:p>
          </table:table-cell>
          <table:table-cell table:style-name="ce257" table:formula="of:=INDIRECT([.AG97])" office:value-type="float" office:value="3" calcext:value-type="float">
            <text:p>3</text:p>
          </table:table-cell>
          <table:table-cell table:style-name="ce257" table:formula="of:=INDIRECT([.AH97])" office:value-type="float" office:value="1" calcext:value-type="float">
            <text:p>1</text:p>
          </table:table-cell>
          <table:table-cell table:style-name="ce431" table:formula="of:=INDIRECT([.AI97])" office:value-type="float" office:value="3" calcext:value-type="float">
            <text:p>3</text:p>
          </table:table-cell>
          <table:table-cell table:number-columns-repeated="2"/>
          <table:table-cell table:formula="of:=[.S115]-1" office:value-type="float" office:value="103" calcext:value-type="float">
            <text:p>103</text:p>
          </table:table-cell>
          <table:table-cell table:formula="of:=INDIRECT(ADDRESS([.$S116];71-(COLUMN())))" office:value-type="string" office:string-value="$P$105" calcext:value-type="string">
            <text:p>$P$105</text:p>
          </table:table-cell>
          <table:table-cell table:style-name="explication" table:formula="of:=INDIRECT(ADDRESS([.$S116];71-(COLUMN())))" office:value-type="string" office:string-value="$P$104" calcext:value-type="string">
            <text:p>$P$104</text:p>
          </table:table-cell>
          <table:table-cell table:style-name="explication" table:formula="of:=INDIRECT(ADDRESS([.$S116];71-(COLUMN())))" office:value-type="string" office:string-value="$O$105" calcext:value-type="string">
            <text:p>$O$105</text:p>
          </table:table-cell>
          <table:table-cell table:style-name="explication" table:formula="of:=INDIRECT(ADDRESS([.$S116];71-(COLUMN())))" office:value-type="string" office:string-value="$O$104" calcext:value-type="string">
            <text:p>$O$104</text:p>
          </table:table-cell>
          <table:table-cell table:style-name="explication" table:formula="of:=INDIRECT(ADDRESS([.$S116];71-(COLUMN())))" office:value-type="string" office:string-value="$N$105" calcext:value-type="string">
            <text:p>$N$105</text:p>
          </table:table-cell>
          <table:table-cell table:style-name="explication" table:formula="of:=INDIRECT(ADDRESS([.$S116];71-(COLUMN())))" office:value-type="string" office:string-value="$N$104" calcext:value-type="string">
            <text:p>$N$104</text:p>
          </table:table-cell>
          <table:table-cell table:style-name="explication" table:formula="of:=INDIRECT(ADDRESS([.$S116];71-(COLUMN())))" office:value-type="string" office:string-value="$M$105" calcext:value-type="string">
            <text:p>$M$105</text:p>
          </table:table-cell>
          <table:table-cell table:style-name="explication" table:formula="of:=INDIRECT(ADDRESS([.$S116];71-(COLUMN())))" office:value-type="string" office:string-value="$M$104" calcext:value-type="string">
            <text:p>$M$104</text:p>
          </table:table-cell>
          <table:table-cell table:style-name="explication" table:formula="of:=INDIRECT(ADDRESS([.$S116];71-(COLUMN())))" office:value-type="string" office:string-value="$L$105" calcext:value-type="string">
            <text:p>$L$105</text:p>
          </table:table-cell>
          <table:table-cell table:style-name="explication" table:formula="of:=INDIRECT(ADDRESS([.$S116];71-(COLUMN())))" office:value-type="string" office:string-value="$L$104" calcext:value-type="string">
            <text:p>$L$104</text:p>
          </table:table-cell>
          <table:table-cell table:style-name="explication" table:formula="of:=INDIRECT(ADDRESS([.$S116];71-(COLUMN())))" office:value-type="string" office:string-value="$K$105" calcext:value-type="string">
            <text:p>$K$105</text:p>
          </table:table-cell>
          <table:table-cell table:style-name="explication" table:formula="of:=INDIRECT(ADDRESS([.$S116];71-(COLUMN())))" office:value-type="string" office:string-value="$K$104" calcext:value-type="string">
            <text:p>$K$104</text:p>
          </table:table-cell>
          <table:table-cell table:style-name="explication" table:formula="of:=INDIRECT(ADDRESS([.$S116];71-(COLUMN())))" office:value-type="string" office:string-value="$J$105" calcext:value-type="string">
            <text:p>$J$105</text:p>
          </table:table-cell>
          <table:table-cell table:style-name="explication" table:formula="of:=INDIRECT(ADDRESS([.$S116];71-(COLUMN())))" office:value-type="string" office:string-value="$J$104" calcext:value-type="string">
            <text:p>$J$104</text:p>
          </table:table-cell>
          <table:table-cell table:style-name="explication" table:formula="of:=INDIRECT(ADDRESS([.$S116];71-(COLUMN())))" office:value-type="string" office:string-value="$I$105" calcext:value-type="string">
            <text:p>$I$105</text:p>
          </table:table-cell>
          <table:table-cell table:style-name="explication" table:formula="of:=INDIRECT(ADDRESS([.$S116];71-(COLUMN())))" office:value-type="string" office:string-value="$I$104" calcext:value-type="string">
            <text:p>$I$104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84" table:formula="of:=INDIRECT([.T98])" office:value-type="float" office:value="0" calcext:value-type="float">
            <text:p>0</text:p>
          </table:table-cell>
          <table:table-cell table:style-name="ce258" table:formula="of:=INDIRECT([.U98])" office:value-type="float" office:value="4" calcext:value-type="float">
            <text:p>4</text:p>
          </table:table-cell>
          <table:table-cell table:style-name="ce258" table:formula="of:=INDIRECT([.V98])" office:value-type="float" office:value="0" calcext:value-type="float">
            <text:p>0</text:p>
          </table:table-cell>
          <table:table-cell table:style-name="ce258" table:formula="of:=INDIRECT([.W98])" office:value-type="float" office:value="0" calcext:value-type="float">
            <text:p>0</text:p>
          </table:table-cell>
          <table:table-cell table:style-name="ce258" table:formula="of:=INDIRECT([.X98])" office:value-type="float" office:value="0" calcext:value-type="float">
            <text:p>0</text:p>
          </table:table-cell>
          <table:table-cell table:style-name="ce258" table:formula="of:=INDIRECT([.Y98])" office:value-type="float" office:value="4" calcext:value-type="float">
            <text:p>4</text:p>
          </table:table-cell>
          <table:table-cell table:style-name="ce258" table:formula="of:=INDIRECT([.Z98])" office:value-type="float" office:value="4" calcext:value-type="float">
            <text:p>4</text:p>
          </table:table-cell>
          <table:table-cell table:style-name="ce258" table:formula="of:=INDIRECT([.AA98])" office:value-type="float" office:value="0" calcext:value-type="float">
            <text:p>0</text:p>
          </table:table-cell>
          <table:table-cell table:style-name="ce258" table:formula="of:=INDIRECT([.AB98])" office:value-type="float" office:value="0" calcext:value-type="float">
            <text:p>0</text:p>
          </table:table-cell>
          <table:table-cell table:style-name="ce258" table:formula="of:=INDIRECT([.AC98])" office:value-type="float" office:value="4" calcext:value-type="float">
            <text:p>4</text:p>
          </table:table-cell>
          <table:table-cell table:style-name="ce258" table:formula="of:=INDIRECT([.AD98])" office:value-type="float" office:value="4" calcext:value-type="float">
            <text:p>4</text:p>
          </table:table-cell>
          <table:table-cell table:style-name="ce258" table:formula="of:=INDIRECT([.AE98])" office:value-type="float" office:value="0" calcext:value-type="float">
            <text:p>0</text:p>
          </table:table-cell>
          <table:table-cell table:style-name="ce258" table:formula="of:=INDIRECT([.AF98])" office:value-type="float" office:value="0" calcext:value-type="float">
            <text:p>0</text:p>
          </table:table-cell>
          <table:table-cell table:style-name="ce258" table:formula="of:=INDIRECT([.AG98])" office:value-type="float" office:value="0" calcext:value-type="float">
            <text:p>0</text:p>
          </table:table-cell>
          <table:table-cell table:style-name="ce258" table:formula="of:=INDIRECT([.AH98])" office:value-type="float" office:value="4" calcext:value-type="float">
            <text:p>4</text:p>
          </table:table-cell>
          <table:table-cell table:style-name="ce432" table:formula="of:=INDIRECT([.AI98])" office:value-type="float" office:value="0" calcext:value-type="float">
            <text:p>0</text:p>
          </table:table-cell>
          <table:table-cell table:number-columns-repeated="2"/>
          <table:table-cell table:formula="of:=[.S116]-1" office:value-type="float" office:value="102" calcext:value-type="float">
            <text:p>102</text:p>
          </table:table-cell>
          <table:table-cell table:formula="of:=INDIRECT(ADDRESS([.$S117];71-(COLUMN())))" office:value-type="string" office:string-value="$P$103" calcext:value-type="string">
            <text:p>$P$103</text:p>
          </table:table-cell>
          <table:table-cell table:style-name="explication" table:formula="of:=INDIRECT(ADDRESS([.$S117];71-(COLUMN())))" office:value-type="string" office:string-value="$P$102" calcext:value-type="string">
            <text:p>$P$102</text:p>
          </table:table-cell>
          <table:table-cell table:style-name="explication" table:formula="of:=INDIRECT(ADDRESS([.$S117];71-(COLUMN())))" office:value-type="string" office:string-value="$O$103" calcext:value-type="string">
            <text:p>$O$103</text:p>
          </table:table-cell>
          <table:table-cell table:style-name="explication" table:formula="of:=INDIRECT(ADDRESS([.$S117];71-(COLUMN())))" office:value-type="string" office:string-value="$O$102" calcext:value-type="string">
            <text:p>$O$102</text:p>
          </table:table-cell>
          <table:table-cell table:style-name="explication" table:formula="of:=INDIRECT(ADDRESS([.$S117];71-(COLUMN())))" office:value-type="string" office:string-value="$N$103" calcext:value-type="string">
            <text:p>$N$103</text:p>
          </table:table-cell>
          <table:table-cell table:style-name="explication" table:formula="of:=INDIRECT(ADDRESS([.$S117];71-(COLUMN())))" office:value-type="string" office:string-value="$N$102" calcext:value-type="string">
            <text:p>$N$102</text:p>
          </table:table-cell>
          <table:table-cell table:style-name="explication" table:formula="of:=INDIRECT(ADDRESS([.$S117];71-(COLUMN())))" office:value-type="string" office:string-value="$M$103" calcext:value-type="string">
            <text:p>$M$103</text:p>
          </table:table-cell>
          <table:table-cell table:style-name="explication" table:formula="of:=INDIRECT(ADDRESS([.$S117];71-(COLUMN())))" office:value-type="string" office:string-value="$M$102" calcext:value-type="string">
            <text:p>$M$102</text:p>
          </table:table-cell>
          <table:table-cell table:style-name="explication" table:formula="of:=INDIRECT(ADDRESS([.$S117];71-(COLUMN())))" office:value-type="string" office:string-value="$L$103" calcext:value-type="string">
            <text:p>$L$103</text:p>
          </table:table-cell>
          <table:table-cell table:style-name="explication" table:formula="of:=INDIRECT(ADDRESS([.$S117];71-(COLUMN())))" office:value-type="string" office:string-value="$L$102" calcext:value-type="string">
            <text:p>$L$102</text:p>
          </table:table-cell>
          <table:table-cell table:style-name="explication" table:formula="of:=INDIRECT(ADDRESS([.$S117];71-(COLUMN())))" office:value-type="string" office:string-value="$K$103" calcext:value-type="string">
            <text:p>$K$103</text:p>
          </table:table-cell>
          <table:table-cell table:style-name="explication" table:formula="of:=INDIRECT(ADDRESS([.$S117];71-(COLUMN())))" office:value-type="string" office:string-value="$K$102" calcext:value-type="string">
            <text:p>$K$102</text:p>
          </table:table-cell>
          <table:table-cell table:style-name="explication" table:formula="of:=INDIRECT(ADDRESS([.$S117];71-(COLUMN())))" office:value-type="string" office:string-value="$J$103" calcext:value-type="string">
            <text:p>$J$103</text:p>
          </table:table-cell>
          <table:table-cell table:style-name="explication" table:formula="of:=INDIRECT(ADDRESS([.$S117];71-(COLUMN())))" office:value-type="string" office:string-value="$J$102" calcext:value-type="string">
            <text:p>$J$102</text:p>
          </table:table-cell>
          <table:table-cell table:style-name="explication" table:formula="of:=INDIRECT(ADDRESS([.$S117];71-(COLUMN())))" office:value-type="string" office:string-value="$I$103" calcext:value-type="string">
            <text:p>$I$103</text:p>
          </table:table-cell>
          <table:table-cell table:style-name="explication" table:formula="of:=INDIRECT(ADDRESS([.$S117];71-(COLUMN())))" office:value-type="string" office:string-value="$I$102" calcext:value-type="string">
            <text:p>$I$102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85" table:formula="of:=INDIRECT([.T102])" office:value-type="float" office:value="0" calcext:value-type="float">
            <text:p>0</text:p>
          </table:table-cell>
          <table:table-cell table:style-name="ce259" table:formula="of:=INDIRECT([.U102])" office:value-type="float" office:value="1" calcext:value-type="float">
            <text:p>1</text:p>
          </table:table-cell>
          <table:table-cell table:style-name="ce259" table:formula="of:=INDIRECT([.V102])" office:value-type="float" office:value="4" calcext:value-type="float">
            <text:p>4</text:p>
          </table:table-cell>
          <table:table-cell table:style-name="ce259" table:formula="of:=INDIRECT([.W102])" office:value-type="float" office:value="4" calcext:value-type="float">
            <text:p>4</text:p>
          </table:table-cell>
          <table:table-cell table:style-name="ce259" table:formula="of:=INDIRECT([.X102])" office:value-type="float" office:value="0" calcext:value-type="float">
            <text:p>0</text:p>
          </table:table-cell>
          <table:table-cell table:style-name="ce259" table:formula="of:=INDIRECT([.Y102])" office:value-type="float" office:value="3" calcext:value-type="float">
            <text:p>3</text:p>
          </table:table-cell>
          <table:table-cell table:style-name="ce259" table:formula="of:=INDIRECT([.Z102])" office:value-type="float" office:value="0" calcext:value-type="float">
            <text:p>0</text:p>
          </table:table-cell>
          <table:table-cell table:style-name="ce259" table:formula="of:=INDIRECT([.AA102])" office:value-type="float" office:value="3" calcext:value-type="float">
            <text:p>3</text:p>
          </table:table-cell>
          <table:table-cell table:style-name="ce259" table:formula="of:=INDIRECT([.AB102])" office:value-type="float" office:value="0" calcext:value-type="float">
            <text:p>0</text:p>
          </table:table-cell>
          <table:table-cell table:style-name="ce259" table:formula="of:=INDIRECT([.AC102])" office:value-type="float" office:value="3" calcext:value-type="float">
            <text:p>3</text:p>
          </table:table-cell>
          <table:table-cell table:style-name="ce259" table:formula="of:=INDIRECT([.AD102])" office:value-type="float" office:value="4" calcext:value-type="float">
            <text:p>4</text:p>
          </table:table-cell>
          <table:table-cell table:style-name="ce259" table:formula="of:=INDIRECT([.AE102])" office:value-type="float" office:value="1" calcext:value-type="float">
            <text:p>1</text:p>
          </table:table-cell>
          <table:table-cell table:style-name="ce259" table:formula="of:=INDIRECT([.AF102])" office:value-type="float" office:value="4" calcext:value-type="float">
            <text:p>4</text:p>
          </table:table-cell>
          <table:table-cell table:style-name="ce259" table:formula="of:=INDIRECT([.AG102])" office:value-type="float" office:value="3" calcext:value-type="float">
            <text:p>3</text:p>
          </table:table-cell>
          <table:table-cell table:style-name="ce259" table:formula="of:=INDIRECT([.AH102])" office:value-type="float" office:value="0" calcext:value-type="float">
            <text:p>0</text:p>
          </table:table-cell>
          <table:table-cell table:style-name="ce433" table:formula="of:=INDIRECT([.AI102])" office:value-type="float" office:value="3" calcext:value-type="float">
            <text:p>3</text:p>
          </table:table-cell>
          <table:table-cell table:number-columns-repeated="2"/>
          <table:table-cell table:formula="of:=ROW()" office:value-type="float" office:value="121" calcext:value-type="float">
            <text:p>121</text:p>
          </table:table-cell>
          <table:table-cell table:formula="of:=ADDRESS([.$S121]+MOD(COLUMN();2);[.T$6])" office:value-type="string" office:string-value="$A$121" calcext:value-type="string">
            <text:p>$A$121</text:p>
          </table:table-cell>
          <table:table-cell table:formula="of:=ADDRESS([.$S121]+MOD(COLUMN();2);[.U$6])" office:value-type="string" office:string-value="$A$122" calcext:value-type="string">
            <text:p>$A$122</text:p>
          </table:table-cell>
          <table:table-cell table:formula="of:=ADDRESS([.$S121]+MOD(COLUMN();2);[.V$6])" office:value-type="string" office:string-value="$B$121" calcext:value-type="string">
            <text:p>$B$121</text:p>
          </table:table-cell>
          <table:table-cell table:formula="of:=ADDRESS([.$S121]+MOD(COLUMN();2);[.W$6])" office:value-type="string" office:string-value="$B$122" calcext:value-type="string">
            <text:p>$B$122</text:p>
          </table:table-cell>
          <table:table-cell table:formula="of:=ADDRESS([.$S121]+MOD(COLUMN();2);[.X$6])" office:value-type="string" office:string-value="$C$121" calcext:value-type="string">
            <text:p>$C$121</text:p>
          </table:table-cell>
          <table:table-cell table:formula="of:=ADDRESS([.$S121]+MOD(COLUMN();2);[.Y$6])" office:value-type="string" office:string-value="$C$122" calcext:value-type="string">
            <text:p>$C$122</text:p>
          </table:table-cell>
          <table:table-cell table:formula="of:=ADDRESS([.$S121]+MOD(COLUMN();2);[.Z$6])" office:value-type="string" office:string-value="$D$121" calcext:value-type="string">
            <text:p>$D$121</text:p>
          </table:table-cell>
          <table:table-cell table:formula="of:=ADDRESS([.$S121]+MOD(COLUMN();2);[.AA$6])" office:value-type="string" office:string-value="$D$122" calcext:value-type="string">
            <text:p>$D$122</text:p>
          </table:table-cell>
          <table:table-cell table:formula="of:=ADDRESS([.$S121]+MOD(COLUMN();2);[.AB$6])" office:value-type="string" office:string-value="$E$121" calcext:value-type="string">
            <text:p>$E$121</text:p>
          </table:table-cell>
          <table:table-cell table:formula="of:=ADDRESS([.$S121]+MOD(COLUMN();2);[.AC$6])" office:value-type="string" office:string-value="$E$122" calcext:value-type="string">
            <text:p>$E$122</text:p>
          </table:table-cell>
          <table:table-cell table:formula="of:=ADDRESS([.$S121]+MOD(COLUMN();2);[.AD$6])" office:value-type="string" office:string-value="$F$121" calcext:value-type="string">
            <text:p>$F$121</text:p>
          </table:table-cell>
          <table:table-cell table:formula="of:=ADDRESS([.$S121]+MOD(COLUMN();2);[.AE$6])" office:value-type="string" office:string-value="$F$122" calcext:value-type="string">
            <text:p>$F$122</text:p>
          </table:table-cell>
          <table:table-cell table:formula="of:=ADDRESS([.$S121]+MOD(COLUMN();2);[.AF$6])" office:value-type="string" office:string-value="$G$121" calcext:value-type="string">
            <text:p>$G$121</text:p>
          </table:table-cell>
          <table:table-cell table:formula="of:=ADDRESS([.$S121]+MOD(COLUMN();2);[.AG$6])" office:value-type="string" office:string-value="$G$122" calcext:value-type="string">
            <text:p>$G$122</text:p>
          </table:table-cell>
          <table:table-cell table:formula="of:=ADDRESS([.$S121]+MOD(COLUMN();2);[.AH$6])" office:value-type="string" office:string-value="$H$121" calcext:value-type="string">
            <text:p>$H$121</text:p>
          </table:table-cell>
          <table:table-cell table:formula="of:=ADDRESS([.$S121]+MOD(COLUMN();2);[.AI$6])" office:value-type="string" office:string-value="$H$122" calcext:value-type="string">
            <text:p>$H$122</text:p>
          </table:table-cell>
          <table:table-cell table:style-name="explication" table:formula="of:=ADDRESS([.$S121]+MOD(COLUMN();2);[.AJ$6])" office:value-type="string" office:string-value="$I$121" calcext:value-type="string">
            <text:p>$I$121</text:p>
          </table:table-cell>
          <table:table-cell table:style-name="explication" table:formula="of:=ADDRESS([.$S121]+MOD(COLUMN();2);[.AK$6])" office:value-type="string" office:string-value="$I$122" calcext:value-type="string">
            <text:p>$I$122</text:p>
          </table:table-cell>
          <table:table-cell table:style-name="explication" table:formula="of:=ADDRESS([.$S121]+MOD(COLUMN();2);[.AL$6])" office:value-type="string" office:string-value="$J$121" calcext:value-type="string">
            <text:p>$J$121</text:p>
          </table:table-cell>
          <table:table-cell table:style-name="explication" table:formula="of:=ADDRESS([.$S121]+MOD(COLUMN();2);[.AM$6])" office:value-type="string" office:string-value="$J$122" calcext:value-type="string">
            <text:p>$J$122</text:p>
          </table:table-cell>
          <table:table-cell table:formula="of:=ADDRESS([.$S121]+MOD(COLUMN();2);[.AN$6])" office:value-type="string" office:string-value="$K$121" calcext:value-type="string">
            <text:p>$K$121</text:p>
          </table:table-cell>
          <table:table-cell table:style-name="explication" table:formula="of:=ADDRESS([.$S121]+MOD(COLUMN();2);[.AO$6])" office:value-type="string" office:string-value="$K$122" calcext:value-type="string">
            <text:p>$K$122</text:p>
          </table:table-cell>
          <table:table-cell table:style-name="explication" table:formula="of:=ADDRESS([.$S121]+MOD(COLUMN();2);[.AP$6])" office:value-type="string" office:string-value="$L$121" calcext:value-type="string">
            <text:p>$L$121</text:p>
          </table:table-cell>
          <table:table-cell table:style-name="explication" table:formula="of:=ADDRESS([.$S121]+MOD(COLUMN();2);[.AQ$6])" office:value-type="string" office:string-value="$L$122" calcext:value-type="string">
            <text:p>$L$122</text:p>
          </table:table-cell>
          <table:table-cell table:formula="of:=ADDRESS([.$S121]+MOD(COLUMN();2);[.AR$6])" office:value-type="string" office:string-value="$M$121" calcext:value-type="string">
            <text:p>$M$121</text:p>
          </table:table-cell>
          <table:table-cell table:style-name="explication" table:formula="of:=ADDRESS([.$S121]+MOD(COLUMN();2);[.AS$6])" office:value-type="string" office:string-value="$M$122" calcext:value-type="string">
            <text:p>$M$122</text:p>
          </table:table-cell>
          <table:table-cell table:style-name="explication" table:formula="of:=ADDRESS([.$S121]+MOD(COLUMN();2);[.AT$6])" office:value-type="string" office:string-value="$N$121" calcext:value-type="string">
            <text:p>$N$121</text:p>
          </table:table-cell>
          <table:table-cell table:style-name="explication" table:formula="of:=ADDRESS([.$S121]+MOD(COLUMN();2);[.AU$6])" office:value-type="string" office:string-value="$N$122" calcext:value-type="string">
            <text:p>$N$122</text:p>
          </table:table-cell>
          <table:table-cell table:style-name="explication" table:formula="of:=ADDRESS([.$S121]+MOD(COLUMN();2);[.AV$6])" office:value-type="string" office:string-value="$O$121" calcext:value-type="string">
            <text:p>$O$121</text:p>
          </table:table-cell>
          <table:table-cell table:style-name="explication" table:formula="of:=ADDRESS([.$S121]+MOD(COLUMN();2);[.AW$6])" office:value-type="string" office:string-value="$O$122" calcext:value-type="string">
            <text:p>$O$122</text:p>
          </table:table-cell>
          <table:table-cell table:style-name="explication" table:formula="of:=ADDRESS([.$S121]+MOD(COLUMN();2);[.AX$6])" office:value-type="string" office:string-value="$P$121" calcext:value-type="string">
            <text:p>$P$121</text:p>
          </table:table-cell>
          <table:table-cell table:style-name="explication" table:formula="of:=ADDRESS([.$S121]+MOD(COLUMN();2);[.AY$6])" office:value-type="string" office:string-value="$P$122" calcext:value-type="string">
            <text:p>$P$12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86" table:formula="of:=INDIRECT([.T103])" office:value-type="float" office:value="0" calcext:value-type="float">
            <text:p>0</text:p>
          </table:table-cell>
          <table:table-cell table:style-name="ce260" table:formula="of:=INDIRECT([.U103])" office:value-type="float" office:value="0" calcext:value-type="float">
            <text:p>0</text:p>
          </table:table-cell>
          <table:table-cell table:style-name="ce260" table:formula="of:=INDIRECT([.V103])" office:value-type="float" office:value="4" calcext:value-type="float">
            <text:p>4</text:p>
          </table:table-cell>
          <table:table-cell table:style-name="ce260" table:formula="of:=INDIRECT([.W103])" office:value-type="float" office:value="4" calcext:value-type="float">
            <text:p>4</text:p>
          </table:table-cell>
          <table:table-cell table:style-name="ce260" table:formula="of:=INDIRECT([.X103])" office:value-type="float" office:value="3" calcext:value-type="float">
            <text:p>3</text:p>
          </table:table-cell>
          <table:table-cell table:style-name="ce260" table:formula="of:=INDIRECT([.Y103])" office:value-type="float" office:value="2" calcext:value-type="float">
            <text:p>2</text:p>
          </table:table-cell>
          <table:table-cell table:style-name="ce260" table:formula="of:=INDIRECT([.Z103])" office:value-type="float" office:value="2" calcext:value-type="float">
            <text:p>2</text:p>
          </table:table-cell>
          <table:table-cell table:style-name="ce260" table:formula="of:=INDIRECT([.AA103])" office:value-type="float" office:value="2" calcext:value-type="float">
            <text:p>2</text:p>
          </table:table-cell>
          <table:table-cell table:style-name="ce260" table:formula="of:=INDIRECT([.AB103])" office:value-type="float" office:value="3" calcext:value-type="float">
            <text:p>3</text:p>
          </table:table-cell>
          <table:table-cell table:style-name="ce260" table:formula="of:=INDIRECT([.AC103])" office:value-type="float" office:value="3" calcext:value-type="float">
            <text:p>3</text:p>
          </table:table-cell>
          <table:table-cell table:style-name="ce260" table:formula="of:=INDIRECT([.AD103])" office:value-type="float" office:value="3" calcext:value-type="float">
            <text:p>3</text:p>
          </table:table-cell>
          <table:table-cell table:style-name="ce260" table:formula="of:=INDIRECT([.AE103])" office:value-type="float" office:value="3" calcext:value-type="float">
            <text:p>3</text:p>
          </table:table-cell>
          <table:table-cell table:style-name="ce260" table:formula="of:=INDIRECT([.AF103])" office:value-type="float" office:value="3" calcext:value-type="float">
            <text:p>3</text:p>
          </table:table-cell>
          <table:table-cell table:style-name="ce260" table:formula="of:=INDIRECT([.AG103])" office:value-type="float" office:value="1" calcext:value-type="float">
            <text:p>1</text:p>
          </table:table-cell>
          <table:table-cell table:style-name="ce260" table:formula="of:=INDIRECT([.AH103])" office:value-type="float" office:value="3" calcext:value-type="float">
            <text:p>3</text:p>
          </table:table-cell>
          <table:table-cell table:style-name="ce434" table:formula="of:=INDIRECT([.AI103])" office:value-type="float" office:value="3" calcext:value-type="float">
            <text:p>3</text:p>
          </table:table-cell>
          <table:table-cell table:number-columns-repeated="2"/>
          <table:table-cell table:formula="of:=[.S121]+2" office:value-type="float" office:value="123" calcext:value-type="float">
            <text:p>123</text:p>
          </table:table-cell>
          <table:table-cell table:formula="of:=ADDRESS([.$S122]+MOD(COLUMN();2);[.T$6])" office:value-type="string" office:string-value="$A$123" calcext:value-type="string">
            <text:p>$A$123</text:p>
          </table:table-cell>
          <table:table-cell table:formula="of:=ADDRESS([.$S122]+MOD(COLUMN();2);[.U$6])" office:value-type="string" office:string-value="$A$124" calcext:value-type="string">
            <text:p>$A$124</text:p>
          </table:table-cell>
          <table:table-cell table:formula="of:=ADDRESS([.$S122]+MOD(COLUMN();2);[.V$6])" office:value-type="string" office:string-value="$B$123" calcext:value-type="string">
            <text:p>$B$123</text:p>
          </table:table-cell>
          <table:table-cell table:formula="of:=ADDRESS([.$S122]+MOD(COLUMN();2);[.W$6])" office:value-type="string" office:string-value="$B$124" calcext:value-type="string">
            <text:p>$B$124</text:p>
          </table:table-cell>
          <table:table-cell table:formula="of:=ADDRESS([.$S122]+MOD(COLUMN();2);[.X$6])" office:value-type="string" office:string-value="$C$123" calcext:value-type="string">
            <text:p>$C$123</text:p>
          </table:table-cell>
          <table:table-cell table:formula="of:=ADDRESS([.$S122]+MOD(COLUMN();2);[.Y$6])" office:value-type="string" office:string-value="$C$124" calcext:value-type="string">
            <text:p>$C$124</text:p>
          </table:table-cell>
          <table:table-cell table:formula="of:=ADDRESS([.$S122]+MOD(COLUMN();2);[.Z$6])" office:value-type="string" office:string-value="$D$123" calcext:value-type="string">
            <text:p>$D$123</text:p>
          </table:table-cell>
          <table:table-cell table:formula="of:=ADDRESS([.$S122]+MOD(COLUMN();2);[.AA$6])" office:value-type="string" office:string-value="$D$124" calcext:value-type="string">
            <text:p>$D$124</text:p>
          </table:table-cell>
          <table:table-cell table:formula="of:=ADDRESS([.$S122]+MOD(COLUMN();2);[.AB$6])" office:value-type="string" office:string-value="$E$123" calcext:value-type="string">
            <text:p>$E$123</text:p>
          </table:table-cell>
          <table:table-cell table:formula="of:=ADDRESS([.$S122]+MOD(COLUMN();2);[.AC$6])" office:value-type="string" office:string-value="$E$124" calcext:value-type="string">
            <text:p>$E$124</text:p>
          </table:table-cell>
          <table:table-cell table:formula="of:=ADDRESS([.$S122]+MOD(COLUMN();2);[.AD$6])" office:value-type="string" office:string-value="$F$123" calcext:value-type="string">
            <text:p>$F$123</text:p>
          </table:table-cell>
          <table:table-cell table:formula="of:=ADDRESS([.$S122]+MOD(COLUMN();2);[.AE$6])" office:value-type="string" office:string-value="$F$124" calcext:value-type="string">
            <text:p>$F$124</text:p>
          </table:table-cell>
          <table:table-cell table:formula="of:=ADDRESS([.$S122]+MOD(COLUMN();2);[.AF$6])" office:value-type="string" office:string-value="$G$123" calcext:value-type="string">
            <text:p>$G$123</text:p>
          </table:table-cell>
          <table:table-cell table:formula="of:=ADDRESS([.$S122]+MOD(COLUMN();2);[.AG$6])" office:value-type="string" office:string-value="$G$124" calcext:value-type="string">
            <text:p>$G$124</text:p>
          </table:table-cell>
          <table:table-cell table:formula="of:=ADDRESS([.$S122]+MOD(COLUMN();2);[.AH$6])" office:value-type="string" office:string-value="$H$123" calcext:value-type="string">
            <text:p>$H$123</text:p>
          </table:table-cell>
          <table:table-cell table:formula="of:=ADDRESS([.$S122]+MOD(COLUMN();2);[.AI$6])" office:value-type="string" office:string-value="$H$124" calcext:value-type="string">
            <text:p>$H$124</text:p>
          </table:table-cell>
          <table:table-cell table:style-name="explication" table:formula="of:=ADDRESS([.$S122]+MOD(COLUMN();2);[.AJ$6])" office:value-type="string" office:string-value="$I$123" calcext:value-type="string">
            <text:p>$I$123</text:p>
          </table:table-cell>
          <table:table-cell table:style-name="explication" table:formula="of:=ADDRESS([.$S122]+MOD(COLUMN();2);[.AK$6])" office:value-type="string" office:string-value="$I$124" calcext:value-type="string">
            <text:p>$I$124</text:p>
          </table:table-cell>
          <table:table-cell table:style-name="explication" table:formula="of:=ADDRESS([.$S122]+MOD(COLUMN();2);[.AL$6])" office:value-type="string" office:string-value="$J$123" calcext:value-type="string">
            <text:p>$J$123</text:p>
          </table:table-cell>
          <table:table-cell table:style-name="explication" table:formula="of:=ADDRESS([.$S122]+MOD(COLUMN();2);[.AM$6])" office:value-type="string" office:string-value="$J$124" calcext:value-type="string">
            <text:p>$J$124</text:p>
          </table:table-cell>
          <table:table-cell table:formula="of:=ADDRESS([.$S122]+MOD(COLUMN();2);[.AN$6])" office:value-type="string" office:string-value="$K$123" calcext:value-type="string">
            <text:p>$K$123</text:p>
          </table:table-cell>
          <table:table-cell table:style-name="explication" table:formula="of:=ADDRESS([.$S122]+MOD(COLUMN();2);[.AO$6])" office:value-type="string" office:string-value="$K$124" calcext:value-type="string">
            <text:p>$K$124</text:p>
          </table:table-cell>
          <table:table-cell table:style-name="explication" table:formula="of:=ADDRESS([.$S122]+MOD(COLUMN();2);[.AP$6])" office:value-type="string" office:string-value="$L$123" calcext:value-type="string">
            <text:p>$L$123</text:p>
          </table:table-cell>
          <table:table-cell table:style-name="explication" table:formula="of:=ADDRESS([.$S122]+MOD(COLUMN();2);[.AQ$6])" office:value-type="string" office:string-value="$L$124" calcext:value-type="string">
            <text:p>$L$124</text:p>
          </table:table-cell>
          <table:table-cell table:formula="of:=ADDRESS([.$S122]+MOD(COLUMN();2);[.AR$6])" office:value-type="string" office:string-value="$M$123" calcext:value-type="string">
            <text:p>$M$123</text:p>
          </table:table-cell>
          <table:table-cell table:style-name="explication" table:formula="of:=ADDRESS([.$S122]+MOD(COLUMN();2);[.AS$6])" office:value-type="string" office:string-value="$M$124" calcext:value-type="string">
            <text:p>$M$124</text:p>
          </table:table-cell>
          <table:table-cell table:style-name="explication" table:formula="of:=ADDRESS([.$S122]+MOD(COLUMN();2);[.AT$6])" office:value-type="string" office:string-value="$N$123" calcext:value-type="string">
            <text:p>$N$123</text:p>
          </table:table-cell>
          <table:table-cell table:style-name="explication" table:formula="of:=ADDRESS([.$S122]+MOD(COLUMN();2);[.AU$6])" office:value-type="string" office:string-value="$N$124" calcext:value-type="string">
            <text:p>$N$124</text:p>
          </table:table-cell>
          <table:table-cell table:style-name="explication" table:formula="of:=ADDRESS([.$S122]+MOD(COLUMN();2);[.AV$6])" office:value-type="string" office:string-value="$O$123" calcext:value-type="string">
            <text:p>$O$123</text:p>
          </table:table-cell>
          <table:table-cell table:style-name="explication" table:formula="of:=ADDRESS([.$S122]+MOD(COLUMN();2);[.AW$6])" office:value-type="string" office:string-value="$O$124" calcext:value-type="string">
            <text:p>$O$124</text:p>
          </table:table-cell>
          <table:table-cell table:style-name="explication" table:formula="of:=ADDRESS([.$S122]+MOD(COLUMN();2);[.AX$6])" office:value-type="string" office:string-value="$P$123" calcext:value-type="string">
            <text:p>$P$123</text:p>
          </table:table-cell>
          <table:table-cell table:style-name="explication" table:formula="of:=ADDRESS([.$S122]+MOD(COLUMN();2);[.AY$6])" office:value-type="string" office:string-value="$P$124" calcext:value-type="string">
            <text:p>$P$12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87" table:formula="of:=INDIRECT([.T104])" office:value-type="float" office:value="0" calcext:value-type="float">
            <text:p>0</text:p>
          </table:table-cell>
          <table:table-cell table:style-name="ce261" table:formula="of:=INDIRECT([.U104])" office:value-type="float" office:value="1" calcext:value-type="float">
            <text:p>1</text:p>
          </table:table-cell>
          <table:table-cell table:style-name="ce261" table:formula="of:=INDIRECT([.V104])" office:value-type="float" office:value="4" calcext:value-type="float">
            <text:p>4</text:p>
          </table:table-cell>
          <table:table-cell table:style-name="ce261" table:formula="of:=INDIRECT([.W104])" office:value-type="float" office:value="4" calcext:value-type="float">
            <text:p>4</text:p>
          </table:table-cell>
          <table:table-cell table:style-name="ce261" table:formula="of:=INDIRECT([.X104])" office:value-type="float" office:value="3" calcext:value-type="float">
            <text:p>3</text:p>
          </table:table-cell>
          <table:table-cell table:style-name="ce261" table:formula="of:=INDIRECT([.Y104])" office:value-type="float" office:value="3" calcext:value-type="float">
            <text:p>3</text:p>
          </table:table-cell>
          <table:table-cell table:style-name="ce261" table:formula="of:=INDIRECT([.Z104])" office:value-type="float" office:value="3" calcext:value-type="float">
            <text:p>3</text:p>
          </table:table-cell>
          <table:table-cell table:style-name="ce261" table:formula="of:=INDIRECT([.AA104])" office:value-type="float" office:value="3" calcext:value-type="float">
            <text:p>3</text:p>
          </table:table-cell>
          <table:table-cell table:style-name="ce261" table:formula="of:=INDIRECT([.AB104])" office:value-type="float" office:value="3" calcext:value-type="float">
            <text:p>3</text:p>
          </table:table-cell>
          <table:table-cell table:style-name="ce261" table:formula="of:=INDIRECT([.AC104])" office:value-type="float" office:value="1" calcext:value-type="float">
            <text:p>1</text:p>
          </table:table-cell>
          <table:table-cell table:style-name="ce261" table:formula="of:=INDIRECT([.AD104])" office:value-type="float" office:value="4" calcext:value-type="float">
            <text:p>4</text:p>
          </table:table-cell>
          <table:table-cell table:style-name="ce261" table:formula="of:=INDIRECT([.AE104])" office:value-type="float" office:value="3" calcext:value-type="float">
            <text:p>3</text:p>
          </table:table-cell>
          <table:table-cell table:style-name="ce261" table:formula="of:=INDIRECT([.AF104])" office:value-type="float" office:value="4" calcext:value-type="float">
            <text:p>4</text:p>
          </table:table-cell>
          <table:table-cell table:style-name="ce261" table:formula="of:=INDIRECT([.AG104])" office:value-type="float" office:value="3" calcext:value-type="float">
            <text:p>3</text:p>
          </table:table-cell>
          <table:table-cell table:style-name="ce261" table:formula="of:=INDIRECT([.AH104])" office:value-type="float" office:value="1" calcext:value-type="float">
            <text:p>1</text:p>
          </table:table-cell>
          <table:table-cell table:style-name="ce435" table:formula="of:=INDIRECT([.AI104])" office:value-type="float" office:value="3" calcext:value-type="float">
            <text:p>3</text:p>
          </table:table-cell>
          <table:table-cell table:number-columns-repeated="2"/>
          <table:table-cell table:formula="of:=[.S122]+2" office:value-type="float" office:value="125" calcext:value-type="float">
            <text:p>125</text:p>
          </table:table-cell>
          <table:table-cell table:formula="of:=ADDRESS([.$S123]+MOD(COLUMN();2);[.T$6])" office:value-type="string" office:string-value="$A$125" calcext:value-type="string">
            <text:p>$A$125</text:p>
          </table:table-cell>
          <table:table-cell table:formula="of:=ADDRESS([.$S123]+MOD(COLUMN();2);[.U$6])" office:value-type="string" office:string-value="$A$126" calcext:value-type="string">
            <text:p>$A$126</text:p>
          </table:table-cell>
          <table:table-cell table:formula="of:=ADDRESS([.$S123]+MOD(COLUMN();2);[.V$6])" office:value-type="string" office:string-value="$B$125" calcext:value-type="string">
            <text:p>$B$125</text:p>
          </table:table-cell>
          <table:table-cell table:formula="of:=ADDRESS([.$S123]+MOD(COLUMN();2);[.W$6])" office:value-type="string" office:string-value="$B$126" calcext:value-type="string">
            <text:p>$B$126</text:p>
          </table:table-cell>
          <table:table-cell table:formula="of:=ADDRESS([.$S123]+MOD(COLUMN();2);[.X$6])" office:value-type="string" office:string-value="$C$125" calcext:value-type="string">
            <text:p>$C$125</text:p>
          </table:table-cell>
          <table:table-cell table:formula="of:=ADDRESS([.$S123]+MOD(COLUMN();2);[.Y$6])" office:value-type="string" office:string-value="$C$126" calcext:value-type="string">
            <text:p>$C$126</text:p>
          </table:table-cell>
          <table:table-cell table:formula="of:=ADDRESS([.$S123]+MOD(COLUMN();2);[.Z$6])" office:value-type="string" office:string-value="$D$125" calcext:value-type="string">
            <text:p>$D$125</text:p>
          </table:table-cell>
          <table:table-cell table:formula="of:=ADDRESS([.$S123]+MOD(COLUMN();2);[.AA$6])" office:value-type="string" office:string-value="$D$126" calcext:value-type="string">
            <text:p>$D$126</text:p>
          </table:table-cell>
          <table:table-cell table:formula="of:=ADDRESS([.$S123]+MOD(COLUMN();2);[.AB$6])" office:value-type="string" office:string-value="$E$125" calcext:value-type="string">
            <text:p>$E$125</text:p>
          </table:table-cell>
          <table:table-cell table:formula="of:=ADDRESS([.$S123]+MOD(COLUMN();2);[.AC$6])" office:value-type="string" office:string-value="$E$126" calcext:value-type="string">
            <text:p>$E$126</text:p>
          </table:table-cell>
          <table:table-cell table:formula="of:=ADDRESS([.$S123]+MOD(COLUMN();2);[.AD$6])" office:value-type="string" office:string-value="$F$125" calcext:value-type="string">
            <text:p>$F$125</text:p>
          </table:table-cell>
          <table:table-cell table:formula="of:=ADDRESS([.$S123]+MOD(COLUMN();2);[.AE$6])" office:value-type="string" office:string-value="$F$126" calcext:value-type="string">
            <text:p>$F$126</text:p>
          </table:table-cell>
          <table:table-cell table:formula="of:=ADDRESS([.$S123]+MOD(COLUMN();2);[.AF$6])" office:value-type="string" office:string-value="$G$125" calcext:value-type="string">
            <text:p>$G$125</text:p>
          </table:table-cell>
          <table:table-cell table:formula="of:=ADDRESS([.$S123]+MOD(COLUMN();2);[.AG$6])" office:value-type="string" office:string-value="$G$126" calcext:value-type="string">
            <text:p>$G$126</text:p>
          </table:table-cell>
          <table:table-cell table:formula="of:=ADDRESS([.$S123]+MOD(COLUMN();2);[.AH$6])" office:value-type="string" office:string-value="$H$125" calcext:value-type="string">
            <text:p>$H$125</text:p>
          </table:table-cell>
          <table:table-cell table:formula="of:=ADDRESS([.$S123]+MOD(COLUMN();2);[.AI$6])" office:value-type="string" office:string-value="$H$126" calcext:value-type="string">
            <text:p>$H$126</text:p>
          </table:table-cell>
          <table:table-cell table:style-name="explication" table:formula="of:=ADDRESS([.$S123]+MOD(COLUMN();2);[.AJ$6])" office:value-type="string" office:string-value="$I$125" calcext:value-type="string">
            <text:p>$I$125</text:p>
          </table:table-cell>
          <table:table-cell table:style-name="explication" table:formula="of:=ADDRESS([.$S123]+MOD(COLUMN();2);[.AK$6])" office:value-type="string" office:string-value="$I$126" calcext:value-type="string">
            <text:p>$I$126</text:p>
          </table:table-cell>
          <table:table-cell table:style-name="explication" table:formula="of:=ADDRESS([.$S123]+MOD(COLUMN();2);[.AL$6])" office:value-type="string" office:string-value="$J$125" calcext:value-type="string">
            <text:p>$J$125</text:p>
          </table:table-cell>
          <table:table-cell table:style-name="explication" table:formula="of:=ADDRESS([.$S123]+MOD(COLUMN();2);[.AM$6])" office:value-type="string" office:string-value="$J$126" calcext:value-type="string">
            <text:p>$J$126</text:p>
          </table:table-cell>
          <table:table-cell table:formula="of:=ADDRESS([.$S123]+MOD(COLUMN();2);[.AN$6])" office:value-type="string" office:string-value="$K$125" calcext:value-type="string">
            <text:p>$K$125</text:p>
          </table:table-cell>
          <table:table-cell table:style-name="explication" table:formula="of:=ADDRESS([.$S123]+MOD(COLUMN();2);[.AO$6])" office:value-type="string" office:string-value="$K$126" calcext:value-type="string">
            <text:p>$K$126</text:p>
          </table:table-cell>
          <table:table-cell table:style-name="explication" table:formula="of:=ADDRESS([.$S123]+MOD(COLUMN();2);[.AP$6])" office:value-type="string" office:string-value="$L$125" calcext:value-type="string">
            <text:p>$L$125</text:p>
          </table:table-cell>
          <table:table-cell table:style-name="explication" table:formula="of:=ADDRESS([.$S123]+MOD(COLUMN();2);[.AQ$6])" office:value-type="string" office:string-value="$L$126" calcext:value-type="string">
            <text:p>$L$126</text:p>
          </table:table-cell>
          <table:table-cell table:formula="of:=ADDRESS([.$S123]+MOD(COLUMN();2);[.AR$6])" office:value-type="string" office:string-value="$M$125" calcext:value-type="string">
            <text:p>$M$125</text:p>
          </table:table-cell>
          <table:table-cell table:style-name="explication" table:formula="of:=ADDRESS([.$S123]+MOD(COLUMN();2);[.AS$6])" office:value-type="string" office:string-value="$M$126" calcext:value-type="string">
            <text:p>$M$126</text:p>
          </table:table-cell>
          <table:table-cell table:style-name="explication" table:formula="of:=ADDRESS([.$S123]+MOD(COLUMN();2);[.AT$6])" office:value-type="string" office:string-value="$N$125" calcext:value-type="string">
            <text:p>$N$125</text:p>
          </table:table-cell>
          <table:table-cell table:style-name="explication" table:formula="of:=ADDRESS([.$S123]+MOD(COLUMN();2);[.AU$6])" office:value-type="string" office:string-value="$N$126" calcext:value-type="string">
            <text:p>$N$126</text:p>
          </table:table-cell>
          <table:table-cell table:style-name="explication" table:formula="of:=ADDRESS([.$S123]+MOD(COLUMN();2);[.AV$6])" office:value-type="string" office:string-value="$O$125" calcext:value-type="string">
            <text:p>$O$125</text:p>
          </table:table-cell>
          <table:table-cell table:style-name="explication" table:formula="of:=ADDRESS([.$S123]+MOD(COLUMN();2);[.AW$6])" office:value-type="string" office:string-value="$O$126" calcext:value-type="string">
            <text:p>$O$126</text:p>
          </table:table-cell>
          <table:table-cell table:style-name="explication" table:formula="of:=ADDRESS([.$S123]+MOD(COLUMN();2);[.AX$6])" office:value-type="string" office:string-value="$P$125" calcext:value-type="string">
            <text:p>$P$125</text:p>
          </table:table-cell>
          <table:table-cell table:style-name="explication" table:formula="of:=ADDRESS([.$S123]+MOD(COLUMN();2);[.AY$6])" office:value-type="string" office:string-value="$P$126" calcext:value-type="string">
            <text:p>$P$12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88" table:formula="of:=INDIRECT([.T105])" office:value-type="float" office:value="1" calcext:value-type="float">
            <text:p>1</text:p>
          </table:table-cell>
          <table:table-cell table:style-name="ce262" table:formula="of:=INDIRECT([.U105])" office:value-type="float" office:value="0" calcext:value-type="float">
            <text:p>0</text:p>
          </table:table-cell>
          <table:table-cell table:style-name="ce262" table:formula="of:=INDIRECT([.V105])" office:value-type="float" office:value="4" calcext:value-type="float">
            <text:p>4</text:p>
          </table:table-cell>
          <table:table-cell table:style-name="ce262" table:formula="of:=INDIRECT([.W105])" office:value-type="float" office:value="4" calcext:value-type="float">
            <text:p>4</text:p>
          </table:table-cell>
          <table:table-cell table:style-name="ce262" table:formula="of:=INDIRECT([.X105])" office:value-type="float" office:value="3" calcext:value-type="float">
            <text:p>3</text:p>
          </table:table-cell>
          <table:table-cell table:style-name="ce262" table:formula="of:=INDIRECT([.Y105])" office:value-type="float" office:value="0" calcext:value-type="float">
            <text:p>0</text:p>
          </table:table-cell>
          <table:table-cell table:style-name="ce262" table:formula="of:=INDIRECT([.Z105])" office:value-type="float" office:value="3" calcext:value-type="float">
            <text:p>3</text:p>
          </table:table-cell>
          <table:table-cell table:style-name="ce262" table:formula="of:=INDIRECT([.AA105])" office:value-type="float" office:value="1" calcext:value-type="float">
            <text:p>1</text:p>
          </table:table-cell>
          <table:table-cell table:style-name="ce262" table:formula="of:=INDIRECT([.AB105])" office:value-type="float" office:value="1" calcext:value-type="float">
            <text:p>1</text:p>
          </table:table-cell>
          <table:table-cell table:style-name="ce262" table:formula="of:=INDIRECT([.AC105])" office:value-type="float" office:value="0" calcext:value-type="float">
            <text:p>0</text:p>
          </table:table-cell>
          <table:table-cell table:style-name="ce262" table:formula="of:=INDIRECT([.AD105])" office:value-type="float" office:value="3" calcext:value-type="float">
            <text:p>3</text:p>
          </table:table-cell>
          <table:table-cell table:style-name="ce262" table:formula="of:=INDIRECT([.AE105])" office:value-type="float" office:value="4" calcext:value-type="float">
            <text:p>4</text:p>
          </table:table-cell>
          <table:table-cell table:style-name="ce262" table:formula="of:=INDIRECT([.AF105])" office:value-type="float" office:value="3" calcext:value-type="float">
            <text:p>3</text:p>
          </table:table-cell>
          <table:table-cell table:style-name="ce262" table:formula="of:=INDIRECT([.AG105])" office:value-type="float" office:value="4" calcext:value-type="float">
            <text:p>4</text:p>
          </table:table-cell>
          <table:table-cell table:style-name="ce262" table:formula="of:=INDIRECT([.AH105])" office:value-type="float" office:value="3" calcext:value-type="float">
            <text:p>3</text:p>
          </table:table-cell>
          <table:table-cell table:style-name="ce436" table:formula="of:=INDIRECT([.AI105])" office:value-type="float" office:value="0" calcext:value-type="float">
            <text:p>0</text:p>
          </table:table-cell>
          <table:table-cell table:number-columns-repeated="2"/>
          <table:table-cell table:formula="of:=[.S123]+2" office:value-type="float" office:value="127" calcext:value-type="float">
            <text:p>127</text:p>
          </table:table-cell>
          <table:table-cell table:formula="of:=ADDRESS([.$S124]+MOD(COLUMN();2);[.T$6])" office:value-type="string" office:string-value="$A$127" calcext:value-type="string">
            <text:p>$A$127</text:p>
          </table:table-cell>
          <table:table-cell table:formula="of:=ADDRESS([.$S124]+MOD(COLUMN();2);[.U$6])" office:value-type="string" office:string-value="$A$128" calcext:value-type="string">
            <text:p>$A$128</text:p>
          </table:table-cell>
          <table:table-cell table:formula="of:=ADDRESS([.$S124]+MOD(COLUMN();2);[.V$6])" office:value-type="string" office:string-value="$B$127" calcext:value-type="string">
            <text:p>$B$127</text:p>
          </table:table-cell>
          <table:table-cell table:formula="of:=ADDRESS([.$S124]+MOD(COLUMN();2);[.W$6])" office:value-type="string" office:string-value="$B$128" calcext:value-type="string">
            <text:p>$B$128</text:p>
          </table:table-cell>
          <table:table-cell table:formula="of:=ADDRESS([.$S124]+MOD(COLUMN();2);[.X$6])" office:value-type="string" office:string-value="$C$127" calcext:value-type="string">
            <text:p>$C$127</text:p>
          </table:table-cell>
          <table:table-cell table:formula="of:=ADDRESS([.$S124]+MOD(COLUMN();2);[.Y$6])" office:value-type="string" office:string-value="$C$128" calcext:value-type="string">
            <text:p>$C$128</text:p>
          </table:table-cell>
          <table:table-cell table:formula="of:=ADDRESS([.$S124]+MOD(COLUMN();2);[.Z$6])" office:value-type="string" office:string-value="$D$127" calcext:value-type="string">
            <text:p>$D$127</text:p>
          </table:table-cell>
          <table:table-cell table:formula="of:=ADDRESS([.$S124]+MOD(COLUMN();2);[.AA$6])" office:value-type="string" office:string-value="$D$128" calcext:value-type="string">
            <text:p>$D$128</text:p>
          </table:table-cell>
          <table:table-cell table:formula="of:=ADDRESS([.$S124]+MOD(COLUMN();2);[.AB$6])" office:value-type="string" office:string-value="$E$127" calcext:value-type="string">
            <text:p>$E$127</text:p>
          </table:table-cell>
          <table:table-cell table:formula="of:=ADDRESS([.$S124]+MOD(COLUMN();2);[.AC$6])" office:value-type="string" office:string-value="$E$128" calcext:value-type="string">
            <text:p>$E$128</text:p>
          </table:table-cell>
          <table:table-cell table:formula="of:=ADDRESS([.$S124]+MOD(COLUMN();2);[.AD$6])" office:value-type="string" office:string-value="$F$127" calcext:value-type="string">
            <text:p>$F$127</text:p>
          </table:table-cell>
          <table:table-cell table:formula="of:=ADDRESS([.$S124]+MOD(COLUMN();2);[.AE$6])" office:value-type="string" office:string-value="$F$128" calcext:value-type="string">
            <text:p>$F$128</text:p>
          </table:table-cell>
          <table:table-cell table:formula="of:=ADDRESS([.$S124]+MOD(COLUMN();2);[.AF$6])" office:value-type="string" office:string-value="$G$127" calcext:value-type="string">
            <text:p>$G$127</text:p>
          </table:table-cell>
          <table:table-cell table:formula="of:=ADDRESS([.$S124]+MOD(COLUMN();2);[.AG$6])" office:value-type="string" office:string-value="$G$128" calcext:value-type="string">
            <text:p>$G$128</text:p>
          </table:table-cell>
          <table:table-cell table:formula="of:=ADDRESS([.$S124]+MOD(COLUMN();2);[.AH$6])" office:value-type="string" office:string-value="$H$127" calcext:value-type="string">
            <text:p>$H$127</text:p>
          </table:table-cell>
          <table:table-cell table:formula="of:=ADDRESS([.$S124]+MOD(COLUMN();2);[.AI$6])" office:value-type="string" office:string-value="$H$128" calcext:value-type="string">
            <text:p>$H$128</text:p>
          </table:table-cell>
          <table:table-cell table:style-name="explication" table:formula="of:=ADDRESS([.$S124]+MOD(COLUMN();2);[.AJ$6])" office:value-type="string" office:string-value="$I$127" calcext:value-type="string">
            <text:p>$I$127</text:p>
          </table:table-cell>
          <table:table-cell table:style-name="explication" table:formula="of:=ADDRESS([.$S124]+MOD(COLUMN();2);[.AK$6])" office:value-type="string" office:string-value="$I$128" calcext:value-type="string">
            <text:p>$I$128</text:p>
          </table:table-cell>
          <table:table-cell table:style-name="explication" table:formula="of:=ADDRESS([.$S124]+MOD(COLUMN();2);[.AL$6])" office:value-type="string" office:string-value="$J$127" calcext:value-type="string">
            <text:p>$J$127</text:p>
          </table:table-cell>
          <table:table-cell table:style-name="explication" table:formula="of:=ADDRESS([.$S124]+MOD(COLUMN();2);[.AM$6])" office:value-type="string" office:string-value="$J$128" calcext:value-type="string">
            <text:p>$J$128</text:p>
          </table:table-cell>
          <table:table-cell table:formula="of:=ADDRESS([.$S124]+MOD(COLUMN();2);[.AN$6])" office:value-type="string" office:string-value="$K$127" calcext:value-type="string">
            <text:p>$K$127</text:p>
          </table:table-cell>
          <table:table-cell table:style-name="explication" table:formula="of:=ADDRESS([.$S124]+MOD(COLUMN();2);[.AO$6])" office:value-type="string" office:string-value="$K$128" calcext:value-type="string">
            <text:p>$K$128</text:p>
          </table:table-cell>
          <table:table-cell table:style-name="explication" table:formula="of:=ADDRESS([.$S124]+MOD(COLUMN();2);[.AP$6])" office:value-type="string" office:string-value="$L$127" calcext:value-type="string">
            <text:p>$L$127</text:p>
          </table:table-cell>
          <table:table-cell table:style-name="explication" table:formula="of:=ADDRESS([.$S124]+MOD(COLUMN();2);[.AQ$6])" office:value-type="string" office:string-value="$L$128" calcext:value-type="string">
            <text:p>$L$128</text:p>
          </table:table-cell>
          <table:table-cell table:formula="of:=ADDRESS([.$S124]+MOD(COLUMN();2);[.AR$6])" office:value-type="string" office:string-value="$M$127" calcext:value-type="string">
            <text:p>$M$127</text:p>
          </table:table-cell>
          <table:table-cell table:style-name="explication" table:formula="of:=ADDRESS([.$S124]+MOD(COLUMN();2);[.AS$6])" office:value-type="string" office:string-value="$M$128" calcext:value-type="string">
            <text:p>$M$128</text:p>
          </table:table-cell>
          <table:table-cell table:style-name="explication" table:formula="of:=ADDRESS([.$S124]+MOD(COLUMN();2);[.AT$6])" office:value-type="string" office:string-value="$N$127" calcext:value-type="string">
            <text:p>$N$127</text:p>
          </table:table-cell>
          <table:table-cell table:style-name="explication" table:formula="of:=ADDRESS([.$S124]+MOD(COLUMN();2);[.AU$6])" office:value-type="string" office:string-value="$N$128" calcext:value-type="string">
            <text:p>$N$128</text:p>
          </table:table-cell>
          <table:table-cell table:style-name="explication" table:formula="of:=ADDRESS([.$S124]+MOD(COLUMN();2);[.AV$6])" office:value-type="string" office:string-value="$O$127" calcext:value-type="string">
            <text:p>$O$127</text:p>
          </table:table-cell>
          <table:table-cell table:style-name="explication" table:formula="of:=ADDRESS([.$S124]+MOD(COLUMN();2);[.AW$6])" office:value-type="string" office:string-value="$O$128" calcext:value-type="string">
            <text:p>$O$128</text:p>
          </table:table-cell>
          <table:table-cell table:style-name="explication" table:formula="of:=ADDRESS([.$S124]+MOD(COLUMN();2);[.AX$6])" office:value-type="string" office:string-value="$P$127" calcext:value-type="string">
            <text:p>$P$127</text:p>
          </table:table-cell>
          <table:table-cell table:style-name="explication" table:formula="of:=ADDRESS([.$S124]+MOD(COLUMN();2);[.AY$6])" office:value-type="string" office:string-value="$P$128" calcext:value-type="string">
            <text:p>$P$12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89" table:formula="of:=INDIRECT([.T106])" office:value-type="float" office:value="0" calcext:value-type="float">
            <text:p>0</text:p>
          </table:table-cell>
          <table:table-cell table:style-name="ce263" table:formula="of:=INDIRECT([.U106])" office:value-type="float" office:value="1" calcext:value-type="float">
            <text:p>1</text:p>
          </table:table-cell>
          <table:table-cell table:style-name="ce263" table:formula="of:=INDIRECT([.V106])" office:value-type="float" office:value="4" calcext:value-type="float">
            <text:p>4</text:p>
          </table:table-cell>
          <table:table-cell table:style-name="ce263" table:formula="of:=INDIRECT([.W106])" office:value-type="float" office:value="4" calcext:value-type="float">
            <text:p>4</text:p>
          </table:table-cell>
          <table:table-cell table:style-name="ce263" table:formula="of:=INDIRECT([.X106])" office:value-type="float" office:value="1" calcext:value-type="float">
            <text:p>1</text:p>
          </table:table-cell>
          <table:table-cell table:style-name="ce263" table:formula="of:=INDIRECT([.Y106])" office:value-type="float" office:value="3" calcext:value-type="float">
            <text:p>3</text:p>
          </table:table-cell>
          <table:table-cell table:style-name="ce263" table:formula="of:=INDIRECT([.Z106])" office:value-type="float" office:value="1" calcext:value-type="float">
            <text:p>1</text:p>
          </table:table-cell>
          <table:table-cell table:style-name="ce263" table:formula="of:=INDIRECT([.AA106])" office:value-type="float" office:value="3" calcext:value-type="float">
            <text:p>3</text:p>
          </table:table-cell>
          <table:table-cell table:style-name="ce263" table:formula="of:=INDIRECT([.AB106])" office:value-type="float" office:value="1" calcext:value-type="float">
            <text:p>1</text:p>
          </table:table-cell>
          <table:table-cell table:style-name="ce263" table:formula="of:=INDIRECT([.AC106])" office:value-type="float" office:value="1" calcext:value-type="float">
            <text:p>1</text:p>
          </table:table-cell>
          <table:table-cell table:style-name="ce263" table:formula="of:=INDIRECT([.AD106])" office:value-type="float" office:value="4" calcext:value-type="float">
            <text:p>4</text:p>
          </table:table-cell>
          <table:table-cell table:style-name="ce263" table:formula="of:=INDIRECT([.AE106])" office:value-type="float" office:value="1" calcext:value-type="float">
            <text:p>1</text:p>
          </table:table-cell>
          <table:table-cell table:style-name="ce263" table:formula="of:=INDIRECT([.AF106])" office:value-type="float" office:value="4" calcext:value-type="float">
            <text:p>4</text:p>
          </table:table-cell>
          <table:table-cell table:style-name="ce263" table:formula="of:=INDIRECT([.AG106])" office:value-type="float" office:value="3" calcext:value-type="float">
            <text:p>3</text:p>
          </table:table-cell>
          <table:table-cell table:style-name="ce263" table:formula="of:=INDIRECT([.AH106])" office:value-type="float" office:value="0" calcext:value-type="float">
            <text:p>0</text:p>
          </table:table-cell>
          <table:table-cell table:style-name="ce437" table:formula="of:=INDIRECT([.AI106])" office:value-type="float" office:value="3" calcext:value-type="float">
            <text:p>3</text:p>
          </table:table-cell>
          <table:table-cell table:number-columns-repeated="2"/>
          <table:table-cell table:formula="of:=[.S124]+2" office:value-type="float" office:value="129" calcext:value-type="float">
            <text:p>129</text:p>
          </table:table-cell>
          <table:table-cell table:formula="of:=ADDRESS([.$S125]+MOD(COLUMN();2);[.T$6])" office:value-type="string" office:string-value="$A$129" calcext:value-type="string">
            <text:p>$A$129</text:p>
          </table:table-cell>
          <table:table-cell table:formula="of:=ADDRESS([.$S125]+MOD(COLUMN();2);[.U$6])" office:value-type="string" office:string-value="$A$130" calcext:value-type="string">
            <text:p>$A$130</text:p>
          </table:table-cell>
          <table:table-cell table:formula="of:=ADDRESS([.$S125]+MOD(COLUMN();2);[.V$6])" office:value-type="string" office:string-value="$B$129" calcext:value-type="string">
            <text:p>$B$129</text:p>
          </table:table-cell>
          <table:table-cell table:formula="of:=ADDRESS([.$S125]+MOD(COLUMN();2);[.W$6])" office:value-type="string" office:string-value="$B$130" calcext:value-type="string">
            <text:p>$B$130</text:p>
          </table:table-cell>
          <table:table-cell table:formula="of:=ADDRESS([.$S125]+MOD(COLUMN();2);[.X$6])" office:value-type="string" office:string-value="$C$129" calcext:value-type="string">
            <text:p>$C$129</text:p>
          </table:table-cell>
          <table:table-cell table:formula="of:=ADDRESS([.$S125]+MOD(COLUMN();2);[.Y$6])" office:value-type="string" office:string-value="$C$130" calcext:value-type="string">
            <text:p>$C$130</text:p>
          </table:table-cell>
          <table:table-cell table:formula="of:=ADDRESS([.$S125]+MOD(COLUMN();2);[.Z$6])" office:value-type="string" office:string-value="$D$129" calcext:value-type="string">
            <text:p>$D$129</text:p>
          </table:table-cell>
          <table:table-cell table:formula="of:=ADDRESS([.$S125]+MOD(COLUMN();2);[.AA$6])" office:value-type="string" office:string-value="$D$130" calcext:value-type="string">
            <text:p>$D$130</text:p>
          </table:table-cell>
          <table:table-cell table:formula="of:=ADDRESS([.$S125]+MOD(COLUMN();2);[.AB$6])" office:value-type="string" office:string-value="$E$129" calcext:value-type="string">
            <text:p>$E$129</text:p>
          </table:table-cell>
          <table:table-cell table:formula="of:=ADDRESS([.$S125]+MOD(COLUMN();2);[.AC$6])" office:value-type="string" office:string-value="$E$130" calcext:value-type="string">
            <text:p>$E$130</text:p>
          </table:table-cell>
          <table:table-cell table:formula="of:=ADDRESS([.$S125]+MOD(COLUMN();2);[.AD$6])" office:value-type="string" office:string-value="$F$129" calcext:value-type="string">
            <text:p>$F$129</text:p>
          </table:table-cell>
          <table:table-cell table:formula="of:=ADDRESS([.$S125]+MOD(COLUMN();2);[.AE$6])" office:value-type="string" office:string-value="$F$130" calcext:value-type="string">
            <text:p>$F$130</text:p>
          </table:table-cell>
          <table:table-cell table:formula="of:=ADDRESS([.$S125]+MOD(COLUMN();2);[.AF$6])" office:value-type="string" office:string-value="$G$129" calcext:value-type="string">
            <text:p>$G$129</text:p>
          </table:table-cell>
          <table:table-cell table:formula="of:=ADDRESS([.$S125]+MOD(COLUMN();2);[.AG$6])" office:value-type="string" office:string-value="$G$130" calcext:value-type="string">
            <text:p>$G$130</text:p>
          </table:table-cell>
          <table:table-cell table:formula="of:=ADDRESS([.$S125]+MOD(COLUMN();2);[.AH$6])" office:value-type="string" office:string-value="$H$129" calcext:value-type="string">
            <text:p>$H$129</text:p>
          </table:table-cell>
          <table:table-cell table:formula="of:=ADDRESS([.$S125]+MOD(COLUMN();2);[.AI$6])" office:value-type="string" office:string-value="$H$130" calcext:value-type="string">
            <text:p>$H$130</text:p>
          </table:table-cell>
          <table:table-cell table:style-name="explication" table:formula="of:=ADDRESS([.$S125]+MOD(COLUMN();2);[.AJ$6])" office:value-type="string" office:string-value="$I$129" calcext:value-type="string">
            <text:p>$I$129</text:p>
          </table:table-cell>
          <table:table-cell table:style-name="explication" table:formula="of:=ADDRESS([.$S125]+MOD(COLUMN();2);[.AK$6])" office:value-type="string" office:string-value="$I$130" calcext:value-type="string">
            <text:p>$I$130</text:p>
          </table:table-cell>
          <table:table-cell table:style-name="explication" table:formula="of:=ADDRESS([.$S125]+MOD(COLUMN();2);[.AL$6])" office:value-type="string" office:string-value="$J$129" calcext:value-type="string">
            <text:p>$J$129</text:p>
          </table:table-cell>
          <table:table-cell table:style-name="explication" table:formula="of:=ADDRESS([.$S125]+MOD(COLUMN();2);[.AM$6])" office:value-type="string" office:string-value="$J$130" calcext:value-type="string">
            <text:p>$J$130</text:p>
          </table:table-cell>
          <table:table-cell table:formula="of:=ADDRESS([.$S125]+MOD(COLUMN();2);[.AN$6])" office:value-type="string" office:string-value="$K$129" calcext:value-type="string">
            <text:p>$K$129</text:p>
          </table:table-cell>
          <table:table-cell table:style-name="explication" table:formula="of:=ADDRESS([.$S125]+MOD(COLUMN();2);[.AO$6])" office:value-type="string" office:string-value="$K$130" calcext:value-type="string">
            <text:p>$K$130</text:p>
          </table:table-cell>
          <table:table-cell table:style-name="explication" table:formula="of:=ADDRESS([.$S125]+MOD(COLUMN();2);[.AP$6])" office:value-type="string" office:string-value="$L$129" calcext:value-type="string">
            <text:p>$L$129</text:p>
          </table:table-cell>
          <table:table-cell table:style-name="explication" table:formula="of:=ADDRESS([.$S125]+MOD(COLUMN();2);[.AQ$6])" office:value-type="string" office:string-value="$L$130" calcext:value-type="string">
            <text:p>$L$130</text:p>
          </table:table-cell>
          <table:table-cell table:formula="of:=ADDRESS([.$S125]+MOD(COLUMN();2);[.AR$6])" office:value-type="string" office:string-value="$M$129" calcext:value-type="string">
            <text:p>$M$129</text:p>
          </table:table-cell>
          <table:table-cell table:style-name="explication" table:formula="of:=ADDRESS([.$S125]+MOD(COLUMN();2);[.AS$6])" office:value-type="string" office:string-value="$M$130" calcext:value-type="string">
            <text:p>$M$130</text:p>
          </table:table-cell>
          <table:table-cell table:style-name="explication" table:formula="of:=ADDRESS([.$S125]+MOD(COLUMN();2);[.AT$6])" office:value-type="string" office:string-value="$N$129" calcext:value-type="string">
            <text:p>$N$129</text:p>
          </table:table-cell>
          <table:table-cell table:style-name="explication" table:formula="of:=ADDRESS([.$S125]+MOD(COLUMN();2);[.AU$6])" office:value-type="string" office:string-value="$N$130" calcext:value-type="string">
            <text:p>$N$130</text:p>
          </table:table-cell>
          <table:table-cell table:style-name="explication" table:formula="of:=ADDRESS([.$S125]+MOD(COLUMN();2);[.AV$6])" office:value-type="string" office:string-value="$O$129" calcext:value-type="string">
            <text:p>$O$129</text:p>
          </table:table-cell>
          <table:table-cell table:style-name="explication" table:formula="of:=ADDRESS([.$S125]+MOD(COLUMN();2);[.AW$6])" office:value-type="string" office:string-value="$O$130" calcext:value-type="string">
            <text:p>$O$130</text:p>
          </table:table-cell>
          <table:table-cell table:style-name="explication" table:formula="of:=ADDRESS([.$S125]+MOD(COLUMN();2);[.AX$6])" office:value-type="string" office:string-value="$P$129" calcext:value-type="string">
            <text:p>$P$129</text:p>
          </table:table-cell>
          <table:table-cell table:style-name="explication" table:formula="of:=ADDRESS([.$S125]+MOD(COLUMN();2);[.AY$6])" office:value-type="string" office:string-value="$P$130" calcext:value-type="string">
            <text:p>$P$13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90" table:formula="of:=INDIRECT([.T107])" office:value-type="float" office:value="1" calcext:value-type="float">
            <text:p>1</text:p>
          </table:table-cell>
          <table:table-cell table:style-name="ce264" table:formula="of:=INDIRECT([.U107])" office:value-type="float" office:value="0" calcext:value-type="float">
            <text:p>0</text:p>
          </table:table-cell>
          <table:table-cell table:style-name="ce264" table:formula="of:=INDIRECT([.V107])" office:value-type="float" office:value="4" calcext:value-type="float">
            <text:p>4</text:p>
          </table:table-cell>
          <table:table-cell table:style-name="ce264" table:formula="of:=INDIRECT([.W107])" office:value-type="float" office:value="4" calcext:value-type="float">
            <text:p>4</text:p>
          </table:table-cell>
          <table:table-cell table:style-name="ce264" table:formula="of:=INDIRECT([.X107])" office:value-type="float" office:value="3" calcext:value-type="float">
            <text:p>3</text:p>
          </table:table-cell>
          <table:table-cell table:style-name="ce264" table:formula="of:=INDIRECT([.Y107])" office:value-type="float" office:value="1" calcext:value-type="float">
            <text:p>1</text:p>
          </table:table-cell>
          <table:table-cell table:style-name="ce264" table:formula="of:=INDIRECT([.Z107])" office:value-type="float" office:value="3" calcext:value-type="float">
            <text:p>3</text:p>
          </table:table-cell>
          <table:table-cell table:style-name="ce264" table:formula="of:=INDIRECT([.AA107])" office:value-type="float" office:value="2" calcext:value-type="float">
            <text:p>2</text:p>
          </table:table-cell>
          <table:table-cell table:style-name="ce264" table:formula="of:=INDIRECT([.AB107])" office:value-type="float" office:value="1" calcext:value-type="float">
            <text:p>1</text:p>
          </table:table-cell>
          <table:table-cell table:style-name="ce264" table:formula="of:=INDIRECT([.AC107])" office:value-type="float" office:value="1" calcext:value-type="float">
            <text:p>1</text:p>
          </table:table-cell>
          <table:table-cell table:style-name="ce264" table:formula="of:=INDIRECT([.AD107])" office:value-type="float" office:value="3" calcext:value-type="float">
            <text:p>3</text:p>
          </table:table-cell>
          <table:table-cell table:style-name="ce264" table:formula="of:=INDIRECT([.AE107])" office:value-type="float" office:value="1" calcext:value-type="float">
            <text:p>1</text:p>
          </table:table-cell>
          <table:table-cell table:style-name="ce264" table:formula="of:=INDIRECT([.AF107])" office:value-type="float" office:value="3" calcext:value-type="float">
            <text:p>3</text:p>
          </table:table-cell>
          <table:table-cell table:style-name="ce264" table:formula="of:=INDIRECT([.AG107])" office:value-type="float" office:value="4" calcext:value-type="float">
            <text:p>4</text:p>
          </table:table-cell>
          <table:table-cell table:style-name="ce264" table:formula="of:=INDIRECT([.AH107])" office:value-type="float" office:value="3" calcext:value-type="float">
            <text:p>3</text:p>
          </table:table-cell>
          <table:table-cell table:style-name="ce438" table:formula="of:=INDIRECT([.AI107])" office:value-type="float" office:value="1" calcext:value-type="float">
            <text:p>1</text:p>
          </table:table-cell>
          <table:table-cell table:number-columns-repeated="2"/>
          <table:table-cell table:formula="of:=[.S125]+2" office:value-type="float" office:value="131" calcext:value-type="float">
            <text:p>131</text:p>
          </table:table-cell>
          <table:table-cell table:formula="of:=ADDRESS([.$S126]+MOD(COLUMN();2);[.T$6])" office:value-type="string" office:string-value="$A$131" calcext:value-type="string">
            <text:p>$A$131</text:p>
          </table:table-cell>
          <table:table-cell table:formula="of:=ADDRESS([.$S126]+MOD(COLUMN();2);[.U$6])" office:value-type="string" office:string-value="$A$132" calcext:value-type="string">
            <text:p>$A$132</text:p>
          </table:table-cell>
          <table:table-cell table:formula="of:=ADDRESS([.$S126]+MOD(COLUMN();2);[.V$6])" office:value-type="string" office:string-value="$B$131" calcext:value-type="string">
            <text:p>$B$131</text:p>
          </table:table-cell>
          <table:table-cell table:formula="of:=ADDRESS([.$S126]+MOD(COLUMN();2);[.W$6])" office:value-type="string" office:string-value="$B$132" calcext:value-type="string">
            <text:p>$B$132</text:p>
          </table:table-cell>
          <table:table-cell table:formula="of:=ADDRESS([.$S126]+MOD(COLUMN();2);[.X$6])" office:value-type="string" office:string-value="$C$131" calcext:value-type="string">
            <text:p>$C$131</text:p>
          </table:table-cell>
          <table:table-cell table:formula="of:=ADDRESS([.$S126]+MOD(COLUMN();2);[.Y$6])" office:value-type="string" office:string-value="$C$132" calcext:value-type="string">
            <text:p>$C$132</text:p>
          </table:table-cell>
          <table:table-cell table:formula="of:=ADDRESS([.$S126]+MOD(COLUMN();2);[.Z$6])" office:value-type="string" office:string-value="$D$131" calcext:value-type="string">
            <text:p>$D$131</text:p>
          </table:table-cell>
          <table:table-cell table:formula="of:=ADDRESS([.$S126]+MOD(COLUMN();2);[.AA$6])" office:value-type="string" office:string-value="$D$132" calcext:value-type="string">
            <text:p>$D$132</text:p>
          </table:table-cell>
          <table:table-cell table:formula="of:=ADDRESS([.$S126]+MOD(COLUMN();2);[.AB$6])" office:value-type="string" office:string-value="$E$131" calcext:value-type="string">
            <text:p>$E$131</text:p>
          </table:table-cell>
          <table:table-cell table:formula="of:=ADDRESS([.$S126]+MOD(COLUMN();2);[.AC$6])" office:value-type="string" office:string-value="$E$132" calcext:value-type="string">
            <text:p>$E$132</text:p>
          </table:table-cell>
          <table:table-cell table:formula="of:=ADDRESS([.$S126]+MOD(COLUMN();2);[.AD$6])" office:value-type="string" office:string-value="$F$131" calcext:value-type="string">
            <text:p>$F$131</text:p>
          </table:table-cell>
          <table:table-cell table:formula="of:=ADDRESS([.$S126]+MOD(COLUMN();2);[.AE$6])" office:value-type="string" office:string-value="$F$132" calcext:value-type="string">
            <text:p>$F$132</text:p>
          </table:table-cell>
          <table:table-cell table:formula="of:=ADDRESS([.$S126]+MOD(COLUMN();2);[.AF$6])" office:value-type="string" office:string-value="$G$131" calcext:value-type="string">
            <text:p>$G$131</text:p>
          </table:table-cell>
          <table:table-cell table:formula="of:=ADDRESS([.$S126]+MOD(COLUMN();2);[.AG$6])" office:value-type="string" office:string-value="$G$132" calcext:value-type="string">
            <text:p>$G$132</text:p>
          </table:table-cell>
          <table:table-cell table:formula="of:=ADDRESS([.$S126]+MOD(COLUMN();2);[.AH$6])" office:value-type="string" office:string-value="$H$131" calcext:value-type="string">
            <text:p>$H$131</text:p>
          </table:table-cell>
          <table:table-cell table:formula="of:=ADDRESS([.$S126]+MOD(COLUMN();2);[.AI$6])" office:value-type="string" office:string-value="$H$132" calcext:value-type="string">
            <text:p>$H$132</text:p>
          </table:table-cell>
          <table:table-cell table:style-name="explication" table:formula="of:=ADDRESS([.$S126]+MOD(COLUMN();2);[.AJ$6])" office:value-type="string" office:string-value="$I$131" calcext:value-type="string">
            <text:p>$I$131</text:p>
          </table:table-cell>
          <table:table-cell table:style-name="explication" table:formula="of:=ADDRESS([.$S126]+MOD(COLUMN();2);[.AK$6])" office:value-type="string" office:string-value="$I$132" calcext:value-type="string">
            <text:p>$I$132</text:p>
          </table:table-cell>
          <table:table-cell table:style-name="explication" table:formula="of:=ADDRESS([.$S126]+MOD(COLUMN();2);[.AL$6])" office:value-type="string" office:string-value="$J$131" calcext:value-type="string">
            <text:p>$J$131</text:p>
          </table:table-cell>
          <table:table-cell table:style-name="explication" table:formula="of:=ADDRESS([.$S126]+MOD(COLUMN();2);[.AM$6])" office:value-type="string" office:string-value="$J$132" calcext:value-type="string">
            <text:p>$J$132</text:p>
          </table:table-cell>
          <table:table-cell table:formula="of:=ADDRESS([.$S126]+MOD(COLUMN();2);[.AN$6])" office:value-type="string" office:string-value="$K$131" calcext:value-type="string">
            <text:p>$K$131</text:p>
          </table:table-cell>
          <table:table-cell table:style-name="explication" table:formula="of:=ADDRESS([.$S126]+MOD(COLUMN();2);[.AO$6])" office:value-type="string" office:string-value="$K$132" calcext:value-type="string">
            <text:p>$K$132</text:p>
          </table:table-cell>
          <table:table-cell table:style-name="explication" table:formula="of:=ADDRESS([.$S126]+MOD(COLUMN();2);[.AP$6])" office:value-type="string" office:string-value="$L$131" calcext:value-type="string">
            <text:p>$L$131</text:p>
          </table:table-cell>
          <table:table-cell table:style-name="explication" table:formula="of:=ADDRESS([.$S126]+MOD(COLUMN();2);[.AQ$6])" office:value-type="string" office:string-value="$L$132" calcext:value-type="string">
            <text:p>$L$132</text:p>
          </table:table-cell>
          <table:table-cell table:formula="of:=ADDRESS([.$S126]+MOD(COLUMN();2);[.AR$6])" office:value-type="string" office:string-value="$M$131" calcext:value-type="string">
            <text:p>$M$131</text:p>
          </table:table-cell>
          <table:table-cell table:style-name="explication" table:formula="of:=ADDRESS([.$S126]+MOD(COLUMN();2);[.AS$6])" office:value-type="string" office:string-value="$M$132" calcext:value-type="string">
            <text:p>$M$132</text:p>
          </table:table-cell>
          <table:table-cell table:style-name="explication" table:formula="of:=ADDRESS([.$S126]+MOD(COLUMN();2);[.AT$6])" office:value-type="string" office:string-value="$N$131" calcext:value-type="string">
            <text:p>$N$131</text:p>
          </table:table-cell>
          <table:table-cell table:style-name="explication" table:formula="of:=ADDRESS([.$S126]+MOD(COLUMN();2);[.AU$6])" office:value-type="string" office:string-value="$N$132" calcext:value-type="string">
            <text:p>$N$132</text:p>
          </table:table-cell>
          <table:table-cell table:style-name="explication" table:formula="of:=ADDRESS([.$S126]+MOD(COLUMN();2);[.AV$6])" office:value-type="string" office:string-value="$O$131" calcext:value-type="string">
            <text:p>$O$131</text:p>
          </table:table-cell>
          <table:table-cell table:style-name="explication" table:formula="of:=ADDRESS([.$S126]+MOD(COLUMN();2);[.AW$6])" office:value-type="string" office:string-value="$O$132" calcext:value-type="string">
            <text:p>$O$132</text:p>
          </table:table-cell>
          <table:table-cell table:style-name="explication" table:formula="of:=ADDRESS([.$S126]+MOD(COLUMN();2);[.AX$6])" office:value-type="string" office:string-value="$P$131" calcext:value-type="string">
            <text:p>$P$131</text:p>
          </table:table-cell>
          <table:table-cell table:style-name="explication" table:formula="of:=ADDRESS([.$S126]+MOD(COLUMN();2);[.AY$6])" office:value-type="string" office:string-value="$P$132" calcext:value-type="string">
            <text:p>$P$13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91" table:formula="of:=INDIRECT([.T108])" office:value-type="float" office:value="0" calcext:value-type="float">
            <text:p>0</text:p>
          </table:table-cell>
          <table:table-cell table:style-name="ce265" table:formula="of:=INDIRECT([.U108])" office:value-type="float" office:value="0" calcext:value-type="float">
            <text:p>0</text:p>
          </table:table-cell>
          <table:table-cell table:style-name="ce265" table:formula="of:=INDIRECT([.V108])" office:value-type="float" office:value="4" calcext:value-type="float">
            <text:p>4</text:p>
          </table:table-cell>
          <table:table-cell table:style-name="ce265" table:formula="of:=INDIRECT([.W108])" office:value-type="float" office:value="4" calcext:value-type="float">
            <text:p>4</text:p>
          </table:table-cell>
          <table:table-cell table:style-name="ce265" table:formula="of:=INDIRECT([.X108])" office:value-type="float" office:value="2" calcext:value-type="float">
            <text:p>2</text:p>
          </table:table-cell>
          <table:table-cell table:style-name="ce265" table:formula="of:=INDIRECT([.Y108])" office:value-type="float" office:value="3" calcext:value-type="float">
            <text:p>3</text:p>
          </table:table-cell>
          <table:table-cell table:style-name="ce265" table:formula="of:=INDIRECT([.Z108])" office:value-type="float" office:value="2" calcext:value-type="float">
            <text:p>2</text:p>
          </table:table-cell>
          <table:table-cell table:style-name="ce265" table:formula="of:=INDIRECT([.AA108])" office:value-type="float" office:value="3" calcext:value-type="float">
            <text:p>3</text:p>
          </table:table-cell>
          <table:table-cell table:style-name="ce265" table:formula="of:=INDIRECT([.AB108])" office:value-type="float" office:value="3" calcext:value-type="float">
            <text:p>3</text:p>
          </table:table-cell>
          <table:table-cell table:style-name="ce265" table:formula="of:=INDIRECT([.AC108])" office:value-type="float" office:value="3" calcext:value-type="float">
            <text:p>3</text:p>
          </table:table-cell>
          <table:table-cell table:style-name="ce265" table:formula="of:=INDIRECT([.AD108])" office:value-type="float" office:value="1" calcext:value-type="float">
            <text:p>1</text:p>
          </table:table-cell>
          <table:table-cell table:style-name="ce265" table:formula="of:=INDIRECT([.AE108])" office:value-type="float" office:value="3" calcext:value-type="float">
            <text:p>3</text:p>
          </table:table-cell>
          <table:table-cell table:style-name="ce265" table:formula="of:=INDIRECT([.AF108])" office:value-type="float" office:value="1" calcext:value-type="float">
            <text:p>1</text:p>
          </table:table-cell>
          <table:table-cell table:style-name="ce265" table:formula="of:=INDIRECT([.AG108])" office:value-type="float" office:value="3" calcext:value-type="float">
            <text:p>3</text:p>
          </table:table-cell>
          <table:table-cell table:style-name="ce265" table:formula="of:=INDIRECT([.AH108])" office:value-type="float" office:value="3" calcext:value-type="float">
            <text:p>3</text:p>
          </table:table-cell>
          <table:table-cell table:style-name="ce439" table:formula="of:=INDIRECT([.AI108])" office:value-type="float" office:value="3" calcext:value-type="float">
            <text:p>3</text:p>
          </table:table-cell>
          <table:table-cell table:number-columns-repeated="2"/>
          <table:table-cell table:formula="of:=[.S126]+2" office:value-type="float" office:value="133" calcext:value-type="float">
            <text:p>133</text:p>
          </table:table-cell>
          <table:table-cell table:formula="of:=ADDRESS([.$S127]+MOD(COLUMN();2);[.T$6])" office:value-type="string" office:string-value="$A$133" calcext:value-type="string">
            <text:p>$A$133</text:p>
          </table:table-cell>
          <table:table-cell table:formula="of:=ADDRESS([.$S127]+MOD(COLUMN();2);[.U$6])" office:value-type="string" office:string-value="$A$134" calcext:value-type="string">
            <text:p>$A$134</text:p>
          </table:table-cell>
          <table:table-cell table:formula="of:=ADDRESS([.$S127]+MOD(COLUMN();2);[.V$6])" office:value-type="string" office:string-value="$B$133" calcext:value-type="string">
            <text:p>$B$133</text:p>
          </table:table-cell>
          <table:table-cell table:formula="of:=ADDRESS([.$S127]+MOD(COLUMN();2);[.W$6])" office:value-type="string" office:string-value="$B$134" calcext:value-type="string">
            <text:p>$B$134</text:p>
          </table:table-cell>
          <table:table-cell table:formula="of:=ADDRESS([.$S127]+MOD(COLUMN();2);[.X$6])" office:value-type="string" office:string-value="$C$133" calcext:value-type="string">
            <text:p>$C$133</text:p>
          </table:table-cell>
          <table:table-cell table:formula="of:=ADDRESS([.$S127]+MOD(COLUMN();2);[.Y$6])" office:value-type="string" office:string-value="$C$134" calcext:value-type="string">
            <text:p>$C$134</text:p>
          </table:table-cell>
          <table:table-cell table:formula="of:=ADDRESS([.$S127]+MOD(COLUMN();2);[.Z$6])" office:value-type="string" office:string-value="$D$133" calcext:value-type="string">
            <text:p>$D$133</text:p>
          </table:table-cell>
          <table:table-cell table:formula="of:=ADDRESS([.$S127]+MOD(COLUMN();2);[.AA$6])" office:value-type="string" office:string-value="$D$134" calcext:value-type="string">
            <text:p>$D$134</text:p>
          </table:table-cell>
          <table:table-cell table:formula="of:=ADDRESS([.$S127]+MOD(COLUMN();2);[.AB$6])" office:value-type="string" office:string-value="$E$133" calcext:value-type="string">
            <text:p>$E$133</text:p>
          </table:table-cell>
          <table:table-cell table:formula="of:=ADDRESS([.$S127]+MOD(COLUMN();2);[.AC$6])" office:value-type="string" office:string-value="$E$134" calcext:value-type="string">
            <text:p>$E$134</text:p>
          </table:table-cell>
          <table:table-cell table:formula="of:=ADDRESS([.$S127]+MOD(COLUMN();2);[.AD$6])" office:value-type="string" office:string-value="$F$133" calcext:value-type="string">
            <text:p>$F$133</text:p>
          </table:table-cell>
          <table:table-cell table:formula="of:=ADDRESS([.$S127]+MOD(COLUMN();2);[.AE$6])" office:value-type="string" office:string-value="$F$134" calcext:value-type="string">
            <text:p>$F$134</text:p>
          </table:table-cell>
          <table:table-cell table:formula="of:=ADDRESS([.$S127]+MOD(COLUMN();2);[.AF$6])" office:value-type="string" office:string-value="$G$133" calcext:value-type="string">
            <text:p>$G$133</text:p>
          </table:table-cell>
          <table:table-cell table:formula="of:=ADDRESS([.$S127]+MOD(COLUMN();2);[.AG$6])" office:value-type="string" office:string-value="$G$134" calcext:value-type="string">
            <text:p>$G$134</text:p>
          </table:table-cell>
          <table:table-cell table:formula="of:=ADDRESS([.$S127]+MOD(COLUMN();2);[.AH$6])" office:value-type="string" office:string-value="$H$133" calcext:value-type="string">
            <text:p>$H$133</text:p>
          </table:table-cell>
          <table:table-cell table:formula="of:=ADDRESS([.$S127]+MOD(COLUMN();2);[.AI$6])" office:value-type="string" office:string-value="$H$134" calcext:value-type="string">
            <text:p>$H$134</text:p>
          </table:table-cell>
          <table:table-cell table:style-name="explication" table:formula="of:=ADDRESS([.$S127]+MOD(COLUMN();2);[.AJ$6])" office:value-type="string" office:string-value="$I$133" calcext:value-type="string">
            <text:p>$I$133</text:p>
          </table:table-cell>
          <table:table-cell table:style-name="explication" table:formula="of:=ADDRESS([.$S127]+MOD(COLUMN();2);[.AK$6])" office:value-type="string" office:string-value="$I$134" calcext:value-type="string">
            <text:p>$I$134</text:p>
          </table:table-cell>
          <table:table-cell table:style-name="explication" table:formula="of:=ADDRESS([.$S127]+MOD(COLUMN();2);[.AL$6])" office:value-type="string" office:string-value="$J$133" calcext:value-type="string">
            <text:p>$J$133</text:p>
          </table:table-cell>
          <table:table-cell table:style-name="explication" table:formula="of:=ADDRESS([.$S127]+MOD(COLUMN();2);[.AM$6])" office:value-type="string" office:string-value="$J$134" calcext:value-type="string">
            <text:p>$J$134</text:p>
          </table:table-cell>
          <table:table-cell table:formula="of:=ADDRESS([.$S127]+MOD(COLUMN();2);[.AN$6])" office:value-type="string" office:string-value="$K$133" calcext:value-type="string">
            <text:p>$K$133</text:p>
          </table:table-cell>
          <table:table-cell table:style-name="explication" table:formula="of:=ADDRESS([.$S127]+MOD(COLUMN();2);[.AO$6])" office:value-type="string" office:string-value="$K$134" calcext:value-type="string">
            <text:p>$K$134</text:p>
          </table:table-cell>
          <table:table-cell table:style-name="explication" table:formula="of:=ADDRESS([.$S127]+MOD(COLUMN();2);[.AP$6])" office:value-type="string" office:string-value="$L$133" calcext:value-type="string">
            <text:p>$L$133</text:p>
          </table:table-cell>
          <table:table-cell table:style-name="explication" table:formula="of:=ADDRESS([.$S127]+MOD(COLUMN();2);[.AQ$6])" office:value-type="string" office:string-value="$L$134" calcext:value-type="string">
            <text:p>$L$134</text:p>
          </table:table-cell>
          <table:table-cell table:formula="of:=ADDRESS([.$S127]+MOD(COLUMN();2);[.AR$6])" office:value-type="string" office:string-value="$M$133" calcext:value-type="string">
            <text:p>$M$133</text:p>
          </table:table-cell>
          <table:table-cell table:style-name="explication" table:formula="of:=ADDRESS([.$S127]+MOD(COLUMN();2);[.AS$6])" office:value-type="string" office:string-value="$M$134" calcext:value-type="string">
            <text:p>$M$134</text:p>
          </table:table-cell>
          <table:table-cell table:style-name="explication" table:formula="of:=ADDRESS([.$S127]+MOD(COLUMN();2);[.AT$6])" office:value-type="string" office:string-value="$N$133" calcext:value-type="string">
            <text:p>$N$133</text:p>
          </table:table-cell>
          <table:table-cell table:style-name="explication" table:formula="of:=ADDRESS([.$S127]+MOD(COLUMN();2);[.AU$6])" office:value-type="string" office:string-value="$N$134" calcext:value-type="string">
            <text:p>$N$134</text:p>
          </table:table-cell>
          <table:table-cell table:style-name="explication" table:formula="of:=ADDRESS([.$S127]+MOD(COLUMN();2);[.AV$6])" office:value-type="string" office:string-value="$O$133" calcext:value-type="string">
            <text:p>$O$133</text:p>
          </table:table-cell>
          <table:table-cell table:style-name="explication" table:formula="of:=ADDRESS([.$S127]+MOD(COLUMN();2);[.AW$6])" office:value-type="string" office:string-value="$O$134" calcext:value-type="string">
            <text:p>$O$134</text:p>
          </table:table-cell>
          <table:table-cell table:style-name="explication" table:formula="of:=ADDRESS([.$S127]+MOD(COLUMN();2);[.AX$6])" office:value-type="string" office:string-value="$P$133" calcext:value-type="string">
            <text:p>$P$133</text:p>
          </table:table-cell>
          <table:table-cell table:style-name="explication" table:formula="of:=ADDRESS([.$S127]+MOD(COLUMN();2);[.AY$6])" office:value-type="string" office:string-value="$P$134" calcext:value-type="string">
            <text:p>$P$13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92" table:formula="of:=INDIRECT([.T109])" office:value-type="float" office:value="1" calcext:value-type="float">
            <text:p>1</text:p>
          </table:table-cell>
          <table:table-cell table:style-name="ce266" table:formula="of:=INDIRECT([.U109])" office:value-type="float" office:value="0" calcext:value-type="float">
            <text:p>0</text:p>
          </table:table-cell>
          <table:table-cell table:style-name="ce266" table:formula="of:=INDIRECT([.V109])" office:value-type="float" office:value="4" calcext:value-type="float">
            <text:p>4</text:p>
          </table:table-cell>
          <table:table-cell table:style-name="ce266" table:formula="of:=INDIRECT([.W109])" office:value-type="float" office:value="4" calcext:value-type="float">
            <text:p>4</text:p>
          </table:table-cell>
          <table:table-cell table:style-name="ce266" table:formula="of:=INDIRECT([.X109])" office:value-type="float" office:value="3" calcext:value-type="float">
            <text:p>3</text:p>
          </table:table-cell>
          <table:table-cell table:style-name="ce266" table:formula="of:=INDIRECT([.Y109])" office:value-type="float" office:value="0" calcext:value-type="float">
            <text:p>0</text:p>
          </table:table-cell>
          <table:table-cell table:style-name="ce266" table:formula="of:=INDIRECT([.Z109])" office:value-type="float" office:value="3" calcext:value-type="float">
            <text:p>3</text:p>
          </table:table-cell>
          <table:table-cell table:style-name="ce266" table:formula="of:=INDIRECT([.AA109])" office:value-type="float" office:value="0" calcext:value-type="float">
            <text:p>0</text:p>
          </table:table-cell>
          <table:table-cell table:style-name="ce266" table:formula="of:=INDIRECT([.AB109])" office:value-type="float" office:value="3" calcext:value-type="float">
            <text:p>3</text:p>
          </table:table-cell>
          <table:table-cell table:style-name="ce266" table:formula="of:=INDIRECT([.AC109])" office:value-type="float" office:value="0" calcext:value-type="float">
            <text:p>0</text:p>
          </table:table-cell>
          <table:table-cell table:style-name="ce266" table:formula="of:=INDIRECT([.AD109])" office:value-type="float" office:value="1" calcext:value-type="float">
            <text:p>1</text:p>
          </table:table-cell>
          <table:table-cell table:style-name="ce266" table:formula="of:=INDIRECT([.AE109])" office:value-type="float" office:value="4" calcext:value-type="float">
            <text:p>4</text:p>
          </table:table-cell>
          <table:table-cell table:style-name="ce266" table:formula="of:=INDIRECT([.AF109])" office:value-type="float" office:value="3" calcext:value-type="float">
            <text:p>3</text:p>
          </table:table-cell>
          <table:table-cell table:style-name="ce266" table:formula="of:=INDIRECT([.AG109])" office:value-type="float" office:value="4" calcext:value-type="float">
            <text:p>4</text:p>
          </table:table-cell>
          <table:table-cell table:style-name="ce266" table:formula="of:=INDIRECT([.AH109])" office:value-type="float" office:value="3" calcext:value-type="float">
            <text:p>3</text:p>
          </table:table-cell>
          <table:table-cell table:style-name="ce440" table:formula="of:=INDIRECT([.AI109])" office:value-type="float" office:value="0" calcext:value-type="float">
            <text:p>0</text:p>
          </table:table-cell>
          <table:table-cell table:number-columns-repeated="2"/>
          <table:table-cell table:formula="of:=[.S127]+2" office:value-type="float" office:value="135" calcext:value-type="float">
            <text:p>135</text:p>
          </table:table-cell>
          <table:table-cell table:formula="of:=ADDRESS([.$S128]+MOD(COLUMN();2);[.T$6])" office:value-type="string" office:string-value="$A$135" calcext:value-type="string">
            <text:p>$A$135</text:p>
          </table:table-cell>
          <table:table-cell table:formula="of:=ADDRESS([.$S128]+MOD(COLUMN();2);[.U$6])" office:value-type="string" office:string-value="$A$136" calcext:value-type="string">
            <text:p>$A$136</text:p>
          </table:table-cell>
          <table:table-cell table:formula="of:=ADDRESS([.$S128]+MOD(COLUMN();2);[.V$6])" office:value-type="string" office:string-value="$B$135" calcext:value-type="string">
            <text:p>$B$135</text:p>
          </table:table-cell>
          <table:table-cell table:formula="of:=ADDRESS([.$S128]+MOD(COLUMN();2);[.W$6])" office:value-type="string" office:string-value="$B$136" calcext:value-type="string">
            <text:p>$B$136</text:p>
          </table:table-cell>
          <table:table-cell table:formula="of:=ADDRESS([.$S128]+MOD(COLUMN();2);[.X$6])" office:value-type="string" office:string-value="$C$135" calcext:value-type="string">
            <text:p>$C$135</text:p>
          </table:table-cell>
          <table:table-cell table:formula="of:=ADDRESS([.$S128]+MOD(COLUMN();2);[.Y$6])" office:value-type="string" office:string-value="$C$136" calcext:value-type="string">
            <text:p>$C$136</text:p>
          </table:table-cell>
          <table:table-cell table:formula="of:=ADDRESS([.$S128]+MOD(COLUMN();2);[.Z$6])" office:value-type="string" office:string-value="$D$135" calcext:value-type="string">
            <text:p>$D$135</text:p>
          </table:table-cell>
          <table:table-cell table:formula="of:=ADDRESS([.$S128]+MOD(COLUMN();2);[.AA$6])" office:value-type="string" office:string-value="$D$136" calcext:value-type="string">
            <text:p>$D$136</text:p>
          </table:table-cell>
          <table:table-cell table:formula="of:=ADDRESS([.$S128]+MOD(COLUMN();2);[.AB$6])" office:value-type="string" office:string-value="$E$135" calcext:value-type="string">
            <text:p>$E$135</text:p>
          </table:table-cell>
          <table:table-cell table:formula="of:=ADDRESS([.$S128]+MOD(COLUMN();2);[.AC$6])" office:value-type="string" office:string-value="$E$136" calcext:value-type="string">
            <text:p>$E$136</text:p>
          </table:table-cell>
          <table:table-cell table:formula="of:=ADDRESS([.$S128]+MOD(COLUMN();2);[.AD$6])" office:value-type="string" office:string-value="$F$135" calcext:value-type="string">
            <text:p>$F$135</text:p>
          </table:table-cell>
          <table:table-cell table:formula="of:=ADDRESS([.$S128]+MOD(COLUMN();2);[.AE$6])" office:value-type="string" office:string-value="$F$136" calcext:value-type="string">
            <text:p>$F$136</text:p>
          </table:table-cell>
          <table:table-cell table:formula="of:=ADDRESS([.$S128]+MOD(COLUMN();2);[.AF$6])" office:value-type="string" office:string-value="$G$135" calcext:value-type="string">
            <text:p>$G$135</text:p>
          </table:table-cell>
          <table:table-cell table:formula="of:=ADDRESS([.$S128]+MOD(COLUMN();2);[.AG$6])" office:value-type="string" office:string-value="$G$136" calcext:value-type="string">
            <text:p>$G$136</text:p>
          </table:table-cell>
          <table:table-cell table:formula="of:=ADDRESS([.$S128]+MOD(COLUMN();2);[.AH$6])" office:value-type="string" office:string-value="$H$135" calcext:value-type="string">
            <text:p>$H$135</text:p>
          </table:table-cell>
          <table:table-cell table:formula="of:=ADDRESS([.$S128]+MOD(COLUMN();2);[.AI$6])" office:value-type="string" office:string-value="$H$136" calcext:value-type="string">
            <text:p>$H$136</text:p>
          </table:table-cell>
          <table:table-cell table:style-name="explication" table:formula="of:=ADDRESS([.$S128]+MOD(COLUMN();2);[.AJ$6])" office:value-type="string" office:string-value="$I$135" calcext:value-type="string">
            <text:p>$I$135</text:p>
          </table:table-cell>
          <table:table-cell table:style-name="explication" table:formula="of:=ADDRESS([.$S128]+MOD(COLUMN();2);[.AK$6])" office:value-type="string" office:string-value="$I$136" calcext:value-type="string">
            <text:p>$I$136</text:p>
          </table:table-cell>
          <table:table-cell table:style-name="explication" table:formula="of:=ADDRESS([.$S128]+MOD(COLUMN();2);[.AL$6])" office:value-type="string" office:string-value="$J$135" calcext:value-type="string">
            <text:p>$J$135</text:p>
          </table:table-cell>
          <table:table-cell table:style-name="explication" table:formula="of:=ADDRESS([.$S128]+MOD(COLUMN();2);[.AM$6])" office:value-type="string" office:string-value="$J$136" calcext:value-type="string">
            <text:p>$J$136</text:p>
          </table:table-cell>
          <table:table-cell table:formula="of:=ADDRESS([.$S128]+MOD(COLUMN();2);[.AN$6])" office:value-type="string" office:string-value="$K$135" calcext:value-type="string">
            <text:p>$K$135</text:p>
          </table:table-cell>
          <table:table-cell table:style-name="explication" table:formula="of:=ADDRESS([.$S128]+MOD(COLUMN();2);[.AO$6])" office:value-type="string" office:string-value="$K$136" calcext:value-type="string">
            <text:p>$K$136</text:p>
          </table:table-cell>
          <table:table-cell table:style-name="explication" table:formula="of:=ADDRESS([.$S128]+MOD(COLUMN();2);[.AP$6])" office:value-type="string" office:string-value="$L$135" calcext:value-type="string">
            <text:p>$L$135</text:p>
          </table:table-cell>
          <table:table-cell table:style-name="explication" table:formula="of:=ADDRESS([.$S128]+MOD(COLUMN();2);[.AQ$6])" office:value-type="string" office:string-value="$L$136" calcext:value-type="string">
            <text:p>$L$136</text:p>
          </table:table-cell>
          <table:table-cell table:formula="of:=ADDRESS([.$S128]+MOD(COLUMN();2);[.AR$6])" office:value-type="string" office:string-value="$M$135" calcext:value-type="string">
            <text:p>$M$135</text:p>
          </table:table-cell>
          <table:table-cell table:style-name="explication" table:formula="of:=ADDRESS([.$S128]+MOD(COLUMN();2);[.AS$6])" office:value-type="string" office:string-value="$M$136" calcext:value-type="string">
            <text:p>$M$136</text:p>
          </table:table-cell>
          <table:table-cell table:style-name="explication" table:formula="of:=ADDRESS([.$S128]+MOD(COLUMN();2);[.AT$6])" office:value-type="string" office:string-value="$N$135" calcext:value-type="string">
            <text:p>$N$135</text:p>
          </table:table-cell>
          <table:table-cell table:style-name="explication" table:formula="of:=ADDRESS([.$S128]+MOD(COLUMN();2);[.AU$6])" office:value-type="string" office:string-value="$N$136" calcext:value-type="string">
            <text:p>$N$136</text:p>
          </table:table-cell>
          <table:table-cell table:style-name="explication" table:formula="of:=ADDRESS([.$S128]+MOD(COLUMN();2);[.AV$6])" office:value-type="string" office:string-value="$O$135" calcext:value-type="string">
            <text:p>$O$135</text:p>
          </table:table-cell>
          <table:table-cell table:style-name="explication" table:formula="of:=ADDRESS([.$S128]+MOD(COLUMN();2);[.AW$6])" office:value-type="string" office:string-value="$O$136" calcext:value-type="string">
            <text:p>$O$136</text:p>
          </table:table-cell>
          <table:table-cell table:style-name="explication" table:formula="of:=ADDRESS([.$S128]+MOD(COLUMN();2);[.AX$6])" office:value-type="string" office:string-value="$P$135" calcext:value-type="string">
            <text:p>$P$135</text:p>
          </table:table-cell>
          <table:table-cell table:style-name="explication" table:formula="of:=ADDRESS([.$S128]+MOD(COLUMN();2);[.AY$6])" office:value-type="string" office:string-value="$P$136" calcext:value-type="string">
            <text:p>$P$13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93" table:formula="of:=INDIRECT([.T110])" office:value-type="float" office:value="0" calcext:value-type="float">
            <text:p>0</text:p>
          </table:table-cell>
          <table:table-cell table:style-name="ce267" table:formula="of:=INDIRECT([.U110])" office:value-type="float" office:value="3" calcext:value-type="float">
            <text:p>3</text:p>
          </table:table-cell>
          <table:table-cell table:style-name="ce267" table:formula="of:=INDIRECT([.V110])" office:value-type="float" office:value="4" calcext:value-type="float">
            <text:p>4</text:p>
          </table:table-cell>
          <table:table-cell table:style-name="ce267" table:formula="of:=INDIRECT([.W110])" office:value-type="float" office:value="1" calcext:value-type="float">
            <text:p>1</text:p>
          </table:table-cell>
          <table:table-cell table:style-name="ce267" table:formula="of:=INDIRECT([.X110])" office:value-type="float" office:value="0" calcext:value-type="float">
            <text:p>0</text:p>
          </table:table-cell>
          <table:table-cell table:style-name="ce267" table:formula="of:=INDIRECT([.Y110])" office:value-type="float" office:value="3" calcext:value-type="float">
            <text:p>3</text:p>
          </table:table-cell>
          <table:table-cell table:style-name="ce267" table:formula="of:=INDIRECT([.Z110])" office:value-type="float" office:value="0" calcext:value-type="float">
            <text:p>0</text:p>
          </table:table-cell>
          <table:table-cell table:style-name="ce267" table:formula="of:=INDIRECT([.AA110])" office:value-type="float" office:value="3" calcext:value-type="float">
            <text:p>3</text:p>
          </table:table-cell>
          <table:table-cell table:style-name="ce267" table:formula="of:=INDIRECT([.AB110])" office:value-type="float" office:value="0" calcext:value-type="float">
            <text:p>0</text:p>
          </table:table-cell>
          <table:table-cell table:style-name="ce267" table:formula="of:=INDIRECT([.AC110])" office:value-type="float" office:value="3" calcext:value-type="float">
            <text:p>3</text:p>
          </table:table-cell>
          <table:table-cell table:style-name="ce267" table:formula="of:=INDIRECT([.AD110])" office:value-type="float" office:value="4" calcext:value-type="float">
            <text:p>4</text:p>
          </table:table-cell>
          <table:table-cell table:style-name="ce267" table:formula="of:=INDIRECT([.AE110])" office:value-type="float" office:value="3" calcext:value-type="float">
            <text:p>3</text:p>
          </table:table-cell>
          <table:table-cell table:style-name="ce267" table:formula="of:=INDIRECT([.AF110])" office:value-type="float" office:value="4" calcext:value-type="float">
            <text:p>4</text:p>
          </table:table-cell>
          <table:table-cell table:style-name="ce267" table:formula="of:=INDIRECT([.AG110])" office:value-type="float" office:value="3" calcext:value-type="float">
            <text:p>3</text:p>
          </table:table-cell>
          <table:table-cell table:style-name="ce267" table:formula="of:=INDIRECT([.AH110])" office:value-type="float" office:value="0" calcext:value-type="float">
            <text:p>0</text:p>
          </table:table-cell>
          <table:table-cell table:style-name="ce441" table:formula="of:=INDIRECT([.AI110])" office:value-type="float" office:value="3" calcext:value-type="float">
            <text:p>3</text:p>
          </table:table-cell>
          <table:table-cell table:number-columns-repeated="2"/>
          <table:table-cell table:formula="of:=[.S121]+7" office:value-type="float" office:value="128" calcext:value-type="float">
            <text:p>128</text:p>
          </table:table-cell>
          <table:table-cell table:formula="of:=INDIRECT(ADDRESS([.$S129];71-(COLUMN())))" office:value-type="string" office:string-value="$P$136" calcext:value-type="string">
            <text:p>$P$136</text:p>
          </table:table-cell>
          <table:table-cell table:style-name="explication" table:formula="of:=INDIRECT(ADDRESS([.$S129];71-(COLUMN())))" office:value-type="string" office:string-value="$P$135" calcext:value-type="string">
            <text:p>$P$135</text:p>
          </table:table-cell>
          <table:table-cell table:style-name="explication" table:formula="of:=INDIRECT(ADDRESS([.$S129];71-(COLUMN())))" office:value-type="string" office:string-value="$O$136" calcext:value-type="string">
            <text:p>$O$136</text:p>
          </table:table-cell>
          <table:table-cell table:style-name="explication" table:formula="of:=INDIRECT(ADDRESS([.$S129];71-(COLUMN())))" office:value-type="string" office:string-value="$O$135" calcext:value-type="string">
            <text:p>$O$135</text:p>
          </table:table-cell>
          <table:table-cell table:style-name="explication" table:formula="of:=INDIRECT(ADDRESS([.$S129];71-(COLUMN())))" office:value-type="string" office:string-value="$N$136" calcext:value-type="string">
            <text:p>$N$136</text:p>
          </table:table-cell>
          <table:table-cell table:style-name="explication" table:formula="of:=INDIRECT(ADDRESS([.$S129];71-(COLUMN())))" office:value-type="string" office:string-value="$N$135" calcext:value-type="string">
            <text:p>$N$135</text:p>
          </table:table-cell>
          <table:table-cell table:style-name="explication" table:formula="of:=INDIRECT(ADDRESS([.$S129];71-(COLUMN())))" office:value-type="string" office:string-value="$M$136" calcext:value-type="string">
            <text:p>$M$136</text:p>
          </table:table-cell>
          <table:table-cell table:style-name="explication" table:formula="of:=INDIRECT(ADDRESS([.$S129];71-(COLUMN())))" office:value-type="string" office:string-value="$M$135" calcext:value-type="string">
            <text:p>$M$135</text:p>
          </table:table-cell>
          <table:table-cell table:style-name="explication" table:formula="of:=INDIRECT(ADDRESS([.$S129];71-(COLUMN())))" office:value-type="string" office:string-value="$L$136" calcext:value-type="string">
            <text:p>$L$136</text:p>
          </table:table-cell>
          <table:table-cell table:style-name="explication" table:formula="of:=INDIRECT(ADDRESS([.$S129];71-(COLUMN())))" office:value-type="string" office:string-value="$L$135" calcext:value-type="string">
            <text:p>$L$135</text:p>
          </table:table-cell>
          <table:table-cell table:style-name="explication" table:formula="of:=INDIRECT(ADDRESS([.$S129];71-(COLUMN())))" office:value-type="string" office:string-value="$K$136" calcext:value-type="string">
            <text:p>$K$136</text:p>
          </table:table-cell>
          <table:table-cell table:style-name="explication" table:formula="of:=INDIRECT(ADDRESS([.$S129];71-(COLUMN())))" office:value-type="string" office:string-value="$K$135" calcext:value-type="string">
            <text:p>$K$135</text:p>
          </table:table-cell>
          <table:table-cell table:style-name="explication" table:formula="of:=INDIRECT(ADDRESS([.$S129];71-(COLUMN())))" office:value-type="string" office:string-value="$J$136" calcext:value-type="string">
            <text:p>$J$136</text:p>
          </table:table-cell>
          <table:table-cell table:style-name="explication" table:formula="of:=INDIRECT(ADDRESS([.$S129];71-(COLUMN())))" office:value-type="string" office:string-value="$J$135" calcext:value-type="string">
            <text:p>$J$135</text:p>
          </table:table-cell>
          <table:table-cell table:style-name="explication" table:formula="of:=INDIRECT(ADDRESS([.$S129];71-(COLUMN())))" office:value-type="string" office:string-value="$I$136" calcext:value-type="string">
            <text:p>$I$136</text:p>
          </table:table-cell>
          <table:table-cell table:style-name="explication" table:formula="of:=INDIRECT(ADDRESS([.$S129];71-(COLUMN())))" office:value-type="string" office:string-value="$I$135" calcext:value-type="string">
            <text:p>$I$135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94" table:formula="of:=INDIRECT([.T111])" office:value-type="float" office:value="1" calcext:value-type="float">
            <text:p>1</text:p>
          </table:table-cell>
          <table:table-cell table:style-name="ce268" table:formula="of:=INDIRECT([.U111])" office:value-type="float" office:value="0" calcext:value-type="float">
            <text:p>0</text:p>
          </table:table-cell>
          <table:table-cell table:style-name="ce268" table:formula="of:=INDIRECT([.V111])" office:value-type="float" office:value="4" calcext:value-type="float">
            <text:p>4</text:p>
          </table:table-cell>
          <table:table-cell table:style-name="ce268" table:formula="of:=INDIRECT([.W111])" office:value-type="float" office:value="4" calcext:value-type="float">
            <text:p>4</text:p>
          </table:table-cell>
          <table:table-cell table:style-name="ce268" table:formula="of:=INDIRECT([.X111])" office:value-type="float" office:value="3" calcext:value-type="float">
            <text:p>3</text:p>
          </table:table-cell>
          <table:table-cell table:style-name="ce268" table:formula="of:=INDIRECT([.Y111])" office:value-type="float" office:value="3" calcext:value-type="float">
            <text:p>3</text:p>
          </table:table-cell>
          <table:table-cell table:style-name="ce268" table:formula="of:=INDIRECT([.Z111])" office:value-type="float" office:value="2" calcext:value-type="float">
            <text:p>2</text:p>
          </table:table-cell>
          <table:table-cell table:style-name="ce268" table:formula="of:=INDIRECT([.AA111])" office:value-type="float" office:value="2" calcext:value-type="float">
            <text:p>2</text:p>
          </table:table-cell>
          <table:table-cell table:style-name="ce268" table:formula="of:=INDIRECT([.AB111])" office:value-type="float" office:value="3" calcext:value-type="float">
            <text:p>3</text:p>
          </table:table-cell>
          <table:table-cell table:style-name="ce268" table:formula="of:=INDIRECT([.AC111])" office:value-type="float" office:value="3" calcext:value-type="float">
            <text:p>3</text:p>
          </table:table-cell>
          <table:table-cell table:style-name="ce268" table:formula="of:=INDIRECT([.AD111])" office:value-type="float" office:value="3" calcext:value-type="float">
            <text:p>3</text:p>
          </table:table-cell>
          <table:table-cell table:style-name="ce268" table:formula="of:=INDIRECT([.AE111])" office:value-type="float" office:value="3" calcext:value-type="float">
            <text:p>3</text:p>
          </table:table-cell>
          <table:table-cell table:style-name="ce268" table:formula="of:=INDIRECT([.AF111])" office:value-type="float" office:value="1" calcext:value-type="float">
            <text:p>1</text:p>
          </table:table-cell>
          <table:table-cell table:style-name="ce268" table:formula="of:=INDIRECT([.AG111])" office:value-type="float" office:value="4" calcext:value-type="float">
            <text:p>4</text:p>
          </table:table-cell>
          <table:table-cell table:style-name="ce268" table:formula="of:=INDIRECT([.AH111])" office:value-type="float" office:value="3" calcext:value-type="float">
            <text:p>3</text:p>
          </table:table-cell>
          <table:table-cell table:style-name="ce442" table:formula="of:=INDIRECT([.AI111])" office:value-type="float" office:value="1" calcext:value-type="float">
            <text:p>1</text:p>
          </table:table-cell>
          <table:table-cell table:number-columns-repeated="2"/>
          <table:table-cell table:formula="of:=[.S129]-1" office:value-type="float" office:value="127" calcext:value-type="float">
            <text:p>127</text:p>
          </table:table-cell>
          <table:table-cell table:formula="of:=INDIRECT(ADDRESS([.$S130];71-(COLUMN())))" office:value-type="string" office:string-value="$P$134" calcext:value-type="string">
            <text:p>$P$134</text:p>
          </table:table-cell>
          <table:table-cell table:style-name="explication" table:formula="of:=INDIRECT(ADDRESS([.$S130];71-(COLUMN())))" office:value-type="string" office:string-value="$P$133" calcext:value-type="string">
            <text:p>$P$133</text:p>
          </table:table-cell>
          <table:table-cell table:style-name="explication" table:formula="of:=INDIRECT(ADDRESS([.$S130];71-(COLUMN())))" office:value-type="string" office:string-value="$O$134" calcext:value-type="string">
            <text:p>$O$134</text:p>
          </table:table-cell>
          <table:table-cell table:style-name="explication" table:formula="of:=INDIRECT(ADDRESS([.$S130];71-(COLUMN())))" office:value-type="string" office:string-value="$O$133" calcext:value-type="string">
            <text:p>$O$133</text:p>
          </table:table-cell>
          <table:table-cell table:style-name="explication" table:formula="of:=INDIRECT(ADDRESS([.$S130];71-(COLUMN())))" office:value-type="string" office:string-value="$N$134" calcext:value-type="string">
            <text:p>$N$134</text:p>
          </table:table-cell>
          <table:table-cell table:style-name="explication" table:formula="of:=INDIRECT(ADDRESS([.$S130];71-(COLUMN())))" office:value-type="string" office:string-value="$N$133" calcext:value-type="string">
            <text:p>$N$133</text:p>
          </table:table-cell>
          <table:table-cell table:style-name="explication" table:formula="of:=INDIRECT(ADDRESS([.$S130];71-(COLUMN())))" office:value-type="string" office:string-value="$M$134" calcext:value-type="string">
            <text:p>$M$134</text:p>
          </table:table-cell>
          <table:table-cell table:style-name="explication" table:formula="of:=INDIRECT(ADDRESS([.$S130];71-(COLUMN())))" office:value-type="string" office:string-value="$M$133" calcext:value-type="string">
            <text:p>$M$133</text:p>
          </table:table-cell>
          <table:table-cell table:style-name="explication" table:formula="of:=INDIRECT(ADDRESS([.$S130];71-(COLUMN())))" office:value-type="string" office:string-value="$L$134" calcext:value-type="string">
            <text:p>$L$134</text:p>
          </table:table-cell>
          <table:table-cell table:style-name="explication" table:formula="of:=INDIRECT(ADDRESS([.$S130];71-(COLUMN())))" office:value-type="string" office:string-value="$L$133" calcext:value-type="string">
            <text:p>$L$133</text:p>
          </table:table-cell>
          <table:table-cell table:style-name="explication" table:formula="of:=INDIRECT(ADDRESS([.$S130];71-(COLUMN())))" office:value-type="string" office:string-value="$K$134" calcext:value-type="string">
            <text:p>$K$134</text:p>
          </table:table-cell>
          <table:table-cell table:style-name="explication" table:formula="of:=INDIRECT(ADDRESS([.$S130];71-(COLUMN())))" office:value-type="string" office:string-value="$K$133" calcext:value-type="string">
            <text:p>$K$133</text:p>
          </table:table-cell>
          <table:table-cell table:style-name="explication" table:formula="of:=INDIRECT(ADDRESS([.$S130];71-(COLUMN())))" office:value-type="string" office:string-value="$J$134" calcext:value-type="string">
            <text:p>$J$134</text:p>
          </table:table-cell>
          <table:table-cell table:style-name="explication" table:formula="of:=INDIRECT(ADDRESS([.$S130];71-(COLUMN())))" office:value-type="string" office:string-value="$J$133" calcext:value-type="string">
            <text:p>$J$133</text:p>
          </table:table-cell>
          <table:table-cell table:style-name="explication" table:formula="of:=INDIRECT(ADDRESS([.$S130];71-(COLUMN())))" office:value-type="string" office:string-value="$I$134" calcext:value-type="string">
            <text:p>$I$134</text:p>
          </table:table-cell>
          <table:table-cell table:style-name="explication" table:formula="of:=INDIRECT(ADDRESS([.$S130];71-(COLUMN())))" office:value-type="string" office:string-value="$I$133" calcext:value-type="string">
            <text:p>$I$133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95" table:formula="of:=INDIRECT([.T112])" office:value-type="float" office:value="0" calcext:value-type="float">
            <text:p>0</text:p>
          </table:table-cell>
          <table:table-cell table:style-name="ce269" table:formula="of:=INDIRECT([.U112])" office:value-type="float" office:value="1" calcext:value-type="float">
            <text:p>1</text:p>
          </table:table-cell>
          <table:table-cell table:style-name="ce269" table:formula="of:=INDIRECT([.V112])" office:value-type="float" office:value="4" calcext:value-type="float">
            <text:p>4</text:p>
          </table:table-cell>
          <table:table-cell table:style-name="ce269" table:formula="of:=INDIRECT([.W112])" office:value-type="float" office:value="1" calcext:value-type="float">
            <text:p>1</text:p>
          </table:table-cell>
          <table:table-cell table:style-name="ce269" table:formula="of:=INDIRECT([.X112])" office:value-type="float" office:value="3" calcext:value-type="float">
            <text:p>3</text:p>
          </table:table-cell>
          <table:table-cell table:style-name="ce269" table:formula="of:=INDIRECT([.Y112])" office:value-type="float" office:value="1" calcext:value-type="float">
            <text:p>1</text:p>
          </table:table-cell>
          <table:table-cell table:style-name="ce269" table:formula="of:=INDIRECT([.Z112])" office:value-type="float" office:value="3" calcext:value-type="float">
            <text:p>3</text:p>
          </table:table-cell>
          <table:table-cell table:style-name="ce269" table:formula="of:=INDIRECT([.AA112])" office:value-type="float" office:value="3" calcext:value-type="float">
            <text:p>3</text:p>
          </table:table-cell>
          <table:table-cell table:style-name="ce269" table:formula="of:=INDIRECT([.AB112])" office:value-type="float" office:value="3" calcext:value-type="float">
            <text:p>3</text:p>
          </table:table-cell>
          <table:table-cell table:style-name="ce269" table:formula="of:=INDIRECT([.AC112])" office:value-type="float" office:value="1" calcext:value-type="float">
            <text:p>1</text:p>
          </table:table-cell>
          <table:table-cell table:style-name="ce269" table:formula="of:=INDIRECT([.AD112])" office:value-type="float" office:value="1" calcext:value-type="float">
            <text:p>1</text:p>
          </table:table-cell>
          <table:table-cell table:style-name="ce269" table:formula="of:=INDIRECT([.AE112])" office:value-type="float" office:value="1" calcext:value-type="float">
            <text:p>1</text:p>
          </table:table-cell>
          <table:table-cell table:style-name="ce269" table:formula="of:=INDIRECT([.AF112])" office:value-type="float" office:value="4" calcext:value-type="float">
            <text:p>4</text:p>
          </table:table-cell>
          <table:table-cell table:style-name="ce269" table:formula="of:=INDIRECT([.AG112])" office:value-type="float" office:value="3" calcext:value-type="float">
            <text:p>3</text:p>
          </table:table-cell>
          <table:table-cell table:style-name="ce269" table:formula="of:=INDIRECT([.AH112])" office:value-type="float" office:value="0" calcext:value-type="float">
            <text:p>0</text:p>
          </table:table-cell>
          <table:table-cell table:style-name="ce443" table:formula="of:=INDIRECT([.AI112])" office:value-type="float" office:value="3" calcext:value-type="float">
            <text:p>3</text:p>
          </table:table-cell>
          <table:table-cell table:number-columns-repeated="2"/>
          <table:table-cell table:formula="of:=[.S130]-1" office:value-type="float" office:value="126" calcext:value-type="float">
            <text:p>126</text:p>
          </table:table-cell>
          <table:table-cell table:formula="of:=INDIRECT(ADDRESS([.$S131];71-(COLUMN())))" office:value-type="string" office:string-value="$P$132" calcext:value-type="string">
            <text:p>$P$132</text:p>
          </table:table-cell>
          <table:table-cell table:style-name="explication" table:formula="of:=INDIRECT(ADDRESS([.$S131];71-(COLUMN())))" office:value-type="string" office:string-value="$P$131" calcext:value-type="string">
            <text:p>$P$131</text:p>
          </table:table-cell>
          <table:table-cell table:style-name="explication" table:formula="of:=INDIRECT(ADDRESS([.$S131];71-(COLUMN())))" office:value-type="string" office:string-value="$O$132" calcext:value-type="string">
            <text:p>$O$132</text:p>
          </table:table-cell>
          <table:table-cell table:style-name="explication" table:formula="of:=INDIRECT(ADDRESS([.$S131];71-(COLUMN())))" office:value-type="string" office:string-value="$O$131" calcext:value-type="string">
            <text:p>$O$131</text:p>
          </table:table-cell>
          <table:table-cell table:style-name="explication" table:formula="of:=INDIRECT(ADDRESS([.$S131];71-(COLUMN())))" office:value-type="string" office:string-value="$N$132" calcext:value-type="string">
            <text:p>$N$132</text:p>
          </table:table-cell>
          <table:table-cell table:style-name="explication" table:formula="of:=INDIRECT(ADDRESS([.$S131];71-(COLUMN())))" office:value-type="string" office:string-value="$N$131" calcext:value-type="string">
            <text:p>$N$131</text:p>
          </table:table-cell>
          <table:table-cell table:style-name="explication" table:formula="of:=INDIRECT(ADDRESS([.$S131];71-(COLUMN())))" office:value-type="string" office:string-value="$M$132" calcext:value-type="string">
            <text:p>$M$132</text:p>
          </table:table-cell>
          <table:table-cell table:style-name="explication" table:formula="of:=INDIRECT(ADDRESS([.$S131];71-(COLUMN())))" office:value-type="string" office:string-value="$M$131" calcext:value-type="string">
            <text:p>$M$131</text:p>
          </table:table-cell>
          <table:table-cell table:style-name="explication" table:formula="of:=INDIRECT(ADDRESS([.$S131];71-(COLUMN())))" office:value-type="string" office:string-value="$L$132" calcext:value-type="string">
            <text:p>$L$132</text:p>
          </table:table-cell>
          <table:table-cell table:style-name="explication" table:formula="of:=INDIRECT(ADDRESS([.$S131];71-(COLUMN())))" office:value-type="string" office:string-value="$L$131" calcext:value-type="string">
            <text:p>$L$131</text:p>
          </table:table-cell>
          <table:table-cell table:style-name="explication" table:formula="of:=INDIRECT(ADDRESS([.$S131];71-(COLUMN())))" office:value-type="string" office:string-value="$K$132" calcext:value-type="string">
            <text:p>$K$132</text:p>
          </table:table-cell>
          <table:table-cell table:style-name="explication" table:formula="of:=INDIRECT(ADDRESS([.$S131];71-(COLUMN())))" office:value-type="string" office:string-value="$K$131" calcext:value-type="string">
            <text:p>$K$131</text:p>
          </table:table-cell>
          <table:table-cell table:style-name="explication" table:formula="of:=INDIRECT(ADDRESS([.$S131];71-(COLUMN())))" office:value-type="string" office:string-value="$J$132" calcext:value-type="string">
            <text:p>$J$132</text:p>
          </table:table-cell>
          <table:table-cell table:style-name="explication" table:formula="of:=INDIRECT(ADDRESS([.$S131];71-(COLUMN())))" office:value-type="string" office:string-value="$J$131" calcext:value-type="string">
            <text:p>$J$131</text:p>
          </table:table-cell>
          <table:table-cell table:style-name="explication" table:formula="of:=INDIRECT(ADDRESS([.$S131];71-(COLUMN())))" office:value-type="string" office:string-value="$I$132" calcext:value-type="string">
            <text:p>$I$132</text:p>
          </table:table-cell>
          <table:table-cell table:style-name="explication" table:formula="of:=INDIRECT(ADDRESS([.$S131];71-(COLUMN())))" office:value-type="string" office:string-value="$I$131" calcext:value-type="string">
            <text:p>$I$131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96" table:formula="of:=INDIRECT([.T113])" office:value-type="float" office:value="3" calcext:value-type="float">
            <text:p>3</text:p>
          </table:table-cell>
          <table:table-cell table:style-name="ce270" table:formula="of:=INDIRECT([.U113])" office:value-type="float" office:value="0" calcext:value-type="float">
            <text:p>0</text:p>
          </table:table-cell>
          <table:table-cell table:style-name="ce270" table:formula="of:=INDIRECT([.V113])" office:value-type="float" office:value="1" calcext:value-type="float">
            <text:p>1</text:p>
          </table:table-cell>
          <table:table-cell table:style-name="ce270" table:formula="of:=INDIRECT([.W113])" office:value-type="float" office:value="4" calcext:value-type="float">
            <text:p>4</text:p>
          </table:table-cell>
          <table:table-cell table:style-name="ce270" table:formula="of:=INDIRECT([.X113])" office:value-type="float" office:value="3" calcext:value-type="float">
            <text:p>3</text:p>
          </table:table-cell>
          <table:table-cell table:style-name="ce270" table:formula="of:=INDIRECT([.Y113])" office:value-type="float" office:value="0" calcext:value-type="float">
            <text:p>0</text:p>
          </table:table-cell>
          <table:table-cell table:style-name="ce270" table:formula="of:=INDIRECT([.Z113])" office:value-type="float" office:value="3" calcext:value-type="float">
            <text:p>3</text:p>
          </table:table-cell>
          <table:table-cell table:style-name="ce270" table:formula="of:=INDIRECT([.AA113])" office:value-type="float" office:value="1" calcext:value-type="float">
            <text:p>1</text:p>
          </table:table-cell>
          <table:table-cell table:style-name="ce270" table:formula="of:=INDIRECT([.AB113])" office:value-type="float" office:value="1" calcext:value-type="float">
            <text:p>1</text:p>
          </table:table-cell>
          <table:table-cell table:style-name="ce270" table:formula="of:=INDIRECT([.AC113])" office:value-type="float" office:value="1" calcext:value-type="float">
            <text:p>1</text:p>
          </table:table-cell>
          <table:table-cell table:style-name="ce270" table:formula="of:=INDIRECT([.AD113])" office:value-type="float" office:value="1" calcext:value-type="float">
            <text:p>1</text:p>
          </table:table-cell>
          <table:table-cell table:style-name="ce270" table:formula="of:=INDIRECT([.AE113])" office:value-type="float" office:value="1" calcext:value-type="float">
            <text:p>1</text:p>
          </table:table-cell>
          <table:table-cell table:style-name="ce270" table:formula="of:=INDIRECT([.AF113])" office:value-type="float" office:value="3" calcext:value-type="float">
            <text:p>3</text:p>
          </table:table-cell>
          <table:table-cell table:style-name="ce270" table:formula="of:=INDIRECT([.AG113])" office:value-type="float" office:value="4" calcext:value-type="float">
            <text:p>4</text:p>
          </table:table-cell>
          <table:table-cell table:style-name="ce270" table:formula="of:=INDIRECT([.AH113])" office:value-type="float" office:value="3" calcext:value-type="float">
            <text:p>3</text:p>
          </table:table-cell>
          <table:table-cell table:style-name="ce444" table:formula="of:=INDIRECT([.AI113])" office:value-type="float" office:value="0" calcext:value-type="float">
            <text:p>0</text:p>
          </table:table-cell>
          <table:table-cell table:number-columns-repeated="2"/>
          <table:table-cell table:formula="of:=[.S131]-1" office:value-type="float" office:value="125" calcext:value-type="float">
            <text:p>125</text:p>
          </table:table-cell>
          <table:table-cell table:formula="of:=INDIRECT(ADDRESS([.$S132];71-(COLUMN())))" office:value-type="string" office:string-value="$P$130" calcext:value-type="string">
            <text:p>$P$130</text:p>
          </table:table-cell>
          <table:table-cell table:style-name="explication" table:formula="of:=INDIRECT(ADDRESS([.$S132];71-(COLUMN())))" office:value-type="string" office:string-value="$P$129" calcext:value-type="string">
            <text:p>$P$129</text:p>
          </table:table-cell>
          <table:table-cell table:style-name="explication" table:formula="of:=INDIRECT(ADDRESS([.$S132];71-(COLUMN())))" office:value-type="string" office:string-value="$O$130" calcext:value-type="string">
            <text:p>$O$130</text:p>
          </table:table-cell>
          <table:table-cell table:style-name="explication" table:formula="of:=INDIRECT(ADDRESS([.$S132];71-(COLUMN())))" office:value-type="string" office:string-value="$O$129" calcext:value-type="string">
            <text:p>$O$129</text:p>
          </table:table-cell>
          <table:table-cell table:style-name="explication" table:formula="of:=INDIRECT(ADDRESS([.$S132];71-(COLUMN())))" office:value-type="string" office:string-value="$N$130" calcext:value-type="string">
            <text:p>$N$130</text:p>
          </table:table-cell>
          <table:table-cell table:style-name="explication" table:formula="of:=INDIRECT(ADDRESS([.$S132];71-(COLUMN())))" office:value-type="string" office:string-value="$N$129" calcext:value-type="string">
            <text:p>$N$129</text:p>
          </table:table-cell>
          <table:table-cell table:style-name="explication" table:formula="of:=INDIRECT(ADDRESS([.$S132];71-(COLUMN())))" office:value-type="string" office:string-value="$M$130" calcext:value-type="string">
            <text:p>$M$130</text:p>
          </table:table-cell>
          <table:table-cell table:style-name="explication" table:formula="of:=INDIRECT(ADDRESS([.$S132];71-(COLUMN())))" office:value-type="string" office:string-value="$M$129" calcext:value-type="string">
            <text:p>$M$129</text:p>
          </table:table-cell>
          <table:table-cell table:style-name="explication" table:formula="of:=INDIRECT(ADDRESS([.$S132];71-(COLUMN())))" office:value-type="string" office:string-value="$L$130" calcext:value-type="string">
            <text:p>$L$130</text:p>
          </table:table-cell>
          <table:table-cell table:style-name="explication" table:formula="of:=INDIRECT(ADDRESS([.$S132];71-(COLUMN())))" office:value-type="string" office:string-value="$L$129" calcext:value-type="string">
            <text:p>$L$129</text:p>
          </table:table-cell>
          <table:table-cell table:style-name="explication" table:formula="of:=INDIRECT(ADDRESS([.$S132];71-(COLUMN())))" office:value-type="string" office:string-value="$K$130" calcext:value-type="string">
            <text:p>$K$130</text:p>
          </table:table-cell>
          <table:table-cell table:style-name="explication" table:formula="of:=INDIRECT(ADDRESS([.$S132];71-(COLUMN())))" office:value-type="string" office:string-value="$K$129" calcext:value-type="string">
            <text:p>$K$129</text:p>
          </table:table-cell>
          <table:table-cell table:style-name="explication" table:formula="of:=INDIRECT(ADDRESS([.$S132];71-(COLUMN())))" office:value-type="string" office:string-value="$J$130" calcext:value-type="string">
            <text:p>$J$130</text:p>
          </table:table-cell>
          <table:table-cell table:style-name="explication" table:formula="of:=INDIRECT(ADDRESS([.$S132];71-(COLUMN())))" office:value-type="string" office:string-value="$J$129" calcext:value-type="string">
            <text:p>$J$129</text:p>
          </table:table-cell>
          <table:table-cell table:style-name="explication" table:formula="of:=INDIRECT(ADDRESS([.$S132];71-(COLUMN())))" office:value-type="string" office:string-value="$I$130" calcext:value-type="string">
            <text:p>$I$130</text:p>
          </table:table-cell>
          <table:table-cell table:style-name="explication" table:formula="of:=INDIRECT(ADDRESS([.$S132];71-(COLUMN())))" office:value-type="string" office:string-value="$I$129" calcext:value-type="string">
            <text:p>$I$129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97" table:formula="of:=INDIRECT([.T114])" office:value-type="float" office:value="0" calcext:value-type="float">
            <text:p>0</text:p>
          </table:table-cell>
          <table:table-cell table:style-name="ce271" table:formula="of:=INDIRECT([.U114])" office:value-type="float" office:value="3" calcext:value-type="float">
            <text:p>3</text:p>
          </table:table-cell>
          <table:table-cell table:style-name="ce271" table:formula="of:=INDIRECT([.V114])" office:value-type="float" office:value="4" calcext:value-type="float">
            <text:p>4</text:p>
          </table:table-cell>
          <table:table-cell table:style-name="ce271" table:formula="of:=INDIRECT([.W114])" office:value-type="float" office:value="1" calcext:value-type="float">
            <text:p>1</text:p>
          </table:table-cell>
          <table:table-cell table:style-name="ce271" table:formula="of:=INDIRECT([.X114])" office:value-type="float" office:value="1" calcext:value-type="float">
            <text:p>1</text:p>
          </table:table-cell>
          <table:table-cell table:style-name="ce271" table:formula="of:=INDIRECT([.Y114])" office:value-type="float" office:value="3" calcext:value-type="float">
            <text:p>3</text:p>
          </table:table-cell>
          <table:table-cell table:style-name="ce271" table:formula="of:=INDIRECT([.Z114])" office:value-type="float" office:value="1" calcext:value-type="float">
            <text:p>1</text:p>
          </table:table-cell>
          <table:table-cell table:style-name="ce271" table:formula="of:=INDIRECT([.AA114])" office:value-type="float" office:value="3" calcext:value-type="float">
            <text:p>3</text:p>
          </table:table-cell>
          <table:table-cell table:style-name="ce271" table:formula="of:=INDIRECT([.AB114])" office:value-type="float" office:value="1" calcext:value-type="float">
            <text:p>1</text:p>
          </table:table-cell>
          <table:table-cell table:style-name="ce271" table:formula="of:=INDIRECT([.AC114])" office:value-type="float" office:value="1" calcext:value-type="float">
            <text:p>1</text:p>
          </table:table-cell>
          <table:table-cell table:style-name="ce271" table:formula="of:=INDIRECT([.AD114])" office:value-type="float" office:value="4" calcext:value-type="float">
            <text:p>4</text:p>
          </table:table-cell>
          <table:table-cell table:style-name="ce271" table:formula="of:=INDIRECT([.AE114])" office:value-type="float" office:value="3" calcext:value-type="float">
            <text:p>3</text:p>
          </table:table-cell>
          <table:table-cell table:style-name="ce271" table:formula="of:=INDIRECT([.AF114])" office:value-type="float" office:value="4" calcext:value-type="float">
            <text:p>4</text:p>
          </table:table-cell>
          <table:table-cell table:style-name="ce271" table:formula="of:=INDIRECT([.AG114])" office:value-type="float" office:value="3" calcext:value-type="float">
            <text:p>3</text:p>
          </table:table-cell>
          <table:table-cell table:style-name="ce271" table:formula="of:=INDIRECT([.AH114])" office:value-type="float" office:value="0" calcext:value-type="float">
            <text:p>0</text:p>
          </table:table-cell>
          <table:table-cell table:style-name="ce445" table:formula="of:=INDIRECT([.AI114])" office:value-type="float" office:value="3" calcext:value-type="float">
            <text:p>3</text:p>
          </table:table-cell>
          <table:table-cell table:number-columns-repeated="2"/>
          <table:table-cell table:formula="of:=[.S132]-1" office:value-type="float" office:value="124" calcext:value-type="float">
            <text:p>124</text:p>
          </table:table-cell>
          <table:table-cell table:formula="of:=INDIRECT(ADDRESS([.$S133];71-(COLUMN())))" office:value-type="string" office:string-value="$P$128" calcext:value-type="string">
            <text:p>$P$128</text:p>
          </table:table-cell>
          <table:table-cell table:style-name="explication" table:formula="of:=INDIRECT(ADDRESS([.$S133];71-(COLUMN())))" office:value-type="string" office:string-value="$P$127" calcext:value-type="string">
            <text:p>$P$127</text:p>
          </table:table-cell>
          <table:table-cell table:style-name="explication" table:formula="of:=INDIRECT(ADDRESS([.$S133];71-(COLUMN())))" office:value-type="string" office:string-value="$O$128" calcext:value-type="string">
            <text:p>$O$128</text:p>
          </table:table-cell>
          <table:table-cell table:style-name="explication" table:formula="of:=INDIRECT(ADDRESS([.$S133];71-(COLUMN())))" office:value-type="string" office:string-value="$O$127" calcext:value-type="string">
            <text:p>$O$127</text:p>
          </table:table-cell>
          <table:table-cell table:style-name="explication" table:formula="of:=INDIRECT(ADDRESS([.$S133];71-(COLUMN())))" office:value-type="string" office:string-value="$N$128" calcext:value-type="string">
            <text:p>$N$128</text:p>
          </table:table-cell>
          <table:table-cell table:style-name="explication" table:formula="of:=INDIRECT(ADDRESS([.$S133];71-(COLUMN())))" office:value-type="string" office:string-value="$N$127" calcext:value-type="string">
            <text:p>$N$127</text:p>
          </table:table-cell>
          <table:table-cell table:style-name="explication" table:formula="of:=INDIRECT(ADDRESS([.$S133];71-(COLUMN())))" office:value-type="string" office:string-value="$M$128" calcext:value-type="string">
            <text:p>$M$128</text:p>
          </table:table-cell>
          <table:table-cell table:style-name="explication" table:formula="of:=INDIRECT(ADDRESS([.$S133];71-(COLUMN())))" office:value-type="string" office:string-value="$M$127" calcext:value-type="string">
            <text:p>$M$127</text:p>
          </table:table-cell>
          <table:table-cell table:style-name="explication" table:formula="of:=INDIRECT(ADDRESS([.$S133];71-(COLUMN())))" office:value-type="string" office:string-value="$L$128" calcext:value-type="string">
            <text:p>$L$128</text:p>
          </table:table-cell>
          <table:table-cell table:style-name="explication" table:formula="of:=INDIRECT(ADDRESS([.$S133];71-(COLUMN())))" office:value-type="string" office:string-value="$L$127" calcext:value-type="string">
            <text:p>$L$127</text:p>
          </table:table-cell>
          <table:table-cell table:style-name="explication" table:formula="of:=INDIRECT(ADDRESS([.$S133];71-(COLUMN())))" office:value-type="string" office:string-value="$K$128" calcext:value-type="string">
            <text:p>$K$128</text:p>
          </table:table-cell>
          <table:table-cell table:style-name="explication" table:formula="of:=INDIRECT(ADDRESS([.$S133];71-(COLUMN())))" office:value-type="string" office:string-value="$K$127" calcext:value-type="string">
            <text:p>$K$127</text:p>
          </table:table-cell>
          <table:table-cell table:style-name="explication" table:formula="of:=INDIRECT(ADDRESS([.$S133];71-(COLUMN())))" office:value-type="string" office:string-value="$J$128" calcext:value-type="string">
            <text:p>$J$128</text:p>
          </table:table-cell>
          <table:table-cell table:style-name="explication" table:formula="of:=INDIRECT(ADDRESS([.$S133];71-(COLUMN())))" office:value-type="string" office:string-value="$J$127" calcext:value-type="string">
            <text:p>$J$127</text:p>
          </table:table-cell>
          <table:table-cell table:style-name="explication" table:formula="of:=INDIRECT(ADDRESS([.$S133];71-(COLUMN())))" office:value-type="string" office:string-value="$I$128" calcext:value-type="string">
            <text:p>$I$128</text:p>
          </table:table-cell>
          <table:table-cell table:style-name="explication" table:formula="of:=INDIRECT(ADDRESS([.$S133];71-(COLUMN())))" office:value-type="string" office:string-value="$I$127" calcext:value-type="string">
            <text:p>$I$127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98" table:formula="of:=INDIRECT([.T115])" office:value-type="float" office:value="3" calcext:value-type="float">
            <text:p>3</text:p>
          </table:table-cell>
          <table:table-cell table:style-name="ce272" table:formula="of:=INDIRECT([.U115])" office:value-type="float" office:value="0" calcext:value-type="float">
            <text:p>0</text:p>
          </table:table-cell>
          <table:table-cell table:style-name="ce272" table:formula="of:=INDIRECT([.V115])" office:value-type="float" office:value="1" calcext:value-type="float">
            <text:p>1</text:p>
          </table:table-cell>
          <table:table-cell table:style-name="ce272" table:formula="of:=INDIRECT([.W115])" office:value-type="float" office:value="4" calcext:value-type="float">
            <text:p>4</text:p>
          </table:table-cell>
          <table:table-cell table:style-name="ce272" table:formula="of:=INDIRECT([.X115])" office:value-type="float" office:value="3" calcext:value-type="float">
            <text:p>3</text:p>
          </table:table-cell>
          <table:table-cell table:style-name="ce272" table:formula="of:=INDIRECT([.Y115])" office:value-type="float" office:value="1" calcext:value-type="float">
            <text:p>1</text:p>
          </table:table-cell>
          <table:table-cell table:style-name="ce272" table:formula="of:=INDIRECT([.Z115])" office:value-type="float" office:value="3" calcext:value-type="float">
            <text:p>3</text:p>
          </table:table-cell>
          <table:table-cell table:style-name="ce272" table:formula="of:=INDIRECT([.AA115])" office:value-type="float" office:value="2" calcext:value-type="float">
            <text:p>2</text:p>
          </table:table-cell>
          <table:table-cell table:style-name="ce272" table:formula="of:=INDIRECT([.AB115])" office:value-type="float" office:value="1" calcext:value-type="float">
            <text:p>1</text:p>
          </table:table-cell>
          <table:table-cell table:style-name="ce272" table:formula="of:=INDIRECT([.AC115])" office:value-type="float" office:value="3" calcext:value-type="float">
            <text:p>3</text:p>
          </table:table-cell>
          <table:table-cell table:style-name="ce272" table:formula="of:=INDIRECT([.AD115])" office:value-type="float" office:value="3" calcext:value-type="float">
            <text:p>3</text:p>
          </table:table-cell>
          <table:table-cell table:style-name="ce272" table:formula="of:=INDIRECT([.AE115])" office:value-type="float" office:value="3" calcext:value-type="float">
            <text:p>3</text:p>
          </table:table-cell>
          <table:table-cell table:style-name="ce272" table:formula="of:=INDIRECT([.AF115])" office:value-type="float" office:value="3" calcext:value-type="float">
            <text:p>3</text:p>
          </table:table-cell>
          <table:table-cell table:style-name="ce272" table:formula="of:=INDIRECT([.AG115])" office:value-type="float" office:value="4" calcext:value-type="float">
            <text:p>4</text:p>
          </table:table-cell>
          <table:table-cell table:style-name="ce272" table:formula="of:=INDIRECT([.AH115])" office:value-type="float" office:value="3" calcext:value-type="float">
            <text:p>3</text:p>
          </table:table-cell>
          <table:table-cell table:style-name="ce446" table:formula="of:=INDIRECT([.AI115])" office:value-type="float" office:value="0" calcext:value-type="float">
            <text:p>0</text:p>
          </table:table-cell>
          <table:table-cell table:number-columns-repeated="2"/>
          <table:table-cell table:formula="of:=[.S133]-1" office:value-type="float" office:value="123" calcext:value-type="float">
            <text:p>123</text:p>
          </table:table-cell>
          <table:table-cell table:formula="of:=INDIRECT(ADDRESS([.$S134];71-(COLUMN())))" office:value-type="string" office:string-value="$P$126" calcext:value-type="string">
            <text:p>$P$126</text:p>
          </table:table-cell>
          <table:table-cell table:style-name="explication" table:formula="of:=INDIRECT(ADDRESS([.$S134];71-(COLUMN())))" office:value-type="string" office:string-value="$P$125" calcext:value-type="string">
            <text:p>$P$125</text:p>
          </table:table-cell>
          <table:table-cell table:style-name="explication" table:formula="of:=INDIRECT(ADDRESS([.$S134];71-(COLUMN())))" office:value-type="string" office:string-value="$O$126" calcext:value-type="string">
            <text:p>$O$126</text:p>
          </table:table-cell>
          <table:table-cell table:style-name="explication" table:formula="of:=INDIRECT(ADDRESS([.$S134];71-(COLUMN())))" office:value-type="string" office:string-value="$O$125" calcext:value-type="string">
            <text:p>$O$125</text:p>
          </table:table-cell>
          <table:table-cell table:style-name="explication" table:formula="of:=INDIRECT(ADDRESS([.$S134];71-(COLUMN())))" office:value-type="string" office:string-value="$N$126" calcext:value-type="string">
            <text:p>$N$126</text:p>
          </table:table-cell>
          <table:table-cell table:style-name="explication" table:formula="of:=INDIRECT(ADDRESS([.$S134];71-(COLUMN())))" office:value-type="string" office:string-value="$N$125" calcext:value-type="string">
            <text:p>$N$125</text:p>
          </table:table-cell>
          <table:table-cell table:style-name="explication" table:formula="of:=INDIRECT(ADDRESS([.$S134];71-(COLUMN())))" office:value-type="string" office:string-value="$M$126" calcext:value-type="string">
            <text:p>$M$126</text:p>
          </table:table-cell>
          <table:table-cell table:style-name="explication" table:formula="of:=INDIRECT(ADDRESS([.$S134];71-(COLUMN())))" office:value-type="string" office:string-value="$M$125" calcext:value-type="string">
            <text:p>$M$125</text:p>
          </table:table-cell>
          <table:table-cell table:style-name="explication" table:formula="of:=INDIRECT(ADDRESS([.$S134];71-(COLUMN())))" office:value-type="string" office:string-value="$L$126" calcext:value-type="string">
            <text:p>$L$126</text:p>
          </table:table-cell>
          <table:table-cell table:style-name="explication" table:formula="of:=INDIRECT(ADDRESS([.$S134];71-(COLUMN())))" office:value-type="string" office:string-value="$L$125" calcext:value-type="string">
            <text:p>$L$125</text:p>
          </table:table-cell>
          <table:table-cell table:style-name="explication" table:formula="of:=INDIRECT(ADDRESS([.$S134];71-(COLUMN())))" office:value-type="string" office:string-value="$K$126" calcext:value-type="string">
            <text:p>$K$126</text:p>
          </table:table-cell>
          <table:table-cell table:style-name="explication" table:formula="of:=INDIRECT(ADDRESS([.$S134];71-(COLUMN())))" office:value-type="string" office:string-value="$K$125" calcext:value-type="string">
            <text:p>$K$125</text:p>
          </table:table-cell>
          <table:table-cell table:style-name="explication" table:formula="of:=INDIRECT(ADDRESS([.$S134];71-(COLUMN())))" office:value-type="string" office:string-value="$J$126" calcext:value-type="string">
            <text:p>$J$126</text:p>
          </table:table-cell>
          <table:table-cell table:style-name="explication" table:formula="of:=INDIRECT(ADDRESS([.$S134];71-(COLUMN())))" office:value-type="string" office:string-value="$J$125" calcext:value-type="string">
            <text:p>$J$125</text:p>
          </table:table-cell>
          <table:table-cell table:style-name="explication" table:formula="of:=INDIRECT(ADDRESS([.$S134];71-(COLUMN())))" office:value-type="string" office:string-value="$I$126" calcext:value-type="string">
            <text:p>$I$126</text:p>
          </table:table-cell>
          <table:table-cell table:style-name="explication" table:formula="of:=INDIRECT(ADDRESS([.$S134];71-(COLUMN())))" office:value-type="string" office:string-value="$I$125" calcext:value-type="string">
            <text:p>$I$125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99" table:formula="of:=INDIRECT([.T116])" office:value-type="float" office:value="0" calcext:value-type="float">
            <text:p>0</text:p>
          </table:table-cell>
          <table:table-cell table:style-name="ce273" table:formula="of:=INDIRECT([.U116])" office:value-type="float" office:value="1" calcext:value-type="float">
            <text:p>1</text:p>
          </table:table-cell>
          <table:table-cell table:style-name="ce273" table:formula="of:=INDIRECT([.V116])" office:value-type="float" office:value="4" calcext:value-type="float">
            <text:p>4</text:p>
          </table:table-cell>
          <table:table-cell table:style-name="ce273" table:formula="of:=INDIRECT([.W116])" office:value-type="float" office:value="4" calcext:value-type="float">
            <text:p>4</text:p>
          </table:table-cell>
          <table:table-cell table:style-name="ce273" table:formula="of:=INDIRECT([.X116])" office:value-type="float" office:value="3" calcext:value-type="float">
            <text:p>3</text:p>
          </table:table-cell>
          <table:table-cell table:style-name="ce273" table:formula="of:=INDIRECT([.Y116])" office:value-type="float" office:value="3" calcext:value-type="float">
            <text:p>3</text:p>
          </table:table-cell>
          <table:table-cell table:style-name="ce273" table:formula="of:=INDIRECT([.Z116])" office:value-type="float" office:value="2" calcext:value-type="float">
            <text:p>2</text:p>
          </table:table-cell>
          <table:table-cell table:style-name="ce273" table:formula="of:=INDIRECT([.AA116])" office:value-type="float" office:value="3" calcext:value-type="float">
            <text:p>3</text:p>
          </table:table-cell>
          <table:table-cell table:style-name="ce273" table:formula="of:=INDIRECT([.AB116])" office:value-type="float" office:value="3" calcext:value-type="float">
            <text:p>3</text:p>
          </table:table-cell>
          <table:table-cell table:style-name="ce273" table:formula="of:=INDIRECT([.AC116])" office:value-type="float" office:value="3" calcext:value-type="float">
            <text:p>3</text:p>
          </table:table-cell>
          <table:table-cell table:style-name="ce273" table:formula="of:=INDIRECT([.AD116])" office:value-type="float" office:value="3" calcext:value-type="float">
            <text:p>3</text:p>
          </table:table-cell>
          <table:table-cell table:style-name="ce273" table:formula="of:=INDIRECT([.AE116])" office:value-type="float" office:value="3" calcext:value-type="float">
            <text:p>3</text:p>
          </table:table-cell>
          <table:table-cell table:style-name="ce273" table:formula="of:=INDIRECT([.AF116])" office:value-type="float" office:value="4" calcext:value-type="float">
            <text:p>4</text:p>
          </table:table-cell>
          <table:table-cell table:style-name="ce273" table:formula="of:=INDIRECT([.AG116])" office:value-type="float" office:value="1" calcext:value-type="float">
            <text:p>1</text:p>
          </table:table-cell>
          <table:table-cell table:style-name="ce273" table:formula="of:=INDIRECT([.AH116])" office:value-type="float" office:value="1" calcext:value-type="float">
            <text:p>1</text:p>
          </table:table-cell>
          <table:table-cell table:style-name="ce447" table:formula="of:=INDIRECT([.AI116])" office:value-type="float" office:value="3" calcext:value-type="float">
            <text:p>3</text:p>
          </table:table-cell>
          <table:table-cell table:number-columns-repeated="2"/>
          <table:table-cell table:formula="of:=[.S134]-1" office:value-type="float" office:value="122" calcext:value-type="float">
            <text:p>122</text:p>
          </table:table-cell>
          <table:table-cell table:formula="of:=INDIRECT(ADDRESS([.$S135];71-(COLUMN())))" office:value-type="string" office:string-value="$P$124" calcext:value-type="string">
            <text:p>$P$124</text:p>
          </table:table-cell>
          <table:table-cell table:style-name="explication" table:formula="of:=INDIRECT(ADDRESS([.$S135];71-(COLUMN())))" office:value-type="string" office:string-value="$P$123" calcext:value-type="string">
            <text:p>$P$123</text:p>
          </table:table-cell>
          <table:table-cell table:style-name="explication" table:formula="of:=INDIRECT(ADDRESS([.$S135];71-(COLUMN())))" office:value-type="string" office:string-value="$O$124" calcext:value-type="string">
            <text:p>$O$124</text:p>
          </table:table-cell>
          <table:table-cell table:style-name="explication" table:formula="of:=INDIRECT(ADDRESS([.$S135];71-(COLUMN())))" office:value-type="string" office:string-value="$O$123" calcext:value-type="string">
            <text:p>$O$123</text:p>
          </table:table-cell>
          <table:table-cell table:style-name="explication" table:formula="of:=INDIRECT(ADDRESS([.$S135];71-(COLUMN())))" office:value-type="string" office:string-value="$N$124" calcext:value-type="string">
            <text:p>$N$124</text:p>
          </table:table-cell>
          <table:table-cell table:style-name="explication" table:formula="of:=INDIRECT(ADDRESS([.$S135];71-(COLUMN())))" office:value-type="string" office:string-value="$N$123" calcext:value-type="string">
            <text:p>$N$123</text:p>
          </table:table-cell>
          <table:table-cell table:style-name="explication" table:formula="of:=INDIRECT(ADDRESS([.$S135];71-(COLUMN())))" office:value-type="string" office:string-value="$M$124" calcext:value-type="string">
            <text:p>$M$124</text:p>
          </table:table-cell>
          <table:table-cell table:style-name="explication" table:formula="of:=INDIRECT(ADDRESS([.$S135];71-(COLUMN())))" office:value-type="string" office:string-value="$M$123" calcext:value-type="string">
            <text:p>$M$123</text:p>
          </table:table-cell>
          <table:table-cell table:style-name="explication" table:formula="of:=INDIRECT(ADDRESS([.$S135];71-(COLUMN())))" office:value-type="string" office:string-value="$L$124" calcext:value-type="string">
            <text:p>$L$124</text:p>
          </table:table-cell>
          <table:table-cell table:style-name="explication" table:formula="of:=INDIRECT(ADDRESS([.$S135];71-(COLUMN())))" office:value-type="string" office:string-value="$L$123" calcext:value-type="string">
            <text:p>$L$123</text:p>
          </table:table-cell>
          <table:table-cell table:style-name="explication" table:formula="of:=INDIRECT(ADDRESS([.$S135];71-(COLUMN())))" office:value-type="string" office:string-value="$K$124" calcext:value-type="string">
            <text:p>$K$124</text:p>
          </table:table-cell>
          <table:table-cell table:style-name="explication" table:formula="of:=INDIRECT(ADDRESS([.$S135];71-(COLUMN())))" office:value-type="string" office:string-value="$K$123" calcext:value-type="string">
            <text:p>$K$123</text:p>
          </table:table-cell>
          <table:table-cell table:style-name="explication" table:formula="of:=INDIRECT(ADDRESS([.$S135];71-(COLUMN())))" office:value-type="string" office:string-value="$J$124" calcext:value-type="string">
            <text:p>$J$124</text:p>
          </table:table-cell>
          <table:table-cell table:style-name="explication" table:formula="of:=INDIRECT(ADDRESS([.$S135];71-(COLUMN())))" office:value-type="string" office:string-value="$J$123" calcext:value-type="string">
            <text:p>$J$123</text:p>
          </table:table-cell>
          <table:table-cell table:style-name="explication" table:formula="of:=INDIRECT(ADDRESS([.$S135];71-(COLUMN())))" office:value-type="string" office:string-value="$I$124" calcext:value-type="string">
            <text:p>$I$124</text:p>
          </table:table-cell>
          <table:table-cell table:style-name="explication" table:formula="of:=INDIRECT(ADDRESS([.$S135];71-(COLUMN())))" office:value-type="string" office:string-value="$I$123" calcext:value-type="string">
            <text:p>$I$123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00" table:formula="of:=INDIRECT([.T117])" office:value-type="float" office:value="3" calcext:value-type="float">
            <text:p>3</text:p>
          </table:table-cell>
          <table:table-cell table:style-name="ce274" table:formula="of:=INDIRECT([.U117])" office:value-type="float" office:value="0" calcext:value-type="float">
            <text:p>0</text:p>
          </table:table-cell>
          <table:table-cell table:style-name="ce274" table:formula="of:=INDIRECT([.V117])" office:value-type="float" office:value="1" calcext:value-type="float">
            <text:p>1</text:p>
          </table:table-cell>
          <table:table-cell table:style-name="ce274" table:formula="of:=INDIRECT([.W117])" office:value-type="float" office:value="4" calcext:value-type="float">
            <text:p>4</text:p>
          </table:table-cell>
          <table:table-cell table:style-name="ce274" table:formula="of:=INDIRECT([.X117])" office:value-type="float" office:value="3" calcext:value-type="float">
            <text:p>3</text:p>
          </table:table-cell>
          <table:table-cell table:style-name="ce274" table:formula="of:=INDIRECT([.Y117])" office:value-type="float" office:value="0" calcext:value-type="float">
            <text:p>0</text:p>
          </table:table-cell>
          <table:table-cell table:style-name="ce274" table:formula="of:=INDIRECT([.Z117])" office:value-type="float" office:value="3" calcext:value-type="float">
            <text:p>3</text:p>
          </table:table-cell>
          <table:table-cell table:style-name="ce274" table:formula="of:=INDIRECT([.AA117])" office:value-type="float" office:value="0" calcext:value-type="float">
            <text:p>0</text:p>
          </table:table-cell>
          <table:table-cell table:style-name="ce274" table:formula="of:=INDIRECT([.AB117])" office:value-type="float" office:value="3" calcext:value-type="float">
            <text:p>3</text:p>
          </table:table-cell>
          <table:table-cell table:style-name="ce274" table:formula="of:=INDIRECT([.AC117])" office:value-type="float" office:value="0" calcext:value-type="float">
            <text:p>0</text:p>
          </table:table-cell>
          <table:table-cell table:style-name="ce274" table:formula="of:=INDIRECT([.AD117])" office:value-type="float" office:value="3" calcext:value-type="float">
            <text:p>3</text:p>
          </table:table-cell>
          <table:table-cell table:style-name="ce274" table:formula="of:=INDIRECT([.AE117])" office:value-type="float" office:value="0" calcext:value-type="float">
            <text:p>0</text:p>
          </table:table-cell>
          <table:table-cell table:style-name="ce274" table:formula="of:=INDIRECT([.AF117])" office:value-type="float" office:value="3" calcext:value-type="float">
            <text:p>3</text:p>
          </table:table-cell>
          <table:table-cell table:style-name="ce274" table:formula="of:=INDIRECT([.AG117])" office:value-type="float" office:value="4" calcext:value-type="float">
            <text:p>4</text:p>
          </table:table-cell>
          <table:table-cell table:style-name="ce274" table:formula="of:=INDIRECT([.AH117])" office:value-type="float" office:value="3" calcext:value-type="float">
            <text:p>3</text:p>
          </table:table-cell>
          <table:table-cell table:style-name="ce448" table:formula="of:=INDIRECT([.AI117])" office:value-type="float" office:value="0" calcext:value-type="float">
            <text:p>0</text:p>
          </table:table-cell>
          <table:table-cell table:number-columns-repeated="2"/>
          <table:table-cell table:formula="of:=[.S135]-1" office:value-type="float" office:value="121" calcext:value-type="float">
            <text:p>121</text:p>
          </table:table-cell>
          <table:table-cell table:formula="of:=INDIRECT(ADDRESS([.$S136];71-(COLUMN())))" office:value-type="string" office:string-value="$P$122" calcext:value-type="string">
            <text:p>$P$122</text:p>
          </table:table-cell>
          <table:table-cell table:style-name="explication" table:formula="of:=INDIRECT(ADDRESS([.$S136];71-(COLUMN())))" office:value-type="string" office:string-value="$P$121" calcext:value-type="string">
            <text:p>$P$121</text:p>
          </table:table-cell>
          <table:table-cell table:style-name="explication" table:formula="of:=INDIRECT(ADDRESS([.$S136];71-(COLUMN())))" office:value-type="string" office:string-value="$O$122" calcext:value-type="string">
            <text:p>$O$122</text:p>
          </table:table-cell>
          <table:table-cell table:style-name="explication" table:formula="of:=INDIRECT(ADDRESS([.$S136];71-(COLUMN())))" office:value-type="string" office:string-value="$O$121" calcext:value-type="string">
            <text:p>$O$121</text:p>
          </table:table-cell>
          <table:table-cell table:style-name="explication" table:formula="of:=INDIRECT(ADDRESS([.$S136];71-(COLUMN())))" office:value-type="string" office:string-value="$N$122" calcext:value-type="string">
            <text:p>$N$122</text:p>
          </table:table-cell>
          <table:table-cell table:style-name="explication" table:formula="of:=INDIRECT(ADDRESS([.$S136];71-(COLUMN())))" office:value-type="string" office:string-value="$N$121" calcext:value-type="string">
            <text:p>$N$121</text:p>
          </table:table-cell>
          <table:table-cell table:style-name="explication" table:formula="of:=INDIRECT(ADDRESS([.$S136];71-(COLUMN())))" office:value-type="string" office:string-value="$M$122" calcext:value-type="string">
            <text:p>$M$122</text:p>
          </table:table-cell>
          <table:table-cell table:style-name="explication" table:formula="of:=INDIRECT(ADDRESS([.$S136];71-(COLUMN())))" office:value-type="string" office:string-value="$M$121" calcext:value-type="string">
            <text:p>$M$121</text:p>
          </table:table-cell>
          <table:table-cell table:style-name="explication" table:formula="of:=INDIRECT(ADDRESS([.$S136];71-(COLUMN())))" office:value-type="string" office:string-value="$L$122" calcext:value-type="string">
            <text:p>$L$122</text:p>
          </table:table-cell>
          <table:table-cell table:style-name="explication" table:formula="of:=INDIRECT(ADDRESS([.$S136];71-(COLUMN())))" office:value-type="string" office:string-value="$L$121" calcext:value-type="string">
            <text:p>$L$121</text:p>
          </table:table-cell>
          <table:table-cell table:style-name="explication" table:formula="of:=INDIRECT(ADDRESS([.$S136];71-(COLUMN())))" office:value-type="string" office:string-value="$K$122" calcext:value-type="string">
            <text:p>$K$122</text:p>
          </table:table-cell>
          <table:table-cell table:style-name="explication" table:formula="of:=INDIRECT(ADDRESS([.$S136];71-(COLUMN())))" office:value-type="string" office:string-value="$K$121" calcext:value-type="string">
            <text:p>$K$121</text:p>
          </table:table-cell>
          <table:table-cell table:style-name="explication" table:formula="of:=INDIRECT(ADDRESS([.$S136];71-(COLUMN())))" office:value-type="string" office:string-value="$J$122" calcext:value-type="string">
            <text:p>$J$122</text:p>
          </table:table-cell>
          <table:table-cell table:style-name="explication" table:formula="of:=INDIRECT(ADDRESS([.$S136];71-(COLUMN())))" office:value-type="string" office:string-value="$J$121" calcext:value-type="string">
            <text:p>$J$121</text:p>
          </table:table-cell>
          <table:table-cell table:style-name="explication" table:formula="of:=INDIRECT(ADDRESS([.$S136];71-(COLUMN())))" office:value-type="string" office:string-value="$I$122" calcext:value-type="string">
            <text:p>$I$122</text:p>
          </table:table-cell>
          <table:table-cell table:style-name="explication" table:formula="of:=INDIRECT(ADDRESS([.$S136];71-(COLUMN())))" office:value-type="string" office:string-value="$I$121" calcext:value-type="string">
            <text:p>$I$121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01" table:formula="of:=INDIRECT([.T121])" office:value-type="float" office:value="0" calcext:value-type="float">
            <text:p>0</text:p>
          </table:table-cell>
          <table:table-cell table:style-name="ce275" table:formula="of:=INDIRECT([.U121])" office:value-type="float" office:value="0" calcext:value-type="float">
            <text:p>0</text:p>
          </table:table-cell>
          <table:table-cell table:style-name="ce275" table:formula="of:=INDIRECT([.V121])" office:value-type="float" office:value="1" calcext:value-type="float">
            <text:p>1</text:p>
          </table:table-cell>
          <table:table-cell table:style-name="ce275" table:formula="of:=INDIRECT([.W121])" office:value-type="float" office:value="0" calcext:value-type="float">
            <text:p>0</text:p>
          </table:table-cell>
          <table:table-cell table:style-name="ce275" table:formula="of:=INDIRECT([.X121])" office:value-type="float" office:value="4" calcext:value-type="float">
            <text:p>4</text:p>
          </table:table-cell>
          <table:table-cell table:style-name="ce275" table:formula="of:=INDIRECT([.Y121])" office:value-type="float" office:value="4" calcext:value-type="float">
            <text:p>4</text:p>
          </table:table-cell>
          <table:table-cell table:style-name="ce275" table:formula="of:=INDIRECT([.Z121])" office:value-type="float" office:value="4" calcext:value-type="float">
            <text:p>4</text:p>
          </table:table-cell>
          <table:table-cell table:style-name="ce275" table:formula="of:=INDIRECT([.AA121])" office:value-type="float" office:value="4" calcext:value-type="float">
            <text:p>4</text:p>
          </table:table-cell>
          <table:table-cell table:style-name="ce275" table:formula="of:=INDIRECT([.AB121])" office:value-type="float" office:value="0" calcext:value-type="float">
            <text:p>0</text:p>
          </table:table-cell>
          <table:table-cell table:style-name="ce275" table:formula="of:=INDIRECT([.AC121])" office:value-type="float" office:value="3" calcext:value-type="float">
            <text:p>3</text:p>
          </table:table-cell>
          <table:table-cell table:style-name="ce275" table:formula="of:=INDIRECT([.AD121])" office:value-type="float" office:value="3" calcext:value-type="float">
            <text:p>3</text:p>
          </table:table-cell>
          <table:table-cell table:style-name="ce275" table:formula="of:=INDIRECT([.AE121])" office:value-type="float" office:value="2" calcext:value-type="float">
            <text:p>2</text:p>
          </table:table-cell>
          <table:table-cell table:style-name="ce275" table:formula="of:=INDIRECT([.AF121])" office:value-type="float" office:value="0" calcext:value-type="float">
            <text:p>0</text:p>
          </table:table-cell>
          <table:table-cell table:style-name="ce275" table:formula="of:=INDIRECT([.AG121])" office:value-type="float" office:value="2" calcext:value-type="float">
            <text:p>2</text:p>
          </table:table-cell>
          <table:table-cell table:style-name="ce275" table:formula="of:=INDIRECT([.AH121])" office:value-type="float" office:value="3" calcext:value-type="float">
            <text:p>3</text:p>
          </table:table-cell>
          <table:table-cell table:style-name="ce449" table:formula="of:=INDIRECT([.AI121])" office:value-type="float" office:value="2" calcext:value-type="float">
            <text:p>2</text:p>
          </table:table-cell>
          <table:table-cell table:number-columns-repeated="2"/>
          <table:table-cell table:formula="of:=ROW()" office:value-type="float" office:value="140" calcext:value-type="float">
            <text:p>140</text:p>
          </table:table-cell>
          <table:table-cell table:formula="of:=ADDRESS([.$S140]+MOD(COLUMN();2);[.T$6])" office:value-type="string" office:string-value="$A$140" calcext:value-type="string">
            <text:p>$A$140</text:p>
          </table:table-cell>
          <table:table-cell table:formula="of:=ADDRESS([.$S140]+MOD(COLUMN();2);[.U$6])" office:value-type="string" office:string-value="$A$141" calcext:value-type="string">
            <text:p>$A$141</text:p>
          </table:table-cell>
          <table:table-cell table:formula="of:=ADDRESS([.$S140]+MOD(COLUMN();2);[.V$6])" office:value-type="string" office:string-value="$B$140" calcext:value-type="string">
            <text:p>$B$140</text:p>
          </table:table-cell>
          <table:table-cell table:formula="of:=ADDRESS([.$S140]+MOD(COLUMN();2);[.W$6])" office:value-type="string" office:string-value="$B$141" calcext:value-type="string">
            <text:p>$B$141</text:p>
          </table:table-cell>
          <table:table-cell table:formula="of:=ADDRESS([.$S140]+MOD(COLUMN();2);[.X$6])" office:value-type="string" office:string-value="$C$140" calcext:value-type="string">
            <text:p>$C$140</text:p>
          </table:table-cell>
          <table:table-cell table:formula="of:=ADDRESS([.$S140]+MOD(COLUMN();2);[.Y$6])" office:value-type="string" office:string-value="$C$141" calcext:value-type="string">
            <text:p>$C$141</text:p>
          </table:table-cell>
          <table:table-cell table:formula="of:=ADDRESS([.$S140]+MOD(COLUMN();2);[.Z$6])" office:value-type="string" office:string-value="$D$140" calcext:value-type="string">
            <text:p>$D$140</text:p>
          </table:table-cell>
          <table:table-cell table:formula="of:=ADDRESS([.$S140]+MOD(COLUMN();2);[.AA$6])" office:value-type="string" office:string-value="$D$141" calcext:value-type="string">
            <text:p>$D$141</text:p>
          </table:table-cell>
          <table:table-cell table:formula="of:=ADDRESS([.$S140]+MOD(COLUMN();2);[.AB$6])" office:value-type="string" office:string-value="$E$140" calcext:value-type="string">
            <text:p>$E$140</text:p>
          </table:table-cell>
          <table:table-cell table:formula="of:=ADDRESS([.$S140]+MOD(COLUMN();2);[.AC$6])" office:value-type="string" office:string-value="$E$141" calcext:value-type="string">
            <text:p>$E$141</text:p>
          </table:table-cell>
          <table:table-cell table:formula="of:=ADDRESS([.$S140]+MOD(COLUMN();2);[.AD$6])" office:value-type="string" office:string-value="$F$140" calcext:value-type="string">
            <text:p>$F$140</text:p>
          </table:table-cell>
          <table:table-cell table:formula="of:=ADDRESS([.$S140]+MOD(COLUMN();2);[.AE$6])" office:value-type="string" office:string-value="$F$141" calcext:value-type="string">
            <text:p>$F$141</text:p>
          </table:table-cell>
          <table:table-cell table:formula="of:=ADDRESS([.$S140]+MOD(COLUMN();2);[.AF$6])" office:value-type="string" office:string-value="$G$140" calcext:value-type="string">
            <text:p>$G$140</text:p>
          </table:table-cell>
          <table:table-cell table:formula="of:=ADDRESS([.$S140]+MOD(COLUMN();2);[.AG$6])" office:value-type="string" office:string-value="$G$141" calcext:value-type="string">
            <text:p>$G$141</text:p>
          </table:table-cell>
          <table:table-cell table:formula="of:=ADDRESS([.$S140]+MOD(COLUMN();2);[.AH$6])" office:value-type="string" office:string-value="$H$140" calcext:value-type="string">
            <text:p>$H$140</text:p>
          </table:table-cell>
          <table:table-cell table:formula="of:=ADDRESS([.$S140]+MOD(COLUMN();2);[.AI$6])" office:value-type="string" office:string-value="$H$141" calcext:value-type="string">
            <text:p>$H$141</text:p>
          </table:table-cell>
          <table:table-cell table:style-name="explication" table:formula="of:=ADDRESS([.$S140]+MOD(COLUMN();2);[.AJ$6])" office:value-type="string" office:string-value="$I$140" calcext:value-type="string">
            <text:p>$I$140</text:p>
          </table:table-cell>
          <table:table-cell table:style-name="explication" table:formula="of:=ADDRESS([.$S140]+MOD(COLUMN();2);[.AK$6])" office:value-type="string" office:string-value="$I$141" calcext:value-type="string">
            <text:p>$I$141</text:p>
          </table:table-cell>
          <table:table-cell table:style-name="explication" table:formula="of:=ADDRESS([.$S140]+MOD(COLUMN();2);[.AL$6])" office:value-type="string" office:string-value="$J$140" calcext:value-type="string">
            <text:p>$J$140</text:p>
          </table:table-cell>
          <table:table-cell table:style-name="explication" table:formula="of:=ADDRESS([.$S140]+MOD(COLUMN();2);[.AM$6])" office:value-type="string" office:string-value="$J$141" calcext:value-type="string">
            <text:p>$J$141</text:p>
          </table:table-cell>
          <table:table-cell table:formula="of:=ADDRESS([.$S140]+MOD(COLUMN();2);[.AN$6])" office:value-type="string" office:string-value="$K$140" calcext:value-type="string">
            <text:p>$K$140</text:p>
          </table:table-cell>
          <table:table-cell table:style-name="explication" table:formula="of:=ADDRESS([.$S140]+MOD(COLUMN();2);[.AO$6])" office:value-type="string" office:string-value="$K$141" calcext:value-type="string">
            <text:p>$K$141</text:p>
          </table:table-cell>
          <table:table-cell table:style-name="explication" table:formula="of:=ADDRESS([.$S140]+MOD(COLUMN();2);[.AP$6])" office:value-type="string" office:string-value="$L$140" calcext:value-type="string">
            <text:p>$L$140</text:p>
          </table:table-cell>
          <table:table-cell table:style-name="explication" table:formula="of:=ADDRESS([.$S140]+MOD(COLUMN();2);[.AQ$6])" office:value-type="string" office:string-value="$L$141" calcext:value-type="string">
            <text:p>$L$141</text:p>
          </table:table-cell>
          <table:table-cell table:formula="of:=ADDRESS([.$S140]+MOD(COLUMN();2);[.AR$6])" office:value-type="string" office:string-value="$M$140" calcext:value-type="string">
            <text:p>$M$140</text:p>
          </table:table-cell>
          <table:table-cell table:style-name="explication" table:formula="of:=ADDRESS([.$S140]+MOD(COLUMN();2);[.AS$6])" office:value-type="string" office:string-value="$M$141" calcext:value-type="string">
            <text:p>$M$141</text:p>
          </table:table-cell>
          <table:table-cell table:style-name="explication" table:formula="of:=ADDRESS([.$S140]+MOD(COLUMN();2);[.AT$6])" office:value-type="string" office:string-value="$N$140" calcext:value-type="string">
            <text:p>$N$140</text:p>
          </table:table-cell>
          <table:table-cell table:style-name="explication" table:formula="of:=ADDRESS([.$S140]+MOD(COLUMN();2);[.AU$6])" office:value-type="string" office:string-value="$N$141" calcext:value-type="string">
            <text:p>$N$141</text:p>
          </table:table-cell>
          <table:table-cell table:style-name="explication" table:formula="of:=ADDRESS([.$S140]+MOD(COLUMN();2);[.AV$6])" office:value-type="string" office:string-value="$O$140" calcext:value-type="string">
            <text:p>$O$140</text:p>
          </table:table-cell>
          <table:table-cell table:style-name="explication" table:formula="of:=ADDRESS([.$S140]+MOD(COLUMN();2);[.AW$6])" office:value-type="string" office:string-value="$O$141" calcext:value-type="string">
            <text:p>$O$141</text:p>
          </table:table-cell>
          <table:table-cell table:style-name="explication" table:formula="of:=ADDRESS([.$S140]+MOD(COLUMN();2);[.AX$6])" office:value-type="string" office:string-value="$P$140" calcext:value-type="string">
            <text:p>$P$140</text:p>
          </table:table-cell>
          <table:table-cell table:style-name="explication" table:formula="of:=ADDRESS([.$S140]+MOD(COLUMN();2);[.AY$6])" office:value-type="string" office:string-value="$P$141" calcext:value-type="string">
            <text:p>$P$14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2" table:formula="of:=INDIRECT([.T122])" office:value-type="float" office:value="0" calcext:value-type="float">
            <text:p>0</text:p>
          </table:table-cell>
          <table:table-cell table:style-name="ce276" table:formula="of:=INDIRECT([.U122])" office:value-type="float" office:value="1" calcext:value-type="float">
            <text:p>1</text:p>
          </table:table-cell>
          <table:table-cell table:style-name="ce276" table:formula="of:=INDIRECT([.V122])" office:value-type="float" office:value="1" calcext:value-type="float">
            <text:p>1</text:p>
          </table:table-cell>
          <table:table-cell table:style-name="ce276" table:formula="of:=INDIRECT([.W122])" office:value-type="float" office:value="0" calcext:value-type="float">
            <text:p>0</text:p>
          </table:table-cell>
          <table:table-cell table:style-name="ce276" table:formula="of:=INDIRECT([.X122])" office:value-type="float" office:value="4" calcext:value-type="float">
            <text:p>4</text:p>
          </table:table-cell>
          <table:table-cell table:style-name="ce276" table:formula="of:=INDIRECT([.Y122])" office:value-type="float" office:value="4" calcext:value-type="float">
            <text:p>4</text:p>
          </table:table-cell>
          <table:table-cell table:style-name="ce276" table:formula="of:=INDIRECT([.Z122])" office:value-type="float" office:value="4" calcext:value-type="float">
            <text:p>4</text:p>
          </table:table-cell>
          <table:table-cell table:style-name="ce276" table:formula="of:=INDIRECT([.AA122])" office:value-type="float" office:value="4" calcext:value-type="float">
            <text:p>4</text:p>
          </table:table-cell>
          <table:table-cell table:style-name="ce276" table:formula="of:=INDIRECT([.AB122])" office:value-type="float" office:value="3" calcext:value-type="float">
            <text:p>3</text:p>
          </table:table-cell>
          <table:table-cell table:style-name="ce276" table:formula="of:=INDIRECT([.AC122])" office:value-type="float" office:value="3" calcext:value-type="float">
            <text:p>3</text:p>
          </table:table-cell>
          <table:table-cell table:style-name="ce276" table:formula="of:=INDIRECT([.AD122])" office:value-type="float" office:value="3" calcext:value-type="float">
            <text:p>3</text:p>
          </table:table-cell>
          <table:table-cell table:style-name="ce276" table:formula="of:=INDIRECT([.AE122])" office:value-type="float" office:value="0" calcext:value-type="float">
            <text:p>0</text:p>
          </table:table-cell>
          <table:table-cell table:style-name="ce276" table:formula="of:=INDIRECT([.AF122])" office:value-type="float" office:value="3" calcext:value-type="float">
            <text:p>3</text:p>
          </table:table-cell>
          <table:table-cell table:style-name="ce276" table:formula="of:=INDIRECT([.AG122])" office:value-type="float" office:value="3" calcext:value-type="float">
            <text:p>3</text:p>
          </table:table-cell>
          <table:table-cell table:style-name="ce276" table:formula="of:=INDIRECT([.AH122])" office:value-type="float" office:value="3" calcext:value-type="float">
            <text:p>3</text:p>
          </table:table-cell>
          <table:table-cell table:style-name="ce450" table:formula="of:=INDIRECT([.AI122])" office:value-type="float" office:value="1" calcext:value-type="float">
            <text:p>1</text:p>
          </table:table-cell>
          <table:table-cell table:number-columns-repeated="2"/>
          <table:table-cell table:formula="of:=[.S140]+2" office:value-type="float" office:value="142" calcext:value-type="float">
            <text:p>142</text:p>
          </table:table-cell>
          <table:table-cell table:formula="of:=ADDRESS([.$S141]+MOD(COLUMN();2);[.T$6])" office:value-type="string" office:string-value="$A$142" calcext:value-type="string">
            <text:p>$A$142</text:p>
          </table:table-cell>
          <table:table-cell table:formula="of:=ADDRESS([.$S141]+MOD(COLUMN();2);[.U$6])" office:value-type="string" office:string-value="$A$143" calcext:value-type="string">
            <text:p>$A$143</text:p>
          </table:table-cell>
          <table:table-cell table:formula="of:=ADDRESS([.$S141]+MOD(COLUMN();2);[.V$6])" office:value-type="string" office:string-value="$B$142" calcext:value-type="string">
            <text:p>$B$142</text:p>
          </table:table-cell>
          <table:table-cell table:formula="of:=ADDRESS([.$S141]+MOD(COLUMN();2);[.W$6])" office:value-type="string" office:string-value="$B$143" calcext:value-type="string">
            <text:p>$B$143</text:p>
          </table:table-cell>
          <table:table-cell table:formula="of:=ADDRESS([.$S141]+MOD(COLUMN();2);[.X$6])" office:value-type="string" office:string-value="$C$142" calcext:value-type="string">
            <text:p>$C$142</text:p>
          </table:table-cell>
          <table:table-cell table:formula="of:=ADDRESS([.$S141]+MOD(COLUMN();2);[.Y$6])" office:value-type="string" office:string-value="$C$143" calcext:value-type="string">
            <text:p>$C$143</text:p>
          </table:table-cell>
          <table:table-cell table:formula="of:=ADDRESS([.$S141]+MOD(COLUMN();2);[.Z$6])" office:value-type="string" office:string-value="$D$142" calcext:value-type="string">
            <text:p>$D$142</text:p>
          </table:table-cell>
          <table:table-cell table:formula="of:=ADDRESS([.$S141]+MOD(COLUMN();2);[.AA$6])" office:value-type="string" office:string-value="$D$143" calcext:value-type="string">
            <text:p>$D$143</text:p>
          </table:table-cell>
          <table:table-cell table:formula="of:=ADDRESS([.$S141]+MOD(COLUMN();2);[.AB$6])" office:value-type="string" office:string-value="$E$142" calcext:value-type="string">
            <text:p>$E$142</text:p>
          </table:table-cell>
          <table:table-cell table:formula="of:=ADDRESS([.$S141]+MOD(COLUMN();2);[.AC$6])" office:value-type="string" office:string-value="$E$143" calcext:value-type="string">
            <text:p>$E$143</text:p>
          </table:table-cell>
          <table:table-cell table:formula="of:=ADDRESS([.$S141]+MOD(COLUMN();2);[.AD$6])" office:value-type="string" office:string-value="$F$142" calcext:value-type="string">
            <text:p>$F$142</text:p>
          </table:table-cell>
          <table:table-cell table:formula="of:=ADDRESS([.$S141]+MOD(COLUMN();2);[.AE$6])" office:value-type="string" office:string-value="$F$143" calcext:value-type="string">
            <text:p>$F$143</text:p>
          </table:table-cell>
          <table:table-cell table:formula="of:=ADDRESS([.$S141]+MOD(COLUMN();2);[.AF$6])" office:value-type="string" office:string-value="$G$142" calcext:value-type="string">
            <text:p>$G$142</text:p>
          </table:table-cell>
          <table:table-cell table:formula="of:=ADDRESS([.$S141]+MOD(COLUMN();2);[.AG$6])" office:value-type="string" office:string-value="$G$143" calcext:value-type="string">
            <text:p>$G$143</text:p>
          </table:table-cell>
          <table:table-cell table:formula="of:=ADDRESS([.$S141]+MOD(COLUMN();2);[.AH$6])" office:value-type="string" office:string-value="$H$142" calcext:value-type="string">
            <text:p>$H$142</text:p>
          </table:table-cell>
          <table:table-cell table:formula="of:=ADDRESS([.$S141]+MOD(COLUMN();2);[.AI$6])" office:value-type="string" office:string-value="$H$143" calcext:value-type="string">
            <text:p>$H$143</text:p>
          </table:table-cell>
          <table:table-cell table:style-name="explication" table:formula="of:=ADDRESS([.$S141]+MOD(COLUMN();2);[.AJ$6])" office:value-type="string" office:string-value="$I$142" calcext:value-type="string">
            <text:p>$I$142</text:p>
          </table:table-cell>
          <table:table-cell table:style-name="explication" table:formula="of:=ADDRESS([.$S141]+MOD(COLUMN();2);[.AK$6])" office:value-type="string" office:string-value="$I$143" calcext:value-type="string">
            <text:p>$I$143</text:p>
          </table:table-cell>
          <table:table-cell table:style-name="explication" table:formula="of:=ADDRESS([.$S141]+MOD(COLUMN();2);[.AL$6])" office:value-type="string" office:string-value="$J$142" calcext:value-type="string">
            <text:p>$J$142</text:p>
          </table:table-cell>
          <table:table-cell table:style-name="explication" table:formula="of:=ADDRESS([.$S141]+MOD(COLUMN();2);[.AM$6])" office:value-type="string" office:string-value="$J$143" calcext:value-type="string">
            <text:p>$J$143</text:p>
          </table:table-cell>
          <table:table-cell table:formula="of:=ADDRESS([.$S141]+MOD(COLUMN();2);[.AN$6])" office:value-type="string" office:string-value="$K$142" calcext:value-type="string">
            <text:p>$K$142</text:p>
          </table:table-cell>
          <table:table-cell table:style-name="explication" table:formula="of:=ADDRESS([.$S141]+MOD(COLUMN();2);[.AO$6])" office:value-type="string" office:string-value="$K$143" calcext:value-type="string">
            <text:p>$K$143</text:p>
          </table:table-cell>
          <table:table-cell table:style-name="explication" table:formula="of:=ADDRESS([.$S141]+MOD(COLUMN();2);[.AP$6])" office:value-type="string" office:string-value="$L$142" calcext:value-type="string">
            <text:p>$L$142</text:p>
          </table:table-cell>
          <table:table-cell table:style-name="explication" table:formula="of:=ADDRESS([.$S141]+MOD(COLUMN();2);[.AQ$6])" office:value-type="string" office:string-value="$L$143" calcext:value-type="string">
            <text:p>$L$143</text:p>
          </table:table-cell>
          <table:table-cell table:formula="of:=ADDRESS([.$S141]+MOD(COLUMN();2);[.AR$6])" office:value-type="string" office:string-value="$M$142" calcext:value-type="string">
            <text:p>$M$142</text:p>
          </table:table-cell>
          <table:table-cell table:style-name="explication" table:formula="of:=ADDRESS([.$S141]+MOD(COLUMN();2);[.AS$6])" office:value-type="string" office:string-value="$M$143" calcext:value-type="string">
            <text:p>$M$143</text:p>
          </table:table-cell>
          <table:table-cell table:style-name="explication" table:formula="of:=ADDRESS([.$S141]+MOD(COLUMN();2);[.AT$6])" office:value-type="string" office:string-value="$N$142" calcext:value-type="string">
            <text:p>$N$142</text:p>
          </table:table-cell>
          <table:table-cell table:style-name="explication" table:formula="of:=ADDRESS([.$S141]+MOD(COLUMN();2);[.AU$6])" office:value-type="string" office:string-value="$N$143" calcext:value-type="string">
            <text:p>$N$143</text:p>
          </table:table-cell>
          <table:table-cell table:style-name="explication" table:formula="of:=ADDRESS([.$S141]+MOD(COLUMN();2);[.AV$6])" office:value-type="string" office:string-value="$O$142" calcext:value-type="string">
            <text:p>$O$142</text:p>
          </table:table-cell>
          <table:table-cell table:style-name="explication" table:formula="of:=ADDRESS([.$S141]+MOD(COLUMN();2);[.AW$6])" office:value-type="string" office:string-value="$O$143" calcext:value-type="string">
            <text:p>$O$143</text:p>
          </table:table-cell>
          <table:table-cell table:style-name="explication" table:formula="of:=ADDRESS([.$S141]+MOD(COLUMN();2);[.AX$6])" office:value-type="string" office:string-value="$P$142" calcext:value-type="string">
            <text:p>$P$142</text:p>
          </table:table-cell>
          <table:table-cell table:style-name="explication" table:formula="of:=ADDRESS([.$S141]+MOD(COLUMN();2);[.AY$6])" office:value-type="string" office:string-value="$P$143" calcext:value-type="string">
            <text:p>$P$14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3" table:formula="of:=INDIRECT([.T123])" office:value-type="float" office:value="0" calcext:value-type="float">
            <text:p>0</text:p>
          </table:table-cell>
          <table:table-cell table:style-name="ce277" table:formula="of:=INDIRECT([.U123])" office:value-type="float" office:value="1" calcext:value-type="float">
            <text:p>1</text:p>
          </table:table-cell>
          <table:table-cell table:style-name="ce277" table:formula="of:=INDIRECT([.V123])" office:value-type="float" office:value="1" calcext:value-type="float">
            <text:p>1</text:p>
          </table:table-cell>
          <table:table-cell table:style-name="ce277" table:formula="of:=INDIRECT([.W123])" office:value-type="float" office:value="0" calcext:value-type="float">
            <text:p>0</text:p>
          </table:table-cell>
          <table:table-cell table:style-name="ce277" table:formula="of:=INDIRECT([.X123])" office:value-type="float" office:value="4" calcext:value-type="float">
            <text:p>4</text:p>
          </table:table-cell>
          <table:table-cell table:style-name="ce277" table:formula="of:=INDIRECT([.Y123])" office:value-type="float" office:value="4" calcext:value-type="float">
            <text:p>4</text:p>
          </table:table-cell>
          <table:table-cell table:style-name="ce277" table:formula="of:=INDIRECT([.Z123])" office:value-type="float" office:value="4" calcext:value-type="float">
            <text:p>4</text:p>
          </table:table-cell>
          <table:table-cell table:style-name="ce277" table:formula="of:=INDIRECT([.AA123])" office:value-type="float" office:value="4" calcext:value-type="float">
            <text:p>4</text:p>
          </table:table-cell>
          <table:table-cell table:style-name="ce277" table:formula="of:=INDIRECT([.AB123])" office:value-type="float" office:value="1" calcext:value-type="float">
            <text:p>1</text:p>
          </table:table-cell>
          <table:table-cell table:style-name="ce277" table:formula="of:=INDIRECT([.AC123])" office:value-type="float" office:value="3" calcext:value-type="float">
            <text:p>3</text:p>
          </table:table-cell>
          <table:table-cell table:style-name="ce277" table:formula="of:=INDIRECT([.AD123])" office:value-type="float" office:value="3" calcext:value-type="float">
            <text:p>3</text:p>
          </table:table-cell>
          <table:table-cell table:style-name="ce277" table:formula="of:=INDIRECT([.AE123])" office:value-type="float" office:value="1" calcext:value-type="float">
            <text:p>1</text:p>
          </table:table-cell>
          <table:table-cell table:style-name="ce277" table:formula="of:=INDIRECT([.AF123])" office:value-type="float" office:value="1" calcext:value-type="float">
            <text:p>1</text:p>
          </table:table-cell>
          <table:table-cell table:style-name="ce277" table:formula="of:=INDIRECT([.AG123])" office:value-type="float" office:value="3" calcext:value-type="float">
            <text:p>3</text:p>
          </table:table-cell>
          <table:table-cell table:style-name="ce277" table:formula="of:=INDIRECT([.AH123])" office:value-type="float" office:value="3" calcext:value-type="float">
            <text:p>3</text:p>
          </table:table-cell>
          <table:table-cell table:style-name="ce451" table:formula="of:=INDIRECT([.AI123])" office:value-type="float" office:value="2" calcext:value-type="float">
            <text:p>2</text:p>
          </table:table-cell>
          <table:table-cell table:number-columns-repeated="2"/>
          <table:table-cell table:formula="of:=[.S141]+2" office:value-type="float" office:value="144" calcext:value-type="float">
            <text:p>144</text:p>
          </table:table-cell>
          <table:table-cell table:formula="of:=ADDRESS([.$S142]+MOD(COLUMN();2);[.T$6])" office:value-type="string" office:string-value="$A$144" calcext:value-type="string">
            <text:p>$A$144</text:p>
          </table:table-cell>
          <table:table-cell table:formula="of:=ADDRESS([.$S142]+MOD(COLUMN();2);[.U$6])" office:value-type="string" office:string-value="$A$145" calcext:value-type="string">
            <text:p>$A$145</text:p>
          </table:table-cell>
          <table:table-cell table:formula="of:=ADDRESS([.$S142]+MOD(COLUMN();2);[.V$6])" office:value-type="string" office:string-value="$B$144" calcext:value-type="string">
            <text:p>$B$144</text:p>
          </table:table-cell>
          <table:table-cell table:formula="of:=ADDRESS([.$S142]+MOD(COLUMN();2);[.W$6])" office:value-type="string" office:string-value="$B$145" calcext:value-type="string">
            <text:p>$B$145</text:p>
          </table:table-cell>
          <table:table-cell table:formula="of:=ADDRESS([.$S142]+MOD(COLUMN();2);[.X$6])" office:value-type="string" office:string-value="$C$144" calcext:value-type="string">
            <text:p>$C$144</text:p>
          </table:table-cell>
          <table:table-cell table:formula="of:=ADDRESS([.$S142]+MOD(COLUMN();2);[.Y$6])" office:value-type="string" office:string-value="$C$145" calcext:value-type="string">
            <text:p>$C$145</text:p>
          </table:table-cell>
          <table:table-cell table:formula="of:=ADDRESS([.$S142]+MOD(COLUMN();2);[.Z$6])" office:value-type="string" office:string-value="$D$144" calcext:value-type="string">
            <text:p>$D$144</text:p>
          </table:table-cell>
          <table:table-cell table:formula="of:=ADDRESS([.$S142]+MOD(COLUMN();2);[.AA$6])" office:value-type="string" office:string-value="$D$145" calcext:value-type="string">
            <text:p>$D$145</text:p>
          </table:table-cell>
          <table:table-cell table:formula="of:=ADDRESS([.$S142]+MOD(COLUMN();2);[.AB$6])" office:value-type="string" office:string-value="$E$144" calcext:value-type="string">
            <text:p>$E$144</text:p>
          </table:table-cell>
          <table:table-cell table:formula="of:=ADDRESS([.$S142]+MOD(COLUMN();2);[.AC$6])" office:value-type="string" office:string-value="$E$145" calcext:value-type="string">
            <text:p>$E$145</text:p>
          </table:table-cell>
          <table:table-cell table:formula="of:=ADDRESS([.$S142]+MOD(COLUMN();2);[.AD$6])" office:value-type="string" office:string-value="$F$144" calcext:value-type="string">
            <text:p>$F$144</text:p>
          </table:table-cell>
          <table:table-cell table:formula="of:=ADDRESS([.$S142]+MOD(COLUMN();2);[.AE$6])" office:value-type="string" office:string-value="$F$145" calcext:value-type="string">
            <text:p>$F$145</text:p>
          </table:table-cell>
          <table:table-cell table:formula="of:=ADDRESS([.$S142]+MOD(COLUMN();2);[.AF$6])" office:value-type="string" office:string-value="$G$144" calcext:value-type="string">
            <text:p>$G$144</text:p>
          </table:table-cell>
          <table:table-cell table:formula="of:=ADDRESS([.$S142]+MOD(COLUMN();2);[.AG$6])" office:value-type="string" office:string-value="$G$145" calcext:value-type="string">
            <text:p>$G$145</text:p>
          </table:table-cell>
          <table:table-cell table:formula="of:=ADDRESS([.$S142]+MOD(COLUMN();2);[.AH$6])" office:value-type="string" office:string-value="$H$144" calcext:value-type="string">
            <text:p>$H$144</text:p>
          </table:table-cell>
          <table:table-cell table:formula="of:=ADDRESS([.$S142]+MOD(COLUMN();2);[.AI$6])" office:value-type="string" office:string-value="$H$145" calcext:value-type="string">
            <text:p>$H$145</text:p>
          </table:table-cell>
          <table:table-cell table:style-name="explication" table:formula="of:=ADDRESS([.$S142]+MOD(COLUMN();2);[.AJ$6])" office:value-type="string" office:string-value="$I$144" calcext:value-type="string">
            <text:p>$I$144</text:p>
          </table:table-cell>
          <table:table-cell table:style-name="explication" table:formula="of:=ADDRESS([.$S142]+MOD(COLUMN();2);[.AK$6])" office:value-type="string" office:string-value="$I$145" calcext:value-type="string">
            <text:p>$I$145</text:p>
          </table:table-cell>
          <table:table-cell table:style-name="explication" table:formula="of:=ADDRESS([.$S142]+MOD(COLUMN();2);[.AL$6])" office:value-type="string" office:string-value="$J$144" calcext:value-type="string">
            <text:p>$J$144</text:p>
          </table:table-cell>
          <table:table-cell table:style-name="explication" table:formula="of:=ADDRESS([.$S142]+MOD(COLUMN();2);[.AM$6])" office:value-type="string" office:string-value="$J$145" calcext:value-type="string">
            <text:p>$J$145</text:p>
          </table:table-cell>
          <table:table-cell table:formula="of:=ADDRESS([.$S142]+MOD(COLUMN();2);[.AN$6])" office:value-type="string" office:string-value="$K$144" calcext:value-type="string">
            <text:p>$K$144</text:p>
          </table:table-cell>
          <table:table-cell table:style-name="explication" table:formula="of:=ADDRESS([.$S142]+MOD(COLUMN();2);[.AO$6])" office:value-type="string" office:string-value="$K$145" calcext:value-type="string">
            <text:p>$K$145</text:p>
          </table:table-cell>
          <table:table-cell table:style-name="explication" table:formula="of:=ADDRESS([.$S142]+MOD(COLUMN();2);[.AP$6])" office:value-type="string" office:string-value="$L$144" calcext:value-type="string">
            <text:p>$L$144</text:p>
          </table:table-cell>
          <table:table-cell table:style-name="explication" table:formula="of:=ADDRESS([.$S142]+MOD(COLUMN();2);[.AQ$6])" office:value-type="string" office:string-value="$L$145" calcext:value-type="string">
            <text:p>$L$145</text:p>
          </table:table-cell>
          <table:table-cell table:formula="of:=ADDRESS([.$S142]+MOD(COLUMN();2);[.AR$6])" office:value-type="string" office:string-value="$M$144" calcext:value-type="string">
            <text:p>$M$144</text:p>
          </table:table-cell>
          <table:table-cell table:style-name="explication" table:formula="of:=ADDRESS([.$S142]+MOD(COLUMN();2);[.AS$6])" office:value-type="string" office:string-value="$M$145" calcext:value-type="string">
            <text:p>$M$145</text:p>
          </table:table-cell>
          <table:table-cell table:style-name="explication" table:formula="of:=ADDRESS([.$S142]+MOD(COLUMN();2);[.AT$6])" office:value-type="string" office:string-value="$N$144" calcext:value-type="string">
            <text:p>$N$144</text:p>
          </table:table-cell>
          <table:table-cell table:style-name="explication" table:formula="of:=ADDRESS([.$S142]+MOD(COLUMN();2);[.AU$6])" office:value-type="string" office:string-value="$N$145" calcext:value-type="string">
            <text:p>$N$145</text:p>
          </table:table-cell>
          <table:table-cell table:style-name="explication" table:formula="of:=ADDRESS([.$S142]+MOD(COLUMN();2);[.AV$6])" office:value-type="string" office:string-value="$O$144" calcext:value-type="string">
            <text:p>$O$144</text:p>
          </table:table-cell>
          <table:table-cell table:style-name="explication" table:formula="of:=ADDRESS([.$S142]+MOD(COLUMN();2);[.AW$6])" office:value-type="string" office:string-value="$O$145" calcext:value-type="string">
            <text:p>$O$145</text:p>
          </table:table-cell>
          <table:table-cell table:style-name="explication" table:formula="of:=ADDRESS([.$S142]+MOD(COLUMN();2);[.AX$6])" office:value-type="string" office:string-value="$P$144" calcext:value-type="string">
            <text:p>$P$144</text:p>
          </table:table-cell>
          <table:table-cell table:style-name="explication" table:formula="of:=ADDRESS([.$S142]+MOD(COLUMN();2);[.AY$6])" office:value-type="string" office:string-value="$P$145" calcext:value-type="string">
            <text:p>$P$14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4" table:formula="of:=INDIRECT([.T124])" office:value-type="float" office:value="0" calcext:value-type="float">
            <text:p>0</text:p>
          </table:table-cell>
          <table:table-cell table:style-name="ce278" table:formula="of:=INDIRECT([.U124])" office:value-type="float" office:value="1" calcext:value-type="float">
            <text:p>1</text:p>
          </table:table-cell>
          <table:table-cell table:style-name="ce278" table:formula="of:=INDIRECT([.V124])" office:value-type="float" office:value="0" calcext:value-type="float">
            <text:p>0</text:p>
          </table:table-cell>
          <table:table-cell table:style-name="ce278" table:formula="of:=INDIRECT([.W124])" office:value-type="float" office:value="0" calcext:value-type="float">
            <text:p>0</text:p>
          </table:table-cell>
          <table:table-cell table:style-name="ce278" table:formula="of:=INDIRECT([.X124])" office:value-type="float" office:value="4" calcext:value-type="float">
            <text:p>4</text:p>
          </table:table-cell>
          <table:table-cell table:style-name="ce278" table:formula="of:=INDIRECT([.Y124])" office:value-type="float" office:value="4" calcext:value-type="float">
            <text:p>4</text:p>
          </table:table-cell>
          <table:table-cell table:style-name="ce278" table:formula="of:=INDIRECT([.Z124])" office:value-type="float" office:value="4" calcext:value-type="float">
            <text:p>4</text:p>
          </table:table-cell>
          <table:table-cell table:style-name="ce278" table:formula="of:=INDIRECT([.AA124])" office:value-type="float" office:value="4" calcext:value-type="float">
            <text:p>4</text:p>
          </table:table-cell>
          <table:table-cell table:style-name="ce278" table:formula="of:=INDIRECT([.AB124])" office:value-type="float" office:value="2" calcext:value-type="float">
            <text:p>2</text:p>
          </table:table-cell>
          <table:table-cell table:style-name="ce278" table:formula="of:=INDIRECT([.AC124])" office:value-type="float" office:value="3" calcext:value-type="float">
            <text:p>3</text:p>
          </table:table-cell>
          <table:table-cell table:style-name="ce278" table:formula="of:=INDIRECT([.AD124])" office:value-type="float" office:value="3" calcext:value-type="float">
            <text:p>3</text:p>
          </table:table-cell>
          <table:table-cell table:style-name="ce278" table:formula="of:=INDIRECT([.AE124])" office:value-type="float" office:value="0" calcext:value-type="float">
            <text:p>0</text:p>
          </table:table-cell>
          <table:table-cell table:style-name="ce278" table:formula="of:=INDIRECT([.AF124])" office:value-type="float" office:value="2" calcext:value-type="float">
            <text:p>2</text:p>
          </table:table-cell>
          <table:table-cell table:style-name="ce278" table:formula="of:=INDIRECT([.AG124])" office:value-type="float" office:value="3" calcext:value-type="float">
            <text:p>3</text:p>
          </table:table-cell>
          <table:table-cell table:style-name="ce278" table:formula="of:=INDIRECT([.AH124])" office:value-type="float" office:value="3" calcext:value-type="float">
            <text:p>3</text:p>
          </table:table-cell>
          <table:table-cell table:style-name="ce452" table:formula="of:=INDIRECT([.AI124])" office:value-type="float" office:value="0" calcext:value-type="float">
            <text:p>0</text:p>
          </table:table-cell>
          <table:table-cell table:number-columns-repeated="2"/>
          <table:table-cell table:formula="of:=[.S142]+2" office:value-type="float" office:value="146" calcext:value-type="float">
            <text:p>146</text:p>
          </table:table-cell>
          <table:table-cell table:formula="of:=ADDRESS([.$S143]+MOD(COLUMN();2);[.T$6])" office:value-type="string" office:string-value="$A$146" calcext:value-type="string">
            <text:p>$A$146</text:p>
          </table:table-cell>
          <table:table-cell table:formula="of:=ADDRESS([.$S143]+MOD(COLUMN();2);[.U$6])" office:value-type="string" office:string-value="$A$147" calcext:value-type="string">
            <text:p>$A$147</text:p>
          </table:table-cell>
          <table:table-cell table:formula="of:=ADDRESS([.$S143]+MOD(COLUMN();2);[.V$6])" office:value-type="string" office:string-value="$B$146" calcext:value-type="string">
            <text:p>$B$146</text:p>
          </table:table-cell>
          <table:table-cell table:formula="of:=ADDRESS([.$S143]+MOD(COLUMN();2);[.W$6])" office:value-type="string" office:string-value="$B$147" calcext:value-type="string">
            <text:p>$B$147</text:p>
          </table:table-cell>
          <table:table-cell table:formula="of:=ADDRESS([.$S143]+MOD(COLUMN();2);[.X$6])" office:value-type="string" office:string-value="$C$146" calcext:value-type="string">
            <text:p>$C$146</text:p>
          </table:table-cell>
          <table:table-cell table:formula="of:=ADDRESS([.$S143]+MOD(COLUMN();2);[.Y$6])" office:value-type="string" office:string-value="$C$147" calcext:value-type="string">
            <text:p>$C$147</text:p>
          </table:table-cell>
          <table:table-cell table:formula="of:=ADDRESS([.$S143]+MOD(COLUMN();2);[.Z$6])" office:value-type="string" office:string-value="$D$146" calcext:value-type="string">
            <text:p>$D$146</text:p>
          </table:table-cell>
          <table:table-cell table:formula="of:=ADDRESS([.$S143]+MOD(COLUMN();2);[.AA$6])" office:value-type="string" office:string-value="$D$147" calcext:value-type="string">
            <text:p>$D$147</text:p>
          </table:table-cell>
          <table:table-cell table:formula="of:=ADDRESS([.$S143]+MOD(COLUMN();2);[.AB$6])" office:value-type="string" office:string-value="$E$146" calcext:value-type="string">
            <text:p>$E$146</text:p>
          </table:table-cell>
          <table:table-cell table:formula="of:=ADDRESS([.$S143]+MOD(COLUMN();2);[.AC$6])" office:value-type="string" office:string-value="$E$147" calcext:value-type="string">
            <text:p>$E$147</text:p>
          </table:table-cell>
          <table:table-cell table:formula="of:=ADDRESS([.$S143]+MOD(COLUMN();2);[.AD$6])" office:value-type="string" office:string-value="$F$146" calcext:value-type="string">
            <text:p>$F$146</text:p>
          </table:table-cell>
          <table:table-cell table:formula="of:=ADDRESS([.$S143]+MOD(COLUMN();2);[.AE$6])" office:value-type="string" office:string-value="$F$147" calcext:value-type="string">
            <text:p>$F$147</text:p>
          </table:table-cell>
          <table:table-cell table:formula="of:=ADDRESS([.$S143]+MOD(COLUMN();2);[.AF$6])" office:value-type="string" office:string-value="$G$146" calcext:value-type="string">
            <text:p>$G$146</text:p>
          </table:table-cell>
          <table:table-cell table:formula="of:=ADDRESS([.$S143]+MOD(COLUMN();2);[.AG$6])" office:value-type="string" office:string-value="$G$147" calcext:value-type="string">
            <text:p>$G$147</text:p>
          </table:table-cell>
          <table:table-cell table:formula="of:=ADDRESS([.$S143]+MOD(COLUMN();2);[.AH$6])" office:value-type="string" office:string-value="$H$146" calcext:value-type="string">
            <text:p>$H$146</text:p>
          </table:table-cell>
          <table:table-cell table:formula="of:=ADDRESS([.$S143]+MOD(COLUMN();2);[.AI$6])" office:value-type="string" office:string-value="$H$147" calcext:value-type="string">
            <text:p>$H$147</text:p>
          </table:table-cell>
          <table:table-cell table:style-name="explication" table:formula="of:=ADDRESS([.$S143]+MOD(COLUMN();2);[.AJ$6])" office:value-type="string" office:string-value="$I$146" calcext:value-type="string">
            <text:p>$I$146</text:p>
          </table:table-cell>
          <table:table-cell table:style-name="explication" table:formula="of:=ADDRESS([.$S143]+MOD(COLUMN();2);[.AK$6])" office:value-type="string" office:string-value="$I$147" calcext:value-type="string">
            <text:p>$I$147</text:p>
          </table:table-cell>
          <table:table-cell table:style-name="explication" table:formula="of:=ADDRESS([.$S143]+MOD(COLUMN();2);[.AL$6])" office:value-type="string" office:string-value="$J$146" calcext:value-type="string">
            <text:p>$J$146</text:p>
          </table:table-cell>
          <table:table-cell table:style-name="explication" table:formula="of:=ADDRESS([.$S143]+MOD(COLUMN();2);[.AM$6])" office:value-type="string" office:string-value="$J$147" calcext:value-type="string">
            <text:p>$J$147</text:p>
          </table:table-cell>
          <table:table-cell table:formula="of:=ADDRESS([.$S143]+MOD(COLUMN();2);[.AN$6])" office:value-type="string" office:string-value="$K$146" calcext:value-type="string">
            <text:p>$K$146</text:p>
          </table:table-cell>
          <table:table-cell table:style-name="explication" table:formula="of:=ADDRESS([.$S143]+MOD(COLUMN();2);[.AO$6])" office:value-type="string" office:string-value="$K$147" calcext:value-type="string">
            <text:p>$K$147</text:p>
          </table:table-cell>
          <table:table-cell table:style-name="explication" table:formula="of:=ADDRESS([.$S143]+MOD(COLUMN();2);[.AP$6])" office:value-type="string" office:string-value="$L$146" calcext:value-type="string">
            <text:p>$L$146</text:p>
          </table:table-cell>
          <table:table-cell table:style-name="explication" table:formula="of:=ADDRESS([.$S143]+MOD(COLUMN();2);[.AQ$6])" office:value-type="string" office:string-value="$L$147" calcext:value-type="string">
            <text:p>$L$147</text:p>
          </table:table-cell>
          <table:table-cell table:formula="of:=ADDRESS([.$S143]+MOD(COLUMN();2);[.AR$6])" office:value-type="string" office:string-value="$M$146" calcext:value-type="string">
            <text:p>$M$146</text:p>
          </table:table-cell>
          <table:table-cell table:style-name="explication" table:formula="of:=ADDRESS([.$S143]+MOD(COLUMN();2);[.AS$6])" office:value-type="string" office:string-value="$M$147" calcext:value-type="string">
            <text:p>$M$147</text:p>
          </table:table-cell>
          <table:table-cell table:style-name="explication" table:formula="of:=ADDRESS([.$S143]+MOD(COLUMN();2);[.AT$6])" office:value-type="string" office:string-value="$N$146" calcext:value-type="string">
            <text:p>$N$146</text:p>
          </table:table-cell>
          <table:table-cell table:style-name="explication" table:formula="of:=ADDRESS([.$S143]+MOD(COLUMN();2);[.AU$6])" office:value-type="string" office:string-value="$N$147" calcext:value-type="string">
            <text:p>$N$147</text:p>
          </table:table-cell>
          <table:table-cell table:style-name="explication" table:formula="of:=ADDRESS([.$S143]+MOD(COLUMN();2);[.AV$6])" office:value-type="string" office:string-value="$O$146" calcext:value-type="string">
            <text:p>$O$146</text:p>
          </table:table-cell>
          <table:table-cell table:style-name="explication" table:formula="of:=ADDRESS([.$S143]+MOD(COLUMN();2);[.AW$6])" office:value-type="string" office:string-value="$O$147" calcext:value-type="string">
            <text:p>$O$147</text:p>
          </table:table-cell>
          <table:table-cell table:style-name="explication" table:formula="of:=ADDRESS([.$S143]+MOD(COLUMN();2);[.AX$6])" office:value-type="string" office:string-value="$P$146" calcext:value-type="string">
            <text:p>$P$146</text:p>
          </table:table-cell>
          <table:table-cell table:style-name="explication" table:formula="of:=ADDRESS([.$S143]+MOD(COLUMN();2);[.AY$6])" office:value-type="string" office:string-value="$P$147" calcext:value-type="string">
            <text:p>$P$14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5" table:formula="of:=INDIRECT([.T125])" office:value-type="float" office:value="0" calcext:value-type="float">
            <text:p>0</text:p>
          </table:table-cell>
          <table:table-cell table:style-name="ce279" table:formula="of:=INDIRECT([.U125])" office:value-type="float" office:value="1" calcext:value-type="float">
            <text:p>1</text:p>
          </table:table-cell>
          <table:table-cell table:style-name="ce279" table:formula="of:=INDIRECT([.V125])" office:value-type="float" office:value="3" calcext:value-type="float">
            <text:p>3</text:p>
          </table:table-cell>
          <table:table-cell table:style-name="ce279" table:formula="of:=INDIRECT([.W125])" office:value-type="float" office:value="0" calcext:value-type="float">
            <text:p>0</text:p>
          </table:table-cell>
          <table:table-cell table:style-name="ce279" table:formula="of:=INDIRECT([.X125])" office:value-type="float" office:value="4" calcext:value-type="float">
            <text:p>4</text:p>
          </table:table-cell>
          <table:table-cell table:style-name="ce279" table:formula="of:=INDIRECT([.Y125])" office:value-type="float" office:value="4" calcext:value-type="float">
            <text:p>4</text:p>
          </table:table-cell>
          <table:table-cell table:style-name="ce279" table:formula="of:=INDIRECT([.Z125])" office:value-type="float" office:value="1" calcext:value-type="float">
            <text:p>1</text:p>
          </table:table-cell>
          <table:table-cell table:style-name="ce279" table:formula="of:=INDIRECT([.AA125])" office:value-type="float" office:value="4" calcext:value-type="float">
            <text:p>4</text:p>
          </table:table-cell>
          <table:table-cell table:style-name="ce279" table:formula="of:=INDIRECT([.AB125])" office:value-type="float" office:value="0" calcext:value-type="float">
            <text:p>0</text:p>
          </table:table-cell>
          <table:table-cell table:style-name="ce279" table:formula="of:=INDIRECT([.AC125])" office:value-type="float" office:value="3" calcext:value-type="float">
            <text:p>3</text:p>
          </table:table-cell>
          <table:table-cell table:style-name="ce279" table:formula="of:=INDIRECT([.AD125])" office:value-type="float" office:value="3" calcext:value-type="float">
            <text:p>3</text:p>
          </table:table-cell>
          <table:table-cell table:style-name="ce279" table:formula="of:=INDIRECT([.AE125])" office:value-type="float" office:value="3" calcext:value-type="float">
            <text:p>3</text:p>
          </table:table-cell>
          <table:table-cell table:style-name="ce279" table:formula="of:=INDIRECT([.AF125])" office:value-type="float" office:value="0" calcext:value-type="float">
            <text:p>0</text:p>
          </table:table-cell>
          <table:table-cell table:style-name="ce279" table:formula="of:=INDIRECT([.AG125])" office:value-type="float" office:value="2" calcext:value-type="float">
            <text:p>2</text:p>
          </table:table-cell>
          <table:table-cell table:style-name="ce279" table:formula="of:=INDIRECT([.AH125])" office:value-type="float" office:value="3" calcext:value-type="float">
            <text:p>3</text:p>
          </table:table-cell>
          <table:table-cell table:style-name="ce453" table:formula="of:=INDIRECT([.AI125])" office:value-type="float" office:value="2" calcext:value-type="float">
            <text:p>2</text:p>
          </table:table-cell>
          <table:table-cell table:number-columns-repeated="2"/>
          <table:table-cell table:formula="of:=[.S143]+2" office:value-type="float" office:value="148" calcext:value-type="float">
            <text:p>148</text:p>
          </table:table-cell>
          <table:table-cell table:formula="of:=ADDRESS([.$S144]+MOD(COLUMN();2);[.T$6])" office:value-type="string" office:string-value="$A$148" calcext:value-type="string">
            <text:p>$A$148</text:p>
          </table:table-cell>
          <table:table-cell table:formula="of:=ADDRESS([.$S144]+MOD(COLUMN();2);[.U$6])" office:value-type="string" office:string-value="$A$149" calcext:value-type="string">
            <text:p>$A$149</text:p>
          </table:table-cell>
          <table:table-cell table:formula="of:=ADDRESS([.$S144]+MOD(COLUMN();2);[.V$6])" office:value-type="string" office:string-value="$B$148" calcext:value-type="string">
            <text:p>$B$148</text:p>
          </table:table-cell>
          <table:table-cell table:formula="of:=ADDRESS([.$S144]+MOD(COLUMN();2);[.W$6])" office:value-type="string" office:string-value="$B$149" calcext:value-type="string">
            <text:p>$B$149</text:p>
          </table:table-cell>
          <table:table-cell table:formula="of:=ADDRESS([.$S144]+MOD(COLUMN();2);[.X$6])" office:value-type="string" office:string-value="$C$148" calcext:value-type="string">
            <text:p>$C$148</text:p>
          </table:table-cell>
          <table:table-cell table:formula="of:=ADDRESS([.$S144]+MOD(COLUMN();2);[.Y$6])" office:value-type="string" office:string-value="$C$149" calcext:value-type="string">
            <text:p>$C$149</text:p>
          </table:table-cell>
          <table:table-cell table:formula="of:=ADDRESS([.$S144]+MOD(COLUMN();2);[.Z$6])" office:value-type="string" office:string-value="$D$148" calcext:value-type="string">
            <text:p>$D$148</text:p>
          </table:table-cell>
          <table:table-cell table:formula="of:=ADDRESS([.$S144]+MOD(COLUMN();2);[.AA$6])" office:value-type="string" office:string-value="$D$149" calcext:value-type="string">
            <text:p>$D$149</text:p>
          </table:table-cell>
          <table:table-cell table:formula="of:=ADDRESS([.$S144]+MOD(COLUMN();2);[.AB$6])" office:value-type="string" office:string-value="$E$148" calcext:value-type="string">
            <text:p>$E$148</text:p>
          </table:table-cell>
          <table:table-cell table:formula="of:=ADDRESS([.$S144]+MOD(COLUMN();2);[.AC$6])" office:value-type="string" office:string-value="$E$149" calcext:value-type="string">
            <text:p>$E$149</text:p>
          </table:table-cell>
          <table:table-cell table:formula="of:=ADDRESS([.$S144]+MOD(COLUMN();2);[.AD$6])" office:value-type="string" office:string-value="$F$148" calcext:value-type="string">
            <text:p>$F$148</text:p>
          </table:table-cell>
          <table:table-cell table:formula="of:=ADDRESS([.$S144]+MOD(COLUMN();2);[.AE$6])" office:value-type="string" office:string-value="$F$149" calcext:value-type="string">
            <text:p>$F$149</text:p>
          </table:table-cell>
          <table:table-cell table:formula="of:=ADDRESS([.$S144]+MOD(COLUMN();2);[.AF$6])" office:value-type="string" office:string-value="$G$148" calcext:value-type="string">
            <text:p>$G$148</text:p>
          </table:table-cell>
          <table:table-cell table:formula="of:=ADDRESS([.$S144]+MOD(COLUMN();2);[.AG$6])" office:value-type="string" office:string-value="$G$149" calcext:value-type="string">
            <text:p>$G$149</text:p>
          </table:table-cell>
          <table:table-cell table:formula="of:=ADDRESS([.$S144]+MOD(COLUMN();2);[.AH$6])" office:value-type="string" office:string-value="$H$148" calcext:value-type="string">
            <text:p>$H$148</text:p>
          </table:table-cell>
          <table:table-cell table:formula="of:=ADDRESS([.$S144]+MOD(COLUMN();2);[.AI$6])" office:value-type="string" office:string-value="$H$149" calcext:value-type="string">
            <text:p>$H$149</text:p>
          </table:table-cell>
          <table:table-cell table:style-name="explication" table:formula="of:=ADDRESS([.$S144]+MOD(COLUMN();2);[.AJ$6])" office:value-type="string" office:string-value="$I$148" calcext:value-type="string">
            <text:p>$I$148</text:p>
          </table:table-cell>
          <table:table-cell table:style-name="explication" table:formula="of:=ADDRESS([.$S144]+MOD(COLUMN();2);[.AK$6])" office:value-type="string" office:string-value="$I$149" calcext:value-type="string">
            <text:p>$I$149</text:p>
          </table:table-cell>
          <table:table-cell table:style-name="explication" table:formula="of:=ADDRESS([.$S144]+MOD(COLUMN();2);[.AL$6])" office:value-type="string" office:string-value="$J$148" calcext:value-type="string">
            <text:p>$J$148</text:p>
          </table:table-cell>
          <table:table-cell table:style-name="explication" table:formula="of:=ADDRESS([.$S144]+MOD(COLUMN();2);[.AM$6])" office:value-type="string" office:string-value="$J$149" calcext:value-type="string">
            <text:p>$J$149</text:p>
          </table:table-cell>
          <table:table-cell table:formula="of:=ADDRESS([.$S144]+MOD(COLUMN();2);[.AN$6])" office:value-type="string" office:string-value="$K$148" calcext:value-type="string">
            <text:p>$K$148</text:p>
          </table:table-cell>
          <table:table-cell table:style-name="explication" table:formula="of:=ADDRESS([.$S144]+MOD(COLUMN();2);[.AO$6])" office:value-type="string" office:string-value="$K$149" calcext:value-type="string">
            <text:p>$K$149</text:p>
          </table:table-cell>
          <table:table-cell table:style-name="explication" table:formula="of:=ADDRESS([.$S144]+MOD(COLUMN();2);[.AP$6])" office:value-type="string" office:string-value="$L$148" calcext:value-type="string">
            <text:p>$L$148</text:p>
          </table:table-cell>
          <table:table-cell table:style-name="explication" table:formula="of:=ADDRESS([.$S144]+MOD(COLUMN();2);[.AQ$6])" office:value-type="string" office:string-value="$L$149" calcext:value-type="string">
            <text:p>$L$149</text:p>
          </table:table-cell>
          <table:table-cell table:formula="of:=ADDRESS([.$S144]+MOD(COLUMN();2);[.AR$6])" office:value-type="string" office:string-value="$M$148" calcext:value-type="string">
            <text:p>$M$148</text:p>
          </table:table-cell>
          <table:table-cell table:style-name="explication" table:formula="of:=ADDRESS([.$S144]+MOD(COLUMN();2);[.AS$6])" office:value-type="string" office:string-value="$M$149" calcext:value-type="string">
            <text:p>$M$149</text:p>
          </table:table-cell>
          <table:table-cell table:style-name="explication" table:formula="of:=ADDRESS([.$S144]+MOD(COLUMN();2);[.AT$6])" office:value-type="string" office:string-value="$N$148" calcext:value-type="string">
            <text:p>$N$148</text:p>
          </table:table-cell>
          <table:table-cell table:style-name="explication" table:formula="of:=ADDRESS([.$S144]+MOD(COLUMN();2);[.AU$6])" office:value-type="string" office:string-value="$N$149" calcext:value-type="string">
            <text:p>$N$149</text:p>
          </table:table-cell>
          <table:table-cell table:style-name="explication" table:formula="of:=ADDRESS([.$S144]+MOD(COLUMN();2);[.AV$6])" office:value-type="string" office:string-value="$O$148" calcext:value-type="string">
            <text:p>$O$148</text:p>
          </table:table-cell>
          <table:table-cell table:style-name="explication" table:formula="of:=ADDRESS([.$S144]+MOD(COLUMN();2);[.AW$6])" office:value-type="string" office:string-value="$O$149" calcext:value-type="string">
            <text:p>$O$149</text:p>
          </table:table-cell>
          <table:table-cell table:style-name="explication" table:formula="of:=ADDRESS([.$S144]+MOD(COLUMN();2);[.AX$6])" office:value-type="string" office:string-value="$P$148" calcext:value-type="string">
            <text:p>$P$148</text:p>
          </table:table-cell>
          <table:table-cell table:style-name="explication" table:formula="of:=ADDRESS([.$S144]+MOD(COLUMN();2);[.AY$6])" office:value-type="string" office:string-value="$P$149" calcext:value-type="string">
            <text:p>$P$14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6" table:formula="of:=INDIRECT([.T126])" office:value-type="float" office:value="0" calcext:value-type="float">
            <text:p>0</text:p>
          </table:table-cell>
          <table:table-cell table:style-name="ce280" table:formula="of:=INDIRECT([.U126])" office:value-type="float" office:value="3" calcext:value-type="float">
            <text:p>3</text:p>
          </table:table-cell>
          <table:table-cell table:style-name="ce280" table:formula="of:=INDIRECT([.V126])" office:value-type="float" office:value="1" calcext:value-type="float">
            <text:p>1</text:p>
          </table:table-cell>
          <table:table-cell table:style-name="ce280" table:formula="of:=INDIRECT([.W126])" office:value-type="float" office:value="0" calcext:value-type="float">
            <text:p>0</text:p>
          </table:table-cell>
          <table:table-cell table:style-name="ce280" table:formula="of:=INDIRECT([.X126])" office:value-type="float" office:value="4" calcext:value-type="float">
            <text:p>4</text:p>
          </table:table-cell>
          <table:table-cell table:style-name="ce280" table:formula="of:=INDIRECT([.Y126])" office:value-type="float" office:value="1" calcext:value-type="float">
            <text:p>1</text:p>
          </table:table-cell>
          <table:table-cell table:style-name="ce280" table:formula="of:=INDIRECT([.Z126])" office:value-type="float" office:value="1" calcext:value-type="float">
            <text:p>1</text:p>
          </table:table-cell>
          <table:table-cell table:style-name="ce280" table:formula="of:=INDIRECT([.AA126])" office:value-type="float" office:value="4" calcext:value-type="float">
            <text:p>4</text:p>
          </table:table-cell>
          <table:table-cell table:style-name="ce280" table:formula="of:=INDIRECT([.AB126])" office:value-type="float" office:value="3" calcext:value-type="float">
            <text:p>3</text:p>
          </table:table-cell>
          <table:table-cell table:style-name="ce280" table:formula="of:=INDIRECT([.AC126])" office:value-type="float" office:value="3" calcext:value-type="float">
            <text:p>3</text:p>
          </table:table-cell>
          <table:table-cell table:style-name="ce280" table:formula="of:=INDIRECT([.AD126])" office:value-type="float" office:value="1" calcext:value-type="float">
            <text:p>1</text:p>
          </table:table-cell>
          <table:table-cell table:style-name="ce280" table:formula="of:=INDIRECT([.AE126])" office:value-type="float" office:value="0" calcext:value-type="float">
            <text:p>0</text:p>
          </table:table-cell>
          <table:table-cell table:style-name="ce280" table:formula="of:=INDIRECT([.AF126])" office:value-type="float" office:value="3" calcext:value-type="float">
            <text:p>3</text:p>
          </table:table-cell>
          <table:table-cell table:style-name="ce280" table:formula="of:=INDIRECT([.AG126])" office:value-type="float" office:value="3" calcext:value-type="float">
            <text:p>3</text:p>
          </table:table-cell>
          <table:table-cell table:style-name="ce280" table:formula="of:=INDIRECT([.AH126])" office:value-type="float" office:value="3" calcext:value-type="float">
            <text:p>3</text:p>
          </table:table-cell>
          <table:table-cell table:style-name="ce454" table:formula="of:=INDIRECT([.AI126])" office:value-type="float" office:value="1" calcext:value-type="float">
            <text:p>1</text:p>
          </table:table-cell>
          <table:table-cell table:number-columns-repeated="2"/>
          <table:table-cell table:formula="of:=[.S144]+2" office:value-type="float" office:value="150" calcext:value-type="float">
            <text:p>150</text:p>
          </table:table-cell>
          <table:table-cell table:formula="of:=ADDRESS([.$S145]+MOD(COLUMN();2);[.T$6])" office:value-type="string" office:string-value="$A$150" calcext:value-type="string">
            <text:p>$A$150</text:p>
          </table:table-cell>
          <table:table-cell table:formula="of:=ADDRESS([.$S145]+MOD(COLUMN();2);[.U$6])" office:value-type="string" office:string-value="$A$151" calcext:value-type="string">
            <text:p>$A$151</text:p>
          </table:table-cell>
          <table:table-cell table:formula="of:=ADDRESS([.$S145]+MOD(COLUMN();2);[.V$6])" office:value-type="string" office:string-value="$B$150" calcext:value-type="string">
            <text:p>$B$150</text:p>
          </table:table-cell>
          <table:table-cell table:formula="of:=ADDRESS([.$S145]+MOD(COLUMN();2);[.W$6])" office:value-type="string" office:string-value="$B$151" calcext:value-type="string">
            <text:p>$B$151</text:p>
          </table:table-cell>
          <table:table-cell table:formula="of:=ADDRESS([.$S145]+MOD(COLUMN();2);[.X$6])" office:value-type="string" office:string-value="$C$150" calcext:value-type="string">
            <text:p>$C$150</text:p>
          </table:table-cell>
          <table:table-cell table:formula="of:=ADDRESS([.$S145]+MOD(COLUMN();2);[.Y$6])" office:value-type="string" office:string-value="$C$151" calcext:value-type="string">
            <text:p>$C$151</text:p>
          </table:table-cell>
          <table:table-cell table:formula="of:=ADDRESS([.$S145]+MOD(COLUMN();2);[.Z$6])" office:value-type="string" office:string-value="$D$150" calcext:value-type="string">
            <text:p>$D$150</text:p>
          </table:table-cell>
          <table:table-cell table:formula="of:=ADDRESS([.$S145]+MOD(COLUMN();2);[.AA$6])" office:value-type="string" office:string-value="$D$151" calcext:value-type="string">
            <text:p>$D$151</text:p>
          </table:table-cell>
          <table:table-cell table:formula="of:=ADDRESS([.$S145]+MOD(COLUMN();2);[.AB$6])" office:value-type="string" office:string-value="$E$150" calcext:value-type="string">
            <text:p>$E$150</text:p>
          </table:table-cell>
          <table:table-cell table:formula="of:=ADDRESS([.$S145]+MOD(COLUMN();2);[.AC$6])" office:value-type="string" office:string-value="$E$151" calcext:value-type="string">
            <text:p>$E$151</text:p>
          </table:table-cell>
          <table:table-cell table:formula="of:=ADDRESS([.$S145]+MOD(COLUMN();2);[.AD$6])" office:value-type="string" office:string-value="$F$150" calcext:value-type="string">
            <text:p>$F$150</text:p>
          </table:table-cell>
          <table:table-cell table:formula="of:=ADDRESS([.$S145]+MOD(COLUMN();2);[.AE$6])" office:value-type="string" office:string-value="$F$151" calcext:value-type="string">
            <text:p>$F$151</text:p>
          </table:table-cell>
          <table:table-cell table:formula="of:=ADDRESS([.$S145]+MOD(COLUMN();2);[.AF$6])" office:value-type="string" office:string-value="$G$150" calcext:value-type="string">
            <text:p>$G$150</text:p>
          </table:table-cell>
          <table:table-cell table:formula="of:=ADDRESS([.$S145]+MOD(COLUMN();2);[.AG$6])" office:value-type="string" office:string-value="$G$151" calcext:value-type="string">
            <text:p>$G$151</text:p>
          </table:table-cell>
          <table:table-cell table:formula="of:=ADDRESS([.$S145]+MOD(COLUMN();2);[.AH$6])" office:value-type="string" office:string-value="$H$150" calcext:value-type="string">
            <text:p>$H$150</text:p>
          </table:table-cell>
          <table:table-cell table:formula="of:=ADDRESS([.$S145]+MOD(COLUMN();2);[.AI$6])" office:value-type="string" office:string-value="$H$151" calcext:value-type="string">
            <text:p>$H$151</text:p>
          </table:table-cell>
          <table:table-cell table:style-name="explication" table:formula="of:=ADDRESS([.$S145]+MOD(COLUMN();2);[.AJ$6])" office:value-type="string" office:string-value="$I$150" calcext:value-type="string">
            <text:p>$I$150</text:p>
          </table:table-cell>
          <table:table-cell table:style-name="explication" table:formula="of:=ADDRESS([.$S145]+MOD(COLUMN();2);[.AK$6])" office:value-type="string" office:string-value="$I$151" calcext:value-type="string">
            <text:p>$I$151</text:p>
          </table:table-cell>
          <table:table-cell table:style-name="explication" table:formula="of:=ADDRESS([.$S145]+MOD(COLUMN();2);[.AL$6])" office:value-type="string" office:string-value="$J$150" calcext:value-type="string">
            <text:p>$J$150</text:p>
          </table:table-cell>
          <table:table-cell table:style-name="explication" table:formula="of:=ADDRESS([.$S145]+MOD(COLUMN();2);[.AM$6])" office:value-type="string" office:string-value="$J$151" calcext:value-type="string">
            <text:p>$J$151</text:p>
          </table:table-cell>
          <table:table-cell table:formula="of:=ADDRESS([.$S145]+MOD(COLUMN();2);[.AN$6])" office:value-type="string" office:string-value="$K$150" calcext:value-type="string">
            <text:p>$K$150</text:p>
          </table:table-cell>
          <table:table-cell table:style-name="explication" table:formula="of:=ADDRESS([.$S145]+MOD(COLUMN();2);[.AO$6])" office:value-type="string" office:string-value="$K$151" calcext:value-type="string">
            <text:p>$K$151</text:p>
          </table:table-cell>
          <table:table-cell table:style-name="explication" table:formula="of:=ADDRESS([.$S145]+MOD(COLUMN();2);[.AP$6])" office:value-type="string" office:string-value="$L$150" calcext:value-type="string">
            <text:p>$L$150</text:p>
          </table:table-cell>
          <table:table-cell table:style-name="explication" table:formula="of:=ADDRESS([.$S145]+MOD(COLUMN();2);[.AQ$6])" office:value-type="string" office:string-value="$L$151" calcext:value-type="string">
            <text:p>$L$151</text:p>
          </table:table-cell>
          <table:table-cell table:formula="of:=ADDRESS([.$S145]+MOD(COLUMN();2);[.AR$6])" office:value-type="string" office:string-value="$M$150" calcext:value-type="string">
            <text:p>$M$150</text:p>
          </table:table-cell>
          <table:table-cell table:style-name="explication" table:formula="of:=ADDRESS([.$S145]+MOD(COLUMN();2);[.AS$6])" office:value-type="string" office:string-value="$M$151" calcext:value-type="string">
            <text:p>$M$151</text:p>
          </table:table-cell>
          <table:table-cell table:style-name="explication" table:formula="of:=ADDRESS([.$S145]+MOD(COLUMN();2);[.AT$6])" office:value-type="string" office:string-value="$N$150" calcext:value-type="string">
            <text:p>$N$150</text:p>
          </table:table-cell>
          <table:table-cell table:style-name="explication" table:formula="of:=ADDRESS([.$S145]+MOD(COLUMN();2);[.AU$6])" office:value-type="string" office:string-value="$N$151" calcext:value-type="string">
            <text:p>$N$151</text:p>
          </table:table-cell>
          <table:table-cell table:style-name="explication" table:formula="of:=ADDRESS([.$S145]+MOD(COLUMN();2);[.AV$6])" office:value-type="string" office:string-value="$O$150" calcext:value-type="string">
            <text:p>$O$150</text:p>
          </table:table-cell>
          <table:table-cell table:style-name="explication" table:formula="of:=ADDRESS([.$S145]+MOD(COLUMN();2);[.AW$6])" office:value-type="string" office:string-value="$O$151" calcext:value-type="string">
            <text:p>$O$151</text:p>
          </table:table-cell>
          <table:table-cell table:style-name="explication" table:formula="of:=ADDRESS([.$S145]+MOD(COLUMN();2);[.AX$6])" office:value-type="string" office:string-value="$P$150" calcext:value-type="string">
            <text:p>$P$150</text:p>
          </table:table-cell>
          <table:table-cell table:style-name="explication" table:formula="of:=ADDRESS([.$S145]+MOD(COLUMN();2);[.AY$6])" office:value-type="string" office:string-value="$P$151" calcext:value-type="string">
            <text:p>$P$15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7" table:formula="of:=INDIRECT([.T127])" office:value-type="float" office:value="0" calcext:value-type="float">
            <text:p>0</text:p>
          </table:table-cell>
          <table:table-cell table:style-name="ce281" table:formula="of:=INDIRECT([.U127])" office:value-type="float" office:value="3" calcext:value-type="float">
            <text:p>3</text:p>
          </table:table-cell>
          <table:table-cell table:style-name="ce281" table:formula="of:=INDIRECT([.V127])" office:value-type="float" office:value="3" calcext:value-type="float">
            <text:p>3</text:p>
          </table:table-cell>
          <table:table-cell table:style-name="ce281" table:formula="of:=INDIRECT([.W127])" office:value-type="float" office:value="0" calcext:value-type="float">
            <text:p>0</text:p>
          </table:table-cell>
          <table:table-cell table:style-name="ce281" table:formula="of:=INDIRECT([.X127])" office:value-type="float" office:value="4" calcext:value-type="float">
            <text:p>4</text:p>
          </table:table-cell>
          <table:table-cell table:style-name="ce281" table:formula="of:=INDIRECT([.Y127])" office:value-type="float" office:value="1" calcext:value-type="float">
            <text:p>1</text:p>
          </table:table-cell>
          <table:table-cell table:style-name="ce281" table:formula="of:=INDIRECT([.Z127])" office:value-type="float" office:value="1" calcext:value-type="float">
            <text:p>1</text:p>
          </table:table-cell>
          <table:table-cell table:style-name="ce281" table:formula="of:=INDIRECT([.AA127])" office:value-type="float" office:value="4" calcext:value-type="float">
            <text:p>4</text:p>
          </table:table-cell>
          <table:table-cell table:style-name="ce281" table:formula="of:=INDIRECT([.AB127])" office:value-type="float" office:value="1" calcext:value-type="float">
            <text:p>1</text:p>
          </table:table-cell>
          <table:table-cell table:style-name="ce281" table:formula="of:=INDIRECT([.AC127])" office:value-type="float" office:value="3" calcext:value-type="float">
            <text:p>3</text:p>
          </table:table-cell>
          <table:table-cell table:style-name="ce281" table:formula="of:=INDIRECT([.AD127])" office:value-type="float" office:value="3" calcext:value-type="float">
            <text:p>3</text:p>
          </table:table-cell>
          <table:table-cell table:style-name="ce281" table:formula="of:=INDIRECT([.AE127])" office:value-type="float" office:value="1" calcext:value-type="float">
            <text:p>1</text:p>
          </table:table-cell>
          <table:table-cell table:style-name="ce281" table:formula="of:=INDIRECT([.AF127])" office:value-type="float" office:value="1" calcext:value-type="float">
            <text:p>1</text:p>
          </table:table-cell>
          <table:table-cell table:style-name="ce281" table:formula="of:=INDIRECT([.AG127])" office:value-type="float" office:value="3" calcext:value-type="float">
            <text:p>3</text:p>
          </table:table-cell>
          <table:table-cell table:style-name="ce281" table:formula="of:=INDIRECT([.AH127])" office:value-type="float" office:value="3" calcext:value-type="float">
            <text:p>3</text:p>
          </table:table-cell>
          <table:table-cell table:style-name="ce455" table:formula="of:=INDIRECT([.AI127])" office:value-type="float" office:value="2" calcext:value-type="float">
            <text:p>2</text:p>
          </table:table-cell>
          <table:table-cell table:number-columns-repeated="2"/>
          <table:table-cell table:formula="of:=[.S145]+2" office:value-type="float" office:value="152" calcext:value-type="float">
            <text:p>152</text:p>
          </table:table-cell>
          <table:table-cell table:formula="of:=ADDRESS([.$S146]+MOD(COLUMN();2);[.T$6])" office:value-type="string" office:string-value="$A$152" calcext:value-type="string">
            <text:p>$A$152</text:p>
          </table:table-cell>
          <table:table-cell table:formula="of:=ADDRESS([.$S146]+MOD(COLUMN();2);[.U$6])" office:value-type="string" office:string-value="$A$153" calcext:value-type="string">
            <text:p>$A$153</text:p>
          </table:table-cell>
          <table:table-cell table:formula="of:=ADDRESS([.$S146]+MOD(COLUMN();2);[.V$6])" office:value-type="string" office:string-value="$B$152" calcext:value-type="string">
            <text:p>$B$152</text:p>
          </table:table-cell>
          <table:table-cell table:formula="of:=ADDRESS([.$S146]+MOD(COLUMN();2);[.W$6])" office:value-type="string" office:string-value="$B$153" calcext:value-type="string">
            <text:p>$B$153</text:p>
          </table:table-cell>
          <table:table-cell table:formula="of:=ADDRESS([.$S146]+MOD(COLUMN();2);[.X$6])" office:value-type="string" office:string-value="$C$152" calcext:value-type="string">
            <text:p>$C$152</text:p>
          </table:table-cell>
          <table:table-cell table:formula="of:=ADDRESS([.$S146]+MOD(COLUMN();2);[.Y$6])" office:value-type="string" office:string-value="$C$153" calcext:value-type="string">
            <text:p>$C$153</text:p>
          </table:table-cell>
          <table:table-cell table:formula="of:=ADDRESS([.$S146]+MOD(COLUMN();2);[.Z$6])" office:value-type="string" office:string-value="$D$152" calcext:value-type="string">
            <text:p>$D$152</text:p>
          </table:table-cell>
          <table:table-cell table:formula="of:=ADDRESS([.$S146]+MOD(COLUMN();2);[.AA$6])" office:value-type="string" office:string-value="$D$153" calcext:value-type="string">
            <text:p>$D$153</text:p>
          </table:table-cell>
          <table:table-cell table:formula="of:=ADDRESS([.$S146]+MOD(COLUMN();2);[.AB$6])" office:value-type="string" office:string-value="$E$152" calcext:value-type="string">
            <text:p>$E$152</text:p>
          </table:table-cell>
          <table:table-cell table:formula="of:=ADDRESS([.$S146]+MOD(COLUMN();2);[.AC$6])" office:value-type="string" office:string-value="$E$153" calcext:value-type="string">
            <text:p>$E$153</text:p>
          </table:table-cell>
          <table:table-cell table:formula="of:=ADDRESS([.$S146]+MOD(COLUMN();2);[.AD$6])" office:value-type="string" office:string-value="$F$152" calcext:value-type="string">
            <text:p>$F$152</text:p>
          </table:table-cell>
          <table:table-cell table:formula="of:=ADDRESS([.$S146]+MOD(COLUMN();2);[.AE$6])" office:value-type="string" office:string-value="$F$153" calcext:value-type="string">
            <text:p>$F$153</text:p>
          </table:table-cell>
          <table:table-cell table:formula="of:=ADDRESS([.$S146]+MOD(COLUMN();2);[.AF$6])" office:value-type="string" office:string-value="$G$152" calcext:value-type="string">
            <text:p>$G$152</text:p>
          </table:table-cell>
          <table:table-cell table:formula="of:=ADDRESS([.$S146]+MOD(COLUMN();2);[.AG$6])" office:value-type="string" office:string-value="$G$153" calcext:value-type="string">
            <text:p>$G$153</text:p>
          </table:table-cell>
          <table:table-cell table:formula="of:=ADDRESS([.$S146]+MOD(COLUMN();2);[.AH$6])" office:value-type="string" office:string-value="$H$152" calcext:value-type="string">
            <text:p>$H$152</text:p>
          </table:table-cell>
          <table:table-cell table:formula="of:=ADDRESS([.$S146]+MOD(COLUMN();2);[.AI$6])" office:value-type="string" office:string-value="$H$153" calcext:value-type="string">
            <text:p>$H$153</text:p>
          </table:table-cell>
          <table:table-cell table:style-name="explication" table:formula="of:=ADDRESS([.$S146]+MOD(COLUMN();2);[.AJ$6])" office:value-type="string" office:string-value="$I$152" calcext:value-type="string">
            <text:p>$I$152</text:p>
          </table:table-cell>
          <table:table-cell table:style-name="explication" table:formula="of:=ADDRESS([.$S146]+MOD(COLUMN();2);[.AK$6])" office:value-type="string" office:string-value="$I$153" calcext:value-type="string">
            <text:p>$I$153</text:p>
          </table:table-cell>
          <table:table-cell table:style-name="explication" table:formula="of:=ADDRESS([.$S146]+MOD(COLUMN();2);[.AL$6])" office:value-type="string" office:string-value="$J$152" calcext:value-type="string">
            <text:p>$J$152</text:p>
          </table:table-cell>
          <table:table-cell table:style-name="explication" table:formula="of:=ADDRESS([.$S146]+MOD(COLUMN();2);[.AM$6])" office:value-type="string" office:string-value="$J$153" calcext:value-type="string">
            <text:p>$J$153</text:p>
          </table:table-cell>
          <table:table-cell table:formula="of:=ADDRESS([.$S146]+MOD(COLUMN();2);[.AN$6])" office:value-type="string" office:string-value="$K$152" calcext:value-type="string">
            <text:p>$K$152</text:p>
          </table:table-cell>
          <table:table-cell table:style-name="explication" table:formula="of:=ADDRESS([.$S146]+MOD(COLUMN();2);[.AO$6])" office:value-type="string" office:string-value="$K$153" calcext:value-type="string">
            <text:p>$K$153</text:p>
          </table:table-cell>
          <table:table-cell table:style-name="explication" table:formula="of:=ADDRESS([.$S146]+MOD(COLUMN();2);[.AP$6])" office:value-type="string" office:string-value="$L$152" calcext:value-type="string">
            <text:p>$L$152</text:p>
          </table:table-cell>
          <table:table-cell table:style-name="explication" table:formula="of:=ADDRESS([.$S146]+MOD(COLUMN();2);[.AQ$6])" office:value-type="string" office:string-value="$L$153" calcext:value-type="string">
            <text:p>$L$153</text:p>
          </table:table-cell>
          <table:table-cell table:formula="of:=ADDRESS([.$S146]+MOD(COLUMN();2);[.AR$6])" office:value-type="string" office:string-value="$M$152" calcext:value-type="string">
            <text:p>$M$152</text:p>
          </table:table-cell>
          <table:table-cell table:style-name="explication" table:formula="of:=ADDRESS([.$S146]+MOD(COLUMN();2);[.AS$6])" office:value-type="string" office:string-value="$M$153" calcext:value-type="string">
            <text:p>$M$153</text:p>
          </table:table-cell>
          <table:table-cell table:style-name="explication" table:formula="of:=ADDRESS([.$S146]+MOD(COLUMN();2);[.AT$6])" office:value-type="string" office:string-value="$N$152" calcext:value-type="string">
            <text:p>$N$152</text:p>
          </table:table-cell>
          <table:table-cell table:style-name="explication" table:formula="of:=ADDRESS([.$S146]+MOD(COLUMN();2);[.AU$6])" office:value-type="string" office:string-value="$N$153" calcext:value-type="string">
            <text:p>$N$153</text:p>
          </table:table-cell>
          <table:table-cell table:style-name="explication" table:formula="of:=ADDRESS([.$S146]+MOD(COLUMN();2);[.AV$6])" office:value-type="string" office:string-value="$O$152" calcext:value-type="string">
            <text:p>$O$152</text:p>
          </table:table-cell>
          <table:table-cell table:style-name="explication" table:formula="of:=ADDRESS([.$S146]+MOD(COLUMN();2);[.AW$6])" office:value-type="string" office:string-value="$O$153" calcext:value-type="string">
            <text:p>$O$153</text:p>
          </table:table-cell>
          <table:table-cell table:style-name="explication" table:formula="of:=ADDRESS([.$S146]+MOD(COLUMN();2);[.AX$6])" office:value-type="string" office:string-value="$P$152" calcext:value-type="string">
            <text:p>$P$152</text:p>
          </table:table-cell>
          <table:table-cell table:style-name="explication" table:formula="of:=ADDRESS([.$S146]+MOD(COLUMN();2);[.AY$6])" office:value-type="string" office:string-value="$P$153" calcext:value-type="string">
            <text:p>$P$15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8" table:formula="of:=INDIRECT([.T128])" office:value-type="float" office:value="0" calcext:value-type="float">
            <text:p>0</text:p>
          </table:table-cell>
          <table:table-cell table:style-name="ce282" table:formula="of:=INDIRECT([.U128])" office:value-type="float" office:value="3" calcext:value-type="float">
            <text:p>3</text:p>
          </table:table-cell>
          <table:table-cell table:style-name="ce282" table:formula="of:=INDIRECT([.V128])" office:value-type="float" office:value="1" calcext:value-type="float">
            <text:p>1</text:p>
          </table:table-cell>
          <table:table-cell table:style-name="ce282" table:formula="of:=INDIRECT([.W128])" office:value-type="float" office:value="0" calcext:value-type="float">
            <text:p>0</text:p>
          </table:table-cell>
          <table:table-cell table:style-name="ce282" table:formula="of:=INDIRECT([.X128])" office:value-type="float" office:value="4" calcext:value-type="float">
            <text:p>4</text:p>
          </table:table-cell>
          <table:table-cell table:style-name="ce282" table:formula="of:=INDIRECT([.Y128])" office:value-type="float" office:value="1" calcext:value-type="float">
            <text:p>1</text:p>
          </table:table-cell>
          <table:table-cell table:style-name="ce282" table:formula="of:=INDIRECT([.Z128])" office:value-type="float" office:value="4" calcext:value-type="float">
            <text:p>4</text:p>
          </table:table-cell>
          <table:table-cell table:style-name="ce282" table:formula="of:=INDIRECT([.AA128])" office:value-type="float" office:value="4" calcext:value-type="float">
            <text:p>4</text:p>
          </table:table-cell>
          <table:table-cell table:style-name="ce282" table:formula="of:=INDIRECT([.AB128])" office:value-type="float" office:value="3" calcext:value-type="float">
            <text:p>3</text:p>
          </table:table-cell>
          <table:table-cell table:style-name="ce282" table:formula="of:=INDIRECT([.AC128])" office:value-type="float" office:value="3" calcext:value-type="float">
            <text:p>3</text:p>
          </table:table-cell>
          <table:table-cell table:style-name="ce282" table:formula="of:=INDIRECT([.AD128])" office:value-type="float" office:value="3" calcext:value-type="float">
            <text:p>3</text:p>
          </table:table-cell>
          <table:table-cell table:style-name="ce282" table:formula="of:=INDIRECT([.AE128])" office:value-type="float" office:value="0" calcext:value-type="float">
            <text:p>0</text:p>
          </table:table-cell>
          <table:table-cell table:style-name="ce282" table:formula="of:=INDIRECT([.AF128])" office:value-type="float" office:value="2" calcext:value-type="float">
            <text:p>2</text:p>
          </table:table-cell>
          <table:table-cell table:style-name="ce282" table:formula="of:=INDIRECT([.AG128])" office:value-type="float" office:value="3" calcext:value-type="float">
            <text:p>3</text:p>
          </table:table-cell>
          <table:table-cell table:style-name="ce282" table:formula="of:=INDIRECT([.AH128])" office:value-type="float" office:value="3" calcext:value-type="float">
            <text:p>3</text:p>
          </table:table-cell>
          <table:table-cell table:style-name="ce456" table:formula="of:=INDIRECT([.AI128])" office:value-type="float" office:value="0" calcext:value-type="float">
            <text:p>0</text:p>
          </table:table-cell>
          <table:table-cell table:number-columns-repeated="2"/>
          <table:table-cell table:formula="of:=[.S146]+2" office:value-type="float" office:value="154" calcext:value-type="float">
            <text:p>154</text:p>
          </table:table-cell>
          <table:table-cell table:formula="of:=ADDRESS([.$S147]+MOD(COLUMN();2);[.T$6])" office:value-type="string" office:string-value="$A$154" calcext:value-type="string">
            <text:p>$A$154</text:p>
          </table:table-cell>
          <table:table-cell table:formula="of:=ADDRESS([.$S147]+MOD(COLUMN();2);[.U$6])" office:value-type="string" office:string-value="$A$155" calcext:value-type="string">
            <text:p>$A$155</text:p>
          </table:table-cell>
          <table:table-cell table:formula="of:=ADDRESS([.$S147]+MOD(COLUMN();2);[.V$6])" office:value-type="string" office:string-value="$B$154" calcext:value-type="string">
            <text:p>$B$154</text:p>
          </table:table-cell>
          <table:table-cell table:formula="of:=ADDRESS([.$S147]+MOD(COLUMN();2);[.W$6])" office:value-type="string" office:string-value="$B$155" calcext:value-type="string">
            <text:p>$B$155</text:p>
          </table:table-cell>
          <table:table-cell table:formula="of:=ADDRESS([.$S147]+MOD(COLUMN();2);[.X$6])" office:value-type="string" office:string-value="$C$154" calcext:value-type="string">
            <text:p>$C$154</text:p>
          </table:table-cell>
          <table:table-cell table:formula="of:=ADDRESS([.$S147]+MOD(COLUMN();2);[.Y$6])" office:value-type="string" office:string-value="$C$155" calcext:value-type="string">
            <text:p>$C$155</text:p>
          </table:table-cell>
          <table:table-cell table:formula="of:=ADDRESS([.$S147]+MOD(COLUMN();2);[.Z$6])" office:value-type="string" office:string-value="$D$154" calcext:value-type="string">
            <text:p>$D$154</text:p>
          </table:table-cell>
          <table:table-cell table:formula="of:=ADDRESS([.$S147]+MOD(COLUMN();2);[.AA$6])" office:value-type="string" office:string-value="$D$155" calcext:value-type="string">
            <text:p>$D$155</text:p>
          </table:table-cell>
          <table:table-cell table:formula="of:=ADDRESS([.$S147]+MOD(COLUMN();2);[.AB$6])" office:value-type="string" office:string-value="$E$154" calcext:value-type="string">
            <text:p>$E$154</text:p>
          </table:table-cell>
          <table:table-cell table:formula="of:=ADDRESS([.$S147]+MOD(COLUMN();2);[.AC$6])" office:value-type="string" office:string-value="$E$155" calcext:value-type="string">
            <text:p>$E$155</text:p>
          </table:table-cell>
          <table:table-cell table:formula="of:=ADDRESS([.$S147]+MOD(COLUMN();2);[.AD$6])" office:value-type="string" office:string-value="$F$154" calcext:value-type="string">
            <text:p>$F$154</text:p>
          </table:table-cell>
          <table:table-cell table:formula="of:=ADDRESS([.$S147]+MOD(COLUMN();2);[.AE$6])" office:value-type="string" office:string-value="$F$155" calcext:value-type="string">
            <text:p>$F$155</text:p>
          </table:table-cell>
          <table:table-cell table:formula="of:=ADDRESS([.$S147]+MOD(COLUMN();2);[.AF$6])" office:value-type="string" office:string-value="$G$154" calcext:value-type="string">
            <text:p>$G$154</text:p>
          </table:table-cell>
          <table:table-cell table:formula="of:=ADDRESS([.$S147]+MOD(COLUMN();2);[.AG$6])" office:value-type="string" office:string-value="$G$155" calcext:value-type="string">
            <text:p>$G$155</text:p>
          </table:table-cell>
          <table:table-cell table:formula="of:=ADDRESS([.$S147]+MOD(COLUMN();2);[.AH$6])" office:value-type="string" office:string-value="$H$154" calcext:value-type="string">
            <text:p>$H$154</text:p>
          </table:table-cell>
          <table:table-cell table:formula="of:=ADDRESS([.$S147]+MOD(COLUMN();2);[.AI$6])" office:value-type="string" office:string-value="$H$155" calcext:value-type="string">
            <text:p>$H$155</text:p>
          </table:table-cell>
          <table:table-cell table:style-name="explication" table:formula="of:=ADDRESS([.$S147]+MOD(COLUMN();2);[.AJ$6])" office:value-type="string" office:string-value="$I$154" calcext:value-type="string">
            <text:p>$I$154</text:p>
          </table:table-cell>
          <table:table-cell table:style-name="explication" table:formula="of:=ADDRESS([.$S147]+MOD(COLUMN();2);[.AK$6])" office:value-type="string" office:string-value="$I$155" calcext:value-type="string">
            <text:p>$I$155</text:p>
          </table:table-cell>
          <table:table-cell table:style-name="explication" table:formula="of:=ADDRESS([.$S147]+MOD(COLUMN();2);[.AL$6])" office:value-type="string" office:string-value="$J$154" calcext:value-type="string">
            <text:p>$J$154</text:p>
          </table:table-cell>
          <table:table-cell table:style-name="explication" table:formula="of:=ADDRESS([.$S147]+MOD(COLUMN();2);[.AM$6])" office:value-type="string" office:string-value="$J$155" calcext:value-type="string">
            <text:p>$J$155</text:p>
          </table:table-cell>
          <table:table-cell table:formula="of:=ADDRESS([.$S147]+MOD(COLUMN();2);[.AN$6])" office:value-type="string" office:string-value="$K$154" calcext:value-type="string">
            <text:p>$K$154</text:p>
          </table:table-cell>
          <table:table-cell table:style-name="explication" table:formula="of:=ADDRESS([.$S147]+MOD(COLUMN();2);[.AO$6])" office:value-type="string" office:string-value="$K$155" calcext:value-type="string">
            <text:p>$K$155</text:p>
          </table:table-cell>
          <table:table-cell table:style-name="explication" table:formula="of:=ADDRESS([.$S147]+MOD(COLUMN();2);[.AP$6])" office:value-type="string" office:string-value="$L$154" calcext:value-type="string">
            <text:p>$L$154</text:p>
          </table:table-cell>
          <table:table-cell table:style-name="explication" table:formula="of:=ADDRESS([.$S147]+MOD(COLUMN();2);[.AQ$6])" office:value-type="string" office:string-value="$L$155" calcext:value-type="string">
            <text:p>$L$155</text:p>
          </table:table-cell>
          <table:table-cell table:formula="of:=ADDRESS([.$S147]+MOD(COLUMN();2);[.AR$6])" office:value-type="string" office:string-value="$M$154" calcext:value-type="string">
            <text:p>$M$154</text:p>
          </table:table-cell>
          <table:table-cell table:style-name="explication" table:formula="of:=ADDRESS([.$S147]+MOD(COLUMN();2);[.AS$6])" office:value-type="string" office:string-value="$M$155" calcext:value-type="string">
            <text:p>$M$155</text:p>
          </table:table-cell>
          <table:table-cell table:style-name="explication" table:formula="of:=ADDRESS([.$S147]+MOD(COLUMN();2);[.AT$6])" office:value-type="string" office:string-value="$N$154" calcext:value-type="string">
            <text:p>$N$154</text:p>
          </table:table-cell>
          <table:table-cell table:style-name="explication" table:formula="of:=ADDRESS([.$S147]+MOD(COLUMN();2);[.AU$6])" office:value-type="string" office:string-value="$N$155" calcext:value-type="string">
            <text:p>$N$155</text:p>
          </table:table-cell>
          <table:table-cell table:style-name="explication" table:formula="of:=ADDRESS([.$S147]+MOD(COLUMN();2);[.AV$6])" office:value-type="string" office:string-value="$O$154" calcext:value-type="string">
            <text:p>$O$154</text:p>
          </table:table-cell>
          <table:table-cell table:style-name="explication" table:formula="of:=ADDRESS([.$S147]+MOD(COLUMN();2);[.AW$6])" office:value-type="string" office:string-value="$O$155" calcext:value-type="string">
            <text:p>$O$155</text:p>
          </table:table-cell>
          <table:table-cell table:style-name="explication" table:formula="of:=ADDRESS([.$S147]+MOD(COLUMN();2);[.AX$6])" office:value-type="string" office:string-value="$P$154" calcext:value-type="string">
            <text:p>$P$154</text:p>
          </table:table-cell>
          <table:table-cell table:style-name="explication" table:formula="of:=ADDRESS([.$S147]+MOD(COLUMN();2);[.AY$6])" office:value-type="string" office:string-value="$P$155" calcext:value-type="string">
            <text:p>$P$15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09" table:formula="of:=INDIRECT([.T129])" office:value-type="float" office:value="0" calcext:value-type="float">
            <text:p>0</text:p>
          </table:table-cell>
          <table:table-cell table:style-name="ce283" table:formula="of:=INDIRECT([.U129])" office:value-type="float" office:value="3" calcext:value-type="float">
            <text:p>3</text:p>
          </table:table-cell>
          <table:table-cell table:style-name="ce283" table:formula="of:=INDIRECT([.V129])" office:value-type="float" office:value="3" calcext:value-type="float">
            <text:p>3</text:p>
          </table:table-cell>
          <table:table-cell table:style-name="ce283" table:formula="of:=INDIRECT([.W129])" office:value-type="float" office:value="1" calcext:value-type="float">
            <text:p>1</text:p>
          </table:table-cell>
          <table:table-cell table:style-name="ce283" table:formula="of:=INDIRECT([.X129])" office:value-type="float" office:value="4" calcext:value-type="float">
            <text:p>4</text:p>
          </table:table-cell>
          <table:table-cell table:style-name="ce283" table:formula="of:=INDIRECT([.Y129])" office:value-type="float" office:value="1" calcext:value-type="float">
            <text:p>1</text:p>
          </table:table-cell>
          <table:table-cell table:style-name="ce283" table:formula="of:=INDIRECT([.Z129])" office:value-type="float" office:value="3" calcext:value-type="float">
            <text:p>3</text:p>
          </table:table-cell>
          <table:table-cell table:style-name="ce283" table:formula="of:=INDIRECT([.AA129])" office:value-type="float" office:value="4" calcext:value-type="float">
            <text:p>4</text:p>
          </table:table-cell>
          <table:table-cell table:style-name="ce283" table:formula="of:=INDIRECT([.AB129])" office:value-type="float" office:value="0" calcext:value-type="float">
            <text:p>0</text:p>
          </table:table-cell>
          <table:table-cell table:style-name="ce283" table:formula="of:=INDIRECT([.AC129])" office:value-type="float" office:value="3" calcext:value-type="float">
            <text:p>3</text:p>
          </table:table-cell>
          <table:table-cell table:style-name="ce283" table:formula="of:=INDIRECT([.AD129])" office:value-type="float" office:value="3" calcext:value-type="float">
            <text:p>3</text:p>
          </table:table-cell>
          <table:table-cell table:style-name="ce283" table:formula="of:=INDIRECT([.AE129])" office:value-type="float" office:value="3" calcext:value-type="float">
            <text:p>3</text:p>
          </table:table-cell>
          <table:table-cell table:style-name="ce283" table:formula="of:=INDIRECT([.AF129])" office:value-type="float" office:value="0" calcext:value-type="float">
            <text:p>0</text:p>
          </table:table-cell>
          <table:table-cell table:style-name="ce283" table:formula="of:=INDIRECT([.AG129])" office:value-type="float" office:value="3" calcext:value-type="float">
            <text:p>3</text:p>
          </table:table-cell>
          <table:table-cell table:style-name="ce283" table:formula="of:=INDIRECT([.AH129])" office:value-type="float" office:value="3" calcext:value-type="float">
            <text:p>3</text:p>
          </table:table-cell>
          <table:table-cell table:style-name="ce457" table:formula="of:=INDIRECT([.AI129])" office:value-type="float" office:value="3" calcext:value-type="float">
            <text:p>3</text:p>
          </table:table-cell>
          <table:table-cell table:number-columns-repeated="2"/>
          <table:table-cell table:formula="of:=[.S140]+7" office:value-type="float" office:value="147" calcext:value-type="float">
            <text:p>147</text:p>
          </table:table-cell>
          <table:table-cell table:formula="of:=INDIRECT(ADDRESS([.$S148];71-(COLUMN())))" office:value-type="string" office:string-value="$P$155" calcext:value-type="string">
            <text:p>$P$155</text:p>
          </table:table-cell>
          <table:table-cell table:style-name="explication" table:formula="of:=INDIRECT(ADDRESS([.$S148];71-(COLUMN())))" office:value-type="string" office:string-value="$P$154" calcext:value-type="string">
            <text:p>$P$154</text:p>
          </table:table-cell>
          <table:table-cell table:style-name="explication" table:formula="of:=INDIRECT(ADDRESS([.$S148];71-(COLUMN())))" office:value-type="string" office:string-value="$O$155" calcext:value-type="string">
            <text:p>$O$155</text:p>
          </table:table-cell>
          <table:table-cell table:style-name="explication" table:formula="of:=INDIRECT(ADDRESS([.$S148];71-(COLUMN())))" office:value-type="string" office:string-value="$O$154" calcext:value-type="string">
            <text:p>$O$154</text:p>
          </table:table-cell>
          <table:table-cell table:style-name="explication" table:formula="of:=INDIRECT(ADDRESS([.$S148];71-(COLUMN())))" office:value-type="string" office:string-value="$N$155" calcext:value-type="string">
            <text:p>$N$155</text:p>
          </table:table-cell>
          <table:table-cell table:style-name="explication" table:formula="of:=INDIRECT(ADDRESS([.$S148];71-(COLUMN())))" office:value-type="string" office:string-value="$N$154" calcext:value-type="string">
            <text:p>$N$154</text:p>
          </table:table-cell>
          <table:table-cell table:style-name="explication" table:formula="of:=INDIRECT(ADDRESS([.$S148];71-(COLUMN())))" office:value-type="string" office:string-value="$M$155" calcext:value-type="string">
            <text:p>$M$155</text:p>
          </table:table-cell>
          <table:table-cell table:style-name="explication" table:formula="of:=INDIRECT(ADDRESS([.$S148];71-(COLUMN())))" office:value-type="string" office:string-value="$M$154" calcext:value-type="string">
            <text:p>$M$154</text:p>
          </table:table-cell>
          <table:table-cell table:style-name="explication" table:formula="of:=INDIRECT(ADDRESS([.$S148];71-(COLUMN())))" office:value-type="string" office:string-value="$L$155" calcext:value-type="string">
            <text:p>$L$155</text:p>
          </table:table-cell>
          <table:table-cell table:style-name="explication" table:formula="of:=INDIRECT(ADDRESS([.$S148];71-(COLUMN())))" office:value-type="string" office:string-value="$L$154" calcext:value-type="string">
            <text:p>$L$154</text:p>
          </table:table-cell>
          <table:table-cell table:style-name="explication" table:formula="of:=INDIRECT(ADDRESS([.$S148];71-(COLUMN())))" office:value-type="string" office:string-value="$K$155" calcext:value-type="string">
            <text:p>$K$155</text:p>
          </table:table-cell>
          <table:table-cell table:style-name="explication" table:formula="of:=INDIRECT(ADDRESS([.$S148];71-(COLUMN())))" office:value-type="string" office:string-value="$K$154" calcext:value-type="string">
            <text:p>$K$154</text:p>
          </table:table-cell>
          <table:table-cell table:style-name="explication" table:formula="of:=INDIRECT(ADDRESS([.$S148];71-(COLUMN())))" office:value-type="string" office:string-value="$J$155" calcext:value-type="string">
            <text:p>$J$155</text:p>
          </table:table-cell>
          <table:table-cell table:style-name="explication" table:formula="of:=INDIRECT(ADDRESS([.$S148];71-(COLUMN())))" office:value-type="string" office:string-value="$J$154" calcext:value-type="string">
            <text:p>$J$154</text:p>
          </table:table-cell>
          <table:table-cell table:style-name="explication" table:formula="of:=INDIRECT(ADDRESS([.$S148];71-(COLUMN())))" office:value-type="string" office:string-value="$I$155" calcext:value-type="string">
            <text:p>$I$155</text:p>
          </table:table-cell>
          <table:table-cell table:style-name="explication" table:formula="of:=INDIRECT(ADDRESS([.$S148];71-(COLUMN())))" office:value-type="string" office:string-value="$I$154" calcext:value-type="string">
            <text:p>$I$154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10" table:formula="of:=INDIRECT([.T130])" office:value-type="float" office:value="0" calcext:value-type="float">
            <text:p>0</text:p>
          </table:table-cell>
          <table:table-cell table:style-name="ce284" table:formula="of:=INDIRECT([.U130])" office:value-type="float" office:value="3" calcext:value-type="float">
            <text:p>3</text:p>
          </table:table-cell>
          <table:table-cell table:style-name="ce284" table:formula="of:=INDIRECT([.V130])" office:value-type="float" office:value="3" calcext:value-type="float">
            <text:p>3</text:p>
          </table:table-cell>
          <table:table-cell table:style-name="ce284" table:formula="of:=INDIRECT([.W130])" office:value-type="float" office:value="0" calcext:value-type="float">
            <text:p>0</text:p>
          </table:table-cell>
          <table:table-cell table:style-name="ce284" table:formula="of:=INDIRECT([.X130])" office:value-type="float" office:value="4" calcext:value-type="float">
            <text:p>4</text:p>
          </table:table-cell>
          <table:table-cell table:style-name="ce284" table:formula="of:=INDIRECT([.Y130])" office:value-type="float" office:value="3" calcext:value-type="float">
            <text:p>3</text:p>
          </table:table-cell>
          <table:table-cell table:style-name="ce284" table:formula="of:=INDIRECT([.Z130])" office:value-type="float" office:value="3" calcext:value-type="float">
            <text:p>3</text:p>
          </table:table-cell>
          <table:table-cell table:style-name="ce284" table:formula="of:=INDIRECT([.AA130])" office:value-type="float" office:value="4" calcext:value-type="float">
            <text:p>4</text:p>
          </table:table-cell>
          <table:table-cell table:style-name="ce284" table:formula="of:=INDIRECT([.AB130])" office:value-type="float" office:value="3" calcext:value-type="float">
            <text:p>3</text:p>
          </table:table-cell>
          <table:table-cell table:style-name="ce284" table:formula="of:=INDIRECT([.AC130])" office:value-type="float" office:value="3" calcext:value-type="float">
            <text:p>3</text:p>
          </table:table-cell>
          <table:table-cell table:style-name="ce284" table:formula="of:=INDIRECT([.AD130])" office:value-type="float" office:value="3" calcext:value-type="float">
            <text:p>3</text:p>
          </table:table-cell>
          <table:table-cell table:style-name="ce284" table:formula="of:=INDIRECT([.AE130])" office:value-type="float" office:value="4" calcext:value-type="float">
            <text:p>4</text:p>
          </table:table-cell>
          <table:table-cell table:style-name="ce284" table:formula="of:=INDIRECT([.AF130])" office:value-type="float" office:value="3" calcext:value-type="float">
            <text:p>3</text:p>
          </table:table-cell>
          <table:table-cell table:style-name="ce284" table:formula="of:=INDIRECT([.AG130])" office:value-type="float" office:value="1" calcext:value-type="float">
            <text:p>1</text:p>
          </table:table-cell>
          <table:table-cell table:style-name="ce284" table:formula="of:=INDIRECT([.AH130])" office:value-type="float" office:value="1" calcext:value-type="float">
            <text:p>1</text:p>
          </table:table-cell>
          <table:table-cell table:style-name="ce458" table:formula="of:=INDIRECT([.AI130])" office:value-type="float" office:value="1" calcext:value-type="float">
            <text:p>1</text:p>
          </table:table-cell>
          <table:table-cell table:number-columns-repeated="2"/>
          <table:table-cell table:formula="of:=[.S148]-1" office:value-type="float" office:value="146" calcext:value-type="float">
            <text:p>146</text:p>
          </table:table-cell>
          <table:table-cell table:formula="of:=INDIRECT(ADDRESS([.$S149];71-(COLUMN())))" office:value-type="string" office:string-value="$P$153" calcext:value-type="string">
            <text:p>$P$153</text:p>
          </table:table-cell>
          <table:table-cell table:style-name="explication" table:formula="of:=INDIRECT(ADDRESS([.$S149];71-(COLUMN())))" office:value-type="string" office:string-value="$P$152" calcext:value-type="string">
            <text:p>$P$152</text:p>
          </table:table-cell>
          <table:table-cell table:style-name="explication" table:formula="of:=INDIRECT(ADDRESS([.$S149];71-(COLUMN())))" office:value-type="string" office:string-value="$O$153" calcext:value-type="string">
            <text:p>$O$153</text:p>
          </table:table-cell>
          <table:table-cell table:style-name="explication" table:formula="of:=INDIRECT(ADDRESS([.$S149];71-(COLUMN())))" office:value-type="string" office:string-value="$O$152" calcext:value-type="string">
            <text:p>$O$152</text:p>
          </table:table-cell>
          <table:table-cell table:style-name="explication" table:formula="of:=INDIRECT(ADDRESS([.$S149];71-(COLUMN())))" office:value-type="string" office:string-value="$N$153" calcext:value-type="string">
            <text:p>$N$153</text:p>
          </table:table-cell>
          <table:table-cell table:style-name="explication" table:formula="of:=INDIRECT(ADDRESS([.$S149];71-(COLUMN())))" office:value-type="string" office:string-value="$N$152" calcext:value-type="string">
            <text:p>$N$152</text:p>
          </table:table-cell>
          <table:table-cell table:style-name="explication" table:formula="of:=INDIRECT(ADDRESS([.$S149];71-(COLUMN())))" office:value-type="string" office:string-value="$M$153" calcext:value-type="string">
            <text:p>$M$153</text:p>
          </table:table-cell>
          <table:table-cell table:style-name="explication" table:formula="of:=INDIRECT(ADDRESS([.$S149];71-(COLUMN())))" office:value-type="string" office:string-value="$M$152" calcext:value-type="string">
            <text:p>$M$152</text:p>
          </table:table-cell>
          <table:table-cell table:style-name="explication" table:formula="of:=INDIRECT(ADDRESS([.$S149];71-(COLUMN())))" office:value-type="string" office:string-value="$L$153" calcext:value-type="string">
            <text:p>$L$153</text:p>
          </table:table-cell>
          <table:table-cell table:style-name="explication" table:formula="of:=INDIRECT(ADDRESS([.$S149];71-(COLUMN())))" office:value-type="string" office:string-value="$L$152" calcext:value-type="string">
            <text:p>$L$152</text:p>
          </table:table-cell>
          <table:table-cell table:style-name="explication" table:formula="of:=INDIRECT(ADDRESS([.$S149];71-(COLUMN())))" office:value-type="string" office:string-value="$K$153" calcext:value-type="string">
            <text:p>$K$153</text:p>
          </table:table-cell>
          <table:table-cell table:style-name="explication" table:formula="of:=INDIRECT(ADDRESS([.$S149];71-(COLUMN())))" office:value-type="string" office:string-value="$K$152" calcext:value-type="string">
            <text:p>$K$152</text:p>
          </table:table-cell>
          <table:table-cell table:style-name="explication" table:formula="of:=INDIRECT(ADDRESS([.$S149];71-(COLUMN())))" office:value-type="string" office:string-value="$J$153" calcext:value-type="string">
            <text:p>$J$153</text:p>
          </table:table-cell>
          <table:table-cell table:style-name="explication" table:formula="of:=INDIRECT(ADDRESS([.$S149];71-(COLUMN())))" office:value-type="string" office:string-value="$J$152" calcext:value-type="string">
            <text:p>$J$152</text:p>
          </table:table-cell>
          <table:table-cell table:style-name="explication" table:formula="of:=INDIRECT(ADDRESS([.$S149];71-(COLUMN())))" office:value-type="string" office:string-value="$I$153" calcext:value-type="string">
            <text:p>$I$153</text:p>
          </table:table-cell>
          <table:table-cell table:style-name="explication" table:formula="of:=INDIRECT(ADDRESS([.$S149];71-(COLUMN())))" office:value-type="string" office:string-value="$I$152" calcext:value-type="string">
            <text:p>$I$152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11" table:formula="of:=INDIRECT([.T131])" office:value-type="float" office:value="0" calcext:value-type="float">
            <text:p>0</text:p>
          </table:table-cell>
          <table:table-cell table:style-name="ce285" table:formula="of:=INDIRECT([.U131])" office:value-type="float" office:value="3" calcext:value-type="float">
            <text:p>3</text:p>
          </table:table-cell>
          <table:table-cell table:style-name="ce285" table:formula="of:=INDIRECT([.V131])" office:value-type="float" office:value="3" calcext:value-type="float">
            <text:p>3</text:p>
          </table:table-cell>
          <table:table-cell table:style-name="ce285" table:formula="of:=INDIRECT([.W131])" office:value-type="float" office:value="0" calcext:value-type="float">
            <text:p>0</text:p>
          </table:table-cell>
          <table:table-cell table:style-name="ce285" table:formula="of:=INDIRECT([.X131])" office:value-type="float" office:value="4" calcext:value-type="float">
            <text:p>4</text:p>
          </table:table-cell>
          <table:table-cell table:style-name="ce285" table:formula="of:=INDIRECT([.Y131])" office:value-type="float" office:value="3" calcext:value-type="float">
            <text:p>3</text:p>
          </table:table-cell>
          <table:table-cell table:style-name="ce285" table:formula="of:=INDIRECT([.Z131])" office:value-type="float" office:value="3" calcext:value-type="float">
            <text:p>3</text:p>
          </table:table-cell>
          <table:table-cell table:style-name="ce285" table:formula="of:=INDIRECT([.AA131])" office:value-type="float" office:value="4" calcext:value-type="float">
            <text:p>4</text:p>
          </table:table-cell>
          <table:table-cell table:style-name="ce285" table:formula="of:=INDIRECT([.AB131])" office:value-type="float" office:value="1" calcext:value-type="float">
            <text:p>1</text:p>
          </table:table-cell>
          <table:table-cell table:style-name="ce285" table:formula="of:=INDIRECT([.AC131])" office:value-type="float" office:value="1" calcext:value-type="float">
            <text:p>1</text:p>
          </table:table-cell>
          <table:table-cell table:style-name="ce285" table:formula="of:=INDIRECT([.AD131])" office:value-type="float" office:value="1" calcext:value-type="float">
            <text:p>1</text:p>
          </table:table-cell>
          <table:table-cell table:style-name="ce285" table:formula="of:=INDIRECT([.AE131])" office:value-type="float" office:value="1" calcext:value-type="float">
            <text:p>1</text:p>
          </table:table-cell>
          <table:table-cell table:style-name="ce285" table:formula="of:=INDIRECT([.AF131])" office:value-type="float" office:value="1" calcext:value-type="float">
            <text:p>1</text:p>
          </table:table-cell>
          <table:table-cell table:style-name="ce285" table:formula="of:=INDIRECT([.AG131])" office:value-type="float" office:value="1" calcext:value-type="float">
            <text:p>1</text:p>
          </table:table-cell>
          <table:table-cell table:style-name="ce285" table:formula="of:=INDIRECT([.AH131])" office:value-type="float" office:value="1" calcext:value-type="float">
            <text:p>1</text:p>
          </table:table-cell>
          <table:table-cell table:style-name="ce459" table:formula="of:=INDIRECT([.AI131])" office:value-type="float" office:value="3" calcext:value-type="float">
            <text:p>3</text:p>
          </table:table-cell>
          <table:table-cell table:number-columns-repeated="2"/>
          <table:table-cell table:formula="of:=[.S149]-1" office:value-type="float" office:value="145" calcext:value-type="float">
            <text:p>145</text:p>
          </table:table-cell>
          <table:table-cell table:formula="of:=INDIRECT(ADDRESS([.$S150];71-(COLUMN())))" office:value-type="string" office:string-value="$P$151" calcext:value-type="string">
            <text:p>$P$151</text:p>
          </table:table-cell>
          <table:table-cell table:style-name="explication" table:formula="of:=INDIRECT(ADDRESS([.$S150];71-(COLUMN())))" office:value-type="string" office:string-value="$P$150" calcext:value-type="string">
            <text:p>$P$150</text:p>
          </table:table-cell>
          <table:table-cell table:style-name="explication" table:formula="of:=INDIRECT(ADDRESS([.$S150];71-(COLUMN())))" office:value-type="string" office:string-value="$O$151" calcext:value-type="string">
            <text:p>$O$151</text:p>
          </table:table-cell>
          <table:table-cell table:style-name="explication" table:formula="of:=INDIRECT(ADDRESS([.$S150];71-(COLUMN())))" office:value-type="string" office:string-value="$O$150" calcext:value-type="string">
            <text:p>$O$150</text:p>
          </table:table-cell>
          <table:table-cell table:style-name="explication" table:formula="of:=INDIRECT(ADDRESS([.$S150];71-(COLUMN())))" office:value-type="string" office:string-value="$N$151" calcext:value-type="string">
            <text:p>$N$151</text:p>
          </table:table-cell>
          <table:table-cell table:style-name="explication" table:formula="of:=INDIRECT(ADDRESS([.$S150];71-(COLUMN())))" office:value-type="string" office:string-value="$N$150" calcext:value-type="string">
            <text:p>$N$150</text:p>
          </table:table-cell>
          <table:table-cell table:style-name="explication" table:formula="of:=INDIRECT(ADDRESS([.$S150];71-(COLUMN())))" office:value-type="string" office:string-value="$M$151" calcext:value-type="string">
            <text:p>$M$151</text:p>
          </table:table-cell>
          <table:table-cell table:style-name="explication" table:formula="of:=INDIRECT(ADDRESS([.$S150];71-(COLUMN())))" office:value-type="string" office:string-value="$M$150" calcext:value-type="string">
            <text:p>$M$150</text:p>
          </table:table-cell>
          <table:table-cell table:style-name="explication" table:formula="of:=INDIRECT(ADDRESS([.$S150];71-(COLUMN())))" office:value-type="string" office:string-value="$L$151" calcext:value-type="string">
            <text:p>$L$151</text:p>
          </table:table-cell>
          <table:table-cell table:style-name="explication" table:formula="of:=INDIRECT(ADDRESS([.$S150];71-(COLUMN())))" office:value-type="string" office:string-value="$L$150" calcext:value-type="string">
            <text:p>$L$150</text:p>
          </table:table-cell>
          <table:table-cell table:style-name="explication" table:formula="of:=INDIRECT(ADDRESS([.$S150];71-(COLUMN())))" office:value-type="string" office:string-value="$K$151" calcext:value-type="string">
            <text:p>$K$151</text:p>
          </table:table-cell>
          <table:table-cell table:style-name="explication" table:formula="of:=INDIRECT(ADDRESS([.$S150];71-(COLUMN())))" office:value-type="string" office:string-value="$K$150" calcext:value-type="string">
            <text:p>$K$150</text:p>
          </table:table-cell>
          <table:table-cell table:style-name="explication" table:formula="of:=INDIRECT(ADDRESS([.$S150];71-(COLUMN())))" office:value-type="string" office:string-value="$J$151" calcext:value-type="string">
            <text:p>$J$151</text:p>
          </table:table-cell>
          <table:table-cell table:style-name="explication" table:formula="of:=INDIRECT(ADDRESS([.$S150];71-(COLUMN())))" office:value-type="string" office:string-value="$J$150" calcext:value-type="string">
            <text:p>$J$150</text:p>
          </table:table-cell>
          <table:table-cell table:style-name="explication" table:formula="of:=INDIRECT(ADDRESS([.$S150];71-(COLUMN())))" office:value-type="string" office:string-value="$I$151" calcext:value-type="string">
            <text:p>$I$151</text:p>
          </table:table-cell>
          <table:table-cell table:style-name="explication" table:formula="of:=INDIRECT(ADDRESS([.$S150];71-(COLUMN())))" office:value-type="string" office:string-value="$I$150" calcext:value-type="string">
            <text:p>$I$150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12" table:formula="of:=INDIRECT([.T132])" office:value-type="float" office:value="1" calcext:value-type="float">
            <text:p>1</text:p>
          </table:table-cell>
          <table:table-cell table:style-name="ce286" table:formula="of:=INDIRECT([.U132])" office:value-type="float" office:value="3" calcext:value-type="float">
            <text:p>3</text:p>
          </table:table-cell>
          <table:table-cell table:style-name="ce286" table:formula="of:=INDIRECT([.V132])" office:value-type="float" office:value="3" calcext:value-type="float">
            <text:p>3</text:p>
          </table:table-cell>
          <table:table-cell table:style-name="ce286" table:formula="of:=INDIRECT([.W132])" office:value-type="float" office:value="0" calcext:value-type="float">
            <text:p>0</text:p>
          </table:table-cell>
          <table:table-cell table:style-name="ce286" table:formula="of:=INDIRECT([.X132])" office:value-type="float" office:value="4" calcext:value-type="float">
            <text:p>4</text:p>
          </table:table-cell>
          <table:table-cell table:style-name="ce286" table:formula="of:=INDIRECT([.Y132])" office:value-type="float" office:value="3" calcext:value-type="float">
            <text:p>3</text:p>
          </table:table-cell>
          <table:table-cell table:style-name="ce286" table:formula="of:=INDIRECT([.Z132])" office:value-type="float" office:value="1" calcext:value-type="float">
            <text:p>1</text:p>
          </table:table-cell>
          <table:table-cell table:style-name="ce286" table:formula="of:=INDIRECT([.AA132])" office:value-type="float" office:value="4" calcext:value-type="float">
            <text:p>4</text:p>
          </table:table-cell>
          <table:table-cell table:style-name="ce286" table:formula="of:=INDIRECT([.AB132])" office:value-type="float" office:value="3" calcext:value-type="float">
            <text:p>3</text:p>
          </table:table-cell>
          <table:table-cell table:style-name="ce286" table:formula="of:=INDIRECT([.AC132])" office:value-type="float" office:value="3" calcext:value-type="float">
            <text:p>3</text:p>
          </table:table-cell>
          <table:table-cell table:style-name="ce286" table:formula="of:=INDIRECT([.AD132])" office:value-type="float" office:value="3" calcext:value-type="float">
            <text:p>3</text:p>
          </table:table-cell>
          <table:table-cell table:style-name="ce286" table:formula="of:=INDIRECT([.AE132])" office:value-type="float" office:value="4" calcext:value-type="float">
            <text:p>4</text:p>
          </table:table-cell>
          <table:table-cell table:style-name="ce286" table:formula="of:=INDIRECT([.AF132])" office:value-type="float" office:value="3" calcext:value-type="float">
            <text:p>3</text:p>
          </table:table-cell>
          <table:table-cell table:style-name="ce286" table:formula="of:=INDIRECT([.AG132])" office:value-type="float" office:value="3" calcext:value-type="float">
            <text:p>3</text:p>
          </table:table-cell>
          <table:table-cell table:style-name="ce286" table:formula="of:=INDIRECT([.AH132])" office:value-type="float" office:value="3" calcext:value-type="float">
            <text:p>3</text:p>
          </table:table-cell>
          <table:table-cell table:style-name="ce460" table:formula="of:=INDIRECT([.AI132])" office:value-type="float" office:value="0" calcext:value-type="float">
            <text:p>0</text:p>
          </table:table-cell>
          <table:table-cell table:number-columns-repeated="2"/>
          <table:table-cell table:formula="of:=[.S150]-1" office:value-type="float" office:value="144" calcext:value-type="float">
            <text:p>144</text:p>
          </table:table-cell>
          <table:table-cell table:formula="of:=INDIRECT(ADDRESS([.$S151];71-(COLUMN())))" office:value-type="string" office:string-value="$P$149" calcext:value-type="string">
            <text:p>$P$149</text:p>
          </table:table-cell>
          <table:table-cell table:style-name="explication" table:formula="of:=INDIRECT(ADDRESS([.$S151];71-(COLUMN())))" office:value-type="string" office:string-value="$P$148" calcext:value-type="string">
            <text:p>$P$148</text:p>
          </table:table-cell>
          <table:table-cell table:style-name="explication" table:formula="of:=INDIRECT(ADDRESS([.$S151];71-(COLUMN())))" office:value-type="string" office:string-value="$O$149" calcext:value-type="string">
            <text:p>$O$149</text:p>
          </table:table-cell>
          <table:table-cell table:style-name="explication" table:formula="of:=INDIRECT(ADDRESS([.$S151];71-(COLUMN())))" office:value-type="string" office:string-value="$O$148" calcext:value-type="string">
            <text:p>$O$148</text:p>
          </table:table-cell>
          <table:table-cell table:style-name="explication" table:formula="of:=INDIRECT(ADDRESS([.$S151];71-(COLUMN())))" office:value-type="string" office:string-value="$N$149" calcext:value-type="string">
            <text:p>$N$149</text:p>
          </table:table-cell>
          <table:table-cell table:style-name="explication" table:formula="of:=INDIRECT(ADDRESS([.$S151];71-(COLUMN())))" office:value-type="string" office:string-value="$N$148" calcext:value-type="string">
            <text:p>$N$148</text:p>
          </table:table-cell>
          <table:table-cell table:style-name="explication" table:formula="of:=INDIRECT(ADDRESS([.$S151];71-(COLUMN())))" office:value-type="string" office:string-value="$M$149" calcext:value-type="string">
            <text:p>$M$149</text:p>
          </table:table-cell>
          <table:table-cell table:style-name="explication" table:formula="of:=INDIRECT(ADDRESS([.$S151];71-(COLUMN())))" office:value-type="string" office:string-value="$M$148" calcext:value-type="string">
            <text:p>$M$148</text:p>
          </table:table-cell>
          <table:table-cell table:style-name="explication" table:formula="of:=INDIRECT(ADDRESS([.$S151];71-(COLUMN())))" office:value-type="string" office:string-value="$L$149" calcext:value-type="string">
            <text:p>$L$149</text:p>
          </table:table-cell>
          <table:table-cell table:style-name="explication" table:formula="of:=INDIRECT(ADDRESS([.$S151];71-(COLUMN())))" office:value-type="string" office:string-value="$L$148" calcext:value-type="string">
            <text:p>$L$148</text:p>
          </table:table-cell>
          <table:table-cell table:style-name="explication" table:formula="of:=INDIRECT(ADDRESS([.$S151];71-(COLUMN())))" office:value-type="string" office:string-value="$K$149" calcext:value-type="string">
            <text:p>$K$149</text:p>
          </table:table-cell>
          <table:table-cell table:style-name="explication" table:formula="of:=INDIRECT(ADDRESS([.$S151];71-(COLUMN())))" office:value-type="string" office:string-value="$K$148" calcext:value-type="string">
            <text:p>$K$148</text:p>
          </table:table-cell>
          <table:table-cell table:style-name="explication" table:formula="of:=INDIRECT(ADDRESS([.$S151];71-(COLUMN())))" office:value-type="string" office:string-value="$J$149" calcext:value-type="string">
            <text:p>$J$149</text:p>
          </table:table-cell>
          <table:table-cell table:style-name="explication" table:formula="of:=INDIRECT(ADDRESS([.$S151];71-(COLUMN())))" office:value-type="string" office:string-value="$J$148" calcext:value-type="string">
            <text:p>$J$148</text:p>
          </table:table-cell>
          <table:table-cell table:style-name="explication" table:formula="of:=INDIRECT(ADDRESS([.$S151];71-(COLUMN())))" office:value-type="string" office:string-value="$I$149" calcext:value-type="string">
            <text:p>$I$149</text:p>
          </table:table-cell>
          <table:table-cell table:style-name="explication" table:formula="of:=INDIRECT(ADDRESS([.$S151];71-(COLUMN())))" office:value-type="string" office:string-value="$I$148" calcext:value-type="string">
            <text:p>$I$148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13" table:formula="of:=INDIRECT([.T133])" office:value-type="float" office:value="0" calcext:value-type="float">
            <text:p>0</text:p>
          </table:table-cell>
          <table:table-cell table:style-name="ce287" table:formula="of:=INDIRECT([.U133])" office:value-type="float" office:value="3" calcext:value-type="float">
            <text:p>3</text:p>
          </table:table-cell>
          <table:table-cell table:style-name="ce287" table:formula="of:=INDIRECT([.V133])" office:value-type="float" office:value="3" calcext:value-type="float">
            <text:p>3</text:p>
          </table:table-cell>
          <table:table-cell table:style-name="ce287" table:formula="of:=INDIRECT([.W133])" office:value-type="float" office:value="3" calcext:value-type="float">
            <text:p>3</text:p>
          </table:table-cell>
          <table:table-cell table:style-name="ce287" table:formula="of:=INDIRECT([.X133])" office:value-type="float" office:value="4" calcext:value-type="float">
            <text:p>4</text:p>
          </table:table-cell>
          <table:table-cell table:style-name="ce287" table:formula="of:=INDIRECT([.Y133])" office:value-type="float" office:value="3" calcext:value-type="float">
            <text:p>3</text:p>
          </table:table-cell>
          <table:table-cell table:style-name="ce287" table:formula="of:=INDIRECT([.Z133])" office:value-type="float" office:value="3" calcext:value-type="float">
            <text:p>3</text:p>
          </table:table-cell>
          <table:table-cell table:style-name="ce287" table:formula="of:=INDIRECT([.AA133])" office:value-type="float" office:value="1" calcext:value-type="float">
            <text:p>1</text:p>
          </table:table-cell>
          <table:table-cell table:style-name="ce287" table:formula="of:=INDIRECT([.AB133])" office:value-type="float" office:value="4" calcext:value-type="float">
            <text:p>4</text:p>
          </table:table-cell>
          <table:table-cell table:style-name="ce287" table:formula="of:=INDIRECT([.AC133])" office:value-type="float" office:value="3" calcext:value-type="float">
            <text:p>3</text:p>
          </table:table-cell>
          <table:table-cell table:style-name="ce287" table:formula="of:=INDIRECT([.AD133])" office:value-type="float" office:value="1" calcext:value-type="float">
            <text:p>1</text:p>
          </table:table-cell>
          <table:table-cell table:style-name="ce287" table:formula="of:=INDIRECT([.AE133])" office:value-type="float" office:value="1" calcext:value-type="float">
            <text:p>1</text:p>
          </table:table-cell>
          <table:table-cell table:style-name="ce287" table:formula="of:=INDIRECT([.AF133])" office:value-type="float" office:value="0" calcext:value-type="float">
            <text:p>0</text:p>
          </table:table-cell>
          <table:table-cell table:style-name="ce287" table:formula="of:=INDIRECT([.AG133])" office:value-type="float" office:value="3" calcext:value-type="float">
            <text:p>3</text:p>
          </table:table-cell>
          <table:table-cell table:style-name="ce287" table:formula="of:=INDIRECT([.AH133])" office:value-type="float" office:value="3" calcext:value-type="float">
            <text:p>3</text:p>
          </table:table-cell>
          <table:table-cell table:style-name="ce461" table:formula="of:=INDIRECT([.AI133])" office:value-type="float" office:value="3" calcext:value-type="float">
            <text:p>3</text:p>
          </table:table-cell>
          <table:table-cell table:number-columns-repeated="2"/>
          <table:table-cell table:formula="of:=[.S151]-1" office:value-type="float" office:value="143" calcext:value-type="float">
            <text:p>143</text:p>
          </table:table-cell>
          <table:table-cell table:formula="of:=INDIRECT(ADDRESS([.$S152];71-(COLUMN())))" office:value-type="string" office:string-value="$P$147" calcext:value-type="string">
            <text:p>$P$147</text:p>
          </table:table-cell>
          <table:table-cell table:style-name="explication" table:formula="of:=INDIRECT(ADDRESS([.$S152];71-(COLUMN())))" office:value-type="string" office:string-value="$P$146" calcext:value-type="string">
            <text:p>$P$146</text:p>
          </table:table-cell>
          <table:table-cell table:style-name="explication" table:formula="of:=INDIRECT(ADDRESS([.$S152];71-(COLUMN())))" office:value-type="string" office:string-value="$O$147" calcext:value-type="string">
            <text:p>$O$147</text:p>
          </table:table-cell>
          <table:table-cell table:style-name="explication" table:formula="of:=INDIRECT(ADDRESS([.$S152];71-(COLUMN())))" office:value-type="string" office:string-value="$O$146" calcext:value-type="string">
            <text:p>$O$146</text:p>
          </table:table-cell>
          <table:table-cell table:style-name="explication" table:formula="of:=INDIRECT(ADDRESS([.$S152];71-(COLUMN())))" office:value-type="string" office:string-value="$N$147" calcext:value-type="string">
            <text:p>$N$147</text:p>
          </table:table-cell>
          <table:table-cell table:style-name="explication" table:formula="of:=INDIRECT(ADDRESS([.$S152];71-(COLUMN())))" office:value-type="string" office:string-value="$N$146" calcext:value-type="string">
            <text:p>$N$146</text:p>
          </table:table-cell>
          <table:table-cell table:style-name="explication" table:formula="of:=INDIRECT(ADDRESS([.$S152];71-(COLUMN())))" office:value-type="string" office:string-value="$M$147" calcext:value-type="string">
            <text:p>$M$147</text:p>
          </table:table-cell>
          <table:table-cell table:style-name="explication" table:formula="of:=INDIRECT(ADDRESS([.$S152];71-(COLUMN())))" office:value-type="string" office:string-value="$M$146" calcext:value-type="string">
            <text:p>$M$146</text:p>
          </table:table-cell>
          <table:table-cell table:style-name="explication" table:formula="of:=INDIRECT(ADDRESS([.$S152];71-(COLUMN())))" office:value-type="string" office:string-value="$L$147" calcext:value-type="string">
            <text:p>$L$147</text:p>
          </table:table-cell>
          <table:table-cell table:style-name="explication" table:formula="of:=INDIRECT(ADDRESS([.$S152];71-(COLUMN())))" office:value-type="string" office:string-value="$L$146" calcext:value-type="string">
            <text:p>$L$146</text:p>
          </table:table-cell>
          <table:table-cell table:style-name="explication" table:formula="of:=INDIRECT(ADDRESS([.$S152];71-(COLUMN())))" office:value-type="string" office:string-value="$K$147" calcext:value-type="string">
            <text:p>$K$147</text:p>
          </table:table-cell>
          <table:table-cell table:style-name="explication" table:formula="of:=INDIRECT(ADDRESS([.$S152];71-(COLUMN())))" office:value-type="string" office:string-value="$K$146" calcext:value-type="string">
            <text:p>$K$146</text:p>
          </table:table-cell>
          <table:table-cell table:style-name="explication" table:formula="of:=INDIRECT(ADDRESS([.$S152];71-(COLUMN())))" office:value-type="string" office:string-value="$J$147" calcext:value-type="string">
            <text:p>$J$147</text:p>
          </table:table-cell>
          <table:table-cell table:style-name="explication" table:formula="of:=INDIRECT(ADDRESS([.$S152];71-(COLUMN())))" office:value-type="string" office:string-value="$J$146" calcext:value-type="string">
            <text:p>$J$146</text:p>
          </table:table-cell>
          <table:table-cell table:style-name="explication" table:formula="of:=INDIRECT(ADDRESS([.$S152];71-(COLUMN())))" office:value-type="string" office:string-value="$I$147" calcext:value-type="string">
            <text:p>$I$147</text:p>
          </table:table-cell>
          <table:table-cell table:style-name="explication" table:formula="of:=INDIRECT(ADDRESS([.$S152];71-(COLUMN())))" office:value-type="string" office:string-value="$I$146" calcext:value-type="string">
            <text:p>$I$146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114" table:formula="of:=INDIRECT([.T134])" office:value-type="float" office:value="1" calcext:value-type="float">
            <text:p>1</text:p>
          </table:table-cell>
          <table:table-cell table:style-name="ce288" table:formula="of:=INDIRECT([.U134])" office:value-type="float" office:value="3" calcext:value-type="float">
            <text:p>3</text:p>
          </table:table-cell>
          <table:table-cell table:style-name="ce288" table:formula="of:=INDIRECT([.V134])" office:value-type="float" office:value="3" calcext:value-type="float">
            <text:p>3</text:p>
          </table:table-cell>
          <table:table-cell table:style-name="ce288" table:formula="of:=INDIRECT([.W134])" office:value-type="float" office:value="0" calcext:value-type="float">
            <text:p>0</text:p>
          </table:table-cell>
          <table:table-cell table:style-name="ce288" table:formula="of:=INDIRECT([.X134])" office:value-type="float" office:value="4" calcext:value-type="float">
            <text:p>4</text:p>
          </table:table-cell>
          <table:table-cell table:style-name="ce288" table:formula="of:=INDIRECT([.Y134])" office:value-type="float" office:value="3" calcext:value-type="float">
            <text:p>3</text:p>
          </table:table-cell>
          <table:table-cell table:style-name="ce288" table:formula="of:=INDIRECT([.Z134])" office:value-type="float" office:value="3" calcext:value-type="float">
            <text:p>3</text:p>
          </table:table-cell>
          <table:table-cell table:style-name="ce288" table:formula="of:=INDIRECT([.AA134])" office:value-type="float" office:value="4" calcext:value-type="float">
            <text:p>4</text:p>
          </table:table-cell>
          <table:table-cell table:style-name="ce288" table:formula="of:=INDIRECT([.AB134])" office:value-type="float" office:value="1" calcext:value-type="float">
            <text:p>1</text:p>
          </table:table-cell>
          <table:table-cell table:style-name="ce288" table:formula="of:=INDIRECT([.AC134])" office:value-type="float" office:value="1" calcext:value-type="float">
            <text:p>1</text:p>
          </table:table-cell>
          <table:table-cell table:style-name="ce288" table:formula="of:=INDIRECT([.AD134])" office:value-type="float" office:value="3" calcext:value-type="float">
            <text:p>3</text:p>
          </table:table-cell>
          <table:table-cell table:style-name="ce288" table:formula="of:=INDIRECT([.AE134])" office:value-type="float" office:value="4" calcext:value-type="float">
            <text:p>4</text:p>
          </table:table-cell>
          <table:table-cell table:style-name="ce288" table:formula="of:=INDIRECT([.AF134])" office:value-type="float" office:value="1" calcext:value-type="float">
            <text:p>1</text:p>
          </table:table-cell>
          <table:table-cell table:style-name="ce288" table:formula="of:=INDIRECT([.AG134])" office:value-type="float" office:value="1" calcext:value-type="float">
            <text:p>1</text:p>
          </table:table-cell>
          <table:table-cell table:style-name="ce288" table:formula="of:=INDIRECT([.AH134])" office:value-type="float" office:value="1" calcext:value-type="float">
            <text:p>1</text:p>
          </table:table-cell>
          <table:table-cell table:style-name="ce462" table:formula="of:=INDIRECT([.AI134])" office:value-type="float" office:value="1" calcext:value-type="float">
            <text:p>1</text:p>
          </table:table-cell>
          <table:table-cell table:number-columns-repeated="2"/>
          <table:table-cell table:formula="of:=[.S152]-1" office:value-type="float" office:value="142" calcext:value-type="float">
            <text:p>142</text:p>
          </table:table-cell>
          <table:table-cell table:formula="of:=INDIRECT(ADDRESS([.$S153];71-(COLUMN())))" office:value-type="string" office:string-value="$P$145" calcext:value-type="string">
            <text:p>$P$145</text:p>
          </table:table-cell>
          <table:table-cell table:style-name="explication" table:formula="of:=INDIRECT(ADDRESS([.$S153];71-(COLUMN())))" office:value-type="string" office:string-value="$P$144" calcext:value-type="string">
            <text:p>$P$144</text:p>
          </table:table-cell>
          <table:table-cell table:style-name="explication" table:formula="of:=INDIRECT(ADDRESS([.$S153];71-(COLUMN())))" office:value-type="string" office:string-value="$O$145" calcext:value-type="string">
            <text:p>$O$145</text:p>
          </table:table-cell>
          <table:table-cell table:style-name="explication" table:formula="of:=INDIRECT(ADDRESS([.$S153];71-(COLUMN())))" office:value-type="string" office:string-value="$O$144" calcext:value-type="string">
            <text:p>$O$144</text:p>
          </table:table-cell>
          <table:table-cell table:style-name="explication" table:formula="of:=INDIRECT(ADDRESS([.$S153];71-(COLUMN())))" office:value-type="string" office:string-value="$N$145" calcext:value-type="string">
            <text:p>$N$145</text:p>
          </table:table-cell>
          <table:table-cell table:style-name="explication" table:formula="of:=INDIRECT(ADDRESS([.$S153];71-(COLUMN())))" office:value-type="string" office:string-value="$N$144" calcext:value-type="string">
            <text:p>$N$144</text:p>
          </table:table-cell>
          <table:table-cell table:style-name="explication" table:formula="of:=INDIRECT(ADDRESS([.$S153];71-(COLUMN())))" office:value-type="string" office:string-value="$M$145" calcext:value-type="string">
            <text:p>$M$145</text:p>
          </table:table-cell>
          <table:table-cell table:style-name="explication" table:formula="of:=INDIRECT(ADDRESS([.$S153];71-(COLUMN())))" office:value-type="string" office:string-value="$M$144" calcext:value-type="string">
            <text:p>$M$144</text:p>
          </table:table-cell>
          <table:table-cell table:style-name="explication" table:formula="of:=INDIRECT(ADDRESS([.$S153];71-(COLUMN())))" office:value-type="string" office:string-value="$L$145" calcext:value-type="string">
            <text:p>$L$145</text:p>
          </table:table-cell>
          <table:table-cell table:style-name="explication" table:formula="of:=INDIRECT(ADDRESS([.$S153];71-(COLUMN())))" office:value-type="string" office:string-value="$L$144" calcext:value-type="string">
            <text:p>$L$144</text:p>
          </table:table-cell>
          <table:table-cell table:style-name="explication" table:formula="of:=INDIRECT(ADDRESS([.$S153];71-(COLUMN())))" office:value-type="string" office:string-value="$K$145" calcext:value-type="string">
            <text:p>$K$145</text:p>
          </table:table-cell>
          <table:table-cell table:style-name="explication" table:formula="of:=INDIRECT(ADDRESS([.$S153];71-(COLUMN())))" office:value-type="string" office:string-value="$K$144" calcext:value-type="string">
            <text:p>$K$144</text:p>
          </table:table-cell>
          <table:table-cell table:style-name="explication" table:formula="of:=INDIRECT(ADDRESS([.$S153];71-(COLUMN())))" office:value-type="string" office:string-value="$J$145" calcext:value-type="string">
            <text:p>$J$145</text:p>
          </table:table-cell>
          <table:table-cell table:style-name="explication" table:formula="of:=INDIRECT(ADDRESS([.$S153];71-(COLUMN())))" office:value-type="string" office:string-value="$J$144" calcext:value-type="string">
            <text:p>$J$144</text:p>
          </table:table-cell>
          <table:table-cell table:style-name="explication" table:formula="of:=INDIRECT(ADDRESS([.$S153];71-(COLUMN())))" office:value-type="string" office:string-value="$I$145" calcext:value-type="string">
            <text:p>$I$145</text:p>
          </table:table-cell>
          <table:table-cell table:style-name="explication" table:formula="of:=INDIRECT(ADDRESS([.$S153];71-(COLUMN())))" office:value-type="string" office:string-value="$I$144" calcext:value-type="string">
            <text:p>$I$144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15" table:formula="of:=INDIRECT([.T135])" office:value-type="float" office:value="0" calcext:value-type="float">
            <text:p>0</text:p>
          </table:table-cell>
          <table:table-cell table:style-name="ce289" table:formula="of:=INDIRECT([.U135])" office:value-type="float" office:value="3" calcext:value-type="float">
            <text:p>3</text:p>
          </table:table-cell>
          <table:table-cell table:style-name="ce289" table:formula="of:=INDIRECT([.V135])" office:value-type="float" office:value="3" calcext:value-type="float">
            <text:p>3</text:p>
          </table:table-cell>
          <table:table-cell table:style-name="ce289" table:formula="of:=INDIRECT([.W135])" office:value-type="float" office:value="1" calcext:value-type="float">
            <text:p>1</text:p>
          </table:table-cell>
          <table:table-cell table:style-name="ce289" table:formula="of:=INDIRECT([.X135])" office:value-type="float" office:value="4" calcext:value-type="float">
            <text:p>4</text:p>
          </table:table-cell>
          <table:table-cell table:style-name="ce289" table:formula="of:=INDIRECT([.Y135])" office:value-type="float" office:value="3" calcext:value-type="float">
            <text:p>3</text:p>
          </table:table-cell>
          <table:table-cell table:style-name="ce289" table:formula="of:=INDIRECT([.Z135])" office:value-type="float" office:value="3" calcext:value-type="float">
            <text:p>3</text:p>
          </table:table-cell>
          <table:table-cell table:style-name="ce289" table:formula="of:=INDIRECT([.AA135])" office:value-type="float" office:value="4" calcext:value-type="float">
            <text:p>4</text:p>
          </table:table-cell>
          <table:table-cell table:style-name="ce289" table:formula="of:=INDIRECT([.AB135])" office:value-type="float" office:value="4" calcext:value-type="float">
            <text:p>4</text:p>
          </table:table-cell>
          <table:table-cell table:style-name="ce289" table:formula="of:=INDIRECT([.AC135])" office:value-type="float" office:value="3" calcext:value-type="float">
            <text:p>3</text:p>
          </table:table-cell>
          <table:table-cell table:style-name="ce289" table:formula="of:=INDIRECT([.AD135])" office:value-type="float" office:value="3" calcext:value-type="float">
            <text:p>3</text:p>
          </table:table-cell>
          <table:table-cell table:style-name="ce289" table:formula="of:=INDIRECT([.AE135])" office:value-type="float" office:value="4" calcext:value-type="float">
            <text:p>4</text:p>
          </table:table-cell>
          <table:table-cell table:style-name="ce289" table:formula="of:=INDIRECT([.AF135])" office:value-type="float" office:value="0" calcext:value-type="float">
            <text:p>0</text:p>
          </table:table-cell>
          <table:table-cell table:style-name="ce289" table:formula="of:=INDIRECT([.AG135])" office:value-type="float" office:value="1" calcext:value-type="float">
            <text:p>1</text:p>
          </table:table-cell>
          <table:table-cell table:style-name="ce289" table:formula="of:=INDIRECT([.AH135])" office:value-type="float" office:value="1" calcext:value-type="float">
            <text:p>1</text:p>
          </table:table-cell>
          <table:table-cell table:style-name="ce463" table:formula="of:=INDIRECT([.AI135])" office:value-type="float" office:value="3" calcext:value-type="float">
            <text:p>3</text:p>
          </table:table-cell>
          <table:table-cell table:number-columns-repeated="2"/>
          <table:table-cell table:formula="of:=[.S153]-1" office:value-type="float" office:value="141" calcext:value-type="float">
            <text:p>141</text:p>
          </table:table-cell>
          <table:table-cell table:formula="of:=INDIRECT(ADDRESS([.$S154];71-(COLUMN())))" office:value-type="string" office:string-value="$P$143" calcext:value-type="string">
            <text:p>$P$143</text:p>
          </table:table-cell>
          <table:table-cell table:style-name="explication" table:formula="of:=INDIRECT(ADDRESS([.$S154];71-(COLUMN())))" office:value-type="string" office:string-value="$P$142" calcext:value-type="string">
            <text:p>$P$142</text:p>
          </table:table-cell>
          <table:table-cell table:style-name="explication" table:formula="of:=INDIRECT(ADDRESS([.$S154];71-(COLUMN())))" office:value-type="string" office:string-value="$O$143" calcext:value-type="string">
            <text:p>$O$143</text:p>
          </table:table-cell>
          <table:table-cell table:style-name="explication" table:formula="of:=INDIRECT(ADDRESS([.$S154];71-(COLUMN())))" office:value-type="string" office:string-value="$O$142" calcext:value-type="string">
            <text:p>$O$142</text:p>
          </table:table-cell>
          <table:table-cell table:style-name="explication" table:formula="of:=INDIRECT(ADDRESS([.$S154];71-(COLUMN())))" office:value-type="string" office:string-value="$N$143" calcext:value-type="string">
            <text:p>$N$143</text:p>
          </table:table-cell>
          <table:table-cell table:style-name="explication" table:formula="of:=INDIRECT(ADDRESS([.$S154];71-(COLUMN())))" office:value-type="string" office:string-value="$N$142" calcext:value-type="string">
            <text:p>$N$142</text:p>
          </table:table-cell>
          <table:table-cell table:style-name="explication" table:formula="of:=INDIRECT(ADDRESS([.$S154];71-(COLUMN())))" office:value-type="string" office:string-value="$M$143" calcext:value-type="string">
            <text:p>$M$143</text:p>
          </table:table-cell>
          <table:table-cell table:style-name="explication" table:formula="of:=INDIRECT(ADDRESS([.$S154];71-(COLUMN())))" office:value-type="string" office:string-value="$M$142" calcext:value-type="string">
            <text:p>$M$142</text:p>
          </table:table-cell>
          <table:table-cell table:style-name="explication" table:formula="of:=INDIRECT(ADDRESS([.$S154];71-(COLUMN())))" office:value-type="string" office:string-value="$L$143" calcext:value-type="string">
            <text:p>$L$143</text:p>
          </table:table-cell>
          <table:table-cell table:style-name="explication" table:formula="of:=INDIRECT(ADDRESS([.$S154];71-(COLUMN())))" office:value-type="string" office:string-value="$L$142" calcext:value-type="string">
            <text:p>$L$142</text:p>
          </table:table-cell>
          <table:table-cell table:style-name="explication" table:formula="of:=INDIRECT(ADDRESS([.$S154];71-(COLUMN())))" office:value-type="string" office:string-value="$K$143" calcext:value-type="string">
            <text:p>$K$143</text:p>
          </table:table-cell>
          <table:table-cell table:style-name="explication" table:formula="of:=INDIRECT(ADDRESS([.$S154];71-(COLUMN())))" office:value-type="string" office:string-value="$K$142" calcext:value-type="string">
            <text:p>$K$142</text:p>
          </table:table-cell>
          <table:table-cell table:style-name="explication" table:formula="of:=INDIRECT(ADDRESS([.$S154];71-(COLUMN())))" office:value-type="string" office:string-value="$J$143" calcext:value-type="string">
            <text:p>$J$143</text:p>
          </table:table-cell>
          <table:table-cell table:style-name="explication" table:formula="of:=INDIRECT(ADDRESS([.$S154];71-(COLUMN())))" office:value-type="string" office:string-value="$J$142" calcext:value-type="string">
            <text:p>$J$142</text:p>
          </table:table-cell>
          <table:table-cell table:style-name="explication" table:formula="of:=INDIRECT(ADDRESS([.$S154];71-(COLUMN())))" office:value-type="string" office:string-value="$I$143" calcext:value-type="string">
            <text:p>$I$143</text:p>
          </table:table-cell>
          <table:table-cell table:style-name="explication" table:formula="of:=INDIRECT(ADDRESS([.$S154];71-(COLUMN())))" office:value-type="string" office:string-value="$I$142" calcext:value-type="string">
            <text:p>$I$142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16" table:formula="of:=INDIRECT([.T136])" office:value-type="float" office:value="3" calcext:value-type="float">
            <text:p>3</text:p>
          </table:table-cell>
          <table:table-cell table:style-name="ce290" table:formula="of:=INDIRECT([.U136])" office:value-type="float" office:value="3" calcext:value-type="float">
            <text:p>3</text:p>
          </table:table-cell>
          <table:table-cell table:style-name="ce290" table:formula="of:=INDIRECT([.V136])" office:value-type="float" office:value="3" calcext:value-type="float">
            <text:p>3</text:p>
          </table:table-cell>
          <table:table-cell table:style-name="ce290" table:formula="of:=INDIRECT([.W136])" office:value-type="float" office:value="0" calcext:value-type="float">
            <text:p>0</text:p>
          </table:table-cell>
          <table:table-cell table:style-name="ce290" table:formula="of:=INDIRECT([.X136])" office:value-type="float" office:value="1" calcext:value-type="float">
            <text:p>1</text:p>
          </table:table-cell>
          <table:table-cell table:style-name="ce290" table:formula="of:=INDIRECT([.Y136])" office:value-type="float" office:value="3" calcext:value-type="float">
            <text:p>3</text:p>
          </table:table-cell>
          <table:table-cell table:style-name="ce290" table:formula="of:=INDIRECT([.Z136])" office:value-type="float" office:value="3" calcext:value-type="float">
            <text:p>3</text:p>
          </table:table-cell>
          <table:table-cell table:style-name="ce290" table:formula="of:=INDIRECT([.AA136])" office:value-type="float" office:value="4" calcext:value-type="float">
            <text:p>4</text:p>
          </table:table-cell>
          <table:table-cell table:style-name="ce290" table:formula="of:=INDIRECT([.AB136])" office:value-type="float" office:value="3" calcext:value-type="float">
            <text:p>3</text:p>
          </table:table-cell>
          <table:table-cell table:style-name="ce290" table:formula="of:=INDIRECT([.AC136])" office:value-type="float" office:value="1" calcext:value-type="float">
            <text:p>1</text:p>
          </table:table-cell>
          <table:table-cell table:style-name="ce290" table:formula="of:=INDIRECT([.AD136])" office:value-type="float" office:value="3" calcext:value-type="float">
            <text:p>3</text:p>
          </table:table-cell>
          <table:table-cell table:style-name="ce290" table:formula="of:=INDIRECT([.AE136])" office:value-type="float" office:value="4" calcext:value-type="float">
            <text:p>4</text:p>
          </table:table-cell>
          <table:table-cell table:style-name="ce290" table:formula="of:=INDIRECT([.AF136])" office:value-type="float" office:value="3" calcext:value-type="float">
            <text:p>3</text:p>
          </table:table-cell>
          <table:table-cell table:style-name="ce290" table:formula="of:=INDIRECT([.AG136])" office:value-type="float" office:value="3" calcext:value-type="float">
            <text:p>3</text:p>
          </table:table-cell>
          <table:table-cell table:style-name="ce290" table:formula="of:=INDIRECT([.AH136])" office:value-type="float" office:value="3" calcext:value-type="float">
            <text:p>3</text:p>
          </table:table-cell>
          <table:table-cell table:style-name="ce464" table:formula="of:=INDIRECT([.AI136])" office:value-type="float" office:value="0" calcext:value-type="float">
            <text:p>0</text:p>
          </table:table-cell>
          <table:table-cell table:number-columns-repeated="2"/>
          <table:table-cell table:formula="of:=[.S154]-1" office:value-type="float" office:value="140" calcext:value-type="float">
            <text:p>140</text:p>
          </table:table-cell>
          <table:table-cell table:formula="of:=INDIRECT(ADDRESS([.$S155];71-(COLUMN())))" office:value-type="string" office:string-value="$P$141" calcext:value-type="string">
            <text:p>$P$141</text:p>
          </table:table-cell>
          <table:table-cell table:style-name="explication" table:formula="of:=INDIRECT(ADDRESS([.$S155];71-(COLUMN())))" office:value-type="string" office:string-value="$P$140" calcext:value-type="string">
            <text:p>$P$140</text:p>
          </table:table-cell>
          <table:table-cell table:style-name="explication" table:formula="of:=INDIRECT(ADDRESS([.$S155];71-(COLUMN())))" office:value-type="string" office:string-value="$O$141" calcext:value-type="string">
            <text:p>$O$141</text:p>
          </table:table-cell>
          <table:table-cell table:style-name="explication" table:formula="of:=INDIRECT(ADDRESS([.$S155];71-(COLUMN())))" office:value-type="string" office:string-value="$O$140" calcext:value-type="string">
            <text:p>$O$140</text:p>
          </table:table-cell>
          <table:table-cell table:style-name="explication" table:formula="of:=INDIRECT(ADDRESS([.$S155];71-(COLUMN())))" office:value-type="string" office:string-value="$N$141" calcext:value-type="string">
            <text:p>$N$141</text:p>
          </table:table-cell>
          <table:table-cell table:style-name="explication" table:formula="of:=INDIRECT(ADDRESS([.$S155];71-(COLUMN())))" office:value-type="string" office:string-value="$N$140" calcext:value-type="string">
            <text:p>$N$140</text:p>
          </table:table-cell>
          <table:table-cell table:style-name="explication" table:formula="of:=INDIRECT(ADDRESS([.$S155];71-(COLUMN())))" office:value-type="string" office:string-value="$M$141" calcext:value-type="string">
            <text:p>$M$141</text:p>
          </table:table-cell>
          <table:table-cell table:style-name="explication" table:formula="of:=INDIRECT(ADDRESS([.$S155];71-(COLUMN())))" office:value-type="string" office:string-value="$M$140" calcext:value-type="string">
            <text:p>$M$140</text:p>
          </table:table-cell>
          <table:table-cell table:style-name="explication" table:formula="of:=INDIRECT(ADDRESS([.$S155];71-(COLUMN())))" office:value-type="string" office:string-value="$L$141" calcext:value-type="string">
            <text:p>$L$141</text:p>
          </table:table-cell>
          <table:table-cell table:style-name="explication" table:formula="of:=INDIRECT(ADDRESS([.$S155];71-(COLUMN())))" office:value-type="string" office:string-value="$L$140" calcext:value-type="string">
            <text:p>$L$140</text:p>
          </table:table-cell>
          <table:table-cell table:style-name="explication" table:formula="of:=INDIRECT(ADDRESS([.$S155];71-(COLUMN())))" office:value-type="string" office:string-value="$K$141" calcext:value-type="string">
            <text:p>$K$141</text:p>
          </table:table-cell>
          <table:table-cell table:style-name="explication" table:formula="of:=INDIRECT(ADDRESS([.$S155];71-(COLUMN())))" office:value-type="string" office:string-value="$K$140" calcext:value-type="string">
            <text:p>$K$140</text:p>
          </table:table-cell>
          <table:table-cell table:style-name="explication" table:formula="of:=INDIRECT(ADDRESS([.$S155];71-(COLUMN())))" office:value-type="string" office:string-value="$J$141" calcext:value-type="string">
            <text:p>$J$141</text:p>
          </table:table-cell>
          <table:table-cell table:style-name="explication" table:formula="of:=INDIRECT(ADDRESS([.$S155];71-(COLUMN())))" office:value-type="string" office:string-value="$J$140" calcext:value-type="string">
            <text:p>$J$140</text:p>
          </table:table-cell>
          <table:table-cell table:style-name="explication" table:formula="of:=INDIRECT(ADDRESS([.$S155];71-(COLUMN())))" office:value-type="string" office:string-value="$I$141" calcext:value-type="string">
            <text:p>$I$141</text:p>
          </table:table-cell>
          <table:table-cell table:style-name="explication" table:formula="of:=INDIRECT(ADDRESS([.$S155];71-(COLUMN())))" office:value-type="string" office:string-value="$I$140" calcext:value-type="string">
            <text:p>$I$140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17" table:formula="of:=INDIRECT([.T140])" office:value-type="float" office:value="0" calcext:value-type="float">
            <text:p>0</text:p>
          </table:table-cell>
          <table:table-cell table:style-name="ce291" table:formula="of:=INDIRECT([.U140])" office:value-type="float" office:value="0" calcext:value-type="float">
            <text:p>0</text:p>
          </table:table-cell>
          <table:table-cell table:style-name="ce291" table:formula="of:=INDIRECT([.V140])" office:value-type="float" office:value="0" calcext:value-type="float">
            <text:p>0</text:p>
          </table:table-cell>
          <table:table-cell table:style-name="ce291" table:formula="of:=INDIRECT([.W140])" office:value-type="float" office:value="1" calcext:value-type="float">
            <text:p>1</text:p>
          </table:table-cell>
          <table:table-cell table:style-name="ce291" table:formula="of:=INDIRECT([.X140])" office:value-type="float" office:value="1" calcext:value-type="float">
            <text:p>1</text:p>
          </table:table-cell>
          <table:table-cell table:style-name="ce291" table:formula="of:=INDIRECT([.Y140])" office:value-type="float" office:value="1" calcext:value-type="float">
            <text:p>1</text:p>
          </table:table-cell>
          <table:table-cell table:style-name="ce291" table:formula="of:=INDIRECT([.Z140])" office:value-type="float" office:value="0" calcext:value-type="float">
            <text:p>0</text:p>
          </table:table-cell>
          <table:table-cell table:style-name="ce291" table:formula="of:=INDIRECT([.AA140])" office:value-type="float" office:value="0" calcext:value-type="float">
            <text:p>0</text:p>
          </table:table-cell>
          <table:table-cell table:style-name="ce291" table:formula="of:=INDIRECT([.AB140])" office:value-type="float" office:value="4" calcext:value-type="float">
            <text:p>4</text:p>
          </table:table-cell>
          <table:table-cell table:style-name="ce291" table:formula="of:=INDIRECT([.AC140])" office:value-type="float" office:value="4" calcext:value-type="float">
            <text:p>4</text:p>
          </table:table-cell>
          <table:table-cell table:style-name="ce291" table:formula="of:=INDIRECT([.AD140])" office:value-type="float" office:value="4" calcext:value-type="float">
            <text:p>4</text:p>
          </table:table-cell>
          <table:table-cell table:style-name="ce291" table:formula="of:=INDIRECT([.AE140])" office:value-type="float" office:value="4" calcext:value-type="float">
            <text:p>4</text:p>
          </table:table-cell>
          <table:table-cell table:style-name="ce291" table:formula="of:=INDIRECT([.AF140])" office:value-type="float" office:value="4" calcext:value-type="float">
            <text:p>4</text:p>
          </table:table-cell>
          <table:table-cell table:style-name="ce291" table:formula="of:=INDIRECT([.AG140])" office:value-type="float" office:value="4" calcext:value-type="float">
            <text:p>4</text:p>
          </table:table-cell>
          <table:table-cell table:style-name="ce291" table:formula="of:=INDIRECT([.AH140])" office:value-type="float" office:value="4" calcext:value-type="float">
            <text:p>4</text:p>
          </table:table-cell>
          <table:table-cell table:style-name="ce465" table:formula="of:=INDIRECT([.AI140])" office:value-type="float" office:value="4" calcext:value-type="float">
            <text:p>4</text:p>
          </table:table-cell>
          <table:table-cell table:number-columns-repeated="2"/>
          <table:table-cell table:formula="of:=ROW()" office:value-type="float" office:value="159" calcext:value-type="float">
            <text:p>159</text:p>
          </table:table-cell>
          <table:table-cell table:formula="of:=ADDRESS([.$S159]+MOD(COLUMN();2);[.T$6])" office:value-type="string" office:string-value="$A$159" calcext:value-type="string">
            <text:p>$A$159</text:p>
          </table:table-cell>
          <table:table-cell table:formula="of:=ADDRESS([.$S159]+MOD(COLUMN();2);[.U$6])" office:value-type="string" office:string-value="$A$160" calcext:value-type="string">
            <text:p>$A$160</text:p>
          </table:table-cell>
          <table:table-cell table:formula="of:=ADDRESS([.$S159]+MOD(COLUMN();2);[.V$6])" office:value-type="string" office:string-value="$B$159" calcext:value-type="string">
            <text:p>$B$159</text:p>
          </table:table-cell>
          <table:table-cell table:formula="of:=ADDRESS([.$S159]+MOD(COLUMN();2);[.W$6])" office:value-type="string" office:string-value="$B$160" calcext:value-type="string">
            <text:p>$B$160</text:p>
          </table:table-cell>
          <table:table-cell table:formula="of:=ADDRESS([.$S159]+MOD(COLUMN();2);[.X$6])" office:value-type="string" office:string-value="$C$159" calcext:value-type="string">
            <text:p>$C$159</text:p>
          </table:table-cell>
          <table:table-cell table:formula="of:=ADDRESS([.$S159]+MOD(COLUMN();2);[.Y$6])" office:value-type="string" office:string-value="$C$160" calcext:value-type="string">
            <text:p>$C$160</text:p>
          </table:table-cell>
          <table:table-cell table:formula="of:=ADDRESS([.$S159]+MOD(COLUMN();2);[.Z$6])" office:value-type="string" office:string-value="$D$159" calcext:value-type="string">
            <text:p>$D$159</text:p>
          </table:table-cell>
          <table:table-cell table:formula="of:=ADDRESS([.$S159]+MOD(COLUMN();2);[.AA$6])" office:value-type="string" office:string-value="$D$160" calcext:value-type="string">
            <text:p>$D$160</text:p>
          </table:table-cell>
          <table:table-cell table:formula="of:=ADDRESS([.$S159]+MOD(COLUMN();2);[.AB$6])" office:value-type="string" office:string-value="$E$159" calcext:value-type="string">
            <text:p>$E$159</text:p>
          </table:table-cell>
          <table:table-cell table:formula="of:=ADDRESS([.$S159]+MOD(COLUMN();2);[.AC$6])" office:value-type="string" office:string-value="$E$160" calcext:value-type="string">
            <text:p>$E$160</text:p>
          </table:table-cell>
          <table:table-cell table:formula="of:=ADDRESS([.$S159]+MOD(COLUMN();2);[.AD$6])" office:value-type="string" office:string-value="$F$159" calcext:value-type="string">
            <text:p>$F$159</text:p>
          </table:table-cell>
          <table:table-cell table:formula="of:=ADDRESS([.$S159]+MOD(COLUMN();2);[.AE$6])" office:value-type="string" office:string-value="$F$160" calcext:value-type="string">
            <text:p>$F$160</text:p>
          </table:table-cell>
          <table:table-cell table:formula="of:=ADDRESS([.$S159]+MOD(COLUMN();2);[.AF$6])" office:value-type="string" office:string-value="$G$159" calcext:value-type="string">
            <text:p>$G$159</text:p>
          </table:table-cell>
          <table:table-cell table:formula="of:=ADDRESS([.$S159]+MOD(COLUMN();2);[.AG$6])" office:value-type="string" office:string-value="$G$160" calcext:value-type="string">
            <text:p>$G$160</text:p>
          </table:table-cell>
          <table:table-cell table:formula="of:=ADDRESS([.$S159]+MOD(COLUMN();2);[.AH$6])" office:value-type="string" office:string-value="$H$159" calcext:value-type="string">
            <text:p>$H$159</text:p>
          </table:table-cell>
          <table:table-cell table:formula="of:=ADDRESS([.$S159]+MOD(COLUMN();2);[.AI$6])" office:value-type="string" office:string-value="$H$160" calcext:value-type="string">
            <text:p>$H$160</text:p>
          </table:table-cell>
          <table:table-cell table:style-name="explication" table:formula="of:=ADDRESS([.$S159]+MOD(COLUMN();2);[.AJ$6])" office:value-type="string" office:string-value="$I$159" calcext:value-type="string">
            <text:p>$I$159</text:p>
          </table:table-cell>
          <table:table-cell table:style-name="explication" table:formula="of:=ADDRESS([.$S159]+MOD(COLUMN();2);[.AK$6])" office:value-type="string" office:string-value="$I$160" calcext:value-type="string">
            <text:p>$I$160</text:p>
          </table:table-cell>
          <table:table-cell table:style-name="explication" table:formula="of:=ADDRESS([.$S159]+MOD(COLUMN();2);[.AL$6])" office:value-type="string" office:string-value="$J$159" calcext:value-type="string">
            <text:p>$J$159</text:p>
          </table:table-cell>
          <table:table-cell table:style-name="explication" table:formula="of:=ADDRESS([.$S159]+MOD(COLUMN();2);[.AM$6])" office:value-type="string" office:string-value="$J$160" calcext:value-type="string">
            <text:p>$J$160</text:p>
          </table:table-cell>
          <table:table-cell table:formula="of:=ADDRESS([.$S159]+MOD(COLUMN();2);[.AN$6])" office:value-type="string" office:string-value="$K$159" calcext:value-type="string">
            <text:p>$K$159</text:p>
          </table:table-cell>
          <table:table-cell table:style-name="explication" table:formula="of:=ADDRESS([.$S159]+MOD(COLUMN();2);[.AO$6])" office:value-type="string" office:string-value="$K$160" calcext:value-type="string">
            <text:p>$K$160</text:p>
          </table:table-cell>
          <table:table-cell table:style-name="explication" table:formula="of:=ADDRESS([.$S159]+MOD(COLUMN();2);[.AP$6])" office:value-type="string" office:string-value="$L$159" calcext:value-type="string">
            <text:p>$L$159</text:p>
          </table:table-cell>
          <table:table-cell table:style-name="explication" table:formula="of:=ADDRESS([.$S159]+MOD(COLUMN();2);[.AQ$6])" office:value-type="string" office:string-value="$L$160" calcext:value-type="string">
            <text:p>$L$160</text:p>
          </table:table-cell>
          <table:table-cell table:formula="of:=ADDRESS([.$S159]+MOD(COLUMN();2);[.AR$6])" office:value-type="string" office:string-value="$M$159" calcext:value-type="string">
            <text:p>$M$159</text:p>
          </table:table-cell>
          <table:table-cell table:style-name="explication" table:formula="of:=ADDRESS([.$S159]+MOD(COLUMN();2);[.AS$6])" office:value-type="string" office:string-value="$M$160" calcext:value-type="string">
            <text:p>$M$160</text:p>
          </table:table-cell>
          <table:table-cell table:style-name="explication" table:formula="of:=ADDRESS([.$S159]+MOD(COLUMN();2);[.AT$6])" office:value-type="string" office:string-value="$N$159" calcext:value-type="string">
            <text:p>$N$159</text:p>
          </table:table-cell>
          <table:table-cell table:style-name="explication" table:formula="of:=ADDRESS([.$S159]+MOD(COLUMN();2);[.AU$6])" office:value-type="string" office:string-value="$N$160" calcext:value-type="string">
            <text:p>$N$160</text:p>
          </table:table-cell>
          <table:table-cell table:style-name="explication" table:formula="of:=ADDRESS([.$S159]+MOD(COLUMN();2);[.AV$6])" office:value-type="string" office:string-value="$O$159" calcext:value-type="string">
            <text:p>$O$159</text:p>
          </table:table-cell>
          <table:table-cell table:style-name="explication" table:formula="of:=ADDRESS([.$S159]+MOD(COLUMN();2);[.AW$6])" office:value-type="string" office:string-value="$O$160" calcext:value-type="string">
            <text:p>$O$160</text:p>
          </table:table-cell>
          <table:table-cell table:style-name="explication" table:formula="of:=ADDRESS([.$S159]+MOD(COLUMN();2);[.AX$6])" office:value-type="string" office:string-value="$P$159" calcext:value-type="string">
            <text:p>$P$159</text:p>
          </table:table-cell>
          <table:table-cell table:style-name="explication" table:formula="of:=ADDRESS([.$S159]+MOD(COLUMN();2);[.AY$6])" office:value-type="string" office:string-value="$P$160" calcext:value-type="string">
            <text:p>$P$16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18" table:formula="of:=INDIRECT([.T141])" office:value-type="float" office:value="0" calcext:value-type="float">
            <text:p>0</text:p>
          </table:table-cell>
          <table:table-cell table:style-name="ce292" table:formula="of:=INDIRECT([.U141])" office:value-type="float" office:value="0" calcext:value-type="float">
            <text:p>0</text:p>
          </table:table-cell>
          <table:table-cell table:style-name="ce292" table:formula="of:=INDIRECT([.V141])" office:value-type="float" office:value="1" calcext:value-type="float">
            <text:p>1</text:p>
          </table:table-cell>
          <table:table-cell table:style-name="ce292" table:formula="of:=INDIRECT([.W141])" office:value-type="float" office:value="1" calcext:value-type="float">
            <text:p>1</text:p>
          </table:table-cell>
          <table:table-cell table:style-name="ce292" table:formula="of:=INDIRECT([.X141])" office:value-type="float" office:value="1" calcext:value-type="float">
            <text:p>1</text:p>
          </table:table-cell>
          <table:table-cell table:style-name="ce292" table:formula="of:=INDIRECT([.Y141])" office:value-type="float" office:value="0" calcext:value-type="float">
            <text:p>0</text:p>
          </table:table-cell>
          <table:table-cell table:style-name="ce292" table:formula="of:=INDIRECT([.Z141])" office:value-type="float" office:value="0" calcext:value-type="float">
            <text:p>0</text:p>
          </table:table-cell>
          <table:table-cell table:style-name="ce292" table:formula="of:=INDIRECT([.AA141])" office:value-type="float" office:value="0" calcext:value-type="float">
            <text:p>0</text:p>
          </table:table-cell>
          <table:table-cell table:style-name="ce292" table:formula="of:=INDIRECT([.AB141])" office:value-type="float" office:value="4" calcext:value-type="float">
            <text:p>4</text:p>
          </table:table-cell>
          <table:table-cell table:style-name="ce292" table:formula="of:=INDIRECT([.AC141])" office:value-type="float" office:value="4" calcext:value-type="float">
            <text:p>4</text:p>
          </table:table-cell>
          <table:table-cell table:style-name="ce292" table:formula="of:=INDIRECT([.AD141])" office:value-type="float" office:value="4" calcext:value-type="float">
            <text:p>4</text:p>
          </table:table-cell>
          <table:table-cell table:style-name="ce292" table:formula="of:=INDIRECT([.AE141])" office:value-type="float" office:value="4" calcext:value-type="float">
            <text:p>4</text:p>
          </table:table-cell>
          <table:table-cell table:style-name="ce292" table:formula="of:=INDIRECT([.AF141])" office:value-type="float" office:value="4" calcext:value-type="float">
            <text:p>4</text:p>
          </table:table-cell>
          <table:table-cell table:style-name="ce292" table:formula="of:=INDIRECT([.AG141])" office:value-type="float" office:value="4" calcext:value-type="float">
            <text:p>4</text:p>
          </table:table-cell>
          <table:table-cell table:style-name="ce292" table:formula="of:=INDIRECT([.AH141])" office:value-type="float" office:value="4" calcext:value-type="float">
            <text:p>4</text:p>
          </table:table-cell>
          <table:table-cell table:style-name="ce466" table:formula="of:=INDIRECT([.AI141])" office:value-type="float" office:value="4" calcext:value-type="float">
            <text:p>4</text:p>
          </table:table-cell>
          <table:table-cell table:number-columns-repeated="2"/>
          <table:table-cell table:formula="of:=[.S159]+2" office:value-type="float" office:value="161" calcext:value-type="float">
            <text:p>161</text:p>
          </table:table-cell>
          <table:table-cell table:formula="of:=ADDRESS([.$S160]+MOD(COLUMN();2);[.T$6])" office:value-type="string" office:string-value="$A$161" calcext:value-type="string">
            <text:p>$A$161</text:p>
          </table:table-cell>
          <table:table-cell table:formula="of:=ADDRESS([.$S160]+MOD(COLUMN();2);[.U$6])" office:value-type="string" office:string-value="$A$162" calcext:value-type="string">
            <text:p>$A$162</text:p>
          </table:table-cell>
          <table:table-cell table:formula="of:=ADDRESS([.$S160]+MOD(COLUMN();2);[.V$6])" office:value-type="string" office:string-value="$B$161" calcext:value-type="string">
            <text:p>$B$161</text:p>
          </table:table-cell>
          <table:table-cell table:formula="of:=ADDRESS([.$S160]+MOD(COLUMN();2);[.W$6])" office:value-type="string" office:string-value="$B$162" calcext:value-type="string">
            <text:p>$B$162</text:p>
          </table:table-cell>
          <table:table-cell table:formula="of:=ADDRESS([.$S160]+MOD(COLUMN();2);[.X$6])" office:value-type="string" office:string-value="$C$161" calcext:value-type="string">
            <text:p>$C$161</text:p>
          </table:table-cell>
          <table:table-cell table:formula="of:=ADDRESS([.$S160]+MOD(COLUMN();2);[.Y$6])" office:value-type="string" office:string-value="$C$162" calcext:value-type="string">
            <text:p>$C$162</text:p>
          </table:table-cell>
          <table:table-cell table:formula="of:=ADDRESS([.$S160]+MOD(COLUMN();2);[.Z$6])" office:value-type="string" office:string-value="$D$161" calcext:value-type="string">
            <text:p>$D$161</text:p>
          </table:table-cell>
          <table:table-cell table:formula="of:=ADDRESS([.$S160]+MOD(COLUMN();2);[.AA$6])" office:value-type="string" office:string-value="$D$162" calcext:value-type="string">
            <text:p>$D$162</text:p>
          </table:table-cell>
          <table:table-cell table:formula="of:=ADDRESS([.$S160]+MOD(COLUMN();2);[.AB$6])" office:value-type="string" office:string-value="$E$161" calcext:value-type="string">
            <text:p>$E$161</text:p>
          </table:table-cell>
          <table:table-cell table:formula="of:=ADDRESS([.$S160]+MOD(COLUMN();2);[.AC$6])" office:value-type="string" office:string-value="$E$162" calcext:value-type="string">
            <text:p>$E$162</text:p>
          </table:table-cell>
          <table:table-cell table:formula="of:=ADDRESS([.$S160]+MOD(COLUMN();2);[.AD$6])" office:value-type="string" office:string-value="$F$161" calcext:value-type="string">
            <text:p>$F$161</text:p>
          </table:table-cell>
          <table:table-cell table:formula="of:=ADDRESS([.$S160]+MOD(COLUMN();2);[.AE$6])" office:value-type="string" office:string-value="$F$162" calcext:value-type="string">
            <text:p>$F$162</text:p>
          </table:table-cell>
          <table:table-cell table:formula="of:=ADDRESS([.$S160]+MOD(COLUMN();2);[.AF$6])" office:value-type="string" office:string-value="$G$161" calcext:value-type="string">
            <text:p>$G$161</text:p>
          </table:table-cell>
          <table:table-cell table:formula="of:=ADDRESS([.$S160]+MOD(COLUMN();2);[.AG$6])" office:value-type="string" office:string-value="$G$162" calcext:value-type="string">
            <text:p>$G$162</text:p>
          </table:table-cell>
          <table:table-cell table:formula="of:=ADDRESS([.$S160]+MOD(COLUMN();2);[.AH$6])" office:value-type="string" office:string-value="$H$161" calcext:value-type="string">
            <text:p>$H$161</text:p>
          </table:table-cell>
          <table:table-cell table:formula="of:=ADDRESS([.$S160]+MOD(COLUMN();2);[.AI$6])" office:value-type="string" office:string-value="$H$162" calcext:value-type="string">
            <text:p>$H$162</text:p>
          </table:table-cell>
          <table:table-cell table:style-name="explication" table:formula="of:=ADDRESS([.$S160]+MOD(COLUMN();2);[.AJ$6])" office:value-type="string" office:string-value="$I$161" calcext:value-type="string">
            <text:p>$I$161</text:p>
          </table:table-cell>
          <table:table-cell table:style-name="explication" table:formula="of:=ADDRESS([.$S160]+MOD(COLUMN();2);[.AK$6])" office:value-type="string" office:string-value="$I$162" calcext:value-type="string">
            <text:p>$I$162</text:p>
          </table:table-cell>
          <table:table-cell table:style-name="explication" table:formula="of:=ADDRESS([.$S160]+MOD(COLUMN();2);[.AL$6])" office:value-type="string" office:string-value="$J$161" calcext:value-type="string">
            <text:p>$J$161</text:p>
          </table:table-cell>
          <table:table-cell table:style-name="explication" table:formula="of:=ADDRESS([.$S160]+MOD(COLUMN();2);[.AM$6])" office:value-type="string" office:string-value="$J$162" calcext:value-type="string">
            <text:p>$J$162</text:p>
          </table:table-cell>
          <table:table-cell table:formula="of:=ADDRESS([.$S160]+MOD(COLUMN();2);[.AN$6])" office:value-type="string" office:string-value="$K$161" calcext:value-type="string">
            <text:p>$K$161</text:p>
          </table:table-cell>
          <table:table-cell table:style-name="explication" table:formula="of:=ADDRESS([.$S160]+MOD(COLUMN();2);[.AO$6])" office:value-type="string" office:string-value="$K$162" calcext:value-type="string">
            <text:p>$K$162</text:p>
          </table:table-cell>
          <table:table-cell table:style-name="explication" table:formula="of:=ADDRESS([.$S160]+MOD(COLUMN();2);[.AP$6])" office:value-type="string" office:string-value="$L$161" calcext:value-type="string">
            <text:p>$L$161</text:p>
          </table:table-cell>
          <table:table-cell table:style-name="explication" table:formula="of:=ADDRESS([.$S160]+MOD(COLUMN();2);[.AQ$6])" office:value-type="string" office:string-value="$L$162" calcext:value-type="string">
            <text:p>$L$162</text:p>
          </table:table-cell>
          <table:table-cell table:formula="of:=ADDRESS([.$S160]+MOD(COLUMN();2);[.AR$6])" office:value-type="string" office:string-value="$M$161" calcext:value-type="string">
            <text:p>$M$161</text:p>
          </table:table-cell>
          <table:table-cell table:style-name="explication" table:formula="of:=ADDRESS([.$S160]+MOD(COLUMN();2);[.AS$6])" office:value-type="string" office:string-value="$M$162" calcext:value-type="string">
            <text:p>$M$162</text:p>
          </table:table-cell>
          <table:table-cell table:style-name="explication" table:formula="of:=ADDRESS([.$S160]+MOD(COLUMN();2);[.AT$6])" office:value-type="string" office:string-value="$N$161" calcext:value-type="string">
            <text:p>$N$161</text:p>
          </table:table-cell>
          <table:table-cell table:style-name="explication" table:formula="of:=ADDRESS([.$S160]+MOD(COLUMN();2);[.AU$6])" office:value-type="string" office:string-value="$N$162" calcext:value-type="string">
            <text:p>$N$162</text:p>
          </table:table-cell>
          <table:table-cell table:style-name="explication" table:formula="of:=ADDRESS([.$S160]+MOD(COLUMN();2);[.AV$6])" office:value-type="string" office:string-value="$O$161" calcext:value-type="string">
            <text:p>$O$161</text:p>
          </table:table-cell>
          <table:table-cell table:style-name="explication" table:formula="of:=ADDRESS([.$S160]+MOD(COLUMN();2);[.AW$6])" office:value-type="string" office:string-value="$O$162" calcext:value-type="string">
            <text:p>$O$162</text:p>
          </table:table-cell>
          <table:table-cell table:style-name="explication" table:formula="of:=ADDRESS([.$S160]+MOD(COLUMN();2);[.AX$6])" office:value-type="string" office:string-value="$P$161" calcext:value-type="string">
            <text:p>$P$161</text:p>
          </table:table-cell>
          <table:table-cell table:style-name="explication" table:formula="of:=ADDRESS([.$S160]+MOD(COLUMN();2);[.AY$6])" office:value-type="string" office:string-value="$P$162" calcext:value-type="string">
            <text:p>$P$16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19" table:formula="of:=INDIRECT([.T142])" office:value-type="float" office:value="0" calcext:value-type="float">
            <text:p>0</text:p>
          </table:table-cell>
          <table:table-cell table:style-name="ce293" table:formula="of:=INDIRECT([.U142])" office:value-type="float" office:value="0" calcext:value-type="float">
            <text:p>0</text:p>
          </table:table-cell>
          <table:table-cell table:style-name="ce293" table:formula="of:=INDIRECT([.V142])" office:value-type="float" office:value="1" calcext:value-type="float">
            <text:p>1</text:p>
          </table:table-cell>
          <table:table-cell table:style-name="ce293" table:formula="of:=INDIRECT([.W142])" office:value-type="float" office:value="3" calcext:value-type="float">
            <text:p>3</text:p>
          </table:table-cell>
          <table:table-cell table:style-name="ce293" table:formula="of:=INDIRECT([.X142])" office:value-type="float" office:value="3" calcext:value-type="float">
            <text:p>3</text:p>
          </table:table-cell>
          <table:table-cell table:style-name="ce293" table:formula="of:=INDIRECT([.Y142])" office:value-type="float" office:value="1" calcext:value-type="float">
            <text:p>1</text:p>
          </table:table-cell>
          <table:table-cell table:style-name="ce293" table:formula="of:=INDIRECT([.Z142])" office:value-type="float" office:value="0" calcext:value-type="float">
            <text:p>0</text:p>
          </table:table-cell>
          <table:table-cell table:style-name="ce293" table:formula="of:=INDIRECT([.AA142])" office:value-type="float" office:value="0" calcext:value-type="float">
            <text:p>0</text:p>
          </table:table-cell>
          <table:table-cell table:style-name="ce293" table:formula="of:=INDIRECT([.AB142])" office:value-type="float" office:value="4" calcext:value-type="float">
            <text:p>4</text:p>
          </table:table-cell>
          <table:table-cell table:style-name="ce293" table:formula="of:=INDIRECT([.AC142])" office:value-type="float" office:value="4" calcext:value-type="float">
            <text:p>4</text:p>
          </table:table-cell>
          <table:table-cell table:style-name="ce293" table:formula="of:=INDIRECT([.AD142])" office:value-type="float" office:value="4" calcext:value-type="float">
            <text:p>4</text:p>
          </table:table-cell>
          <table:table-cell table:style-name="ce293" table:formula="of:=INDIRECT([.AE142])" office:value-type="float" office:value="1" calcext:value-type="float">
            <text:p>1</text:p>
          </table:table-cell>
          <table:table-cell table:style-name="ce293" table:formula="of:=INDIRECT([.AF142])" office:value-type="float" office:value="1" calcext:value-type="float">
            <text:p>1</text:p>
          </table:table-cell>
          <table:table-cell table:style-name="ce293" table:formula="of:=INDIRECT([.AG142])" office:value-type="float" office:value="1" calcext:value-type="float">
            <text:p>1</text:p>
          </table:table-cell>
          <table:table-cell table:style-name="ce293" table:formula="of:=INDIRECT([.AH142])" office:value-type="float" office:value="4" calcext:value-type="float">
            <text:p>4</text:p>
          </table:table-cell>
          <table:table-cell table:style-name="ce467" table:formula="of:=INDIRECT([.AI142])" office:value-type="float" office:value="4" calcext:value-type="float">
            <text:p>4</text:p>
          </table:table-cell>
          <table:table-cell table:number-columns-repeated="2"/>
          <table:table-cell table:formula="of:=[.S160]+2" office:value-type="float" office:value="163" calcext:value-type="float">
            <text:p>163</text:p>
          </table:table-cell>
          <table:table-cell table:formula="of:=ADDRESS([.$S161]+MOD(COLUMN();2);[.T$6])" office:value-type="string" office:string-value="$A$163" calcext:value-type="string">
            <text:p>$A$163</text:p>
          </table:table-cell>
          <table:table-cell table:formula="of:=ADDRESS([.$S161]+MOD(COLUMN();2);[.U$6])" office:value-type="string" office:string-value="$A$164" calcext:value-type="string">
            <text:p>$A$164</text:p>
          </table:table-cell>
          <table:table-cell table:formula="of:=ADDRESS([.$S161]+MOD(COLUMN();2);[.V$6])" office:value-type="string" office:string-value="$B$163" calcext:value-type="string">
            <text:p>$B$163</text:p>
          </table:table-cell>
          <table:table-cell table:formula="of:=ADDRESS([.$S161]+MOD(COLUMN();2);[.W$6])" office:value-type="string" office:string-value="$B$164" calcext:value-type="string">
            <text:p>$B$164</text:p>
          </table:table-cell>
          <table:table-cell table:formula="of:=ADDRESS([.$S161]+MOD(COLUMN();2);[.X$6])" office:value-type="string" office:string-value="$C$163" calcext:value-type="string">
            <text:p>$C$163</text:p>
          </table:table-cell>
          <table:table-cell table:formula="of:=ADDRESS([.$S161]+MOD(COLUMN();2);[.Y$6])" office:value-type="string" office:string-value="$C$164" calcext:value-type="string">
            <text:p>$C$164</text:p>
          </table:table-cell>
          <table:table-cell table:formula="of:=ADDRESS([.$S161]+MOD(COLUMN();2);[.Z$6])" office:value-type="string" office:string-value="$D$163" calcext:value-type="string">
            <text:p>$D$163</text:p>
          </table:table-cell>
          <table:table-cell table:formula="of:=ADDRESS([.$S161]+MOD(COLUMN();2);[.AA$6])" office:value-type="string" office:string-value="$D$164" calcext:value-type="string">
            <text:p>$D$164</text:p>
          </table:table-cell>
          <table:table-cell table:formula="of:=ADDRESS([.$S161]+MOD(COLUMN();2);[.AB$6])" office:value-type="string" office:string-value="$E$163" calcext:value-type="string">
            <text:p>$E$163</text:p>
          </table:table-cell>
          <table:table-cell table:formula="of:=ADDRESS([.$S161]+MOD(COLUMN();2);[.AC$6])" office:value-type="string" office:string-value="$E$164" calcext:value-type="string">
            <text:p>$E$164</text:p>
          </table:table-cell>
          <table:table-cell table:formula="of:=ADDRESS([.$S161]+MOD(COLUMN();2);[.AD$6])" office:value-type="string" office:string-value="$F$163" calcext:value-type="string">
            <text:p>$F$163</text:p>
          </table:table-cell>
          <table:table-cell table:formula="of:=ADDRESS([.$S161]+MOD(COLUMN();2);[.AE$6])" office:value-type="string" office:string-value="$F$164" calcext:value-type="string">
            <text:p>$F$164</text:p>
          </table:table-cell>
          <table:table-cell table:formula="of:=ADDRESS([.$S161]+MOD(COLUMN();2);[.AF$6])" office:value-type="string" office:string-value="$G$163" calcext:value-type="string">
            <text:p>$G$163</text:p>
          </table:table-cell>
          <table:table-cell table:formula="of:=ADDRESS([.$S161]+MOD(COLUMN();2);[.AG$6])" office:value-type="string" office:string-value="$G$164" calcext:value-type="string">
            <text:p>$G$164</text:p>
          </table:table-cell>
          <table:table-cell table:formula="of:=ADDRESS([.$S161]+MOD(COLUMN();2);[.AH$6])" office:value-type="string" office:string-value="$H$163" calcext:value-type="string">
            <text:p>$H$163</text:p>
          </table:table-cell>
          <table:table-cell table:formula="of:=ADDRESS([.$S161]+MOD(COLUMN();2);[.AI$6])" office:value-type="string" office:string-value="$H$164" calcext:value-type="string">
            <text:p>$H$164</text:p>
          </table:table-cell>
          <table:table-cell table:style-name="explication" table:formula="of:=ADDRESS([.$S161]+MOD(COLUMN();2);[.AJ$6])" office:value-type="string" office:string-value="$I$163" calcext:value-type="string">
            <text:p>$I$163</text:p>
          </table:table-cell>
          <table:table-cell table:style-name="explication" table:formula="of:=ADDRESS([.$S161]+MOD(COLUMN();2);[.AK$6])" office:value-type="string" office:string-value="$I$164" calcext:value-type="string">
            <text:p>$I$164</text:p>
          </table:table-cell>
          <table:table-cell table:style-name="explication" table:formula="of:=ADDRESS([.$S161]+MOD(COLUMN();2);[.AL$6])" office:value-type="string" office:string-value="$J$163" calcext:value-type="string">
            <text:p>$J$163</text:p>
          </table:table-cell>
          <table:table-cell table:style-name="explication" table:formula="of:=ADDRESS([.$S161]+MOD(COLUMN();2);[.AM$6])" office:value-type="string" office:string-value="$J$164" calcext:value-type="string">
            <text:p>$J$164</text:p>
          </table:table-cell>
          <table:table-cell table:formula="of:=ADDRESS([.$S161]+MOD(COLUMN();2);[.AN$6])" office:value-type="string" office:string-value="$K$163" calcext:value-type="string">
            <text:p>$K$163</text:p>
          </table:table-cell>
          <table:table-cell table:style-name="explication" table:formula="of:=ADDRESS([.$S161]+MOD(COLUMN();2);[.AO$6])" office:value-type="string" office:string-value="$K$164" calcext:value-type="string">
            <text:p>$K$164</text:p>
          </table:table-cell>
          <table:table-cell table:style-name="explication" table:formula="of:=ADDRESS([.$S161]+MOD(COLUMN();2);[.AP$6])" office:value-type="string" office:string-value="$L$163" calcext:value-type="string">
            <text:p>$L$163</text:p>
          </table:table-cell>
          <table:table-cell table:style-name="explication" table:formula="of:=ADDRESS([.$S161]+MOD(COLUMN();2);[.AQ$6])" office:value-type="string" office:string-value="$L$164" calcext:value-type="string">
            <text:p>$L$164</text:p>
          </table:table-cell>
          <table:table-cell table:formula="of:=ADDRESS([.$S161]+MOD(COLUMN();2);[.AR$6])" office:value-type="string" office:string-value="$M$163" calcext:value-type="string">
            <text:p>$M$163</text:p>
          </table:table-cell>
          <table:table-cell table:style-name="explication" table:formula="of:=ADDRESS([.$S161]+MOD(COLUMN();2);[.AS$6])" office:value-type="string" office:string-value="$M$164" calcext:value-type="string">
            <text:p>$M$164</text:p>
          </table:table-cell>
          <table:table-cell table:style-name="explication" table:formula="of:=ADDRESS([.$S161]+MOD(COLUMN();2);[.AT$6])" office:value-type="string" office:string-value="$N$163" calcext:value-type="string">
            <text:p>$N$163</text:p>
          </table:table-cell>
          <table:table-cell table:style-name="explication" table:formula="of:=ADDRESS([.$S161]+MOD(COLUMN();2);[.AU$6])" office:value-type="string" office:string-value="$N$164" calcext:value-type="string">
            <text:p>$N$164</text:p>
          </table:table-cell>
          <table:table-cell table:style-name="explication" table:formula="of:=ADDRESS([.$S161]+MOD(COLUMN();2);[.AV$6])" office:value-type="string" office:string-value="$O$163" calcext:value-type="string">
            <text:p>$O$163</text:p>
          </table:table-cell>
          <table:table-cell table:style-name="explication" table:formula="of:=ADDRESS([.$S161]+MOD(COLUMN();2);[.AW$6])" office:value-type="string" office:string-value="$O$164" calcext:value-type="string">
            <text:p>$O$164</text:p>
          </table:table-cell>
          <table:table-cell table:style-name="explication" table:formula="of:=ADDRESS([.$S161]+MOD(COLUMN();2);[.AX$6])" office:value-type="string" office:string-value="$P$163" calcext:value-type="string">
            <text:p>$P$163</text:p>
          </table:table-cell>
          <table:table-cell table:style-name="explication" table:formula="of:=ADDRESS([.$S161]+MOD(COLUMN();2);[.AY$6])" office:value-type="string" office:string-value="$P$164" calcext:value-type="string">
            <text:p>$P$16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0" table:formula="of:=INDIRECT([.T143])" office:value-type="float" office:value="0" calcext:value-type="float">
            <text:p>0</text:p>
          </table:table-cell>
          <table:table-cell table:style-name="ce294" table:formula="of:=INDIRECT([.U143])" office:value-type="float" office:value="0" calcext:value-type="float">
            <text:p>0</text:p>
          </table:table-cell>
          <table:table-cell table:style-name="ce294" table:formula="of:=INDIRECT([.V143])" office:value-type="float" office:value="3" calcext:value-type="float">
            <text:p>3</text:p>
          </table:table-cell>
          <table:table-cell table:style-name="ce294" table:formula="of:=INDIRECT([.W143])" office:value-type="float" office:value="3" calcext:value-type="float">
            <text:p>3</text:p>
          </table:table-cell>
          <table:table-cell table:style-name="ce294" table:formula="of:=INDIRECT([.X143])" office:value-type="float" office:value="3" calcext:value-type="float">
            <text:p>3</text:p>
          </table:table-cell>
          <table:table-cell table:style-name="ce294" table:formula="of:=INDIRECT([.Y143])" office:value-type="float" office:value="1" calcext:value-type="float">
            <text:p>1</text:p>
          </table:table-cell>
          <table:table-cell table:style-name="ce294" table:formula="of:=INDIRECT([.Z143])" office:value-type="float" office:value="0" calcext:value-type="float">
            <text:p>0</text:p>
          </table:table-cell>
          <table:table-cell table:style-name="ce294" table:formula="of:=INDIRECT([.AA143])" office:value-type="float" office:value="0" calcext:value-type="float">
            <text:p>0</text:p>
          </table:table-cell>
          <table:table-cell table:style-name="ce294" table:formula="of:=INDIRECT([.AB143])" office:value-type="float" office:value="4" calcext:value-type="float">
            <text:p>4</text:p>
          </table:table-cell>
          <table:table-cell table:style-name="ce294" table:formula="of:=INDIRECT([.AC143])" office:value-type="float" office:value="4" calcext:value-type="float">
            <text:p>4</text:p>
          </table:table-cell>
          <table:table-cell table:style-name="ce294" table:formula="of:=INDIRECT([.AD143])" office:value-type="float" office:value="1" calcext:value-type="float">
            <text:p>1</text:p>
          </table:table-cell>
          <table:table-cell table:style-name="ce294" table:formula="of:=INDIRECT([.AE143])" office:value-type="float" office:value="1" calcext:value-type="float">
            <text:p>1</text:p>
          </table:table-cell>
          <table:table-cell table:style-name="ce294" table:formula="of:=INDIRECT([.AF143])" office:value-type="float" office:value="1" calcext:value-type="float">
            <text:p>1</text:p>
          </table:table-cell>
          <table:table-cell table:style-name="ce294" table:formula="of:=INDIRECT([.AG143])" office:value-type="float" office:value="4" calcext:value-type="float">
            <text:p>4</text:p>
          </table:table-cell>
          <table:table-cell table:style-name="ce294" table:formula="of:=INDIRECT([.AH143])" office:value-type="float" office:value="4" calcext:value-type="float">
            <text:p>4</text:p>
          </table:table-cell>
          <table:table-cell table:style-name="ce468" table:formula="of:=INDIRECT([.AI143])" office:value-type="float" office:value="4" calcext:value-type="float">
            <text:p>4</text:p>
          </table:table-cell>
          <table:table-cell table:number-columns-repeated="2"/>
          <table:table-cell table:formula="of:=[.S161]+2" office:value-type="float" office:value="165" calcext:value-type="float">
            <text:p>165</text:p>
          </table:table-cell>
          <table:table-cell table:formula="of:=ADDRESS([.$S162]+MOD(COLUMN();2);[.T$6])" office:value-type="string" office:string-value="$A$165" calcext:value-type="string">
            <text:p>$A$165</text:p>
          </table:table-cell>
          <table:table-cell table:formula="of:=ADDRESS([.$S162]+MOD(COLUMN();2);[.U$6])" office:value-type="string" office:string-value="$A$166" calcext:value-type="string">
            <text:p>$A$166</text:p>
          </table:table-cell>
          <table:table-cell table:formula="of:=ADDRESS([.$S162]+MOD(COLUMN();2);[.V$6])" office:value-type="string" office:string-value="$B$165" calcext:value-type="string">
            <text:p>$B$165</text:p>
          </table:table-cell>
          <table:table-cell table:formula="of:=ADDRESS([.$S162]+MOD(COLUMN();2);[.W$6])" office:value-type="string" office:string-value="$B$166" calcext:value-type="string">
            <text:p>$B$166</text:p>
          </table:table-cell>
          <table:table-cell table:formula="of:=ADDRESS([.$S162]+MOD(COLUMN();2);[.X$6])" office:value-type="string" office:string-value="$C$165" calcext:value-type="string">
            <text:p>$C$165</text:p>
          </table:table-cell>
          <table:table-cell table:formula="of:=ADDRESS([.$S162]+MOD(COLUMN();2);[.Y$6])" office:value-type="string" office:string-value="$C$166" calcext:value-type="string">
            <text:p>$C$166</text:p>
          </table:table-cell>
          <table:table-cell table:formula="of:=ADDRESS([.$S162]+MOD(COLUMN();2);[.Z$6])" office:value-type="string" office:string-value="$D$165" calcext:value-type="string">
            <text:p>$D$165</text:p>
          </table:table-cell>
          <table:table-cell table:formula="of:=ADDRESS([.$S162]+MOD(COLUMN();2);[.AA$6])" office:value-type="string" office:string-value="$D$166" calcext:value-type="string">
            <text:p>$D$166</text:p>
          </table:table-cell>
          <table:table-cell table:formula="of:=ADDRESS([.$S162]+MOD(COLUMN();2);[.AB$6])" office:value-type="string" office:string-value="$E$165" calcext:value-type="string">
            <text:p>$E$165</text:p>
          </table:table-cell>
          <table:table-cell table:formula="of:=ADDRESS([.$S162]+MOD(COLUMN();2);[.AC$6])" office:value-type="string" office:string-value="$E$166" calcext:value-type="string">
            <text:p>$E$166</text:p>
          </table:table-cell>
          <table:table-cell table:formula="of:=ADDRESS([.$S162]+MOD(COLUMN();2);[.AD$6])" office:value-type="string" office:string-value="$F$165" calcext:value-type="string">
            <text:p>$F$165</text:p>
          </table:table-cell>
          <table:table-cell table:formula="of:=ADDRESS([.$S162]+MOD(COLUMN();2);[.AE$6])" office:value-type="string" office:string-value="$F$166" calcext:value-type="string">
            <text:p>$F$166</text:p>
          </table:table-cell>
          <table:table-cell table:formula="of:=ADDRESS([.$S162]+MOD(COLUMN();2);[.AF$6])" office:value-type="string" office:string-value="$G$165" calcext:value-type="string">
            <text:p>$G$165</text:p>
          </table:table-cell>
          <table:table-cell table:formula="of:=ADDRESS([.$S162]+MOD(COLUMN();2);[.AG$6])" office:value-type="string" office:string-value="$G$166" calcext:value-type="string">
            <text:p>$G$166</text:p>
          </table:table-cell>
          <table:table-cell table:formula="of:=ADDRESS([.$S162]+MOD(COLUMN();2);[.AH$6])" office:value-type="string" office:string-value="$H$165" calcext:value-type="string">
            <text:p>$H$165</text:p>
          </table:table-cell>
          <table:table-cell table:formula="of:=ADDRESS([.$S162]+MOD(COLUMN();2);[.AI$6])" office:value-type="string" office:string-value="$H$166" calcext:value-type="string">
            <text:p>$H$166</text:p>
          </table:table-cell>
          <table:table-cell table:style-name="explication" table:formula="of:=ADDRESS([.$S162]+MOD(COLUMN();2);[.AJ$6])" office:value-type="string" office:string-value="$I$165" calcext:value-type="string">
            <text:p>$I$165</text:p>
          </table:table-cell>
          <table:table-cell table:style-name="explication" table:formula="of:=ADDRESS([.$S162]+MOD(COLUMN();2);[.AK$6])" office:value-type="string" office:string-value="$I$166" calcext:value-type="string">
            <text:p>$I$166</text:p>
          </table:table-cell>
          <table:table-cell table:style-name="explication" table:formula="of:=ADDRESS([.$S162]+MOD(COLUMN();2);[.AL$6])" office:value-type="string" office:string-value="$J$165" calcext:value-type="string">
            <text:p>$J$165</text:p>
          </table:table-cell>
          <table:table-cell table:style-name="explication" table:formula="of:=ADDRESS([.$S162]+MOD(COLUMN();2);[.AM$6])" office:value-type="string" office:string-value="$J$166" calcext:value-type="string">
            <text:p>$J$166</text:p>
          </table:table-cell>
          <table:table-cell table:formula="of:=ADDRESS([.$S162]+MOD(COLUMN();2);[.AN$6])" office:value-type="string" office:string-value="$K$165" calcext:value-type="string">
            <text:p>$K$165</text:p>
          </table:table-cell>
          <table:table-cell table:style-name="explication" table:formula="of:=ADDRESS([.$S162]+MOD(COLUMN();2);[.AO$6])" office:value-type="string" office:string-value="$K$166" calcext:value-type="string">
            <text:p>$K$166</text:p>
          </table:table-cell>
          <table:table-cell table:style-name="explication" table:formula="of:=ADDRESS([.$S162]+MOD(COLUMN();2);[.AP$6])" office:value-type="string" office:string-value="$L$165" calcext:value-type="string">
            <text:p>$L$165</text:p>
          </table:table-cell>
          <table:table-cell table:style-name="explication" table:formula="of:=ADDRESS([.$S162]+MOD(COLUMN();2);[.AQ$6])" office:value-type="string" office:string-value="$L$166" calcext:value-type="string">
            <text:p>$L$166</text:p>
          </table:table-cell>
          <table:table-cell table:formula="of:=ADDRESS([.$S162]+MOD(COLUMN();2);[.AR$6])" office:value-type="string" office:string-value="$M$165" calcext:value-type="string">
            <text:p>$M$165</text:p>
          </table:table-cell>
          <table:table-cell table:style-name="explication" table:formula="of:=ADDRESS([.$S162]+MOD(COLUMN();2);[.AS$6])" office:value-type="string" office:string-value="$M$166" calcext:value-type="string">
            <text:p>$M$166</text:p>
          </table:table-cell>
          <table:table-cell table:style-name="explication" table:formula="of:=ADDRESS([.$S162]+MOD(COLUMN();2);[.AT$6])" office:value-type="string" office:string-value="$N$165" calcext:value-type="string">
            <text:p>$N$165</text:p>
          </table:table-cell>
          <table:table-cell table:style-name="explication" table:formula="of:=ADDRESS([.$S162]+MOD(COLUMN();2);[.AU$6])" office:value-type="string" office:string-value="$N$166" calcext:value-type="string">
            <text:p>$N$166</text:p>
          </table:table-cell>
          <table:table-cell table:style-name="explication" table:formula="of:=ADDRESS([.$S162]+MOD(COLUMN();2);[.AV$6])" office:value-type="string" office:string-value="$O$165" calcext:value-type="string">
            <text:p>$O$165</text:p>
          </table:table-cell>
          <table:table-cell table:style-name="explication" table:formula="of:=ADDRESS([.$S162]+MOD(COLUMN();2);[.AW$6])" office:value-type="string" office:string-value="$O$166" calcext:value-type="string">
            <text:p>$O$166</text:p>
          </table:table-cell>
          <table:table-cell table:style-name="explication" table:formula="of:=ADDRESS([.$S162]+MOD(COLUMN();2);[.AX$6])" office:value-type="string" office:string-value="$P$165" calcext:value-type="string">
            <text:p>$P$165</text:p>
          </table:table-cell>
          <table:table-cell table:style-name="explication" table:formula="of:=ADDRESS([.$S162]+MOD(COLUMN();2);[.AY$6])" office:value-type="string" office:string-value="$P$166" calcext:value-type="string">
            <text:p>$P$16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1" table:formula="of:=INDIRECT([.T144])" office:value-type="float" office:value="0" calcext:value-type="float">
            <text:p>0</text:p>
          </table:table-cell>
          <table:table-cell table:style-name="ce295" table:formula="of:=INDIRECT([.U144])" office:value-type="float" office:value="0" calcext:value-type="float">
            <text:p>0</text:p>
          </table:table-cell>
          <table:table-cell table:style-name="ce295" table:formula="of:=INDIRECT([.V144])" office:value-type="float" office:value="3" calcext:value-type="float">
            <text:p>3</text:p>
          </table:table-cell>
          <table:table-cell table:style-name="ce295" table:formula="of:=INDIRECT([.W144])" office:value-type="float" office:value="3" calcext:value-type="float">
            <text:p>3</text:p>
          </table:table-cell>
          <table:table-cell table:style-name="ce295" table:formula="of:=INDIRECT([.X144])" office:value-type="float" office:value="3" calcext:value-type="float">
            <text:p>3</text:p>
          </table:table-cell>
          <table:table-cell table:style-name="ce295" table:formula="of:=INDIRECT([.Y144])" office:value-type="float" office:value="3" calcext:value-type="float">
            <text:p>3</text:p>
          </table:table-cell>
          <table:table-cell table:style-name="ce295" table:formula="of:=INDIRECT([.Z144])" office:value-type="float" office:value="1" calcext:value-type="float">
            <text:p>1</text:p>
          </table:table-cell>
          <table:table-cell table:style-name="ce295" table:formula="of:=INDIRECT([.AA144])" office:value-type="float" office:value="0" calcext:value-type="float">
            <text:p>0</text:p>
          </table:table-cell>
          <table:table-cell table:style-name="ce295" table:formula="of:=INDIRECT([.AB144])" office:value-type="float" office:value="4" calcext:value-type="float">
            <text:p>4</text:p>
          </table:table-cell>
          <table:table-cell table:style-name="ce295" table:formula="of:=INDIRECT([.AC144])" office:value-type="float" office:value="4" calcext:value-type="float">
            <text:p>4</text:p>
          </table:table-cell>
          <table:table-cell table:style-name="ce295" table:formula="of:=INDIRECT([.AD144])" office:value-type="float" office:value="1" calcext:value-type="float">
            <text:p>1</text:p>
          </table:table-cell>
          <table:table-cell table:style-name="ce295" table:formula="of:=INDIRECT([.AE144])" office:value-type="float" office:value="3" calcext:value-type="float">
            <text:p>3</text:p>
          </table:table-cell>
          <table:table-cell table:style-name="ce295" table:formula="of:=INDIRECT([.AF144])" office:value-type="float" office:value="3" calcext:value-type="float">
            <text:p>3</text:p>
          </table:table-cell>
          <table:table-cell table:style-name="ce295" table:formula="of:=INDIRECT([.AG144])" office:value-type="float" office:value="3" calcext:value-type="float">
            <text:p>3</text:p>
          </table:table-cell>
          <table:table-cell table:style-name="ce295" table:formula="of:=INDIRECT([.AH144])" office:value-type="float" office:value="4" calcext:value-type="float">
            <text:p>4</text:p>
          </table:table-cell>
          <table:table-cell table:style-name="ce469" table:formula="of:=INDIRECT([.AI144])" office:value-type="float" office:value="4" calcext:value-type="float">
            <text:p>4</text:p>
          </table:table-cell>
          <table:table-cell table:number-columns-repeated="2"/>
          <table:table-cell table:formula="of:=[.S162]+2" office:value-type="float" office:value="167" calcext:value-type="float">
            <text:p>167</text:p>
          </table:table-cell>
          <table:table-cell table:formula="of:=ADDRESS([.$S163]+MOD(COLUMN();2);[.T$6])" office:value-type="string" office:string-value="$A$167" calcext:value-type="string">
            <text:p>$A$167</text:p>
          </table:table-cell>
          <table:table-cell table:formula="of:=ADDRESS([.$S163]+MOD(COLUMN();2);[.U$6])" office:value-type="string" office:string-value="$A$168" calcext:value-type="string">
            <text:p>$A$168</text:p>
          </table:table-cell>
          <table:table-cell table:formula="of:=ADDRESS([.$S163]+MOD(COLUMN();2);[.V$6])" office:value-type="string" office:string-value="$B$167" calcext:value-type="string">
            <text:p>$B$167</text:p>
          </table:table-cell>
          <table:table-cell table:formula="of:=ADDRESS([.$S163]+MOD(COLUMN();2);[.W$6])" office:value-type="string" office:string-value="$B$168" calcext:value-type="string">
            <text:p>$B$168</text:p>
          </table:table-cell>
          <table:table-cell table:formula="of:=ADDRESS([.$S163]+MOD(COLUMN();2);[.X$6])" office:value-type="string" office:string-value="$C$167" calcext:value-type="string">
            <text:p>$C$167</text:p>
          </table:table-cell>
          <table:table-cell table:formula="of:=ADDRESS([.$S163]+MOD(COLUMN();2);[.Y$6])" office:value-type="string" office:string-value="$C$168" calcext:value-type="string">
            <text:p>$C$168</text:p>
          </table:table-cell>
          <table:table-cell table:formula="of:=ADDRESS([.$S163]+MOD(COLUMN();2);[.Z$6])" office:value-type="string" office:string-value="$D$167" calcext:value-type="string">
            <text:p>$D$167</text:p>
          </table:table-cell>
          <table:table-cell table:formula="of:=ADDRESS([.$S163]+MOD(COLUMN();2);[.AA$6])" office:value-type="string" office:string-value="$D$168" calcext:value-type="string">
            <text:p>$D$168</text:p>
          </table:table-cell>
          <table:table-cell table:formula="of:=ADDRESS([.$S163]+MOD(COLUMN();2);[.AB$6])" office:value-type="string" office:string-value="$E$167" calcext:value-type="string">
            <text:p>$E$167</text:p>
          </table:table-cell>
          <table:table-cell table:formula="of:=ADDRESS([.$S163]+MOD(COLUMN();2);[.AC$6])" office:value-type="string" office:string-value="$E$168" calcext:value-type="string">
            <text:p>$E$168</text:p>
          </table:table-cell>
          <table:table-cell table:formula="of:=ADDRESS([.$S163]+MOD(COLUMN();2);[.AD$6])" office:value-type="string" office:string-value="$F$167" calcext:value-type="string">
            <text:p>$F$167</text:p>
          </table:table-cell>
          <table:table-cell table:formula="of:=ADDRESS([.$S163]+MOD(COLUMN();2);[.AE$6])" office:value-type="string" office:string-value="$F$168" calcext:value-type="string">
            <text:p>$F$168</text:p>
          </table:table-cell>
          <table:table-cell table:formula="of:=ADDRESS([.$S163]+MOD(COLUMN();2);[.AF$6])" office:value-type="string" office:string-value="$G$167" calcext:value-type="string">
            <text:p>$G$167</text:p>
          </table:table-cell>
          <table:table-cell table:formula="of:=ADDRESS([.$S163]+MOD(COLUMN();2);[.AG$6])" office:value-type="string" office:string-value="$G$168" calcext:value-type="string">
            <text:p>$G$168</text:p>
          </table:table-cell>
          <table:table-cell table:formula="of:=ADDRESS([.$S163]+MOD(COLUMN();2);[.AH$6])" office:value-type="string" office:string-value="$H$167" calcext:value-type="string">
            <text:p>$H$167</text:p>
          </table:table-cell>
          <table:table-cell table:formula="of:=ADDRESS([.$S163]+MOD(COLUMN();2);[.AI$6])" office:value-type="string" office:string-value="$H$168" calcext:value-type="string">
            <text:p>$H$168</text:p>
          </table:table-cell>
          <table:table-cell table:style-name="explication" table:formula="of:=ADDRESS([.$S163]+MOD(COLUMN();2);[.AJ$6])" office:value-type="string" office:string-value="$I$167" calcext:value-type="string">
            <text:p>$I$167</text:p>
          </table:table-cell>
          <table:table-cell table:style-name="explication" table:formula="of:=ADDRESS([.$S163]+MOD(COLUMN();2);[.AK$6])" office:value-type="string" office:string-value="$I$168" calcext:value-type="string">
            <text:p>$I$168</text:p>
          </table:table-cell>
          <table:table-cell table:style-name="explication" table:formula="of:=ADDRESS([.$S163]+MOD(COLUMN();2);[.AL$6])" office:value-type="string" office:string-value="$J$167" calcext:value-type="string">
            <text:p>$J$167</text:p>
          </table:table-cell>
          <table:table-cell table:style-name="explication" table:formula="of:=ADDRESS([.$S163]+MOD(COLUMN();2);[.AM$6])" office:value-type="string" office:string-value="$J$168" calcext:value-type="string">
            <text:p>$J$168</text:p>
          </table:table-cell>
          <table:table-cell table:formula="of:=ADDRESS([.$S163]+MOD(COLUMN();2);[.AN$6])" office:value-type="string" office:string-value="$K$167" calcext:value-type="string">
            <text:p>$K$167</text:p>
          </table:table-cell>
          <table:table-cell table:style-name="explication" table:formula="of:=ADDRESS([.$S163]+MOD(COLUMN();2);[.AO$6])" office:value-type="string" office:string-value="$K$168" calcext:value-type="string">
            <text:p>$K$168</text:p>
          </table:table-cell>
          <table:table-cell table:style-name="explication" table:formula="of:=ADDRESS([.$S163]+MOD(COLUMN();2);[.AP$6])" office:value-type="string" office:string-value="$L$167" calcext:value-type="string">
            <text:p>$L$167</text:p>
          </table:table-cell>
          <table:table-cell table:style-name="explication" table:formula="of:=ADDRESS([.$S163]+MOD(COLUMN();2);[.AQ$6])" office:value-type="string" office:string-value="$L$168" calcext:value-type="string">
            <text:p>$L$168</text:p>
          </table:table-cell>
          <table:table-cell table:formula="of:=ADDRESS([.$S163]+MOD(COLUMN();2);[.AR$6])" office:value-type="string" office:string-value="$M$167" calcext:value-type="string">
            <text:p>$M$167</text:p>
          </table:table-cell>
          <table:table-cell table:style-name="explication" table:formula="of:=ADDRESS([.$S163]+MOD(COLUMN();2);[.AS$6])" office:value-type="string" office:string-value="$M$168" calcext:value-type="string">
            <text:p>$M$168</text:p>
          </table:table-cell>
          <table:table-cell table:style-name="explication" table:formula="of:=ADDRESS([.$S163]+MOD(COLUMN();2);[.AT$6])" office:value-type="string" office:string-value="$N$167" calcext:value-type="string">
            <text:p>$N$167</text:p>
          </table:table-cell>
          <table:table-cell table:style-name="explication" table:formula="of:=ADDRESS([.$S163]+MOD(COLUMN();2);[.AU$6])" office:value-type="string" office:string-value="$N$168" calcext:value-type="string">
            <text:p>$N$168</text:p>
          </table:table-cell>
          <table:table-cell table:style-name="explication" table:formula="of:=ADDRESS([.$S163]+MOD(COLUMN();2);[.AV$6])" office:value-type="string" office:string-value="$O$167" calcext:value-type="string">
            <text:p>$O$167</text:p>
          </table:table-cell>
          <table:table-cell table:style-name="explication" table:formula="of:=ADDRESS([.$S163]+MOD(COLUMN();2);[.AW$6])" office:value-type="string" office:string-value="$O$168" calcext:value-type="string">
            <text:p>$O$168</text:p>
          </table:table-cell>
          <table:table-cell table:style-name="explication" table:formula="of:=ADDRESS([.$S163]+MOD(COLUMN();2);[.AX$6])" office:value-type="string" office:string-value="$P$167" calcext:value-type="string">
            <text:p>$P$167</text:p>
          </table:table-cell>
          <table:table-cell table:style-name="explication" table:formula="of:=ADDRESS([.$S163]+MOD(COLUMN();2);[.AY$6])" office:value-type="string" office:string-value="$P$168" calcext:value-type="string">
            <text:p>$P$16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2" table:formula="of:=INDIRECT([.T145])" office:value-type="float" office:value="0" calcext:value-type="float">
            <text:p>0</text:p>
          </table:table-cell>
          <table:table-cell table:style-name="ce296" table:formula="of:=INDIRECT([.U145])" office:value-type="float" office:value="1" calcext:value-type="float">
            <text:p>1</text:p>
          </table:table-cell>
          <table:table-cell table:style-name="ce296" table:formula="of:=INDIRECT([.V145])" office:value-type="float" office:value="3" calcext:value-type="float">
            <text:p>3</text:p>
          </table:table-cell>
          <table:table-cell table:style-name="ce296" table:formula="of:=INDIRECT([.W145])" office:value-type="float" office:value="3" calcext:value-type="float">
            <text:p>3</text:p>
          </table:table-cell>
          <table:table-cell table:style-name="ce296" table:formula="of:=INDIRECT([.X145])" office:value-type="float" office:value="3" calcext:value-type="float">
            <text:p>3</text:p>
          </table:table-cell>
          <table:table-cell table:style-name="ce296" table:formula="of:=INDIRECT([.Y145])" office:value-type="float" office:value="3" calcext:value-type="float">
            <text:p>3</text:p>
          </table:table-cell>
          <table:table-cell table:style-name="ce296" table:formula="of:=INDIRECT([.Z145])" office:value-type="float" office:value="0" calcext:value-type="float">
            <text:p>0</text:p>
          </table:table-cell>
          <table:table-cell table:style-name="ce296" table:formula="of:=INDIRECT([.AA145])" office:value-type="float" office:value="0" calcext:value-type="float">
            <text:p>0</text:p>
          </table:table-cell>
          <table:table-cell table:style-name="ce296" table:formula="of:=INDIRECT([.AB145])" office:value-type="float" office:value="4" calcext:value-type="float">
            <text:p>4</text:p>
          </table:table-cell>
          <table:table-cell table:style-name="ce296" table:formula="of:=INDIRECT([.AC145])" office:value-type="float" office:value="4" calcext:value-type="float">
            <text:p>4</text:p>
          </table:table-cell>
          <table:table-cell table:style-name="ce296" table:formula="of:=INDIRECT([.AD145])" office:value-type="float" office:value="3" calcext:value-type="float">
            <text:p>3</text:p>
          </table:table-cell>
          <table:table-cell table:style-name="ce296" table:formula="of:=INDIRECT([.AE145])" office:value-type="float" office:value="3" calcext:value-type="float">
            <text:p>3</text:p>
          </table:table-cell>
          <table:table-cell table:style-name="ce296" table:formula="of:=INDIRECT([.AF145])" office:value-type="float" office:value="3" calcext:value-type="float">
            <text:p>3</text:p>
          </table:table-cell>
          <table:table-cell table:style-name="ce296" table:formula="of:=INDIRECT([.AG145])" office:value-type="float" office:value="1" calcext:value-type="float">
            <text:p>1</text:p>
          </table:table-cell>
          <table:table-cell table:style-name="ce296" table:formula="of:=INDIRECT([.AH145])" office:value-type="float" office:value="4" calcext:value-type="float">
            <text:p>4</text:p>
          </table:table-cell>
          <table:table-cell table:style-name="ce470" table:formula="of:=INDIRECT([.AI145])" office:value-type="float" office:value="4" calcext:value-type="float">
            <text:p>4</text:p>
          </table:table-cell>
          <table:table-cell table:number-columns-repeated="2"/>
          <table:table-cell table:formula="of:=[.S163]+2" office:value-type="float" office:value="169" calcext:value-type="float">
            <text:p>169</text:p>
          </table:table-cell>
          <table:table-cell table:formula="of:=ADDRESS([.$S164]+MOD(COLUMN();2);[.T$6])" office:value-type="string" office:string-value="$A$169" calcext:value-type="string">
            <text:p>$A$169</text:p>
          </table:table-cell>
          <table:table-cell table:formula="of:=ADDRESS([.$S164]+MOD(COLUMN();2);[.U$6])" office:value-type="string" office:string-value="$A$170" calcext:value-type="string">
            <text:p>$A$170</text:p>
          </table:table-cell>
          <table:table-cell table:formula="of:=ADDRESS([.$S164]+MOD(COLUMN();2);[.V$6])" office:value-type="string" office:string-value="$B$169" calcext:value-type="string">
            <text:p>$B$169</text:p>
          </table:table-cell>
          <table:table-cell table:formula="of:=ADDRESS([.$S164]+MOD(COLUMN();2);[.W$6])" office:value-type="string" office:string-value="$B$170" calcext:value-type="string">
            <text:p>$B$170</text:p>
          </table:table-cell>
          <table:table-cell table:formula="of:=ADDRESS([.$S164]+MOD(COLUMN();2);[.X$6])" office:value-type="string" office:string-value="$C$169" calcext:value-type="string">
            <text:p>$C$169</text:p>
          </table:table-cell>
          <table:table-cell table:formula="of:=ADDRESS([.$S164]+MOD(COLUMN();2);[.Y$6])" office:value-type="string" office:string-value="$C$170" calcext:value-type="string">
            <text:p>$C$170</text:p>
          </table:table-cell>
          <table:table-cell table:formula="of:=ADDRESS([.$S164]+MOD(COLUMN();2);[.Z$6])" office:value-type="string" office:string-value="$D$169" calcext:value-type="string">
            <text:p>$D$169</text:p>
          </table:table-cell>
          <table:table-cell table:formula="of:=ADDRESS([.$S164]+MOD(COLUMN();2);[.AA$6])" office:value-type="string" office:string-value="$D$170" calcext:value-type="string">
            <text:p>$D$170</text:p>
          </table:table-cell>
          <table:table-cell table:formula="of:=ADDRESS([.$S164]+MOD(COLUMN();2);[.AB$6])" office:value-type="string" office:string-value="$E$169" calcext:value-type="string">
            <text:p>$E$169</text:p>
          </table:table-cell>
          <table:table-cell table:formula="of:=ADDRESS([.$S164]+MOD(COLUMN();2);[.AC$6])" office:value-type="string" office:string-value="$E$170" calcext:value-type="string">
            <text:p>$E$170</text:p>
          </table:table-cell>
          <table:table-cell table:formula="of:=ADDRESS([.$S164]+MOD(COLUMN();2);[.AD$6])" office:value-type="string" office:string-value="$F$169" calcext:value-type="string">
            <text:p>$F$169</text:p>
          </table:table-cell>
          <table:table-cell table:formula="of:=ADDRESS([.$S164]+MOD(COLUMN();2);[.AE$6])" office:value-type="string" office:string-value="$F$170" calcext:value-type="string">
            <text:p>$F$170</text:p>
          </table:table-cell>
          <table:table-cell table:formula="of:=ADDRESS([.$S164]+MOD(COLUMN();2);[.AF$6])" office:value-type="string" office:string-value="$G$169" calcext:value-type="string">
            <text:p>$G$169</text:p>
          </table:table-cell>
          <table:table-cell table:formula="of:=ADDRESS([.$S164]+MOD(COLUMN();2);[.AG$6])" office:value-type="string" office:string-value="$G$170" calcext:value-type="string">
            <text:p>$G$170</text:p>
          </table:table-cell>
          <table:table-cell table:formula="of:=ADDRESS([.$S164]+MOD(COLUMN();2);[.AH$6])" office:value-type="string" office:string-value="$H$169" calcext:value-type="string">
            <text:p>$H$169</text:p>
          </table:table-cell>
          <table:table-cell table:formula="of:=ADDRESS([.$S164]+MOD(COLUMN();2);[.AI$6])" office:value-type="string" office:string-value="$H$170" calcext:value-type="string">
            <text:p>$H$170</text:p>
          </table:table-cell>
          <table:table-cell table:style-name="explication" table:formula="of:=ADDRESS([.$S164]+MOD(COLUMN();2);[.AJ$6])" office:value-type="string" office:string-value="$I$169" calcext:value-type="string">
            <text:p>$I$169</text:p>
          </table:table-cell>
          <table:table-cell table:style-name="explication" table:formula="of:=ADDRESS([.$S164]+MOD(COLUMN();2);[.AK$6])" office:value-type="string" office:string-value="$I$170" calcext:value-type="string">
            <text:p>$I$170</text:p>
          </table:table-cell>
          <table:table-cell table:style-name="explication" table:formula="of:=ADDRESS([.$S164]+MOD(COLUMN();2);[.AL$6])" office:value-type="string" office:string-value="$J$169" calcext:value-type="string">
            <text:p>$J$169</text:p>
          </table:table-cell>
          <table:table-cell table:style-name="explication" table:formula="of:=ADDRESS([.$S164]+MOD(COLUMN();2);[.AM$6])" office:value-type="string" office:string-value="$J$170" calcext:value-type="string">
            <text:p>$J$170</text:p>
          </table:table-cell>
          <table:table-cell table:formula="of:=ADDRESS([.$S164]+MOD(COLUMN();2);[.AN$6])" office:value-type="string" office:string-value="$K$169" calcext:value-type="string">
            <text:p>$K$169</text:p>
          </table:table-cell>
          <table:table-cell table:style-name="explication" table:formula="of:=ADDRESS([.$S164]+MOD(COLUMN();2);[.AO$6])" office:value-type="string" office:string-value="$K$170" calcext:value-type="string">
            <text:p>$K$170</text:p>
          </table:table-cell>
          <table:table-cell table:style-name="explication" table:formula="of:=ADDRESS([.$S164]+MOD(COLUMN();2);[.AP$6])" office:value-type="string" office:string-value="$L$169" calcext:value-type="string">
            <text:p>$L$169</text:p>
          </table:table-cell>
          <table:table-cell table:style-name="explication" table:formula="of:=ADDRESS([.$S164]+MOD(COLUMN();2);[.AQ$6])" office:value-type="string" office:string-value="$L$170" calcext:value-type="string">
            <text:p>$L$170</text:p>
          </table:table-cell>
          <table:table-cell table:formula="of:=ADDRESS([.$S164]+MOD(COLUMN();2);[.AR$6])" office:value-type="string" office:string-value="$M$169" calcext:value-type="string">
            <text:p>$M$169</text:p>
          </table:table-cell>
          <table:table-cell table:style-name="explication" table:formula="of:=ADDRESS([.$S164]+MOD(COLUMN();2);[.AS$6])" office:value-type="string" office:string-value="$M$170" calcext:value-type="string">
            <text:p>$M$170</text:p>
          </table:table-cell>
          <table:table-cell table:style-name="explication" table:formula="of:=ADDRESS([.$S164]+MOD(COLUMN();2);[.AT$6])" office:value-type="string" office:string-value="$N$169" calcext:value-type="string">
            <text:p>$N$169</text:p>
          </table:table-cell>
          <table:table-cell table:style-name="explication" table:formula="of:=ADDRESS([.$S164]+MOD(COLUMN();2);[.AU$6])" office:value-type="string" office:string-value="$N$170" calcext:value-type="string">
            <text:p>$N$170</text:p>
          </table:table-cell>
          <table:table-cell table:style-name="explication" table:formula="of:=ADDRESS([.$S164]+MOD(COLUMN();2);[.AV$6])" office:value-type="string" office:string-value="$O$169" calcext:value-type="string">
            <text:p>$O$169</text:p>
          </table:table-cell>
          <table:table-cell table:style-name="explication" table:formula="of:=ADDRESS([.$S164]+MOD(COLUMN();2);[.AW$6])" office:value-type="string" office:string-value="$O$170" calcext:value-type="string">
            <text:p>$O$170</text:p>
          </table:table-cell>
          <table:table-cell table:style-name="explication" table:formula="of:=ADDRESS([.$S164]+MOD(COLUMN();2);[.AX$6])" office:value-type="string" office:string-value="$P$169" calcext:value-type="string">
            <text:p>$P$169</text:p>
          </table:table-cell>
          <table:table-cell table:style-name="explication" table:formula="of:=ADDRESS([.$S164]+MOD(COLUMN();2);[.AY$6])" office:value-type="string" office:string-value="$P$170" calcext:value-type="string">
            <text:p>$P$17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3" table:formula="of:=INDIRECT([.T146])" office:value-type="float" office:value="0" calcext:value-type="float">
            <text:p>0</text:p>
          </table:table-cell>
          <table:table-cell table:style-name="ce297" table:formula="of:=INDIRECT([.U146])" office:value-type="float" office:value="1" calcext:value-type="float">
            <text:p>1</text:p>
          </table:table-cell>
          <table:table-cell table:style-name="ce297" table:formula="of:=INDIRECT([.V146])" office:value-type="float" office:value="3" calcext:value-type="float">
            <text:p>3</text:p>
          </table:table-cell>
          <table:table-cell table:style-name="ce297" table:formula="of:=INDIRECT([.W146])" office:value-type="float" office:value="3" calcext:value-type="float">
            <text:p>3</text:p>
          </table:table-cell>
          <table:table-cell table:style-name="ce297" table:formula="of:=INDIRECT([.X146])" office:value-type="float" office:value="3" calcext:value-type="float">
            <text:p>3</text:p>
          </table:table-cell>
          <table:table-cell table:style-name="ce297" table:formula="of:=INDIRECT([.Y146])" office:value-type="float" office:value="3" calcext:value-type="float">
            <text:p>3</text:p>
          </table:table-cell>
          <table:table-cell table:style-name="ce297" table:formula="of:=INDIRECT([.Z146])" office:value-type="float" office:value="3" calcext:value-type="float">
            <text:p>3</text:p>
          </table:table-cell>
          <table:table-cell table:style-name="ce297" table:formula="of:=INDIRECT([.AA146])" office:value-type="float" office:value="0" calcext:value-type="float">
            <text:p>0</text:p>
          </table:table-cell>
          <table:table-cell table:style-name="ce297" table:formula="of:=INDIRECT([.AB146])" office:value-type="float" office:value="4" calcext:value-type="float">
            <text:p>4</text:p>
          </table:table-cell>
          <table:table-cell table:style-name="ce297" table:formula="of:=INDIRECT([.AC146])" office:value-type="float" office:value="4" calcext:value-type="float">
            <text:p>4</text:p>
          </table:table-cell>
          <table:table-cell table:style-name="ce297" table:formula="of:=INDIRECT([.AD146])" office:value-type="float" office:value="3" calcext:value-type="float">
            <text:p>3</text:p>
          </table:table-cell>
          <table:table-cell table:style-name="ce297" table:formula="of:=INDIRECT([.AE146])" office:value-type="float" office:value="3" calcext:value-type="float">
            <text:p>3</text:p>
          </table:table-cell>
          <table:table-cell table:style-name="ce297" table:formula="of:=INDIRECT([.AF146])" office:value-type="float" office:value="3" calcext:value-type="float">
            <text:p>3</text:p>
          </table:table-cell>
          <table:table-cell table:style-name="ce297" table:formula="of:=INDIRECT([.AG146])" office:value-type="float" office:value="3" calcext:value-type="float">
            <text:p>3</text:p>
          </table:table-cell>
          <table:table-cell table:style-name="ce297" table:formula="of:=INDIRECT([.AH146])" office:value-type="float" office:value="1" calcext:value-type="float">
            <text:p>1</text:p>
          </table:table-cell>
          <table:table-cell table:style-name="ce471" table:formula="of:=INDIRECT([.AI146])" office:value-type="float" office:value="4" calcext:value-type="float">
            <text:p>4</text:p>
          </table:table-cell>
          <table:table-cell table:number-columns-repeated="2"/>
          <table:table-cell table:formula="of:=[.S164]+2" office:value-type="float" office:value="171" calcext:value-type="float">
            <text:p>171</text:p>
          </table:table-cell>
          <table:table-cell table:formula="of:=ADDRESS([.$S165]+MOD(COLUMN();2);[.T$6])" office:value-type="string" office:string-value="$A$171" calcext:value-type="string">
            <text:p>$A$171</text:p>
          </table:table-cell>
          <table:table-cell table:formula="of:=ADDRESS([.$S165]+MOD(COLUMN();2);[.U$6])" office:value-type="string" office:string-value="$A$172" calcext:value-type="string">
            <text:p>$A$172</text:p>
          </table:table-cell>
          <table:table-cell table:formula="of:=ADDRESS([.$S165]+MOD(COLUMN();2);[.V$6])" office:value-type="string" office:string-value="$B$171" calcext:value-type="string">
            <text:p>$B$171</text:p>
          </table:table-cell>
          <table:table-cell table:formula="of:=ADDRESS([.$S165]+MOD(COLUMN();2);[.W$6])" office:value-type="string" office:string-value="$B$172" calcext:value-type="string">
            <text:p>$B$172</text:p>
          </table:table-cell>
          <table:table-cell table:formula="of:=ADDRESS([.$S165]+MOD(COLUMN();2);[.X$6])" office:value-type="string" office:string-value="$C$171" calcext:value-type="string">
            <text:p>$C$171</text:p>
          </table:table-cell>
          <table:table-cell table:formula="of:=ADDRESS([.$S165]+MOD(COLUMN();2);[.Y$6])" office:value-type="string" office:string-value="$C$172" calcext:value-type="string">
            <text:p>$C$172</text:p>
          </table:table-cell>
          <table:table-cell table:formula="of:=ADDRESS([.$S165]+MOD(COLUMN();2);[.Z$6])" office:value-type="string" office:string-value="$D$171" calcext:value-type="string">
            <text:p>$D$171</text:p>
          </table:table-cell>
          <table:table-cell table:formula="of:=ADDRESS([.$S165]+MOD(COLUMN();2);[.AA$6])" office:value-type="string" office:string-value="$D$172" calcext:value-type="string">
            <text:p>$D$172</text:p>
          </table:table-cell>
          <table:table-cell table:formula="of:=ADDRESS([.$S165]+MOD(COLUMN();2);[.AB$6])" office:value-type="string" office:string-value="$E$171" calcext:value-type="string">
            <text:p>$E$171</text:p>
          </table:table-cell>
          <table:table-cell table:formula="of:=ADDRESS([.$S165]+MOD(COLUMN();2);[.AC$6])" office:value-type="string" office:string-value="$E$172" calcext:value-type="string">
            <text:p>$E$172</text:p>
          </table:table-cell>
          <table:table-cell table:formula="of:=ADDRESS([.$S165]+MOD(COLUMN();2);[.AD$6])" office:value-type="string" office:string-value="$F$171" calcext:value-type="string">
            <text:p>$F$171</text:p>
          </table:table-cell>
          <table:table-cell table:formula="of:=ADDRESS([.$S165]+MOD(COLUMN();2);[.AE$6])" office:value-type="string" office:string-value="$F$172" calcext:value-type="string">
            <text:p>$F$172</text:p>
          </table:table-cell>
          <table:table-cell table:formula="of:=ADDRESS([.$S165]+MOD(COLUMN();2);[.AF$6])" office:value-type="string" office:string-value="$G$171" calcext:value-type="string">
            <text:p>$G$171</text:p>
          </table:table-cell>
          <table:table-cell table:formula="of:=ADDRESS([.$S165]+MOD(COLUMN();2);[.AG$6])" office:value-type="string" office:string-value="$G$172" calcext:value-type="string">
            <text:p>$G$172</text:p>
          </table:table-cell>
          <table:table-cell table:formula="of:=ADDRESS([.$S165]+MOD(COLUMN();2);[.AH$6])" office:value-type="string" office:string-value="$H$171" calcext:value-type="string">
            <text:p>$H$171</text:p>
          </table:table-cell>
          <table:table-cell table:formula="of:=ADDRESS([.$S165]+MOD(COLUMN();2);[.AI$6])" office:value-type="string" office:string-value="$H$172" calcext:value-type="string">
            <text:p>$H$172</text:p>
          </table:table-cell>
          <table:table-cell table:style-name="explication" table:formula="of:=ADDRESS([.$S165]+MOD(COLUMN();2);[.AJ$6])" office:value-type="string" office:string-value="$I$171" calcext:value-type="string">
            <text:p>$I$171</text:p>
          </table:table-cell>
          <table:table-cell table:style-name="explication" table:formula="of:=ADDRESS([.$S165]+MOD(COLUMN();2);[.AK$6])" office:value-type="string" office:string-value="$I$172" calcext:value-type="string">
            <text:p>$I$172</text:p>
          </table:table-cell>
          <table:table-cell table:style-name="explication" table:formula="of:=ADDRESS([.$S165]+MOD(COLUMN();2);[.AL$6])" office:value-type="string" office:string-value="$J$171" calcext:value-type="string">
            <text:p>$J$171</text:p>
          </table:table-cell>
          <table:table-cell table:style-name="explication" table:formula="of:=ADDRESS([.$S165]+MOD(COLUMN();2);[.AM$6])" office:value-type="string" office:string-value="$J$172" calcext:value-type="string">
            <text:p>$J$172</text:p>
          </table:table-cell>
          <table:table-cell table:formula="of:=ADDRESS([.$S165]+MOD(COLUMN();2);[.AN$6])" office:value-type="string" office:string-value="$K$171" calcext:value-type="string">
            <text:p>$K$171</text:p>
          </table:table-cell>
          <table:table-cell table:style-name="explication" table:formula="of:=ADDRESS([.$S165]+MOD(COLUMN();2);[.AO$6])" office:value-type="string" office:string-value="$K$172" calcext:value-type="string">
            <text:p>$K$172</text:p>
          </table:table-cell>
          <table:table-cell table:style-name="explication" table:formula="of:=ADDRESS([.$S165]+MOD(COLUMN();2);[.AP$6])" office:value-type="string" office:string-value="$L$171" calcext:value-type="string">
            <text:p>$L$171</text:p>
          </table:table-cell>
          <table:table-cell table:style-name="explication" table:formula="of:=ADDRESS([.$S165]+MOD(COLUMN();2);[.AQ$6])" office:value-type="string" office:string-value="$L$172" calcext:value-type="string">
            <text:p>$L$172</text:p>
          </table:table-cell>
          <table:table-cell table:formula="of:=ADDRESS([.$S165]+MOD(COLUMN();2);[.AR$6])" office:value-type="string" office:string-value="$M$171" calcext:value-type="string">
            <text:p>$M$171</text:p>
          </table:table-cell>
          <table:table-cell table:style-name="explication" table:formula="of:=ADDRESS([.$S165]+MOD(COLUMN();2);[.AS$6])" office:value-type="string" office:string-value="$M$172" calcext:value-type="string">
            <text:p>$M$172</text:p>
          </table:table-cell>
          <table:table-cell table:style-name="explication" table:formula="of:=ADDRESS([.$S165]+MOD(COLUMN();2);[.AT$6])" office:value-type="string" office:string-value="$N$171" calcext:value-type="string">
            <text:p>$N$171</text:p>
          </table:table-cell>
          <table:table-cell table:style-name="explication" table:formula="of:=ADDRESS([.$S165]+MOD(COLUMN();2);[.AU$6])" office:value-type="string" office:string-value="$N$172" calcext:value-type="string">
            <text:p>$N$172</text:p>
          </table:table-cell>
          <table:table-cell table:style-name="explication" table:formula="of:=ADDRESS([.$S165]+MOD(COLUMN();2);[.AV$6])" office:value-type="string" office:string-value="$O$171" calcext:value-type="string">
            <text:p>$O$171</text:p>
          </table:table-cell>
          <table:table-cell table:style-name="explication" table:formula="of:=ADDRESS([.$S165]+MOD(COLUMN();2);[.AW$6])" office:value-type="string" office:string-value="$O$172" calcext:value-type="string">
            <text:p>$O$172</text:p>
          </table:table-cell>
          <table:table-cell table:style-name="explication" table:formula="of:=ADDRESS([.$S165]+MOD(COLUMN();2);[.AX$6])" office:value-type="string" office:string-value="$P$171" calcext:value-type="string">
            <text:p>$P$171</text:p>
          </table:table-cell>
          <table:table-cell table:style-name="explication" table:formula="of:=ADDRESS([.$S165]+MOD(COLUMN();2);[.AY$6])" office:value-type="string" office:string-value="$P$172" calcext:value-type="string">
            <text:p>$P$17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4" table:formula="of:=INDIRECT([.T147])" office:value-type="float" office:value="0" calcext:value-type="float">
            <text:p>0</text:p>
          </table:table-cell>
          <table:table-cell table:style-name="ce298" table:formula="of:=INDIRECT([.U147])" office:value-type="float" office:value="3" calcext:value-type="float">
            <text:p>3</text:p>
          </table:table-cell>
          <table:table-cell table:style-name="ce298" table:formula="of:=INDIRECT([.V147])" office:value-type="float" office:value="3" calcext:value-type="float">
            <text:p>3</text:p>
          </table:table-cell>
          <table:table-cell table:style-name="ce298" table:formula="of:=INDIRECT([.W147])" office:value-type="float" office:value="3" calcext:value-type="float">
            <text:p>3</text:p>
          </table:table-cell>
          <table:table-cell table:style-name="ce298" table:formula="of:=INDIRECT([.X147])" office:value-type="float" office:value="3" calcext:value-type="float">
            <text:p>3</text:p>
          </table:table-cell>
          <table:table-cell table:style-name="ce298" table:formula="of:=INDIRECT([.Y147])" office:value-type="float" office:value="3" calcext:value-type="float">
            <text:p>3</text:p>
          </table:table-cell>
          <table:table-cell table:style-name="ce298" table:formula="of:=INDIRECT([.Z147])" office:value-type="float" office:value="1" calcext:value-type="float">
            <text:p>1</text:p>
          </table:table-cell>
          <table:table-cell table:style-name="ce298" table:formula="of:=INDIRECT([.AA147])" office:value-type="float" office:value="0" calcext:value-type="float">
            <text:p>0</text:p>
          </table:table-cell>
          <table:table-cell table:style-name="ce298" table:formula="of:=INDIRECT([.AB147])" office:value-type="float" office:value="4" calcext:value-type="float">
            <text:p>4</text:p>
          </table:table-cell>
          <table:table-cell table:style-name="ce298" table:formula="of:=INDIRECT([.AC147])" office:value-type="float" office:value="1" calcext:value-type="float">
            <text:p>1</text:p>
          </table:table-cell>
          <table:table-cell table:style-name="ce298" table:formula="of:=INDIRECT([.AD147])" office:value-type="float" office:value="3" calcext:value-type="float">
            <text:p>3</text:p>
          </table:table-cell>
          <table:table-cell table:style-name="ce298" table:formula="of:=INDIRECT([.AE147])" office:value-type="float" office:value="3" calcext:value-type="float">
            <text:p>3</text:p>
          </table:table-cell>
          <table:table-cell table:style-name="ce298" table:formula="of:=INDIRECT([.AF147])" office:value-type="float" office:value="3" calcext:value-type="float">
            <text:p>3</text:p>
          </table:table-cell>
          <table:table-cell table:style-name="ce298" table:formula="of:=INDIRECT([.AG147])" office:value-type="float" office:value="3" calcext:value-type="float">
            <text:p>3</text:p>
          </table:table-cell>
          <table:table-cell table:style-name="ce298" table:formula="of:=INDIRECT([.AH147])" office:value-type="float" office:value="4" calcext:value-type="float">
            <text:p>4</text:p>
          </table:table-cell>
          <table:table-cell table:style-name="ce472" table:formula="of:=INDIRECT([.AI147])" office:value-type="float" office:value="4" calcext:value-type="float">
            <text:p>4</text:p>
          </table:table-cell>
          <table:table-cell table:number-columns-repeated="2"/>
          <table:table-cell table:formula="of:=[.S165]+2" office:value-type="float" office:value="173" calcext:value-type="float">
            <text:p>173</text:p>
          </table:table-cell>
          <table:table-cell table:formula="of:=ADDRESS([.$S166]+MOD(COLUMN();2);[.T$6])" office:value-type="string" office:string-value="$A$173" calcext:value-type="string">
            <text:p>$A$173</text:p>
          </table:table-cell>
          <table:table-cell table:formula="of:=ADDRESS([.$S166]+MOD(COLUMN();2);[.U$6])" office:value-type="string" office:string-value="$A$174" calcext:value-type="string">
            <text:p>$A$174</text:p>
          </table:table-cell>
          <table:table-cell table:formula="of:=ADDRESS([.$S166]+MOD(COLUMN();2);[.V$6])" office:value-type="string" office:string-value="$B$173" calcext:value-type="string">
            <text:p>$B$173</text:p>
          </table:table-cell>
          <table:table-cell table:formula="of:=ADDRESS([.$S166]+MOD(COLUMN();2);[.W$6])" office:value-type="string" office:string-value="$B$174" calcext:value-type="string">
            <text:p>$B$174</text:p>
          </table:table-cell>
          <table:table-cell table:formula="of:=ADDRESS([.$S166]+MOD(COLUMN();2);[.X$6])" office:value-type="string" office:string-value="$C$173" calcext:value-type="string">
            <text:p>$C$173</text:p>
          </table:table-cell>
          <table:table-cell table:formula="of:=ADDRESS([.$S166]+MOD(COLUMN();2);[.Y$6])" office:value-type="string" office:string-value="$C$174" calcext:value-type="string">
            <text:p>$C$174</text:p>
          </table:table-cell>
          <table:table-cell table:formula="of:=ADDRESS([.$S166]+MOD(COLUMN();2);[.Z$6])" office:value-type="string" office:string-value="$D$173" calcext:value-type="string">
            <text:p>$D$173</text:p>
          </table:table-cell>
          <table:table-cell table:formula="of:=ADDRESS([.$S166]+MOD(COLUMN();2);[.AA$6])" office:value-type="string" office:string-value="$D$174" calcext:value-type="string">
            <text:p>$D$174</text:p>
          </table:table-cell>
          <table:table-cell table:formula="of:=ADDRESS([.$S166]+MOD(COLUMN();2);[.AB$6])" office:value-type="string" office:string-value="$E$173" calcext:value-type="string">
            <text:p>$E$173</text:p>
          </table:table-cell>
          <table:table-cell table:formula="of:=ADDRESS([.$S166]+MOD(COLUMN();2);[.AC$6])" office:value-type="string" office:string-value="$E$174" calcext:value-type="string">
            <text:p>$E$174</text:p>
          </table:table-cell>
          <table:table-cell table:formula="of:=ADDRESS([.$S166]+MOD(COLUMN();2);[.AD$6])" office:value-type="string" office:string-value="$F$173" calcext:value-type="string">
            <text:p>$F$173</text:p>
          </table:table-cell>
          <table:table-cell table:formula="of:=ADDRESS([.$S166]+MOD(COLUMN();2);[.AE$6])" office:value-type="string" office:string-value="$F$174" calcext:value-type="string">
            <text:p>$F$174</text:p>
          </table:table-cell>
          <table:table-cell table:formula="of:=ADDRESS([.$S166]+MOD(COLUMN();2);[.AF$6])" office:value-type="string" office:string-value="$G$173" calcext:value-type="string">
            <text:p>$G$173</text:p>
          </table:table-cell>
          <table:table-cell table:formula="of:=ADDRESS([.$S166]+MOD(COLUMN();2);[.AG$6])" office:value-type="string" office:string-value="$G$174" calcext:value-type="string">
            <text:p>$G$174</text:p>
          </table:table-cell>
          <table:table-cell table:formula="of:=ADDRESS([.$S166]+MOD(COLUMN();2);[.AH$6])" office:value-type="string" office:string-value="$H$173" calcext:value-type="string">
            <text:p>$H$173</text:p>
          </table:table-cell>
          <table:table-cell table:formula="of:=ADDRESS([.$S166]+MOD(COLUMN();2);[.AI$6])" office:value-type="string" office:string-value="$H$174" calcext:value-type="string">
            <text:p>$H$174</text:p>
          </table:table-cell>
          <table:table-cell table:style-name="explication" table:formula="of:=ADDRESS([.$S166]+MOD(COLUMN();2);[.AJ$6])" office:value-type="string" office:string-value="$I$173" calcext:value-type="string">
            <text:p>$I$173</text:p>
          </table:table-cell>
          <table:table-cell table:style-name="explication" table:formula="of:=ADDRESS([.$S166]+MOD(COLUMN();2);[.AK$6])" office:value-type="string" office:string-value="$I$174" calcext:value-type="string">
            <text:p>$I$174</text:p>
          </table:table-cell>
          <table:table-cell table:style-name="explication" table:formula="of:=ADDRESS([.$S166]+MOD(COLUMN();2);[.AL$6])" office:value-type="string" office:string-value="$J$173" calcext:value-type="string">
            <text:p>$J$173</text:p>
          </table:table-cell>
          <table:table-cell table:style-name="explication" table:formula="of:=ADDRESS([.$S166]+MOD(COLUMN();2);[.AM$6])" office:value-type="string" office:string-value="$J$174" calcext:value-type="string">
            <text:p>$J$174</text:p>
          </table:table-cell>
          <table:table-cell table:formula="of:=ADDRESS([.$S166]+MOD(COLUMN();2);[.AN$6])" office:value-type="string" office:string-value="$K$173" calcext:value-type="string">
            <text:p>$K$173</text:p>
          </table:table-cell>
          <table:table-cell table:style-name="explication" table:formula="of:=ADDRESS([.$S166]+MOD(COLUMN();2);[.AO$6])" office:value-type="string" office:string-value="$K$174" calcext:value-type="string">
            <text:p>$K$174</text:p>
          </table:table-cell>
          <table:table-cell table:style-name="explication" table:formula="of:=ADDRESS([.$S166]+MOD(COLUMN();2);[.AP$6])" office:value-type="string" office:string-value="$L$173" calcext:value-type="string">
            <text:p>$L$173</text:p>
          </table:table-cell>
          <table:table-cell table:style-name="explication" table:formula="of:=ADDRESS([.$S166]+MOD(COLUMN();2);[.AQ$6])" office:value-type="string" office:string-value="$L$174" calcext:value-type="string">
            <text:p>$L$174</text:p>
          </table:table-cell>
          <table:table-cell table:formula="of:=ADDRESS([.$S166]+MOD(COLUMN();2);[.AR$6])" office:value-type="string" office:string-value="$M$173" calcext:value-type="string">
            <text:p>$M$173</text:p>
          </table:table-cell>
          <table:table-cell table:style-name="explication" table:formula="of:=ADDRESS([.$S166]+MOD(COLUMN();2);[.AS$6])" office:value-type="string" office:string-value="$M$174" calcext:value-type="string">
            <text:p>$M$174</text:p>
          </table:table-cell>
          <table:table-cell table:style-name="explication" table:formula="of:=ADDRESS([.$S166]+MOD(COLUMN();2);[.AT$6])" office:value-type="string" office:string-value="$N$173" calcext:value-type="string">
            <text:p>$N$173</text:p>
          </table:table-cell>
          <table:table-cell table:style-name="explication" table:formula="of:=ADDRESS([.$S166]+MOD(COLUMN();2);[.AU$6])" office:value-type="string" office:string-value="$N$174" calcext:value-type="string">
            <text:p>$N$174</text:p>
          </table:table-cell>
          <table:table-cell table:style-name="explication" table:formula="of:=ADDRESS([.$S166]+MOD(COLUMN();2);[.AV$6])" office:value-type="string" office:string-value="$O$173" calcext:value-type="string">
            <text:p>$O$173</text:p>
          </table:table-cell>
          <table:table-cell table:style-name="explication" table:formula="of:=ADDRESS([.$S166]+MOD(COLUMN();2);[.AW$6])" office:value-type="string" office:string-value="$O$174" calcext:value-type="string">
            <text:p>$O$174</text:p>
          </table:table-cell>
          <table:table-cell table:style-name="explication" table:formula="of:=ADDRESS([.$S166]+MOD(COLUMN();2);[.AX$6])" office:value-type="string" office:string-value="$P$173" calcext:value-type="string">
            <text:p>$P$173</text:p>
          </table:table-cell>
          <table:table-cell table:style-name="explication" table:formula="of:=ADDRESS([.$S166]+MOD(COLUMN();2);[.AY$6])" office:value-type="string" office:string-value="$P$174" calcext:value-type="string">
            <text:p>$P$17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25" table:formula="of:=INDIRECT([.T148])" office:value-type="float" office:value="0" calcext:value-type="float">
            <text:p>0</text:p>
          </table:table-cell>
          <table:table-cell table:style-name="ce299" table:formula="of:=INDIRECT([.U148])" office:value-type="float" office:value="3" calcext:value-type="float">
            <text:p>3</text:p>
          </table:table-cell>
          <table:table-cell table:style-name="ce299" table:formula="of:=INDIRECT([.V148])" office:value-type="float" office:value="3" calcext:value-type="float">
            <text:p>3</text:p>
          </table:table-cell>
          <table:table-cell table:style-name="ce299" table:formula="of:=INDIRECT([.W148])" office:value-type="float" office:value="1" calcext:value-type="float">
            <text:p>1</text:p>
          </table:table-cell>
          <table:table-cell table:style-name="ce299" table:formula="of:=INDIRECT([.X148])" office:value-type="float" office:value="3" calcext:value-type="float">
            <text:p>3</text:p>
          </table:table-cell>
          <table:table-cell table:style-name="ce299" table:formula="of:=INDIRECT([.Y148])" office:value-type="float" office:value="1" calcext:value-type="float">
            <text:p>1</text:p>
          </table:table-cell>
          <table:table-cell table:style-name="ce299" table:formula="of:=INDIRECT([.Z148])" office:value-type="float" office:value="3" calcext:value-type="float">
            <text:p>3</text:p>
          </table:table-cell>
          <table:table-cell table:style-name="ce299" table:formula="of:=INDIRECT([.AA148])" office:value-type="float" office:value="0" calcext:value-type="float">
            <text:p>0</text:p>
          </table:table-cell>
          <table:table-cell table:style-name="ce299" table:formula="of:=INDIRECT([.AB148])" office:value-type="float" office:value="4" calcext:value-type="float">
            <text:p>4</text:p>
          </table:table-cell>
          <table:table-cell table:style-name="ce299" table:formula="of:=INDIRECT([.AC148])" office:value-type="float" office:value="4" calcext:value-type="float">
            <text:p>4</text:p>
          </table:table-cell>
          <table:table-cell table:style-name="ce299" table:formula="of:=INDIRECT([.AD148])" office:value-type="float" office:value="3" calcext:value-type="float">
            <text:p>3</text:p>
          </table:table-cell>
          <table:table-cell table:style-name="ce299" table:formula="of:=INDIRECT([.AE148])" office:value-type="float" office:value="3" calcext:value-type="float">
            <text:p>3</text:p>
          </table:table-cell>
          <table:table-cell table:style-name="ce299" table:formula="of:=INDIRECT([.AF148])" office:value-type="float" office:value="1" calcext:value-type="float">
            <text:p>1</text:p>
          </table:table-cell>
          <table:table-cell table:style-name="ce299" table:formula="of:=INDIRECT([.AG148])" office:value-type="float" office:value="3" calcext:value-type="float">
            <text:p>3</text:p>
          </table:table-cell>
          <table:table-cell table:style-name="ce299" table:formula="of:=INDIRECT([.AH148])" office:value-type="float" office:value="3" calcext:value-type="float">
            <text:p>3</text:p>
          </table:table-cell>
          <table:table-cell table:style-name="ce473" table:formula="of:=INDIRECT([.AI148])" office:value-type="float" office:value="4" calcext:value-type="float">
            <text:p>4</text:p>
          </table:table-cell>
          <table:table-cell table:number-columns-repeated="2"/>
          <table:table-cell table:formula="of:=[.S159]+7" office:value-type="float" office:value="166" calcext:value-type="float">
            <text:p>166</text:p>
          </table:table-cell>
          <table:table-cell table:formula="of:=INDIRECT(ADDRESS([.$S167];71-(COLUMN())))" office:value-type="string" office:string-value="$P$174" calcext:value-type="string">
            <text:p>$P$174</text:p>
          </table:table-cell>
          <table:table-cell table:style-name="explication" table:formula="of:=INDIRECT(ADDRESS([.$S167];71-(COLUMN())))" office:value-type="string" office:string-value="$P$173" calcext:value-type="string">
            <text:p>$P$173</text:p>
          </table:table-cell>
          <table:table-cell table:style-name="explication" table:formula="of:=INDIRECT(ADDRESS([.$S167];71-(COLUMN())))" office:value-type="string" office:string-value="$O$174" calcext:value-type="string">
            <text:p>$O$174</text:p>
          </table:table-cell>
          <table:table-cell table:style-name="explication" table:formula="of:=INDIRECT(ADDRESS([.$S167];71-(COLUMN())))" office:value-type="string" office:string-value="$O$173" calcext:value-type="string">
            <text:p>$O$173</text:p>
          </table:table-cell>
          <table:table-cell table:style-name="explication" table:formula="of:=INDIRECT(ADDRESS([.$S167];71-(COLUMN())))" office:value-type="string" office:string-value="$N$174" calcext:value-type="string">
            <text:p>$N$174</text:p>
          </table:table-cell>
          <table:table-cell table:style-name="explication" table:formula="of:=INDIRECT(ADDRESS([.$S167];71-(COLUMN())))" office:value-type="string" office:string-value="$N$173" calcext:value-type="string">
            <text:p>$N$173</text:p>
          </table:table-cell>
          <table:table-cell table:style-name="explication" table:formula="of:=INDIRECT(ADDRESS([.$S167];71-(COLUMN())))" office:value-type="string" office:string-value="$M$174" calcext:value-type="string">
            <text:p>$M$174</text:p>
          </table:table-cell>
          <table:table-cell table:style-name="explication" table:formula="of:=INDIRECT(ADDRESS([.$S167];71-(COLUMN())))" office:value-type="string" office:string-value="$M$173" calcext:value-type="string">
            <text:p>$M$173</text:p>
          </table:table-cell>
          <table:table-cell table:style-name="explication" table:formula="of:=INDIRECT(ADDRESS([.$S167];71-(COLUMN())))" office:value-type="string" office:string-value="$L$174" calcext:value-type="string">
            <text:p>$L$174</text:p>
          </table:table-cell>
          <table:table-cell table:style-name="explication" table:formula="of:=INDIRECT(ADDRESS([.$S167];71-(COLUMN())))" office:value-type="string" office:string-value="$L$173" calcext:value-type="string">
            <text:p>$L$173</text:p>
          </table:table-cell>
          <table:table-cell table:style-name="explication" table:formula="of:=INDIRECT(ADDRESS([.$S167];71-(COLUMN())))" office:value-type="string" office:string-value="$K$174" calcext:value-type="string">
            <text:p>$K$174</text:p>
          </table:table-cell>
          <table:table-cell table:style-name="explication" table:formula="of:=INDIRECT(ADDRESS([.$S167];71-(COLUMN())))" office:value-type="string" office:string-value="$K$173" calcext:value-type="string">
            <text:p>$K$173</text:p>
          </table:table-cell>
          <table:table-cell table:style-name="explication" table:formula="of:=INDIRECT(ADDRESS([.$S167];71-(COLUMN())))" office:value-type="string" office:string-value="$J$174" calcext:value-type="string">
            <text:p>$J$174</text:p>
          </table:table-cell>
          <table:table-cell table:style-name="explication" table:formula="of:=INDIRECT(ADDRESS([.$S167];71-(COLUMN())))" office:value-type="string" office:string-value="$J$173" calcext:value-type="string">
            <text:p>$J$173</text:p>
          </table:table-cell>
          <table:table-cell table:style-name="explication" table:formula="of:=INDIRECT(ADDRESS([.$S167];71-(COLUMN())))" office:value-type="string" office:string-value="$I$174" calcext:value-type="string">
            <text:p>$I$174</text:p>
          </table:table-cell>
          <table:table-cell table:style-name="explication" table:formula="of:=INDIRECT(ADDRESS([.$S167];71-(COLUMN())))" office:value-type="string" office:string-value="$I$173" calcext:value-type="string">
            <text:p>$I$173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26" table:formula="of:=INDIRECT([.T149])" office:value-type="float" office:value="1" calcext:value-type="float">
            <text:p>1</text:p>
          </table:table-cell>
          <table:table-cell table:style-name="ce300" table:formula="of:=INDIRECT([.U149])" office:value-type="float" office:value="3" calcext:value-type="float">
            <text:p>3</text:p>
          </table:table-cell>
          <table:table-cell table:style-name="ce300" table:formula="of:=INDIRECT([.V149])" office:value-type="float" office:value="1" calcext:value-type="float">
            <text:p>1</text:p>
          </table:table-cell>
          <table:table-cell table:style-name="ce300" table:formula="of:=INDIRECT([.W149])" office:value-type="float" office:value="3" calcext:value-type="float">
            <text:p>3</text:p>
          </table:table-cell>
          <table:table-cell table:style-name="ce300" table:formula="of:=INDIRECT([.X149])" office:value-type="float" office:value="1" calcext:value-type="float">
            <text:p>1</text:p>
          </table:table-cell>
          <table:table-cell table:style-name="ce300" table:formula="of:=INDIRECT([.Y149])" office:value-type="float" office:value="3" calcext:value-type="float">
            <text:p>3</text:p>
          </table:table-cell>
          <table:table-cell table:style-name="ce300" table:formula="of:=INDIRECT([.Z149])" office:value-type="float" office:value="1" calcext:value-type="float">
            <text:p>1</text:p>
          </table:table-cell>
          <table:table-cell table:style-name="ce300" table:formula="of:=INDIRECT([.AA149])" office:value-type="float" office:value="0" calcext:value-type="float">
            <text:p>0</text:p>
          </table:table-cell>
          <table:table-cell table:style-name="ce300" table:formula="of:=INDIRECT([.AB149])" office:value-type="float" office:value="4" calcext:value-type="float">
            <text:p>4</text:p>
          </table:table-cell>
          <table:table-cell table:style-name="ce300" table:formula="of:=INDIRECT([.AC149])" office:value-type="float" office:value="1" calcext:value-type="float">
            <text:p>1</text:p>
          </table:table-cell>
          <table:table-cell table:style-name="ce300" table:formula="of:=INDIRECT([.AD149])" office:value-type="float" office:value="3" calcext:value-type="float">
            <text:p>3</text:p>
          </table:table-cell>
          <table:table-cell table:style-name="ce300" table:formula="of:=INDIRECT([.AE149])" office:value-type="float" office:value="1" calcext:value-type="float">
            <text:p>1</text:p>
          </table:table-cell>
          <table:table-cell table:style-name="ce300" table:formula="of:=INDIRECT([.AF149])" office:value-type="float" office:value="1" calcext:value-type="float">
            <text:p>1</text:p>
          </table:table-cell>
          <table:table-cell table:style-name="ce300" table:formula="of:=INDIRECT([.AG149])" office:value-type="float" office:value="3" calcext:value-type="float">
            <text:p>3</text:p>
          </table:table-cell>
          <table:table-cell table:style-name="ce300" table:formula="of:=INDIRECT([.AH149])" office:value-type="float" office:value="1" calcext:value-type="float">
            <text:p>1</text:p>
          </table:table-cell>
          <table:table-cell table:style-name="ce474" table:formula="of:=INDIRECT([.AI149])" office:value-type="float" office:value="4" calcext:value-type="float">
            <text:p>4</text:p>
          </table:table-cell>
          <table:table-cell table:number-columns-repeated="2"/>
          <table:table-cell table:formula="of:=[.S167]-1" office:value-type="float" office:value="165" calcext:value-type="float">
            <text:p>165</text:p>
          </table:table-cell>
          <table:table-cell table:formula="of:=INDIRECT(ADDRESS([.$S168];71-(COLUMN())))" office:value-type="string" office:string-value="$P$172" calcext:value-type="string">
            <text:p>$P$172</text:p>
          </table:table-cell>
          <table:table-cell table:style-name="explication" table:formula="of:=INDIRECT(ADDRESS([.$S168];71-(COLUMN())))" office:value-type="string" office:string-value="$P$171" calcext:value-type="string">
            <text:p>$P$171</text:p>
          </table:table-cell>
          <table:table-cell table:style-name="explication" table:formula="of:=INDIRECT(ADDRESS([.$S168];71-(COLUMN())))" office:value-type="string" office:string-value="$O$172" calcext:value-type="string">
            <text:p>$O$172</text:p>
          </table:table-cell>
          <table:table-cell table:style-name="explication" table:formula="of:=INDIRECT(ADDRESS([.$S168];71-(COLUMN())))" office:value-type="string" office:string-value="$O$171" calcext:value-type="string">
            <text:p>$O$171</text:p>
          </table:table-cell>
          <table:table-cell table:style-name="explication" table:formula="of:=INDIRECT(ADDRESS([.$S168];71-(COLUMN())))" office:value-type="string" office:string-value="$N$172" calcext:value-type="string">
            <text:p>$N$172</text:p>
          </table:table-cell>
          <table:table-cell table:style-name="explication" table:formula="of:=INDIRECT(ADDRESS([.$S168];71-(COLUMN())))" office:value-type="string" office:string-value="$N$171" calcext:value-type="string">
            <text:p>$N$171</text:p>
          </table:table-cell>
          <table:table-cell table:style-name="explication" table:formula="of:=INDIRECT(ADDRESS([.$S168];71-(COLUMN())))" office:value-type="string" office:string-value="$M$172" calcext:value-type="string">
            <text:p>$M$172</text:p>
          </table:table-cell>
          <table:table-cell table:style-name="explication" table:formula="of:=INDIRECT(ADDRESS([.$S168];71-(COLUMN())))" office:value-type="string" office:string-value="$M$171" calcext:value-type="string">
            <text:p>$M$171</text:p>
          </table:table-cell>
          <table:table-cell table:style-name="explication" table:formula="of:=INDIRECT(ADDRESS([.$S168];71-(COLUMN())))" office:value-type="string" office:string-value="$L$172" calcext:value-type="string">
            <text:p>$L$172</text:p>
          </table:table-cell>
          <table:table-cell table:style-name="explication" table:formula="of:=INDIRECT(ADDRESS([.$S168];71-(COLUMN())))" office:value-type="string" office:string-value="$L$171" calcext:value-type="string">
            <text:p>$L$171</text:p>
          </table:table-cell>
          <table:table-cell table:style-name="explication" table:formula="of:=INDIRECT(ADDRESS([.$S168];71-(COLUMN())))" office:value-type="string" office:string-value="$K$172" calcext:value-type="string">
            <text:p>$K$172</text:p>
          </table:table-cell>
          <table:table-cell table:style-name="explication" table:formula="of:=INDIRECT(ADDRESS([.$S168];71-(COLUMN())))" office:value-type="string" office:string-value="$K$171" calcext:value-type="string">
            <text:p>$K$171</text:p>
          </table:table-cell>
          <table:table-cell table:style-name="explication" table:formula="of:=INDIRECT(ADDRESS([.$S168];71-(COLUMN())))" office:value-type="string" office:string-value="$J$172" calcext:value-type="string">
            <text:p>$J$172</text:p>
          </table:table-cell>
          <table:table-cell table:style-name="explication" table:formula="of:=INDIRECT(ADDRESS([.$S168];71-(COLUMN())))" office:value-type="string" office:string-value="$J$171" calcext:value-type="string">
            <text:p>$J$171</text:p>
          </table:table-cell>
          <table:table-cell table:style-name="explication" table:formula="of:=INDIRECT(ADDRESS([.$S168];71-(COLUMN())))" office:value-type="string" office:string-value="$I$172" calcext:value-type="string">
            <text:p>$I$172</text:p>
          </table:table-cell>
          <table:table-cell table:style-name="explication" table:formula="of:=INDIRECT(ADDRESS([.$S168];71-(COLUMN())))" office:value-type="string" office:string-value="$I$171" calcext:value-type="string">
            <text:p>$I$171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27" table:formula="of:=INDIRECT([.T150])" office:value-type="float" office:value="0" calcext:value-type="float">
            <text:p>0</text:p>
          </table:table-cell>
          <table:table-cell table:style-name="ce301" table:formula="of:=INDIRECT([.U150])" office:value-type="float" office:value="3" calcext:value-type="float">
            <text:p>3</text:p>
          </table:table-cell>
          <table:table-cell table:style-name="ce301" table:formula="of:=INDIRECT([.V150])" office:value-type="float" office:value="3" calcext:value-type="float">
            <text:p>3</text:p>
          </table:table-cell>
          <table:table-cell table:style-name="ce301" table:formula="of:=INDIRECT([.W150])" office:value-type="float" office:value="1" calcext:value-type="float">
            <text:p>1</text:p>
          </table:table-cell>
          <table:table-cell table:style-name="ce301" table:formula="of:=INDIRECT([.X150])" office:value-type="float" office:value="3" calcext:value-type="float">
            <text:p>3</text:p>
          </table:table-cell>
          <table:table-cell table:style-name="ce301" table:formula="of:=INDIRECT([.Y150])" office:value-type="float" office:value="1" calcext:value-type="float">
            <text:p>1</text:p>
          </table:table-cell>
          <table:table-cell table:style-name="ce301" table:formula="of:=INDIRECT([.Z150])" office:value-type="float" office:value="3" calcext:value-type="float">
            <text:p>3</text:p>
          </table:table-cell>
          <table:table-cell table:style-name="ce301" table:formula="of:=INDIRECT([.AA150])" office:value-type="float" office:value="1" calcext:value-type="float">
            <text:p>1</text:p>
          </table:table-cell>
          <table:table-cell table:style-name="ce301" table:formula="of:=INDIRECT([.AB150])" office:value-type="float" office:value="4" calcext:value-type="float">
            <text:p>4</text:p>
          </table:table-cell>
          <table:table-cell table:style-name="ce301" table:formula="of:=INDIRECT([.AC150])" office:value-type="float" office:value="1" calcext:value-type="float">
            <text:p>1</text:p>
          </table:table-cell>
          <table:table-cell table:style-name="ce301" table:formula="of:=INDIRECT([.AD150])" office:value-type="float" office:value="3" calcext:value-type="float">
            <text:p>3</text:p>
          </table:table-cell>
          <table:table-cell table:style-name="ce301" table:formula="of:=INDIRECT([.AE150])" office:value-type="float" office:value="1" calcext:value-type="float">
            <text:p>1</text:p>
          </table:table-cell>
          <table:table-cell table:style-name="ce301" table:formula="of:=INDIRECT([.AF150])" office:value-type="float" office:value="3" calcext:value-type="float">
            <text:p>3</text:p>
          </table:table-cell>
          <table:table-cell table:style-name="ce301" table:formula="of:=INDIRECT([.AG150])" office:value-type="float" office:value="1" calcext:value-type="float">
            <text:p>1</text:p>
          </table:table-cell>
          <table:table-cell table:style-name="ce301" table:formula="of:=INDIRECT([.AH150])" office:value-type="float" office:value="3" calcext:value-type="float">
            <text:p>3</text:p>
          </table:table-cell>
          <table:table-cell table:style-name="ce475" table:formula="of:=INDIRECT([.AI150])" office:value-type="float" office:value="1" calcext:value-type="float">
            <text:p>1</text:p>
          </table:table-cell>
          <table:table-cell table:number-columns-repeated="2"/>
          <table:table-cell table:formula="of:=[.S168]-1" office:value-type="float" office:value="164" calcext:value-type="float">
            <text:p>164</text:p>
          </table:table-cell>
          <table:table-cell table:formula="of:=INDIRECT(ADDRESS([.$S169];71-(COLUMN())))" office:value-type="string" office:string-value="$P$170" calcext:value-type="string">
            <text:p>$P$170</text:p>
          </table:table-cell>
          <table:table-cell table:style-name="explication" table:formula="of:=INDIRECT(ADDRESS([.$S169];71-(COLUMN())))" office:value-type="string" office:string-value="$P$169" calcext:value-type="string">
            <text:p>$P$169</text:p>
          </table:table-cell>
          <table:table-cell table:style-name="explication" table:formula="of:=INDIRECT(ADDRESS([.$S169];71-(COLUMN())))" office:value-type="string" office:string-value="$O$170" calcext:value-type="string">
            <text:p>$O$170</text:p>
          </table:table-cell>
          <table:table-cell table:style-name="explication" table:formula="of:=INDIRECT(ADDRESS([.$S169];71-(COLUMN())))" office:value-type="string" office:string-value="$O$169" calcext:value-type="string">
            <text:p>$O$169</text:p>
          </table:table-cell>
          <table:table-cell table:style-name="explication" table:formula="of:=INDIRECT(ADDRESS([.$S169];71-(COLUMN())))" office:value-type="string" office:string-value="$N$170" calcext:value-type="string">
            <text:p>$N$170</text:p>
          </table:table-cell>
          <table:table-cell table:style-name="explication" table:formula="of:=INDIRECT(ADDRESS([.$S169];71-(COLUMN())))" office:value-type="string" office:string-value="$N$169" calcext:value-type="string">
            <text:p>$N$169</text:p>
          </table:table-cell>
          <table:table-cell table:style-name="explication" table:formula="of:=INDIRECT(ADDRESS([.$S169];71-(COLUMN())))" office:value-type="string" office:string-value="$M$170" calcext:value-type="string">
            <text:p>$M$170</text:p>
          </table:table-cell>
          <table:table-cell table:style-name="explication" table:formula="of:=INDIRECT(ADDRESS([.$S169];71-(COLUMN())))" office:value-type="string" office:string-value="$M$169" calcext:value-type="string">
            <text:p>$M$169</text:p>
          </table:table-cell>
          <table:table-cell table:style-name="explication" table:formula="of:=INDIRECT(ADDRESS([.$S169];71-(COLUMN())))" office:value-type="string" office:string-value="$L$170" calcext:value-type="string">
            <text:p>$L$170</text:p>
          </table:table-cell>
          <table:table-cell table:style-name="explication" table:formula="of:=INDIRECT(ADDRESS([.$S169];71-(COLUMN())))" office:value-type="string" office:string-value="$L$169" calcext:value-type="string">
            <text:p>$L$169</text:p>
          </table:table-cell>
          <table:table-cell table:style-name="explication" table:formula="of:=INDIRECT(ADDRESS([.$S169];71-(COLUMN())))" office:value-type="string" office:string-value="$K$170" calcext:value-type="string">
            <text:p>$K$170</text:p>
          </table:table-cell>
          <table:table-cell table:style-name="explication" table:formula="of:=INDIRECT(ADDRESS([.$S169];71-(COLUMN())))" office:value-type="string" office:string-value="$K$169" calcext:value-type="string">
            <text:p>$K$169</text:p>
          </table:table-cell>
          <table:table-cell table:style-name="explication" table:formula="of:=INDIRECT(ADDRESS([.$S169];71-(COLUMN())))" office:value-type="string" office:string-value="$J$170" calcext:value-type="string">
            <text:p>$J$170</text:p>
          </table:table-cell>
          <table:table-cell table:style-name="explication" table:formula="of:=INDIRECT(ADDRESS([.$S169];71-(COLUMN())))" office:value-type="string" office:string-value="$J$169" calcext:value-type="string">
            <text:p>$J$169</text:p>
          </table:table-cell>
          <table:table-cell table:style-name="explication" table:formula="of:=INDIRECT(ADDRESS([.$S169];71-(COLUMN())))" office:value-type="string" office:string-value="$I$170" calcext:value-type="string">
            <text:p>$I$170</text:p>
          </table:table-cell>
          <table:table-cell table:style-name="explication" table:formula="of:=INDIRECT(ADDRESS([.$S169];71-(COLUMN())))" office:value-type="string" office:string-value="$I$169" calcext:value-type="string">
            <text:p>$I$169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28" table:formula="of:=INDIRECT([.T151])" office:value-type="float" office:value="1" calcext:value-type="float">
            <text:p>1</text:p>
          </table:table-cell>
          <table:table-cell table:style-name="ce302" table:formula="of:=INDIRECT([.U151])" office:value-type="float" office:value="3" calcext:value-type="float">
            <text:p>3</text:p>
          </table:table-cell>
          <table:table-cell table:style-name="ce302" table:formula="of:=INDIRECT([.V151])" office:value-type="float" office:value="1" calcext:value-type="float">
            <text:p>1</text:p>
          </table:table-cell>
          <table:table-cell table:style-name="ce302" table:formula="of:=INDIRECT([.W151])" office:value-type="float" office:value="3" calcext:value-type="float">
            <text:p>3</text:p>
          </table:table-cell>
          <table:table-cell table:style-name="ce302" table:formula="of:=INDIRECT([.X151])" office:value-type="float" office:value="1" calcext:value-type="float">
            <text:p>1</text:p>
          </table:table-cell>
          <table:table-cell table:style-name="ce302" table:formula="of:=INDIRECT([.Y151])" office:value-type="float" office:value="3" calcext:value-type="float">
            <text:p>3</text:p>
          </table:table-cell>
          <table:table-cell table:style-name="ce302" table:formula="of:=INDIRECT([.Z151])" office:value-type="float" office:value="3" calcext:value-type="float">
            <text:p>3</text:p>
          </table:table-cell>
          <table:table-cell table:style-name="ce302" table:formula="of:=INDIRECT([.AA151])" office:value-type="float" office:value="0" calcext:value-type="float">
            <text:p>0</text:p>
          </table:table-cell>
          <table:table-cell table:style-name="ce302" table:formula="of:=INDIRECT([.AB151])" office:value-type="float" office:value="4" calcext:value-type="float">
            <text:p>4</text:p>
          </table:table-cell>
          <table:table-cell table:style-name="ce302" table:formula="of:=INDIRECT([.AC151])" office:value-type="float" office:value="3" calcext:value-type="float">
            <text:p>3</text:p>
          </table:table-cell>
          <table:table-cell table:style-name="ce302" table:formula="of:=INDIRECT([.AD151])" office:value-type="float" office:value="3" calcext:value-type="float">
            <text:p>3</text:p>
          </table:table-cell>
          <table:table-cell table:style-name="ce302" table:formula="of:=INDIRECT([.AE151])" office:value-type="float" office:value="3" calcext:value-type="float">
            <text:p>3</text:p>
          </table:table-cell>
          <table:table-cell table:style-name="ce302" table:formula="of:=INDIRECT([.AF151])" office:value-type="float" office:value="3" calcext:value-type="float">
            <text:p>3</text:p>
          </table:table-cell>
          <table:table-cell table:style-name="ce302" table:formula="of:=INDIRECT([.AG151])" office:value-type="float" office:value="3" calcext:value-type="float">
            <text:p>3</text:p>
          </table:table-cell>
          <table:table-cell table:style-name="ce302" table:formula="of:=INDIRECT([.AH151])" office:value-type="float" office:value="3" calcext:value-type="float">
            <text:p>3</text:p>
          </table:table-cell>
          <table:table-cell table:style-name="ce476" table:formula="of:=INDIRECT([.AI151])" office:value-type="float" office:value="0" calcext:value-type="float">
            <text:p>0</text:p>
          </table:table-cell>
          <table:table-cell table:number-columns-repeated="2"/>
          <table:table-cell table:formula="of:=[.S169]-1" office:value-type="float" office:value="163" calcext:value-type="float">
            <text:p>163</text:p>
          </table:table-cell>
          <table:table-cell table:formula="of:=INDIRECT(ADDRESS([.$S170];71-(COLUMN())))" office:value-type="string" office:string-value="$P$168" calcext:value-type="string">
            <text:p>$P$168</text:p>
          </table:table-cell>
          <table:table-cell table:style-name="explication" table:formula="of:=INDIRECT(ADDRESS([.$S170];71-(COLUMN())))" office:value-type="string" office:string-value="$P$167" calcext:value-type="string">
            <text:p>$P$167</text:p>
          </table:table-cell>
          <table:table-cell table:style-name="explication" table:formula="of:=INDIRECT(ADDRESS([.$S170];71-(COLUMN())))" office:value-type="string" office:string-value="$O$168" calcext:value-type="string">
            <text:p>$O$168</text:p>
          </table:table-cell>
          <table:table-cell table:style-name="explication" table:formula="of:=INDIRECT(ADDRESS([.$S170];71-(COLUMN())))" office:value-type="string" office:string-value="$O$167" calcext:value-type="string">
            <text:p>$O$167</text:p>
          </table:table-cell>
          <table:table-cell table:style-name="explication" table:formula="of:=INDIRECT(ADDRESS([.$S170];71-(COLUMN())))" office:value-type="string" office:string-value="$N$168" calcext:value-type="string">
            <text:p>$N$168</text:p>
          </table:table-cell>
          <table:table-cell table:style-name="explication" table:formula="of:=INDIRECT(ADDRESS([.$S170];71-(COLUMN())))" office:value-type="string" office:string-value="$N$167" calcext:value-type="string">
            <text:p>$N$167</text:p>
          </table:table-cell>
          <table:table-cell table:style-name="explication" table:formula="of:=INDIRECT(ADDRESS([.$S170];71-(COLUMN())))" office:value-type="string" office:string-value="$M$168" calcext:value-type="string">
            <text:p>$M$168</text:p>
          </table:table-cell>
          <table:table-cell table:style-name="explication" table:formula="of:=INDIRECT(ADDRESS([.$S170];71-(COLUMN())))" office:value-type="string" office:string-value="$M$167" calcext:value-type="string">
            <text:p>$M$167</text:p>
          </table:table-cell>
          <table:table-cell table:style-name="explication" table:formula="of:=INDIRECT(ADDRESS([.$S170];71-(COLUMN())))" office:value-type="string" office:string-value="$L$168" calcext:value-type="string">
            <text:p>$L$168</text:p>
          </table:table-cell>
          <table:table-cell table:style-name="explication" table:formula="of:=INDIRECT(ADDRESS([.$S170];71-(COLUMN())))" office:value-type="string" office:string-value="$L$167" calcext:value-type="string">
            <text:p>$L$167</text:p>
          </table:table-cell>
          <table:table-cell table:style-name="explication" table:formula="of:=INDIRECT(ADDRESS([.$S170];71-(COLUMN())))" office:value-type="string" office:string-value="$K$168" calcext:value-type="string">
            <text:p>$K$168</text:p>
          </table:table-cell>
          <table:table-cell table:style-name="explication" table:formula="of:=INDIRECT(ADDRESS([.$S170];71-(COLUMN())))" office:value-type="string" office:string-value="$K$167" calcext:value-type="string">
            <text:p>$K$167</text:p>
          </table:table-cell>
          <table:table-cell table:style-name="explication" table:formula="of:=INDIRECT(ADDRESS([.$S170];71-(COLUMN())))" office:value-type="string" office:string-value="$J$168" calcext:value-type="string">
            <text:p>$J$168</text:p>
          </table:table-cell>
          <table:table-cell table:style-name="explication" table:formula="of:=INDIRECT(ADDRESS([.$S170];71-(COLUMN())))" office:value-type="string" office:string-value="$J$167" calcext:value-type="string">
            <text:p>$J$167</text:p>
          </table:table-cell>
          <table:table-cell table:style-name="explication" table:formula="of:=INDIRECT(ADDRESS([.$S170];71-(COLUMN())))" office:value-type="string" office:string-value="$I$168" calcext:value-type="string">
            <text:p>$I$168</text:p>
          </table:table-cell>
          <table:table-cell table:style-name="explication" table:formula="of:=INDIRECT(ADDRESS([.$S170];71-(COLUMN())))" office:value-type="string" office:string-value="$I$167" calcext:value-type="string">
            <text:p>$I$167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29" table:formula="of:=INDIRECT([.T152])" office:value-type="float" office:value="0" calcext:value-type="float">
            <text:p>0</text:p>
          </table:table-cell>
          <table:table-cell table:style-name="ce303" table:formula="of:=INDIRECT([.U152])" office:value-type="float" office:value="2" calcext:value-type="float">
            <text:p>2</text:p>
          </table:table-cell>
          <table:table-cell table:style-name="ce303" table:formula="of:=INDIRECT([.V152])" office:value-type="float" office:value="3" calcext:value-type="float">
            <text:p>3</text:p>
          </table:table-cell>
          <table:table-cell table:style-name="ce303" table:formula="of:=INDIRECT([.W152])" office:value-type="float" office:value="3" calcext:value-type="float">
            <text:p>3</text:p>
          </table:table-cell>
          <table:table-cell table:style-name="ce303" table:formula="of:=INDIRECT([.X152])" office:value-type="float" office:value="3" calcext:value-type="float">
            <text:p>3</text:p>
          </table:table-cell>
          <table:table-cell table:style-name="ce303" table:formula="of:=INDIRECT([.Y152])" office:value-type="float" office:value="3" calcext:value-type="float">
            <text:p>3</text:p>
          </table:table-cell>
          <table:table-cell table:style-name="ce303" table:formula="of:=INDIRECT([.Z152])" office:value-type="float" office:value="2" calcext:value-type="float">
            <text:p>2</text:p>
          </table:table-cell>
          <table:table-cell table:style-name="ce303" table:formula="of:=INDIRECT([.AA152])" office:value-type="float" office:value="1" calcext:value-type="float">
            <text:p>1</text:p>
          </table:table-cell>
          <table:table-cell table:style-name="ce303" table:formula="of:=INDIRECT([.AB152])" office:value-type="float" office:value="0" calcext:value-type="float">
            <text:p>0</text:p>
          </table:table-cell>
          <table:table-cell table:style-name="ce303" table:formula="of:=INDIRECT([.AC152])" office:value-type="float" office:value="1" calcext:value-type="float">
            <text:p>1</text:p>
          </table:table-cell>
          <table:table-cell table:style-name="ce303" table:formula="of:=INDIRECT([.AD152])" office:value-type="float" office:value="3" calcext:value-type="float">
            <text:p>3</text:p>
          </table:table-cell>
          <table:table-cell table:style-name="ce303" table:formula="of:=INDIRECT([.AE152])" office:value-type="float" office:value="3" calcext:value-type="float">
            <text:p>3</text:p>
          </table:table-cell>
          <table:table-cell table:style-name="ce303" table:formula="of:=INDIRECT([.AF152])" office:value-type="float" office:value="3" calcext:value-type="float">
            <text:p>3</text:p>
          </table:table-cell>
          <table:table-cell table:style-name="ce303" table:formula="of:=INDIRECT([.AG152])" office:value-type="float" office:value="3" calcext:value-type="float">
            <text:p>3</text:p>
          </table:table-cell>
          <table:table-cell table:style-name="ce303" table:formula="of:=INDIRECT([.AH152])" office:value-type="float" office:value="3" calcext:value-type="float">
            <text:p>3</text:p>
          </table:table-cell>
          <table:table-cell table:style-name="ce477" table:formula="of:=INDIRECT([.AI152])" office:value-type="float" office:value="1" calcext:value-type="float">
            <text:p>1</text:p>
          </table:table-cell>
          <table:table-cell table:number-columns-repeated="2"/>
          <table:table-cell table:formula="of:=[.S170]-1" office:value-type="float" office:value="162" calcext:value-type="float">
            <text:p>162</text:p>
          </table:table-cell>
          <table:table-cell table:formula="of:=INDIRECT(ADDRESS([.$S171];71-(COLUMN())))" office:value-type="string" office:string-value="$P$166" calcext:value-type="string">
            <text:p>$P$166</text:p>
          </table:table-cell>
          <table:table-cell table:style-name="explication" table:formula="of:=INDIRECT(ADDRESS([.$S171];71-(COLUMN())))" office:value-type="string" office:string-value="$P$165" calcext:value-type="string">
            <text:p>$P$165</text:p>
          </table:table-cell>
          <table:table-cell table:style-name="explication" table:formula="of:=INDIRECT(ADDRESS([.$S171];71-(COLUMN())))" office:value-type="string" office:string-value="$O$166" calcext:value-type="string">
            <text:p>$O$166</text:p>
          </table:table-cell>
          <table:table-cell table:style-name="explication" table:formula="of:=INDIRECT(ADDRESS([.$S171];71-(COLUMN())))" office:value-type="string" office:string-value="$O$165" calcext:value-type="string">
            <text:p>$O$165</text:p>
          </table:table-cell>
          <table:table-cell table:style-name="explication" table:formula="of:=INDIRECT(ADDRESS([.$S171];71-(COLUMN())))" office:value-type="string" office:string-value="$N$166" calcext:value-type="string">
            <text:p>$N$166</text:p>
          </table:table-cell>
          <table:table-cell table:style-name="explication" table:formula="of:=INDIRECT(ADDRESS([.$S171];71-(COLUMN())))" office:value-type="string" office:string-value="$N$165" calcext:value-type="string">
            <text:p>$N$165</text:p>
          </table:table-cell>
          <table:table-cell table:style-name="explication" table:formula="of:=INDIRECT(ADDRESS([.$S171];71-(COLUMN())))" office:value-type="string" office:string-value="$M$166" calcext:value-type="string">
            <text:p>$M$166</text:p>
          </table:table-cell>
          <table:table-cell table:style-name="explication" table:formula="of:=INDIRECT(ADDRESS([.$S171];71-(COLUMN())))" office:value-type="string" office:string-value="$M$165" calcext:value-type="string">
            <text:p>$M$165</text:p>
          </table:table-cell>
          <table:table-cell table:style-name="explication" table:formula="of:=INDIRECT(ADDRESS([.$S171];71-(COLUMN())))" office:value-type="string" office:string-value="$L$166" calcext:value-type="string">
            <text:p>$L$166</text:p>
          </table:table-cell>
          <table:table-cell table:style-name="explication" table:formula="of:=INDIRECT(ADDRESS([.$S171];71-(COLUMN())))" office:value-type="string" office:string-value="$L$165" calcext:value-type="string">
            <text:p>$L$165</text:p>
          </table:table-cell>
          <table:table-cell table:style-name="explication" table:formula="of:=INDIRECT(ADDRESS([.$S171];71-(COLUMN())))" office:value-type="string" office:string-value="$K$166" calcext:value-type="string">
            <text:p>$K$166</text:p>
          </table:table-cell>
          <table:table-cell table:style-name="explication" table:formula="of:=INDIRECT(ADDRESS([.$S171];71-(COLUMN())))" office:value-type="string" office:string-value="$K$165" calcext:value-type="string">
            <text:p>$K$165</text:p>
          </table:table-cell>
          <table:table-cell table:style-name="explication" table:formula="of:=INDIRECT(ADDRESS([.$S171];71-(COLUMN())))" office:value-type="string" office:string-value="$J$166" calcext:value-type="string">
            <text:p>$J$166</text:p>
          </table:table-cell>
          <table:table-cell table:style-name="explication" table:formula="of:=INDIRECT(ADDRESS([.$S171];71-(COLUMN())))" office:value-type="string" office:string-value="$J$165" calcext:value-type="string">
            <text:p>$J$165</text:p>
          </table:table-cell>
          <table:table-cell table:style-name="explication" table:formula="of:=INDIRECT(ADDRESS([.$S171];71-(COLUMN())))" office:value-type="string" office:string-value="$I$166" calcext:value-type="string">
            <text:p>$I$166</text:p>
          </table:table-cell>
          <table:table-cell table:style-name="explication" table:formula="of:=INDIRECT(ADDRESS([.$S171];71-(COLUMN())))" office:value-type="string" office:string-value="$I$165" calcext:value-type="string">
            <text:p>$I$165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130" table:formula="of:=INDIRECT([.T153])" office:value-type="float" office:value="1" calcext:value-type="float">
            <text:p>1</text:p>
          </table:table-cell>
          <table:table-cell table:style-name="ce304" table:formula="of:=INDIRECT([.U153])" office:value-type="float" office:value="2" calcext:value-type="float">
            <text:p>2</text:p>
          </table:table-cell>
          <table:table-cell table:style-name="ce304" table:formula="of:=INDIRECT([.V153])" office:value-type="float" office:value="3" calcext:value-type="float">
            <text:p>3</text:p>
          </table:table-cell>
          <table:table-cell table:style-name="ce304" table:formula="of:=INDIRECT([.W153])" office:value-type="float" office:value="3" calcext:value-type="float">
            <text:p>3</text:p>
          </table:table-cell>
          <table:table-cell table:style-name="ce304" table:formula="of:=INDIRECT([.X153])" office:value-type="float" office:value="3" calcext:value-type="float">
            <text:p>3</text:p>
          </table:table-cell>
          <table:table-cell table:style-name="ce304" table:formula="of:=INDIRECT([.Y153])" office:value-type="float" office:value="2" calcext:value-type="float">
            <text:p>2</text:p>
          </table:table-cell>
          <table:table-cell table:style-name="ce304" table:formula="of:=INDIRECT([.Z153])" office:value-type="float" office:value="3" calcext:value-type="float">
            <text:p>3</text:p>
          </table:table-cell>
          <table:table-cell table:style-name="ce304" table:formula="of:=INDIRECT([.AA153])" office:value-type="float" office:value="0" calcext:value-type="float">
            <text:p>0</text:p>
          </table:table-cell>
          <table:table-cell table:style-name="ce304" table:formula="of:=INDIRECT([.AB153])" office:value-type="float" office:value="0" calcext:value-type="float">
            <text:p>0</text:p>
          </table:table-cell>
          <table:table-cell table:style-name="ce304" table:formula="of:=INDIRECT([.AC153])" office:value-type="float" office:value="3" calcext:value-type="float">
            <text:p>3</text:p>
          </table:table-cell>
          <table:table-cell table:style-name="ce304" table:formula="of:=INDIRECT([.AD153])" office:value-type="float" office:value="1" calcext:value-type="float">
            <text:p>1</text:p>
          </table:table-cell>
          <table:table-cell table:style-name="ce304" table:formula="of:=INDIRECT([.AE153])" office:value-type="float" office:value="3" calcext:value-type="float">
            <text:p>3</text:p>
          </table:table-cell>
          <table:table-cell table:style-name="ce304" table:formula="of:=INDIRECT([.AF153])" office:value-type="float" office:value="3" calcext:value-type="float">
            <text:p>3</text:p>
          </table:table-cell>
          <table:table-cell table:style-name="ce304" table:formula="of:=INDIRECT([.AG153])" office:value-type="float" office:value="3" calcext:value-type="float">
            <text:p>3</text:p>
          </table:table-cell>
          <table:table-cell table:style-name="ce304" table:formula="of:=INDIRECT([.AH153])" office:value-type="float" office:value="3" calcext:value-type="float">
            <text:p>3</text:p>
          </table:table-cell>
          <table:table-cell table:style-name="ce478" table:formula="of:=INDIRECT([.AI153])" office:value-type="float" office:value="0" calcext:value-type="float">
            <text:p>0</text:p>
          </table:table-cell>
          <table:table-cell table:number-columns-repeated="2"/>
          <table:table-cell table:formula="of:=[.S171]-1" office:value-type="float" office:value="161" calcext:value-type="float">
            <text:p>161</text:p>
          </table:table-cell>
          <table:table-cell table:formula="of:=INDIRECT(ADDRESS([.$S172];71-(COLUMN())))" office:value-type="string" office:string-value="$P$164" calcext:value-type="string">
            <text:p>$P$164</text:p>
          </table:table-cell>
          <table:table-cell table:style-name="explication" table:formula="of:=INDIRECT(ADDRESS([.$S172];71-(COLUMN())))" office:value-type="string" office:string-value="$P$163" calcext:value-type="string">
            <text:p>$P$163</text:p>
          </table:table-cell>
          <table:table-cell table:style-name="explication" table:formula="of:=INDIRECT(ADDRESS([.$S172];71-(COLUMN())))" office:value-type="string" office:string-value="$O$164" calcext:value-type="string">
            <text:p>$O$164</text:p>
          </table:table-cell>
          <table:table-cell table:style-name="explication" table:formula="of:=INDIRECT(ADDRESS([.$S172];71-(COLUMN())))" office:value-type="string" office:string-value="$O$163" calcext:value-type="string">
            <text:p>$O$163</text:p>
          </table:table-cell>
          <table:table-cell table:style-name="explication" table:formula="of:=INDIRECT(ADDRESS([.$S172];71-(COLUMN())))" office:value-type="string" office:string-value="$N$164" calcext:value-type="string">
            <text:p>$N$164</text:p>
          </table:table-cell>
          <table:table-cell table:style-name="explication" table:formula="of:=INDIRECT(ADDRESS([.$S172];71-(COLUMN())))" office:value-type="string" office:string-value="$N$163" calcext:value-type="string">
            <text:p>$N$163</text:p>
          </table:table-cell>
          <table:table-cell table:style-name="explication" table:formula="of:=INDIRECT(ADDRESS([.$S172];71-(COLUMN())))" office:value-type="string" office:string-value="$M$164" calcext:value-type="string">
            <text:p>$M$164</text:p>
          </table:table-cell>
          <table:table-cell table:style-name="explication" table:formula="of:=INDIRECT(ADDRESS([.$S172];71-(COLUMN())))" office:value-type="string" office:string-value="$M$163" calcext:value-type="string">
            <text:p>$M$163</text:p>
          </table:table-cell>
          <table:table-cell table:style-name="explication" table:formula="of:=INDIRECT(ADDRESS([.$S172];71-(COLUMN())))" office:value-type="string" office:string-value="$L$164" calcext:value-type="string">
            <text:p>$L$164</text:p>
          </table:table-cell>
          <table:table-cell table:style-name="explication" table:formula="of:=INDIRECT(ADDRESS([.$S172];71-(COLUMN())))" office:value-type="string" office:string-value="$L$163" calcext:value-type="string">
            <text:p>$L$163</text:p>
          </table:table-cell>
          <table:table-cell table:style-name="explication" table:formula="of:=INDIRECT(ADDRESS([.$S172];71-(COLUMN())))" office:value-type="string" office:string-value="$K$164" calcext:value-type="string">
            <text:p>$K$164</text:p>
          </table:table-cell>
          <table:table-cell table:style-name="explication" table:formula="of:=INDIRECT(ADDRESS([.$S172];71-(COLUMN())))" office:value-type="string" office:string-value="$K$163" calcext:value-type="string">
            <text:p>$K$163</text:p>
          </table:table-cell>
          <table:table-cell table:style-name="explication" table:formula="of:=INDIRECT(ADDRESS([.$S172];71-(COLUMN())))" office:value-type="string" office:string-value="$J$164" calcext:value-type="string">
            <text:p>$J$164</text:p>
          </table:table-cell>
          <table:table-cell table:style-name="explication" table:formula="of:=INDIRECT(ADDRESS([.$S172];71-(COLUMN())))" office:value-type="string" office:string-value="$J$163" calcext:value-type="string">
            <text:p>$J$163</text:p>
          </table:table-cell>
          <table:table-cell table:style-name="explication" table:formula="of:=INDIRECT(ADDRESS([.$S172];71-(COLUMN())))" office:value-type="string" office:string-value="$I$164" calcext:value-type="string">
            <text:p>$I$164</text:p>
          </table:table-cell>
          <table:table-cell table:style-name="explication" table:formula="of:=INDIRECT(ADDRESS([.$S172];71-(COLUMN())))" office:value-type="string" office:string-value="$I$163" calcext:value-type="string">
            <text:p>$I$163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31" table:formula="of:=INDIRECT([.T154])" office:value-type="float" office:value="0" calcext:value-type="float">
            <text:p>0</text:p>
          </table:table-cell>
          <table:table-cell table:style-name="ce305" table:formula="of:=INDIRECT([.U154])" office:value-type="float" office:value="2" calcext:value-type="float">
            <text:p>2</text:p>
          </table:table-cell>
          <table:table-cell table:style-name="ce305" table:formula="of:=INDIRECT([.V154])" office:value-type="float" office:value="3" calcext:value-type="float">
            <text:p>3</text:p>
          </table:table-cell>
          <table:table-cell table:style-name="ce305" table:formula="of:=INDIRECT([.W154])" office:value-type="float" office:value="3" calcext:value-type="float">
            <text:p>3</text:p>
          </table:table-cell>
          <table:table-cell table:style-name="ce305" table:formula="of:=INDIRECT([.X154])" office:value-type="float" office:value="3" calcext:value-type="float">
            <text:p>3</text:p>
          </table:table-cell>
          <table:table-cell table:style-name="ce305" table:formula="of:=INDIRECT([.Y154])" office:value-type="float" office:value="3" calcext:value-type="float">
            <text:p>3</text:p>
          </table:table-cell>
          <table:table-cell table:style-name="ce305" table:formula="of:=INDIRECT([.Z154])" office:value-type="float" office:value="2" calcext:value-type="float">
            <text:p>2</text:p>
          </table:table-cell>
          <table:table-cell table:style-name="ce305" table:formula="of:=INDIRECT([.AA154])" office:value-type="float" office:value="1" calcext:value-type="float">
            <text:p>1</text:p>
          </table:table-cell>
          <table:table-cell table:style-name="ce305" table:formula="of:=INDIRECT([.AB154])" office:value-type="float" office:value="0" calcext:value-type="float">
            <text:p>0</text:p>
          </table:table-cell>
          <table:table-cell table:style-name="ce305" table:formula="of:=INDIRECT([.AC154])" office:value-type="float" office:value="1" calcext:value-type="float">
            <text:p>1</text:p>
          </table:table-cell>
          <table:table-cell table:style-name="ce305" table:formula="of:=INDIRECT([.AD154])" office:value-type="float" office:value="3" calcext:value-type="float">
            <text:p>3</text:p>
          </table:table-cell>
          <table:table-cell table:style-name="ce305" table:formula="of:=INDIRECT([.AE154])" office:value-type="float" office:value="3" calcext:value-type="float">
            <text:p>3</text:p>
          </table:table-cell>
          <table:table-cell table:style-name="ce305" table:formula="of:=INDIRECT([.AF154])" office:value-type="float" office:value="3" calcext:value-type="float">
            <text:p>3</text:p>
          </table:table-cell>
          <table:table-cell table:style-name="ce305" table:formula="of:=INDIRECT([.AG154])" office:value-type="float" office:value="3" calcext:value-type="float">
            <text:p>3</text:p>
          </table:table-cell>
          <table:table-cell table:style-name="ce305" table:formula="of:=INDIRECT([.AH154])" office:value-type="float" office:value="2" calcext:value-type="float">
            <text:p>2</text:p>
          </table:table-cell>
          <table:table-cell table:style-name="ce479" table:formula="of:=INDIRECT([.AI154])" office:value-type="float" office:value="1" calcext:value-type="float">
            <text:p>1</text:p>
          </table:table-cell>
          <table:table-cell table:number-columns-repeated="2"/>
          <table:table-cell table:formula="of:=[.S172]-1" office:value-type="float" office:value="160" calcext:value-type="float">
            <text:p>160</text:p>
          </table:table-cell>
          <table:table-cell table:formula="of:=INDIRECT(ADDRESS([.$S173];71-(COLUMN())))" office:value-type="string" office:string-value="$P$162" calcext:value-type="string">
            <text:p>$P$162</text:p>
          </table:table-cell>
          <table:table-cell table:style-name="explication" table:formula="of:=INDIRECT(ADDRESS([.$S173];71-(COLUMN())))" office:value-type="string" office:string-value="$P$161" calcext:value-type="string">
            <text:p>$P$161</text:p>
          </table:table-cell>
          <table:table-cell table:style-name="explication" table:formula="of:=INDIRECT(ADDRESS([.$S173];71-(COLUMN())))" office:value-type="string" office:string-value="$O$162" calcext:value-type="string">
            <text:p>$O$162</text:p>
          </table:table-cell>
          <table:table-cell table:style-name="explication" table:formula="of:=INDIRECT(ADDRESS([.$S173];71-(COLUMN())))" office:value-type="string" office:string-value="$O$161" calcext:value-type="string">
            <text:p>$O$161</text:p>
          </table:table-cell>
          <table:table-cell table:style-name="explication" table:formula="of:=INDIRECT(ADDRESS([.$S173];71-(COLUMN())))" office:value-type="string" office:string-value="$N$162" calcext:value-type="string">
            <text:p>$N$162</text:p>
          </table:table-cell>
          <table:table-cell table:style-name="explication" table:formula="of:=INDIRECT(ADDRESS([.$S173];71-(COLUMN())))" office:value-type="string" office:string-value="$N$161" calcext:value-type="string">
            <text:p>$N$161</text:p>
          </table:table-cell>
          <table:table-cell table:style-name="explication" table:formula="of:=INDIRECT(ADDRESS([.$S173];71-(COLUMN())))" office:value-type="string" office:string-value="$M$162" calcext:value-type="string">
            <text:p>$M$162</text:p>
          </table:table-cell>
          <table:table-cell table:style-name="explication" table:formula="of:=INDIRECT(ADDRESS([.$S173];71-(COLUMN())))" office:value-type="string" office:string-value="$M$161" calcext:value-type="string">
            <text:p>$M$161</text:p>
          </table:table-cell>
          <table:table-cell table:style-name="explication" table:formula="of:=INDIRECT(ADDRESS([.$S173];71-(COLUMN())))" office:value-type="string" office:string-value="$L$162" calcext:value-type="string">
            <text:p>$L$162</text:p>
          </table:table-cell>
          <table:table-cell table:style-name="explication" table:formula="of:=INDIRECT(ADDRESS([.$S173];71-(COLUMN())))" office:value-type="string" office:string-value="$L$161" calcext:value-type="string">
            <text:p>$L$161</text:p>
          </table:table-cell>
          <table:table-cell table:style-name="explication" table:formula="of:=INDIRECT(ADDRESS([.$S173];71-(COLUMN())))" office:value-type="string" office:string-value="$K$162" calcext:value-type="string">
            <text:p>$K$162</text:p>
          </table:table-cell>
          <table:table-cell table:style-name="explication" table:formula="of:=INDIRECT(ADDRESS([.$S173];71-(COLUMN())))" office:value-type="string" office:string-value="$K$161" calcext:value-type="string">
            <text:p>$K$161</text:p>
          </table:table-cell>
          <table:table-cell table:style-name="explication" table:formula="of:=INDIRECT(ADDRESS([.$S173];71-(COLUMN())))" office:value-type="string" office:string-value="$J$162" calcext:value-type="string">
            <text:p>$J$162</text:p>
          </table:table-cell>
          <table:table-cell table:style-name="explication" table:formula="of:=INDIRECT(ADDRESS([.$S173];71-(COLUMN())))" office:value-type="string" office:string-value="$J$161" calcext:value-type="string">
            <text:p>$J$161</text:p>
          </table:table-cell>
          <table:table-cell table:style-name="explication" table:formula="of:=INDIRECT(ADDRESS([.$S173];71-(COLUMN())))" office:value-type="string" office:string-value="$I$162" calcext:value-type="string">
            <text:p>$I$162</text:p>
          </table:table-cell>
          <table:table-cell table:style-name="explication" table:formula="of:=INDIRECT(ADDRESS([.$S173];71-(COLUMN())))" office:value-type="string" office:string-value="$I$161" calcext:value-type="string">
            <text:p>$I$161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32" table:formula="of:=INDIRECT([.T155])" office:value-type="float" office:value="1" calcext:value-type="float">
            <text:p>1</text:p>
          </table:table-cell>
          <table:table-cell table:style-name="ce306" table:formula="of:=INDIRECT([.U155])" office:value-type="float" office:value="2" calcext:value-type="float">
            <text:p>2</text:p>
          </table:table-cell>
          <table:table-cell table:style-name="ce306" table:formula="of:=INDIRECT([.V155])" office:value-type="float" office:value="3" calcext:value-type="float">
            <text:p>3</text:p>
          </table:table-cell>
          <table:table-cell table:style-name="ce306" table:formula="of:=INDIRECT([.W155])" office:value-type="float" office:value="3" calcext:value-type="float">
            <text:p>3</text:p>
          </table:table-cell>
          <table:table-cell table:style-name="ce306" table:formula="of:=INDIRECT([.X155])" office:value-type="float" office:value="3" calcext:value-type="float">
            <text:p>3</text:p>
          </table:table-cell>
          <table:table-cell table:style-name="ce306" table:formula="of:=INDIRECT([.Y155])" office:value-type="float" office:value="2" calcext:value-type="float">
            <text:p>2</text:p>
          </table:table-cell>
          <table:table-cell table:style-name="ce306" table:formula="of:=INDIRECT([.Z155])" office:value-type="float" office:value="3" calcext:value-type="float">
            <text:p>3</text:p>
          </table:table-cell>
          <table:table-cell table:style-name="ce306" table:formula="of:=INDIRECT([.AA155])" office:value-type="float" office:value="0" calcext:value-type="float">
            <text:p>0</text:p>
          </table:table-cell>
          <table:table-cell table:style-name="ce306" table:formula="of:=INDIRECT([.AB155])" office:value-type="float" office:value="0" calcext:value-type="float">
            <text:p>0</text:p>
          </table:table-cell>
          <table:table-cell table:style-name="ce306" table:formula="of:=INDIRECT([.AC155])" office:value-type="float" office:value="2" calcext:value-type="float">
            <text:p>2</text:p>
          </table:table-cell>
          <table:table-cell table:style-name="ce306" table:formula="of:=INDIRECT([.AD155])" office:value-type="float" office:value="3" calcext:value-type="float">
            <text:p>3</text:p>
          </table:table-cell>
          <table:table-cell table:style-name="ce306" table:formula="of:=INDIRECT([.AE155])" office:value-type="float" office:value="3" calcext:value-type="float">
            <text:p>3</text:p>
          </table:table-cell>
          <table:table-cell table:style-name="ce306" table:formula="of:=INDIRECT([.AF155])" office:value-type="float" office:value="3" calcext:value-type="float">
            <text:p>3</text:p>
          </table:table-cell>
          <table:table-cell table:style-name="ce306" table:formula="of:=INDIRECT([.AG155])" office:value-type="float" office:value="3" calcext:value-type="float">
            <text:p>3</text:p>
          </table:table-cell>
          <table:table-cell table:style-name="ce306" table:formula="of:=INDIRECT([.AH155])" office:value-type="float" office:value="3" calcext:value-type="float">
            <text:p>3</text:p>
          </table:table-cell>
          <table:table-cell table:style-name="ce480" table:formula="of:=INDIRECT([.AI155])" office:value-type="float" office:value="0" calcext:value-type="float">
            <text:p>0</text:p>
          </table:table-cell>
          <table:table-cell table:number-columns-repeated="2"/>
          <table:table-cell table:formula="of:=[.S173]-1" office:value-type="float" office:value="159" calcext:value-type="float">
            <text:p>159</text:p>
          </table:table-cell>
          <table:table-cell table:formula="of:=INDIRECT(ADDRESS([.$S174];71-(COLUMN())))" office:value-type="string" office:string-value="$P$160" calcext:value-type="string">
            <text:p>$P$160</text:p>
          </table:table-cell>
          <table:table-cell table:style-name="explication" table:formula="of:=INDIRECT(ADDRESS([.$S174];71-(COLUMN())))" office:value-type="string" office:string-value="$P$159" calcext:value-type="string">
            <text:p>$P$159</text:p>
          </table:table-cell>
          <table:table-cell table:style-name="explication" table:formula="of:=INDIRECT(ADDRESS([.$S174];71-(COLUMN())))" office:value-type="string" office:string-value="$O$160" calcext:value-type="string">
            <text:p>$O$160</text:p>
          </table:table-cell>
          <table:table-cell table:style-name="explication" table:formula="of:=INDIRECT(ADDRESS([.$S174];71-(COLUMN())))" office:value-type="string" office:string-value="$O$159" calcext:value-type="string">
            <text:p>$O$159</text:p>
          </table:table-cell>
          <table:table-cell table:style-name="explication" table:formula="of:=INDIRECT(ADDRESS([.$S174];71-(COLUMN())))" office:value-type="string" office:string-value="$N$160" calcext:value-type="string">
            <text:p>$N$160</text:p>
          </table:table-cell>
          <table:table-cell table:style-name="explication" table:formula="of:=INDIRECT(ADDRESS([.$S174];71-(COLUMN())))" office:value-type="string" office:string-value="$N$159" calcext:value-type="string">
            <text:p>$N$159</text:p>
          </table:table-cell>
          <table:table-cell table:style-name="explication" table:formula="of:=INDIRECT(ADDRESS([.$S174];71-(COLUMN())))" office:value-type="string" office:string-value="$M$160" calcext:value-type="string">
            <text:p>$M$160</text:p>
          </table:table-cell>
          <table:table-cell table:style-name="explication" table:formula="of:=INDIRECT(ADDRESS([.$S174];71-(COLUMN())))" office:value-type="string" office:string-value="$M$159" calcext:value-type="string">
            <text:p>$M$159</text:p>
          </table:table-cell>
          <table:table-cell table:style-name="explication" table:formula="of:=INDIRECT(ADDRESS([.$S174];71-(COLUMN())))" office:value-type="string" office:string-value="$L$160" calcext:value-type="string">
            <text:p>$L$160</text:p>
          </table:table-cell>
          <table:table-cell table:style-name="explication" table:formula="of:=INDIRECT(ADDRESS([.$S174];71-(COLUMN())))" office:value-type="string" office:string-value="$L$159" calcext:value-type="string">
            <text:p>$L$159</text:p>
          </table:table-cell>
          <table:table-cell table:style-name="explication" table:formula="of:=INDIRECT(ADDRESS([.$S174];71-(COLUMN())))" office:value-type="string" office:string-value="$K$160" calcext:value-type="string">
            <text:p>$K$160</text:p>
          </table:table-cell>
          <table:table-cell table:style-name="explication" table:formula="of:=INDIRECT(ADDRESS([.$S174];71-(COLUMN())))" office:value-type="string" office:string-value="$K$159" calcext:value-type="string">
            <text:p>$K$159</text:p>
          </table:table-cell>
          <table:table-cell table:style-name="explication" table:formula="of:=INDIRECT(ADDRESS([.$S174];71-(COLUMN())))" office:value-type="string" office:string-value="$J$160" calcext:value-type="string">
            <text:p>$J$160</text:p>
          </table:table-cell>
          <table:table-cell table:style-name="explication" table:formula="of:=INDIRECT(ADDRESS([.$S174];71-(COLUMN())))" office:value-type="string" office:string-value="$J$159" calcext:value-type="string">
            <text:p>$J$159</text:p>
          </table:table-cell>
          <table:table-cell table:style-name="explication" table:formula="of:=INDIRECT(ADDRESS([.$S174];71-(COLUMN())))" office:value-type="string" office:string-value="$I$160" calcext:value-type="string">
            <text:p>$I$160</text:p>
          </table:table-cell>
          <table:table-cell table:style-name="explication" table:formula="of:=INDIRECT(ADDRESS([.$S174];71-(COLUMN())))" office:value-type="string" office:string-value="$I$159" calcext:value-type="string">
            <text:p>$I$159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33" table:formula="of:=INDIRECT([.T159])" office:value-type="float" office:value="0" calcext:value-type="float">
            <text:p>0</text:p>
          </table:table-cell>
          <table:table-cell table:style-name="ce307" table:formula="of:=INDIRECT([.U159])" office:value-type="float" office:value="0" calcext:value-type="float">
            <text:p>0</text:p>
          </table:table-cell>
          <table:table-cell table:style-name="ce307" table:formula="of:=INDIRECT([.V159])" office:value-type="float" office:value="0" calcext:value-type="float">
            <text:p>0</text:p>
          </table:table-cell>
          <table:table-cell table:style-name="ce307" table:formula="of:=INDIRECT([.W159])" office:value-type="float" office:value="0" calcext:value-type="float">
            <text:p>0</text:p>
          </table:table-cell>
          <table:table-cell table:style-name="ce307" table:formula="of:=INDIRECT([.X159])" office:value-type="float" office:value="0" calcext:value-type="float">
            <text:p>0</text:p>
          </table:table-cell>
          <table:table-cell table:style-name="ce307" table:formula="of:=INDIRECT([.Y159])" office:value-type="float" office:value="1" calcext:value-type="float">
            <text:p>1</text:p>
          </table:table-cell>
          <table:table-cell table:style-name="ce307" table:formula="of:=INDIRECT([.Z159])" office:value-type="float" office:value="1" calcext:value-type="float">
            <text:p>1</text:p>
          </table:table-cell>
          <table:table-cell table:style-name="ce307" table:formula="of:=INDIRECT([.AA159])" office:value-type="float" office:value="1" calcext:value-type="float">
            <text:p>1</text:p>
          </table:table-cell>
          <table:table-cell table:style-name="ce307" table:formula="of:=INDIRECT([.AB159])" office:value-type="float" office:value="1" calcext:value-type="float">
            <text:p>1</text:p>
          </table:table-cell>
          <table:table-cell table:style-name="ce307" table:formula="of:=INDIRECT([.AC159])" office:value-type="float" office:value="1" calcext:value-type="float">
            <text:p>1</text:p>
          </table:table-cell>
          <table:table-cell table:style-name="ce307" table:formula="of:=INDIRECT([.AD159])" office:value-type="float" office:value="1" calcext:value-type="float">
            <text:p>1</text:p>
          </table:table-cell>
          <table:table-cell table:style-name="ce307" table:formula="of:=INDIRECT([.AE159])" office:value-type="float" office:value="0" calcext:value-type="float">
            <text:p>0</text:p>
          </table:table-cell>
          <table:table-cell table:style-name="ce307" table:formula="of:=INDIRECT([.AF159])" office:value-type="float" office:value="0" calcext:value-type="float">
            <text:p>0</text:p>
          </table:table-cell>
          <table:table-cell table:style-name="ce307" table:formula="of:=INDIRECT([.AG159])" office:value-type="float" office:value="0" calcext:value-type="float">
            <text:p>0</text:p>
          </table:table-cell>
          <table:table-cell table:style-name="ce307" table:formula="of:=INDIRECT([.AH159])" office:value-type="float" office:value="0" calcext:value-type="float">
            <text:p>0</text:p>
          </table:table-cell>
          <table:table-cell table:style-name="ce481" table:formula="of:=INDIRECT([.AI159])" office:value-type="float" office:value="0" calcext:value-type="float">
            <text:p>0</text:p>
          </table:table-cell>
          <table:table-cell table:number-columns-repeated="2"/>
          <table:table-cell table:formula="of:=ROW()" office:value-type="float" office:value="178" calcext:value-type="float">
            <text:p>178</text:p>
          </table:table-cell>
          <table:table-cell table:formula="of:=ADDRESS([.$S178]+MOD(COLUMN();2);[.T$6])" office:value-type="string" office:string-value="$A$178" calcext:value-type="string">
            <text:p>$A$178</text:p>
          </table:table-cell>
          <table:table-cell table:formula="of:=ADDRESS([.$S178]+MOD(COLUMN();2);[.U$6])" office:value-type="string" office:string-value="$A$179" calcext:value-type="string">
            <text:p>$A$179</text:p>
          </table:table-cell>
          <table:table-cell table:formula="of:=ADDRESS([.$S178]+MOD(COLUMN();2);[.V$6])" office:value-type="string" office:string-value="$B$178" calcext:value-type="string">
            <text:p>$B$178</text:p>
          </table:table-cell>
          <table:table-cell table:formula="of:=ADDRESS([.$S178]+MOD(COLUMN();2);[.W$6])" office:value-type="string" office:string-value="$B$179" calcext:value-type="string">
            <text:p>$B$179</text:p>
          </table:table-cell>
          <table:table-cell table:formula="of:=ADDRESS([.$S178]+MOD(COLUMN();2);[.X$6])" office:value-type="string" office:string-value="$C$178" calcext:value-type="string">
            <text:p>$C$178</text:p>
          </table:table-cell>
          <table:table-cell table:formula="of:=ADDRESS([.$S178]+MOD(COLUMN();2);[.Y$6])" office:value-type="string" office:string-value="$C$179" calcext:value-type="string">
            <text:p>$C$179</text:p>
          </table:table-cell>
          <table:table-cell table:formula="of:=ADDRESS([.$S178]+MOD(COLUMN();2);[.Z$6])" office:value-type="string" office:string-value="$D$178" calcext:value-type="string">
            <text:p>$D$178</text:p>
          </table:table-cell>
          <table:table-cell table:formula="of:=ADDRESS([.$S178]+MOD(COLUMN();2);[.AA$6])" office:value-type="string" office:string-value="$D$179" calcext:value-type="string">
            <text:p>$D$179</text:p>
          </table:table-cell>
          <table:table-cell table:formula="of:=ADDRESS([.$S178]+MOD(COLUMN();2);[.AB$6])" office:value-type="string" office:string-value="$E$178" calcext:value-type="string">
            <text:p>$E$178</text:p>
          </table:table-cell>
          <table:table-cell table:formula="of:=ADDRESS([.$S178]+MOD(COLUMN();2);[.AC$6])" office:value-type="string" office:string-value="$E$179" calcext:value-type="string">
            <text:p>$E$179</text:p>
          </table:table-cell>
          <table:table-cell table:formula="of:=ADDRESS([.$S178]+MOD(COLUMN();2);[.AD$6])" office:value-type="string" office:string-value="$F$178" calcext:value-type="string">
            <text:p>$F$178</text:p>
          </table:table-cell>
          <table:table-cell table:formula="of:=ADDRESS([.$S178]+MOD(COLUMN();2);[.AE$6])" office:value-type="string" office:string-value="$F$179" calcext:value-type="string">
            <text:p>$F$179</text:p>
          </table:table-cell>
          <table:table-cell table:formula="of:=ADDRESS([.$S178]+MOD(COLUMN();2);[.AF$6])" office:value-type="string" office:string-value="$G$178" calcext:value-type="string">
            <text:p>$G$178</text:p>
          </table:table-cell>
          <table:table-cell table:formula="of:=ADDRESS([.$S178]+MOD(COLUMN();2);[.AG$6])" office:value-type="string" office:string-value="$G$179" calcext:value-type="string">
            <text:p>$G$179</text:p>
          </table:table-cell>
          <table:table-cell table:formula="of:=ADDRESS([.$S178]+MOD(COLUMN();2);[.AH$6])" office:value-type="string" office:string-value="$H$178" calcext:value-type="string">
            <text:p>$H$178</text:p>
          </table:table-cell>
          <table:table-cell table:formula="of:=ADDRESS([.$S178]+MOD(COLUMN();2);[.AI$6])" office:value-type="string" office:string-value="$H$179" calcext:value-type="string">
            <text:p>$H$179</text:p>
          </table:table-cell>
          <table:table-cell table:style-name="explication" table:formula="of:=ADDRESS([.$S178]+MOD(COLUMN();2);[.AJ$6])" office:value-type="string" office:string-value="$I$178" calcext:value-type="string">
            <text:p>$I$178</text:p>
          </table:table-cell>
          <table:table-cell table:style-name="explication" table:formula="of:=ADDRESS([.$S178]+MOD(COLUMN();2);[.AK$6])" office:value-type="string" office:string-value="$I$179" calcext:value-type="string">
            <text:p>$I$179</text:p>
          </table:table-cell>
          <table:table-cell table:style-name="explication" table:formula="of:=ADDRESS([.$S178]+MOD(COLUMN();2);[.AL$6])" office:value-type="string" office:string-value="$J$178" calcext:value-type="string">
            <text:p>$J$178</text:p>
          </table:table-cell>
          <table:table-cell table:style-name="explication" table:formula="of:=ADDRESS([.$S178]+MOD(COLUMN();2);[.AM$6])" office:value-type="string" office:string-value="$J$179" calcext:value-type="string">
            <text:p>$J$179</text:p>
          </table:table-cell>
          <table:table-cell table:formula="of:=ADDRESS([.$S178]+MOD(COLUMN();2);[.AN$6])" office:value-type="string" office:string-value="$K$178" calcext:value-type="string">
            <text:p>$K$178</text:p>
          </table:table-cell>
          <table:table-cell table:style-name="explication" table:formula="of:=ADDRESS([.$S178]+MOD(COLUMN();2);[.AO$6])" office:value-type="string" office:string-value="$K$179" calcext:value-type="string">
            <text:p>$K$179</text:p>
          </table:table-cell>
          <table:table-cell table:style-name="explication" table:formula="of:=ADDRESS([.$S178]+MOD(COLUMN();2);[.AP$6])" office:value-type="string" office:string-value="$L$178" calcext:value-type="string">
            <text:p>$L$178</text:p>
          </table:table-cell>
          <table:table-cell table:style-name="explication" table:formula="of:=ADDRESS([.$S178]+MOD(COLUMN();2);[.AQ$6])" office:value-type="string" office:string-value="$L$179" calcext:value-type="string">
            <text:p>$L$179</text:p>
          </table:table-cell>
          <table:table-cell table:formula="of:=ADDRESS([.$S178]+MOD(COLUMN();2);[.AR$6])" office:value-type="string" office:string-value="$M$178" calcext:value-type="string">
            <text:p>$M$178</text:p>
          </table:table-cell>
          <table:table-cell table:style-name="explication" table:formula="of:=ADDRESS([.$S178]+MOD(COLUMN();2);[.AS$6])" office:value-type="string" office:string-value="$M$179" calcext:value-type="string">
            <text:p>$M$179</text:p>
          </table:table-cell>
          <table:table-cell table:style-name="explication" table:formula="of:=ADDRESS([.$S178]+MOD(COLUMN();2);[.AT$6])" office:value-type="string" office:string-value="$N$178" calcext:value-type="string">
            <text:p>$N$178</text:p>
          </table:table-cell>
          <table:table-cell table:style-name="explication" table:formula="of:=ADDRESS([.$S178]+MOD(COLUMN();2);[.AU$6])" office:value-type="string" office:string-value="$N$179" calcext:value-type="string">
            <text:p>$N$179</text:p>
          </table:table-cell>
          <table:table-cell table:style-name="explication" table:formula="of:=ADDRESS([.$S178]+MOD(COLUMN();2);[.AV$6])" office:value-type="string" office:string-value="$O$178" calcext:value-type="string">
            <text:p>$O$178</text:p>
          </table:table-cell>
          <table:table-cell table:style-name="explication" table:formula="of:=ADDRESS([.$S178]+MOD(COLUMN();2);[.AW$6])" office:value-type="string" office:string-value="$O$179" calcext:value-type="string">
            <text:p>$O$179</text:p>
          </table:table-cell>
          <table:table-cell table:style-name="explication" table:formula="of:=ADDRESS([.$S178]+MOD(COLUMN();2);[.AX$6])" office:value-type="string" office:string-value="$P$178" calcext:value-type="string">
            <text:p>$P$178</text:p>
          </table:table-cell>
          <table:table-cell table:style-name="explication" table:formula="of:=ADDRESS([.$S178]+MOD(COLUMN();2);[.AY$6])" office:value-type="string" office:string-value="$P$179" calcext:value-type="string">
            <text:p>$P$17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4" table:formula="of:=INDIRECT([.T160])" office:value-type="float" office:value="0" calcext:value-type="float">
            <text:p>0</text:p>
          </table:table-cell>
          <table:table-cell table:style-name="ce308" table:formula="of:=INDIRECT([.U160])" office:value-type="float" office:value="0" calcext:value-type="float">
            <text:p>0</text:p>
          </table:table-cell>
          <table:table-cell table:style-name="ce308" table:formula="of:=INDIRECT([.V160])" office:value-type="float" office:value="0" calcext:value-type="float">
            <text:p>0</text:p>
          </table:table-cell>
          <table:table-cell table:style-name="ce308" table:formula="of:=INDIRECT([.W160])" office:value-type="float" office:value="0" calcext:value-type="float">
            <text:p>0</text:p>
          </table:table-cell>
          <table:table-cell table:style-name="ce308" table:formula="of:=INDIRECT([.X160])" office:value-type="float" office:value="1" calcext:value-type="float">
            <text:p>1</text:p>
          </table:table-cell>
          <table:table-cell table:style-name="ce308" table:formula="of:=INDIRECT([.Y160])" office:value-type="float" office:value="3" calcext:value-type="float">
            <text:p>3</text:p>
          </table:table-cell>
          <table:table-cell table:style-name="ce308" table:formula="of:=INDIRECT([.Z160])" office:value-type="float" office:value="3" calcext:value-type="float">
            <text:p>3</text:p>
          </table:table-cell>
          <table:table-cell table:style-name="ce308" table:formula="of:=INDIRECT([.AA160])" office:value-type="float" office:value="3" calcext:value-type="float">
            <text:p>3</text:p>
          </table:table-cell>
          <table:table-cell table:style-name="ce308" table:formula="of:=INDIRECT([.AB160])" office:value-type="float" office:value="3" calcext:value-type="float">
            <text:p>3</text:p>
          </table:table-cell>
          <table:table-cell table:style-name="ce308" table:formula="of:=INDIRECT([.AC160])" office:value-type="float" office:value="3" calcext:value-type="float">
            <text:p>3</text:p>
          </table:table-cell>
          <table:table-cell table:style-name="ce308" table:formula="of:=INDIRECT([.AD160])" office:value-type="float" office:value="1" calcext:value-type="float">
            <text:p>1</text:p>
          </table:table-cell>
          <table:table-cell table:style-name="ce308" table:formula="of:=INDIRECT([.AE160])" office:value-type="float" office:value="1" calcext:value-type="float">
            <text:p>1</text:p>
          </table:table-cell>
          <table:table-cell table:style-name="ce308" table:formula="of:=INDIRECT([.AF160])" office:value-type="float" office:value="0" calcext:value-type="float">
            <text:p>0</text:p>
          </table:table-cell>
          <table:table-cell table:style-name="ce308" table:formula="of:=INDIRECT([.AG160])" office:value-type="float" office:value="0" calcext:value-type="float">
            <text:p>0</text:p>
          </table:table-cell>
          <table:table-cell table:style-name="ce308" table:formula="of:=INDIRECT([.AH160])" office:value-type="float" office:value="0" calcext:value-type="float">
            <text:p>0</text:p>
          </table:table-cell>
          <table:table-cell table:style-name="ce482" table:formula="of:=INDIRECT([.AI160])" office:value-type="float" office:value="0" calcext:value-type="float">
            <text:p>0</text:p>
          </table:table-cell>
          <table:table-cell table:number-columns-repeated="2"/>
          <table:table-cell table:formula="of:=[.S178]+2" office:value-type="float" office:value="180" calcext:value-type="float">
            <text:p>180</text:p>
          </table:table-cell>
          <table:table-cell table:formula="of:=ADDRESS([.$S179]+MOD(COLUMN();2);[.T$6])" office:value-type="string" office:string-value="$A$180" calcext:value-type="string">
            <text:p>$A$180</text:p>
          </table:table-cell>
          <table:table-cell table:formula="of:=ADDRESS([.$S179]+MOD(COLUMN();2);[.U$6])" office:value-type="string" office:string-value="$A$181" calcext:value-type="string">
            <text:p>$A$181</text:p>
          </table:table-cell>
          <table:table-cell table:formula="of:=ADDRESS([.$S179]+MOD(COLUMN();2);[.V$6])" office:value-type="string" office:string-value="$B$180" calcext:value-type="string">
            <text:p>$B$180</text:p>
          </table:table-cell>
          <table:table-cell table:formula="of:=ADDRESS([.$S179]+MOD(COLUMN();2);[.W$6])" office:value-type="string" office:string-value="$B$181" calcext:value-type="string">
            <text:p>$B$181</text:p>
          </table:table-cell>
          <table:table-cell table:formula="of:=ADDRESS([.$S179]+MOD(COLUMN();2);[.X$6])" office:value-type="string" office:string-value="$C$180" calcext:value-type="string">
            <text:p>$C$180</text:p>
          </table:table-cell>
          <table:table-cell table:formula="of:=ADDRESS([.$S179]+MOD(COLUMN();2);[.Y$6])" office:value-type="string" office:string-value="$C$181" calcext:value-type="string">
            <text:p>$C$181</text:p>
          </table:table-cell>
          <table:table-cell table:formula="of:=ADDRESS([.$S179]+MOD(COLUMN();2);[.Z$6])" office:value-type="string" office:string-value="$D$180" calcext:value-type="string">
            <text:p>$D$180</text:p>
          </table:table-cell>
          <table:table-cell table:formula="of:=ADDRESS([.$S179]+MOD(COLUMN();2);[.AA$6])" office:value-type="string" office:string-value="$D$181" calcext:value-type="string">
            <text:p>$D$181</text:p>
          </table:table-cell>
          <table:table-cell table:formula="of:=ADDRESS([.$S179]+MOD(COLUMN();2);[.AB$6])" office:value-type="string" office:string-value="$E$180" calcext:value-type="string">
            <text:p>$E$180</text:p>
          </table:table-cell>
          <table:table-cell table:formula="of:=ADDRESS([.$S179]+MOD(COLUMN();2);[.AC$6])" office:value-type="string" office:string-value="$E$181" calcext:value-type="string">
            <text:p>$E$181</text:p>
          </table:table-cell>
          <table:table-cell table:formula="of:=ADDRESS([.$S179]+MOD(COLUMN();2);[.AD$6])" office:value-type="string" office:string-value="$F$180" calcext:value-type="string">
            <text:p>$F$180</text:p>
          </table:table-cell>
          <table:table-cell table:formula="of:=ADDRESS([.$S179]+MOD(COLUMN();2);[.AE$6])" office:value-type="string" office:string-value="$F$181" calcext:value-type="string">
            <text:p>$F$181</text:p>
          </table:table-cell>
          <table:table-cell table:formula="of:=ADDRESS([.$S179]+MOD(COLUMN();2);[.AF$6])" office:value-type="string" office:string-value="$G$180" calcext:value-type="string">
            <text:p>$G$180</text:p>
          </table:table-cell>
          <table:table-cell table:formula="of:=ADDRESS([.$S179]+MOD(COLUMN();2);[.AG$6])" office:value-type="string" office:string-value="$G$181" calcext:value-type="string">
            <text:p>$G$181</text:p>
          </table:table-cell>
          <table:table-cell table:formula="of:=ADDRESS([.$S179]+MOD(COLUMN();2);[.AH$6])" office:value-type="string" office:string-value="$H$180" calcext:value-type="string">
            <text:p>$H$180</text:p>
          </table:table-cell>
          <table:table-cell table:formula="of:=ADDRESS([.$S179]+MOD(COLUMN();2);[.AI$6])" office:value-type="string" office:string-value="$H$181" calcext:value-type="string">
            <text:p>$H$181</text:p>
          </table:table-cell>
          <table:table-cell table:style-name="explication" table:formula="of:=ADDRESS([.$S179]+MOD(COLUMN();2);[.AJ$6])" office:value-type="string" office:string-value="$I$180" calcext:value-type="string">
            <text:p>$I$180</text:p>
          </table:table-cell>
          <table:table-cell table:style-name="explication" table:formula="of:=ADDRESS([.$S179]+MOD(COLUMN();2);[.AK$6])" office:value-type="string" office:string-value="$I$181" calcext:value-type="string">
            <text:p>$I$181</text:p>
          </table:table-cell>
          <table:table-cell table:style-name="explication" table:formula="of:=ADDRESS([.$S179]+MOD(COLUMN();2);[.AL$6])" office:value-type="string" office:string-value="$J$180" calcext:value-type="string">
            <text:p>$J$180</text:p>
          </table:table-cell>
          <table:table-cell table:style-name="explication" table:formula="of:=ADDRESS([.$S179]+MOD(COLUMN();2);[.AM$6])" office:value-type="string" office:string-value="$J$181" calcext:value-type="string">
            <text:p>$J$181</text:p>
          </table:table-cell>
          <table:table-cell table:formula="of:=ADDRESS([.$S179]+MOD(COLUMN();2);[.AN$6])" office:value-type="string" office:string-value="$K$180" calcext:value-type="string">
            <text:p>$K$180</text:p>
          </table:table-cell>
          <table:table-cell table:style-name="explication" table:formula="of:=ADDRESS([.$S179]+MOD(COLUMN();2);[.AO$6])" office:value-type="string" office:string-value="$K$181" calcext:value-type="string">
            <text:p>$K$181</text:p>
          </table:table-cell>
          <table:table-cell table:style-name="explication" table:formula="of:=ADDRESS([.$S179]+MOD(COLUMN();2);[.AP$6])" office:value-type="string" office:string-value="$L$180" calcext:value-type="string">
            <text:p>$L$180</text:p>
          </table:table-cell>
          <table:table-cell table:style-name="explication" table:formula="of:=ADDRESS([.$S179]+MOD(COLUMN();2);[.AQ$6])" office:value-type="string" office:string-value="$L$181" calcext:value-type="string">
            <text:p>$L$181</text:p>
          </table:table-cell>
          <table:table-cell table:formula="of:=ADDRESS([.$S179]+MOD(COLUMN();2);[.AR$6])" office:value-type="string" office:string-value="$M$180" calcext:value-type="string">
            <text:p>$M$180</text:p>
          </table:table-cell>
          <table:table-cell table:style-name="explication" table:formula="of:=ADDRESS([.$S179]+MOD(COLUMN();2);[.AS$6])" office:value-type="string" office:string-value="$M$181" calcext:value-type="string">
            <text:p>$M$181</text:p>
          </table:table-cell>
          <table:table-cell table:style-name="explication" table:formula="of:=ADDRESS([.$S179]+MOD(COLUMN();2);[.AT$6])" office:value-type="string" office:string-value="$N$180" calcext:value-type="string">
            <text:p>$N$180</text:p>
          </table:table-cell>
          <table:table-cell table:style-name="explication" table:formula="of:=ADDRESS([.$S179]+MOD(COLUMN();2);[.AU$6])" office:value-type="string" office:string-value="$N$181" calcext:value-type="string">
            <text:p>$N$181</text:p>
          </table:table-cell>
          <table:table-cell table:style-name="explication" table:formula="of:=ADDRESS([.$S179]+MOD(COLUMN();2);[.AV$6])" office:value-type="string" office:string-value="$O$180" calcext:value-type="string">
            <text:p>$O$180</text:p>
          </table:table-cell>
          <table:table-cell table:style-name="explication" table:formula="of:=ADDRESS([.$S179]+MOD(COLUMN();2);[.AW$6])" office:value-type="string" office:string-value="$O$181" calcext:value-type="string">
            <text:p>$O$181</text:p>
          </table:table-cell>
          <table:table-cell table:style-name="explication" table:formula="of:=ADDRESS([.$S179]+MOD(COLUMN();2);[.AX$6])" office:value-type="string" office:string-value="$P$180" calcext:value-type="string">
            <text:p>$P$180</text:p>
          </table:table-cell>
          <table:table-cell table:style-name="explication" table:formula="of:=ADDRESS([.$S179]+MOD(COLUMN();2);[.AY$6])" office:value-type="string" office:string-value="$P$181" calcext:value-type="string">
            <text:p>$P$18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5" table:formula="of:=INDIRECT([.T161])" office:value-type="float" office:value="0" calcext:value-type="float">
            <text:p>0</text:p>
          </table:table-cell>
          <table:table-cell table:style-name="ce309" table:formula="of:=INDIRECT([.U161])" office:value-type="float" office:value="0" calcext:value-type="float">
            <text:p>0</text:p>
          </table:table-cell>
          <table:table-cell table:style-name="ce309" table:formula="of:=INDIRECT([.V161])" office:value-type="float" office:value="0" calcext:value-type="float">
            <text:p>0</text:p>
          </table:table-cell>
          <table:table-cell table:style-name="ce309" table:formula="of:=INDIRECT([.W161])" office:value-type="float" office:value="1" calcext:value-type="float">
            <text:p>1</text:p>
          </table:table-cell>
          <table:table-cell table:style-name="ce309" table:formula="of:=INDIRECT([.X161])" office:value-type="float" office:value="3" calcext:value-type="float">
            <text:p>3</text:p>
          </table:table-cell>
          <table:table-cell table:style-name="ce309" table:formula="of:=INDIRECT([.Y161])" office:value-type="float" office:value="3" calcext:value-type="float">
            <text:p>3</text:p>
          </table:table-cell>
          <table:table-cell table:style-name="ce309" table:formula="of:=INDIRECT([.Z161])" office:value-type="float" office:value="3" calcext:value-type="float">
            <text:p>3</text:p>
          </table:table-cell>
          <table:table-cell table:style-name="ce309" table:formula="of:=INDIRECT([.AA161])" office:value-type="float" office:value="3" calcext:value-type="float">
            <text:p>3</text:p>
          </table:table-cell>
          <table:table-cell table:style-name="ce309" table:formula="of:=INDIRECT([.AB161])" office:value-type="float" office:value="3" calcext:value-type="float">
            <text:p>3</text:p>
          </table:table-cell>
          <table:table-cell table:style-name="ce309" table:formula="of:=INDIRECT([.AC161])" office:value-type="float" office:value="3" calcext:value-type="float">
            <text:p>3</text:p>
          </table:table-cell>
          <table:table-cell table:style-name="ce309" table:formula="of:=INDIRECT([.AD161])" office:value-type="float" office:value="3" calcext:value-type="float">
            <text:p>3</text:p>
          </table:table-cell>
          <table:table-cell table:style-name="ce309" table:formula="of:=INDIRECT([.AE161])" office:value-type="float" office:value="3" calcext:value-type="float">
            <text:p>3</text:p>
          </table:table-cell>
          <table:table-cell table:style-name="ce309" table:formula="of:=INDIRECT([.AF161])" office:value-type="float" office:value="1" calcext:value-type="float">
            <text:p>1</text:p>
          </table:table-cell>
          <table:table-cell table:style-name="ce309" table:formula="of:=INDIRECT([.AG161])" office:value-type="float" office:value="0" calcext:value-type="float">
            <text:p>0</text:p>
          </table:table-cell>
          <table:table-cell table:style-name="ce309" table:formula="of:=INDIRECT([.AH161])" office:value-type="float" office:value="0" calcext:value-type="float">
            <text:p>0</text:p>
          </table:table-cell>
          <table:table-cell table:style-name="ce483" table:formula="of:=INDIRECT([.AI161])" office:value-type="float" office:value="0" calcext:value-type="float">
            <text:p>0</text:p>
          </table:table-cell>
          <table:table-cell table:number-columns-repeated="2"/>
          <table:table-cell table:formula="of:=[.S179]+2" office:value-type="float" office:value="182" calcext:value-type="float">
            <text:p>182</text:p>
          </table:table-cell>
          <table:table-cell table:formula="of:=ADDRESS([.$S180]+MOD(COLUMN();2);[.T$6])" office:value-type="string" office:string-value="$A$182" calcext:value-type="string">
            <text:p>$A$182</text:p>
          </table:table-cell>
          <table:table-cell table:formula="of:=ADDRESS([.$S180]+MOD(COLUMN();2);[.U$6])" office:value-type="string" office:string-value="$A$183" calcext:value-type="string">
            <text:p>$A$183</text:p>
          </table:table-cell>
          <table:table-cell table:formula="of:=ADDRESS([.$S180]+MOD(COLUMN();2);[.V$6])" office:value-type="string" office:string-value="$B$182" calcext:value-type="string">
            <text:p>$B$182</text:p>
          </table:table-cell>
          <table:table-cell table:formula="of:=ADDRESS([.$S180]+MOD(COLUMN();2);[.W$6])" office:value-type="string" office:string-value="$B$183" calcext:value-type="string">
            <text:p>$B$183</text:p>
          </table:table-cell>
          <table:table-cell table:formula="of:=ADDRESS([.$S180]+MOD(COLUMN();2);[.X$6])" office:value-type="string" office:string-value="$C$182" calcext:value-type="string">
            <text:p>$C$182</text:p>
          </table:table-cell>
          <table:table-cell table:formula="of:=ADDRESS([.$S180]+MOD(COLUMN();2);[.Y$6])" office:value-type="string" office:string-value="$C$183" calcext:value-type="string">
            <text:p>$C$183</text:p>
          </table:table-cell>
          <table:table-cell table:formula="of:=ADDRESS([.$S180]+MOD(COLUMN();2);[.Z$6])" office:value-type="string" office:string-value="$D$182" calcext:value-type="string">
            <text:p>$D$182</text:p>
          </table:table-cell>
          <table:table-cell table:formula="of:=ADDRESS([.$S180]+MOD(COLUMN();2);[.AA$6])" office:value-type="string" office:string-value="$D$183" calcext:value-type="string">
            <text:p>$D$183</text:p>
          </table:table-cell>
          <table:table-cell table:formula="of:=ADDRESS([.$S180]+MOD(COLUMN();2);[.AB$6])" office:value-type="string" office:string-value="$E$182" calcext:value-type="string">
            <text:p>$E$182</text:p>
          </table:table-cell>
          <table:table-cell table:formula="of:=ADDRESS([.$S180]+MOD(COLUMN();2);[.AC$6])" office:value-type="string" office:string-value="$E$183" calcext:value-type="string">
            <text:p>$E$183</text:p>
          </table:table-cell>
          <table:table-cell table:formula="of:=ADDRESS([.$S180]+MOD(COLUMN();2);[.AD$6])" office:value-type="string" office:string-value="$F$182" calcext:value-type="string">
            <text:p>$F$182</text:p>
          </table:table-cell>
          <table:table-cell table:formula="of:=ADDRESS([.$S180]+MOD(COLUMN();2);[.AE$6])" office:value-type="string" office:string-value="$F$183" calcext:value-type="string">
            <text:p>$F$183</text:p>
          </table:table-cell>
          <table:table-cell table:formula="of:=ADDRESS([.$S180]+MOD(COLUMN();2);[.AF$6])" office:value-type="string" office:string-value="$G$182" calcext:value-type="string">
            <text:p>$G$182</text:p>
          </table:table-cell>
          <table:table-cell table:formula="of:=ADDRESS([.$S180]+MOD(COLUMN();2);[.AG$6])" office:value-type="string" office:string-value="$G$183" calcext:value-type="string">
            <text:p>$G$183</text:p>
          </table:table-cell>
          <table:table-cell table:formula="of:=ADDRESS([.$S180]+MOD(COLUMN();2);[.AH$6])" office:value-type="string" office:string-value="$H$182" calcext:value-type="string">
            <text:p>$H$182</text:p>
          </table:table-cell>
          <table:table-cell table:formula="of:=ADDRESS([.$S180]+MOD(COLUMN();2);[.AI$6])" office:value-type="string" office:string-value="$H$183" calcext:value-type="string">
            <text:p>$H$183</text:p>
          </table:table-cell>
          <table:table-cell table:style-name="explication" table:formula="of:=ADDRESS([.$S180]+MOD(COLUMN();2);[.AJ$6])" office:value-type="string" office:string-value="$I$182" calcext:value-type="string">
            <text:p>$I$182</text:p>
          </table:table-cell>
          <table:table-cell table:style-name="explication" table:formula="of:=ADDRESS([.$S180]+MOD(COLUMN();2);[.AK$6])" office:value-type="string" office:string-value="$I$183" calcext:value-type="string">
            <text:p>$I$183</text:p>
          </table:table-cell>
          <table:table-cell table:style-name="explication" table:formula="of:=ADDRESS([.$S180]+MOD(COLUMN();2);[.AL$6])" office:value-type="string" office:string-value="$J$182" calcext:value-type="string">
            <text:p>$J$182</text:p>
          </table:table-cell>
          <table:table-cell table:style-name="explication" table:formula="of:=ADDRESS([.$S180]+MOD(COLUMN();2);[.AM$6])" office:value-type="string" office:string-value="$J$183" calcext:value-type="string">
            <text:p>$J$183</text:p>
          </table:table-cell>
          <table:table-cell table:formula="of:=ADDRESS([.$S180]+MOD(COLUMN();2);[.AN$6])" office:value-type="string" office:string-value="$K$182" calcext:value-type="string">
            <text:p>$K$182</text:p>
          </table:table-cell>
          <table:table-cell table:style-name="explication" table:formula="of:=ADDRESS([.$S180]+MOD(COLUMN();2);[.AO$6])" office:value-type="string" office:string-value="$K$183" calcext:value-type="string">
            <text:p>$K$183</text:p>
          </table:table-cell>
          <table:table-cell table:style-name="explication" table:formula="of:=ADDRESS([.$S180]+MOD(COLUMN();2);[.AP$6])" office:value-type="string" office:string-value="$L$182" calcext:value-type="string">
            <text:p>$L$182</text:p>
          </table:table-cell>
          <table:table-cell table:style-name="explication" table:formula="of:=ADDRESS([.$S180]+MOD(COLUMN();2);[.AQ$6])" office:value-type="string" office:string-value="$L$183" calcext:value-type="string">
            <text:p>$L$183</text:p>
          </table:table-cell>
          <table:table-cell table:formula="of:=ADDRESS([.$S180]+MOD(COLUMN();2);[.AR$6])" office:value-type="string" office:string-value="$M$182" calcext:value-type="string">
            <text:p>$M$182</text:p>
          </table:table-cell>
          <table:table-cell table:style-name="explication" table:formula="of:=ADDRESS([.$S180]+MOD(COLUMN();2);[.AS$6])" office:value-type="string" office:string-value="$M$183" calcext:value-type="string">
            <text:p>$M$183</text:p>
          </table:table-cell>
          <table:table-cell table:style-name="explication" table:formula="of:=ADDRESS([.$S180]+MOD(COLUMN();2);[.AT$6])" office:value-type="string" office:string-value="$N$182" calcext:value-type="string">
            <text:p>$N$182</text:p>
          </table:table-cell>
          <table:table-cell table:style-name="explication" table:formula="of:=ADDRESS([.$S180]+MOD(COLUMN();2);[.AU$6])" office:value-type="string" office:string-value="$N$183" calcext:value-type="string">
            <text:p>$N$183</text:p>
          </table:table-cell>
          <table:table-cell table:style-name="explication" table:formula="of:=ADDRESS([.$S180]+MOD(COLUMN();2);[.AV$6])" office:value-type="string" office:string-value="$O$182" calcext:value-type="string">
            <text:p>$O$182</text:p>
          </table:table-cell>
          <table:table-cell table:style-name="explication" table:formula="of:=ADDRESS([.$S180]+MOD(COLUMN();2);[.AW$6])" office:value-type="string" office:string-value="$O$183" calcext:value-type="string">
            <text:p>$O$183</text:p>
          </table:table-cell>
          <table:table-cell table:style-name="explication" table:formula="of:=ADDRESS([.$S180]+MOD(COLUMN();2);[.AX$6])" office:value-type="string" office:string-value="$P$182" calcext:value-type="string">
            <text:p>$P$182</text:p>
          </table:table-cell>
          <table:table-cell table:style-name="explication" table:formula="of:=ADDRESS([.$S180]+MOD(COLUMN();2);[.AY$6])" office:value-type="string" office:string-value="$P$183" calcext:value-type="string">
            <text:p>$P$18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6" table:formula="of:=INDIRECT([.T162])" office:value-type="float" office:value="0" calcext:value-type="float">
            <text:p>0</text:p>
          </table:table-cell>
          <table:table-cell table:style-name="ce310" table:formula="of:=INDIRECT([.U162])" office:value-type="float" office:value="0" calcext:value-type="float">
            <text:p>0</text:p>
          </table:table-cell>
          <table:table-cell table:style-name="ce310" table:formula="of:=INDIRECT([.V162])" office:value-type="float" office:value="1" calcext:value-type="float">
            <text:p>1</text:p>
          </table:table-cell>
          <table:table-cell table:style-name="ce310" table:formula="of:=INDIRECT([.W162])" office:value-type="float" office:value="3" calcext:value-type="float">
            <text:p>3</text:p>
          </table:table-cell>
          <table:table-cell table:style-name="ce310" table:formula="of:=INDIRECT([.X162])" office:value-type="float" office:value="3" calcext:value-type="float">
            <text:p>3</text:p>
          </table:table-cell>
          <table:table-cell table:style-name="ce310" table:formula="of:=INDIRECT([.Y162])" office:value-type="float" office:value="3" calcext:value-type="float">
            <text:p>3</text:p>
          </table:table-cell>
          <table:table-cell table:style-name="ce310" table:formula="of:=INDIRECT([.Z162])" office:value-type="float" office:value="3" calcext:value-type="float">
            <text:p>3</text:p>
          </table:table-cell>
          <table:table-cell table:style-name="ce310" table:formula="of:=INDIRECT([.AA162])" office:value-type="float" office:value="3" calcext:value-type="float">
            <text:p>3</text:p>
          </table:table-cell>
          <table:table-cell table:style-name="ce310" table:formula="of:=INDIRECT([.AB162])" office:value-type="float" office:value="3" calcext:value-type="float">
            <text:p>3</text:p>
          </table:table-cell>
          <table:table-cell table:style-name="ce310" table:formula="of:=INDIRECT([.AC162])" office:value-type="float" office:value="3" calcext:value-type="float">
            <text:p>3</text:p>
          </table:table-cell>
          <table:table-cell table:style-name="ce310" table:formula="of:=INDIRECT([.AD162])" office:value-type="float" office:value="3" calcext:value-type="float">
            <text:p>3</text:p>
          </table:table-cell>
          <table:table-cell table:style-name="ce310" table:formula="of:=INDIRECT([.AE162])" office:value-type="float" office:value="3" calcext:value-type="float">
            <text:p>3</text:p>
          </table:table-cell>
          <table:table-cell table:style-name="ce310" table:formula="of:=INDIRECT([.AF162])" office:value-type="float" office:value="3" calcext:value-type="float">
            <text:p>3</text:p>
          </table:table-cell>
          <table:table-cell table:style-name="ce310" table:formula="of:=INDIRECT([.AG162])" office:value-type="float" office:value="1" calcext:value-type="float">
            <text:p>1</text:p>
          </table:table-cell>
          <table:table-cell table:style-name="ce310" table:formula="of:=INDIRECT([.AH162])" office:value-type="float" office:value="0" calcext:value-type="float">
            <text:p>0</text:p>
          </table:table-cell>
          <table:table-cell table:style-name="ce484" table:formula="of:=INDIRECT([.AI162])" office:value-type="float" office:value="0" calcext:value-type="float">
            <text:p>0</text:p>
          </table:table-cell>
          <table:table-cell table:number-columns-repeated="2"/>
          <table:table-cell table:formula="of:=[.S180]+2" office:value-type="float" office:value="184" calcext:value-type="float">
            <text:p>184</text:p>
          </table:table-cell>
          <table:table-cell table:formula="of:=ADDRESS([.$S181]+MOD(COLUMN();2);[.T$6])" office:value-type="string" office:string-value="$A$184" calcext:value-type="string">
            <text:p>$A$184</text:p>
          </table:table-cell>
          <table:table-cell table:formula="of:=ADDRESS([.$S181]+MOD(COLUMN();2);[.U$6])" office:value-type="string" office:string-value="$A$185" calcext:value-type="string">
            <text:p>$A$185</text:p>
          </table:table-cell>
          <table:table-cell table:formula="of:=ADDRESS([.$S181]+MOD(COLUMN();2);[.V$6])" office:value-type="string" office:string-value="$B$184" calcext:value-type="string">
            <text:p>$B$184</text:p>
          </table:table-cell>
          <table:table-cell table:formula="of:=ADDRESS([.$S181]+MOD(COLUMN();2);[.W$6])" office:value-type="string" office:string-value="$B$185" calcext:value-type="string">
            <text:p>$B$185</text:p>
          </table:table-cell>
          <table:table-cell table:formula="of:=ADDRESS([.$S181]+MOD(COLUMN();2);[.X$6])" office:value-type="string" office:string-value="$C$184" calcext:value-type="string">
            <text:p>$C$184</text:p>
          </table:table-cell>
          <table:table-cell table:formula="of:=ADDRESS([.$S181]+MOD(COLUMN();2);[.Y$6])" office:value-type="string" office:string-value="$C$185" calcext:value-type="string">
            <text:p>$C$185</text:p>
          </table:table-cell>
          <table:table-cell table:formula="of:=ADDRESS([.$S181]+MOD(COLUMN();2);[.Z$6])" office:value-type="string" office:string-value="$D$184" calcext:value-type="string">
            <text:p>$D$184</text:p>
          </table:table-cell>
          <table:table-cell table:formula="of:=ADDRESS([.$S181]+MOD(COLUMN();2);[.AA$6])" office:value-type="string" office:string-value="$D$185" calcext:value-type="string">
            <text:p>$D$185</text:p>
          </table:table-cell>
          <table:table-cell table:formula="of:=ADDRESS([.$S181]+MOD(COLUMN();2);[.AB$6])" office:value-type="string" office:string-value="$E$184" calcext:value-type="string">
            <text:p>$E$184</text:p>
          </table:table-cell>
          <table:table-cell table:formula="of:=ADDRESS([.$S181]+MOD(COLUMN();2);[.AC$6])" office:value-type="string" office:string-value="$E$185" calcext:value-type="string">
            <text:p>$E$185</text:p>
          </table:table-cell>
          <table:table-cell table:formula="of:=ADDRESS([.$S181]+MOD(COLUMN();2);[.AD$6])" office:value-type="string" office:string-value="$F$184" calcext:value-type="string">
            <text:p>$F$184</text:p>
          </table:table-cell>
          <table:table-cell table:formula="of:=ADDRESS([.$S181]+MOD(COLUMN();2);[.AE$6])" office:value-type="string" office:string-value="$F$185" calcext:value-type="string">
            <text:p>$F$185</text:p>
          </table:table-cell>
          <table:table-cell table:formula="of:=ADDRESS([.$S181]+MOD(COLUMN();2);[.AF$6])" office:value-type="string" office:string-value="$G$184" calcext:value-type="string">
            <text:p>$G$184</text:p>
          </table:table-cell>
          <table:table-cell table:formula="of:=ADDRESS([.$S181]+MOD(COLUMN();2);[.AG$6])" office:value-type="string" office:string-value="$G$185" calcext:value-type="string">
            <text:p>$G$185</text:p>
          </table:table-cell>
          <table:table-cell table:formula="of:=ADDRESS([.$S181]+MOD(COLUMN();2);[.AH$6])" office:value-type="string" office:string-value="$H$184" calcext:value-type="string">
            <text:p>$H$184</text:p>
          </table:table-cell>
          <table:table-cell table:formula="of:=ADDRESS([.$S181]+MOD(COLUMN();2);[.AI$6])" office:value-type="string" office:string-value="$H$185" calcext:value-type="string">
            <text:p>$H$185</text:p>
          </table:table-cell>
          <table:table-cell table:style-name="explication" table:formula="of:=ADDRESS([.$S181]+MOD(COLUMN();2);[.AJ$6])" office:value-type="string" office:string-value="$I$184" calcext:value-type="string">
            <text:p>$I$184</text:p>
          </table:table-cell>
          <table:table-cell table:style-name="explication" table:formula="of:=ADDRESS([.$S181]+MOD(COLUMN();2);[.AK$6])" office:value-type="string" office:string-value="$I$185" calcext:value-type="string">
            <text:p>$I$185</text:p>
          </table:table-cell>
          <table:table-cell table:style-name="explication" table:formula="of:=ADDRESS([.$S181]+MOD(COLUMN();2);[.AL$6])" office:value-type="string" office:string-value="$J$184" calcext:value-type="string">
            <text:p>$J$184</text:p>
          </table:table-cell>
          <table:table-cell table:style-name="explication" table:formula="of:=ADDRESS([.$S181]+MOD(COLUMN();2);[.AM$6])" office:value-type="string" office:string-value="$J$185" calcext:value-type="string">
            <text:p>$J$185</text:p>
          </table:table-cell>
          <table:table-cell table:formula="of:=ADDRESS([.$S181]+MOD(COLUMN();2);[.AN$6])" office:value-type="string" office:string-value="$K$184" calcext:value-type="string">
            <text:p>$K$184</text:p>
          </table:table-cell>
          <table:table-cell table:style-name="explication" table:formula="of:=ADDRESS([.$S181]+MOD(COLUMN();2);[.AO$6])" office:value-type="string" office:string-value="$K$185" calcext:value-type="string">
            <text:p>$K$185</text:p>
          </table:table-cell>
          <table:table-cell table:style-name="explication" table:formula="of:=ADDRESS([.$S181]+MOD(COLUMN();2);[.AP$6])" office:value-type="string" office:string-value="$L$184" calcext:value-type="string">
            <text:p>$L$184</text:p>
          </table:table-cell>
          <table:table-cell table:style-name="explication" table:formula="of:=ADDRESS([.$S181]+MOD(COLUMN();2);[.AQ$6])" office:value-type="string" office:string-value="$L$185" calcext:value-type="string">
            <text:p>$L$185</text:p>
          </table:table-cell>
          <table:table-cell table:formula="of:=ADDRESS([.$S181]+MOD(COLUMN();2);[.AR$6])" office:value-type="string" office:string-value="$M$184" calcext:value-type="string">
            <text:p>$M$184</text:p>
          </table:table-cell>
          <table:table-cell table:style-name="explication" table:formula="of:=ADDRESS([.$S181]+MOD(COLUMN();2);[.AS$6])" office:value-type="string" office:string-value="$M$185" calcext:value-type="string">
            <text:p>$M$185</text:p>
          </table:table-cell>
          <table:table-cell table:style-name="explication" table:formula="of:=ADDRESS([.$S181]+MOD(COLUMN();2);[.AT$6])" office:value-type="string" office:string-value="$N$184" calcext:value-type="string">
            <text:p>$N$184</text:p>
          </table:table-cell>
          <table:table-cell table:style-name="explication" table:formula="of:=ADDRESS([.$S181]+MOD(COLUMN();2);[.AU$6])" office:value-type="string" office:string-value="$N$185" calcext:value-type="string">
            <text:p>$N$185</text:p>
          </table:table-cell>
          <table:table-cell table:style-name="explication" table:formula="of:=ADDRESS([.$S181]+MOD(COLUMN();2);[.AV$6])" office:value-type="string" office:string-value="$O$184" calcext:value-type="string">
            <text:p>$O$184</text:p>
          </table:table-cell>
          <table:table-cell table:style-name="explication" table:formula="of:=ADDRESS([.$S181]+MOD(COLUMN();2);[.AW$6])" office:value-type="string" office:string-value="$O$185" calcext:value-type="string">
            <text:p>$O$185</text:p>
          </table:table-cell>
          <table:table-cell table:style-name="explication" table:formula="of:=ADDRESS([.$S181]+MOD(COLUMN();2);[.AX$6])" office:value-type="string" office:string-value="$P$184" calcext:value-type="string">
            <text:p>$P$184</text:p>
          </table:table-cell>
          <table:table-cell table:style-name="explication" table:formula="of:=ADDRESS([.$S181]+MOD(COLUMN();2);[.AY$6])" office:value-type="string" office:string-value="$P$185" calcext:value-type="string">
            <text:p>$P$18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7" table:formula="of:=INDIRECT([.T163])" office:value-type="float" office:value="0" calcext:value-type="float">
            <text:p>0</text:p>
          </table:table-cell>
          <table:table-cell table:style-name="ce311" table:formula="of:=INDIRECT([.U163])" office:value-type="float" office:value="1" calcext:value-type="float">
            <text:p>1</text:p>
          </table:table-cell>
          <table:table-cell table:style-name="ce311" table:formula="of:=INDIRECT([.V163])" office:value-type="float" office:value="3" calcext:value-type="float">
            <text:p>3</text:p>
          </table:table-cell>
          <table:table-cell table:style-name="ce311" table:formula="of:=INDIRECT([.W163])" office:value-type="float" office:value="3" calcext:value-type="float">
            <text:p>3</text:p>
          </table:table-cell>
          <table:table-cell table:style-name="ce311" table:formula="of:=INDIRECT([.X163])" office:value-type="float" office:value="3" calcext:value-type="float">
            <text:p>3</text:p>
          </table:table-cell>
          <table:table-cell table:style-name="ce311" table:formula="of:=INDIRECT([.Y163])" office:value-type="float" office:value="1" calcext:value-type="float">
            <text:p>1</text:p>
          </table:table-cell>
          <table:table-cell table:style-name="ce311" table:formula="of:=INDIRECT([.Z163])" office:value-type="float" office:value="1" calcext:value-type="float">
            <text:p>1</text:p>
          </table:table-cell>
          <table:table-cell table:style-name="ce311" table:formula="of:=INDIRECT([.AA163])" office:value-type="float" office:value="3" calcext:value-type="float">
            <text:p>3</text:p>
          </table:table-cell>
          <table:table-cell table:style-name="ce311" table:formula="of:=INDIRECT([.AB163])" office:value-type="float" office:value="3" calcext:value-type="float">
            <text:p>3</text:p>
          </table:table-cell>
          <table:table-cell table:style-name="ce311" table:formula="of:=INDIRECT([.AC163])" office:value-type="float" office:value="1" calcext:value-type="float">
            <text:p>1</text:p>
          </table:table-cell>
          <table:table-cell table:style-name="ce311" table:formula="of:=INDIRECT([.AD163])" office:value-type="float" office:value="1" calcext:value-type="float">
            <text:p>1</text:p>
          </table:table-cell>
          <table:table-cell table:style-name="ce311" table:formula="of:=INDIRECT([.AE163])" office:value-type="float" office:value="3" calcext:value-type="float">
            <text:p>3</text:p>
          </table:table-cell>
          <table:table-cell table:style-name="ce311" table:formula="of:=INDIRECT([.AF163])" office:value-type="float" office:value="3" calcext:value-type="float">
            <text:p>3</text:p>
          </table:table-cell>
          <table:table-cell table:style-name="ce311" table:formula="of:=INDIRECT([.AG163])" office:value-type="float" office:value="1" calcext:value-type="float">
            <text:p>1</text:p>
          </table:table-cell>
          <table:table-cell table:style-name="ce311" table:formula="of:=INDIRECT([.AH163])" office:value-type="float" office:value="0" calcext:value-type="float">
            <text:p>0</text:p>
          </table:table-cell>
          <table:table-cell table:style-name="ce485" table:formula="of:=INDIRECT([.AI163])" office:value-type="float" office:value="0" calcext:value-type="float">
            <text:p>0</text:p>
          </table:table-cell>
          <table:table-cell table:number-columns-repeated="2"/>
          <table:table-cell table:formula="of:=[.S181]+2" office:value-type="float" office:value="186" calcext:value-type="float">
            <text:p>186</text:p>
          </table:table-cell>
          <table:table-cell table:formula="of:=ADDRESS([.$S182]+MOD(COLUMN();2);[.T$6])" office:value-type="string" office:string-value="$A$186" calcext:value-type="string">
            <text:p>$A$186</text:p>
          </table:table-cell>
          <table:table-cell table:formula="of:=ADDRESS([.$S182]+MOD(COLUMN();2);[.U$6])" office:value-type="string" office:string-value="$A$187" calcext:value-type="string">
            <text:p>$A$187</text:p>
          </table:table-cell>
          <table:table-cell table:formula="of:=ADDRESS([.$S182]+MOD(COLUMN();2);[.V$6])" office:value-type="string" office:string-value="$B$186" calcext:value-type="string">
            <text:p>$B$186</text:p>
          </table:table-cell>
          <table:table-cell table:formula="of:=ADDRESS([.$S182]+MOD(COLUMN();2);[.W$6])" office:value-type="string" office:string-value="$B$187" calcext:value-type="string">
            <text:p>$B$187</text:p>
          </table:table-cell>
          <table:table-cell table:formula="of:=ADDRESS([.$S182]+MOD(COLUMN();2);[.X$6])" office:value-type="string" office:string-value="$C$186" calcext:value-type="string">
            <text:p>$C$186</text:p>
          </table:table-cell>
          <table:table-cell table:formula="of:=ADDRESS([.$S182]+MOD(COLUMN();2);[.Y$6])" office:value-type="string" office:string-value="$C$187" calcext:value-type="string">
            <text:p>$C$187</text:p>
          </table:table-cell>
          <table:table-cell table:formula="of:=ADDRESS([.$S182]+MOD(COLUMN();2);[.Z$6])" office:value-type="string" office:string-value="$D$186" calcext:value-type="string">
            <text:p>$D$186</text:p>
          </table:table-cell>
          <table:table-cell table:formula="of:=ADDRESS([.$S182]+MOD(COLUMN();2);[.AA$6])" office:value-type="string" office:string-value="$D$187" calcext:value-type="string">
            <text:p>$D$187</text:p>
          </table:table-cell>
          <table:table-cell table:formula="of:=ADDRESS([.$S182]+MOD(COLUMN();2);[.AB$6])" office:value-type="string" office:string-value="$E$186" calcext:value-type="string">
            <text:p>$E$186</text:p>
          </table:table-cell>
          <table:table-cell table:formula="of:=ADDRESS([.$S182]+MOD(COLUMN();2);[.AC$6])" office:value-type="string" office:string-value="$E$187" calcext:value-type="string">
            <text:p>$E$187</text:p>
          </table:table-cell>
          <table:table-cell table:formula="of:=ADDRESS([.$S182]+MOD(COLUMN();2);[.AD$6])" office:value-type="string" office:string-value="$F$186" calcext:value-type="string">
            <text:p>$F$186</text:p>
          </table:table-cell>
          <table:table-cell table:formula="of:=ADDRESS([.$S182]+MOD(COLUMN();2);[.AE$6])" office:value-type="string" office:string-value="$F$187" calcext:value-type="string">
            <text:p>$F$187</text:p>
          </table:table-cell>
          <table:table-cell table:formula="of:=ADDRESS([.$S182]+MOD(COLUMN();2);[.AF$6])" office:value-type="string" office:string-value="$G$186" calcext:value-type="string">
            <text:p>$G$186</text:p>
          </table:table-cell>
          <table:table-cell table:formula="of:=ADDRESS([.$S182]+MOD(COLUMN();2);[.AG$6])" office:value-type="string" office:string-value="$G$187" calcext:value-type="string">
            <text:p>$G$187</text:p>
          </table:table-cell>
          <table:table-cell table:formula="of:=ADDRESS([.$S182]+MOD(COLUMN();2);[.AH$6])" office:value-type="string" office:string-value="$H$186" calcext:value-type="string">
            <text:p>$H$186</text:p>
          </table:table-cell>
          <table:table-cell table:formula="of:=ADDRESS([.$S182]+MOD(COLUMN();2);[.AI$6])" office:value-type="string" office:string-value="$H$187" calcext:value-type="string">
            <text:p>$H$187</text:p>
          </table:table-cell>
          <table:table-cell table:style-name="explication" table:formula="of:=ADDRESS([.$S182]+MOD(COLUMN();2);[.AJ$6])" office:value-type="string" office:string-value="$I$186" calcext:value-type="string">
            <text:p>$I$186</text:p>
          </table:table-cell>
          <table:table-cell table:style-name="explication" table:formula="of:=ADDRESS([.$S182]+MOD(COLUMN();2);[.AK$6])" office:value-type="string" office:string-value="$I$187" calcext:value-type="string">
            <text:p>$I$187</text:p>
          </table:table-cell>
          <table:table-cell table:style-name="explication" table:formula="of:=ADDRESS([.$S182]+MOD(COLUMN();2);[.AL$6])" office:value-type="string" office:string-value="$J$186" calcext:value-type="string">
            <text:p>$J$186</text:p>
          </table:table-cell>
          <table:table-cell table:style-name="explication" table:formula="of:=ADDRESS([.$S182]+MOD(COLUMN();2);[.AM$6])" office:value-type="string" office:string-value="$J$187" calcext:value-type="string">
            <text:p>$J$187</text:p>
          </table:table-cell>
          <table:table-cell table:formula="of:=ADDRESS([.$S182]+MOD(COLUMN();2);[.AN$6])" office:value-type="string" office:string-value="$K$186" calcext:value-type="string">
            <text:p>$K$186</text:p>
          </table:table-cell>
          <table:table-cell table:style-name="explication" table:formula="of:=ADDRESS([.$S182]+MOD(COLUMN();2);[.AO$6])" office:value-type="string" office:string-value="$K$187" calcext:value-type="string">
            <text:p>$K$187</text:p>
          </table:table-cell>
          <table:table-cell table:style-name="explication" table:formula="of:=ADDRESS([.$S182]+MOD(COLUMN();2);[.AP$6])" office:value-type="string" office:string-value="$L$186" calcext:value-type="string">
            <text:p>$L$186</text:p>
          </table:table-cell>
          <table:table-cell table:style-name="explication" table:formula="of:=ADDRESS([.$S182]+MOD(COLUMN();2);[.AQ$6])" office:value-type="string" office:string-value="$L$187" calcext:value-type="string">
            <text:p>$L$187</text:p>
          </table:table-cell>
          <table:table-cell table:formula="of:=ADDRESS([.$S182]+MOD(COLUMN();2);[.AR$6])" office:value-type="string" office:string-value="$M$186" calcext:value-type="string">
            <text:p>$M$186</text:p>
          </table:table-cell>
          <table:table-cell table:style-name="explication" table:formula="of:=ADDRESS([.$S182]+MOD(COLUMN();2);[.AS$6])" office:value-type="string" office:string-value="$M$187" calcext:value-type="string">
            <text:p>$M$187</text:p>
          </table:table-cell>
          <table:table-cell table:style-name="explication" table:formula="of:=ADDRESS([.$S182]+MOD(COLUMN();2);[.AT$6])" office:value-type="string" office:string-value="$N$186" calcext:value-type="string">
            <text:p>$N$186</text:p>
          </table:table-cell>
          <table:table-cell table:style-name="explication" table:formula="of:=ADDRESS([.$S182]+MOD(COLUMN();2);[.AU$6])" office:value-type="string" office:string-value="$N$187" calcext:value-type="string">
            <text:p>$N$187</text:p>
          </table:table-cell>
          <table:table-cell table:style-name="explication" table:formula="of:=ADDRESS([.$S182]+MOD(COLUMN();2);[.AV$6])" office:value-type="string" office:string-value="$O$186" calcext:value-type="string">
            <text:p>$O$186</text:p>
          </table:table-cell>
          <table:table-cell table:style-name="explication" table:formula="of:=ADDRESS([.$S182]+MOD(COLUMN();2);[.AW$6])" office:value-type="string" office:string-value="$O$187" calcext:value-type="string">
            <text:p>$O$187</text:p>
          </table:table-cell>
          <table:table-cell table:style-name="explication" table:formula="of:=ADDRESS([.$S182]+MOD(COLUMN();2);[.AX$6])" office:value-type="string" office:string-value="$P$186" calcext:value-type="string">
            <text:p>$P$186</text:p>
          </table:table-cell>
          <table:table-cell table:style-name="explication" table:formula="of:=ADDRESS([.$S182]+MOD(COLUMN();2);[.AY$6])" office:value-type="string" office:string-value="$P$187" calcext:value-type="string">
            <text:p>$P$18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8" table:formula="of:=INDIRECT([.T164])" office:value-type="float" office:value="0" calcext:value-type="float">
            <text:p>0</text:p>
          </table:table-cell>
          <table:table-cell table:style-name="ce312" table:formula="of:=INDIRECT([.U164])" office:value-type="float" office:value="1" calcext:value-type="float">
            <text:p>1</text:p>
          </table:table-cell>
          <table:table-cell table:style-name="ce312" table:formula="of:=INDIRECT([.V164])" office:value-type="float" office:value="3" calcext:value-type="float">
            <text:p>3</text:p>
          </table:table-cell>
          <table:table-cell table:style-name="ce312" table:formula="of:=INDIRECT([.W164])" office:value-type="float" office:value="3" calcext:value-type="float">
            <text:p>3</text:p>
          </table:table-cell>
          <table:table-cell table:style-name="ce312" table:formula="of:=INDIRECT([.X164])" office:value-type="float" office:value="3" calcext:value-type="float">
            <text:p>3</text:p>
          </table:table-cell>
          <table:table-cell table:style-name="ce312" table:formula="of:=INDIRECT([.Y164])" office:value-type="float" office:value="1" calcext:value-type="float">
            <text:p>1</text:p>
          </table:table-cell>
          <table:table-cell table:style-name="ce312" table:formula="of:=INDIRECT([.Z164])" office:value-type="float" office:value="1" calcext:value-type="float">
            <text:p>1</text:p>
          </table:table-cell>
          <table:table-cell table:style-name="ce312" table:formula="of:=INDIRECT([.AA164])" office:value-type="float" office:value="3" calcext:value-type="float">
            <text:p>3</text:p>
          </table:table-cell>
          <table:table-cell table:style-name="ce312" table:formula="of:=INDIRECT([.AB164])" office:value-type="float" office:value="3" calcext:value-type="float">
            <text:p>3</text:p>
          </table:table-cell>
          <table:table-cell table:style-name="ce312" table:formula="of:=INDIRECT([.AC164])" office:value-type="float" office:value="1" calcext:value-type="float">
            <text:p>1</text:p>
          </table:table-cell>
          <table:table-cell table:style-name="ce312" table:formula="of:=INDIRECT([.AD164])" office:value-type="float" office:value="1" calcext:value-type="float">
            <text:p>1</text:p>
          </table:table-cell>
          <table:table-cell table:style-name="ce312" table:formula="of:=INDIRECT([.AE164])" office:value-type="float" office:value="3" calcext:value-type="float">
            <text:p>3</text:p>
          </table:table-cell>
          <table:table-cell table:style-name="ce312" table:formula="of:=INDIRECT([.AF164])" office:value-type="float" office:value="3" calcext:value-type="float">
            <text:p>3</text:p>
          </table:table-cell>
          <table:table-cell table:style-name="ce312" table:formula="of:=INDIRECT([.AG164])" office:value-type="float" office:value="3" calcext:value-type="float">
            <text:p>3</text:p>
          </table:table-cell>
          <table:table-cell table:style-name="ce312" table:formula="of:=INDIRECT([.AH164])" office:value-type="float" office:value="1" calcext:value-type="float">
            <text:p>1</text:p>
          </table:table-cell>
          <table:table-cell table:style-name="ce486" table:formula="of:=INDIRECT([.AI164])" office:value-type="float" office:value="0" calcext:value-type="float">
            <text:p>0</text:p>
          </table:table-cell>
          <table:table-cell table:number-columns-repeated="2"/>
          <table:table-cell table:formula="of:=[.S182]+2" office:value-type="float" office:value="188" calcext:value-type="float">
            <text:p>188</text:p>
          </table:table-cell>
          <table:table-cell table:formula="of:=ADDRESS([.$S183]+MOD(COLUMN();2);[.T$6])" office:value-type="string" office:string-value="$A$188" calcext:value-type="string">
            <text:p>$A$188</text:p>
          </table:table-cell>
          <table:table-cell table:formula="of:=ADDRESS([.$S183]+MOD(COLUMN();2);[.U$6])" office:value-type="string" office:string-value="$A$189" calcext:value-type="string">
            <text:p>$A$189</text:p>
          </table:table-cell>
          <table:table-cell table:formula="of:=ADDRESS([.$S183]+MOD(COLUMN();2);[.V$6])" office:value-type="string" office:string-value="$B$188" calcext:value-type="string">
            <text:p>$B$188</text:p>
          </table:table-cell>
          <table:table-cell table:formula="of:=ADDRESS([.$S183]+MOD(COLUMN();2);[.W$6])" office:value-type="string" office:string-value="$B$189" calcext:value-type="string">
            <text:p>$B$189</text:p>
          </table:table-cell>
          <table:table-cell table:formula="of:=ADDRESS([.$S183]+MOD(COLUMN();2);[.X$6])" office:value-type="string" office:string-value="$C$188" calcext:value-type="string">
            <text:p>$C$188</text:p>
          </table:table-cell>
          <table:table-cell table:formula="of:=ADDRESS([.$S183]+MOD(COLUMN();2);[.Y$6])" office:value-type="string" office:string-value="$C$189" calcext:value-type="string">
            <text:p>$C$189</text:p>
          </table:table-cell>
          <table:table-cell table:formula="of:=ADDRESS([.$S183]+MOD(COLUMN();2);[.Z$6])" office:value-type="string" office:string-value="$D$188" calcext:value-type="string">
            <text:p>$D$188</text:p>
          </table:table-cell>
          <table:table-cell table:formula="of:=ADDRESS([.$S183]+MOD(COLUMN();2);[.AA$6])" office:value-type="string" office:string-value="$D$189" calcext:value-type="string">
            <text:p>$D$189</text:p>
          </table:table-cell>
          <table:table-cell table:formula="of:=ADDRESS([.$S183]+MOD(COLUMN();2);[.AB$6])" office:value-type="string" office:string-value="$E$188" calcext:value-type="string">
            <text:p>$E$188</text:p>
          </table:table-cell>
          <table:table-cell table:formula="of:=ADDRESS([.$S183]+MOD(COLUMN();2);[.AC$6])" office:value-type="string" office:string-value="$E$189" calcext:value-type="string">
            <text:p>$E$189</text:p>
          </table:table-cell>
          <table:table-cell table:formula="of:=ADDRESS([.$S183]+MOD(COLUMN();2);[.AD$6])" office:value-type="string" office:string-value="$F$188" calcext:value-type="string">
            <text:p>$F$188</text:p>
          </table:table-cell>
          <table:table-cell table:formula="of:=ADDRESS([.$S183]+MOD(COLUMN();2);[.AE$6])" office:value-type="string" office:string-value="$F$189" calcext:value-type="string">
            <text:p>$F$189</text:p>
          </table:table-cell>
          <table:table-cell table:formula="of:=ADDRESS([.$S183]+MOD(COLUMN();2);[.AF$6])" office:value-type="string" office:string-value="$G$188" calcext:value-type="string">
            <text:p>$G$188</text:p>
          </table:table-cell>
          <table:table-cell table:formula="of:=ADDRESS([.$S183]+MOD(COLUMN();2);[.AG$6])" office:value-type="string" office:string-value="$G$189" calcext:value-type="string">
            <text:p>$G$189</text:p>
          </table:table-cell>
          <table:table-cell table:formula="of:=ADDRESS([.$S183]+MOD(COLUMN();2);[.AH$6])" office:value-type="string" office:string-value="$H$188" calcext:value-type="string">
            <text:p>$H$188</text:p>
          </table:table-cell>
          <table:table-cell table:formula="of:=ADDRESS([.$S183]+MOD(COLUMN();2);[.AI$6])" office:value-type="string" office:string-value="$H$189" calcext:value-type="string">
            <text:p>$H$189</text:p>
          </table:table-cell>
          <table:table-cell table:style-name="explication" table:formula="of:=ADDRESS([.$S183]+MOD(COLUMN();2);[.AJ$6])" office:value-type="string" office:string-value="$I$188" calcext:value-type="string">
            <text:p>$I$188</text:p>
          </table:table-cell>
          <table:table-cell table:style-name="explication" table:formula="of:=ADDRESS([.$S183]+MOD(COLUMN();2);[.AK$6])" office:value-type="string" office:string-value="$I$189" calcext:value-type="string">
            <text:p>$I$189</text:p>
          </table:table-cell>
          <table:table-cell table:style-name="explication" table:formula="of:=ADDRESS([.$S183]+MOD(COLUMN();2);[.AL$6])" office:value-type="string" office:string-value="$J$188" calcext:value-type="string">
            <text:p>$J$188</text:p>
          </table:table-cell>
          <table:table-cell table:style-name="explication" table:formula="of:=ADDRESS([.$S183]+MOD(COLUMN();2);[.AM$6])" office:value-type="string" office:string-value="$J$189" calcext:value-type="string">
            <text:p>$J$189</text:p>
          </table:table-cell>
          <table:table-cell table:formula="of:=ADDRESS([.$S183]+MOD(COLUMN();2);[.AN$6])" office:value-type="string" office:string-value="$K$188" calcext:value-type="string">
            <text:p>$K$188</text:p>
          </table:table-cell>
          <table:table-cell table:style-name="explication" table:formula="of:=ADDRESS([.$S183]+MOD(COLUMN();2);[.AO$6])" office:value-type="string" office:string-value="$K$189" calcext:value-type="string">
            <text:p>$K$189</text:p>
          </table:table-cell>
          <table:table-cell table:style-name="explication" table:formula="of:=ADDRESS([.$S183]+MOD(COLUMN();2);[.AP$6])" office:value-type="string" office:string-value="$L$188" calcext:value-type="string">
            <text:p>$L$188</text:p>
          </table:table-cell>
          <table:table-cell table:style-name="explication" table:formula="of:=ADDRESS([.$S183]+MOD(COLUMN();2);[.AQ$6])" office:value-type="string" office:string-value="$L$189" calcext:value-type="string">
            <text:p>$L$189</text:p>
          </table:table-cell>
          <table:table-cell table:formula="of:=ADDRESS([.$S183]+MOD(COLUMN();2);[.AR$6])" office:value-type="string" office:string-value="$M$188" calcext:value-type="string">
            <text:p>$M$188</text:p>
          </table:table-cell>
          <table:table-cell table:style-name="explication" table:formula="of:=ADDRESS([.$S183]+MOD(COLUMN();2);[.AS$6])" office:value-type="string" office:string-value="$M$189" calcext:value-type="string">
            <text:p>$M$189</text:p>
          </table:table-cell>
          <table:table-cell table:style-name="explication" table:formula="of:=ADDRESS([.$S183]+MOD(COLUMN();2);[.AT$6])" office:value-type="string" office:string-value="$N$188" calcext:value-type="string">
            <text:p>$N$188</text:p>
          </table:table-cell>
          <table:table-cell table:style-name="explication" table:formula="of:=ADDRESS([.$S183]+MOD(COLUMN();2);[.AU$6])" office:value-type="string" office:string-value="$N$189" calcext:value-type="string">
            <text:p>$N$189</text:p>
          </table:table-cell>
          <table:table-cell table:style-name="explication" table:formula="of:=ADDRESS([.$S183]+MOD(COLUMN();2);[.AV$6])" office:value-type="string" office:string-value="$O$188" calcext:value-type="string">
            <text:p>$O$188</text:p>
          </table:table-cell>
          <table:table-cell table:style-name="explication" table:formula="of:=ADDRESS([.$S183]+MOD(COLUMN();2);[.AW$6])" office:value-type="string" office:string-value="$O$189" calcext:value-type="string">
            <text:p>$O$189</text:p>
          </table:table-cell>
          <table:table-cell table:style-name="explication" table:formula="of:=ADDRESS([.$S183]+MOD(COLUMN();2);[.AX$6])" office:value-type="string" office:string-value="$P$188" calcext:value-type="string">
            <text:p>$P$188</text:p>
          </table:table-cell>
          <table:table-cell table:style-name="explication" table:formula="of:=ADDRESS([.$S183]+MOD(COLUMN();2);[.AY$6])" office:value-type="string" office:string-value="$P$189" calcext:value-type="string">
            <text:p>$P$18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39" table:formula="of:=INDIRECT([.T165])" office:value-type="float" office:value="0" calcext:value-type="float">
            <text:p>0</text:p>
          </table:table-cell>
          <table:table-cell table:style-name="ce313" table:formula="of:=INDIRECT([.U165])" office:value-type="float" office:value="1" calcext:value-type="float">
            <text:p>1</text:p>
          </table:table-cell>
          <table:table-cell table:style-name="ce313" table:formula="of:=INDIRECT([.V165])" office:value-type="float" office:value="2" calcext:value-type="float">
            <text:p>2</text:p>
          </table:table-cell>
          <table:table-cell table:style-name="ce313" table:formula="of:=INDIRECT([.W165])" office:value-type="float" office:value="2" calcext:value-type="float">
            <text:p>2</text:p>
          </table:table-cell>
          <table:table-cell table:style-name="ce313" table:formula="of:=INDIRECT([.X165])" office:value-type="float" office:value="3" calcext:value-type="float">
            <text:p>3</text:p>
          </table:table-cell>
          <table:table-cell table:style-name="ce313" table:formula="of:=INDIRECT([.Y165])" office:value-type="float" office:value="3" calcext:value-type="float">
            <text:p>3</text:p>
          </table:table-cell>
          <table:table-cell table:style-name="ce313" table:formula="of:=INDIRECT([.Z165])" office:value-type="float" office:value="3" calcext:value-type="float">
            <text:p>3</text:p>
          </table:table-cell>
          <table:table-cell table:style-name="ce313" table:formula="of:=INDIRECT([.AA165])" office:value-type="float" office:value="3" calcext:value-type="float">
            <text:p>3</text:p>
          </table:table-cell>
          <table:table-cell table:style-name="ce313" table:formula="of:=INDIRECT([.AB165])" office:value-type="float" office:value="3" calcext:value-type="float">
            <text:p>3</text:p>
          </table:table-cell>
          <table:table-cell table:style-name="ce313" table:formula="of:=INDIRECT([.AC165])" office:value-type="float" office:value="3" calcext:value-type="float">
            <text:p>3</text:p>
          </table:table-cell>
          <table:table-cell table:style-name="ce313" table:formula="of:=INDIRECT([.AD165])" office:value-type="float" office:value="3" calcext:value-type="float">
            <text:p>3</text:p>
          </table:table-cell>
          <table:table-cell table:style-name="ce313" table:formula="of:=INDIRECT([.AE165])" office:value-type="float" office:value="2" calcext:value-type="float">
            <text:p>2</text:p>
          </table:table-cell>
          <table:table-cell table:style-name="ce313" table:formula="of:=INDIRECT([.AF165])" office:value-type="float" office:value="2" calcext:value-type="float">
            <text:p>2</text:p>
          </table:table-cell>
          <table:table-cell table:style-name="ce313" table:formula="of:=INDIRECT([.AG165])" office:value-type="float" office:value="3" calcext:value-type="float">
            <text:p>3</text:p>
          </table:table-cell>
          <table:table-cell table:style-name="ce313" table:formula="of:=INDIRECT([.AH165])" office:value-type="float" office:value="1" calcext:value-type="float">
            <text:p>1</text:p>
          </table:table-cell>
          <table:table-cell table:style-name="ce487" table:formula="of:=INDIRECT([.AI165])" office:value-type="float" office:value="0" calcext:value-type="float">
            <text:p>0</text:p>
          </table:table-cell>
          <table:table-cell table:number-columns-repeated="2"/>
          <table:table-cell table:formula="of:=[.S183]+2" office:value-type="float" office:value="190" calcext:value-type="float">
            <text:p>190</text:p>
          </table:table-cell>
          <table:table-cell table:formula="of:=ADDRESS([.$S184]+MOD(COLUMN();2);[.T$6])" office:value-type="string" office:string-value="$A$190" calcext:value-type="string">
            <text:p>$A$190</text:p>
          </table:table-cell>
          <table:table-cell table:formula="of:=ADDRESS([.$S184]+MOD(COLUMN();2);[.U$6])" office:value-type="string" office:string-value="$A$191" calcext:value-type="string">
            <text:p>$A$191</text:p>
          </table:table-cell>
          <table:table-cell table:formula="of:=ADDRESS([.$S184]+MOD(COLUMN();2);[.V$6])" office:value-type="string" office:string-value="$B$190" calcext:value-type="string">
            <text:p>$B$190</text:p>
          </table:table-cell>
          <table:table-cell table:formula="of:=ADDRESS([.$S184]+MOD(COLUMN();2);[.W$6])" office:value-type="string" office:string-value="$B$191" calcext:value-type="string">
            <text:p>$B$191</text:p>
          </table:table-cell>
          <table:table-cell table:formula="of:=ADDRESS([.$S184]+MOD(COLUMN();2);[.X$6])" office:value-type="string" office:string-value="$C$190" calcext:value-type="string">
            <text:p>$C$190</text:p>
          </table:table-cell>
          <table:table-cell table:formula="of:=ADDRESS([.$S184]+MOD(COLUMN();2);[.Y$6])" office:value-type="string" office:string-value="$C$191" calcext:value-type="string">
            <text:p>$C$191</text:p>
          </table:table-cell>
          <table:table-cell table:formula="of:=ADDRESS([.$S184]+MOD(COLUMN();2);[.Z$6])" office:value-type="string" office:string-value="$D$190" calcext:value-type="string">
            <text:p>$D$190</text:p>
          </table:table-cell>
          <table:table-cell table:formula="of:=ADDRESS([.$S184]+MOD(COLUMN();2);[.AA$6])" office:value-type="string" office:string-value="$D$191" calcext:value-type="string">
            <text:p>$D$191</text:p>
          </table:table-cell>
          <table:table-cell table:formula="of:=ADDRESS([.$S184]+MOD(COLUMN();2);[.AB$6])" office:value-type="string" office:string-value="$E$190" calcext:value-type="string">
            <text:p>$E$190</text:p>
          </table:table-cell>
          <table:table-cell table:formula="of:=ADDRESS([.$S184]+MOD(COLUMN();2);[.AC$6])" office:value-type="string" office:string-value="$E$191" calcext:value-type="string">
            <text:p>$E$191</text:p>
          </table:table-cell>
          <table:table-cell table:formula="of:=ADDRESS([.$S184]+MOD(COLUMN();2);[.AD$6])" office:value-type="string" office:string-value="$F$190" calcext:value-type="string">
            <text:p>$F$190</text:p>
          </table:table-cell>
          <table:table-cell table:formula="of:=ADDRESS([.$S184]+MOD(COLUMN();2);[.AE$6])" office:value-type="string" office:string-value="$F$191" calcext:value-type="string">
            <text:p>$F$191</text:p>
          </table:table-cell>
          <table:table-cell table:formula="of:=ADDRESS([.$S184]+MOD(COLUMN();2);[.AF$6])" office:value-type="string" office:string-value="$G$190" calcext:value-type="string">
            <text:p>$G$190</text:p>
          </table:table-cell>
          <table:table-cell table:formula="of:=ADDRESS([.$S184]+MOD(COLUMN();2);[.AG$6])" office:value-type="string" office:string-value="$G$191" calcext:value-type="string">
            <text:p>$G$191</text:p>
          </table:table-cell>
          <table:table-cell table:formula="of:=ADDRESS([.$S184]+MOD(COLUMN();2);[.AH$6])" office:value-type="string" office:string-value="$H$190" calcext:value-type="string">
            <text:p>$H$190</text:p>
          </table:table-cell>
          <table:table-cell table:formula="of:=ADDRESS([.$S184]+MOD(COLUMN();2);[.AI$6])" office:value-type="string" office:string-value="$H$191" calcext:value-type="string">
            <text:p>$H$191</text:p>
          </table:table-cell>
          <table:table-cell table:style-name="explication" table:formula="of:=ADDRESS([.$S184]+MOD(COLUMN();2);[.AJ$6])" office:value-type="string" office:string-value="$I$190" calcext:value-type="string">
            <text:p>$I$190</text:p>
          </table:table-cell>
          <table:table-cell table:style-name="explication" table:formula="of:=ADDRESS([.$S184]+MOD(COLUMN();2);[.AK$6])" office:value-type="string" office:string-value="$I$191" calcext:value-type="string">
            <text:p>$I$191</text:p>
          </table:table-cell>
          <table:table-cell table:style-name="explication" table:formula="of:=ADDRESS([.$S184]+MOD(COLUMN();2);[.AL$6])" office:value-type="string" office:string-value="$J$190" calcext:value-type="string">
            <text:p>$J$190</text:p>
          </table:table-cell>
          <table:table-cell table:style-name="explication" table:formula="of:=ADDRESS([.$S184]+MOD(COLUMN();2);[.AM$6])" office:value-type="string" office:string-value="$J$191" calcext:value-type="string">
            <text:p>$J$191</text:p>
          </table:table-cell>
          <table:table-cell table:formula="of:=ADDRESS([.$S184]+MOD(COLUMN();2);[.AN$6])" office:value-type="string" office:string-value="$K$190" calcext:value-type="string">
            <text:p>$K$190</text:p>
          </table:table-cell>
          <table:table-cell table:style-name="explication" table:formula="of:=ADDRESS([.$S184]+MOD(COLUMN();2);[.AO$6])" office:value-type="string" office:string-value="$K$191" calcext:value-type="string">
            <text:p>$K$191</text:p>
          </table:table-cell>
          <table:table-cell table:style-name="explication" table:formula="of:=ADDRESS([.$S184]+MOD(COLUMN();2);[.AP$6])" office:value-type="string" office:string-value="$L$190" calcext:value-type="string">
            <text:p>$L$190</text:p>
          </table:table-cell>
          <table:table-cell table:style-name="explication" table:formula="of:=ADDRESS([.$S184]+MOD(COLUMN();2);[.AQ$6])" office:value-type="string" office:string-value="$L$191" calcext:value-type="string">
            <text:p>$L$191</text:p>
          </table:table-cell>
          <table:table-cell table:formula="of:=ADDRESS([.$S184]+MOD(COLUMN();2);[.AR$6])" office:value-type="string" office:string-value="$M$190" calcext:value-type="string">
            <text:p>$M$190</text:p>
          </table:table-cell>
          <table:table-cell table:style-name="explication" table:formula="of:=ADDRESS([.$S184]+MOD(COLUMN();2);[.AS$6])" office:value-type="string" office:string-value="$M$191" calcext:value-type="string">
            <text:p>$M$191</text:p>
          </table:table-cell>
          <table:table-cell table:style-name="explication" table:formula="of:=ADDRESS([.$S184]+MOD(COLUMN();2);[.AT$6])" office:value-type="string" office:string-value="$N$190" calcext:value-type="string">
            <text:p>$N$190</text:p>
          </table:table-cell>
          <table:table-cell table:style-name="explication" table:formula="of:=ADDRESS([.$S184]+MOD(COLUMN();2);[.AU$6])" office:value-type="string" office:string-value="$N$191" calcext:value-type="string">
            <text:p>$N$191</text:p>
          </table:table-cell>
          <table:table-cell table:style-name="explication" table:formula="of:=ADDRESS([.$S184]+MOD(COLUMN();2);[.AV$6])" office:value-type="string" office:string-value="$O$190" calcext:value-type="string">
            <text:p>$O$190</text:p>
          </table:table-cell>
          <table:table-cell table:style-name="explication" table:formula="of:=ADDRESS([.$S184]+MOD(COLUMN();2);[.AW$6])" office:value-type="string" office:string-value="$O$191" calcext:value-type="string">
            <text:p>$O$191</text:p>
          </table:table-cell>
          <table:table-cell table:style-name="explication" table:formula="of:=ADDRESS([.$S184]+MOD(COLUMN();2);[.AX$6])" office:value-type="string" office:string-value="$P$190" calcext:value-type="string">
            <text:p>$P$190</text:p>
          </table:table-cell>
          <table:table-cell table:style-name="explication" table:formula="of:=ADDRESS([.$S184]+MOD(COLUMN();2);[.AY$6])" office:value-type="string" office:string-value="$P$191" calcext:value-type="string">
            <text:p>$P$19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40" table:formula="of:=INDIRECT([.T166])" office:value-type="float" office:value="0" calcext:value-type="float">
            <text:p>0</text:p>
          </table:table-cell>
          <table:table-cell table:style-name="ce314" table:formula="of:=INDIRECT([.U166])" office:value-type="float" office:value="1" calcext:value-type="float">
            <text:p>1</text:p>
          </table:table-cell>
          <table:table-cell table:style-name="ce314" table:formula="of:=INDIRECT([.V166])" office:value-type="float" office:value="2" calcext:value-type="float">
            <text:p>2</text:p>
          </table:table-cell>
          <table:table-cell table:style-name="ce314" table:formula="of:=INDIRECT([.W166])" office:value-type="float" office:value="2" calcext:value-type="float">
            <text:p>2</text:p>
          </table:table-cell>
          <table:table-cell table:style-name="ce314" table:formula="of:=INDIRECT([.X166])" office:value-type="float" office:value="3" calcext:value-type="float">
            <text:p>3</text:p>
          </table:table-cell>
          <table:table-cell table:style-name="ce314" table:formula="of:=INDIRECT([.Y166])" office:value-type="float" office:value="3" calcext:value-type="float">
            <text:p>3</text:p>
          </table:table-cell>
          <table:table-cell table:style-name="ce314" table:formula="of:=INDIRECT([.Z166])" office:value-type="float" office:value="3" calcext:value-type="float">
            <text:p>3</text:p>
          </table:table-cell>
          <table:table-cell table:style-name="ce314" table:formula="of:=INDIRECT([.AA166])" office:value-type="float" office:value="3" calcext:value-type="float">
            <text:p>3</text:p>
          </table:table-cell>
          <table:table-cell table:style-name="ce314" table:formula="of:=INDIRECT([.AB166])" office:value-type="float" office:value="3" calcext:value-type="float">
            <text:p>3</text:p>
          </table:table-cell>
          <table:table-cell table:style-name="ce314" table:formula="of:=INDIRECT([.AC166])" office:value-type="float" office:value="3" calcext:value-type="float">
            <text:p>3</text:p>
          </table:table-cell>
          <table:table-cell table:style-name="ce314" table:formula="of:=INDIRECT([.AD166])" office:value-type="float" office:value="3" calcext:value-type="float">
            <text:p>3</text:p>
          </table:table-cell>
          <table:table-cell table:style-name="ce314" table:formula="of:=INDIRECT([.AE166])" office:value-type="float" office:value="2" calcext:value-type="float">
            <text:p>2</text:p>
          </table:table-cell>
          <table:table-cell table:style-name="ce314" table:formula="of:=INDIRECT([.AF166])" office:value-type="float" office:value="2" calcext:value-type="float">
            <text:p>2</text:p>
          </table:table-cell>
          <table:table-cell table:style-name="ce314" table:formula="of:=INDIRECT([.AG166])" office:value-type="float" office:value="3" calcext:value-type="float">
            <text:p>3</text:p>
          </table:table-cell>
          <table:table-cell table:style-name="ce314" table:formula="of:=INDIRECT([.AH166])" office:value-type="float" office:value="1" calcext:value-type="float">
            <text:p>1</text:p>
          </table:table-cell>
          <table:table-cell table:style-name="ce488" table:formula="of:=INDIRECT([.AI166])" office:value-type="float" office:value="0" calcext:value-type="float">
            <text:p>0</text:p>
          </table:table-cell>
          <table:table-cell table:number-columns-repeated="2"/>
          <table:table-cell table:formula="of:=[.S184]+2" office:value-type="float" office:value="192" calcext:value-type="float">
            <text:p>192</text:p>
          </table:table-cell>
          <table:table-cell table:formula="of:=ADDRESS([.$S185]+MOD(COLUMN();2);[.T$6])" office:value-type="string" office:string-value="$A$192" calcext:value-type="string">
            <text:p>$A$192</text:p>
          </table:table-cell>
          <table:table-cell table:formula="of:=ADDRESS([.$S185]+MOD(COLUMN();2);[.U$6])" office:value-type="string" office:string-value="$A$193" calcext:value-type="string">
            <text:p>$A$193</text:p>
          </table:table-cell>
          <table:table-cell table:formula="of:=ADDRESS([.$S185]+MOD(COLUMN();2);[.V$6])" office:value-type="string" office:string-value="$B$192" calcext:value-type="string">
            <text:p>$B$192</text:p>
          </table:table-cell>
          <table:table-cell table:formula="of:=ADDRESS([.$S185]+MOD(COLUMN();2);[.W$6])" office:value-type="string" office:string-value="$B$193" calcext:value-type="string">
            <text:p>$B$193</text:p>
          </table:table-cell>
          <table:table-cell table:formula="of:=ADDRESS([.$S185]+MOD(COLUMN();2);[.X$6])" office:value-type="string" office:string-value="$C$192" calcext:value-type="string">
            <text:p>$C$192</text:p>
          </table:table-cell>
          <table:table-cell table:formula="of:=ADDRESS([.$S185]+MOD(COLUMN();2);[.Y$6])" office:value-type="string" office:string-value="$C$193" calcext:value-type="string">
            <text:p>$C$193</text:p>
          </table:table-cell>
          <table:table-cell table:formula="of:=ADDRESS([.$S185]+MOD(COLUMN();2);[.Z$6])" office:value-type="string" office:string-value="$D$192" calcext:value-type="string">
            <text:p>$D$192</text:p>
          </table:table-cell>
          <table:table-cell table:formula="of:=ADDRESS([.$S185]+MOD(COLUMN();2);[.AA$6])" office:value-type="string" office:string-value="$D$193" calcext:value-type="string">
            <text:p>$D$193</text:p>
          </table:table-cell>
          <table:table-cell table:formula="of:=ADDRESS([.$S185]+MOD(COLUMN();2);[.AB$6])" office:value-type="string" office:string-value="$E$192" calcext:value-type="string">
            <text:p>$E$192</text:p>
          </table:table-cell>
          <table:table-cell table:formula="of:=ADDRESS([.$S185]+MOD(COLUMN();2);[.AC$6])" office:value-type="string" office:string-value="$E$193" calcext:value-type="string">
            <text:p>$E$193</text:p>
          </table:table-cell>
          <table:table-cell table:formula="of:=ADDRESS([.$S185]+MOD(COLUMN();2);[.AD$6])" office:value-type="string" office:string-value="$F$192" calcext:value-type="string">
            <text:p>$F$192</text:p>
          </table:table-cell>
          <table:table-cell table:formula="of:=ADDRESS([.$S185]+MOD(COLUMN();2);[.AE$6])" office:value-type="string" office:string-value="$F$193" calcext:value-type="string">
            <text:p>$F$193</text:p>
          </table:table-cell>
          <table:table-cell table:formula="of:=ADDRESS([.$S185]+MOD(COLUMN();2);[.AF$6])" office:value-type="string" office:string-value="$G$192" calcext:value-type="string">
            <text:p>$G$192</text:p>
          </table:table-cell>
          <table:table-cell table:formula="of:=ADDRESS([.$S185]+MOD(COLUMN();2);[.AG$6])" office:value-type="string" office:string-value="$G$193" calcext:value-type="string">
            <text:p>$G$193</text:p>
          </table:table-cell>
          <table:table-cell table:formula="of:=ADDRESS([.$S185]+MOD(COLUMN();2);[.AH$6])" office:value-type="string" office:string-value="$H$192" calcext:value-type="string">
            <text:p>$H$192</text:p>
          </table:table-cell>
          <table:table-cell table:formula="of:=ADDRESS([.$S185]+MOD(COLUMN();2);[.AI$6])" office:value-type="string" office:string-value="$H$193" calcext:value-type="string">
            <text:p>$H$193</text:p>
          </table:table-cell>
          <table:table-cell table:style-name="explication" table:formula="of:=ADDRESS([.$S185]+MOD(COLUMN();2);[.AJ$6])" office:value-type="string" office:string-value="$I$192" calcext:value-type="string">
            <text:p>$I$192</text:p>
          </table:table-cell>
          <table:table-cell table:style-name="explication" table:formula="of:=ADDRESS([.$S185]+MOD(COLUMN();2);[.AK$6])" office:value-type="string" office:string-value="$I$193" calcext:value-type="string">
            <text:p>$I$193</text:p>
          </table:table-cell>
          <table:table-cell table:style-name="explication" table:formula="of:=ADDRESS([.$S185]+MOD(COLUMN();2);[.AL$6])" office:value-type="string" office:string-value="$J$192" calcext:value-type="string">
            <text:p>$J$192</text:p>
          </table:table-cell>
          <table:table-cell table:style-name="explication" table:formula="of:=ADDRESS([.$S185]+MOD(COLUMN();2);[.AM$6])" office:value-type="string" office:string-value="$J$193" calcext:value-type="string">
            <text:p>$J$193</text:p>
          </table:table-cell>
          <table:table-cell table:formula="of:=ADDRESS([.$S185]+MOD(COLUMN();2);[.AN$6])" office:value-type="string" office:string-value="$K$192" calcext:value-type="string">
            <text:p>$K$192</text:p>
          </table:table-cell>
          <table:table-cell table:style-name="explication" table:formula="of:=ADDRESS([.$S185]+MOD(COLUMN();2);[.AO$6])" office:value-type="string" office:string-value="$K$193" calcext:value-type="string">
            <text:p>$K$193</text:p>
          </table:table-cell>
          <table:table-cell table:style-name="explication" table:formula="of:=ADDRESS([.$S185]+MOD(COLUMN();2);[.AP$6])" office:value-type="string" office:string-value="$L$192" calcext:value-type="string">
            <text:p>$L$192</text:p>
          </table:table-cell>
          <table:table-cell table:style-name="explication" table:formula="of:=ADDRESS([.$S185]+MOD(COLUMN();2);[.AQ$6])" office:value-type="string" office:string-value="$L$193" calcext:value-type="string">
            <text:p>$L$193</text:p>
          </table:table-cell>
          <table:table-cell table:formula="of:=ADDRESS([.$S185]+MOD(COLUMN();2);[.AR$6])" office:value-type="string" office:string-value="$M$192" calcext:value-type="string">
            <text:p>$M$192</text:p>
          </table:table-cell>
          <table:table-cell table:style-name="explication" table:formula="of:=ADDRESS([.$S185]+MOD(COLUMN();2);[.AS$6])" office:value-type="string" office:string-value="$M$193" calcext:value-type="string">
            <text:p>$M$193</text:p>
          </table:table-cell>
          <table:table-cell table:style-name="explication" table:formula="of:=ADDRESS([.$S185]+MOD(COLUMN();2);[.AT$6])" office:value-type="string" office:string-value="$N$192" calcext:value-type="string">
            <text:p>$N$192</text:p>
          </table:table-cell>
          <table:table-cell table:style-name="explication" table:formula="of:=ADDRESS([.$S185]+MOD(COLUMN();2);[.AU$6])" office:value-type="string" office:string-value="$N$193" calcext:value-type="string">
            <text:p>$N$193</text:p>
          </table:table-cell>
          <table:table-cell table:style-name="explication" table:formula="of:=ADDRESS([.$S185]+MOD(COLUMN();2);[.AV$6])" office:value-type="string" office:string-value="$O$192" calcext:value-type="string">
            <text:p>$O$192</text:p>
          </table:table-cell>
          <table:table-cell table:style-name="explication" table:formula="of:=ADDRESS([.$S185]+MOD(COLUMN();2);[.AW$6])" office:value-type="string" office:string-value="$O$193" calcext:value-type="string">
            <text:p>$O$193</text:p>
          </table:table-cell>
          <table:table-cell table:style-name="explication" table:formula="of:=ADDRESS([.$S185]+MOD(COLUMN();2);[.AX$6])" office:value-type="string" office:string-value="$P$192" calcext:value-type="string">
            <text:p>$P$192</text:p>
          </table:table-cell>
          <table:table-cell table:style-name="explication" table:formula="of:=ADDRESS([.$S185]+MOD(COLUMN();2);[.AY$6])" office:value-type="string" office:string-value="$P$193" calcext:value-type="string">
            <text:p>$P$19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41" table:formula="of:=INDIRECT([.T167])" office:value-type="float" office:value="0" calcext:value-type="float">
            <text:p>0</text:p>
          </table:table-cell>
          <table:table-cell table:style-name="ce315" table:formula="of:=INDIRECT([.U167])" office:value-type="float" office:value="1" calcext:value-type="float">
            <text:p>1</text:p>
          </table:table-cell>
          <table:table-cell table:style-name="ce315" table:formula="of:=INDIRECT([.V167])" office:value-type="float" office:value="3" calcext:value-type="float">
            <text:p>3</text:p>
          </table:table-cell>
          <table:table-cell table:style-name="ce315" table:formula="of:=INDIRECT([.W167])" office:value-type="float" office:value="2" calcext:value-type="float">
            <text:p>2</text:p>
          </table:table-cell>
          <table:table-cell table:style-name="ce315" table:formula="of:=INDIRECT([.X167])" office:value-type="float" office:value="3" calcext:value-type="float">
            <text:p>3</text:p>
          </table:table-cell>
          <table:table-cell table:style-name="ce315" table:formula="of:=INDIRECT([.Y167])" office:value-type="float" office:value="3" calcext:value-type="float">
            <text:p>3</text:p>
          </table:table-cell>
          <table:table-cell table:style-name="ce315" table:formula="of:=INDIRECT([.Z167])" office:value-type="float" office:value="3" calcext:value-type="float">
            <text:p>3</text:p>
          </table:table-cell>
          <table:table-cell table:style-name="ce315" table:formula="of:=INDIRECT([.AA167])" office:value-type="float" office:value="3" calcext:value-type="float">
            <text:p>3</text:p>
          </table:table-cell>
          <table:table-cell table:style-name="ce315" table:formula="of:=INDIRECT([.AB167])" office:value-type="float" office:value="3" calcext:value-type="float">
            <text:p>3</text:p>
          </table:table-cell>
          <table:table-cell table:style-name="ce315" table:formula="of:=INDIRECT([.AC167])" office:value-type="float" office:value="3" calcext:value-type="float">
            <text:p>3</text:p>
          </table:table-cell>
          <table:table-cell table:style-name="ce315" table:formula="of:=INDIRECT([.AD167])" office:value-type="float" office:value="3" calcext:value-type="float">
            <text:p>3</text:p>
          </table:table-cell>
          <table:table-cell table:style-name="ce315" table:formula="of:=INDIRECT([.AE167])" office:value-type="float" office:value="3" calcext:value-type="float">
            <text:p>3</text:p>
          </table:table-cell>
          <table:table-cell table:style-name="ce315" table:formula="of:=INDIRECT([.AF167])" office:value-type="float" office:value="2" calcext:value-type="float">
            <text:p>2</text:p>
          </table:table-cell>
          <table:table-cell table:style-name="ce315" table:formula="of:=INDIRECT([.AG167])" office:value-type="float" office:value="1" calcext:value-type="float">
            <text:p>1</text:p>
          </table:table-cell>
          <table:table-cell table:style-name="ce315" table:formula="of:=INDIRECT([.AH167])" office:value-type="float" office:value="0" calcext:value-type="float">
            <text:p>0</text:p>
          </table:table-cell>
          <table:table-cell table:style-name="ce489" table:formula="of:=INDIRECT([.AI167])" office:value-type="float" office:value="0" calcext:value-type="float">
            <text:p>0</text:p>
          </table:table-cell>
          <table:table-cell table:number-columns-repeated="2"/>
          <table:table-cell table:formula="of:=[.S178]+7" office:value-type="float" office:value="185" calcext:value-type="float">
            <text:p>185</text:p>
          </table:table-cell>
          <table:table-cell table:formula="of:=INDIRECT(ADDRESS([.$S186];71-(COLUMN())))" office:value-type="string" office:string-value="$P$193" calcext:value-type="string">
            <text:p>$P$193</text:p>
          </table:table-cell>
          <table:table-cell table:style-name="explication" table:formula="of:=INDIRECT(ADDRESS([.$S186];71-(COLUMN())))" office:value-type="string" office:string-value="$P$192" calcext:value-type="string">
            <text:p>$P$192</text:p>
          </table:table-cell>
          <table:table-cell table:style-name="explication" table:formula="of:=INDIRECT(ADDRESS([.$S186];71-(COLUMN())))" office:value-type="string" office:string-value="$O$193" calcext:value-type="string">
            <text:p>$O$193</text:p>
          </table:table-cell>
          <table:table-cell table:style-name="explication" table:formula="of:=INDIRECT(ADDRESS([.$S186];71-(COLUMN())))" office:value-type="string" office:string-value="$O$192" calcext:value-type="string">
            <text:p>$O$192</text:p>
          </table:table-cell>
          <table:table-cell table:style-name="explication" table:formula="of:=INDIRECT(ADDRESS([.$S186];71-(COLUMN())))" office:value-type="string" office:string-value="$N$193" calcext:value-type="string">
            <text:p>$N$193</text:p>
          </table:table-cell>
          <table:table-cell table:style-name="explication" table:formula="of:=INDIRECT(ADDRESS([.$S186];71-(COLUMN())))" office:value-type="string" office:string-value="$N$192" calcext:value-type="string">
            <text:p>$N$192</text:p>
          </table:table-cell>
          <table:table-cell table:style-name="explication" table:formula="of:=INDIRECT(ADDRESS([.$S186];71-(COLUMN())))" office:value-type="string" office:string-value="$M$193" calcext:value-type="string">
            <text:p>$M$193</text:p>
          </table:table-cell>
          <table:table-cell table:style-name="explication" table:formula="of:=INDIRECT(ADDRESS([.$S186];71-(COLUMN())))" office:value-type="string" office:string-value="$M$192" calcext:value-type="string">
            <text:p>$M$192</text:p>
          </table:table-cell>
          <table:table-cell table:style-name="explication" table:formula="of:=INDIRECT(ADDRESS([.$S186];71-(COLUMN())))" office:value-type="string" office:string-value="$L$193" calcext:value-type="string">
            <text:p>$L$193</text:p>
          </table:table-cell>
          <table:table-cell table:style-name="explication" table:formula="of:=INDIRECT(ADDRESS([.$S186];71-(COLUMN())))" office:value-type="string" office:string-value="$L$192" calcext:value-type="string">
            <text:p>$L$192</text:p>
          </table:table-cell>
          <table:table-cell table:style-name="explication" table:formula="of:=INDIRECT(ADDRESS([.$S186];71-(COLUMN())))" office:value-type="string" office:string-value="$K$193" calcext:value-type="string">
            <text:p>$K$193</text:p>
          </table:table-cell>
          <table:table-cell table:style-name="explication" table:formula="of:=INDIRECT(ADDRESS([.$S186];71-(COLUMN())))" office:value-type="string" office:string-value="$K$192" calcext:value-type="string">
            <text:p>$K$192</text:p>
          </table:table-cell>
          <table:table-cell table:style-name="explication" table:formula="of:=INDIRECT(ADDRESS([.$S186];71-(COLUMN())))" office:value-type="string" office:string-value="$J$193" calcext:value-type="string">
            <text:p>$J$193</text:p>
          </table:table-cell>
          <table:table-cell table:style-name="explication" table:formula="of:=INDIRECT(ADDRESS([.$S186];71-(COLUMN())))" office:value-type="string" office:string-value="$J$192" calcext:value-type="string">
            <text:p>$J$192</text:p>
          </table:table-cell>
          <table:table-cell table:style-name="explication" table:formula="of:=INDIRECT(ADDRESS([.$S186];71-(COLUMN())))" office:value-type="string" office:string-value="$I$193" calcext:value-type="string">
            <text:p>$I$193</text:p>
          </table:table-cell>
          <table:table-cell table:style-name="explication" table:formula="of:=INDIRECT(ADDRESS([.$S186];71-(COLUMN())))" office:value-type="string" office:string-value="$I$192" calcext:value-type="string">
            <text:p>$I$192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42" table:formula="of:=INDIRECT([.T168])" office:value-type="float" office:value="0" calcext:value-type="float">
            <text:p>0</text:p>
          </table:table-cell>
          <table:table-cell table:style-name="ce316" table:formula="of:=INDIRECT([.U168])" office:value-type="float" office:value="1" calcext:value-type="float">
            <text:p>1</text:p>
          </table:table-cell>
          <table:table-cell table:style-name="ce316" table:formula="of:=INDIRECT([.V168])" office:value-type="float" office:value="3" calcext:value-type="float">
            <text:p>3</text:p>
          </table:table-cell>
          <table:table-cell table:style-name="ce316" table:formula="of:=INDIRECT([.W168])" office:value-type="float" office:value="3" calcext:value-type="float">
            <text:p>3</text:p>
          </table:table-cell>
          <table:table-cell table:style-name="ce316" table:formula="of:=INDIRECT([.X168])" office:value-type="float" office:value="3" calcext:value-type="float">
            <text:p>3</text:p>
          </table:table-cell>
          <table:table-cell table:style-name="ce316" table:formula="of:=INDIRECT([.Y168])" office:value-type="float" office:value="3" calcext:value-type="float">
            <text:p>3</text:p>
          </table:table-cell>
          <table:table-cell table:style-name="ce316" table:formula="of:=INDIRECT([.Z168])" office:value-type="float" office:value="3" calcext:value-type="float">
            <text:p>3</text:p>
          </table:table-cell>
          <table:table-cell table:style-name="ce316" table:formula="of:=INDIRECT([.AA168])" office:value-type="float" office:value="3" calcext:value-type="float">
            <text:p>3</text:p>
          </table:table-cell>
          <table:table-cell table:style-name="ce316" table:formula="of:=INDIRECT([.AB168])" office:value-type="float" office:value="3" calcext:value-type="float">
            <text:p>3</text:p>
          </table:table-cell>
          <table:table-cell table:style-name="ce316" table:formula="of:=INDIRECT([.AC168])" office:value-type="float" office:value="3" calcext:value-type="float">
            <text:p>3</text:p>
          </table:table-cell>
          <table:table-cell table:style-name="ce316" table:formula="of:=INDIRECT([.AD168])" office:value-type="float" office:value="1" calcext:value-type="float">
            <text:p>1</text:p>
          </table:table-cell>
          <table:table-cell table:style-name="ce316" table:formula="of:=INDIRECT([.AE168])" office:value-type="float" office:value="3" calcext:value-type="float">
            <text:p>3</text:p>
          </table:table-cell>
          <table:table-cell table:style-name="ce316" table:formula="of:=INDIRECT([.AF168])" office:value-type="float" office:value="3" calcext:value-type="float">
            <text:p>3</text:p>
          </table:table-cell>
          <table:table-cell table:style-name="ce316" table:formula="of:=INDIRECT([.AG168])" office:value-type="float" office:value="1" calcext:value-type="float">
            <text:p>1</text:p>
          </table:table-cell>
          <table:table-cell table:style-name="ce316" table:formula="of:=INDIRECT([.AH168])" office:value-type="float" office:value="0" calcext:value-type="float">
            <text:p>0</text:p>
          </table:table-cell>
          <table:table-cell table:style-name="ce490" table:formula="of:=INDIRECT([.AI168])" office:value-type="float" office:value="0" calcext:value-type="float">
            <text:p>0</text:p>
          </table:table-cell>
          <table:table-cell table:number-columns-repeated="2"/>
          <table:table-cell table:formula="of:=[.S186]-1" office:value-type="float" office:value="184" calcext:value-type="float">
            <text:p>184</text:p>
          </table:table-cell>
          <table:table-cell table:formula="of:=INDIRECT(ADDRESS([.$S187];71-(COLUMN())))" office:value-type="string" office:string-value="$P$191" calcext:value-type="string">
            <text:p>$P$191</text:p>
          </table:table-cell>
          <table:table-cell table:style-name="explication" table:formula="of:=INDIRECT(ADDRESS([.$S187];71-(COLUMN())))" office:value-type="string" office:string-value="$P$190" calcext:value-type="string">
            <text:p>$P$190</text:p>
          </table:table-cell>
          <table:table-cell table:style-name="explication" table:formula="of:=INDIRECT(ADDRESS([.$S187];71-(COLUMN())))" office:value-type="string" office:string-value="$O$191" calcext:value-type="string">
            <text:p>$O$191</text:p>
          </table:table-cell>
          <table:table-cell table:style-name="explication" table:formula="of:=INDIRECT(ADDRESS([.$S187];71-(COLUMN())))" office:value-type="string" office:string-value="$O$190" calcext:value-type="string">
            <text:p>$O$190</text:p>
          </table:table-cell>
          <table:table-cell table:style-name="explication" table:formula="of:=INDIRECT(ADDRESS([.$S187];71-(COLUMN())))" office:value-type="string" office:string-value="$N$191" calcext:value-type="string">
            <text:p>$N$191</text:p>
          </table:table-cell>
          <table:table-cell table:style-name="explication" table:formula="of:=INDIRECT(ADDRESS([.$S187];71-(COLUMN())))" office:value-type="string" office:string-value="$N$190" calcext:value-type="string">
            <text:p>$N$190</text:p>
          </table:table-cell>
          <table:table-cell table:style-name="explication" table:formula="of:=INDIRECT(ADDRESS([.$S187];71-(COLUMN())))" office:value-type="string" office:string-value="$M$191" calcext:value-type="string">
            <text:p>$M$191</text:p>
          </table:table-cell>
          <table:table-cell table:style-name="explication" table:formula="of:=INDIRECT(ADDRESS([.$S187];71-(COLUMN())))" office:value-type="string" office:string-value="$M$190" calcext:value-type="string">
            <text:p>$M$190</text:p>
          </table:table-cell>
          <table:table-cell table:style-name="explication" table:formula="of:=INDIRECT(ADDRESS([.$S187];71-(COLUMN())))" office:value-type="string" office:string-value="$L$191" calcext:value-type="string">
            <text:p>$L$191</text:p>
          </table:table-cell>
          <table:table-cell table:style-name="explication" table:formula="of:=INDIRECT(ADDRESS([.$S187];71-(COLUMN())))" office:value-type="string" office:string-value="$L$190" calcext:value-type="string">
            <text:p>$L$190</text:p>
          </table:table-cell>
          <table:table-cell table:style-name="explication" table:formula="of:=INDIRECT(ADDRESS([.$S187];71-(COLUMN())))" office:value-type="string" office:string-value="$K$191" calcext:value-type="string">
            <text:p>$K$191</text:p>
          </table:table-cell>
          <table:table-cell table:style-name="explication" table:formula="of:=INDIRECT(ADDRESS([.$S187];71-(COLUMN())))" office:value-type="string" office:string-value="$K$190" calcext:value-type="string">
            <text:p>$K$190</text:p>
          </table:table-cell>
          <table:table-cell table:style-name="explication" table:formula="of:=INDIRECT(ADDRESS([.$S187];71-(COLUMN())))" office:value-type="string" office:string-value="$J$191" calcext:value-type="string">
            <text:p>$J$191</text:p>
          </table:table-cell>
          <table:table-cell table:style-name="explication" table:formula="of:=INDIRECT(ADDRESS([.$S187];71-(COLUMN())))" office:value-type="string" office:string-value="$J$190" calcext:value-type="string">
            <text:p>$J$190</text:p>
          </table:table-cell>
          <table:table-cell table:style-name="explication" table:formula="of:=INDIRECT(ADDRESS([.$S187];71-(COLUMN())))" office:value-type="string" office:string-value="$I$191" calcext:value-type="string">
            <text:p>$I$191</text:p>
          </table:table-cell>
          <table:table-cell table:style-name="explication" table:formula="of:=INDIRECT(ADDRESS([.$S187];71-(COLUMN())))" office:value-type="string" office:string-value="$I$190" calcext:value-type="string">
            <text:p>$I$190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43" table:formula="of:=INDIRECT([.T169])" office:value-type="float" office:value="0" calcext:value-type="float">
            <text:p>0</text:p>
          </table:table-cell>
          <table:table-cell table:style-name="ce317" table:formula="of:=INDIRECT([.U169])" office:value-type="float" office:value="1" calcext:value-type="float">
            <text:p>1</text:p>
          </table:table-cell>
          <table:table-cell table:style-name="ce317" table:formula="of:=INDIRECT([.V169])" office:value-type="float" office:value="3" calcext:value-type="float">
            <text:p>3</text:p>
          </table:table-cell>
          <table:table-cell table:style-name="ce317" table:formula="of:=INDIRECT([.W169])" office:value-type="float" office:value="3" calcext:value-type="float">
            <text:p>3</text:p>
          </table:table-cell>
          <table:table-cell table:style-name="ce317" table:formula="of:=INDIRECT([.X169])" office:value-type="float" office:value="3" calcext:value-type="float">
            <text:p>3</text:p>
          </table:table-cell>
          <table:table-cell table:style-name="ce317" table:formula="of:=INDIRECT([.Y169])" office:value-type="float" office:value="1" calcext:value-type="float">
            <text:p>1</text:p>
          </table:table-cell>
          <table:table-cell table:style-name="ce317" table:formula="of:=INDIRECT([.Z169])" office:value-type="float" office:value="3" calcext:value-type="float">
            <text:p>3</text:p>
          </table:table-cell>
          <table:table-cell table:style-name="ce317" table:formula="of:=INDIRECT([.AA169])" office:value-type="float" office:value="3" calcext:value-type="float">
            <text:p>3</text:p>
          </table:table-cell>
          <table:table-cell table:style-name="ce317" table:formula="of:=INDIRECT([.AB169])" office:value-type="float" office:value="3" calcext:value-type="float">
            <text:p>3</text:p>
          </table:table-cell>
          <table:table-cell table:style-name="ce317" table:formula="of:=INDIRECT([.AC169])" office:value-type="float" office:value="1" calcext:value-type="float">
            <text:p>1</text:p>
          </table:table-cell>
          <table:table-cell table:style-name="ce317" table:formula="of:=INDIRECT([.AD169])" office:value-type="float" office:value="3" calcext:value-type="float">
            <text:p>3</text:p>
          </table:table-cell>
          <table:table-cell table:style-name="ce317" table:formula="of:=INDIRECT([.AE169])" office:value-type="float" office:value="3" calcext:value-type="float">
            <text:p>3</text:p>
          </table:table-cell>
          <table:table-cell table:style-name="ce317" table:formula="of:=INDIRECT([.AF169])" office:value-type="float" office:value="3" calcext:value-type="float">
            <text:p>3</text:p>
          </table:table-cell>
          <table:table-cell table:style-name="ce317" table:formula="of:=INDIRECT([.AG169])" office:value-type="float" office:value="1" calcext:value-type="float">
            <text:p>1</text:p>
          </table:table-cell>
          <table:table-cell table:style-name="ce317" table:formula="of:=INDIRECT([.AH169])" office:value-type="float" office:value="4" calcext:value-type="float">
            <text:p>4</text:p>
          </table:table-cell>
          <table:table-cell table:style-name="ce491" table:formula="of:=INDIRECT([.AI169])" office:value-type="float" office:value="4" calcext:value-type="float">
            <text:p>4</text:p>
          </table:table-cell>
          <table:table-cell table:number-columns-repeated="2"/>
          <table:table-cell table:formula="of:=[.S187]-1" office:value-type="float" office:value="183" calcext:value-type="float">
            <text:p>183</text:p>
          </table:table-cell>
          <table:table-cell table:formula="of:=INDIRECT(ADDRESS([.$S188];71-(COLUMN())))" office:value-type="string" office:string-value="$P$189" calcext:value-type="string">
            <text:p>$P$189</text:p>
          </table:table-cell>
          <table:table-cell table:style-name="explication" table:formula="of:=INDIRECT(ADDRESS([.$S188];71-(COLUMN())))" office:value-type="string" office:string-value="$P$188" calcext:value-type="string">
            <text:p>$P$188</text:p>
          </table:table-cell>
          <table:table-cell table:style-name="explication" table:formula="of:=INDIRECT(ADDRESS([.$S188];71-(COLUMN())))" office:value-type="string" office:string-value="$O$189" calcext:value-type="string">
            <text:p>$O$189</text:p>
          </table:table-cell>
          <table:table-cell table:style-name="explication" table:formula="of:=INDIRECT(ADDRESS([.$S188];71-(COLUMN())))" office:value-type="string" office:string-value="$O$188" calcext:value-type="string">
            <text:p>$O$188</text:p>
          </table:table-cell>
          <table:table-cell table:style-name="explication" table:formula="of:=INDIRECT(ADDRESS([.$S188];71-(COLUMN())))" office:value-type="string" office:string-value="$N$189" calcext:value-type="string">
            <text:p>$N$189</text:p>
          </table:table-cell>
          <table:table-cell table:style-name="explication" table:formula="of:=INDIRECT(ADDRESS([.$S188];71-(COLUMN())))" office:value-type="string" office:string-value="$N$188" calcext:value-type="string">
            <text:p>$N$188</text:p>
          </table:table-cell>
          <table:table-cell table:style-name="explication" table:formula="of:=INDIRECT(ADDRESS([.$S188];71-(COLUMN())))" office:value-type="string" office:string-value="$M$189" calcext:value-type="string">
            <text:p>$M$189</text:p>
          </table:table-cell>
          <table:table-cell table:style-name="explication" table:formula="of:=INDIRECT(ADDRESS([.$S188];71-(COLUMN())))" office:value-type="string" office:string-value="$M$188" calcext:value-type="string">
            <text:p>$M$188</text:p>
          </table:table-cell>
          <table:table-cell table:style-name="explication" table:formula="of:=INDIRECT(ADDRESS([.$S188];71-(COLUMN())))" office:value-type="string" office:string-value="$L$189" calcext:value-type="string">
            <text:p>$L$189</text:p>
          </table:table-cell>
          <table:table-cell table:style-name="explication" table:formula="of:=INDIRECT(ADDRESS([.$S188];71-(COLUMN())))" office:value-type="string" office:string-value="$L$188" calcext:value-type="string">
            <text:p>$L$188</text:p>
          </table:table-cell>
          <table:table-cell table:style-name="explication" table:formula="of:=INDIRECT(ADDRESS([.$S188];71-(COLUMN())))" office:value-type="string" office:string-value="$K$189" calcext:value-type="string">
            <text:p>$K$189</text:p>
          </table:table-cell>
          <table:table-cell table:style-name="explication" table:formula="of:=INDIRECT(ADDRESS([.$S188];71-(COLUMN())))" office:value-type="string" office:string-value="$K$188" calcext:value-type="string">
            <text:p>$K$188</text:p>
          </table:table-cell>
          <table:table-cell table:style-name="explication" table:formula="of:=INDIRECT(ADDRESS([.$S188];71-(COLUMN())))" office:value-type="string" office:string-value="$J$189" calcext:value-type="string">
            <text:p>$J$189</text:p>
          </table:table-cell>
          <table:table-cell table:style-name="explication" table:formula="of:=INDIRECT(ADDRESS([.$S188];71-(COLUMN())))" office:value-type="string" office:string-value="$J$188" calcext:value-type="string">
            <text:p>$J$188</text:p>
          </table:table-cell>
          <table:table-cell table:style-name="explication" table:formula="of:=INDIRECT(ADDRESS([.$S188];71-(COLUMN())))" office:value-type="string" office:string-value="$I$189" calcext:value-type="string">
            <text:p>$I$189</text:p>
          </table:table-cell>
          <table:table-cell table:style-name="explication" table:formula="of:=INDIRECT(ADDRESS([.$S188];71-(COLUMN())))" office:value-type="string" office:string-value="$I$188" calcext:value-type="string">
            <text:p>$I$188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44" table:formula="of:=INDIRECT([.T170])" office:value-type="float" office:value="4" calcext:value-type="float">
            <text:p>4</text:p>
          </table:table-cell>
          <table:table-cell table:style-name="ce318" table:formula="of:=INDIRECT([.U170])" office:value-type="float" office:value="4" calcext:value-type="float">
            <text:p>4</text:p>
          </table:table-cell>
          <table:table-cell table:style-name="ce318" table:formula="of:=INDIRECT([.V170])" office:value-type="float" office:value="1" calcext:value-type="float">
            <text:p>1</text:p>
          </table:table-cell>
          <table:table-cell table:style-name="ce318" table:formula="of:=INDIRECT([.W170])" office:value-type="float" office:value="3" calcext:value-type="float">
            <text:p>3</text:p>
          </table:table-cell>
          <table:table-cell table:style-name="ce318" table:formula="of:=INDIRECT([.X170])" office:value-type="float" office:value="3" calcext:value-type="float">
            <text:p>3</text:p>
          </table:table-cell>
          <table:table-cell table:style-name="ce318" table:formula="of:=INDIRECT([.Y170])" office:value-type="float" office:value="3" calcext:value-type="float">
            <text:p>3</text:p>
          </table:table-cell>
          <table:table-cell table:style-name="ce318" table:formula="of:=INDIRECT([.Z170])" office:value-type="float" office:value="1" calcext:value-type="float">
            <text:p>1</text:p>
          </table:table-cell>
          <table:table-cell table:style-name="ce318" table:formula="of:=INDIRECT([.AA170])" office:value-type="float" office:value="1" calcext:value-type="float">
            <text:p>1</text:p>
          </table:table-cell>
          <table:table-cell table:style-name="ce318" table:formula="of:=INDIRECT([.AB170])" office:value-type="float" office:value="1" calcext:value-type="float">
            <text:p>1</text:p>
          </table:table-cell>
          <table:table-cell table:style-name="ce318" table:formula="of:=INDIRECT([.AC170])" office:value-type="float" office:value="3" calcext:value-type="float">
            <text:p>3</text:p>
          </table:table-cell>
          <table:table-cell table:style-name="ce318" table:formula="of:=INDIRECT([.AD170])" office:value-type="float" office:value="3" calcext:value-type="float">
            <text:p>3</text:p>
          </table:table-cell>
          <table:table-cell table:style-name="ce318" table:formula="of:=INDIRECT([.AE170])" office:value-type="float" office:value="3" calcext:value-type="float">
            <text:p>3</text:p>
          </table:table-cell>
          <table:table-cell table:style-name="ce318" table:formula="of:=INDIRECT([.AF170])" office:value-type="float" office:value="1" calcext:value-type="float">
            <text:p>1</text:p>
          </table:table-cell>
          <table:table-cell table:style-name="ce318" table:formula="of:=INDIRECT([.AG170])" office:value-type="float" office:value="4" calcext:value-type="float">
            <text:p>4</text:p>
          </table:table-cell>
          <table:table-cell table:style-name="ce318" table:formula="of:=INDIRECT([.AH170])" office:value-type="float" office:value="4" calcext:value-type="float">
            <text:p>4</text:p>
          </table:table-cell>
          <table:table-cell table:style-name="ce492" table:formula="of:=INDIRECT([.AI170])" office:value-type="float" office:value="4" calcext:value-type="float">
            <text:p>4</text:p>
          </table:table-cell>
          <table:table-cell table:number-columns-repeated="2"/>
          <table:table-cell table:formula="of:=[.S188]-1" office:value-type="float" office:value="182" calcext:value-type="float">
            <text:p>182</text:p>
          </table:table-cell>
          <table:table-cell table:formula="of:=INDIRECT(ADDRESS([.$S189];71-(COLUMN())))" office:value-type="string" office:string-value="$P$187" calcext:value-type="string">
            <text:p>$P$187</text:p>
          </table:table-cell>
          <table:table-cell table:style-name="explication" table:formula="of:=INDIRECT(ADDRESS([.$S189];71-(COLUMN())))" office:value-type="string" office:string-value="$P$186" calcext:value-type="string">
            <text:p>$P$186</text:p>
          </table:table-cell>
          <table:table-cell table:style-name="explication" table:formula="of:=INDIRECT(ADDRESS([.$S189];71-(COLUMN())))" office:value-type="string" office:string-value="$O$187" calcext:value-type="string">
            <text:p>$O$187</text:p>
          </table:table-cell>
          <table:table-cell table:style-name="explication" table:formula="of:=INDIRECT(ADDRESS([.$S189];71-(COLUMN())))" office:value-type="string" office:string-value="$O$186" calcext:value-type="string">
            <text:p>$O$186</text:p>
          </table:table-cell>
          <table:table-cell table:style-name="explication" table:formula="of:=INDIRECT(ADDRESS([.$S189];71-(COLUMN())))" office:value-type="string" office:string-value="$N$187" calcext:value-type="string">
            <text:p>$N$187</text:p>
          </table:table-cell>
          <table:table-cell table:style-name="explication" table:formula="of:=INDIRECT(ADDRESS([.$S189];71-(COLUMN())))" office:value-type="string" office:string-value="$N$186" calcext:value-type="string">
            <text:p>$N$186</text:p>
          </table:table-cell>
          <table:table-cell table:style-name="explication" table:formula="of:=INDIRECT(ADDRESS([.$S189];71-(COLUMN())))" office:value-type="string" office:string-value="$M$187" calcext:value-type="string">
            <text:p>$M$187</text:p>
          </table:table-cell>
          <table:table-cell table:style-name="explication" table:formula="of:=INDIRECT(ADDRESS([.$S189];71-(COLUMN())))" office:value-type="string" office:string-value="$M$186" calcext:value-type="string">
            <text:p>$M$186</text:p>
          </table:table-cell>
          <table:table-cell table:style-name="explication" table:formula="of:=INDIRECT(ADDRESS([.$S189];71-(COLUMN())))" office:value-type="string" office:string-value="$L$187" calcext:value-type="string">
            <text:p>$L$187</text:p>
          </table:table-cell>
          <table:table-cell table:style-name="explication" table:formula="of:=INDIRECT(ADDRESS([.$S189];71-(COLUMN())))" office:value-type="string" office:string-value="$L$186" calcext:value-type="string">
            <text:p>$L$186</text:p>
          </table:table-cell>
          <table:table-cell table:style-name="explication" table:formula="of:=INDIRECT(ADDRESS([.$S189];71-(COLUMN())))" office:value-type="string" office:string-value="$K$187" calcext:value-type="string">
            <text:p>$K$187</text:p>
          </table:table-cell>
          <table:table-cell table:style-name="explication" table:formula="of:=INDIRECT(ADDRESS([.$S189];71-(COLUMN())))" office:value-type="string" office:string-value="$K$186" calcext:value-type="string">
            <text:p>$K$186</text:p>
          </table:table-cell>
          <table:table-cell table:style-name="explication" table:formula="of:=INDIRECT(ADDRESS([.$S189];71-(COLUMN())))" office:value-type="string" office:string-value="$J$187" calcext:value-type="string">
            <text:p>$J$187</text:p>
          </table:table-cell>
          <table:table-cell table:style-name="explication" table:formula="of:=INDIRECT(ADDRESS([.$S189];71-(COLUMN())))" office:value-type="string" office:string-value="$J$186" calcext:value-type="string">
            <text:p>$J$186</text:p>
          </table:table-cell>
          <table:table-cell table:style-name="explication" table:formula="of:=INDIRECT(ADDRESS([.$S189];71-(COLUMN())))" office:value-type="string" office:string-value="$I$187" calcext:value-type="string">
            <text:p>$I$187</text:p>
          </table:table-cell>
          <table:table-cell table:style-name="explication" table:formula="of:=INDIRECT(ADDRESS([.$S189];71-(COLUMN())))" office:value-type="string" office:string-value="$I$186" calcext:value-type="string">
            <text:p>$I$186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45" table:formula="of:=INDIRECT([.T171])" office:value-type="float" office:value="4" calcext:value-type="float">
            <text:p>4</text:p>
          </table:table-cell>
          <table:table-cell table:style-name="ce319" table:formula="of:=INDIRECT([.U171])" office:value-type="float" office:value="4" calcext:value-type="float">
            <text:p>4</text:p>
          </table:table-cell>
          <table:table-cell table:style-name="ce319" table:formula="of:=INDIRECT([.V171])" office:value-type="float" office:value="4" calcext:value-type="float">
            <text:p>4</text:p>
          </table:table-cell>
          <table:table-cell table:style-name="ce319" table:formula="of:=INDIRECT([.W171])" office:value-type="float" office:value="1" calcext:value-type="float">
            <text:p>1</text:p>
          </table:table-cell>
          <table:table-cell table:style-name="ce319" table:formula="of:=INDIRECT([.X171])" office:value-type="float" office:value="3" calcext:value-type="float">
            <text:p>3</text:p>
          </table:table-cell>
          <table:table-cell table:style-name="ce319" table:formula="of:=INDIRECT([.Y171])" office:value-type="float" office:value="3" calcext:value-type="float">
            <text:p>3</text:p>
          </table:table-cell>
          <table:table-cell table:style-name="ce319" table:formula="of:=INDIRECT([.Z171])" office:value-type="float" office:value="3" calcext:value-type="float">
            <text:p>3</text:p>
          </table:table-cell>
          <table:table-cell table:style-name="ce319" table:formula="of:=INDIRECT([.AA171])" office:value-type="float" office:value="3" calcext:value-type="float">
            <text:p>3</text:p>
          </table:table-cell>
          <table:table-cell table:style-name="ce319" table:formula="of:=INDIRECT([.AB171])" office:value-type="float" office:value="3" calcext:value-type="float">
            <text:p>3</text:p>
          </table:table-cell>
          <table:table-cell table:style-name="ce319" table:formula="of:=INDIRECT([.AC171])" office:value-type="float" office:value="3" calcext:value-type="float">
            <text:p>3</text:p>
          </table:table-cell>
          <table:table-cell table:style-name="ce319" table:formula="of:=INDIRECT([.AD171])" office:value-type="float" office:value="3" calcext:value-type="float">
            <text:p>3</text:p>
          </table:table-cell>
          <table:table-cell table:style-name="ce319" table:formula="of:=INDIRECT([.AE171])" office:value-type="float" office:value="3" calcext:value-type="float">
            <text:p>3</text:p>
          </table:table-cell>
          <table:table-cell table:style-name="ce319" table:formula="of:=INDIRECT([.AF171])" office:value-type="float" office:value="1" calcext:value-type="float">
            <text:p>1</text:p>
          </table:table-cell>
          <table:table-cell table:style-name="ce319" table:formula="of:=INDIRECT([.AG171])" office:value-type="float" office:value="4" calcext:value-type="float">
            <text:p>4</text:p>
          </table:table-cell>
          <table:table-cell table:style-name="ce319" table:formula="of:=INDIRECT([.AH171])" office:value-type="float" office:value="4" calcext:value-type="float">
            <text:p>4</text:p>
          </table:table-cell>
          <table:table-cell table:style-name="ce493" table:formula="of:=INDIRECT([.AI171])" office:value-type="float" office:value="4" calcext:value-type="float">
            <text:p>4</text:p>
          </table:table-cell>
          <table:table-cell table:number-columns-repeated="2"/>
          <table:table-cell table:formula="of:=[.S189]-1" office:value-type="float" office:value="181" calcext:value-type="float">
            <text:p>181</text:p>
          </table:table-cell>
          <table:table-cell table:formula="of:=INDIRECT(ADDRESS([.$S190];71-(COLUMN())))" office:value-type="string" office:string-value="$P$185" calcext:value-type="string">
            <text:p>$P$185</text:p>
          </table:table-cell>
          <table:table-cell table:style-name="explication" table:formula="of:=INDIRECT(ADDRESS([.$S190];71-(COLUMN())))" office:value-type="string" office:string-value="$P$184" calcext:value-type="string">
            <text:p>$P$184</text:p>
          </table:table-cell>
          <table:table-cell table:style-name="explication" table:formula="of:=INDIRECT(ADDRESS([.$S190];71-(COLUMN())))" office:value-type="string" office:string-value="$O$185" calcext:value-type="string">
            <text:p>$O$185</text:p>
          </table:table-cell>
          <table:table-cell table:style-name="explication" table:formula="of:=INDIRECT(ADDRESS([.$S190];71-(COLUMN())))" office:value-type="string" office:string-value="$O$184" calcext:value-type="string">
            <text:p>$O$184</text:p>
          </table:table-cell>
          <table:table-cell table:style-name="explication" table:formula="of:=INDIRECT(ADDRESS([.$S190];71-(COLUMN())))" office:value-type="string" office:string-value="$N$185" calcext:value-type="string">
            <text:p>$N$185</text:p>
          </table:table-cell>
          <table:table-cell table:style-name="explication" table:formula="of:=INDIRECT(ADDRESS([.$S190];71-(COLUMN())))" office:value-type="string" office:string-value="$N$184" calcext:value-type="string">
            <text:p>$N$184</text:p>
          </table:table-cell>
          <table:table-cell table:style-name="explication" table:formula="of:=INDIRECT(ADDRESS([.$S190];71-(COLUMN())))" office:value-type="string" office:string-value="$M$185" calcext:value-type="string">
            <text:p>$M$185</text:p>
          </table:table-cell>
          <table:table-cell table:style-name="explication" table:formula="of:=INDIRECT(ADDRESS([.$S190];71-(COLUMN())))" office:value-type="string" office:string-value="$M$184" calcext:value-type="string">
            <text:p>$M$184</text:p>
          </table:table-cell>
          <table:table-cell table:style-name="explication" table:formula="of:=INDIRECT(ADDRESS([.$S190];71-(COLUMN())))" office:value-type="string" office:string-value="$L$185" calcext:value-type="string">
            <text:p>$L$185</text:p>
          </table:table-cell>
          <table:table-cell table:style-name="explication" table:formula="of:=INDIRECT(ADDRESS([.$S190];71-(COLUMN())))" office:value-type="string" office:string-value="$L$184" calcext:value-type="string">
            <text:p>$L$184</text:p>
          </table:table-cell>
          <table:table-cell table:style-name="explication" table:formula="of:=INDIRECT(ADDRESS([.$S190];71-(COLUMN())))" office:value-type="string" office:string-value="$K$185" calcext:value-type="string">
            <text:p>$K$185</text:p>
          </table:table-cell>
          <table:table-cell table:style-name="explication" table:formula="of:=INDIRECT(ADDRESS([.$S190];71-(COLUMN())))" office:value-type="string" office:string-value="$K$184" calcext:value-type="string">
            <text:p>$K$184</text:p>
          </table:table-cell>
          <table:table-cell table:style-name="explication" table:formula="of:=INDIRECT(ADDRESS([.$S190];71-(COLUMN())))" office:value-type="string" office:string-value="$J$185" calcext:value-type="string">
            <text:p>$J$185</text:p>
          </table:table-cell>
          <table:table-cell table:style-name="explication" table:formula="of:=INDIRECT(ADDRESS([.$S190];71-(COLUMN())))" office:value-type="string" office:string-value="$J$184" calcext:value-type="string">
            <text:p>$J$184</text:p>
          </table:table-cell>
          <table:table-cell table:style-name="explication" table:formula="of:=INDIRECT(ADDRESS([.$S190];71-(COLUMN())))" office:value-type="string" office:string-value="$I$185" calcext:value-type="string">
            <text:p>$I$185</text:p>
          </table:table-cell>
          <table:table-cell table:style-name="explication" table:formula="of:=INDIRECT(ADDRESS([.$S190];71-(COLUMN())))" office:value-type="string" office:string-value="$I$184" calcext:value-type="string">
            <text:p>$I$184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146" table:formula="of:=INDIRECT([.T172])" office:value-type="float" office:value="4" calcext:value-type="float">
            <text:p>4</text:p>
          </table:table-cell>
          <table:table-cell table:style-name="ce320" table:formula="of:=INDIRECT([.U172])" office:value-type="float" office:value="4" calcext:value-type="float">
            <text:p>4</text:p>
          </table:table-cell>
          <table:table-cell table:style-name="ce320" table:formula="of:=INDIRECT([.V172])" office:value-type="float" office:value="4" calcext:value-type="float">
            <text:p>4</text:p>
          </table:table-cell>
          <table:table-cell table:style-name="ce320" table:formula="of:=INDIRECT([.W172])" office:value-type="float" office:value="4" calcext:value-type="float">
            <text:p>4</text:p>
          </table:table-cell>
          <table:table-cell table:style-name="ce320" table:formula="of:=INDIRECT([.X172])" office:value-type="float" office:value="1" calcext:value-type="float">
            <text:p>1</text:p>
          </table:table-cell>
          <table:table-cell table:style-name="ce320" table:formula="of:=INDIRECT([.Y172])" office:value-type="float" office:value="3" calcext:value-type="float">
            <text:p>3</text:p>
          </table:table-cell>
          <table:table-cell table:style-name="ce320" table:formula="of:=INDIRECT([.Z172])" office:value-type="float" office:value="3" calcext:value-type="float">
            <text:p>3</text:p>
          </table:table-cell>
          <table:table-cell table:style-name="ce320" table:formula="of:=INDIRECT([.AA172])" office:value-type="float" office:value="3" calcext:value-type="float">
            <text:p>3</text:p>
          </table:table-cell>
          <table:table-cell table:style-name="ce320" table:formula="of:=INDIRECT([.AB172])" office:value-type="float" office:value="3" calcext:value-type="float">
            <text:p>3</text:p>
          </table:table-cell>
          <table:table-cell table:style-name="ce320" table:formula="of:=INDIRECT([.AC172])" office:value-type="float" office:value="3" calcext:value-type="float">
            <text:p>3</text:p>
          </table:table-cell>
          <table:table-cell table:style-name="ce320" table:formula="of:=INDIRECT([.AD172])" office:value-type="float" office:value="3" calcext:value-type="float">
            <text:p>3</text:p>
          </table:table-cell>
          <table:table-cell table:style-name="ce320" table:formula="of:=INDIRECT([.AE172])" office:value-type="float" office:value="1" calcext:value-type="float">
            <text:p>1</text:p>
          </table:table-cell>
          <table:table-cell table:style-name="ce320" table:formula="of:=INDIRECT([.AF172])" office:value-type="float" office:value="4" calcext:value-type="float">
            <text:p>4</text:p>
          </table:table-cell>
          <table:table-cell table:style-name="ce320" table:formula="of:=INDIRECT([.AG172])" office:value-type="float" office:value="4" calcext:value-type="float">
            <text:p>4</text:p>
          </table:table-cell>
          <table:table-cell table:style-name="ce320" table:formula="of:=INDIRECT([.AH172])" office:value-type="float" office:value="4" calcext:value-type="float">
            <text:p>4</text:p>
          </table:table-cell>
          <table:table-cell table:style-name="ce494" table:formula="of:=INDIRECT([.AI172])" office:value-type="float" office:value="4" calcext:value-type="float">
            <text:p>4</text:p>
          </table:table-cell>
          <table:table-cell table:number-columns-repeated="2"/>
          <table:table-cell table:formula="of:=[.S190]-1" office:value-type="float" office:value="180" calcext:value-type="float">
            <text:p>180</text:p>
          </table:table-cell>
          <table:table-cell table:formula="of:=INDIRECT(ADDRESS([.$S191];71-(COLUMN())))" office:value-type="string" office:string-value="$P$183" calcext:value-type="string">
            <text:p>$P$183</text:p>
          </table:table-cell>
          <table:table-cell table:style-name="explication" table:formula="of:=INDIRECT(ADDRESS([.$S191];71-(COLUMN())))" office:value-type="string" office:string-value="$P$182" calcext:value-type="string">
            <text:p>$P$182</text:p>
          </table:table-cell>
          <table:table-cell table:style-name="explication" table:formula="of:=INDIRECT(ADDRESS([.$S191];71-(COLUMN())))" office:value-type="string" office:string-value="$O$183" calcext:value-type="string">
            <text:p>$O$183</text:p>
          </table:table-cell>
          <table:table-cell table:style-name="explication" table:formula="of:=INDIRECT(ADDRESS([.$S191];71-(COLUMN())))" office:value-type="string" office:string-value="$O$182" calcext:value-type="string">
            <text:p>$O$182</text:p>
          </table:table-cell>
          <table:table-cell table:style-name="explication" table:formula="of:=INDIRECT(ADDRESS([.$S191];71-(COLUMN())))" office:value-type="string" office:string-value="$N$183" calcext:value-type="string">
            <text:p>$N$183</text:p>
          </table:table-cell>
          <table:table-cell table:style-name="explication" table:formula="of:=INDIRECT(ADDRESS([.$S191];71-(COLUMN())))" office:value-type="string" office:string-value="$N$182" calcext:value-type="string">
            <text:p>$N$182</text:p>
          </table:table-cell>
          <table:table-cell table:style-name="explication" table:formula="of:=INDIRECT(ADDRESS([.$S191];71-(COLUMN())))" office:value-type="string" office:string-value="$M$183" calcext:value-type="string">
            <text:p>$M$183</text:p>
          </table:table-cell>
          <table:table-cell table:style-name="explication" table:formula="of:=INDIRECT(ADDRESS([.$S191];71-(COLUMN())))" office:value-type="string" office:string-value="$M$182" calcext:value-type="string">
            <text:p>$M$182</text:p>
          </table:table-cell>
          <table:table-cell table:style-name="explication" table:formula="of:=INDIRECT(ADDRESS([.$S191];71-(COLUMN())))" office:value-type="string" office:string-value="$L$183" calcext:value-type="string">
            <text:p>$L$183</text:p>
          </table:table-cell>
          <table:table-cell table:style-name="explication" table:formula="of:=INDIRECT(ADDRESS([.$S191];71-(COLUMN())))" office:value-type="string" office:string-value="$L$182" calcext:value-type="string">
            <text:p>$L$182</text:p>
          </table:table-cell>
          <table:table-cell table:style-name="explication" table:formula="of:=INDIRECT(ADDRESS([.$S191];71-(COLUMN())))" office:value-type="string" office:string-value="$K$183" calcext:value-type="string">
            <text:p>$K$183</text:p>
          </table:table-cell>
          <table:table-cell table:style-name="explication" table:formula="of:=INDIRECT(ADDRESS([.$S191];71-(COLUMN())))" office:value-type="string" office:string-value="$K$182" calcext:value-type="string">
            <text:p>$K$182</text:p>
          </table:table-cell>
          <table:table-cell table:style-name="explication" table:formula="of:=INDIRECT(ADDRESS([.$S191];71-(COLUMN())))" office:value-type="string" office:string-value="$J$183" calcext:value-type="string">
            <text:p>$J$183</text:p>
          </table:table-cell>
          <table:table-cell table:style-name="explication" table:formula="of:=INDIRECT(ADDRESS([.$S191];71-(COLUMN())))" office:value-type="string" office:string-value="$J$182" calcext:value-type="string">
            <text:p>$J$182</text:p>
          </table:table-cell>
          <table:table-cell table:style-name="explication" table:formula="of:=INDIRECT(ADDRESS([.$S191];71-(COLUMN())))" office:value-type="string" office:string-value="$I$183" calcext:value-type="string">
            <text:p>$I$183</text:p>
          </table:table-cell>
          <table:table-cell table:style-name="explication" table:formula="of:=INDIRECT(ADDRESS([.$S191];71-(COLUMN())))" office:value-type="string" office:string-value="$I$182" calcext:value-type="string">
            <text:p>$I$182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47" table:formula="of:=INDIRECT([.T173])" office:value-type="float" office:value="4" calcext:value-type="float">
            <text:p>4</text:p>
          </table:table-cell>
          <table:table-cell table:style-name="ce321" table:formula="of:=INDIRECT([.U173])" office:value-type="float" office:value="4" calcext:value-type="float">
            <text:p>4</text:p>
          </table:table-cell>
          <table:table-cell table:style-name="ce321" table:formula="of:=INDIRECT([.V173])" office:value-type="float" office:value="4" calcext:value-type="float">
            <text:p>4</text:p>
          </table:table-cell>
          <table:table-cell table:style-name="ce321" table:formula="of:=INDIRECT([.W173])" office:value-type="float" office:value="4" calcext:value-type="float">
            <text:p>4</text:p>
          </table:table-cell>
          <table:table-cell table:style-name="ce321" table:formula="of:=INDIRECT([.X173])" office:value-type="float" office:value="4" calcext:value-type="float">
            <text:p>4</text:p>
          </table:table-cell>
          <table:table-cell table:style-name="ce321" table:formula="of:=INDIRECT([.Y173])" office:value-type="float" office:value="1" calcext:value-type="float">
            <text:p>1</text:p>
          </table:table-cell>
          <table:table-cell table:style-name="ce321" table:formula="of:=INDIRECT([.Z173])" office:value-type="float" office:value="1" calcext:value-type="float">
            <text:p>1</text:p>
          </table:table-cell>
          <table:table-cell table:style-name="ce321" table:formula="of:=INDIRECT([.AA173])" office:value-type="float" office:value="1" calcext:value-type="float">
            <text:p>1</text:p>
          </table:table-cell>
          <table:table-cell table:style-name="ce321" table:formula="of:=INDIRECT([.AB173])" office:value-type="float" office:value="1" calcext:value-type="float">
            <text:p>1</text:p>
          </table:table-cell>
          <table:table-cell table:style-name="ce321" table:formula="of:=INDIRECT([.AC173])" office:value-type="float" office:value="1" calcext:value-type="float">
            <text:p>1</text:p>
          </table:table-cell>
          <table:table-cell table:style-name="ce321" table:formula="of:=INDIRECT([.AD173])" office:value-type="float" office:value="1" calcext:value-type="float">
            <text:p>1</text:p>
          </table:table-cell>
          <table:table-cell table:style-name="ce321" table:formula="of:=INDIRECT([.AE173])" office:value-type="float" office:value="4" calcext:value-type="float">
            <text:p>4</text:p>
          </table:table-cell>
          <table:table-cell table:style-name="ce321" table:formula="of:=INDIRECT([.AF173])" office:value-type="float" office:value="4" calcext:value-type="float">
            <text:p>4</text:p>
          </table:table-cell>
          <table:table-cell table:style-name="ce321" table:formula="of:=INDIRECT([.AG173])" office:value-type="float" office:value="4" calcext:value-type="float">
            <text:p>4</text:p>
          </table:table-cell>
          <table:table-cell table:style-name="ce321" table:formula="of:=INDIRECT([.AH173])" office:value-type="float" office:value="4" calcext:value-type="float">
            <text:p>4</text:p>
          </table:table-cell>
          <table:table-cell table:style-name="ce495" table:formula="of:=INDIRECT([.AI173])" office:value-type="float" office:value="4" calcext:value-type="float">
            <text:p>4</text:p>
          </table:table-cell>
          <table:table-cell table:number-columns-repeated="2"/>
          <table:table-cell table:formula="of:=[.S191]-1" office:value-type="float" office:value="179" calcext:value-type="float">
            <text:p>179</text:p>
          </table:table-cell>
          <table:table-cell table:formula="of:=INDIRECT(ADDRESS([.$S192];71-(COLUMN())))" office:value-type="string" office:string-value="$P$181" calcext:value-type="string">
            <text:p>$P$181</text:p>
          </table:table-cell>
          <table:table-cell table:style-name="explication" table:formula="of:=INDIRECT(ADDRESS([.$S192];71-(COLUMN())))" office:value-type="string" office:string-value="$P$180" calcext:value-type="string">
            <text:p>$P$180</text:p>
          </table:table-cell>
          <table:table-cell table:style-name="explication" table:formula="of:=INDIRECT(ADDRESS([.$S192];71-(COLUMN())))" office:value-type="string" office:string-value="$O$181" calcext:value-type="string">
            <text:p>$O$181</text:p>
          </table:table-cell>
          <table:table-cell table:style-name="explication" table:formula="of:=INDIRECT(ADDRESS([.$S192];71-(COLUMN())))" office:value-type="string" office:string-value="$O$180" calcext:value-type="string">
            <text:p>$O$180</text:p>
          </table:table-cell>
          <table:table-cell table:style-name="explication" table:formula="of:=INDIRECT(ADDRESS([.$S192];71-(COLUMN())))" office:value-type="string" office:string-value="$N$181" calcext:value-type="string">
            <text:p>$N$181</text:p>
          </table:table-cell>
          <table:table-cell table:style-name="explication" table:formula="of:=INDIRECT(ADDRESS([.$S192];71-(COLUMN())))" office:value-type="string" office:string-value="$N$180" calcext:value-type="string">
            <text:p>$N$180</text:p>
          </table:table-cell>
          <table:table-cell table:style-name="explication" table:formula="of:=INDIRECT(ADDRESS([.$S192];71-(COLUMN())))" office:value-type="string" office:string-value="$M$181" calcext:value-type="string">
            <text:p>$M$181</text:p>
          </table:table-cell>
          <table:table-cell table:style-name="explication" table:formula="of:=INDIRECT(ADDRESS([.$S192];71-(COLUMN())))" office:value-type="string" office:string-value="$M$180" calcext:value-type="string">
            <text:p>$M$180</text:p>
          </table:table-cell>
          <table:table-cell table:style-name="explication" table:formula="of:=INDIRECT(ADDRESS([.$S192];71-(COLUMN())))" office:value-type="string" office:string-value="$L$181" calcext:value-type="string">
            <text:p>$L$181</text:p>
          </table:table-cell>
          <table:table-cell table:style-name="explication" table:formula="of:=INDIRECT(ADDRESS([.$S192];71-(COLUMN())))" office:value-type="string" office:string-value="$L$180" calcext:value-type="string">
            <text:p>$L$180</text:p>
          </table:table-cell>
          <table:table-cell table:style-name="explication" table:formula="of:=INDIRECT(ADDRESS([.$S192];71-(COLUMN())))" office:value-type="string" office:string-value="$K$181" calcext:value-type="string">
            <text:p>$K$181</text:p>
          </table:table-cell>
          <table:table-cell table:style-name="explication" table:formula="of:=INDIRECT(ADDRESS([.$S192];71-(COLUMN())))" office:value-type="string" office:string-value="$K$180" calcext:value-type="string">
            <text:p>$K$180</text:p>
          </table:table-cell>
          <table:table-cell table:style-name="explication" table:formula="of:=INDIRECT(ADDRESS([.$S192];71-(COLUMN())))" office:value-type="string" office:string-value="$J$181" calcext:value-type="string">
            <text:p>$J$181</text:p>
          </table:table-cell>
          <table:table-cell table:style-name="explication" table:formula="of:=INDIRECT(ADDRESS([.$S192];71-(COLUMN())))" office:value-type="string" office:string-value="$J$180" calcext:value-type="string">
            <text:p>$J$180</text:p>
          </table:table-cell>
          <table:table-cell table:style-name="explication" table:formula="of:=INDIRECT(ADDRESS([.$S192];71-(COLUMN())))" office:value-type="string" office:string-value="$I$181" calcext:value-type="string">
            <text:p>$I$181</text:p>
          </table:table-cell>
          <table:table-cell table:style-name="explication" table:formula="of:=INDIRECT(ADDRESS([.$S192];71-(COLUMN())))" office:value-type="string" office:string-value="$I$180" calcext:value-type="string">
            <text:p>$I$180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48" table:formula="of:=INDIRECT([.T174])" office:value-type="float" office:value="4" calcext:value-type="float">
            <text:p>4</text:p>
          </table:table-cell>
          <table:table-cell table:style-name="ce322" table:formula="of:=INDIRECT([.U174])" office:value-type="float" office:value="4" calcext:value-type="float">
            <text:p>4</text:p>
          </table:table-cell>
          <table:table-cell table:style-name="ce322" table:formula="of:=INDIRECT([.V174])" office:value-type="float" office:value="4" calcext:value-type="float">
            <text:p>4</text:p>
          </table:table-cell>
          <table:table-cell table:style-name="ce322" table:formula="of:=INDIRECT([.W174])" office:value-type="float" office:value="4" calcext:value-type="float">
            <text:p>4</text:p>
          </table:table-cell>
          <table:table-cell table:style-name="ce322" table:formula="of:=INDIRECT([.X174])" office:value-type="float" office:value="4" calcext:value-type="float">
            <text:p>4</text:p>
          </table:table-cell>
          <table:table-cell table:style-name="ce322" table:formula="of:=INDIRECT([.Y174])" office:value-type="float" office:value="4" calcext:value-type="float">
            <text:p>4</text:p>
          </table:table-cell>
          <table:table-cell table:style-name="ce322" table:formula="of:=INDIRECT([.Z174])" office:value-type="float" office:value="4" calcext:value-type="float">
            <text:p>4</text:p>
          </table:table-cell>
          <table:table-cell table:style-name="ce322" table:formula="of:=INDIRECT([.AA174])" office:value-type="float" office:value="4" calcext:value-type="float">
            <text:p>4</text:p>
          </table:table-cell>
          <table:table-cell table:style-name="ce322" table:formula="of:=INDIRECT([.AB174])" office:value-type="float" office:value="4" calcext:value-type="float">
            <text:p>4</text:p>
          </table:table-cell>
          <table:table-cell table:style-name="ce322" table:formula="of:=INDIRECT([.AC174])" office:value-type="float" office:value="4" calcext:value-type="float">
            <text:p>4</text:p>
          </table:table-cell>
          <table:table-cell table:style-name="ce322" table:formula="of:=INDIRECT([.AD174])" office:value-type="float" office:value="4" calcext:value-type="float">
            <text:p>4</text:p>
          </table:table-cell>
          <table:table-cell table:style-name="ce322" table:formula="of:=INDIRECT([.AE174])" office:value-type="float" office:value="4" calcext:value-type="float">
            <text:p>4</text:p>
          </table:table-cell>
          <table:table-cell table:style-name="ce322" table:formula="of:=INDIRECT([.AF174])" office:value-type="float" office:value="4" calcext:value-type="float">
            <text:p>4</text:p>
          </table:table-cell>
          <table:table-cell table:style-name="ce322" table:formula="of:=INDIRECT([.AG174])" office:value-type="float" office:value="4" calcext:value-type="float">
            <text:p>4</text:p>
          </table:table-cell>
          <table:table-cell table:style-name="ce322" table:formula="of:=INDIRECT([.AH174])" office:value-type="float" office:value="4" calcext:value-type="float">
            <text:p>4</text:p>
          </table:table-cell>
          <table:table-cell table:style-name="ce496" table:formula="of:=INDIRECT([.AI174])" office:value-type="float" office:value="4" calcext:value-type="float">
            <text:p>4</text:p>
          </table:table-cell>
          <table:table-cell table:number-columns-repeated="2"/>
          <table:table-cell table:formula="of:=[.S192]-1" office:value-type="float" office:value="178" calcext:value-type="float">
            <text:p>178</text:p>
          </table:table-cell>
          <table:table-cell table:formula="of:=INDIRECT(ADDRESS([.$S193];71-(COLUMN())))" office:value-type="string" office:string-value="$P$179" calcext:value-type="string">
            <text:p>$P$179</text:p>
          </table:table-cell>
          <table:table-cell table:style-name="explication" table:formula="of:=INDIRECT(ADDRESS([.$S193];71-(COLUMN())))" office:value-type="string" office:string-value="$P$178" calcext:value-type="string">
            <text:p>$P$178</text:p>
          </table:table-cell>
          <table:table-cell table:style-name="explication" table:formula="of:=INDIRECT(ADDRESS([.$S193];71-(COLUMN())))" office:value-type="string" office:string-value="$O$179" calcext:value-type="string">
            <text:p>$O$179</text:p>
          </table:table-cell>
          <table:table-cell table:style-name="explication" table:formula="of:=INDIRECT(ADDRESS([.$S193];71-(COLUMN())))" office:value-type="string" office:string-value="$O$178" calcext:value-type="string">
            <text:p>$O$178</text:p>
          </table:table-cell>
          <table:table-cell table:style-name="explication" table:formula="of:=INDIRECT(ADDRESS([.$S193];71-(COLUMN())))" office:value-type="string" office:string-value="$N$179" calcext:value-type="string">
            <text:p>$N$179</text:p>
          </table:table-cell>
          <table:table-cell table:style-name="explication" table:formula="of:=INDIRECT(ADDRESS([.$S193];71-(COLUMN())))" office:value-type="string" office:string-value="$N$178" calcext:value-type="string">
            <text:p>$N$178</text:p>
          </table:table-cell>
          <table:table-cell table:style-name="explication" table:formula="of:=INDIRECT(ADDRESS([.$S193];71-(COLUMN())))" office:value-type="string" office:string-value="$M$179" calcext:value-type="string">
            <text:p>$M$179</text:p>
          </table:table-cell>
          <table:table-cell table:style-name="explication" table:formula="of:=INDIRECT(ADDRESS([.$S193];71-(COLUMN())))" office:value-type="string" office:string-value="$M$178" calcext:value-type="string">
            <text:p>$M$178</text:p>
          </table:table-cell>
          <table:table-cell table:style-name="explication" table:formula="of:=INDIRECT(ADDRESS([.$S193];71-(COLUMN())))" office:value-type="string" office:string-value="$L$179" calcext:value-type="string">
            <text:p>$L$179</text:p>
          </table:table-cell>
          <table:table-cell table:style-name="explication" table:formula="of:=INDIRECT(ADDRESS([.$S193];71-(COLUMN())))" office:value-type="string" office:string-value="$L$178" calcext:value-type="string">
            <text:p>$L$178</text:p>
          </table:table-cell>
          <table:table-cell table:style-name="explication" table:formula="of:=INDIRECT(ADDRESS([.$S193];71-(COLUMN())))" office:value-type="string" office:string-value="$K$179" calcext:value-type="string">
            <text:p>$K$179</text:p>
          </table:table-cell>
          <table:table-cell table:style-name="explication" table:formula="of:=INDIRECT(ADDRESS([.$S193];71-(COLUMN())))" office:value-type="string" office:string-value="$K$178" calcext:value-type="string">
            <text:p>$K$178</text:p>
          </table:table-cell>
          <table:table-cell table:style-name="explication" table:formula="of:=INDIRECT(ADDRESS([.$S193];71-(COLUMN())))" office:value-type="string" office:string-value="$J$179" calcext:value-type="string">
            <text:p>$J$179</text:p>
          </table:table-cell>
          <table:table-cell table:style-name="explication" table:formula="of:=INDIRECT(ADDRESS([.$S193];71-(COLUMN())))" office:value-type="string" office:string-value="$J$178" calcext:value-type="string">
            <text:p>$J$178</text:p>
          </table:table-cell>
          <table:table-cell table:style-name="explication" table:formula="of:=INDIRECT(ADDRESS([.$S193];71-(COLUMN())))" office:value-type="string" office:string-value="$I$179" calcext:value-type="string">
            <text:p>$I$179</text:p>
          </table:table-cell>
          <table:table-cell table:style-name="explication" table:formula="of:=INDIRECT(ADDRESS([.$S193];71-(COLUMN())))" office:value-type="string" office:string-value="$I$178" calcext:value-type="string">
            <text:p>$I$178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49" table:formula="of:=INDIRECT([.T178])" office:value-type="float" office:value="0" calcext:value-type="float">
            <text:p>0</text:p>
          </table:table-cell>
          <table:table-cell table:style-name="ce323" table:formula="of:=INDIRECT([.U178])" office:value-type="float" office:value="0" calcext:value-type="float">
            <text:p>0</text:p>
          </table:table-cell>
          <table:table-cell table:style-name="ce323" table:formula="of:=INDIRECT([.V178])" office:value-type="float" office:value="0" calcext:value-type="float">
            <text:p>0</text:p>
          </table:table-cell>
          <table:table-cell table:style-name="ce323" table:formula="of:=INDIRECT([.W178])" office:value-type="float" office:value="0" calcext:value-type="float">
            <text:p>0</text:p>
          </table:table-cell>
          <table:table-cell table:style-name="ce323" table:formula="of:=INDIRECT([.X178])" office:value-type="float" office:value="0" calcext:value-type="float">
            <text:p>0</text:p>
          </table:table-cell>
          <table:table-cell table:style-name="ce323" table:formula="of:=INDIRECT([.Y178])" office:value-type="float" office:value="0" calcext:value-type="float">
            <text:p>0</text:p>
          </table:table-cell>
          <table:table-cell table:style-name="ce323" table:formula="of:=INDIRECT([.Z178])" office:value-type="float" office:value="0" calcext:value-type="float">
            <text:p>0</text:p>
          </table:table-cell>
          <table:table-cell table:style-name="ce323" table:formula="of:=INDIRECT([.AA178])" office:value-type="float" office:value="0" calcext:value-type="float">
            <text:p>0</text:p>
          </table:table-cell>
          <table:table-cell table:style-name="ce323" table:formula="of:=INDIRECT([.AB178])" office:value-type="float" office:value="0" calcext:value-type="float">
            <text:p>0</text:p>
          </table:table-cell>
          <table:table-cell table:style-name="ce323" table:formula="of:=INDIRECT([.AC178])" office:value-type="float" office:value="1" calcext:value-type="float">
            <text:p>1</text:p>
          </table:table-cell>
          <table:table-cell table:style-name="ce323" table:formula="of:=INDIRECT([.AD178])" office:value-type="float" office:value="1" calcext:value-type="float">
            <text:p>1</text:p>
          </table:table-cell>
          <table:table-cell table:style-name="ce323" table:formula="of:=INDIRECT([.AE178])" office:value-type="float" office:value="3" calcext:value-type="float">
            <text:p>3</text:p>
          </table:table-cell>
          <table:table-cell table:style-name="ce323" table:formula="of:=INDIRECT([.AF178])" office:value-type="float" office:value="1" calcext:value-type="float">
            <text:p>1</text:p>
          </table:table-cell>
          <table:table-cell table:style-name="ce323" table:formula="of:=INDIRECT([.AG178])" office:value-type="float" office:value="3" calcext:value-type="float">
            <text:p>3</text:p>
          </table:table-cell>
          <table:table-cell table:style-name="ce323" table:formula="of:=INDIRECT([.AH178])" office:value-type="float" office:value="1" calcext:value-type="float">
            <text:p>1</text:p>
          </table:table-cell>
          <table:table-cell table:style-name="ce497" table:formula="of:=INDIRECT([.AI178])" office:value-type="float" office:value="3" calcext:value-type="float">
            <text:p>3</text:p>
          </table:table-cell>
          <table:table-cell table:number-columns-repeated="2"/>
          <table:table-cell table:formula="of:=ROW()" office:value-type="float" office:value="197" calcext:value-type="float">
            <text:p>197</text:p>
          </table:table-cell>
          <table:table-cell table:formula="of:=ADDRESS([.$S197]+MOD(COLUMN();2);[.T$6])" office:value-type="string" office:string-value="$A$197" calcext:value-type="string">
            <text:p>$A$197</text:p>
          </table:table-cell>
          <table:table-cell table:formula="of:=ADDRESS([.$S197]+MOD(COLUMN();2);[.U$6])" office:value-type="string" office:string-value="$A$198" calcext:value-type="string">
            <text:p>$A$198</text:p>
          </table:table-cell>
          <table:table-cell table:formula="of:=ADDRESS([.$S197]+MOD(COLUMN();2);[.V$6])" office:value-type="string" office:string-value="$B$197" calcext:value-type="string">
            <text:p>$B$197</text:p>
          </table:table-cell>
          <table:table-cell table:formula="of:=ADDRESS([.$S197]+MOD(COLUMN();2);[.W$6])" office:value-type="string" office:string-value="$B$198" calcext:value-type="string">
            <text:p>$B$198</text:p>
          </table:table-cell>
          <table:table-cell table:formula="of:=ADDRESS([.$S197]+MOD(COLUMN();2);[.X$6])" office:value-type="string" office:string-value="$C$197" calcext:value-type="string">
            <text:p>$C$197</text:p>
          </table:table-cell>
          <table:table-cell table:formula="of:=ADDRESS([.$S197]+MOD(COLUMN();2);[.Y$6])" office:value-type="string" office:string-value="$C$198" calcext:value-type="string">
            <text:p>$C$198</text:p>
          </table:table-cell>
          <table:table-cell table:formula="of:=ADDRESS([.$S197]+MOD(COLUMN();2);[.Z$6])" office:value-type="string" office:string-value="$D$197" calcext:value-type="string">
            <text:p>$D$197</text:p>
          </table:table-cell>
          <table:table-cell table:formula="of:=ADDRESS([.$S197]+MOD(COLUMN();2);[.AA$6])" office:value-type="string" office:string-value="$D$198" calcext:value-type="string">
            <text:p>$D$198</text:p>
          </table:table-cell>
          <table:table-cell table:formula="of:=ADDRESS([.$S197]+MOD(COLUMN();2);[.AB$6])" office:value-type="string" office:string-value="$E$197" calcext:value-type="string">
            <text:p>$E$197</text:p>
          </table:table-cell>
          <table:table-cell table:formula="of:=ADDRESS([.$S197]+MOD(COLUMN();2);[.AC$6])" office:value-type="string" office:string-value="$E$198" calcext:value-type="string">
            <text:p>$E$198</text:p>
          </table:table-cell>
          <table:table-cell table:formula="of:=ADDRESS([.$S197]+MOD(COLUMN();2);[.AD$6])" office:value-type="string" office:string-value="$F$197" calcext:value-type="string">
            <text:p>$F$197</text:p>
          </table:table-cell>
          <table:table-cell table:formula="of:=ADDRESS([.$S197]+MOD(COLUMN();2);[.AE$6])" office:value-type="string" office:string-value="$F$198" calcext:value-type="string">
            <text:p>$F$198</text:p>
          </table:table-cell>
          <table:table-cell table:formula="of:=ADDRESS([.$S197]+MOD(COLUMN();2);[.AF$6])" office:value-type="string" office:string-value="$G$197" calcext:value-type="string">
            <text:p>$G$197</text:p>
          </table:table-cell>
          <table:table-cell table:formula="of:=ADDRESS([.$S197]+MOD(COLUMN();2);[.AG$6])" office:value-type="string" office:string-value="$G$198" calcext:value-type="string">
            <text:p>$G$198</text:p>
          </table:table-cell>
          <table:table-cell table:formula="of:=ADDRESS([.$S197]+MOD(COLUMN();2);[.AH$6])" office:value-type="string" office:string-value="$H$197" calcext:value-type="string">
            <text:p>$H$197</text:p>
          </table:table-cell>
          <table:table-cell table:formula="of:=ADDRESS([.$S197]+MOD(COLUMN();2);[.AI$6])" office:value-type="string" office:string-value="$H$198" calcext:value-type="string">
            <text:p>$H$198</text:p>
          </table:table-cell>
          <table:table-cell table:style-name="explication" table:formula="of:=ADDRESS([.$S197]+MOD(COLUMN();2);[.AJ$6])" office:value-type="string" office:string-value="$I$197" calcext:value-type="string">
            <text:p>$I$197</text:p>
          </table:table-cell>
          <table:table-cell table:style-name="explication" table:formula="of:=ADDRESS([.$S197]+MOD(COLUMN();2);[.AK$6])" office:value-type="string" office:string-value="$I$198" calcext:value-type="string">
            <text:p>$I$198</text:p>
          </table:table-cell>
          <table:table-cell table:style-name="explication" table:formula="of:=ADDRESS([.$S197]+MOD(COLUMN();2);[.AL$6])" office:value-type="string" office:string-value="$J$197" calcext:value-type="string">
            <text:p>$J$197</text:p>
          </table:table-cell>
          <table:table-cell table:style-name="explication" table:formula="of:=ADDRESS([.$S197]+MOD(COLUMN();2);[.AM$6])" office:value-type="string" office:string-value="$J$198" calcext:value-type="string">
            <text:p>$J$198</text:p>
          </table:table-cell>
          <table:table-cell table:formula="of:=ADDRESS([.$S197]+MOD(COLUMN();2);[.AN$6])" office:value-type="string" office:string-value="$K$197" calcext:value-type="string">
            <text:p>$K$197</text:p>
          </table:table-cell>
          <table:table-cell table:style-name="explication" table:formula="of:=ADDRESS([.$S197]+MOD(COLUMN();2);[.AO$6])" office:value-type="string" office:string-value="$K$198" calcext:value-type="string">
            <text:p>$K$198</text:p>
          </table:table-cell>
          <table:table-cell table:style-name="explication" table:formula="of:=ADDRESS([.$S197]+MOD(COLUMN();2);[.AP$6])" office:value-type="string" office:string-value="$L$197" calcext:value-type="string">
            <text:p>$L$197</text:p>
          </table:table-cell>
          <table:table-cell table:style-name="explication" table:formula="of:=ADDRESS([.$S197]+MOD(COLUMN();2);[.AQ$6])" office:value-type="string" office:string-value="$L$198" calcext:value-type="string">
            <text:p>$L$198</text:p>
          </table:table-cell>
          <table:table-cell table:formula="of:=ADDRESS([.$S197]+MOD(COLUMN();2);[.AR$6])" office:value-type="string" office:string-value="$M$197" calcext:value-type="string">
            <text:p>$M$197</text:p>
          </table:table-cell>
          <table:table-cell table:style-name="explication" table:formula="of:=ADDRESS([.$S197]+MOD(COLUMN();2);[.AS$6])" office:value-type="string" office:string-value="$M$198" calcext:value-type="string">
            <text:p>$M$198</text:p>
          </table:table-cell>
          <table:table-cell table:style-name="explication" table:formula="of:=ADDRESS([.$S197]+MOD(COLUMN();2);[.AT$6])" office:value-type="string" office:string-value="$N$197" calcext:value-type="string">
            <text:p>$N$197</text:p>
          </table:table-cell>
          <table:table-cell table:style-name="explication" table:formula="of:=ADDRESS([.$S197]+MOD(COLUMN();2);[.AU$6])" office:value-type="string" office:string-value="$N$198" calcext:value-type="string">
            <text:p>$N$198</text:p>
          </table:table-cell>
          <table:table-cell table:style-name="explication" table:formula="of:=ADDRESS([.$S197]+MOD(COLUMN();2);[.AV$6])" office:value-type="string" office:string-value="$O$197" calcext:value-type="string">
            <text:p>$O$197</text:p>
          </table:table-cell>
          <table:table-cell table:style-name="explication" table:formula="of:=ADDRESS([.$S197]+MOD(COLUMN();2);[.AW$6])" office:value-type="string" office:string-value="$O$198" calcext:value-type="string">
            <text:p>$O$198</text:p>
          </table:table-cell>
          <table:table-cell table:style-name="explication" table:formula="of:=ADDRESS([.$S197]+MOD(COLUMN();2);[.AX$6])" office:value-type="string" office:string-value="$P$197" calcext:value-type="string">
            <text:p>$P$197</text:p>
          </table:table-cell>
          <table:table-cell table:style-name="explication" table:formula="of:=ADDRESS([.$S197]+MOD(COLUMN();2);[.AY$6])" office:value-type="string" office:string-value="$P$198" calcext:value-type="string">
            <text:p>$P$19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0" table:formula="of:=INDIRECT([.T179])" office:value-type="float" office:value="0" calcext:value-type="float">
            <text:p>0</text:p>
          </table:table-cell>
          <table:table-cell table:style-name="ce324" table:formula="of:=INDIRECT([.U179])" office:value-type="float" office:value="0" calcext:value-type="float">
            <text:p>0</text:p>
          </table:table-cell>
          <table:table-cell table:style-name="ce324" table:formula="of:=INDIRECT([.V179])" office:value-type="float" office:value="0" calcext:value-type="float">
            <text:p>0</text:p>
          </table:table-cell>
          <table:table-cell table:style-name="ce324" table:formula="of:=INDIRECT([.W179])" office:value-type="float" office:value="0" calcext:value-type="float">
            <text:p>0</text:p>
          </table:table-cell>
          <table:table-cell table:style-name="ce324" table:formula="of:=INDIRECT([.X179])" office:value-type="float" office:value="0" calcext:value-type="float">
            <text:p>0</text:p>
          </table:table-cell>
          <table:table-cell table:style-name="ce324" table:formula="of:=INDIRECT([.Y179])" office:value-type="float" office:value="1" calcext:value-type="float">
            <text:p>1</text:p>
          </table:table-cell>
          <table:table-cell table:style-name="ce324" table:formula="of:=INDIRECT([.Z179])" office:value-type="float" office:value="1" calcext:value-type="float">
            <text:p>1</text:p>
          </table:table-cell>
          <table:table-cell table:style-name="ce324" table:formula="of:=INDIRECT([.AA179])" office:value-type="float" office:value="3" calcext:value-type="float">
            <text:p>3</text:p>
          </table:table-cell>
          <table:table-cell table:style-name="ce324" table:formula="of:=INDIRECT([.AB179])" office:value-type="float" office:value="3" calcext:value-type="float">
            <text:p>3</text:p>
          </table:table-cell>
          <table:table-cell table:style-name="ce324" table:formula="of:=INDIRECT([.AC179])" office:value-type="float" office:value="3" calcext:value-type="float">
            <text:p>3</text:p>
          </table:table-cell>
          <table:table-cell table:style-name="ce324" table:formula="of:=INDIRECT([.AD179])" office:value-type="float" office:value="3" calcext:value-type="float">
            <text:p>3</text:p>
          </table:table-cell>
          <table:table-cell table:style-name="ce324" table:formula="of:=INDIRECT([.AE179])" office:value-type="float" office:value="3" calcext:value-type="float">
            <text:p>3</text:p>
          </table:table-cell>
          <table:table-cell table:style-name="ce324" table:formula="of:=INDIRECT([.AF179])" office:value-type="float" office:value="3" calcext:value-type="float">
            <text:p>3</text:p>
          </table:table-cell>
          <table:table-cell table:style-name="ce324" table:formula="of:=INDIRECT([.AG179])" office:value-type="float" office:value="3" calcext:value-type="float">
            <text:p>3</text:p>
          </table:table-cell>
          <table:table-cell table:style-name="ce324" table:formula="of:=INDIRECT([.AH179])" office:value-type="float" office:value="3" calcext:value-type="float">
            <text:p>3</text:p>
          </table:table-cell>
          <table:table-cell table:style-name="ce498" table:formula="of:=INDIRECT([.AI179])" office:value-type="float" office:value="3" calcext:value-type="float">
            <text:p>3</text:p>
          </table:table-cell>
          <table:table-cell table:number-columns-repeated="2"/>
          <table:table-cell table:formula="of:=[.S197]+2" office:value-type="float" office:value="199" calcext:value-type="float">
            <text:p>199</text:p>
          </table:table-cell>
          <table:table-cell table:formula="of:=ADDRESS([.$S198]+MOD(COLUMN();2);[.T$6])" office:value-type="string" office:string-value="$A$199" calcext:value-type="string">
            <text:p>$A$199</text:p>
          </table:table-cell>
          <table:table-cell table:formula="of:=ADDRESS([.$S198]+MOD(COLUMN();2);[.U$6])" office:value-type="string" office:string-value="$A$200" calcext:value-type="string">
            <text:p>$A$200</text:p>
          </table:table-cell>
          <table:table-cell table:formula="of:=ADDRESS([.$S198]+MOD(COLUMN();2);[.V$6])" office:value-type="string" office:string-value="$B$199" calcext:value-type="string">
            <text:p>$B$199</text:p>
          </table:table-cell>
          <table:table-cell table:formula="of:=ADDRESS([.$S198]+MOD(COLUMN();2);[.W$6])" office:value-type="string" office:string-value="$B$200" calcext:value-type="string">
            <text:p>$B$200</text:p>
          </table:table-cell>
          <table:table-cell table:formula="of:=ADDRESS([.$S198]+MOD(COLUMN();2);[.X$6])" office:value-type="string" office:string-value="$C$199" calcext:value-type="string">
            <text:p>$C$199</text:p>
          </table:table-cell>
          <table:table-cell table:formula="of:=ADDRESS([.$S198]+MOD(COLUMN();2);[.Y$6])" office:value-type="string" office:string-value="$C$200" calcext:value-type="string">
            <text:p>$C$200</text:p>
          </table:table-cell>
          <table:table-cell table:formula="of:=ADDRESS([.$S198]+MOD(COLUMN();2);[.Z$6])" office:value-type="string" office:string-value="$D$199" calcext:value-type="string">
            <text:p>$D$199</text:p>
          </table:table-cell>
          <table:table-cell table:formula="of:=ADDRESS([.$S198]+MOD(COLUMN();2);[.AA$6])" office:value-type="string" office:string-value="$D$200" calcext:value-type="string">
            <text:p>$D$200</text:p>
          </table:table-cell>
          <table:table-cell table:formula="of:=ADDRESS([.$S198]+MOD(COLUMN();2);[.AB$6])" office:value-type="string" office:string-value="$E$199" calcext:value-type="string">
            <text:p>$E$199</text:p>
          </table:table-cell>
          <table:table-cell table:formula="of:=ADDRESS([.$S198]+MOD(COLUMN();2);[.AC$6])" office:value-type="string" office:string-value="$E$200" calcext:value-type="string">
            <text:p>$E$200</text:p>
          </table:table-cell>
          <table:table-cell table:formula="of:=ADDRESS([.$S198]+MOD(COLUMN();2);[.AD$6])" office:value-type="string" office:string-value="$F$199" calcext:value-type="string">
            <text:p>$F$199</text:p>
          </table:table-cell>
          <table:table-cell table:formula="of:=ADDRESS([.$S198]+MOD(COLUMN();2);[.AE$6])" office:value-type="string" office:string-value="$F$200" calcext:value-type="string">
            <text:p>$F$200</text:p>
          </table:table-cell>
          <table:table-cell table:formula="of:=ADDRESS([.$S198]+MOD(COLUMN();2);[.AF$6])" office:value-type="string" office:string-value="$G$199" calcext:value-type="string">
            <text:p>$G$199</text:p>
          </table:table-cell>
          <table:table-cell table:formula="of:=ADDRESS([.$S198]+MOD(COLUMN();2);[.AG$6])" office:value-type="string" office:string-value="$G$200" calcext:value-type="string">
            <text:p>$G$200</text:p>
          </table:table-cell>
          <table:table-cell table:formula="of:=ADDRESS([.$S198]+MOD(COLUMN();2);[.AH$6])" office:value-type="string" office:string-value="$H$199" calcext:value-type="string">
            <text:p>$H$199</text:p>
          </table:table-cell>
          <table:table-cell table:formula="of:=ADDRESS([.$S198]+MOD(COLUMN();2);[.AI$6])" office:value-type="string" office:string-value="$H$200" calcext:value-type="string">
            <text:p>$H$200</text:p>
          </table:table-cell>
          <table:table-cell table:style-name="explication" table:formula="of:=ADDRESS([.$S198]+MOD(COLUMN();2);[.AJ$6])" office:value-type="string" office:string-value="$I$199" calcext:value-type="string">
            <text:p>$I$199</text:p>
          </table:table-cell>
          <table:table-cell table:style-name="explication" table:formula="of:=ADDRESS([.$S198]+MOD(COLUMN();2);[.AK$6])" office:value-type="string" office:string-value="$I$200" calcext:value-type="string">
            <text:p>$I$200</text:p>
          </table:table-cell>
          <table:table-cell table:style-name="explication" table:formula="of:=ADDRESS([.$S198]+MOD(COLUMN();2);[.AL$6])" office:value-type="string" office:string-value="$J$199" calcext:value-type="string">
            <text:p>$J$199</text:p>
          </table:table-cell>
          <table:table-cell table:style-name="explication" table:formula="of:=ADDRESS([.$S198]+MOD(COLUMN();2);[.AM$6])" office:value-type="string" office:string-value="$J$200" calcext:value-type="string">
            <text:p>$J$200</text:p>
          </table:table-cell>
          <table:table-cell table:formula="of:=ADDRESS([.$S198]+MOD(COLUMN();2);[.AN$6])" office:value-type="string" office:string-value="$K$199" calcext:value-type="string">
            <text:p>$K$199</text:p>
          </table:table-cell>
          <table:table-cell table:style-name="explication" table:formula="of:=ADDRESS([.$S198]+MOD(COLUMN();2);[.AO$6])" office:value-type="string" office:string-value="$K$200" calcext:value-type="string">
            <text:p>$K$200</text:p>
          </table:table-cell>
          <table:table-cell table:style-name="explication" table:formula="of:=ADDRESS([.$S198]+MOD(COLUMN();2);[.AP$6])" office:value-type="string" office:string-value="$L$199" calcext:value-type="string">
            <text:p>$L$199</text:p>
          </table:table-cell>
          <table:table-cell table:style-name="explication" table:formula="of:=ADDRESS([.$S198]+MOD(COLUMN();2);[.AQ$6])" office:value-type="string" office:string-value="$L$200" calcext:value-type="string">
            <text:p>$L$200</text:p>
          </table:table-cell>
          <table:table-cell table:formula="of:=ADDRESS([.$S198]+MOD(COLUMN();2);[.AR$6])" office:value-type="string" office:string-value="$M$199" calcext:value-type="string">
            <text:p>$M$199</text:p>
          </table:table-cell>
          <table:table-cell table:style-name="explication" table:formula="of:=ADDRESS([.$S198]+MOD(COLUMN();2);[.AS$6])" office:value-type="string" office:string-value="$M$200" calcext:value-type="string">
            <text:p>$M$200</text:p>
          </table:table-cell>
          <table:table-cell table:style-name="explication" table:formula="of:=ADDRESS([.$S198]+MOD(COLUMN();2);[.AT$6])" office:value-type="string" office:string-value="$N$199" calcext:value-type="string">
            <text:p>$N$199</text:p>
          </table:table-cell>
          <table:table-cell table:style-name="explication" table:formula="of:=ADDRESS([.$S198]+MOD(COLUMN();2);[.AU$6])" office:value-type="string" office:string-value="$N$200" calcext:value-type="string">
            <text:p>$N$200</text:p>
          </table:table-cell>
          <table:table-cell table:style-name="explication" table:formula="of:=ADDRESS([.$S198]+MOD(COLUMN();2);[.AV$6])" office:value-type="string" office:string-value="$O$199" calcext:value-type="string">
            <text:p>$O$199</text:p>
          </table:table-cell>
          <table:table-cell table:style-name="explication" table:formula="of:=ADDRESS([.$S198]+MOD(COLUMN();2);[.AW$6])" office:value-type="string" office:string-value="$O$200" calcext:value-type="string">
            <text:p>$O$200</text:p>
          </table:table-cell>
          <table:table-cell table:style-name="explication" table:formula="of:=ADDRESS([.$S198]+MOD(COLUMN();2);[.AX$6])" office:value-type="string" office:string-value="$P$199" calcext:value-type="string">
            <text:p>$P$199</text:p>
          </table:table-cell>
          <table:table-cell table:style-name="explication" table:formula="of:=ADDRESS([.$S198]+MOD(COLUMN();2);[.AY$6])" office:value-type="string" office:string-value="$P$200" calcext:value-type="string">
            <text:p>$P$20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1" table:formula="of:=INDIRECT([.T180])" office:value-type="float" office:value="0" calcext:value-type="float">
            <text:p>0</text:p>
          </table:table-cell>
          <table:table-cell table:style-name="ce325" table:formula="of:=INDIRECT([.U180])" office:value-type="float" office:value="0" calcext:value-type="float">
            <text:p>0</text:p>
          </table:table-cell>
          <table:table-cell table:style-name="ce325" table:formula="of:=INDIRECT([.V180])" office:value-type="float" office:value="1" calcext:value-type="float">
            <text:p>1</text:p>
          </table:table-cell>
          <table:table-cell table:style-name="ce325" table:formula="of:=INDIRECT([.W180])" office:value-type="float" office:value="1" calcext:value-type="float">
            <text:p>1</text:p>
          </table:table-cell>
          <table:table-cell table:style-name="ce325" table:formula="of:=INDIRECT([.X180])" office:value-type="float" office:value="3" calcext:value-type="float">
            <text:p>3</text:p>
          </table:table-cell>
          <table:table-cell table:style-name="ce325" table:formula="of:=INDIRECT([.Y180])" office:value-type="float" office:value="3" calcext:value-type="float">
            <text:p>3</text:p>
          </table:table-cell>
          <table:table-cell table:style-name="ce325" table:formula="of:=INDIRECT([.Z180])" office:value-type="float" office:value="3" calcext:value-type="float">
            <text:p>3</text:p>
          </table:table-cell>
          <table:table-cell table:style-name="ce325" table:formula="of:=INDIRECT([.AA180])" office:value-type="float" office:value="3" calcext:value-type="float">
            <text:p>3</text:p>
          </table:table-cell>
          <table:table-cell table:style-name="ce325" table:formula="of:=INDIRECT([.AB180])" office:value-type="float" office:value="3" calcext:value-type="float">
            <text:p>3</text:p>
          </table:table-cell>
          <table:table-cell table:style-name="ce325" table:formula="of:=INDIRECT([.AC180])" office:value-type="float" office:value="3" calcext:value-type="float">
            <text:p>3</text:p>
          </table:table-cell>
          <table:table-cell table:style-name="ce325" table:formula="of:=INDIRECT([.AD180])" office:value-type="float" office:value="1" calcext:value-type="float">
            <text:p>1</text:p>
          </table:table-cell>
          <table:table-cell table:style-name="ce325" table:formula="of:=INDIRECT([.AE180])" office:value-type="float" office:value="1" calcext:value-type="float">
            <text:p>1</text:p>
          </table:table-cell>
          <table:table-cell table:style-name="ce325" table:formula="of:=INDIRECT([.AF180])" office:value-type="float" office:value="1" calcext:value-type="float">
            <text:p>1</text:p>
          </table:table-cell>
          <table:table-cell table:style-name="ce325" table:formula="of:=INDIRECT([.AG180])" office:value-type="float" office:value="1" calcext:value-type="float">
            <text:p>1</text:p>
          </table:table-cell>
          <table:table-cell table:style-name="ce325" table:formula="of:=INDIRECT([.AH180])" office:value-type="float" office:value="3" calcext:value-type="float">
            <text:p>3</text:p>
          </table:table-cell>
          <table:table-cell table:style-name="ce499" table:formula="of:=INDIRECT([.AI180])" office:value-type="float" office:value="3" calcext:value-type="float">
            <text:p>3</text:p>
          </table:table-cell>
          <table:table-cell table:number-columns-repeated="2"/>
          <table:table-cell table:formula="of:=[.S198]+2" office:value-type="float" office:value="201" calcext:value-type="float">
            <text:p>201</text:p>
          </table:table-cell>
          <table:table-cell table:formula="of:=ADDRESS([.$S199]+MOD(COLUMN();2);[.T$6])" office:value-type="string" office:string-value="$A$201" calcext:value-type="string">
            <text:p>$A$201</text:p>
          </table:table-cell>
          <table:table-cell table:formula="of:=ADDRESS([.$S199]+MOD(COLUMN();2);[.U$6])" office:value-type="string" office:string-value="$A$202" calcext:value-type="string">
            <text:p>$A$202</text:p>
          </table:table-cell>
          <table:table-cell table:formula="of:=ADDRESS([.$S199]+MOD(COLUMN();2);[.V$6])" office:value-type="string" office:string-value="$B$201" calcext:value-type="string">
            <text:p>$B$201</text:p>
          </table:table-cell>
          <table:table-cell table:formula="of:=ADDRESS([.$S199]+MOD(COLUMN();2);[.W$6])" office:value-type="string" office:string-value="$B$202" calcext:value-type="string">
            <text:p>$B$202</text:p>
          </table:table-cell>
          <table:table-cell table:formula="of:=ADDRESS([.$S199]+MOD(COLUMN();2);[.X$6])" office:value-type="string" office:string-value="$C$201" calcext:value-type="string">
            <text:p>$C$201</text:p>
          </table:table-cell>
          <table:table-cell table:formula="of:=ADDRESS([.$S199]+MOD(COLUMN();2);[.Y$6])" office:value-type="string" office:string-value="$C$202" calcext:value-type="string">
            <text:p>$C$202</text:p>
          </table:table-cell>
          <table:table-cell table:formula="of:=ADDRESS([.$S199]+MOD(COLUMN();2);[.Z$6])" office:value-type="string" office:string-value="$D$201" calcext:value-type="string">
            <text:p>$D$201</text:p>
          </table:table-cell>
          <table:table-cell table:formula="of:=ADDRESS([.$S199]+MOD(COLUMN();2);[.AA$6])" office:value-type="string" office:string-value="$D$202" calcext:value-type="string">
            <text:p>$D$202</text:p>
          </table:table-cell>
          <table:table-cell table:formula="of:=ADDRESS([.$S199]+MOD(COLUMN();2);[.AB$6])" office:value-type="string" office:string-value="$E$201" calcext:value-type="string">
            <text:p>$E$201</text:p>
          </table:table-cell>
          <table:table-cell table:formula="of:=ADDRESS([.$S199]+MOD(COLUMN();2);[.AC$6])" office:value-type="string" office:string-value="$E$202" calcext:value-type="string">
            <text:p>$E$202</text:p>
          </table:table-cell>
          <table:table-cell table:formula="of:=ADDRESS([.$S199]+MOD(COLUMN();2);[.AD$6])" office:value-type="string" office:string-value="$F$201" calcext:value-type="string">
            <text:p>$F$201</text:p>
          </table:table-cell>
          <table:table-cell table:formula="of:=ADDRESS([.$S199]+MOD(COLUMN();2);[.AE$6])" office:value-type="string" office:string-value="$F$202" calcext:value-type="string">
            <text:p>$F$202</text:p>
          </table:table-cell>
          <table:table-cell table:formula="of:=ADDRESS([.$S199]+MOD(COLUMN();2);[.AF$6])" office:value-type="string" office:string-value="$G$201" calcext:value-type="string">
            <text:p>$G$201</text:p>
          </table:table-cell>
          <table:table-cell table:formula="of:=ADDRESS([.$S199]+MOD(COLUMN();2);[.AG$6])" office:value-type="string" office:string-value="$G$202" calcext:value-type="string">
            <text:p>$G$202</text:p>
          </table:table-cell>
          <table:table-cell table:formula="of:=ADDRESS([.$S199]+MOD(COLUMN();2);[.AH$6])" office:value-type="string" office:string-value="$H$201" calcext:value-type="string">
            <text:p>$H$201</text:p>
          </table:table-cell>
          <table:table-cell table:formula="of:=ADDRESS([.$S199]+MOD(COLUMN();2);[.AI$6])" office:value-type="string" office:string-value="$H$202" calcext:value-type="string">
            <text:p>$H$202</text:p>
          </table:table-cell>
          <table:table-cell table:style-name="explication" table:formula="of:=ADDRESS([.$S199]+MOD(COLUMN();2);[.AJ$6])" office:value-type="string" office:string-value="$I$201" calcext:value-type="string">
            <text:p>$I$201</text:p>
          </table:table-cell>
          <table:table-cell table:style-name="explication" table:formula="of:=ADDRESS([.$S199]+MOD(COLUMN();2);[.AK$6])" office:value-type="string" office:string-value="$I$202" calcext:value-type="string">
            <text:p>$I$202</text:p>
          </table:table-cell>
          <table:table-cell table:style-name="explication" table:formula="of:=ADDRESS([.$S199]+MOD(COLUMN();2);[.AL$6])" office:value-type="string" office:string-value="$J$201" calcext:value-type="string">
            <text:p>$J$201</text:p>
          </table:table-cell>
          <table:table-cell table:style-name="explication" table:formula="of:=ADDRESS([.$S199]+MOD(COLUMN();2);[.AM$6])" office:value-type="string" office:string-value="$J$202" calcext:value-type="string">
            <text:p>$J$202</text:p>
          </table:table-cell>
          <table:table-cell table:formula="of:=ADDRESS([.$S199]+MOD(COLUMN();2);[.AN$6])" office:value-type="string" office:string-value="$K$201" calcext:value-type="string">
            <text:p>$K$201</text:p>
          </table:table-cell>
          <table:table-cell table:style-name="explication" table:formula="of:=ADDRESS([.$S199]+MOD(COLUMN();2);[.AO$6])" office:value-type="string" office:string-value="$K$202" calcext:value-type="string">
            <text:p>$K$202</text:p>
          </table:table-cell>
          <table:table-cell table:style-name="explication" table:formula="of:=ADDRESS([.$S199]+MOD(COLUMN();2);[.AP$6])" office:value-type="string" office:string-value="$L$201" calcext:value-type="string">
            <text:p>$L$201</text:p>
          </table:table-cell>
          <table:table-cell table:style-name="explication" table:formula="of:=ADDRESS([.$S199]+MOD(COLUMN();2);[.AQ$6])" office:value-type="string" office:string-value="$L$202" calcext:value-type="string">
            <text:p>$L$202</text:p>
          </table:table-cell>
          <table:table-cell table:formula="of:=ADDRESS([.$S199]+MOD(COLUMN();2);[.AR$6])" office:value-type="string" office:string-value="$M$201" calcext:value-type="string">
            <text:p>$M$201</text:p>
          </table:table-cell>
          <table:table-cell table:style-name="explication" table:formula="of:=ADDRESS([.$S199]+MOD(COLUMN();2);[.AS$6])" office:value-type="string" office:string-value="$M$202" calcext:value-type="string">
            <text:p>$M$202</text:p>
          </table:table-cell>
          <table:table-cell table:style-name="explication" table:formula="of:=ADDRESS([.$S199]+MOD(COLUMN();2);[.AT$6])" office:value-type="string" office:string-value="$N$201" calcext:value-type="string">
            <text:p>$N$201</text:p>
          </table:table-cell>
          <table:table-cell table:style-name="explication" table:formula="of:=ADDRESS([.$S199]+MOD(COLUMN();2);[.AU$6])" office:value-type="string" office:string-value="$N$202" calcext:value-type="string">
            <text:p>$N$202</text:p>
          </table:table-cell>
          <table:table-cell table:style-name="explication" table:formula="of:=ADDRESS([.$S199]+MOD(COLUMN();2);[.AV$6])" office:value-type="string" office:string-value="$O$201" calcext:value-type="string">
            <text:p>$O$201</text:p>
          </table:table-cell>
          <table:table-cell table:style-name="explication" table:formula="of:=ADDRESS([.$S199]+MOD(COLUMN();2);[.AW$6])" office:value-type="string" office:string-value="$O$202" calcext:value-type="string">
            <text:p>$O$202</text:p>
          </table:table-cell>
          <table:table-cell table:style-name="explication" table:formula="of:=ADDRESS([.$S199]+MOD(COLUMN();2);[.AX$6])" office:value-type="string" office:string-value="$P$201" calcext:value-type="string">
            <text:p>$P$201</text:p>
          </table:table-cell>
          <table:table-cell table:style-name="explication" table:formula="of:=ADDRESS([.$S199]+MOD(COLUMN();2);[.AY$6])" office:value-type="string" office:string-value="$P$202" calcext:value-type="string">
            <text:p>$P$20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2" table:formula="of:=INDIRECT([.T181])" office:value-type="float" office:value="0" calcext:value-type="float">
            <text:p>0</text:p>
          </table:table-cell>
          <table:table-cell table:style-name="ce326" table:formula="of:=INDIRECT([.U181])" office:value-type="float" office:value="0" calcext:value-type="float">
            <text:p>0</text:p>
          </table:table-cell>
          <table:table-cell table:style-name="ce326" table:formula="of:=INDIRECT([.V181])" office:value-type="float" office:value="1" calcext:value-type="float">
            <text:p>1</text:p>
          </table:table-cell>
          <table:table-cell table:style-name="ce326" table:formula="of:=INDIRECT([.W181])" office:value-type="float" office:value="1" calcext:value-type="float">
            <text:p>1</text:p>
          </table:table-cell>
          <table:table-cell table:style-name="ce326" table:formula="of:=INDIRECT([.X181])" office:value-type="float" office:value="2" calcext:value-type="float">
            <text:p>2</text:p>
          </table:table-cell>
          <table:table-cell table:style-name="ce326" table:formula="of:=INDIRECT([.Y181])" office:value-type="float" office:value="2" calcext:value-type="float">
            <text:p>2</text:p>
          </table:table-cell>
          <table:table-cell table:style-name="ce326" table:formula="of:=INDIRECT([.Z181])" office:value-type="float" office:value="2" calcext:value-type="float">
            <text:p>2</text:p>
          </table:table-cell>
          <table:table-cell table:style-name="ce326" table:formula="of:=INDIRECT([.AA181])" office:value-type="float" office:value="2" calcext:value-type="float">
            <text:p>2</text:p>
          </table:table-cell>
          <table:table-cell table:style-name="ce326" table:formula="of:=INDIRECT([.AB181])" office:value-type="float" office:value="3" calcext:value-type="float">
            <text:p>3</text:p>
          </table:table-cell>
          <table:table-cell table:style-name="ce326" table:formula="of:=INDIRECT([.AC181])" office:value-type="float" office:value="3" calcext:value-type="float">
            <text:p>3</text:p>
          </table:table-cell>
          <table:table-cell table:style-name="ce326" table:formula="of:=INDIRECT([.AD181])" office:value-type="float" office:value="3" calcext:value-type="float">
            <text:p>3</text:p>
          </table:table-cell>
          <table:table-cell table:style-name="ce326" table:formula="of:=INDIRECT([.AE181])" office:value-type="float" office:value="3" calcext:value-type="float">
            <text:p>3</text:p>
          </table:table-cell>
          <table:table-cell table:style-name="ce326" table:formula="of:=INDIRECT([.AF181])" office:value-type="float" office:value="3" calcext:value-type="float">
            <text:p>3</text:p>
          </table:table-cell>
          <table:table-cell table:style-name="ce326" table:formula="of:=INDIRECT([.AG181])" office:value-type="float" office:value="3" calcext:value-type="float">
            <text:p>3</text:p>
          </table:table-cell>
          <table:table-cell table:style-name="ce326" table:formula="of:=INDIRECT([.AH181])" office:value-type="float" office:value="3" calcext:value-type="float">
            <text:p>3</text:p>
          </table:table-cell>
          <table:table-cell table:style-name="ce500" table:formula="of:=INDIRECT([.AI181])" office:value-type="float" office:value="3" calcext:value-type="float">
            <text:p>3</text:p>
          </table:table-cell>
          <table:table-cell table:number-columns-repeated="2"/>
          <table:table-cell table:formula="of:=[.S199]+2" office:value-type="float" office:value="203" calcext:value-type="float">
            <text:p>203</text:p>
          </table:table-cell>
          <table:table-cell table:formula="of:=ADDRESS([.$S200]+MOD(COLUMN();2);[.T$6])" office:value-type="string" office:string-value="$A$203" calcext:value-type="string">
            <text:p>$A$203</text:p>
          </table:table-cell>
          <table:table-cell table:formula="of:=ADDRESS([.$S200]+MOD(COLUMN();2);[.U$6])" office:value-type="string" office:string-value="$A$204" calcext:value-type="string">
            <text:p>$A$204</text:p>
          </table:table-cell>
          <table:table-cell table:formula="of:=ADDRESS([.$S200]+MOD(COLUMN();2);[.V$6])" office:value-type="string" office:string-value="$B$203" calcext:value-type="string">
            <text:p>$B$203</text:p>
          </table:table-cell>
          <table:table-cell table:formula="of:=ADDRESS([.$S200]+MOD(COLUMN();2);[.W$6])" office:value-type="string" office:string-value="$B$204" calcext:value-type="string">
            <text:p>$B$204</text:p>
          </table:table-cell>
          <table:table-cell table:formula="of:=ADDRESS([.$S200]+MOD(COLUMN();2);[.X$6])" office:value-type="string" office:string-value="$C$203" calcext:value-type="string">
            <text:p>$C$203</text:p>
          </table:table-cell>
          <table:table-cell table:formula="of:=ADDRESS([.$S200]+MOD(COLUMN();2);[.Y$6])" office:value-type="string" office:string-value="$C$204" calcext:value-type="string">
            <text:p>$C$204</text:p>
          </table:table-cell>
          <table:table-cell table:formula="of:=ADDRESS([.$S200]+MOD(COLUMN();2);[.Z$6])" office:value-type="string" office:string-value="$D$203" calcext:value-type="string">
            <text:p>$D$203</text:p>
          </table:table-cell>
          <table:table-cell table:formula="of:=ADDRESS([.$S200]+MOD(COLUMN();2);[.AA$6])" office:value-type="string" office:string-value="$D$204" calcext:value-type="string">
            <text:p>$D$204</text:p>
          </table:table-cell>
          <table:table-cell table:formula="of:=ADDRESS([.$S200]+MOD(COLUMN();2);[.AB$6])" office:value-type="string" office:string-value="$E$203" calcext:value-type="string">
            <text:p>$E$203</text:p>
          </table:table-cell>
          <table:table-cell table:formula="of:=ADDRESS([.$S200]+MOD(COLUMN();2);[.AC$6])" office:value-type="string" office:string-value="$E$204" calcext:value-type="string">
            <text:p>$E$204</text:p>
          </table:table-cell>
          <table:table-cell table:formula="of:=ADDRESS([.$S200]+MOD(COLUMN();2);[.AD$6])" office:value-type="string" office:string-value="$F$203" calcext:value-type="string">
            <text:p>$F$203</text:p>
          </table:table-cell>
          <table:table-cell table:formula="of:=ADDRESS([.$S200]+MOD(COLUMN();2);[.AE$6])" office:value-type="string" office:string-value="$F$204" calcext:value-type="string">
            <text:p>$F$204</text:p>
          </table:table-cell>
          <table:table-cell table:formula="of:=ADDRESS([.$S200]+MOD(COLUMN();2);[.AF$6])" office:value-type="string" office:string-value="$G$203" calcext:value-type="string">
            <text:p>$G$203</text:p>
          </table:table-cell>
          <table:table-cell table:formula="of:=ADDRESS([.$S200]+MOD(COLUMN();2);[.AG$6])" office:value-type="string" office:string-value="$G$204" calcext:value-type="string">
            <text:p>$G$204</text:p>
          </table:table-cell>
          <table:table-cell table:formula="of:=ADDRESS([.$S200]+MOD(COLUMN();2);[.AH$6])" office:value-type="string" office:string-value="$H$203" calcext:value-type="string">
            <text:p>$H$203</text:p>
          </table:table-cell>
          <table:table-cell table:formula="of:=ADDRESS([.$S200]+MOD(COLUMN();2);[.AI$6])" office:value-type="string" office:string-value="$H$204" calcext:value-type="string">
            <text:p>$H$204</text:p>
          </table:table-cell>
          <table:table-cell table:style-name="explication" table:formula="of:=ADDRESS([.$S200]+MOD(COLUMN();2);[.AJ$6])" office:value-type="string" office:string-value="$I$203" calcext:value-type="string">
            <text:p>$I$203</text:p>
          </table:table-cell>
          <table:table-cell table:style-name="explication" table:formula="of:=ADDRESS([.$S200]+MOD(COLUMN();2);[.AK$6])" office:value-type="string" office:string-value="$I$204" calcext:value-type="string">
            <text:p>$I$204</text:p>
          </table:table-cell>
          <table:table-cell table:style-name="explication" table:formula="of:=ADDRESS([.$S200]+MOD(COLUMN();2);[.AL$6])" office:value-type="string" office:string-value="$J$203" calcext:value-type="string">
            <text:p>$J$203</text:p>
          </table:table-cell>
          <table:table-cell table:style-name="explication" table:formula="of:=ADDRESS([.$S200]+MOD(COLUMN();2);[.AM$6])" office:value-type="string" office:string-value="$J$204" calcext:value-type="string">
            <text:p>$J$204</text:p>
          </table:table-cell>
          <table:table-cell table:formula="of:=ADDRESS([.$S200]+MOD(COLUMN();2);[.AN$6])" office:value-type="string" office:string-value="$K$203" calcext:value-type="string">
            <text:p>$K$203</text:p>
          </table:table-cell>
          <table:table-cell table:style-name="explication" table:formula="of:=ADDRESS([.$S200]+MOD(COLUMN();2);[.AO$6])" office:value-type="string" office:string-value="$K$204" calcext:value-type="string">
            <text:p>$K$204</text:p>
          </table:table-cell>
          <table:table-cell table:style-name="explication" table:formula="of:=ADDRESS([.$S200]+MOD(COLUMN();2);[.AP$6])" office:value-type="string" office:string-value="$L$203" calcext:value-type="string">
            <text:p>$L$203</text:p>
          </table:table-cell>
          <table:table-cell table:style-name="explication" table:formula="of:=ADDRESS([.$S200]+MOD(COLUMN();2);[.AQ$6])" office:value-type="string" office:string-value="$L$204" calcext:value-type="string">
            <text:p>$L$204</text:p>
          </table:table-cell>
          <table:table-cell table:formula="of:=ADDRESS([.$S200]+MOD(COLUMN();2);[.AR$6])" office:value-type="string" office:string-value="$M$203" calcext:value-type="string">
            <text:p>$M$203</text:p>
          </table:table-cell>
          <table:table-cell table:style-name="explication" table:formula="of:=ADDRESS([.$S200]+MOD(COLUMN();2);[.AS$6])" office:value-type="string" office:string-value="$M$204" calcext:value-type="string">
            <text:p>$M$204</text:p>
          </table:table-cell>
          <table:table-cell table:style-name="explication" table:formula="of:=ADDRESS([.$S200]+MOD(COLUMN();2);[.AT$6])" office:value-type="string" office:string-value="$N$203" calcext:value-type="string">
            <text:p>$N$203</text:p>
          </table:table-cell>
          <table:table-cell table:style-name="explication" table:formula="of:=ADDRESS([.$S200]+MOD(COLUMN();2);[.AU$6])" office:value-type="string" office:string-value="$N$204" calcext:value-type="string">
            <text:p>$N$204</text:p>
          </table:table-cell>
          <table:table-cell table:style-name="explication" table:formula="of:=ADDRESS([.$S200]+MOD(COLUMN();2);[.AV$6])" office:value-type="string" office:string-value="$O$203" calcext:value-type="string">
            <text:p>$O$203</text:p>
          </table:table-cell>
          <table:table-cell table:style-name="explication" table:formula="of:=ADDRESS([.$S200]+MOD(COLUMN();2);[.AW$6])" office:value-type="string" office:string-value="$O$204" calcext:value-type="string">
            <text:p>$O$204</text:p>
          </table:table-cell>
          <table:table-cell table:style-name="explication" table:formula="of:=ADDRESS([.$S200]+MOD(COLUMN();2);[.AX$6])" office:value-type="string" office:string-value="$P$203" calcext:value-type="string">
            <text:p>$P$203</text:p>
          </table:table-cell>
          <table:table-cell table:style-name="explication" table:formula="of:=ADDRESS([.$S200]+MOD(COLUMN();2);[.AY$6])" office:value-type="string" office:string-value="$P$204" calcext:value-type="string">
            <text:p>$P$204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3" table:formula="of:=INDIRECT([.T182])" office:value-type="float" office:value="0" calcext:value-type="float">
            <text:p>0</text:p>
          </table:table-cell>
          <table:table-cell table:style-name="ce327" table:formula="of:=INDIRECT([.U182])" office:value-type="float" office:value="0" calcext:value-type="float">
            <text:p>0</text:p>
          </table:table-cell>
          <table:table-cell table:style-name="ce327" table:formula="of:=INDIRECT([.V182])" office:value-type="float" office:value="1" calcext:value-type="float">
            <text:p>1</text:p>
          </table:table-cell>
          <table:table-cell table:style-name="ce327" table:formula="of:=INDIRECT([.W182])" office:value-type="float" office:value="1" calcext:value-type="float">
            <text:p>1</text:p>
          </table:table-cell>
          <table:table-cell table:style-name="ce327" table:formula="of:=INDIRECT([.X182])" office:value-type="float" office:value="3" calcext:value-type="float">
            <text:p>3</text:p>
          </table:table-cell>
          <table:table-cell table:style-name="ce327" table:formula="of:=INDIRECT([.Y182])" office:value-type="float" office:value="3" calcext:value-type="float">
            <text:p>3</text:p>
          </table:table-cell>
          <table:table-cell table:style-name="ce327" table:formula="of:=INDIRECT([.Z182])" office:value-type="float" office:value="2" calcext:value-type="float">
            <text:p>2</text:p>
          </table:table-cell>
          <table:table-cell table:style-name="ce327" table:formula="of:=INDIRECT([.AA182])" office:value-type="float" office:value="3" calcext:value-type="float">
            <text:p>3</text:p>
          </table:table-cell>
          <table:table-cell table:style-name="ce327" table:formula="of:=INDIRECT([.AB182])" office:value-type="float" office:value="3" calcext:value-type="float">
            <text:p>3</text:p>
          </table:table-cell>
          <table:table-cell table:style-name="ce327" table:formula="of:=INDIRECT([.AC182])" office:value-type="float" office:value="3" calcext:value-type="float">
            <text:p>3</text:p>
          </table:table-cell>
          <table:table-cell table:style-name="ce327" table:formula="of:=INDIRECT([.AD182])" office:value-type="float" office:value="3" calcext:value-type="float">
            <text:p>3</text:p>
          </table:table-cell>
          <table:table-cell table:style-name="ce327" table:formula="of:=INDIRECT([.AE182])" office:value-type="float" office:value="3" calcext:value-type="float">
            <text:p>3</text:p>
          </table:table-cell>
          <table:table-cell table:style-name="ce327" table:formula="of:=INDIRECT([.AF182])" office:value-type="float" office:value="3" calcext:value-type="float">
            <text:p>3</text:p>
          </table:table-cell>
          <table:table-cell table:style-name="ce327" table:formula="of:=INDIRECT([.AG182])" office:value-type="float" office:value="3" calcext:value-type="float">
            <text:p>3</text:p>
          </table:table-cell>
          <table:table-cell table:style-name="ce327" table:formula="of:=INDIRECT([.AH182])" office:value-type="float" office:value="3" calcext:value-type="float">
            <text:p>3</text:p>
          </table:table-cell>
          <table:table-cell table:style-name="ce501" table:formula="of:=INDIRECT([.AI182])" office:value-type="float" office:value="3" calcext:value-type="float">
            <text:p>3</text:p>
          </table:table-cell>
          <table:table-cell table:number-columns-repeated="2"/>
          <table:table-cell table:formula="of:=[.S200]+2" office:value-type="float" office:value="205" calcext:value-type="float">
            <text:p>205</text:p>
          </table:table-cell>
          <table:table-cell table:formula="of:=ADDRESS([.$S201]+MOD(COLUMN();2);[.T$6])" office:value-type="string" office:string-value="$A$205" calcext:value-type="string">
            <text:p>$A$205</text:p>
          </table:table-cell>
          <table:table-cell table:formula="of:=ADDRESS([.$S201]+MOD(COLUMN();2);[.U$6])" office:value-type="string" office:string-value="$A$206" calcext:value-type="string">
            <text:p>$A$206</text:p>
          </table:table-cell>
          <table:table-cell table:formula="of:=ADDRESS([.$S201]+MOD(COLUMN();2);[.V$6])" office:value-type="string" office:string-value="$B$205" calcext:value-type="string">
            <text:p>$B$205</text:p>
          </table:table-cell>
          <table:table-cell table:formula="of:=ADDRESS([.$S201]+MOD(COLUMN();2);[.W$6])" office:value-type="string" office:string-value="$B$206" calcext:value-type="string">
            <text:p>$B$206</text:p>
          </table:table-cell>
          <table:table-cell table:formula="of:=ADDRESS([.$S201]+MOD(COLUMN();2);[.X$6])" office:value-type="string" office:string-value="$C$205" calcext:value-type="string">
            <text:p>$C$205</text:p>
          </table:table-cell>
          <table:table-cell table:formula="of:=ADDRESS([.$S201]+MOD(COLUMN();2);[.Y$6])" office:value-type="string" office:string-value="$C$206" calcext:value-type="string">
            <text:p>$C$206</text:p>
          </table:table-cell>
          <table:table-cell table:formula="of:=ADDRESS([.$S201]+MOD(COLUMN();2);[.Z$6])" office:value-type="string" office:string-value="$D$205" calcext:value-type="string">
            <text:p>$D$205</text:p>
          </table:table-cell>
          <table:table-cell table:formula="of:=ADDRESS([.$S201]+MOD(COLUMN();2);[.AA$6])" office:value-type="string" office:string-value="$D$206" calcext:value-type="string">
            <text:p>$D$206</text:p>
          </table:table-cell>
          <table:table-cell table:formula="of:=ADDRESS([.$S201]+MOD(COLUMN();2);[.AB$6])" office:value-type="string" office:string-value="$E$205" calcext:value-type="string">
            <text:p>$E$205</text:p>
          </table:table-cell>
          <table:table-cell table:formula="of:=ADDRESS([.$S201]+MOD(COLUMN();2);[.AC$6])" office:value-type="string" office:string-value="$E$206" calcext:value-type="string">
            <text:p>$E$206</text:p>
          </table:table-cell>
          <table:table-cell table:formula="of:=ADDRESS([.$S201]+MOD(COLUMN();2);[.AD$6])" office:value-type="string" office:string-value="$F$205" calcext:value-type="string">
            <text:p>$F$205</text:p>
          </table:table-cell>
          <table:table-cell table:formula="of:=ADDRESS([.$S201]+MOD(COLUMN();2);[.AE$6])" office:value-type="string" office:string-value="$F$206" calcext:value-type="string">
            <text:p>$F$206</text:p>
          </table:table-cell>
          <table:table-cell table:formula="of:=ADDRESS([.$S201]+MOD(COLUMN();2);[.AF$6])" office:value-type="string" office:string-value="$G$205" calcext:value-type="string">
            <text:p>$G$205</text:p>
          </table:table-cell>
          <table:table-cell table:formula="of:=ADDRESS([.$S201]+MOD(COLUMN();2);[.AG$6])" office:value-type="string" office:string-value="$G$206" calcext:value-type="string">
            <text:p>$G$206</text:p>
          </table:table-cell>
          <table:table-cell table:formula="of:=ADDRESS([.$S201]+MOD(COLUMN();2);[.AH$6])" office:value-type="string" office:string-value="$H$205" calcext:value-type="string">
            <text:p>$H$205</text:p>
          </table:table-cell>
          <table:table-cell table:formula="of:=ADDRESS([.$S201]+MOD(COLUMN();2);[.AI$6])" office:value-type="string" office:string-value="$H$206" calcext:value-type="string">
            <text:p>$H$206</text:p>
          </table:table-cell>
          <table:table-cell table:style-name="explication" table:formula="of:=ADDRESS([.$S201]+MOD(COLUMN();2);[.AJ$6])" office:value-type="string" office:string-value="$I$205" calcext:value-type="string">
            <text:p>$I$205</text:p>
          </table:table-cell>
          <table:table-cell table:style-name="explication" table:formula="of:=ADDRESS([.$S201]+MOD(COLUMN();2);[.AK$6])" office:value-type="string" office:string-value="$I$206" calcext:value-type="string">
            <text:p>$I$206</text:p>
          </table:table-cell>
          <table:table-cell table:style-name="explication" table:formula="of:=ADDRESS([.$S201]+MOD(COLUMN();2);[.AL$6])" office:value-type="string" office:string-value="$J$205" calcext:value-type="string">
            <text:p>$J$205</text:p>
          </table:table-cell>
          <table:table-cell table:style-name="explication" table:formula="of:=ADDRESS([.$S201]+MOD(COLUMN();2);[.AM$6])" office:value-type="string" office:string-value="$J$206" calcext:value-type="string">
            <text:p>$J$206</text:p>
          </table:table-cell>
          <table:table-cell table:formula="of:=ADDRESS([.$S201]+MOD(COLUMN();2);[.AN$6])" office:value-type="string" office:string-value="$K$205" calcext:value-type="string">
            <text:p>$K$205</text:p>
          </table:table-cell>
          <table:table-cell table:style-name="explication" table:formula="of:=ADDRESS([.$S201]+MOD(COLUMN();2);[.AO$6])" office:value-type="string" office:string-value="$K$206" calcext:value-type="string">
            <text:p>$K$206</text:p>
          </table:table-cell>
          <table:table-cell table:style-name="explication" table:formula="of:=ADDRESS([.$S201]+MOD(COLUMN();2);[.AP$6])" office:value-type="string" office:string-value="$L$205" calcext:value-type="string">
            <text:p>$L$205</text:p>
          </table:table-cell>
          <table:table-cell table:style-name="explication" table:formula="of:=ADDRESS([.$S201]+MOD(COLUMN();2);[.AQ$6])" office:value-type="string" office:string-value="$L$206" calcext:value-type="string">
            <text:p>$L$206</text:p>
          </table:table-cell>
          <table:table-cell table:formula="of:=ADDRESS([.$S201]+MOD(COLUMN();2);[.AR$6])" office:value-type="string" office:string-value="$M$205" calcext:value-type="string">
            <text:p>$M$205</text:p>
          </table:table-cell>
          <table:table-cell table:style-name="explication" table:formula="of:=ADDRESS([.$S201]+MOD(COLUMN();2);[.AS$6])" office:value-type="string" office:string-value="$M$206" calcext:value-type="string">
            <text:p>$M$206</text:p>
          </table:table-cell>
          <table:table-cell table:style-name="explication" table:formula="of:=ADDRESS([.$S201]+MOD(COLUMN();2);[.AT$6])" office:value-type="string" office:string-value="$N$205" calcext:value-type="string">
            <text:p>$N$205</text:p>
          </table:table-cell>
          <table:table-cell table:style-name="explication" table:formula="of:=ADDRESS([.$S201]+MOD(COLUMN();2);[.AU$6])" office:value-type="string" office:string-value="$N$206" calcext:value-type="string">
            <text:p>$N$206</text:p>
          </table:table-cell>
          <table:table-cell table:style-name="explication" table:formula="of:=ADDRESS([.$S201]+MOD(COLUMN();2);[.AV$6])" office:value-type="string" office:string-value="$O$205" calcext:value-type="string">
            <text:p>$O$205</text:p>
          </table:table-cell>
          <table:table-cell table:style-name="explication" table:formula="of:=ADDRESS([.$S201]+MOD(COLUMN();2);[.AW$6])" office:value-type="string" office:string-value="$O$206" calcext:value-type="string">
            <text:p>$O$206</text:p>
          </table:table-cell>
          <table:table-cell table:style-name="explication" table:formula="of:=ADDRESS([.$S201]+MOD(COLUMN();2);[.AX$6])" office:value-type="string" office:string-value="$P$205" calcext:value-type="string">
            <text:p>$P$205</text:p>
          </table:table-cell>
          <table:table-cell table:style-name="explication" table:formula="of:=ADDRESS([.$S201]+MOD(COLUMN();2);[.AY$6])" office:value-type="string" office:string-value="$P$206" calcext:value-type="string">
            <text:p>$P$206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4" table:formula="of:=INDIRECT([.T183])" office:value-type="float" office:value="0" calcext:value-type="float">
            <text:p>0</text:p>
          </table:table-cell>
          <table:table-cell table:style-name="ce328" table:formula="of:=INDIRECT([.U183])" office:value-type="float" office:value="4" calcext:value-type="float">
            <text:p>4</text:p>
          </table:table-cell>
          <table:table-cell table:style-name="ce328" table:formula="of:=INDIRECT([.V183])" office:value-type="float" office:value="1" calcext:value-type="float">
            <text:p>1</text:p>
          </table:table-cell>
          <table:table-cell table:style-name="ce328" table:formula="of:=INDIRECT([.W183])" office:value-type="float" office:value="4" calcext:value-type="float">
            <text:p>4</text:p>
          </table:table-cell>
          <table:table-cell table:style-name="ce328" table:formula="of:=INDIRECT([.X183])" office:value-type="float" office:value="3" calcext:value-type="float">
            <text:p>3</text:p>
          </table:table-cell>
          <table:table-cell table:style-name="ce328" table:formula="of:=INDIRECT([.Y183])" office:value-type="float" office:value="1" calcext:value-type="float">
            <text:p>1</text:p>
          </table:table-cell>
          <table:table-cell table:style-name="ce328" table:formula="of:=INDIRECT([.Z183])" office:value-type="float" office:value="3" calcext:value-type="float">
            <text:p>3</text:p>
          </table:table-cell>
          <table:table-cell table:style-name="ce328" table:formula="of:=INDIRECT([.AA183])" office:value-type="float" office:value="3" calcext:value-type="float">
            <text:p>3</text:p>
          </table:table-cell>
          <table:table-cell table:style-name="ce328" table:formula="of:=INDIRECT([.AB183])" office:value-type="float" office:value="3" calcext:value-type="float">
            <text:p>3</text:p>
          </table:table-cell>
          <table:table-cell table:style-name="ce328" table:formula="of:=INDIRECT([.AC183])" office:value-type="float" office:value="3" calcext:value-type="float">
            <text:p>3</text:p>
          </table:table-cell>
          <table:table-cell table:style-name="ce328" table:formula="of:=INDIRECT([.AD183])" office:value-type="float" office:value="1" calcext:value-type="float">
            <text:p>1</text:p>
          </table:table-cell>
          <table:table-cell table:style-name="ce328" table:formula="of:=INDIRECT([.AE183])" office:value-type="float" office:value="3" calcext:value-type="float">
            <text:p>3</text:p>
          </table:table-cell>
          <table:table-cell table:style-name="ce328" table:formula="of:=INDIRECT([.AF183])" office:value-type="float" office:value="3" calcext:value-type="float">
            <text:p>3</text:p>
          </table:table-cell>
          <table:table-cell table:style-name="ce328" table:formula="of:=INDIRECT([.AG183])" office:value-type="float" office:value="1" calcext:value-type="float">
            <text:p>1</text:p>
          </table:table-cell>
          <table:table-cell table:style-name="ce328" table:formula="of:=INDIRECT([.AH183])" office:value-type="float" office:value="3" calcext:value-type="float">
            <text:p>3</text:p>
          </table:table-cell>
          <table:table-cell table:style-name="ce502" table:formula="of:=INDIRECT([.AI183])" office:value-type="float" office:value="1" calcext:value-type="float">
            <text:p>1</text:p>
          </table:table-cell>
          <table:table-cell table:number-columns-repeated="2"/>
          <table:table-cell table:formula="of:=[.S201]+2" office:value-type="float" office:value="207" calcext:value-type="float">
            <text:p>207</text:p>
          </table:table-cell>
          <table:table-cell table:formula="of:=ADDRESS([.$S202]+MOD(COLUMN();2);[.T$6])" office:value-type="string" office:string-value="$A$207" calcext:value-type="string">
            <text:p>$A$207</text:p>
          </table:table-cell>
          <table:table-cell table:formula="of:=ADDRESS([.$S202]+MOD(COLUMN();2);[.U$6])" office:value-type="string" office:string-value="$A$208" calcext:value-type="string">
            <text:p>$A$208</text:p>
          </table:table-cell>
          <table:table-cell table:formula="of:=ADDRESS([.$S202]+MOD(COLUMN();2);[.V$6])" office:value-type="string" office:string-value="$B$207" calcext:value-type="string">
            <text:p>$B$207</text:p>
          </table:table-cell>
          <table:table-cell table:formula="of:=ADDRESS([.$S202]+MOD(COLUMN();2);[.W$6])" office:value-type="string" office:string-value="$B$208" calcext:value-type="string">
            <text:p>$B$208</text:p>
          </table:table-cell>
          <table:table-cell table:formula="of:=ADDRESS([.$S202]+MOD(COLUMN();2);[.X$6])" office:value-type="string" office:string-value="$C$207" calcext:value-type="string">
            <text:p>$C$207</text:p>
          </table:table-cell>
          <table:table-cell table:formula="of:=ADDRESS([.$S202]+MOD(COLUMN();2);[.Y$6])" office:value-type="string" office:string-value="$C$208" calcext:value-type="string">
            <text:p>$C$208</text:p>
          </table:table-cell>
          <table:table-cell table:formula="of:=ADDRESS([.$S202]+MOD(COLUMN();2);[.Z$6])" office:value-type="string" office:string-value="$D$207" calcext:value-type="string">
            <text:p>$D$207</text:p>
          </table:table-cell>
          <table:table-cell table:formula="of:=ADDRESS([.$S202]+MOD(COLUMN();2);[.AA$6])" office:value-type="string" office:string-value="$D$208" calcext:value-type="string">
            <text:p>$D$208</text:p>
          </table:table-cell>
          <table:table-cell table:formula="of:=ADDRESS([.$S202]+MOD(COLUMN();2);[.AB$6])" office:value-type="string" office:string-value="$E$207" calcext:value-type="string">
            <text:p>$E$207</text:p>
          </table:table-cell>
          <table:table-cell table:formula="of:=ADDRESS([.$S202]+MOD(COLUMN();2);[.AC$6])" office:value-type="string" office:string-value="$E$208" calcext:value-type="string">
            <text:p>$E$208</text:p>
          </table:table-cell>
          <table:table-cell table:formula="of:=ADDRESS([.$S202]+MOD(COLUMN();2);[.AD$6])" office:value-type="string" office:string-value="$F$207" calcext:value-type="string">
            <text:p>$F$207</text:p>
          </table:table-cell>
          <table:table-cell table:formula="of:=ADDRESS([.$S202]+MOD(COLUMN();2);[.AE$6])" office:value-type="string" office:string-value="$F$208" calcext:value-type="string">
            <text:p>$F$208</text:p>
          </table:table-cell>
          <table:table-cell table:formula="of:=ADDRESS([.$S202]+MOD(COLUMN();2);[.AF$6])" office:value-type="string" office:string-value="$G$207" calcext:value-type="string">
            <text:p>$G$207</text:p>
          </table:table-cell>
          <table:table-cell table:formula="of:=ADDRESS([.$S202]+MOD(COLUMN();2);[.AG$6])" office:value-type="string" office:string-value="$G$208" calcext:value-type="string">
            <text:p>$G$208</text:p>
          </table:table-cell>
          <table:table-cell table:formula="of:=ADDRESS([.$S202]+MOD(COLUMN();2);[.AH$6])" office:value-type="string" office:string-value="$H$207" calcext:value-type="string">
            <text:p>$H$207</text:p>
          </table:table-cell>
          <table:table-cell table:formula="of:=ADDRESS([.$S202]+MOD(COLUMN();2);[.AI$6])" office:value-type="string" office:string-value="$H$208" calcext:value-type="string">
            <text:p>$H$208</text:p>
          </table:table-cell>
          <table:table-cell table:style-name="explication" table:formula="of:=ADDRESS([.$S202]+MOD(COLUMN();2);[.AJ$6])" office:value-type="string" office:string-value="$I$207" calcext:value-type="string">
            <text:p>$I$207</text:p>
          </table:table-cell>
          <table:table-cell table:style-name="explication" table:formula="of:=ADDRESS([.$S202]+MOD(COLUMN();2);[.AK$6])" office:value-type="string" office:string-value="$I$208" calcext:value-type="string">
            <text:p>$I$208</text:p>
          </table:table-cell>
          <table:table-cell table:style-name="explication" table:formula="of:=ADDRESS([.$S202]+MOD(COLUMN();2);[.AL$6])" office:value-type="string" office:string-value="$J$207" calcext:value-type="string">
            <text:p>$J$207</text:p>
          </table:table-cell>
          <table:table-cell table:style-name="explication" table:formula="of:=ADDRESS([.$S202]+MOD(COLUMN();2);[.AM$6])" office:value-type="string" office:string-value="$J$208" calcext:value-type="string">
            <text:p>$J$208</text:p>
          </table:table-cell>
          <table:table-cell table:formula="of:=ADDRESS([.$S202]+MOD(COLUMN();2);[.AN$6])" office:value-type="string" office:string-value="$K$207" calcext:value-type="string">
            <text:p>$K$207</text:p>
          </table:table-cell>
          <table:table-cell table:style-name="explication" table:formula="of:=ADDRESS([.$S202]+MOD(COLUMN();2);[.AO$6])" office:value-type="string" office:string-value="$K$208" calcext:value-type="string">
            <text:p>$K$208</text:p>
          </table:table-cell>
          <table:table-cell table:style-name="explication" table:formula="of:=ADDRESS([.$S202]+MOD(COLUMN();2);[.AP$6])" office:value-type="string" office:string-value="$L$207" calcext:value-type="string">
            <text:p>$L$207</text:p>
          </table:table-cell>
          <table:table-cell table:style-name="explication" table:formula="of:=ADDRESS([.$S202]+MOD(COLUMN();2);[.AQ$6])" office:value-type="string" office:string-value="$L$208" calcext:value-type="string">
            <text:p>$L$208</text:p>
          </table:table-cell>
          <table:table-cell table:formula="of:=ADDRESS([.$S202]+MOD(COLUMN();2);[.AR$6])" office:value-type="string" office:string-value="$M$207" calcext:value-type="string">
            <text:p>$M$207</text:p>
          </table:table-cell>
          <table:table-cell table:style-name="explication" table:formula="of:=ADDRESS([.$S202]+MOD(COLUMN();2);[.AS$6])" office:value-type="string" office:string-value="$M$208" calcext:value-type="string">
            <text:p>$M$208</text:p>
          </table:table-cell>
          <table:table-cell table:style-name="explication" table:formula="of:=ADDRESS([.$S202]+MOD(COLUMN();2);[.AT$6])" office:value-type="string" office:string-value="$N$207" calcext:value-type="string">
            <text:p>$N$207</text:p>
          </table:table-cell>
          <table:table-cell table:style-name="explication" table:formula="of:=ADDRESS([.$S202]+MOD(COLUMN();2);[.AU$6])" office:value-type="string" office:string-value="$N$208" calcext:value-type="string">
            <text:p>$N$208</text:p>
          </table:table-cell>
          <table:table-cell table:style-name="explication" table:formula="of:=ADDRESS([.$S202]+MOD(COLUMN();2);[.AV$6])" office:value-type="string" office:string-value="$O$207" calcext:value-type="string">
            <text:p>$O$207</text:p>
          </table:table-cell>
          <table:table-cell table:style-name="explication" table:formula="of:=ADDRESS([.$S202]+MOD(COLUMN();2);[.AW$6])" office:value-type="string" office:string-value="$O$208" calcext:value-type="string">
            <text:p>$O$208</text:p>
          </table:table-cell>
          <table:table-cell table:style-name="explication" table:formula="of:=ADDRESS([.$S202]+MOD(COLUMN();2);[.AX$6])" office:value-type="string" office:string-value="$P$207" calcext:value-type="string">
            <text:p>$P$207</text:p>
          </table:table-cell>
          <table:table-cell table:style-name="explication" table:formula="of:=ADDRESS([.$S202]+MOD(COLUMN();2);[.AY$6])" office:value-type="string" office:string-value="$P$208" calcext:value-type="string">
            <text:p>$P$208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5" table:formula="of:=INDIRECT([.T184])" office:value-type="float" office:value="4" calcext:value-type="float">
            <text:p>4</text:p>
          </table:table-cell>
          <table:table-cell table:style-name="ce329" table:formula="of:=INDIRECT([.U184])" office:value-type="float" office:value="4" calcext:value-type="float">
            <text:p>4</text:p>
          </table:table-cell>
          <table:table-cell table:style-name="ce329" table:formula="of:=INDIRECT([.V184])" office:value-type="float" office:value="4" calcext:value-type="float">
            <text:p>4</text:p>
          </table:table-cell>
          <table:table-cell table:style-name="ce329" table:formula="of:=INDIRECT([.W184])" office:value-type="float" office:value="4" calcext:value-type="float">
            <text:p>4</text:p>
          </table:table-cell>
          <table:table-cell table:style-name="ce329" table:formula="of:=INDIRECT([.X184])" office:value-type="float" office:value="4" calcext:value-type="float">
            <text:p>4</text:p>
          </table:table-cell>
          <table:table-cell table:style-name="ce329" table:formula="of:=INDIRECT([.Y184])" office:value-type="float" office:value="4" calcext:value-type="float">
            <text:p>4</text:p>
          </table:table-cell>
          <table:table-cell table:style-name="ce329" table:formula="of:=INDIRECT([.Z184])" office:value-type="float" office:value="1" calcext:value-type="float">
            <text:p>1</text:p>
          </table:table-cell>
          <table:table-cell table:style-name="ce329" table:formula="of:=INDIRECT([.AA184])" office:value-type="float" office:value="4" calcext:value-type="float">
            <text:p>4</text:p>
          </table:table-cell>
          <table:table-cell table:style-name="ce329" table:formula="of:=INDIRECT([.AB184])" office:value-type="float" office:value="3" calcext:value-type="float">
            <text:p>3</text:p>
          </table:table-cell>
          <table:table-cell table:style-name="ce329" table:formula="of:=INDIRECT([.AC184])" office:value-type="float" office:value="1" calcext:value-type="float">
            <text:p>1</text:p>
          </table:table-cell>
          <table:table-cell table:style-name="ce329" table:formula="of:=INDIRECT([.AD184])" office:value-type="float" office:value="3" calcext:value-type="float">
            <text:p>3</text:p>
          </table:table-cell>
          <table:table-cell table:style-name="ce329" table:formula="of:=INDIRECT([.AE184])" office:value-type="float" office:value="3" calcext:value-type="float">
            <text:p>3</text:p>
          </table:table-cell>
          <table:table-cell table:style-name="ce329" table:formula="of:=INDIRECT([.AF184])" office:value-type="float" office:value="3" calcext:value-type="float">
            <text:p>3</text:p>
          </table:table-cell>
          <table:table-cell table:style-name="ce329" table:formula="of:=INDIRECT([.AG184])" office:value-type="float" office:value="3" calcext:value-type="float">
            <text:p>3</text:p>
          </table:table-cell>
          <table:table-cell table:style-name="ce329" table:formula="of:=INDIRECT([.AH184])" office:value-type="float" office:value="3" calcext:value-type="float">
            <text:p>3</text:p>
          </table:table-cell>
          <table:table-cell table:style-name="ce503" table:formula="of:=INDIRECT([.AI184])" office:value-type="float" office:value="3" calcext:value-type="float">
            <text:p>3</text:p>
          </table:table-cell>
          <table:table-cell table:number-columns-repeated="2"/>
          <table:table-cell table:formula="of:=[.S202]+2" office:value-type="float" office:value="209" calcext:value-type="float">
            <text:p>209</text:p>
          </table:table-cell>
          <table:table-cell table:formula="of:=ADDRESS([.$S203]+MOD(COLUMN();2);[.T$6])" office:value-type="string" office:string-value="$A$209" calcext:value-type="string">
            <text:p>$A$209</text:p>
          </table:table-cell>
          <table:table-cell table:formula="of:=ADDRESS([.$S203]+MOD(COLUMN();2);[.U$6])" office:value-type="string" office:string-value="$A$210" calcext:value-type="string">
            <text:p>$A$210</text:p>
          </table:table-cell>
          <table:table-cell table:formula="of:=ADDRESS([.$S203]+MOD(COLUMN();2);[.V$6])" office:value-type="string" office:string-value="$B$209" calcext:value-type="string">
            <text:p>$B$209</text:p>
          </table:table-cell>
          <table:table-cell table:formula="of:=ADDRESS([.$S203]+MOD(COLUMN();2);[.W$6])" office:value-type="string" office:string-value="$B$210" calcext:value-type="string">
            <text:p>$B$210</text:p>
          </table:table-cell>
          <table:table-cell table:formula="of:=ADDRESS([.$S203]+MOD(COLUMN();2);[.X$6])" office:value-type="string" office:string-value="$C$209" calcext:value-type="string">
            <text:p>$C$209</text:p>
          </table:table-cell>
          <table:table-cell table:formula="of:=ADDRESS([.$S203]+MOD(COLUMN();2);[.Y$6])" office:value-type="string" office:string-value="$C$210" calcext:value-type="string">
            <text:p>$C$210</text:p>
          </table:table-cell>
          <table:table-cell table:formula="of:=ADDRESS([.$S203]+MOD(COLUMN();2);[.Z$6])" office:value-type="string" office:string-value="$D$209" calcext:value-type="string">
            <text:p>$D$209</text:p>
          </table:table-cell>
          <table:table-cell table:formula="of:=ADDRESS([.$S203]+MOD(COLUMN();2);[.AA$6])" office:value-type="string" office:string-value="$D$210" calcext:value-type="string">
            <text:p>$D$210</text:p>
          </table:table-cell>
          <table:table-cell table:formula="of:=ADDRESS([.$S203]+MOD(COLUMN();2);[.AB$6])" office:value-type="string" office:string-value="$E$209" calcext:value-type="string">
            <text:p>$E$209</text:p>
          </table:table-cell>
          <table:table-cell table:formula="of:=ADDRESS([.$S203]+MOD(COLUMN();2);[.AC$6])" office:value-type="string" office:string-value="$E$210" calcext:value-type="string">
            <text:p>$E$210</text:p>
          </table:table-cell>
          <table:table-cell table:formula="of:=ADDRESS([.$S203]+MOD(COLUMN();2);[.AD$6])" office:value-type="string" office:string-value="$F$209" calcext:value-type="string">
            <text:p>$F$209</text:p>
          </table:table-cell>
          <table:table-cell table:formula="of:=ADDRESS([.$S203]+MOD(COLUMN();2);[.AE$6])" office:value-type="string" office:string-value="$F$210" calcext:value-type="string">
            <text:p>$F$210</text:p>
          </table:table-cell>
          <table:table-cell table:formula="of:=ADDRESS([.$S203]+MOD(COLUMN();2);[.AF$6])" office:value-type="string" office:string-value="$G$209" calcext:value-type="string">
            <text:p>$G$209</text:p>
          </table:table-cell>
          <table:table-cell table:formula="of:=ADDRESS([.$S203]+MOD(COLUMN();2);[.AG$6])" office:value-type="string" office:string-value="$G$210" calcext:value-type="string">
            <text:p>$G$210</text:p>
          </table:table-cell>
          <table:table-cell table:formula="of:=ADDRESS([.$S203]+MOD(COLUMN();2);[.AH$6])" office:value-type="string" office:string-value="$H$209" calcext:value-type="string">
            <text:p>$H$209</text:p>
          </table:table-cell>
          <table:table-cell table:formula="of:=ADDRESS([.$S203]+MOD(COLUMN();2);[.AI$6])" office:value-type="string" office:string-value="$H$210" calcext:value-type="string">
            <text:p>$H$210</text:p>
          </table:table-cell>
          <table:table-cell table:style-name="explication" table:formula="of:=ADDRESS([.$S203]+MOD(COLUMN();2);[.AJ$6])" office:value-type="string" office:string-value="$I$209" calcext:value-type="string">
            <text:p>$I$209</text:p>
          </table:table-cell>
          <table:table-cell table:style-name="explication" table:formula="of:=ADDRESS([.$S203]+MOD(COLUMN();2);[.AK$6])" office:value-type="string" office:string-value="$I$210" calcext:value-type="string">
            <text:p>$I$210</text:p>
          </table:table-cell>
          <table:table-cell table:style-name="explication" table:formula="of:=ADDRESS([.$S203]+MOD(COLUMN();2);[.AL$6])" office:value-type="string" office:string-value="$J$209" calcext:value-type="string">
            <text:p>$J$209</text:p>
          </table:table-cell>
          <table:table-cell table:style-name="explication" table:formula="of:=ADDRESS([.$S203]+MOD(COLUMN();2);[.AM$6])" office:value-type="string" office:string-value="$J$210" calcext:value-type="string">
            <text:p>$J$210</text:p>
          </table:table-cell>
          <table:table-cell table:formula="of:=ADDRESS([.$S203]+MOD(COLUMN();2);[.AN$6])" office:value-type="string" office:string-value="$K$209" calcext:value-type="string">
            <text:p>$K$209</text:p>
          </table:table-cell>
          <table:table-cell table:style-name="explication" table:formula="of:=ADDRESS([.$S203]+MOD(COLUMN();2);[.AO$6])" office:value-type="string" office:string-value="$K$210" calcext:value-type="string">
            <text:p>$K$210</text:p>
          </table:table-cell>
          <table:table-cell table:style-name="explication" table:formula="of:=ADDRESS([.$S203]+MOD(COLUMN();2);[.AP$6])" office:value-type="string" office:string-value="$L$209" calcext:value-type="string">
            <text:p>$L$209</text:p>
          </table:table-cell>
          <table:table-cell table:style-name="explication" table:formula="of:=ADDRESS([.$S203]+MOD(COLUMN();2);[.AQ$6])" office:value-type="string" office:string-value="$L$210" calcext:value-type="string">
            <text:p>$L$210</text:p>
          </table:table-cell>
          <table:table-cell table:formula="of:=ADDRESS([.$S203]+MOD(COLUMN();2);[.AR$6])" office:value-type="string" office:string-value="$M$209" calcext:value-type="string">
            <text:p>$M$209</text:p>
          </table:table-cell>
          <table:table-cell table:style-name="explication" table:formula="of:=ADDRESS([.$S203]+MOD(COLUMN();2);[.AS$6])" office:value-type="string" office:string-value="$M$210" calcext:value-type="string">
            <text:p>$M$210</text:p>
          </table:table-cell>
          <table:table-cell table:style-name="explication" table:formula="of:=ADDRESS([.$S203]+MOD(COLUMN();2);[.AT$6])" office:value-type="string" office:string-value="$N$209" calcext:value-type="string">
            <text:p>$N$209</text:p>
          </table:table-cell>
          <table:table-cell table:style-name="explication" table:formula="of:=ADDRESS([.$S203]+MOD(COLUMN();2);[.AU$6])" office:value-type="string" office:string-value="$N$210" calcext:value-type="string">
            <text:p>$N$210</text:p>
          </table:table-cell>
          <table:table-cell table:style-name="explication" table:formula="of:=ADDRESS([.$S203]+MOD(COLUMN();2);[.AV$6])" office:value-type="string" office:string-value="$O$209" calcext:value-type="string">
            <text:p>$O$209</text:p>
          </table:table-cell>
          <table:table-cell table:style-name="explication" table:formula="of:=ADDRESS([.$S203]+MOD(COLUMN();2);[.AW$6])" office:value-type="string" office:string-value="$O$210" calcext:value-type="string">
            <text:p>$O$210</text:p>
          </table:table-cell>
          <table:table-cell table:style-name="explication" table:formula="of:=ADDRESS([.$S203]+MOD(COLUMN();2);[.AX$6])" office:value-type="string" office:string-value="$P$209" calcext:value-type="string">
            <text:p>$P$209</text:p>
          </table:table-cell>
          <table:table-cell table:style-name="explication" table:formula="of:=ADDRESS([.$S203]+MOD(COLUMN();2);[.AY$6])" office:value-type="string" office:string-value="$P$210" calcext:value-type="string">
            <text:p>$P$210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6" table:formula="of:=INDIRECT([.T185])" office:value-type="float" office:value="4" calcext:value-type="float">
            <text:p>4</text:p>
          </table:table-cell>
          <table:table-cell table:style-name="ce330" table:formula="of:=INDIRECT([.U185])" office:value-type="float" office:value="4" calcext:value-type="float">
            <text:p>4</text:p>
          </table:table-cell>
          <table:table-cell table:style-name="ce330" table:formula="of:=INDIRECT([.V185])" office:value-type="float" office:value="4" calcext:value-type="float">
            <text:p>4</text:p>
          </table:table-cell>
          <table:table-cell table:style-name="ce330" table:formula="of:=INDIRECT([.W185])" office:value-type="float" office:value="4" calcext:value-type="float">
            <text:p>4</text:p>
          </table:table-cell>
          <table:table-cell table:style-name="ce330" table:formula="of:=INDIRECT([.X185])" office:value-type="float" office:value="4" calcext:value-type="float">
            <text:p>4</text:p>
          </table:table-cell>
          <table:table-cell table:style-name="ce330" table:formula="of:=INDIRECT([.Y185])" office:value-type="float" office:value="4" calcext:value-type="float">
            <text:p>4</text:p>
          </table:table-cell>
          <table:table-cell table:style-name="ce330" table:formula="of:=INDIRECT([.Z185])" office:value-type="float" office:value="4" calcext:value-type="float">
            <text:p>4</text:p>
          </table:table-cell>
          <table:table-cell table:style-name="ce330" table:formula="of:=INDIRECT([.AA185])" office:value-type="float" office:value="4" calcext:value-type="float">
            <text:p>4</text:p>
          </table:table-cell>
          <table:table-cell table:style-name="ce330" table:formula="of:=INDIRECT([.AB185])" office:value-type="float" office:value="4" calcext:value-type="float">
            <text:p>4</text:p>
          </table:table-cell>
          <table:table-cell table:style-name="ce330" table:formula="of:=INDIRECT([.AC185])" office:value-type="float" office:value="4" calcext:value-type="float">
            <text:p>4</text:p>
          </table:table-cell>
          <table:table-cell table:style-name="ce330" table:formula="of:=INDIRECT([.AD185])" office:value-type="float" office:value="1" calcext:value-type="float">
            <text:p>1</text:p>
          </table:table-cell>
          <table:table-cell table:style-name="ce330" table:formula="of:=INDIRECT([.AE185])" office:value-type="float" office:value="4" calcext:value-type="float">
            <text:p>4</text:p>
          </table:table-cell>
          <table:table-cell table:style-name="ce330" table:formula="of:=INDIRECT([.AF185])" office:value-type="float" office:value="1" calcext:value-type="float">
            <text:p>1</text:p>
          </table:table-cell>
          <table:table-cell table:style-name="ce330" table:formula="of:=INDIRECT([.AG185])" office:value-type="float" office:value="4" calcext:value-type="float">
            <text:p>4</text:p>
          </table:table-cell>
          <table:table-cell table:style-name="ce330" table:formula="of:=INDIRECT([.AH185])" office:value-type="float" office:value="1" calcext:value-type="float">
            <text:p>1</text:p>
          </table:table-cell>
          <table:table-cell table:style-name="ce504" table:formula="of:=INDIRECT([.AI185])" office:value-type="float" office:value="4" calcext:value-type="float">
            <text:p>4</text:p>
          </table:table-cell>
          <table:table-cell table:number-columns-repeated="2"/>
          <table:table-cell table:formula="of:=[.S203]+2" office:value-type="float" office:value="211" calcext:value-type="float">
            <text:p>211</text:p>
          </table:table-cell>
          <table:table-cell table:formula="of:=ADDRESS([.$S204]+MOD(COLUMN();2);[.T$6])" office:value-type="string" office:string-value="$A$211" calcext:value-type="string">
            <text:p>$A$211</text:p>
          </table:table-cell>
          <table:table-cell table:formula="of:=ADDRESS([.$S204]+MOD(COLUMN();2);[.U$6])" office:value-type="string" office:string-value="$A$212" calcext:value-type="string">
            <text:p>$A$212</text:p>
          </table:table-cell>
          <table:table-cell table:formula="of:=ADDRESS([.$S204]+MOD(COLUMN();2);[.V$6])" office:value-type="string" office:string-value="$B$211" calcext:value-type="string">
            <text:p>$B$211</text:p>
          </table:table-cell>
          <table:table-cell table:formula="of:=ADDRESS([.$S204]+MOD(COLUMN();2);[.W$6])" office:value-type="string" office:string-value="$B$212" calcext:value-type="string">
            <text:p>$B$212</text:p>
          </table:table-cell>
          <table:table-cell table:formula="of:=ADDRESS([.$S204]+MOD(COLUMN();2);[.X$6])" office:value-type="string" office:string-value="$C$211" calcext:value-type="string">
            <text:p>$C$211</text:p>
          </table:table-cell>
          <table:table-cell table:formula="of:=ADDRESS([.$S204]+MOD(COLUMN();2);[.Y$6])" office:value-type="string" office:string-value="$C$212" calcext:value-type="string">
            <text:p>$C$212</text:p>
          </table:table-cell>
          <table:table-cell table:formula="of:=ADDRESS([.$S204]+MOD(COLUMN();2);[.Z$6])" office:value-type="string" office:string-value="$D$211" calcext:value-type="string">
            <text:p>$D$211</text:p>
          </table:table-cell>
          <table:table-cell table:formula="of:=ADDRESS([.$S204]+MOD(COLUMN();2);[.AA$6])" office:value-type="string" office:string-value="$D$212" calcext:value-type="string">
            <text:p>$D$212</text:p>
          </table:table-cell>
          <table:table-cell table:formula="of:=ADDRESS([.$S204]+MOD(COLUMN();2);[.AB$6])" office:value-type="string" office:string-value="$E$211" calcext:value-type="string">
            <text:p>$E$211</text:p>
          </table:table-cell>
          <table:table-cell table:formula="of:=ADDRESS([.$S204]+MOD(COLUMN();2);[.AC$6])" office:value-type="string" office:string-value="$E$212" calcext:value-type="string">
            <text:p>$E$212</text:p>
          </table:table-cell>
          <table:table-cell table:formula="of:=ADDRESS([.$S204]+MOD(COLUMN();2);[.AD$6])" office:value-type="string" office:string-value="$F$211" calcext:value-type="string">
            <text:p>$F$211</text:p>
          </table:table-cell>
          <table:table-cell table:formula="of:=ADDRESS([.$S204]+MOD(COLUMN();2);[.AE$6])" office:value-type="string" office:string-value="$F$212" calcext:value-type="string">
            <text:p>$F$212</text:p>
          </table:table-cell>
          <table:table-cell table:formula="of:=ADDRESS([.$S204]+MOD(COLUMN();2);[.AF$6])" office:value-type="string" office:string-value="$G$211" calcext:value-type="string">
            <text:p>$G$211</text:p>
          </table:table-cell>
          <table:table-cell table:formula="of:=ADDRESS([.$S204]+MOD(COLUMN();2);[.AG$6])" office:value-type="string" office:string-value="$G$212" calcext:value-type="string">
            <text:p>$G$212</text:p>
          </table:table-cell>
          <table:table-cell table:formula="of:=ADDRESS([.$S204]+MOD(COLUMN();2);[.AH$6])" office:value-type="string" office:string-value="$H$211" calcext:value-type="string">
            <text:p>$H$211</text:p>
          </table:table-cell>
          <table:table-cell table:formula="of:=ADDRESS([.$S204]+MOD(COLUMN();2);[.AI$6])" office:value-type="string" office:string-value="$H$212" calcext:value-type="string">
            <text:p>$H$212</text:p>
          </table:table-cell>
          <table:table-cell table:style-name="explication" table:formula="of:=ADDRESS([.$S204]+MOD(COLUMN();2);[.AJ$6])" office:value-type="string" office:string-value="$I$211" calcext:value-type="string">
            <text:p>$I$211</text:p>
          </table:table-cell>
          <table:table-cell table:style-name="explication" table:formula="of:=ADDRESS([.$S204]+MOD(COLUMN();2);[.AK$6])" office:value-type="string" office:string-value="$I$212" calcext:value-type="string">
            <text:p>$I$212</text:p>
          </table:table-cell>
          <table:table-cell table:style-name="explication" table:formula="of:=ADDRESS([.$S204]+MOD(COLUMN();2);[.AL$6])" office:value-type="string" office:string-value="$J$211" calcext:value-type="string">
            <text:p>$J$211</text:p>
          </table:table-cell>
          <table:table-cell table:style-name="explication" table:formula="of:=ADDRESS([.$S204]+MOD(COLUMN();2);[.AM$6])" office:value-type="string" office:string-value="$J$212" calcext:value-type="string">
            <text:p>$J$212</text:p>
          </table:table-cell>
          <table:table-cell table:formula="of:=ADDRESS([.$S204]+MOD(COLUMN();2);[.AN$6])" office:value-type="string" office:string-value="$K$211" calcext:value-type="string">
            <text:p>$K$211</text:p>
          </table:table-cell>
          <table:table-cell table:style-name="explication" table:formula="of:=ADDRESS([.$S204]+MOD(COLUMN();2);[.AO$6])" office:value-type="string" office:string-value="$K$212" calcext:value-type="string">
            <text:p>$K$212</text:p>
          </table:table-cell>
          <table:table-cell table:style-name="explication" table:formula="of:=ADDRESS([.$S204]+MOD(COLUMN();2);[.AP$6])" office:value-type="string" office:string-value="$L$211" calcext:value-type="string">
            <text:p>$L$211</text:p>
          </table:table-cell>
          <table:table-cell table:style-name="explication" table:formula="of:=ADDRESS([.$S204]+MOD(COLUMN();2);[.AQ$6])" office:value-type="string" office:string-value="$L$212" calcext:value-type="string">
            <text:p>$L$212</text:p>
          </table:table-cell>
          <table:table-cell table:formula="of:=ADDRESS([.$S204]+MOD(COLUMN();2);[.AR$6])" office:value-type="string" office:string-value="$M$211" calcext:value-type="string">
            <text:p>$M$211</text:p>
          </table:table-cell>
          <table:table-cell table:style-name="explication" table:formula="of:=ADDRESS([.$S204]+MOD(COLUMN();2);[.AS$6])" office:value-type="string" office:string-value="$M$212" calcext:value-type="string">
            <text:p>$M$212</text:p>
          </table:table-cell>
          <table:table-cell table:style-name="explication" table:formula="of:=ADDRESS([.$S204]+MOD(COLUMN();2);[.AT$6])" office:value-type="string" office:string-value="$N$211" calcext:value-type="string">
            <text:p>$N$211</text:p>
          </table:table-cell>
          <table:table-cell table:style-name="explication" table:formula="of:=ADDRESS([.$S204]+MOD(COLUMN();2);[.AU$6])" office:value-type="string" office:string-value="$N$212" calcext:value-type="string">
            <text:p>$N$212</text:p>
          </table:table-cell>
          <table:table-cell table:style-name="explication" table:formula="of:=ADDRESS([.$S204]+MOD(COLUMN();2);[.AV$6])" office:value-type="string" office:string-value="$O$211" calcext:value-type="string">
            <text:p>$O$211</text:p>
          </table:table-cell>
          <table:table-cell table:style-name="explication" table:formula="of:=ADDRESS([.$S204]+MOD(COLUMN();2);[.AW$6])" office:value-type="string" office:string-value="$O$212" calcext:value-type="string">
            <text:p>$O$212</text:p>
          </table:table-cell>
          <table:table-cell table:style-name="explication" table:formula="of:=ADDRESS([.$S204]+MOD(COLUMN();2);[.AX$6])" office:value-type="string" office:string-value="$P$211" calcext:value-type="string">
            <text:p>$P$211</text:p>
          </table:table-cell>
          <table:table-cell table:style-name="explication" table:formula="of:=ADDRESS([.$S204]+MOD(COLUMN();2);[.AY$6])" office:value-type="string" office:string-value="$P$212" calcext:value-type="string">
            <text:p>$P$212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57" table:formula="of:=INDIRECT([.T186])" office:value-type="float" office:value="4" calcext:value-type="float">
            <text:p>4</text:p>
          </table:table-cell>
          <table:table-cell table:style-name="ce331" table:formula="of:=INDIRECT([.U186])" office:value-type="float" office:value="4" calcext:value-type="float">
            <text:p>4</text:p>
          </table:table-cell>
          <table:table-cell table:style-name="ce331" table:formula="of:=INDIRECT([.V186])" office:value-type="float" office:value="4" calcext:value-type="float">
            <text:p>4</text:p>
          </table:table-cell>
          <table:table-cell table:style-name="ce331" table:formula="of:=INDIRECT([.W186])" office:value-type="float" office:value="4" calcext:value-type="float">
            <text:p>4</text:p>
          </table:table-cell>
          <table:table-cell table:style-name="ce331" table:formula="of:=INDIRECT([.X186])" office:value-type="float" office:value="4" calcext:value-type="float">
            <text:p>4</text:p>
          </table:table-cell>
          <table:table-cell table:style-name="ce331" table:formula="of:=INDIRECT([.Y186])" office:value-type="float" office:value="4" calcext:value-type="float">
            <text:p>4</text:p>
          </table:table-cell>
          <table:table-cell table:style-name="ce331" table:formula="of:=INDIRECT([.Z186])" office:value-type="float" office:value="4" calcext:value-type="float">
            <text:p>4</text:p>
          </table:table-cell>
          <table:table-cell table:style-name="ce331" table:formula="of:=INDIRECT([.AA186])" office:value-type="float" office:value="4" calcext:value-type="float">
            <text:p>4</text:p>
          </table:table-cell>
          <table:table-cell table:style-name="ce331" table:formula="of:=INDIRECT([.AB186])" office:value-type="float" office:value="4" calcext:value-type="float">
            <text:p>4</text:p>
          </table:table-cell>
          <table:table-cell table:style-name="ce331" table:formula="of:=INDIRECT([.AC186])" office:value-type="float" office:value="4" calcext:value-type="float">
            <text:p>4</text:p>
          </table:table-cell>
          <table:table-cell table:style-name="ce331" table:formula="of:=INDIRECT([.AD186])" office:value-type="float" office:value="4" calcext:value-type="float">
            <text:p>4</text:p>
          </table:table-cell>
          <table:table-cell table:style-name="ce331" table:formula="of:=INDIRECT([.AE186])" office:value-type="float" office:value="1" calcext:value-type="float">
            <text:p>1</text:p>
          </table:table-cell>
          <table:table-cell table:style-name="ce331" table:formula="of:=INDIRECT([.AF186])" office:value-type="float" office:value="4" calcext:value-type="float">
            <text:p>4</text:p>
          </table:table-cell>
          <table:table-cell table:style-name="ce331" table:formula="of:=INDIRECT([.AG186])" office:value-type="float" office:value="1" calcext:value-type="float">
            <text:p>1</text:p>
          </table:table-cell>
          <table:table-cell table:style-name="ce331" table:formula="of:=INDIRECT([.AH186])" office:value-type="float" office:value="4" calcext:value-type="float">
            <text:p>4</text:p>
          </table:table-cell>
          <table:table-cell table:style-name="ce505" table:formula="of:=INDIRECT([.AI186])" office:value-type="float" office:value="1" calcext:value-type="float">
            <text:p>1</text:p>
          </table:table-cell>
          <table:table-cell table:number-columns-repeated="2"/>
          <table:table-cell table:formula="of:=[.S197]+7" office:value-type="float" office:value="204" calcext:value-type="float">
            <text:p>204</text:p>
          </table:table-cell>
          <table:table-cell table:formula="of:=INDIRECT(ADDRESS([.$S205];71-(COLUMN())))" office:value-type="string" office:string-value="$P$212" calcext:value-type="string">
            <text:p>$P$212</text:p>
          </table:table-cell>
          <table:table-cell table:style-name="explication" table:formula="of:=INDIRECT(ADDRESS([.$S205];71-(COLUMN())))" office:value-type="string" office:string-value="$P$211" calcext:value-type="string">
            <text:p>$P$211</text:p>
          </table:table-cell>
          <table:table-cell table:style-name="explication" table:formula="of:=INDIRECT(ADDRESS([.$S205];71-(COLUMN())))" office:value-type="string" office:string-value="$O$212" calcext:value-type="string">
            <text:p>$O$212</text:p>
          </table:table-cell>
          <table:table-cell table:style-name="explication" table:formula="of:=INDIRECT(ADDRESS([.$S205];71-(COLUMN())))" office:value-type="string" office:string-value="$O$211" calcext:value-type="string">
            <text:p>$O$211</text:p>
          </table:table-cell>
          <table:table-cell table:style-name="explication" table:formula="of:=INDIRECT(ADDRESS([.$S205];71-(COLUMN())))" office:value-type="string" office:string-value="$N$212" calcext:value-type="string">
            <text:p>$N$212</text:p>
          </table:table-cell>
          <table:table-cell table:style-name="explication" table:formula="of:=INDIRECT(ADDRESS([.$S205];71-(COLUMN())))" office:value-type="string" office:string-value="$N$211" calcext:value-type="string">
            <text:p>$N$211</text:p>
          </table:table-cell>
          <table:table-cell table:style-name="explication" table:formula="of:=INDIRECT(ADDRESS([.$S205];71-(COLUMN())))" office:value-type="string" office:string-value="$M$212" calcext:value-type="string">
            <text:p>$M$212</text:p>
          </table:table-cell>
          <table:table-cell table:style-name="explication" table:formula="of:=INDIRECT(ADDRESS([.$S205];71-(COLUMN())))" office:value-type="string" office:string-value="$M$211" calcext:value-type="string">
            <text:p>$M$211</text:p>
          </table:table-cell>
          <table:table-cell table:style-name="explication" table:formula="of:=INDIRECT(ADDRESS([.$S205];71-(COLUMN())))" office:value-type="string" office:string-value="$L$212" calcext:value-type="string">
            <text:p>$L$212</text:p>
          </table:table-cell>
          <table:table-cell table:style-name="explication" table:formula="of:=INDIRECT(ADDRESS([.$S205];71-(COLUMN())))" office:value-type="string" office:string-value="$L$211" calcext:value-type="string">
            <text:p>$L$211</text:p>
          </table:table-cell>
          <table:table-cell table:style-name="explication" table:formula="of:=INDIRECT(ADDRESS([.$S205];71-(COLUMN())))" office:value-type="string" office:string-value="$K$212" calcext:value-type="string">
            <text:p>$K$212</text:p>
          </table:table-cell>
          <table:table-cell table:style-name="explication" table:formula="of:=INDIRECT(ADDRESS([.$S205];71-(COLUMN())))" office:value-type="string" office:string-value="$K$211" calcext:value-type="string">
            <text:p>$K$211</text:p>
          </table:table-cell>
          <table:table-cell table:style-name="explication" table:formula="of:=INDIRECT(ADDRESS([.$S205];71-(COLUMN())))" office:value-type="string" office:string-value="$J$212" calcext:value-type="string">
            <text:p>$J$212</text:p>
          </table:table-cell>
          <table:table-cell table:style-name="explication" table:formula="of:=INDIRECT(ADDRESS([.$S205];71-(COLUMN())))" office:value-type="string" office:string-value="$J$211" calcext:value-type="string">
            <text:p>$J$211</text:p>
          </table:table-cell>
          <table:table-cell table:style-name="explication" table:formula="of:=INDIRECT(ADDRESS([.$S205];71-(COLUMN())))" office:value-type="string" office:string-value="$I$212" calcext:value-type="string">
            <text:p>$I$212</text:p>
          </table:table-cell>
          <table:table-cell table:style-name="explication" table:formula="of:=INDIRECT(ADDRESS([.$S205];71-(COLUMN())))" office:value-type="string" office:string-value="$I$211" calcext:value-type="string">
            <text:p>$I$211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58" table:formula="of:=INDIRECT([.T187])" office:value-type="float" office:value="4" calcext:value-type="float">
            <text:p>4</text:p>
          </table:table-cell>
          <table:table-cell table:style-name="ce332" table:formula="of:=INDIRECT([.U187])" office:value-type="float" office:value="4" calcext:value-type="float">
            <text:p>4</text:p>
          </table:table-cell>
          <table:table-cell table:style-name="ce332" table:formula="of:=INDIRECT([.V187])" office:value-type="float" office:value="4" calcext:value-type="float">
            <text:p>4</text:p>
          </table:table-cell>
          <table:table-cell table:style-name="ce332" table:formula="of:=INDIRECT([.W187])" office:value-type="float" office:value="4" calcext:value-type="float">
            <text:p>4</text:p>
          </table:table-cell>
          <table:table-cell table:style-name="ce332" table:formula="of:=INDIRECT([.X187])" office:value-type="float" office:value="4" calcext:value-type="float">
            <text:p>4</text:p>
          </table:table-cell>
          <table:table-cell table:style-name="ce332" table:formula="of:=INDIRECT([.Y187])" office:value-type="float" office:value="4" calcext:value-type="float">
            <text:p>4</text:p>
          </table:table-cell>
          <table:table-cell table:style-name="ce332" table:formula="of:=INDIRECT([.Z187])" office:value-type="float" office:value="4" calcext:value-type="float">
            <text:p>4</text:p>
          </table:table-cell>
          <table:table-cell table:style-name="ce332" table:formula="of:=INDIRECT([.AA187])" office:value-type="float" office:value="1" calcext:value-type="float">
            <text:p>1</text:p>
          </table:table-cell>
          <table:table-cell table:style-name="ce332" table:formula="of:=INDIRECT([.AB187])" office:value-type="float" office:value="1" calcext:value-type="float">
            <text:p>1</text:p>
          </table:table-cell>
          <table:table-cell table:style-name="ce332" table:formula="of:=INDIRECT([.AC187])" office:value-type="float" office:value="3" calcext:value-type="float">
            <text:p>3</text:p>
          </table:table-cell>
          <table:table-cell table:style-name="ce332" table:formula="of:=INDIRECT([.AD187])" office:value-type="float" office:value="3" calcext:value-type="float">
            <text:p>3</text:p>
          </table:table-cell>
          <table:table-cell table:style-name="ce332" table:formula="of:=INDIRECT([.AE187])" office:value-type="float" office:value="3" calcext:value-type="float">
            <text:p>3</text:p>
          </table:table-cell>
          <table:table-cell table:style-name="ce332" table:formula="of:=INDIRECT([.AF187])" office:value-type="float" office:value="3" calcext:value-type="float">
            <text:p>3</text:p>
          </table:table-cell>
          <table:table-cell table:style-name="ce332" table:formula="of:=INDIRECT([.AG187])" office:value-type="float" office:value="3" calcext:value-type="float">
            <text:p>3</text:p>
          </table:table-cell>
          <table:table-cell table:style-name="ce332" table:formula="of:=INDIRECT([.AH187])" office:value-type="float" office:value="3" calcext:value-type="float">
            <text:p>3</text:p>
          </table:table-cell>
          <table:table-cell table:style-name="ce506" table:formula="of:=INDIRECT([.AI187])" office:value-type="float" office:value="3" calcext:value-type="float">
            <text:p>3</text:p>
          </table:table-cell>
          <table:table-cell table:number-columns-repeated="2"/>
          <table:table-cell table:formula="of:=[.S205]-1" office:value-type="float" office:value="203" calcext:value-type="float">
            <text:p>203</text:p>
          </table:table-cell>
          <table:table-cell table:formula="of:=INDIRECT(ADDRESS([.$S206];71-(COLUMN())))" office:value-type="string" office:string-value="$P$210" calcext:value-type="string">
            <text:p>$P$210</text:p>
          </table:table-cell>
          <table:table-cell table:style-name="explication" table:formula="of:=INDIRECT(ADDRESS([.$S206];71-(COLUMN())))" office:value-type="string" office:string-value="$P$209" calcext:value-type="string">
            <text:p>$P$209</text:p>
          </table:table-cell>
          <table:table-cell table:style-name="explication" table:formula="of:=INDIRECT(ADDRESS([.$S206];71-(COLUMN())))" office:value-type="string" office:string-value="$O$210" calcext:value-type="string">
            <text:p>$O$210</text:p>
          </table:table-cell>
          <table:table-cell table:style-name="explication" table:formula="of:=INDIRECT(ADDRESS([.$S206];71-(COLUMN())))" office:value-type="string" office:string-value="$O$209" calcext:value-type="string">
            <text:p>$O$209</text:p>
          </table:table-cell>
          <table:table-cell table:style-name="explication" table:formula="of:=INDIRECT(ADDRESS([.$S206];71-(COLUMN())))" office:value-type="string" office:string-value="$N$210" calcext:value-type="string">
            <text:p>$N$210</text:p>
          </table:table-cell>
          <table:table-cell table:style-name="explication" table:formula="of:=INDIRECT(ADDRESS([.$S206];71-(COLUMN())))" office:value-type="string" office:string-value="$N$209" calcext:value-type="string">
            <text:p>$N$209</text:p>
          </table:table-cell>
          <table:table-cell table:style-name="explication" table:formula="of:=INDIRECT(ADDRESS([.$S206];71-(COLUMN())))" office:value-type="string" office:string-value="$M$210" calcext:value-type="string">
            <text:p>$M$210</text:p>
          </table:table-cell>
          <table:table-cell table:style-name="explication" table:formula="of:=INDIRECT(ADDRESS([.$S206];71-(COLUMN())))" office:value-type="string" office:string-value="$M$209" calcext:value-type="string">
            <text:p>$M$209</text:p>
          </table:table-cell>
          <table:table-cell table:style-name="explication" table:formula="of:=INDIRECT(ADDRESS([.$S206];71-(COLUMN())))" office:value-type="string" office:string-value="$L$210" calcext:value-type="string">
            <text:p>$L$210</text:p>
          </table:table-cell>
          <table:table-cell table:style-name="explication" table:formula="of:=INDIRECT(ADDRESS([.$S206];71-(COLUMN())))" office:value-type="string" office:string-value="$L$209" calcext:value-type="string">
            <text:p>$L$209</text:p>
          </table:table-cell>
          <table:table-cell table:style-name="explication" table:formula="of:=INDIRECT(ADDRESS([.$S206];71-(COLUMN())))" office:value-type="string" office:string-value="$K$210" calcext:value-type="string">
            <text:p>$K$210</text:p>
          </table:table-cell>
          <table:table-cell table:style-name="explication" table:formula="of:=INDIRECT(ADDRESS([.$S206];71-(COLUMN())))" office:value-type="string" office:string-value="$K$209" calcext:value-type="string">
            <text:p>$K$209</text:p>
          </table:table-cell>
          <table:table-cell table:style-name="explication" table:formula="of:=INDIRECT(ADDRESS([.$S206];71-(COLUMN())))" office:value-type="string" office:string-value="$J$210" calcext:value-type="string">
            <text:p>$J$210</text:p>
          </table:table-cell>
          <table:table-cell table:style-name="explication" table:formula="of:=INDIRECT(ADDRESS([.$S206];71-(COLUMN())))" office:value-type="string" office:string-value="$J$209" calcext:value-type="string">
            <text:p>$J$209</text:p>
          </table:table-cell>
          <table:table-cell table:style-name="explication" table:formula="of:=INDIRECT(ADDRESS([.$S206];71-(COLUMN())))" office:value-type="string" office:string-value="$I$210" calcext:value-type="string">
            <text:p>$I$210</text:p>
          </table:table-cell>
          <table:table-cell table:style-name="explication" table:formula="of:=INDIRECT(ADDRESS([.$S206];71-(COLUMN())))" office:value-type="string" office:string-value="$I$209" calcext:value-type="string">
            <text:p>$I$209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59" table:formula="of:=INDIRECT([.T188])" office:value-type="float" office:value="4" calcext:value-type="float">
            <text:p>4</text:p>
          </table:table-cell>
          <table:table-cell table:style-name="ce333" table:formula="of:=INDIRECT([.U188])" office:value-type="float" office:value="4" calcext:value-type="float">
            <text:p>4</text:p>
          </table:table-cell>
          <table:table-cell table:style-name="ce333" table:formula="of:=INDIRECT([.V188])" office:value-type="float" office:value="4" calcext:value-type="float">
            <text:p>4</text:p>
          </table:table-cell>
          <table:table-cell table:style-name="ce333" table:formula="of:=INDIRECT([.W188])" office:value-type="float" office:value="4" calcext:value-type="float">
            <text:p>4</text:p>
          </table:table-cell>
          <table:table-cell table:style-name="ce333" table:formula="of:=INDIRECT([.X188])" office:value-type="float" office:value="4" calcext:value-type="float">
            <text:p>4</text:p>
          </table:table-cell>
          <table:table-cell table:style-name="ce333" table:formula="of:=INDIRECT([.Y188])" office:value-type="float" office:value="1" calcext:value-type="float">
            <text:p>1</text:p>
          </table:table-cell>
          <table:table-cell table:style-name="ce333" table:formula="of:=INDIRECT([.Z188])" office:value-type="float" office:value="1" calcext:value-type="float">
            <text:p>1</text:p>
          </table:table-cell>
          <table:table-cell table:style-name="ce333" table:formula="of:=INDIRECT([.AA188])" office:value-type="float" office:value="3" calcext:value-type="float">
            <text:p>3</text:p>
          </table:table-cell>
          <table:table-cell table:style-name="ce333" table:formula="of:=INDIRECT([.AB188])" office:value-type="float" office:value="3" calcext:value-type="float">
            <text:p>3</text:p>
          </table:table-cell>
          <table:table-cell table:style-name="ce333" table:formula="of:=INDIRECT([.AC188])" office:value-type="float" office:value="3" calcext:value-type="float">
            <text:p>3</text:p>
          </table:table-cell>
          <table:table-cell table:style-name="ce333" table:formula="of:=INDIRECT([.AD188])" office:value-type="float" office:value="3" calcext:value-type="float">
            <text:p>3</text:p>
          </table:table-cell>
          <table:table-cell table:style-name="ce333" table:formula="of:=INDIRECT([.AE188])" office:value-type="float" office:value="3" calcext:value-type="float">
            <text:p>3</text:p>
          </table:table-cell>
          <table:table-cell table:style-name="ce333" table:formula="of:=INDIRECT([.AF188])" office:value-type="float" office:value="3" calcext:value-type="float">
            <text:p>3</text:p>
          </table:table-cell>
          <table:table-cell table:style-name="ce333" table:formula="of:=INDIRECT([.AG188])" office:value-type="float" office:value="1" calcext:value-type="float">
            <text:p>1</text:p>
          </table:table-cell>
          <table:table-cell table:style-name="ce333" table:formula="of:=INDIRECT([.AH188])" office:value-type="float" office:value="1" calcext:value-type="float">
            <text:p>1</text:p>
          </table:table-cell>
          <table:table-cell table:style-name="ce507" table:formula="of:=INDIRECT([.AI188])" office:value-type="float" office:value="3" calcext:value-type="float">
            <text:p>3</text:p>
          </table:table-cell>
          <table:table-cell table:number-columns-repeated="2"/>
          <table:table-cell table:formula="of:=[.S206]-1" office:value-type="float" office:value="202" calcext:value-type="float">
            <text:p>202</text:p>
          </table:table-cell>
          <table:table-cell table:formula="of:=INDIRECT(ADDRESS([.$S207];71-(COLUMN())))" office:value-type="string" office:string-value="$P$208" calcext:value-type="string">
            <text:p>$P$208</text:p>
          </table:table-cell>
          <table:table-cell table:style-name="explication" table:formula="of:=INDIRECT(ADDRESS([.$S207];71-(COLUMN())))" office:value-type="string" office:string-value="$P$207" calcext:value-type="string">
            <text:p>$P$207</text:p>
          </table:table-cell>
          <table:table-cell table:style-name="explication" table:formula="of:=INDIRECT(ADDRESS([.$S207];71-(COLUMN())))" office:value-type="string" office:string-value="$O$208" calcext:value-type="string">
            <text:p>$O$208</text:p>
          </table:table-cell>
          <table:table-cell table:style-name="explication" table:formula="of:=INDIRECT(ADDRESS([.$S207];71-(COLUMN())))" office:value-type="string" office:string-value="$O$207" calcext:value-type="string">
            <text:p>$O$207</text:p>
          </table:table-cell>
          <table:table-cell table:style-name="explication" table:formula="of:=INDIRECT(ADDRESS([.$S207];71-(COLUMN())))" office:value-type="string" office:string-value="$N$208" calcext:value-type="string">
            <text:p>$N$208</text:p>
          </table:table-cell>
          <table:table-cell table:style-name="explication" table:formula="of:=INDIRECT(ADDRESS([.$S207];71-(COLUMN())))" office:value-type="string" office:string-value="$N$207" calcext:value-type="string">
            <text:p>$N$207</text:p>
          </table:table-cell>
          <table:table-cell table:style-name="explication" table:formula="of:=INDIRECT(ADDRESS([.$S207];71-(COLUMN())))" office:value-type="string" office:string-value="$M$208" calcext:value-type="string">
            <text:p>$M$208</text:p>
          </table:table-cell>
          <table:table-cell table:style-name="explication" table:formula="of:=INDIRECT(ADDRESS([.$S207];71-(COLUMN())))" office:value-type="string" office:string-value="$M$207" calcext:value-type="string">
            <text:p>$M$207</text:p>
          </table:table-cell>
          <table:table-cell table:style-name="explication" table:formula="of:=INDIRECT(ADDRESS([.$S207];71-(COLUMN())))" office:value-type="string" office:string-value="$L$208" calcext:value-type="string">
            <text:p>$L$208</text:p>
          </table:table-cell>
          <table:table-cell table:style-name="explication" table:formula="of:=INDIRECT(ADDRESS([.$S207];71-(COLUMN())))" office:value-type="string" office:string-value="$L$207" calcext:value-type="string">
            <text:p>$L$207</text:p>
          </table:table-cell>
          <table:table-cell table:style-name="explication" table:formula="of:=INDIRECT(ADDRESS([.$S207];71-(COLUMN())))" office:value-type="string" office:string-value="$K$208" calcext:value-type="string">
            <text:p>$K$208</text:p>
          </table:table-cell>
          <table:table-cell table:style-name="explication" table:formula="of:=INDIRECT(ADDRESS([.$S207];71-(COLUMN())))" office:value-type="string" office:string-value="$K$207" calcext:value-type="string">
            <text:p>$K$207</text:p>
          </table:table-cell>
          <table:table-cell table:style-name="explication" table:formula="of:=INDIRECT(ADDRESS([.$S207];71-(COLUMN())))" office:value-type="string" office:string-value="$J$208" calcext:value-type="string">
            <text:p>$J$208</text:p>
          </table:table-cell>
          <table:table-cell table:style-name="explication" table:formula="of:=INDIRECT(ADDRESS([.$S207];71-(COLUMN())))" office:value-type="string" office:string-value="$J$207" calcext:value-type="string">
            <text:p>$J$207</text:p>
          </table:table-cell>
          <table:table-cell table:style-name="explication" table:formula="of:=INDIRECT(ADDRESS([.$S207];71-(COLUMN())))" office:value-type="string" office:string-value="$I$208" calcext:value-type="string">
            <text:p>$I$208</text:p>
          </table:table-cell>
          <table:table-cell table:style-name="explication" table:formula="of:=INDIRECT(ADDRESS([.$S207];71-(COLUMN())))" office:value-type="string" office:string-value="$I$207" calcext:value-type="string">
            <text:p>$I$207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60" table:formula="of:=INDIRECT([.T189])" office:value-type="float" office:value="0" calcext:value-type="float">
            <text:p>0</text:p>
          </table:table-cell>
          <table:table-cell table:style-name="ce334" table:formula="of:=INDIRECT([.U189])" office:value-type="float" office:value="0" calcext:value-type="float">
            <text:p>0</text:p>
          </table:table-cell>
          <table:table-cell table:style-name="ce334" table:formula="of:=INDIRECT([.V189])" office:value-type="float" office:value="0" calcext:value-type="float">
            <text:p>0</text:p>
          </table:table-cell>
          <table:table-cell table:style-name="ce334" table:formula="of:=INDIRECT([.W189])" office:value-type="float" office:value="0" calcext:value-type="float">
            <text:p>0</text:p>
          </table:table-cell>
          <table:table-cell table:style-name="ce334" table:formula="of:=INDIRECT([.X189])" office:value-type="float" office:value="1" calcext:value-type="float">
            <text:p>1</text:p>
          </table:table-cell>
          <table:table-cell table:style-name="ce334" table:formula="of:=INDIRECT([.Y189])" office:value-type="float" office:value="1" calcext:value-type="float">
            <text:p>1</text:p>
          </table:table-cell>
          <table:table-cell table:style-name="ce334" table:formula="of:=INDIRECT([.Z189])" office:value-type="float" office:value="3" calcext:value-type="float">
            <text:p>3</text:p>
          </table:table-cell>
          <table:table-cell table:style-name="ce334" table:formula="of:=INDIRECT([.AA189])" office:value-type="float" office:value="2" calcext:value-type="float">
            <text:p>2</text:p>
          </table:table-cell>
          <table:table-cell table:style-name="ce334" table:formula="of:=INDIRECT([.AB189])" office:value-type="float" office:value="3" calcext:value-type="float">
            <text:p>3</text:p>
          </table:table-cell>
          <table:table-cell table:style-name="ce334" table:formula="of:=INDIRECT([.AC189])" office:value-type="float" office:value="3" calcext:value-type="float">
            <text:p>3</text:p>
          </table:table-cell>
          <table:table-cell table:style-name="ce334" table:formula="of:=INDIRECT([.AD189])" office:value-type="float" office:value="1" calcext:value-type="float">
            <text:p>1</text:p>
          </table:table-cell>
          <table:table-cell table:style-name="ce334" table:formula="of:=INDIRECT([.AE189])" office:value-type="float" office:value="3" calcext:value-type="float">
            <text:p>3</text:p>
          </table:table-cell>
          <table:table-cell table:style-name="ce334" table:formula="of:=INDIRECT([.AF189])" office:value-type="float" office:value="3" calcext:value-type="float">
            <text:p>3</text:p>
          </table:table-cell>
          <table:table-cell table:style-name="ce334" table:formula="of:=INDIRECT([.AG189])" office:value-type="float" office:value="3" calcext:value-type="float">
            <text:p>3</text:p>
          </table:table-cell>
          <table:table-cell table:style-name="ce334" table:formula="of:=INDIRECT([.AH189])" office:value-type="float" office:value="3" calcext:value-type="float">
            <text:p>3</text:p>
          </table:table-cell>
          <table:table-cell table:style-name="ce508" table:formula="of:=INDIRECT([.AI189])" office:value-type="float" office:value="3" calcext:value-type="float">
            <text:p>3</text:p>
          </table:table-cell>
          <table:table-cell table:number-columns-repeated="2"/>
          <table:table-cell table:formula="of:=[.S207]-1" office:value-type="float" office:value="201" calcext:value-type="float">
            <text:p>201</text:p>
          </table:table-cell>
          <table:table-cell table:formula="of:=INDIRECT(ADDRESS([.$S208];71-(COLUMN())))" office:value-type="string" office:string-value="$P$206" calcext:value-type="string">
            <text:p>$P$206</text:p>
          </table:table-cell>
          <table:table-cell table:style-name="explication" table:formula="of:=INDIRECT(ADDRESS([.$S208];71-(COLUMN())))" office:value-type="string" office:string-value="$P$205" calcext:value-type="string">
            <text:p>$P$205</text:p>
          </table:table-cell>
          <table:table-cell table:style-name="explication" table:formula="of:=INDIRECT(ADDRESS([.$S208];71-(COLUMN())))" office:value-type="string" office:string-value="$O$206" calcext:value-type="string">
            <text:p>$O$206</text:p>
          </table:table-cell>
          <table:table-cell table:style-name="explication" table:formula="of:=INDIRECT(ADDRESS([.$S208];71-(COLUMN())))" office:value-type="string" office:string-value="$O$205" calcext:value-type="string">
            <text:p>$O$205</text:p>
          </table:table-cell>
          <table:table-cell table:style-name="explication" table:formula="of:=INDIRECT(ADDRESS([.$S208];71-(COLUMN())))" office:value-type="string" office:string-value="$N$206" calcext:value-type="string">
            <text:p>$N$206</text:p>
          </table:table-cell>
          <table:table-cell table:style-name="explication" table:formula="of:=INDIRECT(ADDRESS([.$S208];71-(COLUMN())))" office:value-type="string" office:string-value="$N$205" calcext:value-type="string">
            <text:p>$N$205</text:p>
          </table:table-cell>
          <table:table-cell table:style-name="explication" table:formula="of:=INDIRECT(ADDRESS([.$S208];71-(COLUMN())))" office:value-type="string" office:string-value="$M$206" calcext:value-type="string">
            <text:p>$M$206</text:p>
          </table:table-cell>
          <table:table-cell table:style-name="explication" table:formula="of:=INDIRECT(ADDRESS([.$S208];71-(COLUMN())))" office:value-type="string" office:string-value="$M$205" calcext:value-type="string">
            <text:p>$M$205</text:p>
          </table:table-cell>
          <table:table-cell table:style-name="explication" table:formula="of:=INDIRECT(ADDRESS([.$S208];71-(COLUMN())))" office:value-type="string" office:string-value="$L$206" calcext:value-type="string">
            <text:p>$L$206</text:p>
          </table:table-cell>
          <table:table-cell table:style-name="explication" table:formula="of:=INDIRECT(ADDRESS([.$S208];71-(COLUMN())))" office:value-type="string" office:string-value="$L$205" calcext:value-type="string">
            <text:p>$L$205</text:p>
          </table:table-cell>
          <table:table-cell table:style-name="explication" table:formula="of:=INDIRECT(ADDRESS([.$S208];71-(COLUMN())))" office:value-type="string" office:string-value="$K$206" calcext:value-type="string">
            <text:p>$K$206</text:p>
          </table:table-cell>
          <table:table-cell table:style-name="explication" table:formula="of:=INDIRECT(ADDRESS([.$S208];71-(COLUMN())))" office:value-type="string" office:string-value="$K$205" calcext:value-type="string">
            <text:p>$K$205</text:p>
          </table:table-cell>
          <table:table-cell table:style-name="explication" table:formula="of:=INDIRECT(ADDRESS([.$S208];71-(COLUMN())))" office:value-type="string" office:string-value="$J$206" calcext:value-type="string">
            <text:p>$J$206</text:p>
          </table:table-cell>
          <table:table-cell table:style-name="explication" table:formula="of:=INDIRECT(ADDRESS([.$S208];71-(COLUMN())))" office:value-type="string" office:string-value="$J$205" calcext:value-type="string">
            <text:p>$J$205</text:p>
          </table:table-cell>
          <table:table-cell table:style-name="explication" table:formula="of:=INDIRECT(ADDRESS([.$S208];71-(COLUMN())))" office:value-type="string" office:string-value="$I$206" calcext:value-type="string">
            <text:p>$I$206</text:p>
          </table:table-cell>
          <table:table-cell table:style-name="explication" table:formula="of:=INDIRECT(ADDRESS([.$S208];71-(COLUMN())))" office:value-type="string" office:string-value="$I$205" calcext:value-type="string">
            <text:p>$I$205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6">
          <table:table-cell table:style-name="ce161" table:formula="of:=INDIRECT([.T190])" office:value-type="float" office:value="0" calcext:value-type="float">
            <text:p>0</text:p>
          </table:table-cell>
          <table:table-cell table:style-name="ce335" table:formula="of:=INDIRECT([.U190])" office:value-type="float" office:value="0" calcext:value-type="float">
            <text:p>0</text:p>
          </table:table-cell>
          <table:table-cell table:style-name="ce335" table:formula="of:=INDIRECT([.V190])" office:value-type="float" office:value="1" calcext:value-type="float">
            <text:p>1</text:p>
          </table:table-cell>
          <table:table-cell table:style-name="ce335" table:formula="of:=INDIRECT([.W190])" office:value-type="float" office:value="1" calcext:value-type="float">
            <text:p>1</text:p>
          </table:table-cell>
          <table:table-cell table:style-name="ce335" table:formula="of:=INDIRECT([.X190])" office:value-type="float" office:value="3" calcext:value-type="float">
            <text:p>3</text:p>
          </table:table-cell>
          <table:table-cell table:style-name="ce335" table:formula="of:=INDIRECT([.Y190])" office:value-type="float" office:value="3" calcext:value-type="float">
            <text:p>3</text:p>
          </table:table-cell>
          <table:table-cell table:style-name="ce335" table:formula="of:=INDIRECT([.Z190])" office:value-type="float" office:value="2" calcext:value-type="float">
            <text:p>2</text:p>
          </table:table-cell>
          <table:table-cell table:style-name="ce335" table:formula="of:=INDIRECT([.AA190])" office:value-type="float" office:value="2" calcext:value-type="float">
            <text:p>2</text:p>
          </table:table-cell>
          <table:table-cell table:style-name="ce335" table:formula="of:=INDIRECT([.AB190])" office:value-type="float" office:value="2" calcext:value-type="float">
            <text:p>2</text:p>
          </table:table-cell>
          <table:table-cell table:style-name="ce335" table:formula="of:=INDIRECT([.AC190])" office:value-type="float" office:value="2" calcext:value-type="float">
            <text:p>2</text:p>
          </table:table-cell>
          <table:table-cell table:style-name="ce335" table:formula="of:=INDIRECT([.AD190])" office:value-type="float" office:value="3" calcext:value-type="float">
            <text:p>3</text:p>
          </table:table-cell>
          <table:table-cell table:style-name="ce335" table:formula="of:=INDIRECT([.AE190])" office:value-type="float" office:value="3" calcext:value-type="float">
            <text:p>3</text:p>
          </table:table-cell>
          <table:table-cell table:style-name="ce335" table:formula="of:=INDIRECT([.AF190])" office:value-type="float" office:value="3" calcext:value-type="float">
            <text:p>3</text:p>
          </table:table-cell>
          <table:table-cell table:style-name="ce335" table:formula="of:=INDIRECT([.AG190])" office:value-type="float" office:value="3" calcext:value-type="float">
            <text:p>3</text:p>
          </table:table-cell>
          <table:table-cell table:style-name="ce335" table:formula="of:=INDIRECT([.AH190])" office:value-type="float" office:value="3" calcext:value-type="float">
            <text:p>3</text:p>
          </table:table-cell>
          <table:table-cell table:style-name="ce509" table:formula="of:=INDIRECT([.AI190])" office:value-type="float" office:value="3" calcext:value-type="float">
            <text:p>3</text:p>
          </table:table-cell>
          <table:table-cell table:number-columns-repeated="2"/>
          <table:table-cell table:formula="of:=[.S208]-1" office:value-type="float" office:value="200" calcext:value-type="float">
            <text:p>200</text:p>
          </table:table-cell>
          <table:table-cell table:formula="of:=INDIRECT(ADDRESS([.$S209];71-(COLUMN())))" office:value-type="string" office:string-value="$P$204" calcext:value-type="string">
            <text:p>$P$204</text:p>
          </table:table-cell>
          <table:table-cell table:style-name="explication" table:formula="of:=INDIRECT(ADDRESS([.$S209];71-(COLUMN())))" office:value-type="string" office:string-value="$P$203" calcext:value-type="string">
            <text:p>$P$203</text:p>
          </table:table-cell>
          <table:table-cell table:style-name="explication" table:formula="of:=INDIRECT(ADDRESS([.$S209];71-(COLUMN())))" office:value-type="string" office:string-value="$O$204" calcext:value-type="string">
            <text:p>$O$204</text:p>
          </table:table-cell>
          <table:table-cell table:style-name="explication" table:formula="of:=INDIRECT(ADDRESS([.$S209];71-(COLUMN())))" office:value-type="string" office:string-value="$O$203" calcext:value-type="string">
            <text:p>$O$203</text:p>
          </table:table-cell>
          <table:table-cell table:style-name="explication" table:formula="of:=INDIRECT(ADDRESS([.$S209];71-(COLUMN())))" office:value-type="string" office:string-value="$N$204" calcext:value-type="string">
            <text:p>$N$204</text:p>
          </table:table-cell>
          <table:table-cell table:style-name="explication" table:formula="of:=INDIRECT(ADDRESS([.$S209];71-(COLUMN())))" office:value-type="string" office:string-value="$N$203" calcext:value-type="string">
            <text:p>$N$203</text:p>
          </table:table-cell>
          <table:table-cell table:style-name="explication" table:formula="of:=INDIRECT(ADDRESS([.$S209];71-(COLUMN())))" office:value-type="string" office:string-value="$M$204" calcext:value-type="string">
            <text:p>$M$204</text:p>
          </table:table-cell>
          <table:table-cell table:style-name="explication" table:formula="of:=INDIRECT(ADDRESS([.$S209];71-(COLUMN())))" office:value-type="string" office:string-value="$M$203" calcext:value-type="string">
            <text:p>$M$203</text:p>
          </table:table-cell>
          <table:table-cell table:style-name="explication" table:formula="of:=INDIRECT(ADDRESS([.$S209];71-(COLUMN())))" office:value-type="string" office:string-value="$L$204" calcext:value-type="string">
            <text:p>$L$204</text:p>
          </table:table-cell>
          <table:table-cell table:style-name="explication" table:formula="of:=INDIRECT(ADDRESS([.$S209];71-(COLUMN())))" office:value-type="string" office:string-value="$L$203" calcext:value-type="string">
            <text:p>$L$203</text:p>
          </table:table-cell>
          <table:table-cell table:style-name="explication" table:formula="of:=INDIRECT(ADDRESS([.$S209];71-(COLUMN())))" office:value-type="string" office:string-value="$K$204" calcext:value-type="string">
            <text:p>$K$204</text:p>
          </table:table-cell>
          <table:table-cell table:style-name="explication" table:formula="of:=INDIRECT(ADDRESS([.$S209];71-(COLUMN())))" office:value-type="string" office:string-value="$K$203" calcext:value-type="string">
            <text:p>$K$203</text:p>
          </table:table-cell>
          <table:table-cell table:style-name="explication" table:formula="of:=INDIRECT(ADDRESS([.$S209];71-(COLUMN())))" office:value-type="string" office:string-value="$J$204" calcext:value-type="string">
            <text:p>$J$204</text:p>
          </table:table-cell>
          <table:table-cell table:style-name="explication" table:formula="of:=INDIRECT(ADDRESS([.$S209];71-(COLUMN())))" office:value-type="string" office:string-value="$J$203" calcext:value-type="string">
            <text:p>$J$203</text:p>
          </table:table-cell>
          <table:table-cell table:style-name="explication" table:formula="of:=INDIRECT(ADDRESS([.$S209];71-(COLUMN())))" office:value-type="string" office:string-value="$I$204" calcext:value-type="string">
            <text:p>$I$204</text:p>
          </table:table-cell>
          <table:table-cell table:style-name="explication" table:formula="of:=INDIRECT(ADDRESS([.$S209];71-(COLUMN())))" office:value-type="string" office:string-value="$I$203" calcext:value-type="string">
            <text:p>$I$203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6">
          <table:table-cell table:style-name="ce162" table:formula="of:=INDIRECT([.T191])" office:value-type="float" office:value="0" calcext:value-type="float">
            <text:p>0</text:p>
          </table:table-cell>
          <table:table-cell table:style-name="ce336" table:formula="of:=INDIRECT([.U191])" office:value-type="float" office:value="0" calcext:value-type="float">
            <text:p>0</text:p>
          </table:table-cell>
          <table:table-cell table:style-name="ce336" table:formula="of:=INDIRECT([.V191])" office:value-type="float" office:value="1" calcext:value-type="float">
            <text:p>1</text:p>
          </table:table-cell>
          <table:table-cell table:style-name="ce336" table:formula="of:=INDIRECT([.W191])" office:value-type="float" office:value="0" calcext:value-type="float">
            <text:p>0</text:p>
          </table:table-cell>
          <table:table-cell table:style-name="ce336" table:formula="of:=INDIRECT([.X191])" office:value-type="float" office:value="3" calcext:value-type="float">
            <text:p>3</text:p>
          </table:table-cell>
          <table:table-cell table:style-name="ce336" table:formula="of:=INDIRECT([.Y191])" office:value-type="float" office:value="1" calcext:value-type="float">
            <text:p>1</text:p>
          </table:table-cell>
          <table:table-cell table:style-name="ce336" table:formula="of:=INDIRECT([.Z191])" office:value-type="float" office:value="3" calcext:value-type="float">
            <text:p>3</text:p>
          </table:table-cell>
          <table:table-cell table:style-name="ce336" table:formula="of:=INDIRECT([.AA191])" office:value-type="float" office:value="3" calcext:value-type="float">
            <text:p>3</text:p>
          </table:table-cell>
          <table:table-cell table:style-name="ce336" table:formula="of:=INDIRECT([.AB191])" office:value-type="float" office:value="3" calcext:value-type="float">
            <text:p>3</text:p>
          </table:table-cell>
          <table:table-cell table:style-name="ce336" table:formula="of:=INDIRECT([.AC191])" office:value-type="float" office:value="3" calcext:value-type="float">
            <text:p>3</text:p>
          </table:table-cell>
          <table:table-cell table:style-name="ce336" table:formula="of:=INDIRECT([.AD191])" office:value-type="float" office:value="1" calcext:value-type="float">
            <text:p>1</text:p>
          </table:table-cell>
          <table:table-cell table:style-name="ce336" table:formula="of:=INDIRECT([.AE191])" office:value-type="float" office:value="1" calcext:value-type="float">
            <text:p>1</text:p>
          </table:table-cell>
          <table:table-cell table:style-name="ce336" table:formula="of:=INDIRECT([.AF191])" office:value-type="float" office:value="1" calcext:value-type="float">
            <text:p>1</text:p>
          </table:table-cell>
          <table:table-cell table:style-name="ce336" table:formula="of:=INDIRECT([.AG191])" office:value-type="float" office:value="1" calcext:value-type="float">
            <text:p>1</text:p>
          </table:table-cell>
          <table:table-cell table:style-name="ce336" table:formula="of:=INDIRECT([.AH191])" office:value-type="float" office:value="3" calcext:value-type="float">
            <text:p>3</text:p>
          </table:table-cell>
          <table:table-cell table:style-name="ce510" table:formula="of:=INDIRECT([.AI191])" office:value-type="float" office:value="3" calcext:value-type="float">
            <text:p>3</text:p>
          </table:table-cell>
          <table:table-cell table:number-columns-repeated="2"/>
          <table:table-cell table:formula="of:=[.S209]-1" office:value-type="float" office:value="199" calcext:value-type="float">
            <text:p>199</text:p>
          </table:table-cell>
          <table:table-cell table:formula="of:=INDIRECT(ADDRESS([.$S210];71-(COLUMN())))" office:value-type="string" office:string-value="$P$202" calcext:value-type="string">
            <text:p>$P$202</text:p>
          </table:table-cell>
          <table:table-cell table:style-name="explication" table:formula="of:=INDIRECT(ADDRESS([.$S210];71-(COLUMN())))" office:value-type="string" office:string-value="$P$201" calcext:value-type="string">
            <text:p>$P$201</text:p>
          </table:table-cell>
          <table:table-cell table:style-name="explication" table:formula="of:=INDIRECT(ADDRESS([.$S210];71-(COLUMN())))" office:value-type="string" office:string-value="$O$202" calcext:value-type="string">
            <text:p>$O$202</text:p>
          </table:table-cell>
          <table:table-cell table:style-name="explication" table:formula="of:=INDIRECT(ADDRESS([.$S210];71-(COLUMN())))" office:value-type="string" office:string-value="$O$201" calcext:value-type="string">
            <text:p>$O$201</text:p>
          </table:table-cell>
          <table:table-cell table:style-name="explication" table:formula="of:=INDIRECT(ADDRESS([.$S210];71-(COLUMN())))" office:value-type="string" office:string-value="$N$202" calcext:value-type="string">
            <text:p>$N$202</text:p>
          </table:table-cell>
          <table:table-cell table:style-name="explication" table:formula="of:=INDIRECT(ADDRESS([.$S210];71-(COLUMN())))" office:value-type="string" office:string-value="$N$201" calcext:value-type="string">
            <text:p>$N$201</text:p>
          </table:table-cell>
          <table:table-cell table:style-name="explication" table:formula="of:=INDIRECT(ADDRESS([.$S210];71-(COLUMN())))" office:value-type="string" office:string-value="$M$202" calcext:value-type="string">
            <text:p>$M$202</text:p>
          </table:table-cell>
          <table:table-cell table:style-name="explication" table:formula="of:=INDIRECT(ADDRESS([.$S210];71-(COLUMN())))" office:value-type="string" office:string-value="$M$201" calcext:value-type="string">
            <text:p>$M$201</text:p>
          </table:table-cell>
          <table:table-cell table:style-name="explication" table:formula="of:=INDIRECT(ADDRESS([.$S210];71-(COLUMN())))" office:value-type="string" office:string-value="$L$202" calcext:value-type="string">
            <text:p>$L$202</text:p>
          </table:table-cell>
          <table:table-cell table:style-name="explication" table:formula="of:=INDIRECT(ADDRESS([.$S210];71-(COLUMN())))" office:value-type="string" office:string-value="$L$201" calcext:value-type="string">
            <text:p>$L$201</text:p>
          </table:table-cell>
          <table:table-cell table:style-name="explication" table:formula="of:=INDIRECT(ADDRESS([.$S210];71-(COLUMN())))" office:value-type="string" office:string-value="$K$202" calcext:value-type="string">
            <text:p>$K$202</text:p>
          </table:table-cell>
          <table:table-cell table:style-name="explication" table:formula="of:=INDIRECT(ADDRESS([.$S210];71-(COLUMN())))" office:value-type="string" office:string-value="$K$201" calcext:value-type="string">
            <text:p>$K$201</text:p>
          </table:table-cell>
          <table:table-cell table:style-name="explication" table:formula="of:=INDIRECT(ADDRESS([.$S210];71-(COLUMN())))" office:value-type="string" office:string-value="$J$202" calcext:value-type="string">
            <text:p>$J$202</text:p>
          </table:table-cell>
          <table:table-cell table:style-name="explication" table:formula="of:=INDIRECT(ADDRESS([.$S210];71-(COLUMN())))" office:value-type="string" office:string-value="$J$201" calcext:value-type="string">
            <text:p>$J$201</text:p>
          </table:table-cell>
          <table:table-cell table:style-name="explication" table:formula="of:=INDIRECT(ADDRESS([.$S210];71-(COLUMN())))" office:value-type="string" office:string-value="$I$202" calcext:value-type="string">
            <text:p>$I$202</text:p>
          </table:table-cell>
          <table:table-cell table:style-name="explication" table:formula="of:=INDIRECT(ADDRESS([.$S210];71-(COLUMN())))" office:value-type="string" office:string-value="$I$201" calcext:value-type="string">
            <text:p>$I$201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63" table:formula="of:=INDIRECT([.T192])" office:value-type="float" office:value="0" calcext:value-type="float">
            <text:p>0</text:p>
          </table:table-cell>
          <table:table-cell table:style-name="ce337" table:formula="of:=INDIRECT([.U192])" office:value-type="float" office:value="0" calcext:value-type="float">
            <text:p>0</text:p>
          </table:table-cell>
          <table:table-cell table:style-name="ce337" table:formula="of:=INDIRECT([.V192])" office:value-type="float" office:value="0" calcext:value-type="float">
            <text:p>0</text:p>
          </table:table-cell>
          <table:table-cell table:style-name="ce337" table:formula="of:=INDIRECT([.W192])" office:value-type="float" office:value="0" calcext:value-type="float">
            <text:p>0</text:p>
          </table:table-cell>
          <table:table-cell table:style-name="ce337" table:formula="of:=INDIRECT([.X192])" office:value-type="float" office:value="1" calcext:value-type="float">
            <text:p>1</text:p>
          </table:table-cell>
          <table:table-cell table:style-name="ce337" table:formula="of:=INDIRECT([.Y192])" office:value-type="float" office:value="0" calcext:value-type="float">
            <text:p>0</text:p>
          </table:table-cell>
          <table:table-cell table:style-name="ce337" table:formula="of:=INDIRECT([.Z192])" office:value-type="float" office:value="3" calcext:value-type="float">
            <text:p>3</text:p>
          </table:table-cell>
          <table:table-cell table:style-name="ce337" table:formula="of:=INDIRECT([.AA192])" office:value-type="float" office:value="1" calcext:value-type="float">
            <text:p>1</text:p>
          </table:table-cell>
          <table:table-cell table:style-name="ce337" table:formula="of:=INDIRECT([.AB192])" office:value-type="float" office:value="3" calcext:value-type="float">
            <text:p>3</text:p>
          </table:table-cell>
          <table:table-cell table:style-name="ce337" table:formula="of:=INDIRECT([.AC192])" office:value-type="float" office:value="3" calcext:value-type="float">
            <text:p>3</text:p>
          </table:table-cell>
          <table:table-cell table:style-name="ce337" table:formula="of:=INDIRECT([.AD192])" office:value-type="float" office:value="3" calcext:value-type="float">
            <text:p>3</text:p>
          </table:table-cell>
          <table:table-cell table:style-name="ce337" table:formula="of:=INDIRECT([.AE192])" office:value-type="float" office:value="3" calcext:value-type="float">
            <text:p>3</text:p>
          </table:table-cell>
          <table:table-cell table:style-name="ce337" table:formula="of:=INDIRECT([.AF192])" office:value-type="float" office:value="3" calcext:value-type="float">
            <text:p>3</text:p>
          </table:table-cell>
          <table:table-cell table:style-name="ce337" table:formula="of:=INDIRECT([.AG192])" office:value-type="float" office:value="3" calcext:value-type="float">
            <text:p>3</text:p>
          </table:table-cell>
          <table:table-cell table:style-name="ce337" table:formula="of:=INDIRECT([.AH192])" office:value-type="float" office:value="3" calcext:value-type="float">
            <text:p>3</text:p>
          </table:table-cell>
          <table:table-cell table:style-name="ce511" table:formula="of:=INDIRECT([.AI192])" office:value-type="float" office:value="3" calcext:value-type="float">
            <text:p>3</text:p>
          </table:table-cell>
          <table:table-cell table:number-columns-repeated="2"/>
          <table:table-cell table:formula="of:=[.S210]-1" office:value-type="float" office:value="198" calcext:value-type="float">
            <text:p>198</text:p>
          </table:table-cell>
          <table:table-cell table:formula="of:=INDIRECT(ADDRESS([.$S211];71-(COLUMN())))" office:value-type="string" office:string-value="$P$200" calcext:value-type="string">
            <text:p>$P$200</text:p>
          </table:table-cell>
          <table:table-cell table:style-name="explication" table:formula="of:=INDIRECT(ADDRESS([.$S211];71-(COLUMN())))" office:value-type="string" office:string-value="$P$199" calcext:value-type="string">
            <text:p>$P$199</text:p>
          </table:table-cell>
          <table:table-cell table:style-name="explication" table:formula="of:=INDIRECT(ADDRESS([.$S211];71-(COLUMN())))" office:value-type="string" office:string-value="$O$200" calcext:value-type="string">
            <text:p>$O$200</text:p>
          </table:table-cell>
          <table:table-cell table:style-name="explication" table:formula="of:=INDIRECT(ADDRESS([.$S211];71-(COLUMN())))" office:value-type="string" office:string-value="$O$199" calcext:value-type="string">
            <text:p>$O$199</text:p>
          </table:table-cell>
          <table:table-cell table:style-name="explication" table:formula="of:=INDIRECT(ADDRESS([.$S211];71-(COLUMN())))" office:value-type="string" office:string-value="$N$200" calcext:value-type="string">
            <text:p>$N$200</text:p>
          </table:table-cell>
          <table:table-cell table:style-name="explication" table:formula="of:=INDIRECT(ADDRESS([.$S211];71-(COLUMN())))" office:value-type="string" office:string-value="$N$199" calcext:value-type="string">
            <text:p>$N$199</text:p>
          </table:table-cell>
          <table:table-cell table:style-name="explication" table:formula="of:=INDIRECT(ADDRESS([.$S211];71-(COLUMN())))" office:value-type="string" office:string-value="$M$200" calcext:value-type="string">
            <text:p>$M$200</text:p>
          </table:table-cell>
          <table:table-cell table:style-name="explication" table:formula="of:=INDIRECT(ADDRESS([.$S211];71-(COLUMN())))" office:value-type="string" office:string-value="$M$199" calcext:value-type="string">
            <text:p>$M$199</text:p>
          </table:table-cell>
          <table:table-cell table:style-name="explication" table:formula="of:=INDIRECT(ADDRESS([.$S211];71-(COLUMN())))" office:value-type="string" office:string-value="$L$200" calcext:value-type="string">
            <text:p>$L$200</text:p>
          </table:table-cell>
          <table:table-cell table:style-name="explication" table:formula="of:=INDIRECT(ADDRESS([.$S211];71-(COLUMN())))" office:value-type="string" office:string-value="$L$199" calcext:value-type="string">
            <text:p>$L$199</text:p>
          </table:table-cell>
          <table:table-cell table:style-name="explication" table:formula="of:=INDIRECT(ADDRESS([.$S211];71-(COLUMN())))" office:value-type="string" office:string-value="$K$200" calcext:value-type="string">
            <text:p>$K$200</text:p>
          </table:table-cell>
          <table:table-cell table:style-name="explication" table:formula="of:=INDIRECT(ADDRESS([.$S211];71-(COLUMN())))" office:value-type="string" office:string-value="$K$199" calcext:value-type="string">
            <text:p>$K$199</text:p>
          </table:table-cell>
          <table:table-cell table:style-name="explication" table:formula="of:=INDIRECT(ADDRESS([.$S211];71-(COLUMN())))" office:value-type="string" office:string-value="$J$200" calcext:value-type="string">
            <text:p>$J$200</text:p>
          </table:table-cell>
          <table:table-cell table:style-name="explication" table:formula="of:=INDIRECT(ADDRESS([.$S211];71-(COLUMN())))" office:value-type="string" office:string-value="$J$199" calcext:value-type="string">
            <text:p>$J$199</text:p>
          </table:table-cell>
          <table:table-cell table:style-name="explication" table:formula="of:=INDIRECT(ADDRESS([.$S211];71-(COLUMN())))" office:value-type="string" office:string-value="$I$200" calcext:value-type="string">
            <text:p>$I$200</text:p>
          </table:table-cell>
          <table:table-cell table:style-name="explication" table:formula="of:=INDIRECT(ADDRESS([.$S211];71-(COLUMN())))" office:value-type="string" office:string-value="$I$199" calcext:value-type="string">
            <text:p>$I$199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64" table:formula="of:=INDIRECT([.T193])" office:value-type="float" office:value="0" calcext:value-type="float">
            <text:p>0</text:p>
          </table:table-cell>
          <table:table-cell table:style-name="ce338" table:formula="of:=INDIRECT([.U193])" office:value-type="float" office:value="0" calcext:value-type="float">
            <text:p>0</text:p>
          </table:table-cell>
          <table:table-cell table:style-name="ce338" table:formula="of:=INDIRECT([.V193])" office:value-type="float" office:value="0" calcext:value-type="float">
            <text:p>0</text:p>
          </table:table-cell>
          <table:table-cell table:style-name="ce338" table:formula="of:=INDIRECT([.W193])" office:value-type="float" office:value="0" calcext:value-type="float">
            <text:p>0</text:p>
          </table:table-cell>
          <table:table-cell table:style-name="ce338" table:formula="of:=INDIRECT([.X193])" office:value-type="float" office:value="0" calcext:value-type="float">
            <text:p>0</text:p>
          </table:table-cell>
          <table:table-cell table:style-name="ce338" table:formula="of:=INDIRECT([.Y193])" office:value-type="float" office:value="0" calcext:value-type="float">
            <text:p>0</text:p>
          </table:table-cell>
          <table:table-cell table:style-name="ce338" table:formula="of:=INDIRECT([.Z193])" office:value-type="float" office:value="0" calcext:value-type="float">
            <text:p>0</text:p>
          </table:table-cell>
          <table:table-cell table:style-name="ce338" table:formula="of:=INDIRECT([.AA193])" office:value-type="float" office:value="0" calcext:value-type="float">
            <text:p>0</text:p>
          </table:table-cell>
          <table:table-cell table:style-name="ce338" table:formula="of:=INDIRECT([.AB193])" office:value-type="float" office:value="1" calcext:value-type="float">
            <text:p>1</text:p>
          </table:table-cell>
          <table:table-cell table:style-name="ce338" table:formula="of:=INDIRECT([.AC193])" office:value-type="float" office:value="0" calcext:value-type="float">
            <text:p>0</text:p>
          </table:table-cell>
          <table:table-cell table:style-name="ce338" table:formula="of:=INDIRECT([.AD193])" office:value-type="float" office:value="1" calcext:value-type="float">
            <text:p>1</text:p>
          </table:table-cell>
          <table:table-cell table:style-name="ce338" table:formula="of:=INDIRECT([.AE193])" office:value-type="float" office:value="1" calcext:value-type="float">
            <text:p>1</text:p>
          </table:table-cell>
          <table:table-cell table:style-name="ce338" table:formula="of:=INDIRECT([.AF193])" office:value-type="float" office:value="3" calcext:value-type="float">
            <text:p>3</text:p>
          </table:table-cell>
          <table:table-cell table:style-name="ce338" table:formula="of:=INDIRECT([.AG193])" office:value-type="float" office:value="1" calcext:value-type="float">
            <text:p>1</text:p>
          </table:table-cell>
          <table:table-cell table:style-name="ce338" table:formula="of:=INDIRECT([.AH193])" office:value-type="float" office:value="3" calcext:value-type="float">
            <text:p>3</text:p>
          </table:table-cell>
          <table:table-cell table:style-name="ce512" table:formula="of:=INDIRECT([.AI193])" office:value-type="float" office:value="1" calcext:value-type="float">
            <text:p>1</text:p>
          </table:table-cell>
          <table:table-cell table:number-columns-repeated="2"/>
          <table:table-cell table:formula="of:=[.S211]-1" office:value-type="float" office:value="197" calcext:value-type="float">
            <text:p>197</text:p>
          </table:table-cell>
          <table:table-cell table:formula="of:=INDIRECT(ADDRESS([.$S212];71-(COLUMN())))" office:value-type="string" office:string-value="$P$198" calcext:value-type="string">
            <text:p>$P$198</text:p>
          </table:table-cell>
          <table:table-cell table:style-name="explication" table:formula="of:=INDIRECT(ADDRESS([.$S212];71-(COLUMN())))" office:value-type="string" office:string-value="$P$197" calcext:value-type="string">
            <text:p>$P$197</text:p>
          </table:table-cell>
          <table:table-cell table:style-name="explication" table:formula="of:=INDIRECT(ADDRESS([.$S212];71-(COLUMN())))" office:value-type="string" office:string-value="$O$198" calcext:value-type="string">
            <text:p>$O$198</text:p>
          </table:table-cell>
          <table:table-cell table:style-name="explication" table:formula="of:=INDIRECT(ADDRESS([.$S212];71-(COLUMN())))" office:value-type="string" office:string-value="$O$197" calcext:value-type="string">
            <text:p>$O$197</text:p>
          </table:table-cell>
          <table:table-cell table:style-name="explication" table:formula="of:=INDIRECT(ADDRESS([.$S212];71-(COLUMN())))" office:value-type="string" office:string-value="$N$198" calcext:value-type="string">
            <text:p>$N$198</text:p>
          </table:table-cell>
          <table:table-cell table:style-name="explication" table:formula="of:=INDIRECT(ADDRESS([.$S212];71-(COLUMN())))" office:value-type="string" office:string-value="$N$197" calcext:value-type="string">
            <text:p>$N$197</text:p>
          </table:table-cell>
          <table:table-cell table:style-name="explication" table:formula="of:=INDIRECT(ADDRESS([.$S212];71-(COLUMN())))" office:value-type="string" office:string-value="$M$198" calcext:value-type="string">
            <text:p>$M$198</text:p>
          </table:table-cell>
          <table:table-cell table:style-name="explication" table:formula="of:=INDIRECT(ADDRESS([.$S212];71-(COLUMN())))" office:value-type="string" office:string-value="$M$197" calcext:value-type="string">
            <text:p>$M$197</text:p>
          </table:table-cell>
          <table:table-cell table:style-name="explication" table:formula="of:=INDIRECT(ADDRESS([.$S212];71-(COLUMN())))" office:value-type="string" office:string-value="$L$198" calcext:value-type="string">
            <text:p>$L$198</text:p>
          </table:table-cell>
          <table:table-cell table:style-name="explication" table:formula="of:=INDIRECT(ADDRESS([.$S212];71-(COLUMN())))" office:value-type="string" office:string-value="$L$197" calcext:value-type="string">
            <text:p>$L$197</text:p>
          </table:table-cell>
          <table:table-cell table:style-name="explication" table:formula="of:=INDIRECT(ADDRESS([.$S212];71-(COLUMN())))" office:value-type="string" office:string-value="$K$198" calcext:value-type="string">
            <text:p>$K$198</text:p>
          </table:table-cell>
          <table:table-cell table:style-name="explication" table:formula="of:=INDIRECT(ADDRESS([.$S212];71-(COLUMN())))" office:value-type="string" office:string-value="$K$197" calcext:value-type="string">
            <text:p>$K$197</text:p>
          </table:table-cell>
          <table:table-cell table:style-name="explication" table:formula="of:=INDIRECT(ADDRESS([.$S212];71-(COLUMN())))" office:value-type="string" office:string-value="$J$198" calcext:value-type="string">
            <text:p>$J$198</text:p>
          </table:table-cell>
          <table:table-cell table:style-name="explication" table:formula="of:=INDIRECT(ADDRESS([.$S212];71-(COLUMN())))" office:value-type="string" office:string-value="$J$197" calcext:value-type="string">
            <text:p>$J$197</text:p>
          </table:table-cell>
          <table:table-cell table:style-name="explication" table:formula="of:=INDIRECT(ADDRESS([.$S212];71-(COLUMN())))" office:value-type="string" office:string-value="$I$198" calcext:value-type="string">
            <text:p>$I$198</text:p>
          </table:table-cell>
          <table:table-cell table:style-name="explication" table:formula="of:=INDIRECT(ADDRESS([.$S212];71-(COLUMN())))" office:value-type="string" office:string-value="$I$197" calcext:value-type="string">
            <text:p>$I$197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2" table:number-rows-repeated="3">
          <table:table-cell table:number-columns-repeated="39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65" table:formula="of:=INDIRECT([.T197])" office:value-type="float" office:value="0" calcext:value-type="float">
            <text:p>0</text:p>
          </table:table-cell>
          <table:table-cell table:style-name="ce339" table:formula="of:=INDIRECT([.U197])" office:value-type="float" office:value="0" calcext:value-type="float">
            <text:p>0</text:p>
          </table:table-cell>
          <table:table-cell table:style-name="ce339" table:formula="of:=INDIRECT([.V197])" office:value-type="float" office:value="0" calcext:value-type="float">
            <text:p>0</text:p>
          </table:table-cell>
          <table:table-cell table:style-name="ce339" table:formula="of:=INDIRECT([.W197])" office:value-type="float" office:value="0" calcext:value-type="float">
            <text:p>0</text:p>
          </table:table-cell>
          <table:table-cell table:style-name="ce339" table:formula="of:=INDIRECT([.X197])" office:value-type="float" office:value="0" calcext:value-type="float">
            <text:p>0</text:p>
          </table:table-cell>
          <table:table-cell table:style-name="ce339" table:formula="of:=INDIRECT([.Y197])" office:value-type="float" office:value="0" calcext:value-type="float">
            <text:p>0</text:p>
          </table:table-cell>
          <table:table-cell table:style-name="ce339" table:formula="of:=INDIRECT([.Z197])" office:value-type="float" office:value="0" calcext:value-type="float">
            <text:p>0</text:p>
          </table:table-cell>
          <table:table-cell table:style-name="ce339" table:formula="of:=INDIRECT([.AA197])" office:value-type="float" office:value="0" calcext:value-type="float">
            <text:p>0</text:p>
          </table:table-cell>
          <table:table-cell table:style-name="ce339" table:formula="of:=INDIRECT([.AB197])" office:value-type="float" office:value="0" calcext:value-type="float">
            <text:p>0</text:p>
          </table:table-cell>
          <table:table-cell table:style-name="ce339" table:formula="of:=INDIRECT([.AC197])" office:value-type="float" office:value="0" calcext:value-type="float">
            <text:p>0</text:p>
          </table:table-cell>
          <table:table-cell table:style-name="ce339" table:formula="of:=INDIRECT([.AD197])" office:value-type="float" office:value="0" calcext:value-type="float">
            <text:p>0</text:p>
          </table:table-cell>
          <table:table-cell table:style-name="ce339" table:formula="of:=INDIRECT([.AE197])" office:value-type="float" office:value="1" calcext:value-type="float">
            <text:p>1</text:p>
          </table:table-cell>
          <table:table-cell table:style-name="ce339" table:formula="of:=INDIRECT([.AF197])" office:value-type="float" office:value="0" calcext:value-type="float">
            <text:p>0</text:p>
          </table:table-cell>
          <table:table-cell table:style-name="ce339" table:formula="of:=INDIRECT([.AG197])" office:value-type="float" office:value="1" calcext:value-type="float">
            <text:p>1</text:p>
          </table:table-cell>
          <table:table-cell table:style-name="ce339" table:formula="of:=INDIRECT([.AH197])" office:value-type="float" office:value="0" calcext:value-type="float">
            <text:p>0</text:p>
          </table:table-cell>
          <table:table-cell table:style-name="ce513" table:formula="of:=INDIRECT([.AI197])" office:value-type="float" office:value="3" calcext:value-type="float">
            <text:p>3</text:p>
          </table:table-cell>
          <table:table-cell table:number-columns-repeated="2"/>
          <table:table-cell table:formula="of:=ROW()" office:value-type="float" office:value="216" calcext:value-type="float">
            <text:p>216</text:p>
          </table:table-cell>
          <table:table-cell table:formula="of:=ADDRESS([.$S216]+MOD(COLUMN();2);[.T$6])" office:value-type="string" office:string-value="$A$216" calcext:value-type="string">
            <text:p>$A$216</text:p>
          </table:table-cell>
          <table:table-cell table:formula="of:=ADDRESS([.$S216]+MOD(COLUMN();2);[.U$6])" office:value-type="string" office:string-value="$A$217" calcext:value-type="string">
            <text:p>$A$217</text:p>
          </table:table-cell>
          <table:table-cell table:formula="of:=ADDRESS([.$S216]+MOD(COLUMN();2);[.V$6])" office:value-type="string" office:string-value="$B$216" calcext:value-type="string">
            <text:p>$B$216</text:p>
          </table:table-cell>
          <table:table-cell table:formula="of:=ADDRESS([.$S216]+MOD(COLUMN();2);[.W$6])" office:value-type="string" office:string-value="$B$217" calcext:value-type="string">
            <text:p>$B$217</text:p>
          </table:table-cell>
          <table:table-cell table:formula="of:=ADDRESS([.$S216]+MOD(COLUMN();2);[.X$6])" office:value-type="string" office:string-value="$C$216" calcext:value-type="string">
            <text:p>$C$216</text:p>
          </table:table-cell>
          <table:table-cell table:formula="of:=ADDRESS([.$S216]+MOD(COLUMN();2);[.Y$6])" office:value-type="string" office:string-value="$C$217" calcext:value-type="string">
            <text:p>$C$217</text:p>
          </table:table-cell>
          <table:table-cell table:formula="of:=ADDRESS([.$S216]+MOD(COLUMN();2);[.Z$6])" office:value-type="string" office:string-value="$D$216" calcext:value-type="string">
            <text:p>$D$216</text:p>
          </table:table-cell>
          <table:table-cell table:formula="of:=ADDRESS([.$S216]+MOD(COLUMN();2);[.AA$6])" office:value-type="string" office:string-value="$D$217" calcext:value-type="string">
            <text:p>$D$217</text:p>
          </table:table-cell>
          <table:table-cell table:formula="of:=ADDRESS([.$S216]+MOD(COLUMN();2);[.AB$6])" office:value-type="string" office:string-value="$E$216" calcext:value-type="string">
            <text:p>$E$216</text:p>
          </table:table-cell>
          <table:table-cell table:formula="of:=ADDRESS([.$S216]+MOD(COLUMN();2);[.AC$6])" office:value-type="string" office:string-value="$E$217" calcext:value-type="string">
            <text:p>$E$217</text:p>
          </table:table-cell>
          <table:table-cell table:formula="of:=ADDRESS([.$S216]+MOD(COLUMN();2);[.AD$6])" office:value-type="string" office:string-value="$F$216" calcext:value-type="string">
            <text:p>$F$216</text:p>
          </table:table-cell>
          <table:table-cell table:formula="of:=ADDRESS([.$S216]+MOD(COLUMN();2);[.AE$6])" office:value-type="string" office:string-value="$F$217" calcext:value-type="string">
            <text:p>$F$217</text:p>
          </table:table-cell>
          <table:table-cell table:formula="of:=ADDRESS([.$S216]+MOD(COLUMN();2);[.AF$6])" office:value-type="string" office:string-value="$G$216" calcext:value-type="string">
            <text:p>$G$216</text:p>
          </table:table-cell>
          <table:table-cell table:formula="of:=ADDRESS([.$S216]+MOD(COLUMN();2);[.AG$6])" office:value-type="string" office:string-value="$G$217" calcext:value-type="string">
            <text:p>$G$217</text:p>
          </table:table-cell>
          <table:table-cell table:formula="of:=ADDRESS([.$S216]+MOD(COLUMN();2);[.AH$6])" office:value-type="string" office:string-value="$H$216" calcext:value-type="string">
            <text:p>$H$216</text:p>
          </table:table-cell>
          <table:table-cell table:formula="of:=ADDRESS([.$S216]+MOD(COLUMN();2);[.AI$6])" office:value-type="string" office:string-value="$H$217" calcext:value-type="string">
            <text:p>$H$217</text:p>
          </table:table-cell>
          <table:table-cell table:style-name="explication" table:formula="of:=ADDRESS([.$S216]+MOD(COLUMN();2);[.AJ$6])" office:value-type="string" office:string-value="$I$216" calcext:value-type="string">
            <text:p>$I$216</text:p>
          </table:table-cell>
          <table:table-cell table:style-name="explication" table:formula="of:=ADDRESS([.$S216]+MOD(COLUMN();2);[.AK$6])" office:value-type="string" office:string-value="$I$217" calcext:value-type="string">
            <text:p>$I$217</text:p>
          </table:table-cell>
          <table:table-cell table:style-name="explication" table:formula="of:=ADDRESS([.$S216]+MOD(COLUMN();2);[.AL$6])" office:value-type="string" office:string-value="$J$216" calcext:value-type="string">
            <text:p>$J$216</text:p>
          </table:table-cell>
          <table:table-cell table:style-name="explication" table:formula="of:=ADDRESS([.$S216]+MOD(COLUMN();2);[.AM$6])" office:value-type="string" office:string-value="$J$217" calcext:value-type="string">
            <text:p>$J$217</text:p>
          </table:table-cell>
          <table:table-cell table:formula="of:=ADDRESS([.$S216]+MOD(COLUMN();2);[.AN$6])" office:value-type="string" office:string-value="$K$216" calcext:value-type="string">
            <text:p>$K$216</text:p>
          </table:table-cell>
          <table:table-cell table:style-name="explication" table:formula="of:=ADDRESS([.$S216]+MOD(COLUMN();2);[.AO$6])" office:value-type="string" office:string-value="$K$217" calcext:value-type="string">
            <text:p>$K$217</text:p>
          </table:table-cell>
          <table:table-cell table:style-name="explication" table:formula="of:=ADDRESS([.$S216]+MOD(COLUMN();2);[.AP$6])" office:value-type="string" office:string-value="$L$216" calcext:value-type="string">
            <text:p>$L$216</text:p>
          </table:table-cell>
          <table:table-cell table:style-name="explication" table:formula="of:=ADDRESS([.$S216]+MOD(COLUMN();2);[.AQ$6])" office:value-type="string" office:string-value="$L$217" calcext:value-type="string">
            <text:p>$L$217</text:p>
          </table:table-cell>
          <table:table-cell table:formula="of:=ADDRESS([.$S216]+MOD(COLUMN();2);[.AR$6])" office:value-type="string" office:string-value="$M$216" calcext:value-type="string">
            <text:p>$M$216</text:p>
          </table:table-cell>
          <table:table-cell table:style-name="explication" table:formula="of:=ADDRESS([.$S216]+MOD(COLUMN();2);[.AS$6])" office:value-type="string" office:string-value="$M$217" calcext:value-type="string">
            <text:p>$M$217</text:p>
          </table:table-cell>
          <table:table-cell table:style-name="explication" table:formula="of:=ADDRESS([.$S216]+MOD(COLUMN();2);[.AT$6])" office:value-type="string" office:string-value="$N$216" calcext:value-type="string">
            <text:p>$N$216</text:p>
          </table:table-cell>
          <table:table-cell table:style-name="explication" table:formula="of:=ADDRESS([.$S216]+MOD(COLUMN();2);[.AU$6])" office:value-type="string" office:string-value="$N$217" calcext:value-type="string">
            <text:p>$N$217</text:p>
          </table:table-cell>
          <table:table-cell table:style-name="explication" table:formula="of:=ADDRESS([.$S216]+MOD(COLUMN();2);[.AV$6])" office:value-type="string" office:string-value="$O$216" calcext:value-type="string">
            <text:p>$O$216</text:p>
          </table:table-cell>
          <table:table-cell table:style-name="explication" table:formula="of:=ADDRESS([.$S216]+MOD(COLUMN();2);[.AW$6])" office:value-type="string" office:string-value="$O$217" calcext:value-type="string">
            <text:p>$O$217</text:p>
          </table:table-cell>
          <table:table-cell table:style-name="explication" table:formula="of:=ADDRESS([.$S216]+MOD(COLUMN();2);[.AX$6])" office:value-type="string" office:string-value="$P$216" calcext:value-type="string">
            <text:p>$P$216</text:p>
          </table:table-cell>
          <table:table-cell table:style-name="explication" table:formula="of:=ADDRESS([.$S216]+MOD(COLUMN();2);[.AY$6])" office:value-type="string" office:string-value="$P$217" calcext:value-type="string">
            <text:p>$P$21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66" table:formula="of:=INDIRECT([.T198])" office:value-type="float" office:value="0" calcext:value-type="float">
            <text:p>0</text:p>
          </table:table-cell>
          <table:table-cell table:style-name="ce340" table:formula="of:=INDIRECT([.U198])" office:value-type="float" office:value="0" calcext:value-type="float">
            <text:p>0</text:p>
          </table:table-cell>
          <table:table-cell table:style-name="ce340" table:formula="of:=INDIRECT([.V198])" office:value-type="float" office:value="0" calcext:value-type="float">
            <text:p>0</text:p>
          </table:table-cell>
          <table:table-cell table:style-name="ce340" table:formula="of:=INDIRECT([.W198])" office:value-type="float" office:value="0" calcext:value-type="float">
            <text:p>0</text:p>
          </table:table-cell>
          <table:table-cell table:style-name="ce340" table:formula="of:=INDIRECT([.X198])" office:value-type="float" office:value="1" calcext:value-type="float">
            <text:p>1</text:p>
          </table:table-cell>
          <table:table-cell table:style-name="ce340" table:formula="of:=INDIRECT([.Y198])" office:value-type="float" office:value="1" calcext:value-type="float">
            <text:p>1</text:p>
          </table:table-cell>
          <table:table-cell table:style-name="ce340" table:formula="of:=INDIRECT([.Z198])" office:value-type="float" office:value="1" calcext:value-type="float">
            <text:p>1</text:p>
          </table:table-cell>
          <table:table-cell table:style-name="ce340" table:formula="of:=INDIRECT([.AA198])" office:value-type="float" office:value="1" calcext:value-type="float">
            <text:p>1</text:p>
          </table:table-cell>
          <table:table-cell table:style-name="ce340" table:formula="of:=INDIRECT([.AB198])" office:value-type="float" office:value="3" calcext:value-type="float">
            <text:p>3</text:p>
          </table:table-cell>
          <table:table-cell table:style-name="ce340" table:formula="of:=INDIRECT([.AC198])" office:value-type="float" office:value="2" calcext:value-type="float">
            <text:p>2</text:p>
          </table:table-cell>
          <table:table-cell table:style-name="ce340" table:formula="of:=INDIRECT([.AD198])" office:value-type="float" office:value="3" calcext:value-type="float">
            <text:p>3</text:p>
          </table:table-cell>
          <table:table-cell table:style-name="ce340" table:formula="of:=INDIRECT([.AE198])" office:value-type="float" office:value="2" calcext:value-type="float">
            <text:p>2</text:p>
          </table:table-cell>
          <table:table-cell table:style-name="ce340" table:formula="of:=INDIRECT([.AF198])" office:value-type="float" office:value="3" calcext:value-type="float">
            <text:p>3</text:p>
          </table:table-cell>
          <table:table-cell table:style-name="ce340" table:formula="of:=INDIRECT([.AG198])" office:value-type="float" office:value="2" calcext:value-type="float">
            <text:p>2</text:p>
          </table:table-cell>
          <table:table-cell table:style-name="ce340" table:formula="of:=INDIRECT([.AH198])" office:value-type="float" office:value="3" calcext:value-type="float">
            <text:p>3</text:p>
          </table:table-cell>
          <table:table-cell table:style-name="ce514" table:formula="of:=INDIRECT([.AI198])" office:value-type="float" office:value="2" calcext:value-type="float">
            <text:p>2</text:p>
          </table:table-cell>
          <table:table-cell table:number-columns-repeated="2"/>
          <table:table-cell table:formula="of:=[.S216]+2" office:value-type="float" office:value="218" calcext:value-type="float">
            <text:p>218</text:p>
          </table:table-cell>
          <table:table-cell table:formula="of:=ADDRESS([.$S217]+MOD(COLUMN();2);[.T$6])" office:value-type="string" office:string-value="$A$218" calcext:value-type="string">
            <text:p>$A$218</text:p>
          </table:table-cell>
          <table:table-cell table:formula="of:=ADDRESS([.$S217]+MOD(COLUMN();2);[.U$6])" office:value-type="string" office:string-value="$A$219" calcext:value-type="string">
            <text:p>$A$219</text:p>
          </table:table-cell>
          <table:table-cell table:formula="of:=ADDRESS([.$S217]+MOD(COLUMN();2);[.V$6])" office:value-type="string" office:string-value="$B$218" calcext:value-type="string">
            <text:p>$B$218</text:p>
          </table:table-cell>
          <table:table-cell table:formula="of:=ADDRESS([.$S217]+MOD(COLUMN();2);[.W$6])" office:value-type="string" office:string-value="$B$219" calcext:value-type="string">
            <text:p>$B$219</text:p>
          </table:table-cell>
          <table:table-cell table:formula="of:=ADDRESS([.$S217]+MOD(COLUMN();2);[.X$6])" office:value-type="string" office:string-value="$C$218" calcext:value-type="string">
            <text:p>$C$218</text:p>
          </table:table-cell>
          <table:table-cell table:formula="of:=ADDRESS([.$S217]+MOD(COLUMN();2);[.Y$6])" office:value-type="string" office:string-value="$C$219" calcext:value-type="string">
            <text:p>$C$219</text:p>
          </table:table-cell>
          <table:table-cell table:formula="of:=ADDRESS([.$S217]+MOD(COLUMN();2);[.Z$6])" office:value-type="string" office:string-value="$D$218" calcext:value-type="string">
            <text:p>$D$218</text:p>
          </table:table-cell>
          <table:table-cell table:formula="of:=ADDRESS([.$S217]+MOD(COLUMN();2);[.AA$6])" office:value-type="string" office:string-value="$D$219" calcext:value-type="string">
            <text:p>$D$219</text:p>
          </table:table-cell>
          <table:table-cell table:formula="of:=ADDRESS([.$S217]+MOD(COLUMN();2);[.AB$6])" office:value-type="string" office:string-value="$E$218" calcext:value-type="string">
            <text:p>$E$218</text:p>
          </table:table-cell>
          <table:table-cell table:formula="of:=ADDRESS([.$S217]+MOD(COLUMN();2);[.AC$6])" office:value-type="string" office:string-value="$E$219" calcext:value-type="string">
            <text:p>$E$219</text:p>
          </table:table-cell>
          <table:table-cell table:formula="of:=ADDRESS([.$S217]+MOD(COLUMN();2);[.AD$6])" office:value-type="string" office:string-value="$F$218" calcext:value-type="string">
            <text:p>$F$218</text:p>
          </table:table-cell>
          <table:table-cell table:formula="of:=ADDRESS([.$S217]+MOD(COLUMN();2);[.AE$6])" office:value-type="string" office:string-value="$F$219" calcext:value-type="string">
            <text:p>$F$219</text:p>
          </table:table-cell>
          <table:table-cell table:formula="of:=ADDRESS([.$S217]+MOD(COLUMN();2);[.AF$6])" office:value-type="string" office:string-value="$G$218" calcext:value-type="string">
            <text:p>$G$218</text:p>
          </table:table-cell>
          <table:table-cell table:formula="of:=ADDRESS([.$S217]+MOD(COLUMN();2);[.AG$6])" office:value-type="string" office:string-value="$G$219" calcext:value-type="string">
            <text:p>$G$219</text:p>
          </table:table-cell>
          <table:table-cell table:formula="of:=ADDRESS([.$S217]+MOD(COLUMN();2);[.AH$6])" office:value-type="string" office:string-value="$H$218" calcext:value-type="string">
            <text:p>$H$218</text:p>
          </table:table-cell>
          <table:table-cell table:formula="of:=ADDRESS([.$S217]+MOD(COLUMN();2);[.AI$6])" office:value-type="string" office:string-value="$H$219" calcext:value-type="string">
            <text:p>$H$219</text:p>
          </table:table-cell>
          <table:table-cell table:style-name="explication" table:formula="of:=ADDRESS([.$S217]+MOD(COLUMN();2);[.AJ$6])" office:value-type="string" office:string-value="$I$218" calcext:value-type="string">
            <text:p>$I$218</text:p>
          </table:table-cell>
          <table:table-cell table:style-name="explication" table:formula="of:=ADDRESS([.$S217]+MOD(COLUMN();2);[.AK$6])" office:value-type="string" office:string-value="$I$219" calcext:value-type="string">
            <text:p>$I$219</text:p>
          </table:table-cell>
          <table:table-cell table:style-name="explication" table:formula="of:=ADDRESS([.$S217]+MOD(COLUMN();2);[.AL$6])" office:value-type="string" office:string-value="$J$218" calcext:value-type="string">
            <text:p>$J$218</text:p>
          </table:table-cell>
          <table:table-cell table:style-name="explication" table:formula="of:=ADDRESS([.$S217]+MOD(COLUMN();2);[.AM$6])" office:value-type="string" office:string-value="$J$219" calcext:value-type="string">
            <text:p>$J$219</text:p>
          </table:table-cell>
          <table:table-cell table:formula="of:=ADDRESS([.$S217]+MOD(COLUMN();2);[.AN$6])" office:value-type="string" office:string-value="$K$218" calcext:value-type="string">
            <text:p>$K$218</text:p>
          </table:table-cell>
          <table:table-cell table:style-name="explication" table:formula="of:=ADDRESS([.$S217]+MOD(COLUMN();2);[.AO$6])" office:value-type="string" office:string-value="$K$219" calcext:value-type="string">
            <text:p>$K$219</text:p>
          </table:table-cell>
          <table:table-cell table:style-name="explication" table:formula="of:=ADDRESS([.$S217]+MOD(COLUMN();2);[.AP$6])" office:value-type="string" office:string-value="$L$218" calcext:value-type="string">
            <text:p>$L$218</text:p>
          </table:table-cell>
          <table:table-cell table:style-name="explication" table:formula="of:=ADDRESS([.$S217]+MOD(COLUMN();2);[.AQ$6])" office:value-type="string" office:string-value="$L$219" calcext:value-type="string">
            <text:p>$L$219</text:p>
          </table:table-cell>
          <table:table-cell table:formula="of:=ADDRESS([.$S217]+MOD(COLUMN();2);[.AR$6])" office:value-type="string" office:string-value="$M$218" calcext:value-type="string">
            <text:p>$M$218</text:p>
          </table:table-cell>
          <table:table-cell table:style-name="explication" table:formula="of:=ADDRESS([.$S217]+MOD(COLUMN();2);[.AS$6])" office:value-type="string" office:string-value="$M$219" calcext:value-type="string">
            <text:p>$M$219</text:p>
          </table:table-cell>
          <table:table-cell table:style-name="explication" table:formula="of:=ADDRESS([.$S217]+MOD(COLUMN();2);[.AT$6])" office:value-type="string" office:string-value="$N$218" calcext:value-type="string">
            <text:p>$N$218</text:p>
          </table:table-cell>
          <table:table-cell table:style-name="explication" table:formula="of:=ADDRESS([.$S217]+MOD(COLUMN();2);[.AU$6])" office:value-type="string" office:string-value="$N$219" calcext:value-type="string">
            <text:p>$N$219</text:p>
          </table:table-cell>
          <table:table-cell table:style-name="explication" table:formula="of:=ADDRESS([.$S217]+MOD(COLUMN();2);[.AV$6])" office:value-type="string" office:string-value="$O$218" calcext:value-type="string">
            <text:p>$O$218</text:p>
          </table:table-cell>
          <table:table-cell table:style-name="explication" table:formula="of:=ADDRESS([.$S217]+MOD(COLUMN();2);[.AW$6])" office:value-type="string" office:string-value="$O$219" calcext:value-type="string">
            <text:p>$O$219</text:p>
          </table:table-cell>
          <table:table-cell table:style-name="explication" table:formula="of:=ADDRESS([.$S217]+MOD(COLUMN();2);[.AX$6])" office:value-type="string" office:string-value="$P$218" calcext:value-type="string">
            <text:p>$P$218</text:p>
          </table:table-cell>
          <table:table-cell table:style-name="explication" table:formula="of:=ADDRESS([.$S217]+MOD(COLUMN();2);[.AY$6])" office:value-type="string" office:string-value="$P$219" calcext:value-type="string">
            <text:p>$P$21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67" table:formula="of:=INDIRECT([.T199])" office:value-type="float" office:value="0" calcext:value-type="float">
            <text:p>0</text:p>
          </table:table-cell>
          <table:table-cell table:style-name="ce341" table:formula="of:=INDIRECT([.U199])" office:value-type="float" office:value="0" calcext:value-type="float">
            <text:p>0</text:p>
          </table:table-cell>
          <table:table-cell table:style-name="ce341" table:formula="of:=INDIRECT([.V199])" office:value-type="float" office:value="0" calcext:value-type="float">
            <text:p>0</text:p>
          </table:table-cell>
          <table:table-cell table:style-name="ce341" table:formula="of:=INDIRECT([.W199])" office:value-type="float" office:value="4" calcext:value-type="float">
            <text:p>4</text:p>
          </table:table-cell>
          <table:table-cell table:style-name="ce341" table:formula="of:=INDIRECT([.X199])" office:value-type="float" office:value="1" calcext:value-type="float">
            <text:p>1</text:p>
          </table:table-cell>
          <table:table-cell table:style-name="ce341" table:formula="of:=INDIRECT([.Y199])" office:value-type="float" office:value="1" calcext:value-type="float">
            <text:p>1</text:p>
          </table:table-cell>
          <table:table-cell table:style-name="ce341" table:formula="of:=INDIRECT([.Z199])" office:value-type="float" office:value="1" calcext:value-type="float">
            <text:p>1</text:p>
          </table:table-cell>
          <table:table-cell table:style-name="ce341" table:formula="of:=INDIRECT([.AA199])" office:value-type="float" office:value="4" calcext:value-type="float">
            <text:p>4</text:p>
          </table:table-cell>
          <table:table-cell table:style-name="ce341" table:formula="of:=INDIRECT([.AB199])" office:value-type="float" office:value="3" calcext:value-type="float">
            <text:p>3</text:p>
          </table:table-cell>
          <table:table-cell table:style-name="ce341" table:formula="of:=INDIRECT([.AC199])" office:value-type="float" office:value="3" calcext:value-type="float">
            <text:p>3</text:p>
          </table:table-cell>
          <table:table-cell table:style-name="ce341" table:formula="of:=INDIRECT([.AD199])" office:value-type="float" office:value="3" calcext:value-type="float">
            <text:p>3</text:p>
          </table:table-cell>
          <table:table-cell table:style-name="ce341" table:formula="of:=INDIRECT([.AE199])" office:value-type="float" office:value="1" calcext:value-type="float">
            <text:p>1</text:p>
          </table:table-cell>
          <table:table-cell table:style-name="ce341" table:formula="of:=INDIRECT([.AF199])" office:value-type="float" office:value="2" calcext:value-type="float">
            <text:p>2</text:p>
          </table:table-cell>
          <table:table-cell table:style-name="ce341" table:formula="of:=INDIRECT([.AG199])" office:value-type="float" office:value="3" calcext:value-type="float">
            <text:p>3</text:p>
          </table:table-cell>
          <table:table-cell table:style-name="ce341" table:formula="of:=INDIRECT([.AH199])" office:value-type="float" office:value="3" calcext:value-type="float">
            <text:p>3</text:p>
          </table:table-cell>
          <table:table-cell table:style-name="ce515" table:formula="of:=INDIRECT([.AI199])" office:value-type="float" office:value="3" calcext:value-type="float">
            <text:p>3</text:p>
          </table:table-cell>
          <table:table-cell table:number-columns-repeated="2"/>
          <table:table-cell table:formula="of:=[.S217]+2" office:value-type="float" office:value="220" calcext:value-type="float">
            <text:p>220</text:p>
          </table:table-cell>
          <table:table-cell table:formula="of:=ADDRESS([.$S218]+MOD(COLUMN();2);[.T$6])" office:value-type="string" office:string-value="$A$220" calcext:value-type="string">
            <text:p>$A$220</text:p>
          </table:table-cell>
          <table:table-cell table:formula="of:=ADDRESS([.$S218]+MOD(COLUMN();2);[.U$6])" office:value-type="string" office:string-value="$A$221" calcext:value-type="string">
            <text:p>$A$221</text:p>
          </table:table-cell>
          <table:table-cell table:formula="of:=ADDRESS([.$S218]+MOD(COLUMN();2);[.V$6])" office:value-type="string" office:string-value="$B$220" calcext:value-type="string">
            <text:p>$B$220</text:p>
          </table:table-cell>
          <table:table-cell table:formula="of:=ADDRESS([.$S218]+MOD(COLUMN();2);[.W$6])" office:value-type="string" office:string-value="$B$221" calcext:value-type="string">
            <text:p>$B$221</text:p>
          </table:table-cell>
          <table:table-cell table:formula="of:=ADDRESS([.$S218]+MOD(COLUMN();2);[.X$6])" office:value-type="string" office:string-value="$C$220" calcext:value-type="string">
            <text:p>$C$220</text:p>
          </table:table-cell>
          <table:table-cell table:formula="of:=ADDRESS([.$S218]+MOD(COLUMN();2);[.Y$6])" office:value-type="string" office:string-value="$C$221" calcext:value-type="string">
            <text:p>$C$221</text:p>
          </table:table-cell>
          <table:table-cell table:formula="of:=ADDRESS([.$S218]+MOD(COLUMN();2);[.Z$6])" office:value-type="string" office:string-value="$D$220" calcext:value-type="string">
            <text:p>$D$220</text:p>
          </table:table-cell>
          <table:table-cell table:formula="of:=ADDRESS([.$S218]+MOD(COLUMN();2);[.AA$6])" office:value-type="string" office:string-value="$D$221" calcext:value-type="string">
            <text:p>$D$221</text:p>
          </table:table-cell>
          <table:table-cell table:formula="of:=ADDRESS([.$S218]+MOD(COLUMN();2);[.AB$6])" office:value-type="string" office:string-value="$E$220" calcext:value-type="string">
            <text:p>$E$220</text:p>
          </table:table-cell>
          <table:table-cell table:formula="of:=ADDRESS([.$S218]+MOD(COLUMN();2);[.AC$6])" office:value-type="string" office:string-value="$E$221" calcext:value-type="string">
            <text:p>$E$221</text:p>
          </table:table-cell>
          <table:table-cell table:formula="of:=ADDRESS([.$S218]+MOD(COLUMN();2);[.AD$6])" office:value-type="string" office:string-value="$F$220" calcext:value-type="string">
            <text:p>$F$220</text:p>
          </table:table-cell>
          <table:table-cell table:formula="of:=ADDRESS([.$S218]+MOD(COLUMN();2);[.AE$6])" office:value-type="string" office:string-value="$F$221" calcext:value-type="string">
            <text:p>$F$221</text:p>
          </table:table-cell>
          <table:table-cell table:formula="of:=ADDRESS([.$S218]+MOD(COLUMN();2);[.AF$6])" office:value-type="string" office:string-value="$G$220" calcext:value-type="string">
            <text:p>$G$220</text:p>
          </table:table-cell>
          <table:table-cell table:formula="of:=ADDRESS([.$S218]+MOD(COLUMN();2);[.AG$6])" office:value-type="string" office:string-value="$G$221" calcext:value-type="string">
            <text:p>$G$221</text:p>
          </table:table-cell>
          <table:table-cell table:formula="of:=ADDRESS([.$S218]+MOD(COLUMN();2);[.AH$6])" office:value-type="string" office:string-value="$H$220" calcext:value-type="string">
            <text:p>$H$220</text:p>
          </table:table-cell>
          <table:table-cell table:formula="of:=ADDRESS([.$S218]+MOD(COLUMN();2);[.AI$6])" office:value-type="string" office:string-value="$H$221" calcext:value-type="string">
            <text:p>$H$221</text:p>
          </table:table-cell>
          <table:table-cell table:style-name="explication" table:formula="of:=ADDRESS([.$S218]+MOD(COLUMN();2);[.AJ$6])" office:value-type="string" office:string-value="$I$220" calcext:value-type="string">
            <text:p>$I$220</text:p>
          </table:table-cell>
          <table:table-cell table:style-name="explication" table:formula="of:=ADDRESS([.$S218]+MOD(COLUMN();2);[.AK$6])" office:value-type="string" office:string-value="$I$221" calcext:value-type="string">
            <text:p>$I$221</text:p>
          </table:table-cell>
          <table:table-cell table:style-name="explication" table:formula="of:=ADDRESS([.$S218]+MOD(COLUMN();2);[.AL$6])" office:value-type="string" office:string-value="$J$220" calcext:value-type="string">
            <text:p>$J$220</text:p>
          </table:table-cell>
          <table:table-cell table:style-name="explication" table:formula="of:=ADDRESS([.$S218]+MOD(COLUMN();2);[.AM$6])" office:value-type="string" office:string-value="$J$221" calcext:value-type="string">
            <text:p>$J$221</text:p>
          </table:table-cell>
          <table:table-cell table:formula="of:=ADDRESS([.$S218]+MOD(COLUMN();2);[.AN$6])" office:value-type="string" office:string-value="$K$220" calcext:value-type="string">
            <text:p>$K$220</text:p>
          </table:table-cell>
          <table:table-cell table:style-name="explication" table:formula="of:=ADDRESS([.$S218]+MOD(COLUMN();2);[.AO$6])" office:value-type="string" office:string-value="$K$221" calcext:value-type="string">
            <text:p>$K$221</text:p>
          </table:table-cell>
          <table:table-cell table:style-name="explication" table:formula="of:=ADDRESS([.$S218]+MOD(COLUMN();2);[.AP$6])" office:value-type="string" office:string-value="$L$220" calcext:value-type="string">
            <text:p>$L$220</text:p>
          </table:table-cell>
          <table:table-cell table:style-name="explication" table:formula="of:=ADDRESS([.$S218]+MOD(COLUMN();2);[.AQ$6])" office:value-type="string" office:string-value="$L$221" calcext:value-type="string">
            <text:p>$L$221</text:p>
          </table:table-cell>
          <table:table-cell table:formula="of:=ADDRESS([.$S218]+MOD(COLUMN();2);[.AR$6])" office:value-type="string" office:string-value="$M$220" calcext:value-type="string">
            <text:p>$M$220</text:p>
          </table:table-cell>
          <table:table-cell table:style-name="explication" table:formula="of:=ADDRESS([.$S218]+MOD(COLUMN();2);[.AS$6])" office:value-type="string" office:string-value="$M$221" calcext:value-type="string">
            <text:p>$M$221</text:p>
          </table:table-cell>
          <table:table-cell table:style-name="explication" table:formula="of:=ADDRESS([.$S218]+MOD(COLUMN();2);[.AT$6])" office:value-type="string" office:string-value="$N$220" calcext:value-type="string">
            <text:p>$N$220</text:p>
          </table:table-cell>
          <table:table-cell table:style-name="explication" table:formula="of:=ADDRESS([.$S218]+MOD(COLUMN();2);[.AU$6])" office:value-type="string" office:string-value="$N$221" calcext:value-type="string">
            <text:p>$N$221</text:p>
          </table:table-cell>
          <table:table-cell table:style-name="explication" table:formula="of:=ADDRESS([.$S218]+MOD(COLUMN();2);[.AV$6])" office:value-type="string" office:string-value="$O$220" calcext:value-type="string">
            <text:p>$O$220</text:p>
          </table:table-cell>
          <table:table-cell table:style-name="explication" table:formula="of:=ADDRESS([.$S218]+MOD(COLUMN();2);[.AW$6])" office:value-type="string" office:string-value="$O$221" calcext:value-type="string">
            <text:p>$O$221</text:p>
          </table:table-cell>
          <table:table-cell table:style-name="explication" table:formula="of:=ADDRESS([.$S218]+MOD(COLUMN();2);[.AX$6])" office:value-type="string" office:string-value="$P$220" calcext:value-type="string">
            <text:p>$P$220</text:p>
          </table:table-cell>
          <table:table-cell table:style-name="explication" table:formula="of:=ADDRESS([.$S218]+MOD(COLUMN();2);[.AY$6])" office:value-type="string" office:string-value="$P$221" calcext:value-type="string">
            <text:p>$P$22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68" table:formula="of:=INDIRECT([.T200])" office:value-type="float" office:value="4" calcext:value-type="float">
            <text:p>4</text:p>
          </table:table-cell>
          <table:table-cell table:style-name="ce342" table:formula="of:=INDIRECT([.U200])" office:value-type="float" office:value="4" calcext:value-type="float">
            <text:p>4</text:p>
          </table:table-cell>
          <table:table-cell table:style-name="ce342" table:formula="of:=INDIRECT([.V200])" office:value-type="float" office:value="4" calcext:value-type="float">
            <text:p>4</text:p>
          </table:table-cell>
          <table:table-cell table:style-name="ce342" table:formula="of:=INDIRECT([.W200])" office:value-type="float" office:value="4" calcext:value-type="float">
            <text:p>4</text:p>
          </table:table-cell>
          <table:table-cell table:style-name="ce342" table:formula="of:=INDIRECT([.X200])" office:value-type="float" office:value="4" calcext:value-type="float">
            <text:p>4</text:p>
          </table:table-cell>
          <table:table-cell table:style-name="ce342" table:formula="of:=INDIRECT([.Y200])" office:value-type="float" office:value="4" calcext:value-type="float">
            <text:p>4</text:p>
          </table:table-cell>
          <table:table-cell table:style-name="ce342" table:formula="of:=INDIRECT([.Z200])" office:value-type="float" office:value="4" calcext:value-type="float">
            <text:p>4</text:p>
          </table:table-cell>
          <table:table-cell table:style-name="ce342" table:formula="of:=INDIRECT([.AA200])" office:value-type="float" office:value="4" calcext:value-type="float">
            <text:p>4</text:p>
          </table:table-cell>
          <table:table-cell table:style-name="ce342" table:formula="of:=INDIRECT([.AB200])" office:value-type="float" office:value="4" calcext:value-type="float">
            <text:p>4</text:p>
          </table:table-cell>
          <table:table-cell table:style-name="ce342" table:formula="of:=INDIRECT([.AC200])" office:value-type="float" office:value="4" calcext:value-type="float">
            <text:p>4</text:p>
          </table:table-cell>
          <table:table-cell table:style-name="ce342" table:formula="of:=INDIRECT([.AD200])" office:value-type="float" office:value="4" calcext:value-type="float">
            <text:p>4</text:p>
          </table:table-cell>
          <table:table-cell table:style-name="ce342" table:formula="of:=INDIRECT([.AE200])" office:value-type="float" office:value="4" calcext:value-type="float">
            <text:p>4</text:p>
          </table:table-cell>
          <table:table-cell table:style-name="ce342" table:formula="of:=INDIRECT([.AF200])" office:value-type="float" office:value="1" calcext:value-type="float">
            <text:p>1</text:p>
          </table:table-cell>
          <table:table-cell table:style-name="ce342" table:formula="of:=INDIRECT([.AG200])" office:value-type="float" office:value="4" calcext:value-type="float">
            <text:p>4</text:p>
          </table:table-cell>
          <table:table-cell table:style-name="ce342" table:formula="of:=INDIRECT([.AH200])" office:value-type="float" office:value="4" calcext:value-type="float">
            <text:p>4</text:p>
          </table:table-cell>
          <table:table-cell table:style-name="ce516" table:formula="of:=INDIRECT([.AI200])" office:value-type="float" office:value="4" calcext:value-type="float">
            <text:p>4</text:p>
          </table:table-cell>
          <table:table-cell table:number-columns-repeated="2"/>
          <table:table-cell table:formula="of:=[.S218]+2" office:value-type="float" office:value="222" calcext:value-type="float">
            <text:p>222</text:p>
          </table:table-cell>
          <table:table-cell table:formula="of:=ADDRESS([.$S219]+MOD(COLUMN();2);[.T$6])" office:value-type="string" office:string-value="$A$222" calcext:value-type="string">
            <text:p>$A$222</text:p>
          </table:table-cell>
          <table:table-cell table:formula="of:=ADDRESS([.$S219]+MOD(COLUMN();2);[.U$6])" office:value-type="string" office:string-value="$A$223" calcext:value-type="string">
            <text:p>$A$223</text:p>
          </table:table-cell>
          <table:table-cell table:formula="of:=ADDRESS([.$S219]+MOD(COLUMN();2);[.V$6])" office:value-type="string" office:string-value="$B$222" calcext:value-type="string">
            <text:p>$B$222</text:p>
          </table:table-cell>
          <table:table-cell table:formula="of:=ADDRESS([.$S219]+MOD(COLUMN();2);[.W$6])" office:value-type="string" office:string-value="$B$223" calcext:value-type="string">
            <text:p>$B$223</text:p>
          </table:table-cell>
          <table:table-cell table:formula="of:=ADDRESS([.$S219]+MOD(COLUMN();2);[.X$6])" office:value-type="string" office:string-value="$C$222" calcext:value-type="string">
            <text:p>$C$222</text:p>
          </table:table-cell>
          <table:table-cell table:formula="of:=ADDRESS([.$S219]+MOD(COLUMN();2);[.Y$6])" office:value-type="string" office:string-value="$C$223" calcext:value-type="string">
            <text:p>$C$223</text:p>
          </table:table-cell>
          <table:table-cell table:formula="of:=ADDRESS([.$S219]+MOD(COLUMN();2);[.Z$6])" office:value-type="string" office:string-value="$D$222" calcext:value-type="string">
            <text:p>$D$222</text:p>
          </table:table-cell>
          <table:table-cell table:formula="of:=ADDRESS([.$S219]+MOD(COLUMN();2);[.AA$6])" office:value-type="string" office:string-value="$D$223" calcext:value-type="string">
            <text:p>$D$223</text:p>
          </table:table-cell>
          <table:table-cell table:formula="of:=ADDRESS([.$S219]+MOD(COLUMN();2);[.AB$6])" office:value-type="string" office:string-value="$E$222" calcext:value-type="string">
            <text:p>$E$222</text:p>
          </table:table-cell>
          <table:table-cell table:formula="of:=ADDRESS([.$S219]+MOD(COLUMN();2);[.AC$6])" office:value-type="string" office:string-value="$E$223" calcext:value-type="string">
            <text:p>$E$223</text:p>
          </table:table-cell>
          <table:table-cell table:formula="of:=ADDRESS([.$S219]+MOD(COLUMN();2);[.AD$6])" office:value-type="string" office:string-value="$F$222" calcext:value-type="string">
            <text:p>$F$222</text:p>
          </table:table-cell>
          <table:table-cell table:formula="of:=ADDRESS([.$S219]+MOD(COLUMN();2);[.AE$6])" office:value-type="string" office:string-value="$F$223" calcext:value-type="string">
            <text:p>$F$223</text:p>
          </table:table-cell>
          <table:table-cell table:formula="of:=ADDRESS([.$S219]+MOD(COLUMN();2);[.AF$6])" office:value-type="string" office:string-value="$G$222" calcext:value-type="string">
            <text:p>$G$222</text:p>
          </table:table-cell>
          <table:table-cell table:formula="of:=ADDRESS([.$S219]+MOD(COLUMN();2);[.AG$6])" office:value-type="string" office:string-value="$G$223" calcext:value-type="string">
            <text:p>$G$223</text:p>
          </table:table-cell>
          <table:table-cell table:formula="of:=ADDRESS([.$S219]+MOD(COLUMN();2);[.AH$6])" office:value-type="string" office:string-value="$H$222" calcext:value-type="string">
            <text:p>$H$222</text:p>
          </table:table-cell>
          <table:table-cell table:formula="of:=ADDRESS([.$S219]+MOD(COLUMN();2);[.AI$6])" office:value-type="string" office:string-value="$H$223" calcext:value-type="string">
            <text:p>$H$223</text:p>
          </table:table-cell>
          <table:table-cell table:style-name="explication" table:formula="of:=ADDRESS([.$S219]+MOD(COLUMN();2);[.AJ$6])" office:value-type="string" office:string-value="$I$222" calcext:value-type="string">
            <text:p>$I$222</text:p>
          </table:table-cell>
          <table:table-cell table:style-name="explication" table:formula="of:=ADDRESS([.$S219]+MOD(COLUMN();2);[.AK$6])" office:value-type="string" office:string-value="$I$223" calcext:value-type="string">
            <text:p>$I$223</text:p>
          </table:table-cell>
          <table:table-cell table:style-name="explication" table:formula="of:=ADDRESS([.$S219]+MOD(COLUMN();2);[.AL$6])" office:value-type="string" office:string-value="$J$222" calcext:value-type="string">
            <text:p>$J$222</text:p>
          </table:table-cell>
          <table:table-cell table:style-name="explication" table:formula="of:=ADDRESS([.$S219]+MOD(COLUMN();2);[.AM$6])" office:value-type="string" office:string-value="$J$223" calcext:value-type="string">
            <text:p>$J$223</text:p>
          </table:table-cell>
          <table:table-cell table:formula="of:=ADDRESS([.$S219]+MOD(COLUMN();2);[.AN$6])" office:value-type="string" office:string-value="$K$222" calcext:value-type="string">
            <text:p>$K$222</text:p>
          </table:table-cell>
          <table:table-cell table:style-name="explication" table:formula="of:=ADDRESS([.$S219]+MOD(COLUMN();2);[.AO$6])" office:value-type="string" office:string-value="$K$223" calcext:value-type="string">
            <text:p>$K$223</text:p>
          </table:table-cell>
          <table:table-cell table:style-name="explication" table:formula="of:=ADDRESS([.$S219]+MOD(COLUMN();2);[.AP$6])" office:value-type="string" office:string-value="$L$222" calcext:value-type="string">
            <text:p>$L$222</text:p>
          </table:table-cell>
          <table:table-cell table:style-name="explication" table:formula="of:=ADDRESS([.$S219]+MOD(COLUMN();2);[.AQ$6])" office:value-type="string" office:string-value="$L$223" calcext:value-type="string">
            <text:p>$L$223</text:p>
          </table:table-cell>
          <table:table-cell table:formula="of:=ADDRESS([.$S219]+MOD(COLUMN();2);[.AR$6])" office:value-type="string" office:string-value="$M$222" calcext:value-type="string">
            <text:p>$M$222</text:p>
          </table:table-cell>
          <table:table-cell table:style-name="explication" table:formula="of:=ADDRESS([.$S219]+MOD(COLUMN();2);[.AS$6])" office:value-type="string" office:string-value="$M$223" calcext:value-type="string">
            <text:p>$M$223</text:p>
          </table:table-cell>
          <table:table-cell table:style-name="explication" table:formula="of:=ADDRESS([.$S219]+MOD(COLUMN();2);[.AT$6])" office:value-type="string" office:string-value="$N$222" calcext:value-type="string">
            <text:p>$N$222</text:p>
          </table:table-cell>
          <table:table-cell table:style-name="explication" table:formula="of:=ADDRESS([.$S219]+MOD(COLUMN();2);[.AU$6])" office:value-type="string" office:string-value="$N$223" calcext:value-type="string">
            <text:p>$N$223</text:p>
          </table:table-cell>
          <table:table-cell table:style-name="explication" table:formula="of:=ADDRESS([.$S219]+MOD(COLUMN();2);[.AV$6])" office:value-type="string" office:string-value="$O$222" calcext:value-type="string">
            <text:p>$O$222</text:p>
          </table:table-cell>
          <table:table-cell table:style-name="explication" table:formula="of:=ADDRESS([.$S219]+MOD(COLUMN();2);[.AW$6])" office:value-type="string" office:string-value="$O$223" calcext:value-type="string">
            <text:p>$O$223</text:p>
          </table:table-cell>
          <table:table-cell table:style-name="explication" table:formula="of:=ADDRESS([.$S219]+MOD(COLUMN();2);[.AX$6])" office:value-type="string" office:string-value="$P$222" calcext:value-type="string">
            <text:p>$P$222</text:p>
          </table:table-cell>
          <table:table-cell table:style-name="explication" table:formula="of:=ADDRESS([.$S219]+MOD(COLUMN();2);[.AY$6])" office:value-type="string" office:string-value="$P$223" calcext:value-type="string">
            <text:p>$P$223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69" table:formula="of:=INDIRECT([.T201])" office:value-type="float" office:value="4" calcext:value-type="float">
            <text:p>4</text:p>
          </table:table-cell>
          <table:table-cell table:style-name="ce343" table:formula="of:=INDIRECT([.U201])" office:value-type="float" office:value="4" calcext:value-type="float">
            <text:p>4</text:p>
          </table:table-cell>
          <table:table-cell table:style-name="ce343" table:formula="of:=INDIRECT([.V201])" office:value-type="float" office:value="4" calcext:value-type="float">
            <text:p>4</text:p>
          </table:table-cell>
          <table:table-cell table:style-name="ce343" table:formula="of:=INDIRECT([.W201])" office:value-type="float" office:value="4" calcext:value-type="float">
            <text:p>4</text:p>
          </table:table-cell>
          <table:table-cell table:style-name="ce343" table:formula="of:=INDIRECT([.X201])" office:value-type="float" office:value="4" calcext:value-type="float">
            <text:p>4</text:p>
          </table:table-cell>
          <table:table-cell table:style-name="ce343" table:formula="of:=INDIRECT([.Y201])" office:value-type="float" office:value="4" calcext:value-type="float">
            <text:p>4</text:p>
          </table:table-cell>
          <table:table-cell table:style-name="ce343" table:formula="of:=INDIRECT([.Z201])" office:value-type="float" office:value="4" calcext:value-type="float">
            <text:p>4</text:p>
          </table:table-cell>
          <table:table-cell table:style-name="ce343" table:formula="of:=INDIRECT([.AA201])" office:value-type="float" office:value="4" calcext:value-type="float">
            <text:p>4</text:p>
          </table:table-cell>
          <table:table-cell table:style-name="ce343" table:formula="of:=INDIRECT([.AB201])" office:value-type="float" office:value="4" calcext:value-type="float">
            <text:p>4</text:p>
          </table:table-cell>
          <table:table-cell table:style-name="ce343" table:formula="of:=INDIRECT([.AC201])" office:value-type="float" office:value="4" calcext:value-type="float">
            <text:p>4</text:p>
          </table:table-cell>
          <table:table-cell table:style-name="ce343" table:formula="of:=INDIRECT([.AD201])" office:value-type="float" office:value="4" calcext:value-type="float">
            <text:p>4</text:p>
          </table:table-cell>
          <table:table-cell table:style-name="ce343" table:formula="of:=INDIRECT([.AE201])" office:value-type="float" office:value="4" calcext:value-type="float">
            <text:p>4</text:p>
          </table:table-cell>
          <table:table-cell table:style-name="ce343" table:formula="of:=INDIRECT([.AF201])" office:value-type="float" office:value="4" calcext:value-type="float">
            <text:p>4</text:p>
          </table:table-cell>
          <table:table-cell table:style-name="ce343" table:formula="of:=INDIRECT([.AG201])" office:value-type="float" office:value="4" calcext:value-type="float">
            <text:p>4</text:p>
          </table:table-cell>
          <table:table-cell table:style-name="ce343" table:formula="of:=INDIRECT([.AH201])" office:value-type="float" office:value="4" calcext:value-type="float">
            <text:p>4</text:p>
          </table:table-cell>
          <table:table-cell table:style-name="ce517" table:formula="of:=INDIRECT([.AI201])" office:value-type="float" office:value="1" calcext:value-type="float">
            <text:p>1</text:p>
          </table:table-cell>
          <table:table-cell table:number-columns-repeated="2"/>
          <table:table-cell table:formula="of:=[.S219]+2" office:value-type="float" office:value="224" calcext:value-type="float">
            <text:p>224</text:p>
          </table:table-cell>
          <table:table-cell table:formula="of:=ADDRESS([.$S220]+MOD(COLUMN();2);[.T$6])" office:value-type="string" office:string-value="$A$224" calcext:value-type="string">
            <text:p>$A$224</text:p>
          </table:table-cell>
          <table:table-cell table:formula="of:=ADDRESS([.$S220]+MOD(COLUMN();2);[.U$6])" office:value-type="string" office:string-value="$A$225" calcext:value-type="string">
            <text:p>$A$225</text:p>
          </table:table-cell>
          <table:table-cell table:formula="of:=ADDRESS([.$S220]+MOD(COLUMN();2);[.V$6])" office:value-type="string" office:string-value="$B$224" calcext:value-type="string">
            <text:p>$B$224</text:p>
          </table:table-cell>
          <table:table-cell table:formula="of:=ADDRESS([.$S220]+MOD(COLUMN();2);[.W$6])" office:value-type="string" office:string-value="$B$225" calcext:value-type="string">
            <text:p>$B$225</text:p>
          </table:table-cell>
          <table:table-cell table:formula="of:=ADDRESS([.$S220]+MOD(COLUMN();2);[.X$6])" office:value-type="string" office:string-value="$C$224" calcext:value-type="string">
            <text:p>$C$224</text:p>
          </table:table-cell>
          <table:table-cell table:formula="of:=ADDRESS([.$S220]+MOD(COLUMN();2);[.Y$6])" office:value-type="string" office:string-value="$C$225" calcext:value-type="string">
            <text:p>$C$225</text:p>
          </table:table-cell>
          <table:table-cell table:formula="of:=ADDRESS([.$S220]+MOD(COLUMN();2);[.Z$6])" office:value-type="string" office:string-value="$D$224" calcext:value-type="string">
            <text:p>$D$224</text:p>
          </table:table-cell>
          <table:table-cell table:formula="of:=ADDRESS([.$S220]+MOD(COLUMN();2);[.AA$6])" office:value-type="string" office:string-value="$D$225" calcext:value-type="string">
            <text:p>$D$225</text:p>
          </table:table-cell>
          <table:table-cell table:formula="of:=ADDRESS([.$S220]+MOD(COLUMN();2);[.AB$6])" office:value-type="string" office:string-value="$E$224" calcext:value-type="string">
            <text:p>$E$224</text:p>
          </table:table-cell>
          <table:table-cell table:formula="of:=ADDRESS([.$S220]+MOD(COLUMN();2);[.AC$6])" office:value-type="string" office:string-value="$E$225" calcext:value-type="string">
            <text:p>$E$225</text:p>
          </table:table-cell>
          <table:table-cell table:formula="of:=ADDRESS([.$S220]+MOD(COLUMN();2);[.AD$6])" office:value-type="string" office:string-value="$F$224" calcext:value-type="string">
            <text:p>$F$224</text:p>
          </table:table-cell>
          <table:table-cell table:formula="of:=ADDRESS([.$S220]+MOD(COLUMN();2);[.AE$6])" office:value-type="string" office:string-value="$F$225" calcext:value-type="string">
            <text:p>$F$225</text:p>
          </table:table-cell>
          <table:table-cell table:formula="of:=ADDRESS([.$S220]+MOD(COLUMN();2);[.AF$6])" office:value-type="string" office:string-value="$G$224" calcext:value-type="string">
            <text:p>$G$224</text:p>
          </table:table-cell>
          <table:table-cell table:formula="of:=ADDRESS([.$S220]+MOD(COLUMN();2);[.AG$6])" office:value-type="string" office:string-value="$G$225" calcext:value-type="string">
            <text:p>$G$225</text:p>
          </table:table-cell>
          <table:table-cell table:formula="of:=ADDRESS([.$S220]+MOD(COLUMN();2);[.AH$6])" office:value-type="string" office:string-value="$H$224" calcext:value-type="string">
            <text:p>$H$224</text:p>
          </table:table-cell>
          <table:table-cell table:formula="of:=ADDRESS([.$S220]+MOD(COLUMN();2);[.AI$6])" office:value-type="string" office:string-value="$H$225" calcext:value-type="string">
            <text:p>$H$225</text:p>
          </table:table-cell>
          <table:table-cell table:style-name="explication" table:formula="of:=ADDRESS([.$S220]+MOD(COLUMN();2);[.AJ$6])" office:value-type="string" office:string-value="$I$224" calcext:value-type="string">
            <text:p>$I$224</text:p>
          </table:table-cell>
          <table:table-cell table:style-name="explication" table:formula="of:=ADDRESS([.$S220]+MOD(COLUMN();2);[.AK$6])" office:value-type="string" office:string-value="$I$225" calcext:value-type="string">
            <text:p>$I$225</text:p>
          </table:table-cell>
          <table:table-cell table:style-name="explication" table:formula="of:=ADDRESS([.$S220]+MOD(COLUMN();2);[.AL$6])" office:value-type="string" office:string-value="$J$224" calcext:value-type="string">
            <text:p>$J$224</text:p>
          </table:table-cell>
          <table:table-cell table:style-name="explication" table:formula="of:=ADDRESS([.$S220]+MOD(COLUMN();2);[.AM$6])" office:value-type="string" office:string-value="$J$225" calcext:value-type="string">
            <text:p>$J$225</text:p>
          </table:table-cell>
          <table:table-cell table:formula="of:=ADDRESS([.$S220]+MOD(COLUMN();2);[.AN$6])" office:value-type="string" office:string-value="$K$224" calcext:value-type="string">
            <text:p>$K$224</text:p>
          </table:table-cell>
          <table:table-cell table:style-name="explication" table:formula="of:=ADDRESS([.$S220]+MOD(COLUMN();2);[.AO$6])" office:value-type="string" office:string-value="$K$225" calcext:value-type="string">
            <text:p>$K$225</text:p>
          </table:table-cell>
          <table:table-cell table:style-name="explication" table:formula="of:=ADDRESS([.$S220]+MOD(COLUMN();2);[.AP$6])" office:value-type="string" office:string-value="$L$224" calcext:value-type="string">
            <text:p>$L$224</text:p>
          </table:table-cell>
          <table:table-cell table:style-name="explication" table:formula="of:=ADDRESS([.$S220]+MOD(COLUMN();2);[.AQ$6])" office:value-type="string" office:string-value="$L$225" calcext:value-type="string">
            <text:p>$L$225</text:p>
          </table:table-cell>
          <table:table-cell table:formula="of:=ADDRESS([.$S220]+MOD(COLUMN();2);[.AR$6])" office:value-type="string" office:string-value="$M$224" calcext:value-type="string">
            <text:p>$M$224</text:p>
          </table:table-cell>
          <table:table-cell table:style-name="explication" table:formula="of:=ADDRESS([.$S220]+MOD(COLUMN();2);[.AS$6])" office:value-type="string" office:string-value="$M$225" calcext:value-type="string">
            <text:p>$M$225</text:p>
          </table:table-cell>
          <table:table-cell table:style-name="explication" table:formula="of:=ADDRESS([.$S220]+MOD(COLUMN();2);[.AT$6])" office:value-type="string" office:string-value="$N$224" calcext:value-type="string">
            <text:p>$N$224</text:p>
          </table:table-cell>
          <table:table-cell table:style-name="explication" table:formula="of:=ADDRESS([.$S220]+MOD(COLUMN();2);[.AU$6])" office:value-type="string" office:string-value="$N$225" calcext:value-type="string">
            <text:p>$N$225</text:p>
          </table:table-cell>
          <table:table-cell table:style-name="explication" table:formula="of:=ADDRESS([.$S220]+MOD(COLUMN();2);[.AV$6])" office:value-type="string" office:string-value="$O$224" calcext:value-type="string">
            <text:p>$O$224</text:p>
          </table:table-cell>
          <table:table-cell table:style-name="explication" table:formula="of:=ADDRESS([.$S220]+MOD(COLUMN();2);[.AW$6])" office:value-type="string" office:string-value="$O$225" calcext:value-type="string">
            <text:p>$O$225</text:p>
          </table:table-cell>
          <table:table-cell table:style-name="explication" table:formula="of:=ADDRESS([.$S220]+MOD(COLUMN();2);[.AX$6])" office:value-type="string" office:string-value="$P$224" calcext:value-type="string">
            <text:p>$P$224</text:p>
          </table:table-cell>
          <table:table-cell table:style-name="explication" table:formula="of:=ADDRESS([.$S220]+MOD(COLUMN();2);[.AY$6])" office:value-type="string" office:string-value="$P$225" calcext:value-type="string">
            <text:p>$P$225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70" table:formula="of:=INDIRECT([.T202])" office:value-type="float" office:value="4" calcext:value-type="float">
            <text:p>4</text:p>
          </table:table-cell>
          <table:table-cell table:style-name="ce344" table:formula="of:=INDIRECT([.U202])" office:value-type="float" office:value="0" calcext:value-type="float">
            <text:p>0</text:p>
          </table:table-cell>
          <table:table-cell table:style-name="ce344" table:formula="of:=INDIRECT([.V202])" office:value-type="float" office:value="4" calcext:value-type="float">
            <text:p>4</text:p>
          </table:table-cell>
          <table:table-cell table:style-name="ce344" table:formula="of:=INDIRECT([.W202])" office:value-type="float" office:value="0" calcext:value-type="float">
            <text:p>0</text:p>
          </table:table-cell>
          <table:table-cell table:style-name="ce344" table:formula="of:=INDIRECT([.X202])" office:value-type="float" office:value="4" calcext:value-type="float">
            <text:p>4</text:p>
          </table:table-cell>
          <table:table-cell table:style-name="ce344" table:formula="of:=INDIRECT([.Y202])" office:value-type="float" office:value="0" calcext:value-type="float">
            <text:p>0</text:p>
          </table:table-cell>
          <table:table-cell table:style-name="ce344" table:formula="of:=INDIRECT([.Z202])" office:value-type="float" office:value="4" calcext:value-type="float">
            <text:p>4</text:p>
          </table:table-cell>
          <table:table-cell table:style-name="ce344" table:formula="of:=INDIRECT([.AA202])" office:value-type="float" office:value="0" calcext:value-type="float">
            <text:p>0</text:p>
          </table:table-cell>
          <table:table-cell table:style-name="ce344" table:formula="of:=INDIRECT([.AB202])" office:value-type="float" office:value="4" calcext:value-type="float">
            <text:p>4</text:p>
          </table:table-cell>
          <table:table-cell table:style-name="ce344" table:formula="of:=INDIRECT([.AC202])" office:value-type="float" office:value="1" calcext:value-type="float">
            <text:p>1</text:p>
          </table:table-cell>
          <table:table-cell table:style-name="ce344" table:formula="of:=INDIRECT([.AD202])" office:value-type="float" office:value="1" calcext:value-type="float">
            <text:p>1</text:p>
          </table:table-cell>
          <table:table-cell table:style-name="ce344" table:formula="of:=INDIRECT([.AE202])" office:value-type="float" office:value="1" calcext:value-type="float">
            <text:p>1</text:p>
          </table:table-cell>
          <table:table-cell table:style-name="ce344" table:formula="of:=INDIRECT([.AF202])" office:value-type="float" office:value="1" calcext:value-type="float">
            <text:p>1</text:p>
          </table:table-cell>
          <table:table-cell table:style-name="ce344" table:formula="of:=INDIRECT([.AG202])" office:value-type="float" office:value="3" calcext:value-type="float">
            <text:p>3</text:p>
          </table:table-cell>
          <table:table-cell table:style-name="ce344" table:formula="of:=INDIRECT([.AH202])" office:value-type="float" office:value="3" calcext:value-type="float">
            <text:p>3</text:p>
          </table:table-cell>
          <table:table-cell table:style-name="ce518" table:formula="of:=INDIRECT([.AI202])" office:value-type="float" office:value="2" calcext:value-type="float">
            <text:p>2</text:p>
          </table:table-cell>
          <table:table-cell table:number-columns-repeated="2"/>
          <table:table-cell table:formula="of:=[.S220]+2" office:value-type="float" office:value="226" calcext:value-type="float">
            <text:p>226</text:p>
          </table:table-cell>
          <table:table-cell table:formula="of:=ADDRESS([.$S221]+MOD(COLUMN();2);[.T$6])" office:value-type="string" office:string-value="$A$226" calcext:value-type="string">
            <text:p>$A$226</text:p>
          </table:table-cell>
          <table:table-cell table:formula="of:=ADDRESS([.$S221]+MOD(COLUMN();2);[.U$6])" office:value-type="string" office:string-value="$A$227" calcext:value-type="string">
            <text:p>$A$227</text:p>
          </table:table-cell>
          <table:table-cell table:formula="of:=ADDRESS([.$S221]+MOD(COLUMN();2);[.V$6])" office:value-type="string" office:string-value="$B$226" calcext:value-type="string">
            <text:p>$B$226</text:p>
          </table:table-cell>
          <table:table-cell table:formula="of:=ADDRESS([.$S221]+MOD(COLUMN();2);[.W$6])" office:value-type="string" office:string-value="$B$227" calcext:value-type="string">
            <text:p>$B$227</text:p>
          </table:table-cell>
          <table:table-cell table:formula="of:=ADDRESS([.$S221]+MOD(COLUMN();2);[.X$6])" office:value-type="string" office:string-value="$C$226" calcext:value-type="string">
            <text:p>$C$226</text:p>
          </table:table-cell>
          <table:table-cell table:formula="of:=ADDRESS([.$S221]+MOD(COLUMN();2);[.Y$6])" office:value-type="string" office:string-value="$C$227" calcext:value-type="string">
            <text:p>$C$227</text:p>
          </table:table-cell>
          <table:table-cell table:formula="of:=ADDRESS([.$S221]+MOD(COLUMN();2);[.Z$6])" office:value-type="string" office:string-value="$D$226" calcext:value-type="string">
            <text:p>$D$226</text:p>
          </table:table-cell>
          <table:table-cell table:formula="of:=ADDRESS([.$S221]+MOD(COLUMN();2);[.AA$6])" office:value-type="string" office:string-value="$D$227" calcext:value-type="string">
            <text:p>$D$227</text:p>
          </table:table-cell>
          <table:table-cell table:formula="of:=ADDRESS([.$S221]+MOD(COLUMN();2);[.AB$6])" office:value-type="string" office:string-value="$E$226" calcext:value-type="string">
            <text:p>$E$226</text:p>
          </table:table-cell>
          <table:table-cell table:formula="of:=ADDRESS([.$S221]+MOD(COLUMN();2);[.AC$6])" office:value-type="string" office:string-value="$E$227" calcext:value-type="string">
            <text:p>$E$227</text:p>
          </table:table-cell>
          <table:table-cell table:formula="of:=ADDRESS([.$S221]+MOD(COLUMN();2);[.AD$6])" office:value-type="string" office:string-value="$F$226" calcext:value-type="string">
            <text:p>$F$226</text:p>
          </table:table-cell>
          <table:table-cell table:formula="of:=ADDRESS([.$S221]+MOD(COLUMN();2);[.AE$6])" office:value-type="string" office:string-value="$F$227" calcext:value-type="string">
            <text:p>$F$227</text:p>
          </table:table-cell>
          <table:table-cell table:formula="of:=ADDRESS([.$S221]+MOD(COLUMN();2);[.AF$6])" office:value-type="string" office:string-value="$G$226" calcext:value-type="string">
            <text:p>$G$226</text:p>
          </table:table-cell>
          <table:table-cell table:formula="of:=ADDRESS([.$S221]+MOD(COLUMN();2);[.AG$6])" office:value-type="string" office:string-value="$G$227" calcext:value-type="string">
            <text:p>$G$227</text:p>
          </table:table-cell>
          <table:table-cell table:formula="of:=ADDRESS([.$S221]+MOD(COLUMN();2);[.AH$6])" office:value-type="string" office:string-value="$H$226" calcext:value-type="string">
            <text:p>$H$226</text:p>
          </table:table-cell>
          <table:table-cell table:formula="of:=ADDRESS([.$S221]+MOD(COLUMN();2);[.AI$6])" office:value-type="string" office:string-value="$H$227" calcext:value-type="string">
            <text:p>$H$227</text:p>
          </table:table-cell>
          <table:table-cell table:style-name="explication" table:formula="of:=ADDRESS([.$S221]+MOD(COLUMN();2);[.AJ$6])" office:value-type="string" office:string-value="$I$226" calcext:value-type="string">
            <text:p>$I$226</text:p>
          </table:table-cell>
          <table:table-cell table:style-name="explication" table:formula="of:=ADDRESS([.$S221]+MOD(COLUMN();2);[.AK$6])" office:value-type="string" office:string-value="$I$227" calcext:value-type="string">
            <text:p>$I$227</text:p>
          </table:table-cell>
          <table:table-cell table:style-name="explication" table:formula="of:=ADDRESS([.$S221]+MOD(COLUMN();2);[.AL$6])" office:value-type="string" office:string-value="$J$226" calcext:value-type="string">
            <text:p>$J$226</text:p>
          </table:table-cell>
          <table:table-cell table:style-name="explication" table:formula="of:=ADDRESS([.$S221]+MOD(COLUMN();2);[.AM$6])" office:value-type="string" office:string-value="$J$227" calcext:value-type="string">
            <text:p>$J$227</text:p>
          </table:table-cell>
          <table:table-cell table:formula="of:=ADDRESS([.$S221]+MOD(COLUMN();2);[.AN$6])" office:value-type="string" office:string-value="$K$226" calcext:value-type="string">
            <text:p>$K$226</text:p>
          </table:table-cell>
          <table:table-cell table:style-name="explication" table:formula="of:=ADDRESS([.$S221]+MOD(COLUMN();2);[.AO$6])" office:value-type="string" office:string-value="$K$227" calcext:value-type="string">
            <text:p>$K$227</text:p>
          </table:table-cell>
          <table:table-cell table:style-name="explication" table:formula="of:=ADDRESS([.$S221]+MOD(COLUMN();2);[.AP$6])" office:value-type="string" office:string-value="$L$226" calcext:value-type="string">
            <text:p>$L$226</text:p>
          </table:table-cell>
          <table:table-cell table:style-name="explication" table:formula="of:=ADDRESS([.$S221]+MOD(COLUMN();2);[.AQ$6])" office:value-type="string" office:string-value="$L$227" calcext:value-type="string">
            <text:p>$L$227</text:p>
          </table:table-cell>
          <table:table-cell table:formula="of:=ADDRESS([.$S221]+MOD(COLUMN();2);[.AR$6])" office:value-type="string" office:string-value="$M$226" calcext:value-type="string">
            <text:p>$M$226</text:p>
          </table:table-cell>
          <table:table-cell table:style-name="explication" table:formula="of:=ADDRESS([.$S221]+MOD(COLUMN();2);[.AS$6])" office:value-type="string" office:string-value="$M$227" calcext:value-type="string">
            <text:p>$M$227</text:p>
          </table:table-cell>
          <table:table-cell table:style-name="explication" table:formula="of:=ADDRESS([.$S221]+MOD(COLUMN();2);[.AT$6])" office:value-type="string" office:string-value="$N$226" calcext:value-type="string">
            <text:p>$N$226</text:p>
          </table:table-cell>
          <table:table-cell table:style-name="explication" table:formula="of:=ADDRESS([.$S221]+MOD(COLUMN();2);[.AU$6])" office:value-type="string" office:string-value="$N$227" calcext:value-type="string">
            <text:p>$N$227</text:p>
          </table:table-cell>
          <table:table-cell table:style-name="explication" table:formula="of:=ADDRESS([.$S221]+MOD(COLUMN();2);[.AV$6])" office:value-type="string" office:string-value="$O$226" calcext:value-type="string">
            <text:p>$O$226</text:p>
          </table:table-cell>
          <table:table-cell table:style-name="explication" table:formula="of:=ADDRESS([.$S221]+MOD(COLUMN();2);[.AW$6])" office:value-type="string" office:string-value="$O$227" calcext:value-type="string">
            <text:p>$O$227</text:p>
          </table:table-cell>
          <table:table-cell table:style-name="explication" table:formula="of:=ADDRESS([.$S221]+MOD(COLUMN();2);[.AX$6])" office:value-type="string" office:string-value="$P$226" calcext:value-type="string">
            <text:p>$P$226</text:p>
          </table:table-cell>
          <table:table-cell table:style-name="explication" table:formula="of:=ADDRESS([.$S221]+MOD(COLUMN();2);[.AY$6])" office:value-type="string" office:string-value="$P$227" calcext:value-type="string">
            <text:p>$P$227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71" table:formula="of:=INDIRECT([.T203])" office:value-type="float" office:value="0" calcext:value-type="float">
            <text:p>0</text:p>
          </table:table-cell>
          <table:table-cell table:style-name="ce345" table:formula="of:=INDIRECT([.U203])" office:value-type="float" office:value="0" calcext:value-type="float">
            <text:p>0</text:p>
          </table:table-cell>
          <table:table-cell table:style-name="ce345" table:formula="of:=INDIRECT([.V203])" office:value-type="float" office:value="0" calcext:value-type="float">
            <text:p>0</text:p>
          </table:table-cell>
          <table:table-cell table:style-name="ce345" table:formula="of:=INDIRECT([.W203])" office:value-type="float" office:value="0" calcext:value-type="float">
            <text:p>0</text:p>
          </table:table-cell>
          <table:table-cell table:style-name="ce345" table:formula="of:=INDIRECT([.X203])" office:value-type="float" office:value="1" calcext:value-type="float">
            <text:p>1</text:p>
          </table:table-cell>
          <table:table-cell table:style-name="ce345" table:formula="of:=INDIRECT([.Y203])" office:value-type="float" office:value="1" calcext:value-type="float">
            <text:p>1</text:p>
          </table:table-cell>
          <table:table-cell table:style-name="ce345" table:formula="of:=INDIRECT([.Z203])" office:value-type="float" office:value="1" calcext:value-type="float">
            <text:p>1</text:p>
          </table:table-cell>
          <table:table-cell table:style-name="ce345" table:formula="of:=INDIRECT([.AA203])" office:value-type="float" office:value="0" calcext:value-type="float">
            <text:p>0</text:p>
          </table:table-cell>
          <table:table-cell table:style-name="ce345" table:formula="of:=INDIRECT([.AB203])" office:value-type="float" office:value="3" calcext:value-type="float">
            <text:p>3</text:p>
          </table:table-cell>
          <table:table-cell table:style-name="ce345" table:formula="of:=INDIRECT([.AC203])" office:value-type="float" office:value="3" calcext:value-type="float">
            <text:p>3</text:p>
          </table:table-cell>
          <table:table-cell table:style-name="ce345" table:formula="of:=INDIRECT([.AD203])" office:value-type="float" office:value="3" calcext:value-type="float">
            <text:p>3</text:p>
          </table:table-cell>
          <table:table-cell table:style-name="ce345" table:formula="of:=INDIRECT([.AE203])" office:value-type="float" office:value="1" calcext:value-type="float">
            <text:p>1</text:p>
          </table:table-cell>
          <table:table-cell table:style-name="ce345" table:formula="of:=INDIRECT([.AF203])" office:value-type="float" office:value="2" calcext:value-type="float">
            <text:p>2</text:p>
          </table:table-cell>
          <table:table-cell table:style-name="ce345" table:formula="of:=INDIRECT([.AG203])" office:value-type="float" office:value="3" calcext:value-type="float">
            <text:p>3</text:p>
          </table:table-cell>
          <table:table-cell table:style-name="ce345" table:formula="of:=INDIRECT([.AH203])" office:value-type="float" office:value="2" calcext:value-type="float">
            <text:p>2</text:p>
          </table:table-cell>
          <table:table-cell table:style-name="ce519" table:formula="of:=INDIRECT([.AI203])" office:value-type="float" office:value="3" calcext:value-type="float">
            <text:p>3</text:p>
          </table:table-cell>
          <table:table-cell table:number-columns-repeated="2"/>
          <table:table-cell table:formula="of:=[.S221]+2" office:value-type="float" office:value="228" calcext:value-type="float">
            <text:p>228</text:p>
          </table:table-cell>
          <table:table-cell table:formula="of:=ADDRESS([.$S222]+MOD(COLUMN();2);[.T$6])" office:value-type="string" office:string-value="$A$228" calcext:value-type="string">
            <text:p>$A$228</text:p>
          </table:table-cell>
          <table:table-cell table:formula="of:=ADDRESS([.$S222]+MOD(COLUMN();2);[.U$6])" office:value-type="string" office:string-value="$A$229" calcext:value-type="string">
            <text:p>$A$229</text:p>
          </table:table-cell>
          <table:table-cell table:formula="of:=ADDRESS([.$S222]+MOD(COLUMN();2);[.V$6])" office:value-type="string" office:string-value="$B$228" calcext:value-type="string">
            <text:p>$B$228</text:p>
          </table:table-cell>
          <table:table-cell table:formula="of:=ADDRESS([.$S222]+MOD(COLUMN();2);[.W$6])" office:value-type="string" office:string-value="$B$229" calcext:value-type="string">
            <text:p>$B$229</text:p>
          </table:table-cell>
          <table:table-cell table:formula="of:=ADDRESS([.$S222]+MOD(COLUMN();2);[.X$6])" office:value-type="string" office:string-value="$C$228" calcext:value-type="string">
            <text:p>$C$228</text:p>
          </table:table-cell>
          <table:table-cell table:formula="of:=ADDRESS([.$S222]+MOD(COLUMN();2);[.Y$6])" office:value-type="string" office:string-value="$C$229" calcext:value-type="string">
            <text:p>$C$229</text:p>
          </table:table-cell>
          <table:table-cell table:formula="of:=ADDRESS([.$S222]+MOD(COLUMN();2);[.Z$6])" office:value-type="string" office:string-value="$D$228" calcext:value-type="string">
            <text:p>$D$228</text:p>
          </table:table-cell>
          <table:table-cell table:formula="of:=ADDRESS([.$S222]+MOD(COLUMN();2);[.AA$6])" office:value-type="string" office:string-value="$D$229" calcext:value-type="string">
            <text:p>$D$229</text:p>
          </table:table-cell>
          <table:table-cell table:formula="of:=ADDRESS([.$S222]+MOD(COLUMN();2);[.AB$6])" office:value-type="string" office:string-value="$E$228" calcext:value-type="string">
            <text:p>$E$228</text:p>
          </table:table-cell>
          <table:table-cell table:formula="of:=ADDRESS([.$S222]+MOD(COLUMN();2);[.AC$6])" office:value-type="string" office:string-value="$E$229" calcext:value-type="string">
            <text:p>$E$229</text:p>
          </table:table-cell>
          <table:table-cell table:formula="of:=ADDRESS([.$S222]+MOD(COLUMN();2);[.AD$6])" office:value-type="string" office:string-value="$F$228" calcext:value-type="string">
            <text:p>$F$228</text:p>
          </table:table-cell>
          <table:table-cell table:formula="of:=ADDRESS([.$S222]+MOD(COLUMN();2);[.AE$6])" office:value-type="string" office:string-value="$F$229" calcext:value-type="string">
            <text:p>$F$229</text:p>
          </table:table-cell>
          <table:table-cell table:formula="of:=ADDRESS([.$S222]+MOD(COLUMN();2);[.AF$6])" office:value-type="string" office:string-value="$G$228" calcext:value-type="string">
            <text:p>$G$228</text:p>
          </table:table-cell>
          <table:table-cell table:formula="of:=ADDRESS([.$S222]+MOD(COLUMN();2);[.AG$6])" office:value-type="string" office:string-value="$G$229" calcext:value-type="string">
            <text:p>$G$229</text:p>
          </table:table-cell>
          <table:table-cell table:formula="of:=ADDRESS([.$S222]+MOD(COLUMN();2);[.AH$6])" office:value-type="string" office:string-value="$H$228" calcext:value-type="string">
            <text:p>$H$228</text:p>
          </table:table-cell>
          <table:table-cell table:formula="of:=ADDRESS([.$S222]+MOD(COLUMN();2);[.AI$6])" office:value-type="string" office:string-value="$H$229" calcext:value-type="string">
            <text:p>$H$229</text:p>
          </table:table-cell>
          <table:table-cell table:style-name="explication" table:formula="of:=ADDRESS([.$S222]+MOD(COLUMN();2);[.AJ$6])" office:value-type="string" office:string-value="$I$228" calcext:value-type="string">
            <text:p>$I$228</text:p>
          </table:table-cell>
          <table:table-cell table:style-name="explication" table:formula="of:=ADDRESS([.$S222]+MOD(COLUMN();2);[.AK$6])" office:value-type="string" office:string-value="$I$229" calcext:value-type="string">
            <text:p>$I$229</text:p>
          </table:table-cell>
          <table:table-cell table:style-name="explication" table:formula="of:=ADDRESS([.$S222]+MOD(COLUMN();2);[.AL$6])" office:value-type="string" office:string-value="$J$228" calcext:value-type="string">
            <text:p>$J$228</text:p>
          </table:table-cell>
          <table:table-cell table:style-name="explication" table:formula="of:=ADDRESS([.$S222]+MOD(COLUMN();2);[.AM$6])" office:value-type="string" office:string-value="$J$229" calcext:value-type="string">
            <text:p>$J$229</text:p>
          </table:table-cell>
          <table:table-cell table:formula="of:=ADDRESS([.$S222]+MOD(COLUMN();2);[.AN$6])" office:value-type="string" office:string-value="$K$228" calcext:value-type="string">
            <text:p>$K$228</text:p>
          </table:table-cell>
          <table:table-cell table:style-name="explication" table:formula="of:=ADDRESS([.$S222]+MOD(COLUMN();2);[.AO$6])" office:value-type="string" office:string-value="$K$229" calcext:value-type="string">
            <text:p>$K$229</text:p>
          </table:table-cell>
          <table:table-cell table:style-name="explication" table:formula="of:=ADDRESS([.$S222]+MOD(COLUMN();2);[.AP$6])" office:value-type="string" office:string-value="$L$228" calcext:value-type="string">
            <text:p>$L$228</text:p>
          </table:table-cell>
          <table:table-cell table:style-name="explication" table:formula="of:=ADDRESS([.$S222]+MOD(COLUMN();2);[.AQ$6])" office:value-type="string" office:string-value="$L$229" calcext:value-type="string">
            <text:p>$L$229</text:p>
          </table:table-cell>
          <table:table-cell table:formula="of:=ADDRESS([.$S222]+MOD(COLUMN();2);[.AR$6])" office:value-type="string" office:string-value="$M$228" calcext:value-type="string">
            <text:p>$M$228</text:p>
          </table:table-cell>
          <table:table-cell table:style-name="explication" table:formula="of:=ADDRESS([.$S222]+MOD(COLUMN();2);[.AS$6])" office:value-type="string" office:string-value="$M$229" calcext:value-type="string">
            <text:p>$M$229</text:p>
          </table:table-cell>
          <table:table-cell table:style-name="explication" table:formula="of:=ADDRESS([.$S222]+MOD(COLUMN();2);[.AT$6])" office:value-type="string" office:string-value="$N$228" calcext:value-type="string">
            <text:p>$N$228</text:p>
          </table:table-cell>
          <table:table-cell table:style-name="explication" table:formula="of:=ADDRESS([.$S222]+MOD(COLUMN();2);[.AU$6])" office:value-type="string" office:string-value="$N$229" calcext:value-type="string">
            <text:p>$N$229</text:p>
          </table:table-cell>
          <table:table-cell table:style-name="explication" table:formula="of:=ADDRESS([.$S222]+MOD(COLUMN();2);[.AV$6])" office:value-type="string" office:string-value="$O$228" calcext:value-type="string">
            <text:p>$O$228</text:p>
          </table:table-cell>
          <table:table-cell table:style-name="explication" table:formula="of:=ADDRESS([.$S222]+MOD(COLUMN();2);[.AW$6])" office:value-type="string" office:string-value="$O$229" calcext:value-type="string">
            <text:p>$O$229</text:p>
          </table:table-cell>
          <table:table-cell table:style-name="explication" table:formula="of:=ADDRESS([.$S222]+MOD(COLUMN();2);[.AX$6])" office:value-type="string" office:string-value="$P$228" calcext:value-type="string">
            <text:p>$P$228</text:p>
          </table:table-cell>
          <table:table-cell table:style-name="explication" table:formula="of:=ADDRESS([.$S222]+MOD(COLUMN();2);[.AY$6])" office:value-type="string" office:string-value="$P$229" calcext:value-type="string">
            <text:p>$P$229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72" table:formula="of:=INDIRECT([.T204])" office:value-type="float" office:value="0" calcext:value-type="float">
            <text:p>0</text:p>
          </table:table-cell>
          <table:table-cell table:style-name="ce346" table:formula="of:=INDIRECT([.U204])" office:value-type="float" office:value="0" calcext:value-type="float">
            <text:p>0</text:p>
          </table:table-cell>
          <table:table-cell table:style-name="ce346" table:formula="of:=INDIRECT([.V204])" office:value-type="float" office:value="0" calcext:value-type="float">
            <text:p>0</text:p>
          </table:table-cell>
          <table:table-cell table:style-name="ce346" table:formula="of:=INDIRECT([.W204])" office:value-type="float" office:value="0" calcext:value-type="float">
            <text:p>0</text:p>
          </table:table-cell>
          <table:table-cell table:style-name="ce346" table:formula="of:=INDIRECT([.X204])" office:value-type="float" office:value="0" calcext:value-type="float">
            <text:p>0</text:p>
          </table:table-cell>
          <table:table-cell table:style-name="ce346" table:formula="of:=INDIRECT([.Y204])" office:value-type="float" office:value="0" calcext:value-type="float">
            <text:p>0</text:p>
          </table:table-cell>
          <table:table-cell table:style-name="ce346" table:formula="of:=INDIRECT([.Z204])" office:value-type="float" office:value="0" calcext:value-type="float">
            <text:p>0</text:p>
          </table:table-cell>
          <table:table-cell table:style-name="ce346" table:formula="of:=INDIRECT([.AA204])" office:value-type="float" office:value="0" calcext:value-type="float">
            <text:p>0</text:p>
          </table:table-cell>
          <table:table-cell table:style-name="ce346" table:formula="of:=INDIRECT([.AB204])" office:value-type="float" office:value="1" calcext:value-type="float">
            <text:p>1</text:p>
          </table:table-cell>
          <table:table-cell table:style-name="ce346" table:formula="of:=INDIRECT([.AC204])" office:value-type="float" office:value="0" calcext:value-type="float">
            <text:p>0</text:p>
          </table:table-cell>
          <table:table-cell table:style-name="ce346" table:formula="of:=INDIRECT([.AD204])" office:value-type="float" office:value="0" calcext:value-type="float">
            <text:p>0</text:p>
          </table:table-cell>
          <table:table-cell table:style-name="ce346" table:formula="of:=INDIRECT([.AE204])" office:value-type="float" office:value="0" calcext:value-type="float">
            <text:p>0</text:p>
          </table:table-cell>
          <table:table-cell table:style-name="ce346" table:formula="of:=INDIRECT([.AF204])" office:value-type="float" office:value="3" calcext:value-type="float">
            <text:p>3</text:p>
          </table:table-cell>
          <table:table-cell table:style-name="ce346" table:formula="of:=INDIRECT([.AG204])" office:value-type="float" office:value="0" calcext:value-type="float">
            <text:p>0</text:p>
          </table:table-cell>
          <table:table-cell table:style-name="ce346" table:formula="of:=INDIRECT([.AH204])" office:value-type="float" office:value="1" calcext:value-type="float">
            <text:p>1</text:p>
          </table:table-cell>
          <table:table-cell table:style-name="ce520" table:formula="of:=INDIRECT([.AI204])" office:value-type="float" office:value="0" calcext:value-type="float">
            <text:p>0</text:p>
          </table:table-cell>
          <table:table-cell table:number-columns-repeated="2"/>
          <table:table-cell table:formula="of:=[.S222]+2" office:value-type="float" office:value="230" calcext:value-type="float">
            <text:p>230</text:p>
          </table:table-cell>
          <table:table-cell table:formula="of:=ADDRESS([.$S223]+MOD(COLUMN();2);[.T$6])" office:value-type="string" office:string-value="$A$230" calcext:value-type="string">
            <text:p>$A$230</text:p>
          </table:table-cell>
          <table:table-cell table:formula="of:=ADDRESS([.$S223]+MOD(COLUMN();2);[.U$6])" office:value-type="string" office:string-value="$A$231" calcext:value-type="string">
            <text:p>$A$231</text:p>
          </table:table-cell>
          <table:table-cell table:formula="of:=ADDRESS([.$S223]+MOD(COLUMN();2);[.V$6])" office:value-type="string" office:string-value="$B$230" calcext:value-type="string">
            <text:p>$B$230</text:p>
          </table:table-cell>
          <table:table-cell table:formula="of:=ADDRESS([.$S223]+MOD(COLUMN();2);[.W$6])" office:value-type="string" office:string-value="$B$231" calcext:value-type="string">
            <text:p>$B$231</text:p>
          </table:table-cell>
          <table:table-cell table:formula="of:=ADDRESS([.$S223]+MOD(COLUMN();2);[.X$6])" office:value-type="string" office:string-value="$C$230" calcext:value-type="string">
            <text:p>$C$230</text:p>
          </table:table-cell>
          <table:table-cell table:formula="of:=ADDRESS([.$S223]+MOD(COLUMN();2);[.Y$6])" office:value-type="string" office:string-value="$C$231" calcext:value-type="string">
            <text:p>$C$231</text:p>
          </table:table-cell>
          <table:table-cell table:formula="of:=ADDRESS([.$S223]+MOD(COLUMN();2);[.Z$6])" office:value-type="string" office:string-value="$D$230" calcext:value-type="string">
            <text:p>$D$230</text:p>
          </table:table-cell>
          <table:table-cell table:formula="of:=ADDRESS([.$S223]+MOD(COLUMN();2);[.AA$6])" office:value-type="string" office:string-value="$D$231" calcext:value-type="string">
            <text:p>$D$231</text:p>
          </table:table-cell>
          <table:table-cell table:formula="of:=ADDRESS([.$S223]+MOD(COLUMN();2);[.AB$6])" office:value-type="string" office:string-value="$E$230" calcext:value-type="string">
            <text:p>$E$230</text:p>
          </table:table-cell>
          <table:table-cell table:formula="of:=ADDRESS([.$S223]+MOD(COLUMN();2);[.AC$6])" office:value-type="string" office:string-value="$E$231" calcext:value-type="string">
            <text:p>$E$231</text:p>
          </table:table-cell>
          <table:table-cell table:formula="of:=ADDRESS([.$S223]+MOD(COLUMN();2);[.AD$6])" office:value-type="string" office:string-value="$F$230" calcext:value-type="string">
            <text:p>$F$230</text:p>
          </table:table-cell>
          <table:table-cell table:formula="of:=ADDRESS([.$S223]+MOD(COLUMN();2);[.AE$6])" office:value-type="string" office:string-value="$F$231" calcext:value-type="string">
            <text:p>$F$231</text:p>
          </table:table-cell>
          <table:table-cell table:formula="of:=ADDRESS([.$S223]+MOD(COLUMN();2);[.AF$6])" office:value-type="string" office:string-value="$G$230" calcext:value-type="string">
            <text:p>$G$230</text:p>
          </table:table-cell>
          <table:table-cell table:formula="of:=ADDRESS([.$S223]+MOD(COLUMN();2);[.AG$6])" office:value-type="string" office:string-value="$G$231" calcext:value-type="string">
            <text:p>$G$231</text:p>
          </table:table-cell>
          <table:table-cell table:formula="of:=ADDRESS([.$S223]+MOD(COLUMN();2);[.AH$6])" office:value-type="string" office:string-value="$H$230" calcext:value-type="string">
            <text:p>$H$230</text:p>
          </table:table-cell>
          <table:table-cell table:formula="of:=ADDRESS([.$S223]+MOD(COLUMN();2);[.AI$6])" office:value-type="string" office:string-value="$H$231" calcext:value-type="string">
            <text:p>$H$231</text:p>
          </table:table-cell>
          <table:table-cell table:style-name="explication" table:formula="of:=ADDRESS([.$S223]+MOD(COLUMN();2);[.AJ$6])" office:value-type="string" office:string-value="$I$230" calcext:value-type="string">
            <text:p>$I$230</text:p>
          </table:table-cell>
          <table:table-cell table:style-name="explication" table:formula="of:=ADDRESS([.$S223]+MOD(COLUMN();2);[.AK$6])" office:value-type="string" office:string-value="$I$231" calcext:value-type="string">
            <text:p>$I$231</text:p>
          </table:table-cell>
          <table:table-cell table:style-name="explication" table:formula="of:=ADDRESS([.$S223]+MOD(COLUMN();2);[.AL$6])" office:value-type="string" office:string-value="$J$230" calcext:value-type="string">
            <text:p>$J$230</text:p>
          </table:table-cell>
          <table:table-cell table:style-name="explication" table:formula="of:=ADDRESS([.$S223]+MOD(COLUMN();2);[.AM$6])" office:value-type="string" office:string-value="$J$231" calcext:value-type="string">
            <text:p>$J$231</text:p>
          </table:table-cell>
          <table:table-cell table:formula="of:=ADDRESS([.$S223]+MOD(COLUMN();2);[.AN$6])" office:value-type="string" office:string-value="$K$230" calcext:value-type="string">
            <text:p>$K$230</text:p>
          </table:table-cell>
          <table:table-cell table:style-name="explication" table:formula="of:=ADDRESS([.$S223]+MOD(COLUMN();2);[.AO$6])" office:value-type="string" office:string-value="$K$231" calcext:value-type="string">
            <text:p>$K$231</text:p>
          </table:table-cell>
          <table:table-cell table:style-name="explication" table:formula="of:=ADDRESS([.$S223]+MOD(COLUMN();2);[.AP$6])" office:value-type="string" office:string-value="$L$230" calcext:value-type="string">
            <text:p>$L$230</text:p>
          </table:table-cell>
          <table:table-cell table:style-name="explication" table:formula="of:=ADDRESS([.$S223]+MOD(COLUMN();2);[.AQ$6])" office:value-type="string" office:string-value="$L$231" calcext:value-type="string">
            <text:p>$L$231</text:p>
          </table:table-cell>
          <table:table-cell table:formula="of:=ADDRESS([.$S223]+MOD(COLUMN();2);[.AR$6])" office:value-type="string" office:string-value="$M$230" calcext:value-type="string">
            <text:p>$M$230</text:p>
          </table:table-cell>
          <table:table-cell table:style-name="explication" table:formula="of:=ADDRESS([.$S223]+MOD(COLUMN();2);[.AS$6])" office:value-type="string" office:string-value="$M$231" calcext:value-type="string">
            <text:p>$M$231</text:p>
          </table:table-cell>
          <table:table-cell table:style-name="explication" table:formula="of:=ADDRESS([.$S223]+MOD(COLUMN();2);[.AT$6])" office:value-type="string" office:string-value="$N$230" calcext:value-type="string">
            <text:p>$N$230</text:p>
          </table:table-cell>
          <table:table-cell table:style-name="explication" table:formula="of:=ADDRESS([.$S223]+MOD(COLUMN();2);[.AU$6])" office:value-type="string" office:string-value="$N$231" calcext:value-type="string">
            <text:p>$N$231</text:p>
          </table:table-cell>
          <table:table-cell table:style-name="explication" table:formula="of:=ADDRESS([.$S223]+MOD(COLUMN();2);[.AV$6])" office:value-type="string" office:string-value="$O$230" calcext:value-type="string">
            <text:p>$O$230</text:p>
          </table:table-cell>
          <table:table-cell table:style-name="explication" table:formula="of:=ADDRESS([.$S223]+MOD(COLUMN();2);[.AW$6])" office:value-type="string" office:string-value="$O$231" calcext:value-type="string">
            <text:p>$O$231</text:p>
          </table:table-cell>
          <table:table-cell table:style-name="explication" table:formula="of:=ADDRESS([.$S223]+MOD(COLUMN();2);[.AX$6])" office:value-type="string" office:string-value="$P$230" calcext:value-type="string">
            <text:p>$P$230</text:p>
          </table:table-cell>
          <table:table-cell table:style-name="explication" table:formula="of:=ADDRESS([.$S223]+MOD(COLUMN();2);[.AY$6])" office:value-type="string" office:string-value="$P$231" calcext:value-type="string">
            <text:p>$P$231</text:p>
          </table:table-cell>
          <table:table-cell table:style-name="explication"/>
          <table:table-cell table:number-columns-repeated="35"/>
        </table:table-row>
        <table:table-row table:style-name="ro6">
          <table:table-cell table:style-name="ce173" table:formula="of:=INDIRECT([.T205])" office:value-type="float" office:value="1" calcext:value-type="float">
            <text:p>1</text:p>
          </table:table-cell>
          <table:table-cell table:style-name="ce347" table:formula="of:=INDIRECT([.U205])" office:value-type="float" office:value="3" calcext:value-type="float">
            <text:p>3</text:p>
          </table:table-cell>
          <table:table-cell table:style-name="ce347" table:formula="of:=INDIRECT([.V205])" office:value-type="float" office:value="3" calcext:value-type="float">
            <text:p>3</text:p>
          </table:table-cell>
          <table:table-cell table:style-name="ce347" table:formula="of:=INDIRECT([.W205])" office:value-type="float" office:value="3" calcext:value-type="float">
            <text:p>3</text:p>
          </table:table-cell>
          <table:table-cell table:style-name="ce347" table:formula="of:=INDIRECT([.X205])" office:value-type="float" office:value="1" calcext:value-type="float">
            <text:p>1</text:p>
          </table:table-cell>
          <table:table-cell table:style-name="ce347" table:formula="of:=INDIRECT([.Y205])" office:value-type="float" office:value="3" calcext:value-type="float">
            <text:p>3</text:p>
          </table:table-cell>
          <table:table-cell table:style-name="ce347" table:formula="of:=INDIRECT([.Z205])" office:value-type="float" office:value="3" calcext:value-type="float">
            <text:p>3</text:p>
          </table:table-cell>
          <table:table-cell table:style-name="ce347" table:formula="of:=INDIRECT([.AA205])" office:value-type="float" office:value="3" calcext:value-type="float">
            <text:p>3</text:p>
          </table:table-cell>
          <table:table-cell table:style-name="ce347" table:formula="of:=INDIRECT([.AB205])" office:value-type="float" office:value="1" calcext:value-type="float">
            <text:p>1</text:p>
          </table:table-cell>
          <table:table-cell table:style-name="ce347" table:formula="of:=INDIRECT([.AC205])" office:value-type="float" office:value="3" calcext:value-type="float">
            <text:p>3</text:p>
          </table:table-cell>
          <table:table-cell table:style-name="ce347" table:formula="of:=INDIRECT([.AD205])" office:value-type="float" office:value="1" calcext:value-type="float">
            <text:p>1</text:p>
          </table:table-cell>
          <table:table-cell table:style-name="ce347" table:formula="of:=INDIRECT([.AE205])" office:value-type="float" office:value="3" calcext:value-type="float">
            <text:p>3</text:p>
          </table:table-cell>
          <table:table-cell table:style-name="ce347" table:formula="of:=INDIRECT([.AF205])" office:value-type="float" office:value="0" calcext:value-type="float">
            <text:p>0</text:p>
          </table:table-cell>
          <table:table-cell table:style-name="ce347" table:formula="of:=INDIRECT([.AG205])" office:value-type="float" office:value="3" calcext:value-type="float">
            <text:p>3</text:p>
          </table:table-cell>
          <table:table-cell table:style-name="ce347" table:formula="of:=INDIRECT([.AH205])" office:value-type="float" office:value="1" calcext:value-type="float">
            <text:p>1</text:p>
          </table:table-cell>
          <table:table-cell table:style-name="ce521" table:formula="of:=INDIRECT([.AI205])" office:value-type="float" office:value="3" calcext:value-type="float">
            <text:p>3</text:p>
          </table:table-cell>
          <table:table-cell table:number-columns-repeated="2"/>
          <table:table-cell table:formula="of:=[.S216]+7" office:value-type="float" office:value="223" calcext:value-type="float">
            <text:p>223</text:p>
          </table:table-cell>
          <table:table-cell table:formula="of:=INDIRECT(ADDRESS([.$S224];71-(COLUMN())))" office:value-type="string" office:string-value="$P$231" calcext:value-type="string">
            <text:p>$P$231</text:p>
          </table:table-cell>
          <table:table-cell table:style-name="explication" table:formula="of:=INDIRECT(ADDRESS([.$S224];71-(COLUMN())))" office:value-type="string" office:string-value="$P$230" calcext:value-type="string">
            <text:p>$P$230</text:p>
          </table:table-cell>
          <table:table-cell table:style-name="explication" table:formula="of:=INDIRECT(ADDRESS([.$S224];71-(COLUMN())))" office:value-type="string" office:string-value="$O$231" calcext:value-type="string">
            <text:p>$O$231</text:p>
          </table:table-cell>
          <table:table-cell table:style-name="explication" table:formula="of:=INDIRECT(ADDRESS([.$S224];71-(COLUMN())))" office:value-type="string" office:string-value="$O$230" calcext:value-type="string">
            <text:p>$O$230</text:p>
          </table:table-cell>
          <table:table-cell table:style-name="explication" table:formula="of:=INDIRECT(ADDRESS([.$S224];71-(COLUMN())))" office:value-type="string" office:string-value="$N$231" calcext:value-type="string">
            <text:p>$N$231</text:p>
          </table:table-cell>
          <table:table-cell table:style-name="explication" table:formula="of:=INDIRECT(ADDRESS([.$S224];71-(COLUMN())))" office:value-type="string" office:string-value="$N$230" calcext:value-type="string">
            <text:p>$N$230</text:p>
          </table:table-cell>
          <table:table-cell table:style-name="explication" table:formula="of:=INDIRECT(ADDRESS([.$S224];71-(COLUMN())))" office:value-type="string" office:string-value="$M$231" calcext:value-type="string">
            <text:p>$M$231</text:p>
          </table:table-cell>
          <table:table-cell table:style-name="explication" table:formula="of:=INDIRECT(ADDRESS([.$S224];71-(COLUMN())))" office:value-type="string" office:string-value="$M$230" calcext:value-type="string">
            <text:p>$M$230</text:p>
          </table:table-cell>
          <table:table-cell table:style-name="explication" table:formula="of:=INDIRECT(ADDRESS([.$S224];71-(COLUMN())))" office:value-type="string" office:string-value="$L$231" calcext:value-type="string">
            <text:p>$L$231</text:p>
          </table:table-cell>
          <table:table-cell table:style-name="explication" table:formula="of:=INDIRECT(ADDRESS([.$S224];71-(COLUMN())))" office:value-type="string" office:string-value="$L$230" calcext:value-type="string">
            <text:p>$L$230</text:p>
          </table:table-cell>
          <table:table-cell table:style-name="explication" table:formula="of:=INDIRECT(ADDRESS([.$S224];71-(COLUMN())))" office:value-type="string" office:string-value="$K$231" calcext:value-type="string">
            <text:p>$K$231</text:p>
          </table:table-cell>
          <table:table-cell table:style-name="explication" table:formula="of:=INDIRECT(ADDRESS([.$S224];71-(COLUMN())))" office:value-type="string" office:string-value="$K$230" calcext:value-type="string">
            <text:p>$K$230</text:p>
          </table:table-cell>
          <table:table-cell table:style-name="explication" table:formula="of:=INDIRECT(ADDRESS([.$S224];71-(COLUMN())))" office:value-type="string" office:string-value="$J$231" calcext:value-type="string">
            <text:p>$J$231</text:p>
          </table:table-cell>
          <table:table-cell table:style-name="explication" table:formula="of:=INDIRECT(ADDRESS([.$S224];71-(COLUMN())))" office:value-type="string" office:string-value="$J$230" calcext:value-type="string">
            <text:p>$J$230</text:p>
          </table:table-cell>
          <table:table-cell table:style-name="explication" table:formula="of:=INDIRECT(ADDRESS([.$S224];71-(COLUMN())))" office:value-type="string" office:string-value="$I$231" calcext:value-type="string">
            <text:p>$I$231</text:p>
          </table:table-cell>
          <table:table-cell table:style-name="explication" table:formula="of:=INDIRECT(ADDRESS([.$S224];71-(COLUMN())))" office:value-type="string" office:string-value="$I$230" calcext:value-type="string">
            <text:p>$I$230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table:table-row table:style-name="ro6">
          <table:table-cell table:style-name="ce174" table:formula="of:=INDIRECT([.T206])" office:value-type="float" office:value="3" calcext:value-type="float">
            <text:p>3</text:p>
          </table:table-cell>
          <table:table-cell table:style-name="ce348" table:formula="of:=INDIRECT([.U206])" office:value-type="float" office:value="3" calcext:value-type="float">
            <text:p>3</text:p>
          </table:table-cell>
          <table:table-cell table:style-name="ce348" table:formula="of:=INDIRECT([.V206])" office:value-type="float" office:value="3" calcext:value-type="float">
            <text:p>3</text:p>
          </table:table-cell>
          <table:table-cell table:style-name="ce348" table:formula="of:=INDIRECT([.W206])" office:value-type="float" office:value="3" calcext:value-type="float">
            <text:p>3</text:p>
          </table:table-cell>
          <table:table-cell table:style-name="ce348" table:formula="of:=INDIRECT([.X206])" office:value-type="float" office:value="1" calcext:value-type="float">
            <text:p>1</text:p>
          </table:table-cell>
          <table:table-cell table:style-name="ce348" table:formula="of:=INDIRECT([.Y206])" office:value-type="float" office:value="3" calcext:value-type="float">
            <text:p>3</text:p>
          </table:table-cell>
          <table:table-cell table:style-name="ce348" table:formula="of:=INDIRECT([.Z206])" office:value-type="float" office:value="1" calcext:value-type="float">
            <text:p>1</text:p>
          </table:table-cell>
          <table:table-cell table:style-name="ce348" table:formula="of:=INDIRECT([.AA206])" office:value-type="float" office:value="3" calcext:value-type="float">
            <text:p>3</text:p>
          </table:table-cell>
          <table:table-cell table:style-name="ce348" table:formula="of:=INDIRECT([.AB206])" office:value-type="float" office:value="1" calcext:value-type="float">
            <text:p>1</text:p>
          </table:table-cell>
          <table:table-cell table:style-name="ce348" table:formula="of:=INDIRECT([.AC206])" office:value-type="float" office:value="3" calcext:value-type="float">
            <text:p>3</text:p>
          </table:table-cell>
          <table:table-cell table:style-name="ce348" table:formula="of:=INDIRECT([.AD206])" office:value-type="float" office:value="1" calcext:value-type="float">
            <text:p>1</text:p>
          </table:table-cell>
          <table:table-cell table:style-name="ce348" table:formula="of:=INDIRECT([.AE206])" office:value-type="float" office:value="3" calcext:value-type="float">
            <text:p>3</text:p>
          </table:table-cell>
          <table:table-cell table:style-name="ce348" table:formula="of:=INDIRECT([.AF206])" office:value-type="float" office:value="3" calcext:value-type="float">
            <text:p>3</text:p>
          </table:table-cell>
          <table:table-cell table:style-name="ce348" table:formula="of:=INDIRECT([.AG206])" office:value-type="float" office:value="2" calcext:value-type="float">
            <text:p>2</text:p>
          </table:table-cell>
          <table:table-cell table:style-name="ce348" table:formula="of:=INDIRECT([.AH206])" office:value-type="float" office:value="3" calcext:value-type="float">
            <text:p>3</text:p>
          </table:table-cell>
          <table:table-cell table:style-name="ce522" table:formula="of:=INDIRECT([.AI206])" office:value-type="float" office:value="2" calcext:value-type="float">
            <text:p>2</text:p>
          </table:table-cell>
          <table:table-cell table:number-columns-repeated="2"/>
          <table:table-cell table:formula="of:=[.S224]-1" office:value-type="float" office:value="222" calcext:value-type="float">
            <text:p>222</text:p>
          </table:table-cell>
          <table:table-cell table:formula="of:=INDIRECT(ADDRESS([.$S225];71-(COLUMN())))" office:value-type="string" office:string-value="$P$229" calcext:value-type="string">
            <text:p>$P$229</text:p>
          </table:table-cell>
          <table:table-cell table:style-name="explication" table:formula="of:=INDIRECT(ADDRESS([.$S225];71-(COLUMN())))" office:value-type="string" office:string-value="$P$228" calcext:value-type="string">
            <text:p>$P$228</text:p>
          </table:table-cell>
          <table:table-cell table:style-name="explication" table:formula="of:=INDIRECT(ADDRESS([.$S225];71-(COLUMN())))" office:value-type="string" office:string-value="$O$229" calcext:value-type="string">
            <text:p>$O$229</text:p>
          </table:table-cell>
          <table:table-cell table:style-name="explication" table:formula="of:=INDIRECT(ADDRESS([.$S225];71-(COLUMN())))" office:value-type="string" office:string-value="$O$228" calcext:value-type="string">
            <text:p>$O$228</text:p>
          </table:table-cell>
          <table:table-cell table:style-name="explication" table:formula="of:=INDIRECT(ADDRESS([.$S225];71-(COLUMN())))" office:value-type="string" office:string-value="$N$229" calcext:value-type="string">
            <text:p>$N$229</text:p>
          </table:table-cell>
          <table:table-cell table:style-name="explication" table:formula="of:=INDIRECT(ADDRESS([.$S225];71-(COLUMN())))" office:value-type="string" office:string-value="$N$228" calcext:value-type="string">
            <text:p>$N$228</text:p>
          </table:table-cell>
          <table:table-cell table:style-name="explication" table:formula="of:=INDIRECT(ADDRESS([.$S225];71-(COLUMN())))" office:value-type="string" office:string-value="$M$229" calcext:value-type="string">
            <text:p>$M$229</text:p>
          </table:table-cell>
          <table:table-cell table:style-name="explication" table:formula="of:=INDIRECT(ADDRESS([.$S225];71-(COLUMN())))" office:value-type="string" office:string-value="$M$228" calcext:value-type="string">
            <text:p>$M$228</text:p>
          </table:table-cell>
          <table:table-cell table:style-name="explication" table:formula="of:=INDIRECT(ADDRESS([.$S225];71-(COLUMN())))" office:value-type="string" office:string-value="$L$229" calcext:value-type="string">
            <text:p>$L$229</text:p>
          </table:table-cell>
          <table:table-cell table:style-name="explication" table:formula="of:=INDIRECT(ADDRESS([.$S225];71-(COLUMN())))" office:value-type="string" office:string-value="$L$228" calcext:value-type="string">
            <text:p>$L$228</text:p>
          </table:table-cell>
          <table:table-cell table:style-name="explication" table:formula="of:=INDIRECT(ADDRESS([.$S225];71-(COLUMN())))" office:value-type="string" office:string-value="$K$229" calcext:value-type="string">
            <text:p>$K$229</text:p>
          </table:table-cell>
          <table:table-cell table:style-name="explication" table:formula="of:=INDIRECT(ADDRESS([.$S225];71-(COLUMN())))" office:value-type="string" office:string-value="$K$228" calcext:value-type="string">
            <text:p>$K$228</text:p>
          </table:table-cell>
          <table:table-cell table:style-name="explication" table:formula="of:=INDIRECT(ADDRESS([.$S225];71-(COLUMN())))" office:value-type="string" office:string-value="$J$229" calcext:value-type="string">
            <text:p>$J$229</text:p>
          </table:table-cell>
          <table:table-cell table:style-name="explication" table:formula="of:=INDIRECT(ADDRESS([.$S225];71-(COLUMN())))" office:value-type="string" office:string-value="$J$228" calcext:value-type="string">
            <text:p>$J$228</text:p>
          </table:table-cell>
          <table:table-cell table:style-name="explication" table:formula="of:=INDIRECT(ADDRESS([.$S225];71-(COLUMN())))" office:value-type="string" office:string-value="$I$229" calcext:value-type="string">
            <text:p>$I$229</text:p>
          </table:table-cell>
          <table:table-cell table:style-name="explication" table:formula="of:=INDIRECT(ADDRESS([.$S225];71-(COLUMN())))" office:value-type="string" office:string-value="$I$228" calcext:value-type="string">
            <text:p>$I$228</text:p>
          </table:table-cell>
          <table:table-cell table:number-columns-repeated="4"/>
          <table:table-cell table:style-name="Default"/>
          <table:table-cell table:number-columns-repeated="3"/>
          <table:table-cell table:style-name="fleche"/>
          <table:table-cell table:number-columns-repeated="43"/>
        </table:table-row>
        <table:table-row table:style-name="ro5">
          <table:table-cell table:style-name="ce175" table:formula="of:=INDIRECT([.T207])" office:value-type="float" office:value="3" calcext:value-type="float">
            <text:p>3</text:p>
          </table:table-cell>
          <table:table-cell table:style-name="ce349" table:formula="of:=INDIRECT([.U207])" office:value-type="float" office:value="3" calcext:value-type="float">
            <text:p>3</text:p>
          </table:table-cell>
          <table:table-cell table:style-name="ce349" table:formula="of:=INDIRECT([.V207])" office:value-type="float" office:value="3" calcext:value-type="float">
            <text:p>3</text:p>
          </table:table-cell>
          <table:table-cell table:style-name="ce349" table:formula="of:=INDIRECT([.W207])" office:value-type="float" office:value="1" calcext:value-type="float">
            <text:p>1</text:p>
          </table:table-cell>
          <table:table-cell table:style-name="ce349" table:formula="of:=INDIRECT([.X207])" office:value-type="float" office:value="3" calcext:value-type="float">
            <text:p>3</text:p>
          </table:table-cell>
          <table:table-cell table:style-name="ce349" table:formula="of:=INDIRECT([.Y207])" office:value-type="float" office:value="1" calcext:value-type="float">
            <text:p>1</text:p>
          </table:table-cell>
          <table:table-cell table:style-name="ce349" table:formula="of:=INDIRECT([.Z207])" office:value-type="float" office:value="3" calcext:value-type="float">
            <text:p>3</text:p>
          </table:table-cell>
          <table:table-cell table:style-name="ce349" table:formula="of:=INDIRECT([.AA207])" office:value-type="float" office:value="3" calcext:value-type="float">
            <text:p>3</text:p>
          </table:table-cell>
          <table:table-cell table:style-name="ce349" table:formula="of:=INDIRECT([.AB207])" office:value-type="float" office:value="3" calcext:value-type="float">
            <text:p>3</text:p>
          </table:table-cell>
          <table:table-cell table:style-name="ce349" table:formula="of:=INDIRECT([.AC207])" office:value-type="float" office:value="3" calcext:value-type="float">
            <text:p>3</text:p>
          </table:table-cell>
          <table:table-cell table:style-name="ce349" table:formula="of:=INDIRECT([.AD207])" office:value-type="float" office:value="1" calcext:value-type="float">
            <text:p>1</text:p>
          </table:table-cell>
          <table:table-cell table:style-name="ce349" table:formula="of:=INDIRECT([.AE207])" office:value-type="float" office:value="3" calcext:value-type="float">
            <text:p>3</text:p>
          </table:table-cell>
          <table:table-cell table:style-name="ce349" table:formula="of:=INDIRECT([.AF207])" office:value-type="float" office:value="3" calcext:value-type="float">
            <text:p>3</text:p>
          </table:table-cell>
          <table:table-cell table:style-name="ce349" table:formula="of:=INDIRECT([.AG207])" office:value-type="float" office:value="3" calcext:value-type="float">
            <text:p>3</text:p>
          </table:table-cell>
          <table:table-cell table:style-name="ce349" table:formula="of:=INDIRECT([.AH207])" office:value-type="float" office:value="3" calcext:value-type="float">
            <text:p>3</text:p>
          </table:table-cell>
          <table:table-cell table:style-name="ce523" table:formula="of:=INDIRECT([.AI207])" office:value-type="float" office:value="3" calcext:value-type="float">
            <text:p>3</text:p>
          </table:table-cell>
          <table:table-cell table:number-columns-repeated="2"/>
          <table:table-cell table:formula="of:=[.S225]-1" office:value-type="float" office:value="221" calcext:value-type="float">
            <text:p>221</text:p>
          </table:table-cell>
          <table:table-cell table:formula="of:=INDIRECT(ADDRESS([.$S226];71-(COLUMN())))" office:value-type="string" office:string-value="$P$227" calcext:value-type="string">
            <text:p>$P$227</text:p>
          </table:table-cell>
          <table:table-cell table:style-name="explication" table:formula="of:=INDIRECT(ADDRESS([.$S226];71-(COLUMN())))" office:value-type="string" office:string-value="$P$226" calcext:value-type="string">
            <text:p>$P$226</text:p>
          </table:table-cell>
          <table:table-cell table:style-name="explication" table:formula="of:=INDIRECT(ADDRESS([.$S226];71-(COLUMN())))" office:value-type="string" office:string-value="$O$227" calcext:value-type="string">
            <text:p>$O$227</text:p>
          </table:table-cell>
          <table:table-cell table:style-name="explication" table:formula="of:=INDIRECT(ADDRESS([.$S226];71-(COLUMN())))" office:value-type="string" office:string-value="$O$226" calcext:value-type="string">
            <text:p>$O$226</text:p>
          </table:table-cell>
          <table:table-cell table:style-name="explication" table:formula="of:=INDIRECT(ADDRESS([.$S226];71-(COLUMN())))" office:value-type="string" office:string-value="$N$227" calcext:value-type="string">
            <text:p>$N$227</text:p>
          </table:table-cell>
          <table:table-cell table:style-name="explication" table:formula="of:=INDIRECT(ADDRESS([.$S226];71-(COLUMN())))" office:value-type="string" office:string-value="$N$226" calcext:value-type="string">
            <text:p>$N$226</text:p>
          </table:table-cell>
          <table:table-cell table:style-name="explication" table:formula="of:=INDIRECT(ADDRESS([.$S226];71-(COLUMN())))" office:value-type="string" office:string-value="$M$227" calcext:value-type="string">
            <text:p>$M$227</text:p>
          </table:table-cell>
          <table:table-cell table:style-name="explication" table:formula="of:=INDIRECT(ADDRESS([.$S226];71-(COLUMN())))" office:value-type="string" office:string-value="$M$226" calcext:value-type="string">
            <text:p>$M$226</text:p>
          </table:table-cell>
          <table:table-cell table:style-name="explication" table:formula="of:=INDIRECT(ADDRESS([.$S226];71-(COLUMN())))" office:value-type="string" office:string-value="$L$227" calcext:value-type="string">
            <text:p>$L$227</text:p>
          </table:table-cell>
          <table:table-cell table:style-name="explication" table:formula="of:=INDIRECT(ADDRESS([.$S226];71-(COLUMN())))" office:value-type="string" office:string-value="$L$226" calcext:value-type="string">
            <text:p>$L$226</text:p>
          </table:table-cell>
          <table:table-cell table:style-name="explication" table:formula="of:=INDIRECT(ADDRESS([.$S226];71-(COLUMN())))" office:value-type="string" office:string-value="$K$227" calcext:value-type="string">
            <text:p>$K$227</text:p>
          </table:table-cell>
          <table:table-cell table:style-name="explication" table:formula="of:=INDIRECT(ADDRESS([.$S226];71-(COLUMN())))" office:value-type="string" office:string-value="$K$226" calcext:value-type="string">
            <text:p>$K$226</text:p>
          </table:table-cell>
          <table:table-cell table:style-name="explication" table:formula="of:=INDIRECT(ADDRESS([.$S226];71-(COLUMN())))" office:value-type="string" office:string-value="$J$227" calcext:value-type="string">
            <text:p>$J$227</text:p>
          </table:table-cell>
          <table:table-cell table:style-name="explication" table:formula="of:=INDIRECT(ADDRESS([.$S226];71-(COLUMN())))" office:value-type="string" office:string-value="$J$226" calcext:value-type="string">
            <text:p>$J$226</text:p>
          </table:table-cell>
          <table:table-cell table:style-name="explication" table:formula="of:=INDIRECT(ADDRESS([.$S226];71-(COLUMN())))" office:value-type="string" office:string-value="$I$227" calcext:value-type="string">
            <text:p>$I$227</text:p>
          </table:table-cell>
          <table:table-cell table:style-name="explication" table:formula="of:=INDIRECT(ADDRESS([.$S226];71-(COLUMN())))" office:value-type="string" office:string-value="$I$226" calcext:value-type="string">
            <text:p>$I$226</text:p>
          </table:table-cell>
          <table:table-cell table:number-columns-repeated="4"/>
          <table:table-cell table:style-name="fleche"/>
          <table:table-cell table:number-columns-repeated="3"/>
          <table:table-cell table:style-name="fleche"/>
          <table:table-cell table:number-columns-repeated="43"/>
        </table:table-row>
        <table:table-row table:style-name="ro5">
          <table:table-cell table:style-name="ce175" table:formula="of:=INDIRECT([.T208])" office:value-type="float" office:value="3" calcext:value-type="float">
            <text:p>3</text:p>
          </table:table-cell>
          <table:table-cell table:style-name="ce349" table:formula="of:=INDIRECT([.U208])" office:value-type="float" office:value="1" calcext:value-type="float">
            <text:p>1</text:p>
          </table:table-cell>
          <table:table-cell table:style-name="ce349" table:formula="of:=INDIRECT([.V208])" office:value-type="float" office:value="3" calcext:value-type="float">
            <text:p>3</text:p>
          </table:table-cell>
          <table:table-cell table:style-name="ce349" table:formula="of:=INDIRECT([.W208])" office:value-type="float" office:value="4" calcext:value-type="float">
            <text:p>4</text:p>
          </table:table-cell>
          <table:table-cell table:style-name="ce349" table:formula="of:=INDIRECT([.X208])" office:value-type="float" office:value="3" calcext:value-type="float">
            <text:p>3</text:p>
          </table:table-cell>
          <table:table-cell table:style-name="ce349" table:formula="of:=INDIRECT([.Y208])" office:value-type="float" office:value="1" calcext:value-type="float">
            <text:p>1</text:p>
          </table:table-cell>
          <table:table-cell table:style-name="ce349" table:formula="of:=INDIRECT([.Z208])" office:value-type="float" office:value="3" calcext:value-type="float">
            <text:p>3</text:p>
          </table:table-cell>
          <table:table-cell table:style-name="ce349" table:formula="of:=INDIRECT([.AA208])" office:value-type="float" office:value="4" calcext:value-type="float">
            <text:p>4</text:p>
          </table:table-cell>
          <table:table-cell table:style-name="ce349" table:formula="of:=INDIRECT([.AB208])" office:value-type="float" office:value="3" calcext:value-type="float">
            <text:p>3</text:p>
          </table:table-cell>
          <table:table-cell table:style-name="ce349" table:formula="of:=INDIRECT([.AC208])" office:value-type="float" office:value="1" calcext:value-type="float">
            <text:p>1</text:p>
          </table:table-cell>
          <table:table-cell table:style-name="ce349" table:formula="of:=INDIRECT([.AD208])" office:value-type="float" office:value="3" calcext:value-type="float">
            <text:p>3</text:p>
          </table:table-cell>
          <table:table-cell table:style-name="ce349" table:formula="of:=INDIRECT([.AE208])" office:value-type="float" office:value="4" calcext:value-type="float">
            <text:p>4</text:p>
          </table:table-cell>
          <table:table-cell table:style-name="ce349" table:formula="of:=INDIRECT([.AF208])" office:value-type="float" office:value="3" calcext:value-type="float">
            <text:p>3</text:p>
          </table:table-cell>
          <table:table-cell table:style-name="ce349" table:formula="of:=INDIRECT([.AG208])" office:value-type="float" office:value="4" calcext:value-type="float">
            <text:p>4</text:p>
          </table:table-cell>
          <table:table-cell table:style-name="ce349" table:formula="of:=INDIRECT([.AH208])" office:value-type="float" office:value="1" calcext:value-type="float">
            <text:p>1</text:p>
          </table:table-cell>
          <table:table-cell table:style-name="ce523" table:formula="of:=INDIRECT([.AI208])" office:value-type="float" office:value="4" calcext:value-type="float">
            <text:p>4</text:p>
          </table:table-cell>
          <table:table-cell table:number-columns-repeated="2"/>
          <table:table-cell table:formula="of:=[.S226]-1" office:value-type="float" office:value="220" calcext:value-type="float">
            <text:p>220</text:p>
          </table:table-cell>
          <table:table-cell table:formula="of:=INDIRECT(ADDRESS([.$S227];71-(COLUMN())))" office:value-type="string" office:string-value="$P$225" calcext:value-type="string">
            <text:p>$P$225</text:p>
          </table:table-cell>
          <table:table-cell table:style-name="explication" table:formula="of:=INDIRECT(ADDRESS([.$S227];71-(COLUMN())))" office:value-type="string" office:string-value="$P$224" calcext:value-type="string">
            <text:p>$P$224</text:p>
          </table:table-cell>
          <table:table-cell table:style-name="explication" table:formula="of:=INDIRECT(ADDRESS([.$S227];71-(COLUMN())))" office:value-type="string" office:string-value="$O$225" calcext:value-type="string">
            <text:p>$O$225</text:p>
          </table:table-cell>
          <table:table-cell table:style-name="explication" table:formula="of:=INDIRECT(ADDRESS([.$S227];71-(COLUMN())))" office:value-type="string" office:string-value="$O$224" calcext:value-type="string">
            <text:p>$O$224</text:p>
          </table:table-cell>
          <table:table-cell table:style-name="explication" table:formula="of:=INDIRECT(ADDRESS([.$S227];71-(COLUMN())))" office:value-type="string" office:string-value="$N$225" calcext:value-type="string">
            <text:p>$N$225</text:p>
          </table:table-cell>
          <table:table-cell table:style-name="explication" table:formula="of:=INDIRECT(ADDRESS([.$S227];71-(COLUMN())))" office:value-type="string" office:string-value="$N$224" calcext:value-type="string">
            <text:p>$N$224</text:p>
          </table:table-cell>
          <table:table-cell table:style-name="explication" table:formula="of:=INDIRECT(ADDRESS([.$S227];71-(COLUMN())))" office:value-type="string" office:string-value="$M$225" calcext:value-type="string">
            <text:p>$M$225</text:p>
          </table:table-cell>
          <table:table-cell table:style-name="explication" table:formula="of:=INDIRECT(ADDRESS([.$S227];71-(COLUMN())))" office:value-type="string" office:string-value="$M$224" calcext:value-type="string">
            <text:p>$M$224</text:p>
          </table:table-cell>
          <table:table-cell table:style-name="explication" table:formula="of:=INDIRECT(ADDRESS([.$S227];71-(COLUMN())))" office:value-type="string" office:string-value="$L$225" calcext:value-type="string">
            <text:p>$L$225</text:p>
          </table:table-cell>
          <table:table-cell table:style-name="explication" table:formula="of:=INDIRECT(ADDRESS([.$S227];71-(COLUMN())))" office:value-type="string" office:string-value="$L$224" calcext:value-type="string">
            <text:p>$L$224</text:p>
          </table:table-cell>
          <table:table-cell table:style-name="explication" table:formula="of:=INDIRECT(ADDRESS([.$S227];71-(COLUMN())))" office:value-type="string" office:string-value="$K$225" calcext:value-type="string">
            <text:p>$K$225</text:p>
          </table:table-cell>
          <table:table-cell table:style-name="explication" table:formula="of:=INDIRECT(ADDRESS([.$S227];71-(COLUMN())))" office:value-type="string" office:string-value="$K$224" calcext:value-type="string">
            <text:p>$K$224</text:p>
          </table:table-cell>
          <table:table-cell table:style-name="explication" table:formula="of:=INDIRECT(ADDRESS([.$S227];71-(COLUMN())))" office:value-type="string" office:string-value="$J$225" calcext:value-type="string">
            <text:p>$J$225</text:p>
          </table:table-cell>
          <table:table-cell table:style-name="explication" table:formula="of:=INDIRECT(ADDRESS([.$S227];71-(COLUMN())))" office:value-type="string" office:string-value="$J$224" calcext:value-type="string">
            <text:p>$J$224</text:p>
          </table:table-cell>
          <table:table-cell table:style-name="explication" table:formula="of:=INDIRECT(ADDRESS([.$S227];71-(COLUMN())))" office:value-type="string" office:string-value="$I$225" calcext:value-type="string">
            <text:p>$I$225</text:p>
          </table:table-cell>
          <table:table-cell table:style-name="explication" table:formula="of:=INDIRECT(ADDRESS([.$S227];71-(COLUMN())))" office:value-type="string" office:string-value="$I$224" calcext:value-type="string">
            <text:p>$I$224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fleche"/>
          <table:table-cell table:number-columns-repeated="43"/>
        </table:table-row>
        <table:table-row table:style-name="ro5">
          <table:table-cell table:style-name="ce175" table:formula="of:=INDIRECT([.T209])" office:value-type="float" office:value="4" calcext:value-type="float">
            <text:p>4</text:p>
          </table:table-cell>
          <table:table-cell table:style-name="ce349" table:formula="of:=INDIRECT([.U209])" office:value-type="float" office:value="3" calcext:value-type="float">
            <text:p>3</text:p>
          </table:table-cell>
          <table:table-cell table:style-name="ce349" table:formula="of:=INDIRECT([.V209])" office:value-type="float" office:value="1" calcext:value-type="float">
            <text:p>1</text:p>
          </table:table-cell>
          <table:table-cell table:style-name="ce349" table:formula="of:=INDIRECT([.W209])" office:value-type="float" office:value="3" calcext:value-type="float">
            <text:p>3</text:p>
          </table:table-cell>
          <table:table-cell table:style-name="ce349" table:formula="of:=INDIRECT([.X209])" office:value-type="float" office:value="4" calcext:value-type="float">
            <text:p>4</text:p>
          </table:table-cell>
          <table:table-cell table:style-name="ce349" table:formula="of:=INDIRECT([.Y209])" office:value-type="float" office:value="3" calcext:value-type="float">
            <text:p>3</text:p>
          </table:table-cell>
          <table:table-cell table:style-name="ce349" table:formula="of:=INDIRECT([.Z209])" office:value-type="float" office:value="1" calcext:value-type="float">
            <text:p>1</text:p>
          </table:table-cell>
          <table:table-cell table:style-name="ce349" table:formula="of:=INDIRECT([.AA209])" office:value-type="float" office:value="3" calcext:value-type="float">
            <text:p>3</text:p>
          </table:table-cell>
          <table:table-cell table:style-name="ce349" table:formula="of:=INDIRECT([.AB209])" office:value-type="float" office:value="4" calcext:value-type="float">
            <text:p>4</text:p>
          </table:table-cell>
          <table:table-cell table:style-name="ce349" table:formula="of:=INDIRECT([.AC209])" office:value-type="float" office:value="3" calcext:value-type="float">
            <text:p>3</text:p>
          </table:table-cell>
          <table:table-cell table:style-name="ce349" table:formula="of:=INDIRECT([.AD209])" office:value-type="float" office:value="1" calcext:value-type="float">
            <text:p>1</text:p>
          </table:table-cell>
          <table:table-cell table:style-name="ce349" table:formula="of:=INDIRECT([.AE209])" office:value-type="float" office:value="3" calcext:value-type="float">
            <text:p>3</text:p>
          </table:table-cell>
          <table:table-cell table:style-name="ce349" table:formula="of:=INDIRECT([.AF209])" office:value-type="float" office:value="4" calcext:value-type="float">
            <text:p>4</text:p>
          </table:table-cell>
          <table:table-cell table:style-name="ce349" table:formula="of:=INDIRECT([.AG209])" office:value-type="float" office:value="1" calcext:value-type="float">
            <text:p>1</text:p>
          </table:table-cell>
          <table:table-cell table:style-name="ce349" table:formula="of:=INDIRECT([.AH209])" office:value-type="float" office:value="4" calcext:value-type="float">
            <text:p>4</text:p>
          </table:table-cell>
          <table:table-cell table:style-name="ce523" table:formula="of:=INDIRECT([.AI209])" office:value-type="float" office:value="3" calcext:value-type="float">
            <text:p>3</text:p>
          </table:table-cell>
          <table:table-cell table:number-columns-repeated="2"/>
          <table:table-cell table:formula="of:=[.S227]-1" office:value-type="float" office:value="219" calcext:value-type="float">
            <text:p>219</text:p>
          </table:table-cell>
          <table:table-cell table:formula="of:=INDIRECT(ADDRESS([.$S228];71-(COLUMN())))" office:value-type="string" office:string-value="$P$223" calcext:value-type="string">
            <text:p>$P$223</text:p>
          </table:table-cell>
          <table:table-cell table:style-name="explication" table:formula="of:=INDIRECT(ADDRESS([.$S228];71-(COLUMN())))" office:value-type="string" office:string-value="$P$222" calcext:value-type="string">
            <text:p>$P$222</text:p>
          </table:table-cell>
          <table:table-cell table:style-name="explication" table:formula="of:=INDIRECT(ADDRESS([.$S228];71-(COLUMN())))" office:value-type="string" office:string-value="$O$223" calcext:value-type="string">
            <text:p>$O$223</text:p>
          </table:table-cell>
          <table:table-cell table:style-name="explication" table:formula="of:=INDIRECT(ADDRESS([.$S228];71-(COLUMN())))" office:value-type="string" office:string-value="$O$222" calcext:value-type="string">
            <text:p>$O$222</text:p>
          </table:table-cell>
          <table:table-cell table:style-name="explication" table:formula="of:=INDIRECT(ADDRESS([.$S228];71-(COLUMN())))" office:value-type="string" office:string-value="$N$223" calcext:value-type="string">
            <text:p>$N$223</text:p>
          </table:table-cell>
          <table:table-cell table:style-name="explication" table:formula="of:=INDIRECT(ADDRESS([.$S228];71-(COLUMN())))" office:value-type="string" office:string-value="$N$222" calcext:value-type="string">
            <text:p>$N$222</text:p>
          </table:table-cell>
          <table:table-cell table:style-name="explication" table:formula="of:=INDIRECT(ADDRESS([.$S228];71-(COLUMN())))" office:value-type="string" office:string-value="$M$223" calcext:value-type="string">
            <text:p>$M$223</text:p>
          </table:table-cell>
          <table:table-cell table:style-name="explication" table:formula="of:=INDIRECT(ADDRESS([.$S228];71-(COLUMN())))" office:value-type="string" office:string-value="$M$222" calcext:value-type="string">
            <text:p>$M$222</text:p>
          </table:table-cell>
          <table:table-cell table:style-name="explication" table:formula="of:=INDIRECT(ADDRESS([.$S228];71-(COLUMN())))" office:value-type="string" office:string-value="$L$223" calcext:value-type="string">
            <text:p>$L$223</text:p>
          </table:table-cell>
          <table:table-cell table:style-name="explication" table:formula="of:=INDIRECT(ADDRESS([.$S228];71-(COLUMN())))" office:value-type="string" office:string-value="$L$222" calcext:value-type="string">
            <text:p>$L$222</text:p>
          </table:table-cell>
          <table:table-cell table:style-name="explication" table:formula="of:=INDIRECT(ADDRESS([.$S228];71-(COLUMN())))" office:value-type="string" office:string-value="$K$223" calcext:value-type="string">
            <text:p>$K$223</text:p>
          </table:table-cell>
          <table:table-cell table:style-name="explication" table:formula="of:=INDIRECT(ADDRESS([.$S228];71-(COLUMN())))" office:value-type="string" office:string-value="$K$222" calcext:value-type="string">
            <text:p>$K$222</text:p>
          </table:table-cell>
          <table:table-cell table:style-name="explication" table:formula="of:=INDIRECT(ADDRESS([.$S228];71-(COLUMN())))" office:value-type="string" office:string-value="$J$223" calcext:value-type="string">
            <text:p>$J$223</text:p>
          </table:table-cell>
          <table:table-cell table:style-name="explication" table:formula="of:=INDIRECT(ADDRESS([.$S228];71-(COLUMN())))" office:value-type="string" office:string-value="$J$222" calcext:value-type="string">
            <text:p>$J$222</text:p>
          </table:table-cell>
          <table:table-cell table:style-name="explication" table:formula="of:=INDIRECT(ADDRESS([.$S228];71-(COLUMN())))" office:value-type="string" office:string-value="$I$223" calcext:value-type="string">
            <text:p>$I$223</text:p>
          </table:table-cell>
          <table:table-cell table:style-name="explication" table:formula="of:=INDIRECT(ADDRESS([.$S228];71-(COLUMN())))" office:value-type="string" office:string-value="$I$222" calcext:value-type="string">
            <text:p>$I$222</text:p>
          </table:table-cell>
          <table:table-cell table:number-columns-repeated="2"/>
          <table:table-cell table:style-name="fleche" table:number-columns-repeated="7"/>
          <table:table-cell table:number-columns-repeated="43"/>
        </table:table-row>
        <table:table-row table:style-name="ro5">
          <table:table-cell table:style-name="ce175" table:formula="of:=INDIRECT([.T210])" office:value-type="float" office:value="1" calcext:value-type="float">
            <text:p>1</text:p>
          </table:table-cell>
          <table:table-cell table:style-name="ce349" table:formula="of:=INDIRECT([.U210])" office:value-type="float" office:value="3" calcext:value-type="float">
            <text:p>3</text:p>
          </table:table-cell>
          <table:table-cell table:style-name="ce349" table:formula="of:=INDIRECT([.V210])" office:value-type="float" office:value="3" calcext:value-type="float">
            <text:p>3</text:p>
          </table:table-cell>
          <table:table-cell table:style-name="ce349" table:formula="of:=INDIRECT([.W210])" office:value-type="float" office:value="3" calcext:value-type="float">
            <text:p>3</text:p>
          </table:table-cell>
          <table:table-cell table:style-name="ce349" table:formula="of:=INDIRECT([.X210])" office:value-type="float" office:value="1" calcext:value-type="float">
            <text:p>1</text:p>
          </table:table-cell>
          <table:table-cell table:style-name="ce349" table:formula="of:=INDIRECT([.Y210])" office:value-type="float" office:value="3" calcext:value-type="float">
            <text:p>3</text:p>
          </table:table-cell>
          <table:table-cell table:style-name="ce349" table:formula="of:=INDIRECT([.Z210])" office:value-type="float" office:value="3" calcext:value-type="float">
            <text:p>3</text:p>
          </table:table-cell>
          <table:table-cell table:style-name="ce349" table:formula="of:=INDIRECT([.AA210])" office:value-type="float" office:value="3" calcext:value-type="float">
            <text:p>3</text:p>
          </table:table-cell>
          <table:table-cell table:style-name="ce349" table:formula="of:=INDIRECT([.AB210])" office:value-type="float" office:value="3" calcext:value-type="float">
            <text:p>3</text:p>
          </table:table-cell>
          <table:table-cell table:style-name="ce349" table:formula="of:=INDIRECT([.AC210])" office:value-type="float" office:value="3" calcext:value-type="float">
            <text:p>3</text:p>
          </table:table-cell>
          <table:table-cell table:style-name="ce349" table:formula="of:=INDIRECT([.AD210])" office:value-type="float" office:value="1" calcext:value-type="float">
            <text:p>1</text:p>
          </table:table-cell>
          <table:table-cell table:style-name="ce349" table:formula="of:=INDIRECT([.AE210])" office:value-type="float" office:value="3" calcext:value-type="float">
            <text:p>3</text:p>
          </table:table-cell>
          <table:table-cell table:style-name="ce349" table:formula="of:=INDIRECT([.AF210])" office:value-type="float" office:value="3" calcext:value-type="float">
            <text:p>3</text:p>
          </table:table-cell>
          <table:table-cell table:style-name="ce349" table:formula="of:=INDIRECT([.AG210])" office:value-type="float" office:value="3" calcext:value-type="float">
            <text:p>3</text:p>
          </table:table-cell>
          <table:table-cell table:style-name="ce349" table:formula="of:=INDIRECT([.AH210])" office:value-type="float" office:value="3" calcext:value-type="float">
            <text:p>3</text:p>
          </table:table-cell>
          <table:table-cell table:style-name="ce523" table:formula="of:=INDIRECT([.AI210])" office:value-type="float" office:value="3" calcext:value-type="float">
            <text:p>3</text:p>
          </table:table-cell>
          <table:table-cell table:number-columns-repeated="2"/>
          <table:table-cell table:formula="of:=[.S228]-1" office:value-type="float" office:value="218" calcext:value-type="float">
            <text:p>218</text:p>
          </table:table-cell>
          <table:table-cell table:formula="of:=INDIRECT(ADDRESS([.$S229];71-(COLUMN())))" office:value-type="string" office:string-value="$P$221" calcext:value-type="string">
            <text:p>$P$221</text:p>
          </table:table-cell>
          <table:table-cell table:style-name="explication" table:formula="of:=INDIRECT(ADDRESS([.$S229];71-(COLUMN())))" office:value-type="string" office:string-value="$P$220" calcext:value-type="string">
            <text:p>$P$220</text:p>
          </table:table-cell>
          <table:table-cell table:style-name="explication" table:formula="of:=INDIRECT(ADDRESS([.$S229];71-(COLUMN())))" office:value-type="string" office:string-value="$O$221" calcext:value-type="string">
            <text:p>$O$221</text:p>
          </table:table-cell>
          <table:table-cell table:style-name="explication" table:formula="of:=INDIRECT(ADDRESS([.$S229];71-(COLUMN())))" office:value-type="string" office:string-value="$O$220" calcext:value-type="string">
            <text:p>$O$220</text:p>
          </table:table-cell>
          <table:table-cell table:style-name="explication" table:formula="of:=INDIRECT(ADDRESS([.$S229];71-(COLUMN())))" office:value-type="string" office:string-value="$N$221" calcext:value-type="string">
            <text:p>$N$221</text:p>
          </table:table-cell>
          <table:table-cell table:style-name="explication" table:formula="of:=INDIRECT(ADDRESS([.$S229];71-(COLUMN())))" office:value-type="string" office:string-value="$N$220" calcext:value-type="string">
            <text:p>$N$220</text:p>
          </table:table-cell>
          <table:table-cell table:style-name="explication" table:formula="of:=INDIRECT(ADDRESS([.$S229];71-(COLUMN())))" office:value-type="string" office:string-value="$M$221" calcext:value-type="string">
            <text:p>$M$221</text:p>
          </table:table-cell>
          <table:table-cell table:style-name="explication" table:formula="of:=INDIRECT(ADDRESS([.$S229];71-(COLUMN())))" office:value-type="string" office:string-value="$M$220" calcext:value-type="string">
            <text:p>$M$220</text:p>
          </table:table-cell>
          <table:table-cell table:style-name="explication" table:formula="of:=INDIRECT(ADDRESS([.$S229];71-(COLUMN())))" office:value-type="string" office:string-value="$L$221" calcext:value-type="string">
            <text:p>$L$221</text:p>
          </table:table-cell>
          <table:table-cell table:style-name="explication" table:formula="of:=INDIRECT(ADDRESS([.$S229];71-(COLUMN())))" office:value-type="string" office:string-value="$L$220" calcext:value-type="string">
            <text:p>$L$220</text:p>
          </table:table-cell>
          <table:table-cell table:style-name="explication" table:formula="of:=INDIRECT(ADDRESS([.$S229];71-(COLUMN())))" office:value-type="string" office:string-value="$K$221" calcext:value-type="string">
            <text:p>$K$221</text:p>
          </table:table-cell>
          <table:table-cell table:style-name="explication" table:formula="of:=INDIRECT(ADDRESS([.$S229];71-(COLUMN())))" office:value-type="string" office:string-value="$K$220" calcext:value-type="string">
            <text:p>$K$220</text:p>
          </table:table-cell>
          <table:table-cell table:style-name="explication" table:formula="of:=INDIRECT(ADDRESS([.$S229];71-(COLUMN())))" office:value-type="string" office:string-value="$J$221" calcext:value-type="string">
            <text:p>$J$221</text:p>
          </table:table-cell>
          <table:table-cell table:style-name="explication" table:formula="of:=INDIRECT(ADDRESS([.$S229];71-(COLUMN())))" office:value-type="string" office:string-value="$J$220" calcext:value-type="string">
            <text:p>$J$220</text:p>
          </table:table-cell>
          <table:table-cell table:style-name="explication" table:formula="of:=INDIRECT(ADDRESS([.$S229];71-(COLUMN())))" office:value-type="string" office:string-value="$I$221" calcext:value-type="string">
            <text:p>$I$221</text:p>
          </table:table-cell>
          <table:table-cell table:style-name="explication" table:formula="of:=INDIRECT(ADDRESS([.$S229];71-(COLUMN())))" office:value-type="string" office:string-value="$I$220" calcext:value-type="string">
            <text:p>$I$220</text:p>
          </table:table-cell>
          <table:table-cell table:number-columns-repeated="3"/>
          <table:table-cell table:style-name="fleche" table:number-columns-repeated="2"/>
          <table:table-cell table:number-columns-repeated="3"/>
          <table:table-cell table:style-name="Default"/>
          <table:table-cell table:number-columns-repeated="43"/>
        </table:table-row>
        <table:table-row table:style-name="ro5">
          <table:table-cell table:style-name="ce175" table:formula="of:=INDIRECT([.T211])" office:value-type="float" office:value="3" calcext:value-type="float">
            <text:p>3</text:p>
          </table:table-cell>
          <table:table-cell table:style-name="ce349" table:formula="of:=INDIRECT([.U211])" office:value-type="float" office:value="3" calcext:value-type="float">
            <text:p>3</text:p>
          </table:table-cell>
          <table:table-cell table:style-name="ce349" table:formula="of:=INDIRECT([.V211])" office:value-type="float" office:value="3" calcext:value-type="float">
            <text:p>3</text:p>
          </table:table-cell>
          <table:table-cell table:style-name="ce349" table:formula="of:=INDIRECT([.W211])" office:value-type="float" office:value="3" calcext:value-type="float">
            <text:p>3</text:p>
          </table:table-cell>
          <table:table-cell table:style-name="ce349" table:formula="of:=INDIRECT([.X211])" office:value-type="float" office:value="3" calcext:value-type="float">
            <text:p>3</text:p>
          </table:table-cell>
          <table:table-cell table:style-name="ce349" table:formula="of:=INDIRECT([.Y211])" office:value-type="float" office:value="1" calcext:value-type="float">
            <text:p>1</text:p>
          </table:table-cell>
          <table:table-cell table:style-name="ce349" table:formula="of:=INDIRECT([.Z211])" office:value-type="float" office:value="3" calcext:value-type="float">
            <text:p>3</text:p>
          </table:table-cell>
          <table:table-cell table:style-name="ce349" table:formula="of:=INDIRECT([.AA211])" office:value-type="float" office:value="1" calcext:value-type="float">
            <text:p>1</text:p>
          </table:table-cell>
          <table:table-cell table:style-name="ce349" table:formula="of:=INDIRECT([.AB211])" office:value-type="float" office:value="3" calcext:value-type="float">
            <text:p>3</text:p>
          </table:table-cell>
          <table:table-cell table:style-name="ce349" table:formula="of:=INDIRECT([.AC211])" office:value-type="float" office:value="1" calcext:value-type="float">
            <text:p>1</text:p>
          </table:table-cell>
          <table:table-cell table:style-name="ce349" table:formula="of:=INDIRECT([.AD211])" office:value-type="float" office:value="3" calcext:value-type="float">
            <text:p>3</text:p>
          </table:table-cell>
          <table:table-cell table:style-name="ce349" table:formula="of:=INDIRECT([.AE211])" office:value-type="float" office:value="1" calcext:value-type="float">
            <text:p>1</text:p>
          </table:table-cell>
          <table:table-cell table:style-name="ce349" table:formula="of:=INDIRECT([.AF211])" office:value-type="float" office:value="3" calcext:value-type="float">
            <text:p>3</text:p>
          </table:table-cell>
          <table:table-cell table:style-name="ce349" table:formula="of:=INDIRECT([.AG211])" office:value-type="float" office:value="3" calcext:value-type="float">
            <text:p>3</text:p>
          </table:table-cell>
          <table:table-cell table:style-name="ce349" table:formula="of:=INDIRECT([.AH211])" office:value-type="float" office:value="3" calcext:value-type="float">
            <text:p>3</text:p>
          </table:table-cell>
          <table:table-cell table:style-name="ce523" table:formula="of:=INDIRECT([.AI211])" office:value-type="float" office:value="3" calcext:value-type="float">
            <text:p>3</text:p>
          </table:table-cell>
          <table:table-cell table:number-columns-repeated="2"/>
          <table:table-cell table:formula="of:=[.S229]-1" office:value-type="float" office:value="217" calcext:value-type="float">
            <text:p>217</text:p>
          </table:table-cell>
          <table:table-cell table:formula="of:=INDIRECT(ADDRESS([.$S230];71-(COLUMN())))" office:value-type="string" office:string-value="$P$219" calcext:value-type="string">
            <text:p>$P$219</text:p>
          </table:table-cell>
          <table:table-cell table:style-name="explication" table:formula="of:=INDIRECT(ADDRESS([.$S230];71-(COLUMN())))" office:value-type="string" office:string-value="$P$218" calcext:value-type="string">
            <text:p>$P$218</text:p>
          </table:table-cell>
          <table:table-cell table:style-name="explication" table:formula="of:=INDIRECT(ADDRESS([.$S230];71-(COLUMN())))" office:value-type="string" office:string-value="$O$219" calcext:value-type="string">
            <text:p>$O$219</text:p>
          </table:table-cell>
          <table:table-cell table:style-name="explication" table:formula="of:=INDIRECT(ADDRESS([.$S230];71-(COLUMN())))" office:value-type="string" office:string-value="$O$218" calcext:value-type="string">
            <text:p>$O$218</text:p>
          </table:table-cell>
          <table:table-cell table:style-name="explication" table:formula="of:=INDIRECT(ADDRESS([.$S230];71-(COLUMN())))" office:value-type="string" office:string-value="$N$219" calcext:value-type="string">
            <text:p>$N$219</text:p>
          </table:table-cell>
          <table:table-cell table:style-name="explication" table:formula="of:=INDIRECT(ADDRESS([.$S230];71-(COLUMN())))" office:value-type="string" office:string-value="$N$218" calcext:value-type="string">
            <text:p>$N$218</text:p>
          </table:table-cell>
          <table:table-cell table:style-name="explication" table:formula="of:=INDIRECT(ADDRESS([.$S230];71-(COLUMN())))" office:value-type="string" office:string-value="$M$219" calcext:value-type="string">
            <text:p>$M$219</text:p>
          </table:table-cell>
          <table:table-cell table:style-name="explication" table:formula="of:=INDIRECT(ADDRESS([.$S230];71-(COLUMN())))" office:value-type="string" office:string-value="$M$218" calcext:value-type="string">
            <text:p>$M$218</text:p>
          </table:table-cell>
          <table:table-cell table:style-name="explication" table:formula="of:=INDIRECT(ADDRESS([.$S230];71-(COLUMN())))" office:value-type="string" office:string-value="$L$219" calcext:value-type="string">
            <text:p>$L$219</text:p>
          </table:table-cell>
          <table:table-cell table:style-name="explication" table:formula="of:=INDIRECT(ADDRESS([.$S230];71-(COLUMN())))" office:value-type="string" office:string-value="$L$218" calcext:value-type="string">
            <text:p>$L$218</text:p>
          </table:table-cell>
          <table:table-cell table:style-name="explication" table:formula="of:=INDIRECT(ADDRESS([.$S230];71-(COLUMN())))" office:value-type="string" office:string-value="$K$219" calcext:value-type="string">
            <text:p>$K$219</text:p>
          </table:table-cell>
          <table:table-cell table:style-name="explication" table:formula="of:=INDIRECT(ADDRESS([.$S230];71-(COLUMN())))" office:value-type="string" office:string-value="$K$218" calcext:value-type="string">
            <text:p>$K$218</text:p>
          </table:table-cell>
          <table:table-cell table:style-name="explication" table:formula="of:=INDIRECT(ADDRESS([.$S230];71-(COLUMN())))" office:value-type="string" office:string-value="$J$219" calcext:value-type="string">
            <text:p>$J$219</text:p>
          </table:table-cell>
          <table:table-cell table:style-name="explication" table:formula="of:=INDIRECT(ADDRESS([.$S230];71-(COLUMN())))" office:value-type="string" office:string-value="$J$218" calcext:value-type="string">
            <text:p>$J$218</text:p>
          </table:table-cell>
          <table:table-cell table:style-name="explication" table:formula="of:=INDIRECT(ADDRESS([.$S230];71-(COLUMN())))" office:value-type="string" office:string-value="$I$219" calcext:value-type="string">
            <text:p>$I$219</text:p>
          </table:table-cell>
          <table:table-cell table:style-name="explication" table:formula="of:=INDIRECT(ADDRESS([.$S230];71-(COLUMN())))" office:value-type="string" office:string-value="$I$218" calcext:value-type="string">
            <text:p>$I$218</text:p>
          </table:table-cell>
          <table:table-cell table:number-columns-repeated="4"/>
          <table:table-cell table:style-name="fleche"/>
          <table:table-cell table:number-columns-repeated="3"/>
          <table:table-cell table:style-name="Default"/>
          <table:table-cell table:number-columns-repeated="43"/>
        </table:table-row>
        <table:table-row table:style-name="ro5">
          <table:table-cell table:style-name="ce175" table:formula="of:=INDIRECT([.T212])" office:value-type="float" office:value="3" calcext:value-type="float">
            <text:p>3</text:p>
          </table:table-cell>
          <table:table-cell table:style-name="ce349" table:formula="of:=INDIRECT([.U212])" office:value-type="float" office:value="3" calcext:value-type="float">
            <text:p>3</text:p>
          </table:table-cell>
          <table:table-cell table:style-name="ce349" table:formula="of:=INDIRECT([.V212])" office:value-type="float" office:value="3" calcext:value-type="float">
            <text:p>3</text:p>
          </table:table-cell>
          <table:table-cell table:style-name="ce349" table:formula="of:=INDIRECT([.W212])" office:value-type="float" office:value="1" calcext:value-type="float">
            <text:p>1</text:p>
          </table:table-cell>
          <table:table-cell table:style-name="ce349" table:formula="of:=INDIRECT([.X212])" office:value-type="float" office:value="3" calcext:value-type="float">
            <text:p>3</text:p>
          </table:table-cell>
          <table:table-cell table:style-name="ce349" table:formula="of:=INDIRECT([.Y212])" office:value-type="float" office:value="3" calcext:value-type="float">
            <text:p>3</text:p>
          </table:table-cell>
          <table:table-cell table:style-name="ce349" table:formula="of:=INDIRECT([.Z212])" office:value-type="float" office:value="3" calcext:value-type="float">
            <text:p>3</text:p>
          </table:table-cell>
          <table:table-cell table:style-name="ce349" table:formula="of:=INDIRECT([.AA212])" office:value-type="float" office:value="1" calcext:value-type="float">
            <text:p>1</text:p>
          </table:table-cell>
          <table:table-cell table:style-name="ce349" table:formula="of:=INDIRECT([.AB212])" office:value-type="float" office:value="3" calcext:value-type="float">
            <text:p>3</text:p>
          </table:table-cell>
          <table:table-cell table:style-name="ce349" table:formula="of:=INDIRECT([.AC212])" office:value-type="float" office:value="3" calcext:value-type="float">
            <text:p>3</text:p>
          </table:table-cell>
          <table:table-cell table:style-name="ce349" table:formula="of:=INDIRECT([.AD212])" office:value-type="float" office:value="3" calcext:value-type="float">
            <text:p>3</text:p>
          </table:table-cell>
          <table:table-cell table:style-name="ce349" table:formula="of:=INDIRECT([.AE212])" office:value-type="float" office:value="1" calcext:value-type="float">
            <text:p>1</text:p>
          </table:table-cell>
          <table:table-cell table:style-name="ce349" table:formula="of:=INDIRECT([.AF212])" office:value-type="float" office:value="3" calcext:value-type="float">
            <text:p>3</text:p>
          </table:table-cell>
          <table:table-cell table:style-name="ce349" table:formula="of:=INDIRECT([.AG212])" office:value-type="float" office:value="1" calcext:value-type="float">
            <text:p>1</text:p>
          </table:table-cell>
          <table:table-cell table:style-name="ce349" table:formula="of:=INDIRECT([.AH212])" office:value-type="float" office:value="3" calcext:value-type="float">
            <text:p>3</text:p>
          </table:table-cell>
          <table:table-cell table:style-name="ce523" table:formula="of:=INDIRECT([.AI212])" office:value-type="float" office:value="0" calcext:value-type="float">
            <text:p>0</text:p>
          </table:table-cell>
          <table:table-cell table:number-columns-repeated="2"/>
          <table:table-cell table:formula="of:=[.S230]-1" office:value-type="float" office:value="216" calcext:value-type="float">
            <text:p>216</text:p>
          </table:table-cell>
          <table:table-cell table:formula="of:=INDIRECT(ADDRESS([.$S231];71-(COLUMN())))" office:value-type="string" office:string-value="$P$217" calcext:value-type="string">
            <text:p>$P$217</text:p>
          </table:table-cell>
          <table:table-cell table:style-name="explication" table:formula="of:=INDIRECT(ADDRESS([.$S231];71-(COLUMN())))" office:value-type="string" office:string-value="$P$216" calcext:value-type="string">
            <text:p>$P$216</text:p>
          </table:table-cell>
          <table:table-cell table:style-name="explication" table:formula="of:=INDIRECT(ADDRESS([.$S231];71-(COLUMN())))" office:value-type="string" office:string-value="$O$217" calcext:value-type="string">
            <text:p>$O$217</text:p>
          </table:table-cell>
          <table:table-cell table:style-name="explication" table:formula="of:=INDIRECT(ADDRESS([.$S231];71-(COLUMN())))" office:value-type="string" office:string-value="$O$216" calcext:value-type="string">
            <text:p>$O$216</text:p>
          </table:table-cell>
          <table:table-cell table:style-name="explication" table:formula="of:=INDIRECT(ADDRESS([.$S231];71-(COLUMN())))" office:value-type="string" office:string-value="$N$217" calcext:value-type="string">
            <text:p>$N$217</text:p>
          </table:table-cell>
          <table:table-cell table:style-name="explication" table:formula="of:=INDIRECT(ADDRESS([.$S231];71-(COLUMN())))" office:value-type="string" office:string-value="$N$216" calcext:value-type="string">
            <text:p>$N$216</text:p>
          </table:table-cell>
          <table:table-cell table:style-name="explication" table:formula="of:=INDIRECT(ADDRESS([.$S231];71-(COLUMN())))" office:value-type="string" office:string-value="$M$217" calcext:value-type="string">
            <text:p>$M$217</text:p>
          </table:table-cell>
          <table:table-cell table:style-name="explication" table:formula="of:=INDIRECT(ADDRESS([.$S231];71-(COLUMN())))" office:value-type="string" office:string-value="$M$216" calcext:value-type="string">
            <text:p>$M$216</text:p>
          </table:table-cell>
          <table:table-cell table:style-name="explication" table:formula="of:=INDIRECT(ADDRESS([.$S231];71-(COLUMN())))" office:value-type="string" office:string-value="$L$217" calcext:value-type="string">
            <text:p>$L$217</text:p>
          </table:table-cell>
          <table:table-cell table:style-name="explication" table:formula="of:=INDIRECT(ADDRESS([.$S231];71-(COLUMN())))" office:value-type="string" office:string-value="$L$216" calcext:value-type="string">
            <text:p>$L$216</text:p>
          </table:table-cell>
          <table:table-cell table:style-name="explication" table:formula="of:=INDIRECT(ADDRESS([.$S231];71-(COLUMN())))" office:value-type="string" office:string-value="$K$217" calcext:value-type="string">
            <text:p>$K$217</text:p>
          </table:table-cell>
          <table:table-cell table:style-name="explication" table:formula="of:=INDIRECT(ADDRESS([.$S231];71-(COLUMN())))" office:value-type="string" office:string-value="$K$216" calcext:value-type="string">
            <text:p>$K$216</text:p>
          </table:table-cell>
          <table:table-cell table:style-name="explication" table:formula="of:=INDIRECT(ADDRESS([.$S231];71-(COLUMN())))" office:value-type="string" office:string-value="$J$217" calcext:value-type="string">
            <text:p>$J$217</text:p>
          </table:table-cell>
          <table:table-cell table:style-name="explication" table:formula="of:=INDIRECT(ADDRESS([.$S231];71-(COLUMN())))" office:value-type="string" office:string-value="$J$216" calcext:value-type="string">
            <text:p>$J$216</text:p>
          </table:table-cell>
          <table:table-cell table:style-name="explication" table:formula="of:=INDIRECT(ADDRESS([.$S231];71-(COLUMN())))" office:value-type="string" office:string-value="$I$217" calcext:value-type="string">
            <text:p>$I$217</text:p>
          </table:table-cell>
          <table:table-cell table:style-name="explication" table:formula="of:=INDIRECT(ADDRESS([.$S231];71-(COLUMN())))" office:value-type="string" office:string-value="$I$216" calcext:value-type="string">
            <text:p>$I$216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3"/>
        </table:table-row>
        <calcext:conditional-formats>
          <calcext:conditional-format calcext:target-range-address="Feuille1.A7:Feuille1.P22">
            <calcext:condition calcext:apply-style-name="coul_0" calcext:value="=0" calcext:base-cell-address="Feuille1.A7"/>
            <calcext:condition calcext:apply-style-name="coul_1" calcext:value="=1" calcext:base-cell-address="Feuille1.A7"/>
            <calcext:condition calcext:apply-style-name="coul_2" calcext:value="=2" calcext:base-cell-address="Feuille1.A7"/>
            <calcext:condition calcext:apply-style-name="coul_3" calcext:value="=3" calcext:base-cell-address="Feuille1.A7"/>
            <calcext:condition calcext:apply-style-name="coul_4" calcext:value="=4" calcext:base-cell-address="Feuille1.A7"/>
          </calcext:conditional-format>
          <calcext:conditional-format calcext:target-range-address="Feuille1.A26:Feuille1.A26">
            <calcext:condition calcext:apply-style-name="coul_0" calcext:value="=0" calcext:base-cell-address="Feuille1.A26"/>
            <calcext:condition calcext:apply-style-name="coul_1" calcext:value="=1" calcext:base-cell-address="Feuille1.A26"/>
            <calcext:condition calcext:apply-style-name="coul_2" calcext:value="=2" calcext:base-cell-address="Feuille1.A26"/>
            <calcext:condition calcext:apply-style-name="coul_3" calcext:value="=3" calcext:base-cell-address="Feuille1.A26"/>
            <calcext:condition calcext:apply-style-name="coul_4" calcext:value="=4" calcext:base-cell-address="Feuille1.A26"/>
          </calcext:conditional-format>
          <calcext:conditional-format calcext:target-range-address="Feuille1.B26:Feuille1.P26">
            <calcext:condition calcext:apply-style-name="coul_0" calcext:value="=0" calcext:base-cell-address="Feuille1.B26"/>
            <calcext:condition calcext:apply-style-name="coul_1" calcext:value="=1" calcext:base-cell-address="Feuille1.B26"/>
            <calcext:condition calcext:apply-style-name="coul_2" calcext:value="=2" calcext:base-cell-address="Feuille1.B26"/>
            <calcext:condition calcext:apply-style-name="coul_3" calcext:value="=3" calcext:base-cell-address="Feuille1.B26"/>
            <calcext:condition calcext:apply-style-name="coul_4" calcext:value="=4" calcext:base-cell-address="Feuille1.B26"/>
          </calcext:conditional-format>
          <calcext:conditional-format calcext:target-range-address="Feuille1.A27:Feuille1.A27">
            <calcext:condition calcext:apply-style-name="coul_0" calcext:value="=0" calcext:base-cell-address="Feuille1.A27"/>
            <calcext:condition calcext:apply-style-name="coul_1" calcext:value="=1" calcext:base-cell-address="Feuille1.A27"/>
            <calcext:condition calcext:apply-style-name="coul_2" calcext:value="=2" calcext:base-cell-address="Feuille1.A27"/>
            <calcext:condition calcext:apply-style-name="coul_3" calcext:value="=3" calcext:base-cell-address="Feuille1.A27"/>
            <calcext:condition calcext:apply-style-name="coul_4" calcext:value="=4" calcext:base-cell-address="Feuille1.A27"/>
          </calcext:conditional-format>
          <calcext:conditional-format calcext:target-range-address="Feuille1.B27:Feuille1.P27">
            <calcext:condition calcext:apply-style-name="coul_0" calcext:value="=0" calcext:base-cell-address="Feuille1.B27"/>
            <calcext:condition calcext:apply-style-name="coul_1" calcext:value="=1" calcext:base-cell-address="Feuille1.B27"/>
            <calcext:condition calcext:apply-style-name="coul_2" calcext:value="=2" calcext:base-cell-address="Feuille1.B27"/>
            <calcext:condition calcext:apply-style-name="coul_3" calcext:value="=3" calcext:base-cell-address="Feuille1.B27"/>
            <calcext:condition calcext:apply-style-name="coul_4" calcext:value="=4" calcext:base-cell-address="Feuille1.B27"/>
          </calcext:conditional-format>
          <calcext:conditional-format calcext:target-range-address="Feuille1.A28:Feuille1.A28">
            <calcext:condition calcext:apply-style-name="coul_0" calcext:value="=0" calcext:base-cell-address="Feuille1.A28"/>
            <calcext:condition calcext:apply-style-name="coul_1" calcext:value="=1" calcext:base-cell-address="Feuille1.A28"/>
            <calcext:condition calcext:apply-style-name="coul_2" calcext:value="=2" calcext:base-cell-address="Feuille1.A28"/>
            <calcext:condition calcext:apply-style-name="coul_3" calcext:value="=3" calcext:base-cell-address="Feuille1.A28"/>
            <calcext:condition calcext:apply-style-name="coul_4" calcext:value="=4" calcext:base-cell-address="Feuille1.A28"/>
          </calcext:conditional-format>
          <calcext:conditional-format calcext:target-range-address="Feuille1.B28:Feuille1.P28">
            <calcext:condition calcext:apply-style-name="coul_0" calcext:value="=0" calcext:base-cell-address="Feuille1.B28"/>
            <calcext:condition calcext:apply-style-name="coul_1" calcext:value="=1" calcext:base-cell-address="Feuille1.B28"/>
            <calcext:condition calcext:apply-style-name="coul_2" calcext:value="=2" calcext:base-cell-address="Feuille1.B28"/>
            <calcext:condition calcext:apply-style-name="coul_3" calcext:value="=3" calcext:base-cell-address="Feuille1.B28"/>
            <calcext:condition calcext:apply-style-name="coul_4" calcext:value="=4" calcext:base-cell-address="Feuille1.B28"/>
          </calcext:conditional-format>
          <calcext:conditional-format calcext:target-range-address="Feuille1.A29:Feuille1.A29">
            <calcext:condition calcext:apply-style-name="coul_0" calcext:value="=0" calcext:base-cell-address="Feuille1.A29"/>
            <calcext:condition calcext:apply-style-name="coul_1" calcext:value="=1" calcext:base-cell-address="Feuille1.A29"/>
            <calcext:condition calcext:apply-style-name="coul_2" calcext:value="=2" calcext:base-cell-address="Feuille1.A29"/>
            <calcext:condition calcext:apply-style-name="coul_3" calcext:value="=3" calcext:base-cell-address="Feuille1.A29"/>
            <calcext:condition calcext:apply-style-name="coul_4" calcext:value="=4" calcext:base-cell-address="Feuille1.A29"/>
          </calcext:conditional-format>
          <calcext:conditional-format calcext:target-range-address="Feuille1.B29:Feuille1.P29">
            <calcext:condition calcext:apply-style-name="coul_0" calcext:value="=0" calcext:base-cell-address="Feuille1.B29"/>
            <calcext:condition calcext:apply-style-name="coul_1" calcext:value="=1" calcext:base-cell-address="Feuille1.B29"/>
            <calcext:condition calcext:apply-style-name="coul_2" calcext:value="=2" calcext:base-cell-address="Feuille1.B29"/>
            <calcext:condition calcext:apply-style-name="coul_3" calcext:value="=3" calcext:base-cell-address="Feuille1.B29"/>
            <calcext:condition calcext:apply-style-name="coul_4" calcext:value="=4" calcext:base-cell-address="Feuille1.B29"/>
          </calcext:conditional-format>
          <calcext:conditional-format calcext:target-range-address="Feuille1.A30:Feuille1.A30">
            <calcext:condition calcext:apply-style-name="coul_0" calcext:value="=0" calcext:base-cell-address="Feuille1.A30"/>
            <calcext:condition calcext:apply-style-name="coul_1" calcext:value="=1" calcext:base-cell-address="Feuille1.A30"/>
            <calcext:condition calcext:apply-style-name="coul_2" calcext:value="=2" calcext:base-cell-address="Feuille1.A30"/>
            <calcext:condition calcext:apply-style-name="coul_3" calcext:value="=3" calcext:base-cell-address="Feuille1.A30"/>
            <calcext:condition calcext:apply-style-name="coul_4" calcext:value="=4" calcext:base-cell-address="Feuille1.A30"/>
          </calcext:conditional-format>
          <calcext:conditional-format calcext:target-range-address="Feuille1.B30:Feuille1.P30">
            <calcext:condition calcext:apply-style-name="coul_0" calcext:value="=0" calcext:base-cell-address="Feuille1.B30"/>
            <calcext:condition calcext:apply-style-name="coul_1" calcext:value="=1" calcext:base-cell-address="Feuille1.B30"/>
            <calcext:condition calcext:apply-style-name="coul_2" calcext:value="=2" calcext:base-cell-address="Feuille1.B30"/>
            <calcext:condition calcext:apply-style-name="coul_3" calcext:value="=3" calcext:base-cell-address="Feuille1.B30"/>
            <calcext:condition calcext:apply-style-name="coul_4" calcext:value="=4" calcext:base-cell-address="Feuille1.B30"/>
          </calcext:conditional-format>
          <calcext:conditional-format calcext:target-range-address="Feuille1.A31:Feuille1.A31">
            <calcext:condition calcext:apply-style-name="coul_0" calcext:value="=0" calcext:base-cell-address="Feuille1.A31"/>
            <calcext:condition calcext:apply-style-name="coul_1" calcext:value="=1" calcext:base-cell-address="Feuille1.A31"/>
            <calcext:condition calcext:apply-style-name="coul_2" calcext:value="=2" calcext:base-cell-address="Feuille1.A31"/>
            <calcext:condition calcext:apply-style-name="coul_3" calcext:value="=3" calcext:base-cell-address="Feuille1.A31"/>
            <calcext:condition calcext:apply-style-name="coul_4" calcext:value="=4" calcext:base-cell-address="Feuille1.A31"/>
          </calcext:conditional-format>
          <calcext:conditional-format calcext:target-range-address="Feuille1.B31:Feuille1.P31">
            <calcext:condition calcext:apply-style-name="coul_0" calcext:value="=0" calcext:base-cell-address="Feuille1.B31"/>
            <calcext:condition calcext:apply-style-name="coul_1" calcext:value="=1" calcext:base-cell-address="Feuille1.B31"/>
            <calcext:condition calcext:apply-style-name="coul_2" calcext:value="=2" calcext:base-cell-address="Feuille1.B31"/>
            <calcext:condition calcext:apply-style-name="coul_3" calcext:value="=3" calcext:base-cell-address="Feuille1.B31"/>
            <calcext:condition calcext:apply-style-name="coul_4" calcext:value="=4" calcext:base-cell-address="Feuille1.B31"/>
          </calcext:conditional-format>
          <calcext:conditional-format calcext:target-range-address="Feuille1.A32:Feuille1.A32">
            <calcext:condition calcext:apply-style-name="coul_0" calcext:value="=0" calcext:base-cell-address="Feuille1.A32"/>
            <calcext:condition calcext:apply-style-name="coul_1" calcext:value="=1" calcext:base-cell-address="Feuille1.A32"/>
            <calcext:condition calcext:apply-style-name="coul_2" calcext:value="=2" calcext:base-cell-address="Feuille1.A32"/>
            <calcext:condition calcext:apply-style-name="coul_3" calcext:value="=3" calcext:base-cell-address="Feuille1.A32"/>
            <calcext:condition calcext:apply-style-name="coul_4" calcext:value="=4" calcext:base-cell-address="Feuille1.A32"/>
          </calcext:conditional-format>
          <calcext:conditional-format calcext:target-range-address="Feuille1.B32:Feuille1.P32">
            <calcext:condition calcext:apply-style-name="coul_0" calcext:value="=0" calcext:base-cell-address="Feuille1.B32"/>
            <calcext:condition calcext:apply-style-name="coul_1" calcext:value="=1" calcext:base-cell-address="Feuille1.B32"/>
            <calcext:condition calcext:apply-style-name="coul_2" calcext:value="=2" calcext:base-cell-address="Feuille1.B32"/>
            <calcext:condition calcext:apply-style-name="coul_3" calcext:value="=3" calcext:base-cell-address="Feuille1.B32"/>
            <calcext:condition calcext:apply-style-name="coul_4" calcext:value="=4" calcext:base-cell-address="Feuille1.B32"/>
          </calcext:conditional-format>
          <calcext:conditional-format calcext:target-range-address="Feuille1.A33:Feuille1.A33">
            <calcext:condition calcext:apply-style-name="coul_0" calcext:value="=0" calcext:base-cell-address="Feuille1.A33"/>
            <calcext:condition calcext:apply-style-name="coul_1" calcext:value="=1" calcext:base-cell-address="Feuille1.A33"/>
            <calcext:condition calcext:apply-style-name="coul_2" calcext:value="=2" calcext:base-cell-address="Feuille1.A33"/>
            <calcext:condition calcext:apply-style-name="coul_3" calcext:value="=3" calcext:base-cell-address="Feuille1.A33"/>
            <calcext:condition calcext:apply-style-name="coul_4" calcext:value="=4" calcext:base-cell-address="Feuille1.A33"/>
          </calcext:conditional-format>
          <calcext:conditional-format calcext:target-range-address="Feuille1.B33:Feuille1.P33">
            <calcext:condition calcext:apply-style-name="coul_0" calcext:value="=0" calcext:base-cell-address="Feuille1.B33"/>
            <calcext:condition calcext:apply-style-name="coul_1" calcext:value="=1" calcext:base-cell-address="Feuille1.B33"/>
            <calcext:condition calcext:apply-style-name="coul_2" calcext:value="=2" calcext:base-cell-address="Feuille1.B33"/>
            <calcext:condition calcext:apply-style-name="coul_3" calcext:value="=3" calcext:base-cell-address="Feuille1.B33"/>
            <calcext:condition calcext:apply-style-name="coul_4" calcext:value="=4" calcext:base-cell-address="Feuille1.B33"/>
          </calcext:conditional-format>
          <calcext:conditional-format calcext:target-range-address="Feuille1.A34:Feuille1.A34">
            <calcext:condition calcext:apply-style-name="coul_0" calcext:value="=0" calcext:base-cell-address="Feuille1.A34"/>
            <calcext:condition calcext:apply-style-name="coul_1" calcext:value="=1" calcext:base-cell-address="Feuille1.A34"/>
            <calcext:condition calcext:apply-style-name="coul_2" calcext:value="=2" calcext:base-cell-address="Feuille1.A34"/>
            <calcext:condition calcext:apply-style-name="coul_3" calcext:value="=3" calcext:base-cell-address="Feuille1.A34"/>
            <calcext:condition calcext:apply-style-name="coul_4" calcext:value="=4" calcext:base-cell-address="Feuille1.A34"/>
          </calcext:conditional-format>
          <calcext:conditional-format calcext:target-range-address="Feuille1.B34:Feuille1.P34">
            <calcext:condition calcext:apply-style-name="coul_0" calcext:value="=0" calcext:base-cell-address="Feuille1.B34"/>
            <calcext:condition calcext:apply-style-name="coul_1" calcext:value="=1" calcext:base-cell-address="Feuille1.B34"/>
            <calcext:condition calcext:apply-style-name="coul_2" calcext:value="=2" calcext:base-cell-address="Feuille1.B34"/>
            <calcext:condition calcext:apply-style-name="coul_3" calcext:value="=3" calcext:base-cell-address="Feuille1.B34"/>
            <calcext:condition calcext:apply-style-name="coul_4" calcext:value="=4" calcext:base-cell-address="Feuille1.B34"/>
          </calcext:conditional-format>
          <calcext:conditional-format calcext:target-range-address="Feuille1.A35:Feuille1.A35">
            <calcext:condition calcext:apply-style-name="coul_0" calcext:value="=0" calcext:base-cell-address="Feuille1.A35"/>
            <calcext:condition calcext:apply-style-name="coul_1" calcext:value="=1" calcext:base-cell-address="Feuille1.A35"/>
            <calcext:condition calcext:apply-style-name="coul_2" calcext:value="=2" calcext:base-cell-address="Feuille1.A35"/>
            <calcext:condition calcext:apply-style-name="coul_3" calcext:value="=3" calcext:base-cell-address="Feuille1.A35"/>
            <calcext:condition calcext:apply-style-name="coul_4" calcext:value="=4" calcext:base-cell-address="Feuille1.A35"/>
          </calcext:conditional-format>
          <calcext:conditional-format calcext:target-range-address="Feuille1.B35:Feuille1.P35">
            <calcext:condition calcext:apply-style-name="coul_0" calcext:value="=0" calcext:base-cell-address="Feuille1.B35"/>
            <calcext:condition calcext:apply-style-name="coul_1" calcext:value="=1" calcext:base-cell-address="Feuille1.B35"/>
            <calcext:condition calcext:apply-style-name="coul_2" calcext:value="=2" calcext:base-cell-address="Feuille1.B35"/>
            <calcext:condition calcext:apply-style-name="coul_3" calcext:value="=3" calcext:base-cell-address="Feuille1.B35"/>
            <calcext:condition calcext:apply-style-name="coul_4" calcext:value="=4" calcext:base-cell-address="Feuille1.B35"/>
          </calcext:conditional-format>
          <calcext:conditional-format calcext:target-range-address="Feuille1.A36:Feuille1.A36">
            <calcext:condition calcext:apply-style-name="coul_0" calcext:value="=0" calcext:base-cell-address="Feuille1.A36"/>
            <calcext:condition calcext:apply-style-name="coul_1" calcext:value="=1" calcext:base-cell-address="Feuille1.A36"/>
            <calcext:condition calcext:apply-style-name="coul_2" calcext:value="=2" calcext:base-cell-address="Feuille1.A36"/>
            <calcext:condition calcext:apply-style-name="coul_3" calcext:value="=3" calcext:base-cell-address="Feuille1.A36"/>
            <calcext:condition calcext:apply-style-name="coul_4" calcext:value="=4" calcext:base-cell-address="Feuille1.A36"/>
          </calcext:conditional-format>
          <calcext:conditional-format calcext:target-range-address="Feuille1.B36:Feuille1.P36">
            <calcext:condition calcext:apply-style-name="coul_0" calcext:value="=0" calcext:base-cell-address="Feuille1.B36"/>
            <calcext:condition calcext:apply-style-name="coul_1" calcext:value="=1" calcext:base-cell-address="Feuille1.B36"/>
            <calcext:condition calcext:apply-style-name="coul_2" calcext:value="=2" calcext:base-cell-address="Feuille1.B36"/>
            <calcext:condition calcext:apply-style-name="coul_3" calcext:value="=3" calcext:base-cell-address="Feuille1.B36"/>
            <calcext:condition calcext:apply-style-name="coul_4" calcext:value="=4" calcext:base-cell-address="Feuille1.B36"/>
          </calcext:conditional-format>
          <calcext:conditional-format calcext:target-range-address="Feuille1.A37:Feuille1.A37">
            <calcext:condition calcext:apply-style-name="coul_0" calcext:value="=0" calcext:base-cell-address="Feuille1.A37"/>
            <calcext:condition calcext:apply-style-name="coul_1" calcext:value="=1" calcext:base-cell-address="Feuille1.A37"/>
            <calcext:condition calcext:apply-style-name="coul_2" calcext:value="=2" calcext:base-cell-address="Feuille1.A37"/>
            <calcext:condition calcext:apply-style-name="coul_3" calcext:value="=3" calcext:base-cell-address="Feuille1.A37"/>
            <calcext:condition calcext:apply-style-name="coul_4" calcext:value="=4" calcext:base-cell-address="Feuille1.A37"/>
          </calcext:conditional-format>
          <calcext:conditional-format calcext:target-range-address="Feuille1.B37:Feuille1.P37">
            <calcext:condition calcext:apply-style-name="coul_0" calcext:value="=0" calcext:base-cell-address="Feuille1.B37"/>
            <calcext:condition calcext:apply-style-name="coul_1" calcext:value="=1" calcext:base-cell-address="Feuille1.B37"/>
            <calcext:condition calcext:apply-style-name="coul_2" calcext:value="=2" calcext:base-cell-address="Feuille1.B37"/>
            <calcext:condition calcext:apply-style-name="coul_3" calcext:value="=3" calcext:base-cell-address="Feuille1.B37"/>
            <calcext:condition calcext:apply-style-name="coul_4" calcext:value="=4" calcext:base-cell-address="Feuille1.B37"/>
          </calcext:conditional-format>
          <calcext:conditional-format calcext:target-range-address="Feuille1.A38:Feuille1.A38">
            <calcext:condition calcext:apply-style-name="coul_0" calcext:value="=0" calcext:base-cell-address="Feuille1.A38"/>
            <calcext:condition calcext:apply-style-name="coul_1" calcext:value="=1" calcext:base-cell-address="Feuille1.A38"/>
            <calcext:condition calcext:apply-style-name="coul_2" calcext:value="=2" calcext:base-cell-address="Feuille1.A38"/>
            <calcext:condition calcext:apply-style-name="coul_3" calcext:value="=3" calcext:base-cell-address="Feuille1.A38"/>
            <calcext:condition calcext:apply-style-name="coul_4" calcext:value="=4" calcext:base-cell-address="Feuille1.A38"/>
          </calcext:conditional-format>
          <calcext:conditional-format calcext:target-range-address="Feuille1.B38:Feuille1.P38">
            <calcext:condition calcext:apply-style-name="coul_0" calcext:value="=0" calcext:base-cell-address="Feuille1.B38"/>
            <calcext:condition calcext:apply-style-name="coul_1" calcext:value="=1" calcext:base-cell-address="Feuille1.B38"/>
            <calcext:condition calcext:apply-style-name="coul_2" calcext:value="=2" calcext:base-cell-address="Feuille1.B38"/>
            <calcext:condition calcext:apply-style-name="coul_3" calcext:value="=3" calcext:base-cell-address="Feuille1.B38"/>
            <calcext:condition calcext:apply-style-name="coul_4" calcext:value="=4" calcext:base-cell-address="Feuille1.B38"/>
          </calcext:conditional-format>
          <calcext:conditional-format calcext:target-range-address="Feuille1.A39:Feuille1.A39">
            <calcext:condition calcext:apply-style-name="coul_0" calcext:value="=0" calcext:base-cell-address="Feuille1.A39"/>
            <calcext:condition calcext:apply-style-name="coul_1" calcext:value="=1" calcext:base-cell-address="Feuille1.A39"/>
            <calcext:condition calcext:apply-style-name="coul_2" calcext:value="=2" calcext:base-cell-address="Feuille1.A39"/>
            <calcext:condition calcext:apply-style-name="coul_3" calcext:value="=3" calcext:base-cell-address="Feuille1.A39"/>
            <calcext:condition calcext:apply-style-name="coul_4" calcext:value="=4" calcext:base-cell-address="Feuille1.A39"/>
          </calcext:conditional-format>
          <calcext:conditional-format calcext:target-range-address="Feuille1.B39:Feuille1.P39">
            <calcext:condition calcext:apply-style-name="coul_0" calcext:value="=0" calcext:base-cell-address="Feuille1.B39"/>
            <calcext:condition calcext:apply-style-name="coul_1" calcext:value="=1" calcext:base-cell-address="Feuille1.B39"/>
            <calcext:condition calcext:apply-style-name="coul_2" calcext:value="=2" calcext:base-cell-address="Feuille1.B39"/>
            <calcext:condition calcext:apply-style-name="coul_3" calcext:value="=3" calcext:base-cell-address="Feuille1.B39"/>
            <calcext:condition calcext:apply-style-name="coul_4" calcext:value="=4" calcext:base-cell-address="Feuille1.B39"/>
          </calcext:conditional-format>
          <calcext:conditional-format calcext:target-range-address="Feuille1.A40:Feuille1.A40">
            <calcext:condition calcext:apply-style-name="coul_0" calcext:value="=0" calcext:base-cell-address="Feuille1.A40"/>
            <calcext:condition calcext:apply-style-name="coul_1" calcext:value="=1" calcext:base-cell-address="Feuille1.A40"/>
            <calcext:condition calcext:apply-style-name="coul_2" calcext:value="=2" calcext:base-cell-address="Feuille1.A40"/>
            <calcext:condition calcext:apply-style-name="coul_3" calcext:value="=3" calcext:base-cell-address="Feuille1.A40"/>
            <calcext:condition calcext:apply-style-name="coul_4" calcext:value="=4" calcext:base-cell-address="Feuille1.A40"/>
          </calcext:conditional-format>
          <calcext:conditional-format calcext:target-range-address="Feuille1.B40:Feuille1.P40">
            <calcext:condition calcext:apply-style-name="coul_0" calcext:value="=0" calcext:base-cell-address="Feuille1.B40"/>
            <calcext:condition calcext:apply-style-name="coul_1" calcext:value="=1" calcext:base-cell-address="Feuille1.B40"/>
            <calcext:condition calcext:apply-style-name="coul_2" calcext:value="=2" calcext:base-cell-address="Feuille1.B40"/>
            <calcext:condition calcext:apply-style-name="coul_3" calcext:value="=3" calcext:base-cell-address="Feuille1.B40"/>
            <calcext:condition calcext:apply-style-name="coul_4" calcext:value="=4" calcext:base-cell-address="Feuille1.B40"/>
          </calcext:conditional-format>
          <calcext:conditional-format calcext:target-range-address="Feuille1.A41:Feuille1.A41">
            <calcext:condition calcext:apply-style-name="coul_0" calcext:value="=0" calcext:base-cell-address="Feuille1.A41"/>
            <calcext:condition calcext:apply-style-name="coul_1" calcext:value="=1" calcext:base-cell-address="Feuille1.A41"/>
            <calcext:condition calcext:apply-style-name="coul_2" calcext:value="=2" calcext:base-cell-address="Feuille1.A41"/>
            <calcext:condition calcext:apply-style-name="coul_3" calcext:value="=3" calcext:base-cell-address="Feuille1.A41"/>
            <calcext:condition calcext:apply-style-name="coul_4" calcext:value="=4" calcext:base-cell-address="Feuille1.A41"/>
          </calcext:conditional-format>
          <calcext:conditional-format calcext:target-range-address="Feuille1.B41:Feuille1.P41">
            <calcext:condition calcext:apply-style-name="coul_0" calcext:value="=0" calcext:base-cell-address="Feuille1.B41"/>
            <calcext:condition calcext:apply-style-name="coul_1" calcext:value="=1" calcext:base-cell-address="Feuille1.B41"/>
            <calcext:condition calcext:apply-style-name="coul_2" calcext:value="=2" calcext:base-cell-address="Feuille1.B41"/>
            <calcext:condition calcext:apply-style-name="coul_3" calcext:value="=3" calcext:base-cell-address="Feuille1.B41"/>
            <calcext:condition calcext:apply-style-name="coul_4" calcext:value="=4" calcext:base-cell-address="Feuille1.B41"/>
          </calcext:conditional-format>
          <calcext:conditional-format calcext:target-range-address="Feuille1.A45:Feuille1.A45">
            <calcext:condition calcext:apply-style-name="coul_0" calcext:value="=0" calcext:base-cell-address="Feuille1.A45"/>
            <calcext:condition calcext:apply-style-name="coul_1" calcext:value="=1" calcext:base-cell-address="Feuille1.A45"/>
            <calcext:condition calcext:apply-style-name="coul_2" calcext:value="=2" calcext:base-cell-address="Feuille1.A45"/>
            <calcext:condition calcext:apply-style-name="coul_3" calcext:value="=3" calcext:base-cell-address="Feuille1.A45"/>
            <calcext:condition calcext:apply-style-name="coul_4" calcext:value="=4" calcext:base-cell-address="Feuille1.A45"/>
          </calcext:conditional-format>
          <calcext:conditional-format calcext:target-range-address="Feuille1.B45:Feuille1.P45">
            <calcext:condition calcext:apply-style-name="coul_0" calcext:value="=0" calcext:base-cell-address="Feuille1.B45"/>
            <calcext:condition calcext:apply-style-name="coul_1" calcext:value="=1" calcext:base-cell-address="Feuille1.B45"/>
            <calcext:condition calcext:apply-style-name="coul_2" calcext:value="=2" calcext:base-cell-address="Feuille1.B45"/>
            <calcext:condition calcext:apply-style-name="coul_3" calcext:value="=3" calcext:base-cell-address="Feuille1.B45"/>
            <calcext:condition calcext:apply-style-name="coul_4" calcext:value="=4" calcext:base-cell-address="Feuille1.B45"/>
          </calcext:conditional-format>
          <calcext:conditional-format calcext:target-range-address="Feuille1.A46:Feuille1.A46">
            <calcext:condition calcext:apply-style-name="coul_0" calcext:value="=0" calcext:base-cell-address="Feuille1.A46"/>
            <calcext:condition calcext:apply-style-name="coul_1" calcext:value="=1" calcext:base-cell-address="Feuille1.A46"/>
            <calcext:condition calcext:apply-style-name="coul_2" calcext:value="=2" calcext:base-cell-address="Feuille1.A46"/>
            <calcext:condition calcext:apply-style-name="coul_3" calcext:value="=3" calcext:base-cell-address="Feuille1.A46"/>
            <calcext:condition calcext:apply-style-name="coul_4" calcext:value="=4" calcext:base-cell-address="Feuille1.A46"/>
          </calcext:conditional-format>
          <calcext:conditional-format calcext:target-range-address="Feuille1.B46:Feuille1.P46">
            <calcext:condition calcext:apply-style-name="coul_0" calcext:value="=0" calcext:base-cell-address="Feuille1.B46"/>
            <calcext:condition calcext:apply-style-name="coul_1" calcext:value="=1" calcext:base-cell-address="Feuille1.B46"/>
            <calcext:condition calcext:apply-style-name="coul_2" calcext:value="=2" calcext:base-cell-address="Feuille1.B46"/>
            <calcext:condition calcext:apply-style-name="coul_3" calcext:value="=3" calcext:base-cell-address="Feuille1.B46"/>
            <calcext:condition calcext:apply-style-name="coul_4" calcext:value="=4" calcext:base-cell-address="Feuille1.B46"/>
          </calcext:conditional-format>
          <calcext:conditional-format calcext:target-range-address="Feuille1.A47:Feuille1.A47">
            <calcext:condition calcext:apply-style-name="coul_0" calcext:value="=0" calcext:base-cell-address="Feuille1.A47"/>
            <calcext:condition calcext:apply-style-name="coul_1" calcext:value="=1" calcext:base-cell-address="Feuille1.A47"/>
            <calcext:condition calcext:apply-style-name="coul_2" calcext:value="=2" calcext:base-cell-address="Feuille1.A47"/>
            <calcext:condition calcext:apply-style-name="coul_3" calcext:value="=3" calcext:base-cell-address="Feuille1.A47"/>
            <calcext:condition calcext:apply-style-name="coul_4" calcext:value="=4" calcext:base-cell-address="Feuille1.A47"/>
          </calcext:conditional-format>
          <calcext:conditional-format calcext:target-range-address="Feuille1.B47:Feuille1.P47">
            <calcext:condition calcext:apply-style-name="coul_0" calcext:value="=0" calcext:base-cell-address="Feuille1.B47"/>
            <calcext:condition calcext:apply-style-name="coul_1" calcext:value="=1" calcext:base-cell-address="Feuille1.B47"/>
            <calcext:condition calcext:apply-style-name="coul_2" calcext:value="=2" calcext:base-cell-address="Feuille1.B47"/>
            <calcext:condition calcext:apply-style-name="coul_3" calcext:value="=3" calcext:base-cell-address="Feuille1.B47"/>
            <calcext:condition calcext:apply-style-name="coul_4" calcext:value="=4" calcext:base-cell-address="Feuille1.B47"/>
          </calcext:conditional-format>
          <calcext:conditional-format calcext:target-range-address="Feuille1.A48:Feuille1.A48">
            <calcext:condition calcext:apply-style-name="coul_0" calcext:value="=0" calcext:base-cell-address="Feuille1.A48"/>
            <calcext:condition calcext:apply-style-name="coul_1" calcext:value="=1" calcext:base-cell-address="Feuille1.A48"/>
            <calcext:condition calcext:apply-style-name="coul_2" calcext:value="=2" calcext:base-cell-address="Feuille1.A48"/>
            <calcext:condition calcext:apply-style-name="coul_3" calcext:value="=3" calcext:base-cell-address="Feuille1.A48"/>
            <calcext:condition calcext:apply-style-name="coul_4" calcext:value="=4" calcext:base-cell-address="Feuille1.A48"/>
          </calcext:conditional-format>
          <calcext:conditional-format calcext:target-range-address="Feuille1.B48:Feuille1.P48">
            <calcext:condition calcext:apply-style-name="coul_0" calcext:value="=0" calcext:base-cell-address="Feuille1.B48"/>
            <calcext:condition calcext:apply-style-name="coul_1" calcext:value="=1" calcext:base-cell-address="Feuille1.B48"/>
            <calcext:condition calcext:apply-style-name="coul_2" calcext:value="=2" calcext:base-cell-address="Feuille1.B48"/>
            <calcext:condition calcext:apply-style-name="coul_3" calcext:value="=3" calcext:base-cell-address="Feuille1.B48"/>
            <calcext:condition calcext:apply-style-name="coul_4" calcext:value="=4" calcext:base-cell-address="Feuille1.B48"/>
          </calcext:conditional-format>
          <calcext:conditional-format calcext:target-range-address="Feuille1.A49:Feuille1.A49">
            <calcext:condition calcext:apply-style-name="coul_0" calcext:value="=0" calcext:base-cell-address="Feuille1.A49"/>
            <calcext:condition calcext:apply-style-name="coul_1" calcext:value="=1" calcext:base-cell-address="Feuille1.A49"/>
            <calcext:condition calcext:apply-style-name="coul_2" calcext:value="=2" calcext:base-cell-address="Feuille1.A49"/>
            <calcext:condition calcext:apply-style-name="coul_3" calcext:value="=3" calcext:base-cell-address="Feuille1.A49"/>
            <calcext:condition calcext:apply-style-name="coul_4" calcext:value="=4" calcext:base-cell-address="Feuille1.A49"/>
          </calcext:conditional-format>
          <calcext:conditional-format calcext:target-range-address="Feuille1.B49:Feuille1.P49">
            <calcext:condition calcext:apply-style-name="coul_0" calcext:value="=0" calcext:base-cell-address="Feuille1.B49"/>
            <calcext:condition calcext:apply-style-name="coul_1" calcext:value="=1" calcext:base-cell-address="Feuille1.B49"/>
            <calcext:condition calcext:apply-style-name="coul_2" calcext:value="=2" calcext:base-cell-address="Feuille1.B49"/>
            <calcext:condition calcext:apply-style-name="coul_3" calcext:value="=3" calcext:base-cell-address="Feuille1.B49"/>
            <calcext:condition calcext:apply-style-name="coul_4" calcext:value="=4" calcext:base-cell-address="Feuille1.B49"/>
          </calcext:conditional-format>
          <calcext:conditional-format calcext:target-range-address="Feuille1.A50:Feuille1.A50">
            <calcext:condition calcext:apply-style-name="coul_0" calcext:value="=0" calcext:base-cell-address="Feuille1.A50"/>
            <calcext:condition calcext:apply-style-name="coul_1" calcext:value="=1" calcext:base-cell-address="Feuille1.A50"/>
            <calcext:condition calcext:apply-style-name="coul_2" calcext:value="=2" calcext:base-cell-address="Feuille1.A50"/>
            <calcext:condition calcext:apply-style-name="coul_3" calcext:value="=3" calcext:base-cell-address="Feuille1.A50"/>
            <calcext:condition calcext:apply-style-name="coul_4" calcext:value="=4" calcext:base-cell-address="Feuille1.A50"/>
          </calcext:conditional-format>
          <calcext:conditional-format calcext:target-range-address="Feuille1.B50:Feuille1.P50">
            <calcext:condition calcext:apply-style-name="coul_0" calcext:value="=0" calcext:base-cell-address="Feuille1.B50"/>
            <calcext:condition calcext:apply-style-name="coul_1" calcext:value="=1" calcext:base-cell-address="Feuille1.B50"/>
            <calcext:condition calcext:apply-style-name="coul_2" calcext:value="=2" calcext:base-cell-address="Feuille1.B50"/>
            <calcext:condition calcext:apply-style-name="coul_3" calcext:value="=3" calcext:base-cell-address="Feuille1.B50"/>
            <calcext:condition calcext:apply-style-name="coul_4" calcext:value="=4" calcext:base-cell-address="Feuille1.B50"/>
          </calcext:conditional-format>
          <calcext:conditional-format calcext:target-range-address="Feuille1.A51:Feuille1.A51">
            <calcext:condition calcext:apply-style-name="coul_0" calcext:value="=0" calcext:base-cell-address="Feuille1.A51"/>
            <calcext:condition calcext:apply-style-name="coul_1" calcext:value="=1" calcext:base-cell-address="Feuille1.A51"/>
            <calcext:condition calcext:apply-style-name="coul_2" calcext:value="=2" calcext:base-cell-address="Feuille1.A51"/>
            <calcext:condition calcext:apply-style-name="coul_3" calcext:value="=3" calcext:base-cell-address="Feuille1.A51"/>
            <calcext:condition calcext:apply-style-name="coul_4" calcext:value="=4" calcext:base-cell-address="Feuille1.A51"/>
          </calcext:conditional-format>
          <calcext:conditional-format calcext:target-range-address="Feuille1.B51:Feuille1.P51">
            <calcext:condition calcext:apply-style-name="coul_0" calcext:value="=0" calcext:base-cell-address="Feuille1.B51"/>
            <calcext:condition calcext:apply-style-name="coul_1" calcext:value="=1" calcext:base-cell-address="Feuille1.B51"/>
            <calcext:condition calcext:apply-style-name="coul_2" calcext:value="=2" calcext:base-cell-address="Feuille1.B51"/>
            <calcext:condition calcext:apply-style-name="coul_3" calcext:value="=3" calcext:base-cell-address="Feuille1.B51"/>
            <calcext:condition calcext:apply-style-name="coul_4" calcext:value="=4" calcext:base-cell-address="Feuille1.B51"/>
          </calcext:conditional-format>
          <calcext:conditional-format calcext:target-range-address="Feuille1.A52:Feuille1.A52">
            <calcext:condition calcext:apply-style-name="coul_0" calcext:value="=0" calcext:base-cell-address="Feuille1.A52"/>
            <calcext:condition calcext:apply-style-name="coul_1" calcext:value="=1" calcext:base-cell-address="Feuille1.A52"/>
            <calcext:condition calcext:apply-style-name="coul_2" calcext:value="=2" calcext:base-cell-address="Feuille1.A52"/>
            <calcext:condition calcext:apply-style-name="coul_3" calcext:value="=3" calcext:base-cell-address="Feuille1.A52"/>
            <calcext:condition calcext:apply-style-name="coul_4" calcext:value="=4" calcext:base-cell-address="Feuille1.A52"/>
          </calcext:conditional-format>
          <calcext:conditional-format calcext:target-range-address="Feuille1.B52:Feuille1.P52">
            <calcext:condition calcext:apply-style-name="coul_0" calcext:value="=0" calcext:base-cell-address="Feuille1.B52"/>
            <calcext:condition calcext:apply-style-name="coul_1" calcext:value="=1" calcext:base-cell-address="Feuille1.B52"/>
            <calcext:condition calcext:apply-style-name="coul_2" calcext:value="=2" calcext:base-cell-address="Feuille1.B52"/>
            <calcext:condition calcext:apply-style-name="coul_3" calcext:value="=3" calcext:base-cell-address="Feuille1.B52"/>
            <calcext:condition calcext:apply-style-name="coul_4" calcext:value="=4" calcext:base-cell-address="Feuille1.B52"/>
          </calcext:conditional-format>
          <calcext:conditional-format calcext:target-range-address="Feuille1.A53:Feuille1.A53">
            <calcext:condition calcext:apply-style-name="coul_0" calcext:value="=0" calcext:base-cell-address="Feuille1.A53"/>
            <calcext:condition calcext:apply-style-name="coul_1" calcext:value="=1" calcext:base-cell-address="Feuille1.A53"/>
            <calcext:condition calcext:apply-style-name="coul_2" calcext:value="=2" calcext:base-cell-address="Feuille1.A53"/>
            <calcext:condition calcext:apply-style-name="coul_3" calcext:value="=3" calcext:base-cell-address="Feuille1.A53"/>
            <calcext:condition calcext:apply-style-name="coul_4" calcext:value="=4" calcext:base-cell-address="Feuille1.A53"/>
          </calcext:conditional-format>
          <calcext:conditional-format calcext:target-range-address="Feuille1.B53:Feuille1.P53">
            <calcext:condition calcext:apply-style-name="coul_0" calcext:value="=0" calcext:base-cell-address="Feuille1.B53"/>
            <calcext:condition calcext:apply-style-name="coul_1" calcext:value="=1" calcext:base-cell-address="Feuille1.B53"/>
            <calcext:condition calcext:apply-style-name="coul_2" calcext:value="=2" calcext:base-cell-address="Feuille1.B53"/>
            <calcext:condition calcext:apply-style-name="coul_3" calcext:value="=3" calcext:base-cell-address="Feuille1.B53"/>
            <calcext:condition calcext:apply-style-name="coul_4" calcext:value="=4" calcext:base-cell-address="Feuille1.B53"/>
          </calcext:conditional-format>
          <calcext:conditional-format calcext:target-range-address="Feuille1.A54:Feuille1.A54">
            <calcext:condition calcext:apply-style-name="coul_0" calcext:value="=0" calcext:base-cell-address="Feuille1.A54"/>
            <calcext:condition calcext:apply-style-name="coul_1" calcext:value="=1" calcext:base-cell-address="Feuille1.A54"/>
            <calcext:condition calcext:apply-style-name="coul_2" calcext:value="=2" calcext:base-cell-address="Feuille1.A54"/>
            <calcext:condition calcext:apply-style-name="coul_3" calcext:value="=3" calcext:base-cell-address="Feuille1.A54"/>
            <calcext:condition calcext:apply-style-name="coul_4" calcext:value="=4" calcext:base-cell-address="Feuille1.A54"/>
          </calcext:conditional-format>
          <calcext:conditional-format calcext:target-range-address="Feuille1.B54:Feuille1.P54">
            <calcext:condition calcext:apply-style-name="coul_0" calcext:value="=0" calcext:base-cell-address="Feuille1.B54"/>
            <calcext:condition calcext:apply-style-name="coul_1" calcext:value="=1" calcext:base-cell-address="Feuille1.B54"/>
            <calcext:condition calcext:apply-style-name="coul_2" calcext:value="=2" calcext:base-cell-address="Feuille1.B54"/>
            <calcext:condition calcext:apply-style-name="coul_3" calcext:value="=3" calcext:base-cell-address="Feuille1.B54"/>
            <calcext:condition calcext:apply-style-name="coul_4" calcext:value="=4" calcext:base-cell-address="Feuille1.B54"/>
          </calcext:conditional-format>
          <calcext:conditional-format calcext:target-range-address="Feuille1.A55:Feuille1.A55">
            <calcext:condition calcext:apply-style-name="coul_0" calcext:value="=0" calcext:base-cell-address="Feuille1.A55"/>
            <calcext:condition calcext:apply-style-name="coul_1" calcext:value="=1" calcext:base-cell-address="Feuille1.A55"/>
            <calcext:condition calcext:apply-style-name="coul_2" calcext:value="=2" calcext:base-cell-address="Feuille1.A55"/>
            <calcext:condition calcext:apply-style-name="coul_3" calcext:value="=3" calcext:base-cell-address="Feuille1.A55"/>
            <calcext:condition calcext:apply-style-name="coul_4" calcext:value="=4" calcext:base-cell-address="Feuille1.A55"/>
          </calcext:conditional-format>
          <calcext:conditional-format calcext:target-range-address="Feuille1.B55:Feuille1.P55">
            <calcext:condition calcext:apply-style-name="coul_0" calcext:value="=0" calcext:base-cell-address="Feuille1.B55"/>
            <calcext:condition calcext:apply-style-name="coul_1" calcext:value="=1" calcext:base-cell-address="Feuille1.B55"/>
            <calcext:condition calcext:apply-style-name="coul_2" calcext:value="=2" calcext:base-cell-address="Feuille1.B55"/>
            <calcext:condition calcext:apply-style-name="coul_3" calcext:value="=3" calcext:base-cell-address="Feuille1.B55"/>
            <calcext:condition calcext:apply-style-name="coul_4" calcext:value="=4" calcext:base-cell-address="Feuille1.B55"/>
          </calcext:conditional-format>
          <calcext:conditional-format calcext:target-range-address="Feuille1.A56:Feuille1.A56">
            <calcext:condition calcext:apply-style-name="coul_0" calcext:value="=0" calcext:base-cell-address="Feuille1.A56"/>
            <calcext:condition calcext:apply-style-name="coul_1" calcext:value="=1" calcext:base-cell-address="Feuille1.A56"/>
            <calcext:condition calcext:apply-style-name="coul_2" calcext:value="=2" calcext:base-cell-address="Feuille1.A56"/>
            <calcext:condition calcext:apply-style-name="coul_3" calcext:value="=3" calcext:base-cell-address="Feuille1.A56"/>
            <calcext:condition calcext:apply-style-name="coul_4" calcext:value="=4" calcext:base-cell-address="Feuille1.A56"/>
          </calcext:conditional-format>
          <calcext:conditional-format calcext:target-range-address="Feuille1.B56:Feuille1.P56">
            <calcext:condition calcext:apply-style-name="coul_0" calcext:value="=0" calcext:base-cell-address="Feuille1.B56"/>
            <calcext:condition calcext:apply-style-name="coul_1" calcext:value="=1" calcext:base-cell-address="Feuille1.B56"/>
            <calcext:condition calcext:apply-style-name="coul_2" calcext:value="=2" calcext:base-cell-address="Feuille1.B56"/>
            <calcext:condition calcext:apply-style-name="coul_3" calcext:value="=3" calcext:base-cell-address="Feuille1.B56"/>
            <calcext:condition calcext:apply-style-name="coul_4" calcext:value="=4" calcext:base-cell-address="Feuille1.B56"/>
          </calcext:conditional-format>
          <calcext:conditional-format calcext:target-range-address="Feuille1.A57:Feuille1.A57">
            <calcext:condition calcext:apply-style-name="coul_0" calcext:value="=0" calcext:base-cell-address="Feuille1.A57"/>
            <calcext:condition calcext:apply-style-name="coul_1" calcext:value="=1" calcext:base-cell-address="Feuille1.A57"/>
            <calcext:condition calcext:apply-style-name="coul_2" calcext:value="=2" calcext:base-cell-address="Feuille1.A57"/>
            <calcext:condition calcext:apply-style-name="coul_3" calcext:value="=3" calcext:base-cell-address="Feuille1.A57"/>
            <calcext:condition calcext:apply-style-name="coul_4" calcext:value="=4" calcext:base-cell-address="Feuille1.A57"/>
          </calcext:conditional-format>
          <calcext:conditional-format calcext:target-range-address="Feuille1.B57:Feuille1.P57">
            <calcext:condition calcext:apply-style-name="coul_0" calcext:value="=0" calcext:base-cell-address="Feuille1.B57"/>
            <calcext:condition calcext:apply-style-name="coul_1" calcext:value="=1" calcext:base-cell-address="Feuille1.B57"/>
            <calcext:condition calcext:apply-style-name="coul_2" calcext:value="=2" calcext:base-cell-address="Feuille1.B57"/>
            <calcext:condition calcext:apply-style-name="coul_3" calcext:value="=3" calcext:base-cell-address="Feuille1.B57"/>
            <calcext:condition calcext:apply-style-name="coul_4" calcext:value="=4" calcext:base-cell-address="Feuille1.B57"/>
          </calcext:conditional-format>
          <calcext:conditional-format calcext:target-range-address="Feuille1.A58:Feuille1.A58">
            <calcext:condition calcext:apply-style-name="coul_0" calcext:value="=0" calcext:base-cell-address="Feuille1.A58"/>
            <calcext:condition calcext:apply-style-name="coul_1" calcext:value="=1" calcext:base-cell-address="Feuille1.A58"/>
            <calcext:condition calcext:apply-style-name="coul_2" calcext:value="=2" calcext:base-cell-address="Feuille1.A58"/>
            <calcext:condition calcext:apply-style-name="coul_3" calcext:value="=3" calcext:base-cell-address="Feuille1.A58"/>
            <calcext:condition calcext:apply-style-name="coul_4" calcext:value="=4" calcext:base-cell-address="Feuille1.A58"/>
          </calcext:conditional-format>
          <calcext:conditional-format calcext:target-range-address="Feuille1.B58:Feuille1.P58">
            <calcext:condition calcext:apply-style-name="coul_0" calcext:value="=0" calcext:base-cell-address="Feuille1.B58"/>
            <calcext:condition calcext:apply-style-name="coul_1" calcext:value="=1" calcext:base-cell-address="Feuille1.B58"/>
            <calcext:condition calcext:apply-style-name="coul_2" calcext:value="=2" calcext:base-cell-address="Feuille1.B58"/>
            <calcext:condition calcext:apply-style-name="coul_3" calcext:value="=3" calcext:base-cell-address="Feuille1.B58"/>
            <calcext:condition calcext:apply-style-name="coul_4" calcext:value="=4" calcext:base-cell-address="Feuille1.B58"/>
          </calcext:conditional-format>
          <calcext:conditional-format calcext:target-range-address="Feuille1.A59:Feuille1.A59">
            <calcext:condition calcext:apply-style-name="coul_0" calcext:value="=0" calcext:base-cell-address="Feuille1.A59"/>
            <calcext:condition calcext:apply-style-name="coul_1" calcext:value="=1" calcext:base-cell-address="Feuille1.A59"/>
            <calcext:condition calcext:apply-style-name="coul_2" calcext:value="=2" calcext:base-cell-address="Feuille1.A59"/>
            <calcext:condition calcext:apply-style-name="coul_3" calcext:value="=3" calcext:base-cell-address="Feuille1.A59"/>
            <calcext:condition calcext:apply-style-name="coul_4" calcext:value="=4" calcext:base-cell-address="Feuille1.A59"/>
          </calcext:conditional-format>
          <calcext:conditional-format calcext:target-range-address="Feuille1.B59:Feuille1.P59">
            <calcext:condition calcext:apply-style-name="coul_0" calcext:value="=0" calcext:base-cell-address="Feuille1.B59"/>
            <calcext:condition calcext:apply-style-name="coul_1" calcext:value="=1" calcext:base-cell-address="Feuille1.B59"/>
            <calcext:condition calcext:apply-style-name="coul_2" calcext:value="=2" calcext:base-cell-address="Feuille1.B59"/>
            <calcext:condition calcext:apply-style-name="coul_3" calcext:value="=3" calcext:base-cell-address="Feuille1.B59"/>
            <calcext:condition calcext:apply-style-name="coul_4" calcext:value="=4" calcext:base-cell-address="Feuille1.B59"/>
          </calcext:conditional-format>
          <calcext:conditional-format calcext:target-range-address="Feuille1.A60:Feuille1.A60">
            <calcext:condition calcext:apply-style-name="coul_0" calcext:value="=0" calcext:base-cell-address="Feuille1.A60"/>
            <calcext:condition calcext:apply-style-name="coul_1" calcext:value="=1" calcext:base-cell-address="Feuille1.A60"/>
            <calcext:condition calcext:apply-style-name="coul_2" calcext:value="=2" calcext:base-cell-address="Feuille1.A60"/>
            <calcext:condition calcext:apply-style-name="coul_3" calcext:value="=3" calcext:base-cell-address="Feuille1.A60"/>
            <calcext:condition calcext:apply-style-name="coul_4" calcext:value="=4" calcext:base-cell-address="Feuille1.A60"/>
          </calcext:conditional-format>
          <calcext:conditional-format calcext:target-range-address="Feuille1.B60:Feuille1.P60">
            <calcext:condition calcext:apply-style-name="coul_0" calcext:value="=0" calcext:base-cell-address="Feuille1.B60"/>
            <calcext:condition calcext:apply-style-name="coul_1" calcext:value="=1" calcext:base-cell-address="Feuille1.B60"/>
            <calcext:condition calcext:apply-style-name="coul_2" calcext:value="=2" calcext:base-cell-address="Feuille1.B60"/>
            <calcext:condition calcext:apply-style-name="coul_3" calcext:value="=3" calcext:base-cell-address="Feuille1.B60"/>
            <calcext:condition calcext:apply-style-name="coul_4" calcext:value="=4" calcext:base-cell-address="Feuille1.B60"/>
          </calcext:conditional-format>
          <calcext:conditional-format calcext:target-range-address="Feuille1.A64:Feuille1.A64">
            <calcext:condition calcext:apply-style-name="coul_0" calcext:value="=0" calcext:base-cell-address="Feuille1.A64"/>
            <calcext:condition calcext:apply-style-name="coul_1" calcext:value="=1" calcext:base-cell-address="Feuille1.A64"/>
            <calcext:condition calcext:apply-style-name="coul_2" calcext:value="=2" calcext:base-cell-address="Feuille1.A64"/>
            <calcext:condition calcext:apply-style-name="coul_3" calcext:value="=3" calcext:base-cell-address="Feuille1.A64"/>
            <calcext:condition calcext:apply-style-name="coul_4" calcext:value="=4" calcext:base-cell-address="Feuille1.A64"/>
          </calcext:conditional-format>
          <calcext:conditional-format calcext:target-range-address="Feuille1.B64:Feuille1.P64">
            <calcext:condition calcext:apply-style-name="coul_0" calcext:value="=0" calcext:base-cell-address="Feuille1.B64"/>
            <calcext:condition calcext:apply-style-name="coul_1" calcext:value="=1" calcext:base-cell-address="Feuille1.B64"/>
            <calcext:condition calcext:apply-style-name="coul_2" calcext:value="=2" calcext:base-cell-address="Feuille1.B64"/>
            <calcext:condition calcext:apply-style-name="coul_3" calcext:value="=3" calcext:base-cell-address="Feuille1.B64"/>
            <calcext:condition calcext:apply-style-name="coul_4" calcext:value="=4" calcext:base-cell-address="Feuille1.B64"/>
          </calcext:conditional-format>
          <calcext:conditional-format calcext:target-range-address="Feuille1.A65:Feuille1.A65">
            <calcext:condition calcext:apply-style-name="coul_0" calcext:value="=0" calcext:base-cell-address="Feuille1.A65"/>
            <calcext:condition calcext:apply-style-name="coul_1" calcext:value="=1" calcext:base-cell-address="Feuille1.A65"/>
            <calcext:condition calcext:apply-style-name="coul_2" calcext:value="=2" calcext:base-cell-address="Feuille1.A65"/>
            <calcext:condition calcext:apply-style-name="coul_3" calcext:value="=3" calcext:base-cell-address="Feuille1.A65"/>
            <calcext:condition calcext:apply-style-name="coul_4" calcext:value="=4" calcext:base-cell-address="Feuille1.A65"/>
          </calcext:conditional-format>
          <calcext:conditional-format calcext:target-range-address="Feuille1.B65:Feuille1.P65">
            <calcext:condition calcext:apply-style-name="coul_0" calcext:value="=0" calcext:base-cell-address="Feuille1.B65"/>
            <calcext:condition calcext:apply-style-name="coul_1" calcext:value="=1" calcext:base-cell-address="Feuille1.B65"/>
            <calcext:condition calcext:apply-style-name="coul_2" calcext:value="=2" calcext:base-cell-address="Feuille1.B65"/>
            <calcext:condition calcext:apply-style-name="coul_3" calcext:value="=3" calcext:base-cell-address="Feuille1.B65"/>
            <calcext:condition calcext:apply-style-name="coul_4" calcext:value="=4" calcext:base-cell-address="Feuille1.B65"/>
          </calcext:conditional-format>
          <calcext:conditional-format calcext:target-range-address="Feuille1.A66:Feuille1.A66">
            <calcext:condition calcext:apply-style-name="coul_0" calcext:value="=0" calcext:base-cell-address="Feuille1.A66"/>
            <calcext:condition calcext:apply-style-name="coul_1" calcext:value="=1" calcext:base-cell-address="Feuille1.A66"/>
            <calcext:condition calcext:apply-style-name="coul_2" calcext:value="=2" calcext:base-cell-address="Feuille1.A66"/>
            <calcext:condition calcext:apply-style-name="coul_3" calcext:value="=3" calcext:base-cell-address="Feuille1.A66"/>
            <calcext:condition calcext:apply-style-name="coul_4" calcext:value="=4" calcext:base-cell-address="Feuille1.A66"/>
          </calcext:conditional-format>
          <calcext:conditional-format calcext:target-range-address="Feuille1.B66:Feuille1.P66">
            <calcext:condition calcext:apply-style-name="coul_0" calcext:value="=0" calcext:base-cell-address="Feuille1.B66"/>
            <calcext:condition calcext:apply-style-name="coul_1" calcext:value="=1" calcext:base-cell-address="Feuille1.B66"/>
            <calcext:condition calcext:apply-style-name="coul_2" calcext:value="=2" calcext:base-cell-address="Feuille1.B66"/>
            <calcext:condition calcext:apply-style-name="coul_3" calcext:value="=3" calcext:base-cell-address="Feuille1.B66"/>
            <calcext:condition calcext:apply-style-name="coul_4" calcext:value="=4" calcext:base-cell-address="Feuille1.B66"/>
          </calcext:conditional-format>
          <calcext:conditional-format calcext:target-range-address="Feuille1.A67:Feuille1.A67">
            <calcext:condition calcext:apply-style-name="coul_0" calcext:value="=0" calcext:base-cell-address="Feuille1.A67"/>
            <calcext:condition calcext:apply-style-name="coul_1" calcext:value="=1" calcext:base-cell-address="Feuille1.A67"/>
            <calcext:condition calcext:apply-style-name="coul_2" calcext:value="=2" calcext:base-cell-address="Feuille1.A67"/>
            <calcext:condition calcext:apply-style-name="coul_3" calcext:value="=3" calcext:base-cell-address="Feuille1.A67"/>
            <calcext:condition calcext:apply-style-name="coul_4" calcext:value="=4" calcext:base-cell-address="Feuille1.A67"/>
          </calcext:conditional-format>
          <calcext:conditional-format calcext:target-range-address="Feuille1.B67:Feuille1.P67">
            <calcext:condition calcext:apply-style-name="coul_0" calcext:value="=0" calcext:base-cell-address="Feuille1.B67"/>
            <calcext:condition calcext:apply-style-name="coul_1" calcext:value="=1" calcext:base-cell-address="Feuille1.B67"/>
            <calcext:condition calcext:apply-style-name="coul_2" calcext:value="=2" calcext:base-cell-address="Feuille1.B67"/>
            <calcext:condition calcext:apply-style-name="coul_3" calcext:value="=3" calcext:base-cell-address="Feuille1.B67"/>
            <calcext:condition calcext:apply-style-name="coul_4" calcext:value="=4" calcext:base-cell-address="Feuille1.B67"/>
          </calcext:conditional-format>
          <calcext:conditional-format calcext:target-range-address="Feuille1.A68:Feuille1.A68">
            <calcext:condition calcext:apply-style-name="coul_0" calcext:value="=0" calcext:base-cell-address="Feuille1.A68"/>
            <calcext:condition calcext:apply-style-name="coul_1" calcext:value="=1" calcext:base-cell-address="Feuille1.A68"/>
            <calcext:condition calcext:apply-style-name="coul_2" calcext:value="=2" calcext:base-cell-address="Feuille1.A68"/>
            <calcext:condition calcext:apply-style-name="coul_3" calcext:value="=3" calcext:base-cell-address="Feuille1.A68"/>
            <calcext:condition calcext:apply-style-name="coul_4" calcext:value="=4" calcext:base-cell-address="Feuille1.A68"/>
          </calcext:conditional-format>
          <calcext:conditional-format calcext:target-range-address="Feuille1.B68:Feuille1.P68">
            <calcext:condition calcext:apply-style-name="coul_0" calcext:value="=0" calcext:base-cell-address="Feuille1.B68"/>
            <calcext:condition calcext:apply-style-name="coul_1" calcext:value="=1" calcext:base-cell-address="Feuille1.B68"/>
            <calcext:condition calcext:apply-style-name="coul_2" calcext:value="=2" calcext:base-cell-address="Feuille1.B68"/>
            <calcext:condition calcext:apply-style-name="coul_3" calcext:value="=3" calcext:base-cell-address="Feuille1.B68"/>
            <calcext:condition calcext:apply-style-name="coul_4" calcext:value="=4" calcext:base-cell-address="Feuille1.B68"/>
          </calcext:conditional-format>
          <calcext:conditional-format calcext:target-range-address="Feuille1.A69:Feuille1.A69">
            <calcext:condition calcext:apply-style-name="coul_0" calcext:value="=0" calcext:base-cell-address="Feuille1.A69"/>
            <calcext:condition calcext:apply-style-name="coul_1" calcext:value="=1" calcext:base-cell-address="Feuille1.A69"/>
            <calcext:condition calcext:apply-style-name="coul_2" calcext:value="=2" calcext:base-cell-address="Feuille1.A69"/>
            <calcext:condition calcext:apply-style-name="coul_3" calcext:value="=3" calcext:base-cell-address="Feuille1.A69"/>
            <calcext:condition calcext:apply-style-name="coul_4" calcext:value="=4" calcext:base-cell-address="Feuille1.A69"/>
          </calcext:conditional-format>
          <calcext:conditional-format calcext:target-range-address="Feuille1.B69:Feuille1.P69">
            <calcext:condition calcext:apply-style-name="coul_0" calcext:value="=0" calcext:base-cell-address="Feuille1.B69"/>
            <calcext:condition calcext:apply-style-name="coul_1" calcext:value="=1" calcext:base-cell-address="Feuille1.B69"/>
            <calcext:condition calcext:apply-style-name="coul_2" calcext:value="=2" calcext:base-cell-address="Feuille1.B69"/>
            <calcext:condition calcext:apply-style-name="coul_3" calcext:value="=3" calcext:base-cell-address="Feuille1.B69"/>
            <calcext:condition calcext:apply-style-name="coul_4" calcext:value="=4" calcext:base-cell-address="Feuille1.B69"/>
          </calcext:conditional-format>
          <calcext:conditional-format calcext:target-range-address="Feuille1.A70:Feuille1.A70">
            <calcext:condition calcext:apply-style-name="coul_0" calcext:value="=0" calcext:base-cell-address="Feuille1.A70"/>
            <calcext:condition calcext:apply-style-name="coul_1" calcext:value="=1" calcext:base-cell-address="Feuille1.A70"/>
            <calcext:condition calcext:apply-style-name="coul_2" calcext:value="=2" calcext:base-cell-address="Feuille1.A70"/>
            <calcext:condition calcext:apply-style-name="coul_3" calcext:value="=3" calcext:base-cell-address="Feuille1.A70"/>
            <calcext:condition calcext:apply-style-name="coul_4" calcext:value="=4" calcext:base-cell-address="Feuille1.A70"/>
          </calcext:conditional-format>
          <calcext:conditional-format calcext:target-range-address="Feuille1.B70:Feuille1.P70">
            <calcext:condition calcext:apply-style-name="coul_0" calcext:value="=0" calcext:base-cell-address="Feuille1.B70"/>
            <calcext:condition calcext:apply-style-name="coul_1" calcext:value="=1" calcext:base-cell-address="Feuille1.B70"/>
            <calcext:condition calcext:apply-style-name="coul_2" calcext:value="=2" calcext:base-cell-address="Feuille1.B70"/>
            <calcext:condition calcext:apply-style-name="coul_3" calcext:value="=3" calcext:base-cell-address="Feuille1.B70"/>
            <calcext:condition calcext:apply-style-name="coul_4" calcext:value="=4" calcext:base-cell-address="Feuille1.B70"/>
          </calcext:conditional-format>
          <calcext:conditional-format calcext:target-range-address="Feuille1.A71:Feuille1.A71">
            <calcext:condition calcext:apply-style-name="coul_0" calcext:value="=0" calcext:base-cell-address="Feuille1.A71"/>
            <calcext:condition calcext:apply-style-name="coul_1" calcext:value="=1" calcext:base-cell-address="Feuille1.A71"/>
            <calcext:condition calcext:apply-style-name="coul_2" calcext:value="=2" calcext:base-cell-address="Feuille1.A71"/>
            <calcext:condition calcext:apply-style-name="coul_3" calcext:value="=3" calcext:base-cell-address="Feuille1.A71"/>
            <calcext:condition calcext:apply-style-name="coul_4" calcext:value="=4" calcext:base-cell-address="Feuille1.A71"/>
          </calcext:conditional-format>
          <calcext:conditional-format calcext:target-range-address="Feuille1.B71:Feuille1.P71">
            <calcext:condition calcext:apply-style-name="coul_0" calcext:value="=0" calcext:base-cell-address="Feuille1.B71"/>
            <calcext:condition calcext:apply-style-name="coul_1" calcext:value="=1" calcext:base-cell-address="Feuille1.B71"/>
            <calcext:condition calcext:apply-style-name="coul_2" calcext:value="=2" calcext:base-cell-address="Feuille1.B71"/>
            <calcext:condition calcext:apply-style-name="coul_3" calcext:value="=3" calcext:base-cell-address="Feuille1.B71"/>
            <calcext:condition calcext:apply-style-name="coul_4" calcext:value="=4" calcext:base-cell-address="Feuille1.B71"/>
          </calcext:conditional-format>
          <calcext:conditional-format calcext:target-range-address="Feuille1.A72:Feuille1.A72">
            <calcext:condition calcext:apply-style-name="coul_0" calcext:value="=0" calcext:base-cell-address="Feuille1.A72"/>
            <calcext:condition calcext:apply-style-name="coul_1" calcext:value="=1" calcext:base-cell-address="Feuille1.A72"/>
            <calcext:condition calcext:apply-style-name="coul_2" calcext:value="=2" calcext:base-cell-address="Feuille1.A72"/>
            <calcext:condition calcext:apply-style-name="coul_3" calcext:value="=3" calcext:base-cell-address="Feuille1.A72"/>
            <calcext:condition calcext:apply-style-name="coul_4" calcext:value="=4" calcext:base-cell-address="Feuille1.A72"/>
          </calcext:conditional-format>
          <calcext:conditional-format calcext:target-range-address="Feuille1.B72:Feuille1.P72">
            <calcext:condition calcext:apply-style-name="coul_0" calcext:value="=0" calcext:base-cell-address="Feuille1.B72"/>
            <calcext:condition calcext:apply-style-name="coul_1" calcext:value="=1" calcext:base-cell-address="Feuille1.B72"/>
            <calcext:condition calcext:apply-style-name="coul_2" calcext:value="=2" calcext:base-cell-address="Feuille1.B72"/>
            <calcext:condition calcext:apply-style-name="coul_3" calcext:value="=3" calcext:base-cell-address="Feuille1.B72"/>
            <calcext:condition calcext:apply-style-name="coul_4" calcext:value="=4" calcext:base-cell-address="Feuille1.B72"/>
          </calcext:conditional-format>
          <calcext:conditional-format calcext:target-range-address="Feuille1.A73:Feuille1.A73">
            <calcext:condition calcext:apply-style-name="coul_0" calcext:value="=0" calcext:base-cell-address="Feuille1.A73"/>
            <calcext:condition calcext:apply-style-name="coul_1" calcext:value="=1" calcext:base-cell-address="Feuille1.A73"/>
            <calcext:condition calcext:apply-style-name="coul_2" calcext:value="=2" calcext:base-cell-address="Feuille1.A73"/>
            <calcext:condition calcext:apply-style-name="coul_3" calcext:value="=3" calcext:base-cell-address="Feuille1.A73"/>
            <calcext:condition calcext:apply-style-name="coul_4" calcext:value="=4" calcext:base-cell-address="Feuille1.A73"/>
          </calcext:conditional-format>
          <calcext:conditional-format calcext:target-range-address="Feuille1.B73:Feuille1.P73">
            <calcext:condition calcext:apply-style-name="coul_0" calcext:value="=0" calcext:base-cell-address="Feuille1.B73"/>
            <calcext:condition calcext:apply-style-name="coul_1" calcext:value="=1" calcext:base-cell-address="Feuille1.B73"/>
            <calcext:condition calcext:apply-style-name="coul_2" calcext:value="=2" calcext:base-cell-address="Feuille1.B73"/>
            <calcext:condition calcext:apply-style-name="coul_3" calcext:value="=3" calcext:base-cell-address="Feuille1.B73"/>
            <calcext:condition calcext:apply-style-name="coul_4" calcext:value="=4" calcext:base-cell-address="Feuille1.B73"/>
          </calcext:conditional-format>
          <calcext:conditional-format calcext:target-range-address="Feuille1.A74:Feuille1.A74">
            <calcext:condition calcext:apply-style-name="coul_0" calcext:value="=0" calcext:base-cell-address="Feuille1.A74"/>
            <calcext:condition calcext:apply-style-name="coul_1" calcext:value="=1" calcext:base-cell-address="Feuille1.A74"/>
            <calcext:condition calcext:apply-style-name="coul_2" calcext:value="=2" calcext:base-cell-address="Feuille1.A74"/>
            <calcext:condition calcext:apply-style-name="coul_3" calcext:value="=3" calcext:base-cell-address="Feuille1.A74"/>
            <calcext:condition calcext:apply-style-name="coul_4" calcext:value="=4" calcext:base-cell-address="Feuille1.A74"/>
          </calcext:conditional-format>
          <calcext:conditional-format calcext:target-range-address="Feuille1.B74:Feuille1.P74">
            <calcext:condition calcext:apply-style-name="coul_0" calcext:value="=0" calcext:base-cell-address="Feuille1.B74"/>
            <calcext:condition calcext:apply-style-name="coul_1" calcext:value="=1" calcext:base-cell-address="Feuille1.B74"/>
            <calcext:condition calcext:apply-style-name="coul_2" calcext:value="=2" calcext:base-cell-address="Feuille1.B74"/>
            <calcext:condition calcext:apply-style-name="coul_3" calcext:value="=3" calcext:base-cell-address="Feuille1.B74"/>
            <calcext:condition calcext:apply-style-name="coul_4" calcext:value="=4" calcext:base-cell-address="Feuille1.B74"/>
          </calcext:conditional-format>
          <calcext:conditional-format calcext:target-range-address="Feuille1.A75:Feuille1.A75">
            <calcext:condition calcext:apply-style-name="coul_0" calcext:value="=0" calcext:base-cell-address="Feuille1.A75"/>
            <calcext:condition calcext:apply-style-name="coul_1" calcext:value="=1" calcext:base-cell-address="Feuille1.A75"/>
            <calcext:condition calcext:apply-style-name="coul_2" calcext:value="=2" calcext:base-cell-address="Feuille1.A75"/>
            <calcext:condition calcext:apply-style-name="coul_3" calcext:value="=3" calcext:base-cell-address="Feuille1.A75"/>
            <calcext:condition calcext:apply-style-name="coul_4" calcext:value="=4" calcext:base-cell-address="Feuille1.A75"/>
          </calcext:conditional-format>
          <calcext:conditional-format calcext:target-range-address="Feuille1.B75:Feuille1.P75">
            <calcext:condition calcext:apply-style-name="coul_0" calcext:value="=0" calcext:base-cell-address="Feuille1.B75"/>
            <calcext:condition calcext:apply-style-name="coul_1" calcext:value="=1" calcext:base-cell-address="Feuille1.B75"/>
            <calcext:condition calcext:apply-style-name="coul_2" calcext:value="=2" calcext:base-cell-address="Feuille1.B75"/>
            <calcext:condition calcext:apply-style-name="coul_3" calcext:value="=3" calcext:base-cell-address="Feuille1.B75"/>
            <calcext:condition calcext:apply-style-name="coul_4" calcext:value="=4" calcext:base-cell-address="Feuille1.B75"/>
          </calcext:conditional-format>
          <calcext:conditional-format calcext:target-range-address="Feuille1.A76:Feuille1.A76">
            <calcext:condition calcext:apply-style-name="coul_0" calcext:value="=0" calcext:base-cell-address="Feuille1.A76"/>
            <calcext:condition calcext:apply-style-name="coul_1" calcext:value="=1" calcext:base-cell-address="Feuille1.A76"/>
            <calcext:condition calcext:apply-style-name="coul_2" calcext:value="=2" calcext:base-cell-address="Feuille1.A76"/>
            <calcext:condition calcext:apply-style-name="coul_3" calcext:value="=3" calcext:base-cell-address="Feuille1.A76"/>
            <calcext:condition calcext:apply-style-name="coul_4" calcext:value="=4" calcext:base-cell-address="Feuille1.A76"/>
          </calcext:conditional-format>
          <calcext:conditional-format calcext:target-range-address="Feuille1.B76:Feuille1.P76">
            <calcext:condition calcext:apply-style-name="coul_0" calcext:value="=0" calcext:base-cell-address="Feuille1.B76"/>
            <calcext:condition calcext:apply-style-name="coul_1" calcext:value="=1" calcext:base-cell-address="Feuille1.B76"/>
            <calcext:condition calcext:apply-style-name="coul_2" calcext:value="=2" calcext:base-cell-address="Feuille1.B76"/>
            <calcext:condition calcext:apply-style-name="coul_3" calcext:value="=3" calcext:base-cell-address="Feuille1.B76"/>
            <calcext:condition calcext:apply-style-name="coul_4" calcext:value="=4" calcext:base-cell-address="Feuille1.B76"/>
          </calcext:conditional-format>
          <calcext:conditional-format calcext:target-range-address="Feuille1.A77:Feuille1.A77">
            <calcext:condition calcext:apply-style-name="coul_0" calcext:value="=0" calcext:base-cell-address="Feuille1.A77"/>
            <calcext:condition calcext:apply-style-name="coul_1" calcext:value="=1" calcext:base-cell-address="Feuille1.A77"/>
            <calcext:condition calcext:apply-style-name="coul_2" calcext:value="=2" calcext:base-cell-address="Feuille1.A77"/>
            <calcext:condition calcext:apply-style-name="coul_3" calcext:value="=3" calcext:base-cell-address="Feuille1.A77"/>
            <calcext:condition calcext:apply-style-name="coul_4" calcext:value="=4" calcext:base-cell-address="Feuille1.A77"/>
          </calcext:conditional-format>
          <calcext:conditional-format calcext:target-range-address="Feuille1.B77:Feuille1.P77">
            <calcext:condition calcext:apply-style-name="coul_0" calcext:value="=0" calcext:base-cell-address="Feuille1.B77"/>
            <calcext:condition calcext:apply-style-name="coul_1" calcext:value="=1" calcext:base-cell-address="Feuille1.B77"/>
            <calcext:condition calcext:apply-style-name="coul_2" calcext:value="=2" calcext:base-cell-address="Feuille1.B77"/>
            <calcext:condition calcext:apply-style-name="coul_3" calcext:value="=3" calcext:base-cell-address="Feuille1.B77"/>
            <calcext:condition calcext:apply-style-name="coul_4" calcext:value="=4" calcext:base-cell-address="Feuille1.B77"/>
          </calcext:conditional-format>
          <calcext:conditional-format calcext:target-range-address="Feuille1.A78:Feuille1.A78">
            <calcext:condition calcext:apply-style-name="coul_0" calcext:value="=0" calcext:base-cell-address="Feuille1.A78"/>
            <calcext:condition calcext:apply-style-name="coul_1" calcext:value="=1" calcext:base-cell-address="Feuille1.A78"/>
            <calcext:condition calcext:apply-style-name="coul_2" calcext:value="=2" calcext:base-cell-address="Feuille1.A78"/>
            <calcext:condition calcext:apply-style-name="coul_3" calcext:value="=3" calcext:base-cell-address="Feuille1.A78"/>
            <calcext:condition calcext:apply-style-name="coul_4" calcext:value="=4" calcext:base-cell-address="Feuille1.A78"/>
          </calcext:conditional-format>
          <calcext:conditional-format calcext:target-range-address="Feuille1.B78:Feuille1.P78">
            <calcext:condition calcext:apply-style-name="coul_0" calcext:value="=0" calcext:base-cell-address="Feuille1.B78"/>
            <calcext:condition calcext:apply-style-name="coul_1" calcext:value="=1" calcext:base-cell-address="Feuille1.B78"/>
            <calcext:condition calcext:apply-style-name="coul_2" calcext:value="=2" calcext:base-cell-address="Feuille1.B78"/>
            <calcext:condition calcext:apply-style-name="coul_3" calcext:value="=3" calcext:base-cell-address="Feuille1.B78"/>
            <calcext:condition calcext:apply-style-name="coul_4" calcext:value="=4" calcext:base-cell-address="Feuille1.B78"/>
          </calcext:conditional-format>
          <calcext:conditional-format calcext:target-range-address="Feuille1.A79:Feuille1.A79">
            <calcext:condition calcext:apply-style-name="coul_0" calcext:value="=0" calcext:base-cell-address="Feuille1.A79"/>
            <calcext:condition calcext:apply-style-name="coul_1" calcext:value="=1" calcext:base-cell-address="Feuille1.A79"/>
            <calcext:condition calcext:apply-style-name="coul_2" calcext:value="=2" calcext:base-cell-address="Feuille1.A79"/>
            <calcext:condition calcext:apply-style-name="coul_3" calcext:value="=3" calcext:base-cell-address="Feuille1.A79"/>
            <calcext:condition calcext:apply-style-name="coul_4" calcext:value="=4" calcext:base-cell-address="Feuille1.A79"/>
          </calcext:conditional-format>
          <calcext:conditional-format calcext:target-range-address="Feuille1.B79:Feuille1.P79">
            <calcext:condition calcext:apply-style-name="coul_0" calcext:value="=0" calcext:base-cell-address="Feuille1.B79"/>
            <calcext:condition calcext:apply-style-name="coul_1" calcext:value="=1" calcext:base-cell-address="Feuille1.B79"/>
            <calcext:condition calcext:apply-style-name="coul_2" calcext:value="=2" calcext:base-cell-address="Feuille1.B79"/>
            <calcext:condition calcext:apply-style-name="coul_3" calcext:value="=3" calcext:base-cell-address="Feuille1.B79"/>
            <calcext:condition calcext:apply-style-name="coul_4" calcext:value="=4" calcext:base-cell-address="Feuille1.B79"/>
          </calcext:conditional-format>
          <calcext:conditional-format calcext:target-range-address="Feuille1.A83:Feuille1.A83">
            <calcext:condition calcext:apply-style-name="coul_0" calcext:value="=0" calcext:base-cell-address="Feuille1.A83"/>
            <calcext:condition calcext:apply-style-name="coul_1" calcext:value="=1" calcext:base-cell-address="Feuille1.A83"/>
            <calcext:condition calcext:apply-style-name="coul_2" calcext:value="=2" calcext:base-cell-address="Feuille1.A83"/>
            <calcext:condition calcext:apply-style-name="coul_3" calcext:value="=3" calcext:base-cell-address="Feuille1.A83"/>
            <calcext:condition calcext:apply-style-name="coul_4" calcext:value="=4" calcext:base-cell-address="Feuille1.A83"/>
          </calcext:conditional-format>
          <calcext:conditional-format calcext:target-range-address="Feuille1.B83:Feuille1.P83">
            <calcext:condition calcext:apply-style-name="coul_0" calcext:value="=0" calcext:base-cell-address="Feuille1.B83"/>
            <calcext:condition calcext:apply-style-name="coul_1" calcext:value="=1" calcext:base-cell-address="Feuille1.B83"/>
            <calcext:condition calcext:apply-style-name="coul_2" calcext:value="=2" calcext:base-cell-address="Feuille1.B83"/>
            <calcext:condition calcext:apply-style-name="coul_3" calcext:value="=3" calcext:base-cell-address="Feuille1.B83"/>
            <calcext:condition calcext:apply-style-name="coul_4" calcext:value="=4" calcext:base-cell-address="Feuille1.B83"/>
          </calcext:conditional-format>
          <calcext:conditional-format calcext:target-range-address="Feuille1.A84:Feuille1.A84">
            <calcext:condition calcext:apply-style-name="coul_0" calcext:value="=0" calcext:base-cell-address="Feuille1.A84"/>
            <calcext:condition calcext:apply-style-name="coul_1" calcext:value="=1" calcext:base-cell-address="Feuille1.A84"/>
            <calcext:condition calcext:apply-style-name="coul_2" calcext:value="=2" calcext:base-cell-address="Feuille1.A84"/>
            <calcext:condition calcext:apply-style-name="coul_3" calcext:value="=3" calcext:base-cell-address="Feuille1.A84"/>
            <calcext:condition calcext:apply-style-name="coul_4" calcext:value="=4" calcext:base-cell-address="Feuille1.A84"/>
          </calcext:conditional-format>
          <calcext:conditional-format calcext:target-range-address="Feuille1.B84:Feuille1.P84">
            <calcext:condition calcext:apply-style-name="coul_0" calcext:value="=0" calcext:base-cell-address="Feuille1.B84"/>
            <calcext:condition calcext:apply-style-name="coul_1" calcext:value="=1" calcext:base-cell-address="Feuille1.B84"/>
            <calcext:condition calcext:apply-style-name="coul_2" calcext:value="=2" calcext:base-cell-address="Feuille1.B84"/>
            <calcext:condition calcext:apply-style-name="coul_3" calcext:value="=3" calcext:base-cell-address="Feuille1.B84"/>
            <calcext:condition calcext:apply-style-name="coul_4" calcext:value="=4" calcext:base-cell-address="Feuille1.B84"/>
          </calcext:conditional-format>
          <calcext:conditional-format calcext:target-range-address="Feuille1.A85:Feuille1.A85">
            <calcext:condition calcext:apply-style-name="coul_0" calcext:value="=0" calcext:base-cell-address="Feuille1.A85"/>
            <calcext:condition calcext:apply-style-name="coul_1" calcext:value="=1" calcext:base-cell-address="Feuille1.A85"/>
            <calcext:condition calcext:apply-style-name="coul_2" calcext:value="=2" calcext:base-cell-address="Feuille1.A85"/>
            <calcext:condition calcext:apply-style-name="coul_3" calcext:value="=3" calcext:base-cell-address="Feuille1.A85"/>
            <calcext:condition calcext:apply-style-name="coul_4" calcext:value="=4" calcext:base-cell-address="Feuille1.A85"/>
          </calcext:conditional-format>
          <calcext:conditional-format calcext:target-range-address="Feuille1.B85:Feuille1.P85">
            <calcext:condition calcext:apply-style-name="coul_0" calcext:value="=0" calcext:base-cell-address="Feuille1.B85"/>
            <calcext:condition calcext:apply-style-name="coul_1" calcext:value="=1" calcext:base-cell-address="Feuille1.B85"/>
            <calcext:condition calcext:apply-style-name="coul_2" calcext:value="=2" calcext:base-cell-address="Feuille1.B85"/>
            <calcext:condition calcext:apply-style-name="coul_3" calcext:value="=3" calcext:base-cell-address="Feuille1.B85"/>
            <calcext:condition calcext:apply-style-name="coul_4" calcext:value="=4" calcext:base-cell-address="Feuille1.B85"/>
          </calcext:conditional-format>
          <calcext:conditional-format calcext:target-range-address="Feuille1.A86:Feuille1.A86">
            <calcext:condition calcext:apply-style-name="coul_0" calcext:value="=0" calcext:base-cell-address="Feuille1.A86"/>
            <calcext:condition calcext:apply-style-name="coul_1" calcext:value="=1" calcext:base-cell-address="Feuille1.A86"/>
            <calcext:condition calcext:apply-style-name="coul_2" calcext:value="=2" calcext:base-cell-address="Feuille1.A86"/>
            <calcext:condition calcext:apply-style-name="coul_3" calcext:value="=3" calcext:base-cell-address="Feuille1.A86"/>
            <calcext:condition calcext:apply-style-name="coul_4" calcext:value="=4" calcext:base-cell-address="Feuille1.A86"/>
          </calcext:conditional-format>
          <calcext:conditional-format calcext:target-range-address="Feuille1.B86:Feuille1.P86">
            <calcext:condition calcext:apply-style-name="coul_0" calcext:value="=0" calcext:base-cell-address="Feuille1.B86"/>
            <calcext:condition calcext:apply-style-name="coul_1" calcext:value="=1" calcext:base-cell-address="Feuille1.B86"/>
            <calcext:condition calcext:apply-style-name="coul_2" calcext:value="=2" calcext:base-cell-address="Feuille1.B86"/>
            <calcext:condition calcext:apply-style-name="coul_3" calcext:value="=3" calcext:base-cell-address="Feuille1.B86"/>
            <calcext:condition calcext:apply-style-name="coul_4" calcext:value="=4" calcext:base-cell-address="Feuille1.B86"/>
          </calcext:conditional-format>
          <calcext:conditional-format calcext:target-range-address="Feuille1.A87:Feuille1.A87">
            <calcext:condition calcext:apply-style-name="coul_0" calcext:value="=0" calcext:base-cell-address="Feuille1.A87"/>
            <calcext:condition calcext:apply-style-name="coul_1" calcext:value="=1" calcext:base-cell-address="Feuille1.A87"/>
            <calcext:condition calcext:apply-style-name="coul_2" calcext:value="=2" calcext:base-cell-address="Feuille1.A87"/>
            <calcext:condition calcext:apply-style-name="coul_3" calcext:value="=3" calcext:base-cell-address="Feuille1.A87"/>
            <calcext:condition calcext:apply-style-name="coul_4" calcext:value="=4" calcext:base-cell-address="Feuille1.A87"/>
          </calcext:conditional-format>
          <calcext:conditional-format calcext:target-range-address="Feuille1.B87:Feuille1.P87">
            <calcext:condition calcext:apply-style-name="coul_0" calcext:value="=0" calcext:base-cell-address="Feuille1.B87"/>
            <calcext:condition calcext:apply-style-name="coul_1" calcext:value="=1" calcext:base-cell-address="Feuille1.B87"/>
            <calcext:condition calcext:apply-style-name="coul_2" calcext:value="=2" calcext:base-cell-address="Feuille1.B87"/>
            <calcext:condition calcext:apply-style-name="coul_3" calcext:value="=3" calcext:base-cell-address="Feuille1.B87"/>
            <calcext:condition calcext:apply-style-name="coul_4" calcext:value="=4" calcext:base-cell-address="Feuille1.B87"/>
          </calcext:conditional-format>
          <calcext:conditional-format calcext:target-range-address="Feuille1.A88:Feuille1.A88">
            <calcext:condition calcext:apply-style-name="coul_0" calcext:value="=0" calcext:base-cell-address="Feuille1.A88"/>
            <calcext:condition calcext:apply-style-name="coul_1" calcext:value="=1" calcext:base-cell-address="Feuille1.A88"/>
            <calcext:condition calcext:apply-style-name="coul_2" calcext:value="=2" calcext:base-cell-address="Feuille1.A88"/>
            <calcext:condition calcext:apply-style-name="coul_3" calcext:value="=3" calcext:base-cell-address="Feuille1.A88"/>
            <calcext:condition calcext:apply-style-name="coul_4" calcext:value="=4" calcext:base-cell-address="Feuille1.A88"/>
          </calcext:conditional-format>
          <calcext:conditional-format calcext:target-range-address="Feuille1.B88:Feuille1.P88">
            <calcext:condition calcext:apply-style-name="coul_0" calcext:value="=0" calcext:base-cell-address="Feuille1.B88"/>
            <calcext:condition calcext:apply-style-name="coul_1" calcext:value="=1" calcext:base-cell-address="Feuille1.B88"/>
            <calcext:condition calcext:apply-style-name="coul_2" calcext:value="=2" calcext:base-cell-address="Feuille1.B88"/>
            <calcext:condition calcext:apply-style-name="coul_3" calcext:value="=3" calcext:base-cell-address="Feuille1.B88"/>
            <calcext:condition calcext:apply-style-name="coul_4" calcext:value="=4" calcext:base-cell-address="Feuille1.B88"/>
          </calcext:conditional-format>
          <calcext:conditional-format calcext:target-range-address="Feuille1.A89:Feuille1.A89">
            <calcext:condition calcext:apply-style-name="coul_0" calcext:value="=0" calcext:base-cell-address="Feuille1.A89"/>
            <calcext:condition calcext:apply-style-name="coul_1" calcext:value="=1" calcext:base-cell-address="Feuille1.A89"/>
            <calcext:condition calcext:apply-style-name="coul_2" calcext:value="=2" calcext:base-cell-address="Feuille1.A89"/>
            <calcext:condition calcext:apply-style-name="coul_3" calcext:value="=3" calcext:base-cell-address="Feuille1.A89"/>
            <calcext:condition calcext:apply-style-name="coul_4" calcext:value="=4" calcext:base-cell-address="Feuille1.A89"/>
          </calcext:conditional-format>
          <calcext:conditional-format calcext:target-range-address="Feuille1.B89:Feuille1.P89">
            <calcext:condition calcext:apply-style-name="coul_0" calcext:value="=0" calcext:base-cell-address="Feuille1.B89"/>
            <calcext:condition calcext:apply-style-name="coul_1" calcext:value="=1" calcext:base-cell-address="Feuille1.B89"/>
            <calcext:condition calcext:apply-style-name="coul_2" calcext:value="=2" calcext:base-cell-address="Feuille1.B89"/>
            <calcext:condition calcext:apply-style-name="coul_3" calcext:value="=3" calcext:base-cell-address="Feuille1.B89"/>
            <calcext:condition calcext:apply-style-name="coul_4" calcext:value="=4" calcext:base-cell-address="Feuille1.B89"/>
          </calcext:conditional-format>
          <calcext:conditional-format calcext:target-range-address="Feuille1.A90:Feuille1.A90">
            <calcext:condition calcext:apply-style-name="coul_0" calcext:value="=0" calcext:base-cell-address="Feuille1.A90"/>
            <calcext:condition calcext:apply-style-name="coul_1" calcext:value="=1" calcext:base-cell-address="Feuille1.A90"/>
            <calcext:condition calcext:apply-style-name="coul_2" calcext:value="=2" calcext:base-cell-address="Feuille1.A90"/>
            <calcext:condition calcext:apply-style-name="coul_3" calcext:value="=3" calcext:base-cell-address="Feuille1.A90"/>
            <calcext:condition calcext:apply-style-name="coul_4" calcext:value="=4" calcext:base-cell-address="Feuille1.A90"/>
          </calcext:conditional-format>
          <calcext:conditional-format calcext:target-range-address="Feuille1.B90:Feuille1.P90">
            <calcext:condition calcext:apply-style-name="coul_0" calcext:value="=0" calcext:base-cell-address="Feuille1.B90"/>
            <calcext:condition calcext:apply-style-name="coul_1" calcext:value="=1" calcext:base-cell-address="Feuille1.B90"/>
            <calcext:condition calcext:apply-style-name="coul_2" calcext:value="=2" calcext:base-cell-address="Feuille1.B90"/>
            <calcext:condition calcext:apply-style-name="coul_3" calcext:value="=3" calcext:base-cell-address="Feuille1.B90"/>
            <calcext:condition calcext:apply-style-name="coul_4" calcext:value="=4" calcext:base-cell-address="Feuille1.B90"/>
          </calcext:conditional-format>
          <calcext:conditional-format calcext:target-range-address="Feuille1.A91:Feuille1.A91">
            <calcext:condition calcext:apply-style-name="coul_0" calcext:value="=0" calcext:base-cell-address="Feuille1.A91"/>
            <calcext:condition calcext:apply-style-name="coul_1" calcext:value="=1" calcext:base-cell-address="Feuille1.A91"/>
            <calcext:condition calcext:apply-style-name="coul_2" calcext:value="=2" calcext:base-cell-address="Feuille1.A91"/>
            <calcext:condition calcext:apply-style-name="coul_3" calcext:value="=3" calcext:base-cell-address="Feuille1.A91"/>
            <calcext:condition calcext:apply-style-name="coul_4" calcext:value="=4" calcext:base-cell-address="Feuille1.A91"/>
          </calcext:conditional-format>
          <calcext:conditional-format calcext:target-range-address="Feuille1.B91:Feuille1.P91">
            <calcext:condition calcext:apply-style-name="coul_0" calcext:value="=0" calcext:base-cell-address="Feuille1.B91"/>
            <calcext:condition calcext:apply-style-name="coul_1" calcext:value="=1" calcext:base-cell-address="Feuille1.B91"/>
            <calcext:condition calcext:apply-style-name="coul_2" calcext:value="=2" calcext:base-cell-address="Feuille1.B91"/>
            <calcext:condition calcext:apply-style-name="coul_3" calcext:value="=3" calcext:base-cell-address="Feuille1.B91"/>
            <calcext:condition calcext:apply-style-name="coul_4" calcext:value="=4" calcext:base-cell-address="Feuille1.B91"/>
          </calcext:conditional-format>
          <calcext:conditional-format calcext:target-range-address="Feuille1.A92:Feuille1.A92">
            <calcext:condition calcext:apply-style-name="coul_0" calcext:value="=0" calcext:base-cell-address="Feuille1.A92"/>
            <calcext:condition calcext:apply-style-name="coul_1" calcext:value="=1" calcext:base-cell-address="Feuille1.A92"/>
            <calcext:condition calcext:apply-style-name="coul_2" calcext:value="=2" calcext:base-cell-address="Feuille1.A92"/>
            <calcext:condition calcext:apply-style-name="coul_3" calcext:value="=3" calcext:base-cell-address="Feuille1.A92"/>
            <calcext:condition calcext:apply-style-name="coul_4" calcext:value="=4" calcext:base-cell-address="Feuille1.A92"/>
          </calcext:conditional-format>
          <calcext:conditional-format calcext:target-range-address="Feuille1.B92:Feuille1.P92">
            <calcext:condition calcext:apply-style-name="coul_0" calcext:value="=0" calcext:base-cell-address="Feuille1.B92"/>
            <calcext:condition calcext:apply-style-name="coul_1" calcext:value="=1" calcext:base-cell-address="Feuille1.B92"/>
            <calcext:condition calcext:apply-style-name="coul_2" calcext:value="=2" calcext:base-cell-address="Feuille1.B92"/>
            <calcext:condition calcext:apply-style-name="coul_3" calcext:value="=3" calcext:base-cell-address="Feuille1.B92"/>
            <calcext:condition calcext:apply-style-name="coul_4" calcext:value="=4" calcext:base-cell-address="Feuille1.B92"/>
          </calcext:conditional-format>
          <calcext:conditional-format calcext:target-range-address="Feuille1.A93:Feuille1.A93">
            <calcext:condition calcext:apply-style-name="coul_0" calcext:value="=0" calcext:base-cell-address="Feuille1.A93"/>
            <calcext:condition calcext:apply-style-name="coul_1" calcext:value="=1" calcext:base-cell-address="Feuille1.A93"/>
            <calcext:condition calcext:apply-style-name="coul_2" calcext:value="=2" calcext:base-cell-address="Feuille1.A93"/>
            <calcext:condition calcext:apply-style-name="coul_3" calcext:value="=3" calcext:base-cell-address="Feuille1.A93"/>
            <calcext:condition calcext:apply-style-name="coul_4" calcext:value="=4" calcext:base-cell-address="Feuille1.A93"/>
          </calcext:conditional-format>
          <calcext:conditional-format calcext:target-range-address="Feuille1.B93:Feuille1.P93">
            <calcext:condition calcext:apply-style-name="coul_0" calcext:value="=0" calcext:base-cell-address="Feuille1.B93"/>
            <calcext:condition calcext:apply-style-name="coul_1" calcext:value="=1" calcext:base-cell-address="Feuille1.B93"/>
            <calcext:condition calcext:apply-style-name="coul_2" calcext:value="=2" calcext:base-cell-address="Feuille1.B93"/>
            <calcext:condition calcext:apply-style-name="coul_3" calcext:value="=3" calcext:base-cell-address="Feuille1.B93"/>
            <calcext:condition calcext:apply-style-name="coul_4" calcext:value="=4" calcext:base-cell-address="Feuille1.B93"/>
          </calcext:conditional-format>
          <calcext:conditional-format calcext:target-range-address="Feuille1.A94:Feuille1.A94">
            <calcext:condition calcext:apply-style-name="coul_0" calcext:value="=0" calcext:base-cell-address="Feuille1.A94"/>
            <calcext:condition calcext:apply-style-name="coul_1" calcext:value="=1" calcext:base-cell-address="Feuille1.A94"/>
            <calcext:condition calcext:apply-style-name="coul_2" calcext:value="=2" calcext:base-cell-address="Feuille1.A94"/>
            <calcext:condition calcext:apply-style-name="coul_3" calcext:value="=3" calcext:base-cell-address="Feuille1.A94"/>
            <calcext:condition calcext:apply-style-name="coul_4" calcext:value="=4" calcext:base-cell-address="Feuille1.A94"/>
          </calcext:conditional-format>
          <calcext:conditional-format calcext:target-range-address="Feuille1.B94:Feuille1.P94">
            <calcext:condition calcext:apply-style-name="coul_0" calcext:value="=0" calcext:base-cell-address="Feuille1.B94"/>
            <calcext:condition calcext:apply-style-name="coul_1" calcext:value="=1" calcext:base-cell-address="Feuille1.B94"/>
            <calcext:condition calcext:apply-style-name="coul_2" calcext:value="=2" calcext:base-cell-address="Feuille1.B94"/>
            <calcext:condition calcext:apply-style-name="coul_3" calcext:value="=3" calcext:base-cell-address="Feuille1.B94"/>
            <calcext:condition calcext:apply-style-name="coul_4" calcext:value="=4" calcext:base-cell-address="Feuille1.B94"/>
          </calcext:conditional-format>
          <calcext:conditional-format calcext:target-range-address="Feuille1.A95:Feuille1.A95">
            <calcext:condition calcext:apply-style-name="coul_0" calcext:value="=0" calcext:base-cell-address="Feuille1.A95"/>
            <calcext:condition calcext:apply-style-name="coul_1" calcext:value="=1" calcext:base-cell-address="Feuille1.A95"/>
            <calcext:condition calcext:apply-style-name="coul_2" calcext:value="=2" calcext:base-cell-address="Feuille1.A95"/>
            <calcext:condition calcext:apply-style-name="coul_3" calcext:value="=3" calcext:base-cell-address="Feuille1.A95"/>
            <calcext:condition calcext:apply-style-name="coul_4" calcext:value="=4" calcext:base-cell-address="Feuille1.A95"/>
          </calcext:conditional-format>
          <calcext:conditional-format calcext:target-range-address="Feuille1.B95:Feuille1.P95">
            <calcext:condition calcext:apply-style-name="coul_0" calcext:value="=0" calcext:base-cell-address="Feuille1.B95"/>
            <calcext:condition calcext:apply-style-name="coul_1" calcext:value="=1" calcext:base-cell-address="Feuille1.B95"/>
            <calcext:condition calcext:apply-style-name="coul_2" calcext:value="=2" calcext:base-cell-address="Feuille1.B95"/>
            <calcext:condition calcext:apply-style-name="coul_3" calcext:value="=3" calcext:base-cell-address="Feuille1.B95"/>
            <calcext:condition calcext:apply-style-name="coul_4" calcext:value="=4" calcext:base-cell-address="Feuille1.B95"/>
          </calcext:conditional-format>
          <calcext:conditional-format calcext:target-range-address="Feuille1.A96:Feuille1.A96">
            <calcext:condition calcext:apply-style-name="coul_0" calcext:value="=0" calcext:base-cell-address="Feuille1.A96"/>
            <calcext:condition calcext:apply-style-name="coul_1" calcext:value="=1" calcext:base-cell-address="Feuille1.A96"/>
            <calcext:condition calcext:apply-style-name="coul_2" calcext:value="=2" calcext:base-cell-address="Feuille1.A96"/>
            <calcext:condition calcext:apply-style-name="coul_3" calcext:value="=3" calcext:base-cell-address="Feuille1.A96"/>
            <calcext:condition calcext:apply-style-name="coul_4" calcext:value="=4" calcext:base-cell-address="Feuille1.A96"/>
          </calcext:conditional-format>
          <calcext:conditional-format calcext:target-range-address="Feuille1.B96:Feuille1.P96">
            <calcext:condition calcext:apply-style-name="coul_0" calcext:value="=0" calcext:base-cell-address="Feuille1.B96"/>
            <calcext:condition calcext:apply-style-name="coul_1" calcext:value="=1" calcext:base-cell-address="Feuille1.B96"/>
            <calcext:condition calcext:apply-style-name="coul_2" calcext:value="=2" calcext:base-cell-address="Feuille1.B96"/>
            <calcext:condition calcext:apply-style-name="coul_3" calcext:value="=3" calcext:base-cell-address="Feuille1.B96"/>
            <calcext:condition calcext:apply-style-name="coul_4" calcext:value="=4" calcext:base-cell-address="Feuille1.B96"/>
          </calcext:conditional-format>
          <calcext:conditional-format calcext:target-range-address="Feuille1.A97:Feuille1.A97">
            <calcext:condition calcext:apply-style-name="coul_0" calcext:value="=0" calcext:base-cell-address="Feuille1.A97"/>
            <calcext:condition calcext:apply-style-name="coul_1" calcext:value="=1" calcext:base-cell-address="Feuille1.A97"/>
            <calcext:condition calcext:apply-style-name="coul_2" calcext:value="=2" calcext:base-cell-address="Feuille1.A97"/>
            <calcext:condition calcext:apply-style-name="coul_3" calcext:value="=3" calcext:base-cell-address="Feuille1.A97"/>
            <calcext:condition calcext:apply-style-name="coul_4" calcext:value="=4" calcext:base-cell-address="Feuille1.A97"/>
          </calcext:conditional-format>
          <calcext:conditional-format calcext:target-range-address="Feuille1.B97:Feuille1.P97">
            <calcext:condition calcext:apply-style-name="coul_0" calcext:value="=0" calcext:base-cell-address="Feuille1.B97"/>
            <calcext:condition calcext:apply-style-name="coul_1" calcext:value="=1" calcext:base-cell-address="Feuille1.B97"/>
            <calcext:condition calcext:apply-style-name="coul_2" calcext:value="=2" calcext:base-cell-address="Feuille1.B97"/>
            <calcext:condition calcext:apply-style-name="coul_3" calcext:value="=3" calcext:base-cell-address="Feuille1.B97"/>
            <calcext:condition calcext:apply-style-name="coul_4" calcext:value="=4" calcext:base-cell-address="Feuille1.B97"/>
          </calcext:conditional-format>
          <calcext:conditional-format calcext:target-range-address="Feuille1.A98:Feuille1.A98">
            <calcext:condition calcext:apply-style-name="coul_0" calcext:value="=0" calcext:base-cell-address="Feuille1.A98"/>
            <calcext:condition calcext:apply-style-name="coul_1" calcext:value="=1" calcext:base-cell-address="Feuille1.A98"/>
            <calcext:condition calcext:apply-style-name="coul_2" calcext:value="=2" calcext:base-cell-address="Feuille1.A98"/>
            <calcext:condition calcext:apply-style-name="coul_3" calcext:value="=3" calcext:base-cell-address="Feuille1.A98"/>
            <calcext:condition calcext:apply-style-name="coul_4" calcext:value="=4" calcext:base-cell-address="Feuille1.A98"/>
          </calcext:conditional-format>
          <calcext:conditional-format calcext:target-range-address="Feuille1.B98:Feuille1.P98">
            <calcext:condition calcext:apply-style-name="coul_0" calcext:value="=0" calcext:base-cell-address="Feuille1.B98"/>
            <calcext:condition calcext:apply-style-name="coul_1" calcext:value="=1" calcext:base-cell-address="Feuille1.B98"/>
            <calcext:condition calcext:apply-style-name="coul_2" calcext:value="=2" calcext:base-cell-address="Feuille1.B98"/>
            <calcext:condition calcext:apply-style-name="coul_3" calcext:value="=3" calcext:base-cell-address="Feuille1.B98"/>
            <calcext:condition calcext:apply-style-name="coul_4" calcext:value="=4" calcext:base-cell-address="Feuille1.B98"/>
          </calcext:conditional-format>
          <calcext:conditional-format calcext:target-range-address="Feuille1.A102:Feuille1.A102">
            <calcext:condition calcext:apply-style-name="coul_0" calcext:value="=0" calcext:base-cell-address="Feuille1.A102"/>
            <calcext:condition calcext:apply-style-name="coul_1" calcext:value="=1" calcext:base-cell-address="Feuille1.A102"/>
            <calcext:condition calcext:apply-style-name="coul_2" calcext:value="=2" calcext:base-cell-address="Feuille1.A102"/>
            <calcext:condition calcext:apply-style-name="coul_3" calcext:value="=3" calcext:base-cell-address="Feuille1.A102"/>
            <calcext:condition calcext:apply-style-name="coul_4" calcext:value="=4" calcext:base-cell-address="Feuille1.A102"/>
          </calcext:conditional-format>
          <calcext:conditional-format calcext:target-range-address="Feuille1.B102:Feuille1.P102">
            <calcext:condition calcext:apply-style-name="coul_0" calcext:value="=0" calcext:base-cell-address="Feuille1.B102"/>
            <calcext:condition calcext:apply-style-name="coul_1" calcext:value="=1" calcext:base-cell-address="Feuille1.B102"/>
            <calcext:condition calcext:apply-style-name="coul_2" calcext:value="=2" calcext:base-cell-address="Feuille1.B102"/>
            <calcext:condition calcext:apply-style-name="coul_3" calcext:value="=3" calcext:base-cell-address="Feuille1.B102"/>
            <calcext:condition calcext:apply-style-name="coul_4" calcext:value="=4" calcext:base-cell-address="Feuille1.B102"/>
          </calcext:conditional-format>
          <calcext:conditional-format calcext:target-range-address="Feuille1.A103:Feuille1.A103">
            <calcext:condition calcext:apply-style-name="coul_0" calcext:value="=0" calcext:base-cell-address="Feuille1.A103"/>
            <calcext:condition calcext:apply-style-name="coul_1" calcext:value="=1" calcext:base-cell-address="Feuille1.A103"/>
            <calcext:condition calcext:apply-style-name="coul_2" calcext:value="=2" calcext:base-cell-address="Feuille1.A103"/>
            <calcext:condition calcext:apply-style-name="coul_3" calcext:value="=3" calcext:base-cell-address="Feuille1.A103"/>
            <calcext:condition calcext:apply-style-name="coul_4" calcext:value="=4" calcext:base-cell-address="Feuille1.A103"/>
          </calcext:conditional-format>
          <calcext:conditional-format calcext:target-range-address="Feuille1.B103:Feuille1.P103">
            <calcext:condition calcext:apply-style-name="coul_0" calcext:value="=0" calcext:base-cell-address="Feuille1.B103"/>
            <calcext:condition calcext:apply-style-name="coul_1" calcext:value="=1" calcext:base-cell-address="Feuille1.B103"/>
            <calcext:condition calcext:apply-style-name="coul_2" calcext:value="=2" calcext:base-cell-address="Feuille1.B103"/>
            <calcext:condition calcext:apply-style-name="coul_3" calcext:value="=3" calcext:base-cell-address="Feuille1.B103"/>
            <calcext:condition calcext:apply-style-name="coul_4" calcext:value="=4" calcext:base-cell-address="Feuille1.B103"/>
          </calcext:conditional-format>
          <calcext:conditional-format calcext:target-range-address="Feuille1.A104:Feuille1.A104">
            <calcext:condition calcext:apply-style-name="coul_0" calcext:value="=0" calcext:base-cell-address="Feuille1.A104"/>
            <calcext:condition calcext:apply-style-name="coul_1" calcext:value="=1" calcext:base-cell-address="Feuille1.A104"/>
            <calcext:condition calcext:apply-style-name="coul_2" calcext:value="=2" calcext:base-cell-address="Feuille1.A104"/>
            <calcext:condition calcext:apply-style-name="coul_3" calcext:value="=3" calcext:base-cell-address="Feuille1.A104"/>
            <calcext:condition calcext:apply-style-name="coul_4" calcext:value="=4" calcext:base-cell-address="Feuille1.A104"/>
          </calcext:conditional-format>
          <calcext:conditional-format calcext:target-range-address="Feuille1.B104:Feuille1.P104">
            <calcext:condition calcext:apply-style-name="coul_0" calcext:value="=0" calcext:base-cell-address="Feuille1.B104"/>
            <calcext:condition calcext:apply-style-name="coul_1" calcext:value="=1" calcext:base-cell-address="Feuille1.B104"/>
            <calcext:condition calcext:apply-style-name="coul_2" calcext:value="=2" calcext:base-cell-address="Feuille1.B104"/>
            <calcext:condition calcext:apply-style-name="coul_3" calcext:value="=3" calcext:base-cell-address="Feuille1.B104"/>
            <calcext:condition calcext:apply-style-name="coul_4" calcext:value="=4" calcext:base-cell-address="Feuille1.B104"/>
          </calcext:conditional-format>
          <calcext:conditional-format calcext:target-range-address="Feuille1.A105:Feuille1.A105">
            <calcext:condition calcext:apply-style-name="coul_0" calcext:value="=0" calcext:base-cell-address="Feuille1.A105"/>
            <calcext:condition calcext:apply-style-name="coul_1" calcext:value="=1" calcext:base-cell-address="Feuille1.A105"/>
            <calcext:condition calcext:apply-style-name="coul_2" calcext:value="=2" calcext:base-cell-address="Feuille1.A105"/>
            <calcext:condition calcext:apply-style-name="coul_3" calcext:value="=3" calcext:base-cell-address="Feuille1.A105"/>
            <calcext:condition calcext:apply-style-name="coul_4" calcext:value="=4" calcext:base-cell-address="Feuille1.A105"/>
          </calcext:conditional-format>
          <calcext:conditional-format calcext:target-range-address="Feuille1.B105:Feuille1.P105">
            <calcext:condition calcext:apply-style-name="coul_0" calcext:value="=0" calcext:base-cell-address="Feuille1.B105"/>
            <calcext:condition calcext:apply-style-name="coul_1" calcext:value="=1" calcext:base-cell-address="Feuille1.B105"/>
            <calcext:condition calcext:apply-style-name="coul_2" calcext:value="=2" calcext:base-cell-address="Feuille1.B105"/>
            <calcext:condition calcext:apply-style-name="coul_3" calcext:value="=3" calcext:base-cell-address="Feuille1.B105"/>
            <calcext:condition calcext:apply-style-name="coul_4" calcext:value="=4" calcext:base-cell-address="Feuille1.B105"/>
          </calcext:conditional-format>
          <calcext:conditional-format calcext:target-range-address="Feuille1.A106:Feuille1.A106">
            <calcext:condition calcext:apply-style-name="coul_0" calcext:value="=0" calcext:base-cell-address="Feuille1.A106"/>
            <calcext:condition calcext:apply-style-name="coul_1" calcext:value="=1" calcext:base-cell-address="Feuille1.A106"/>
            <calcext:condition calcext:apply-style-name="coul_2" calcext:value="=2" calcext:base-cell-address="Feuille1.A106"/>
            <calcext:condition calcext:apply-style-name="coul_3" calcext:value="=3" calcext:base-cell-address="Feuille1.A106"/>
            <calcext:condition calcext:apply-style-name="coul_4" calcext:value="=4" calcext:base-cell-address="Feuille1.A106"/>
          </calcext:conditional-format>
          <calcext:conditional-format calcext:target-range-address="Feuille1.B106:Feuille1.P106">
            <calcext:condition calcext:apply-style-name="coul_0" calcext:value="=0" calcext:base-cell-address="Feuille1.B106"/>
            <calcext:condition calcext:apply-style-name="coul_1" calcext:value="=1" calcext:base-cell-address="Feuille1.B106"/>
            <calcext:condition calcext:apply-style-name="coul_2" calcext:value="=2" calcext:base-cell-address="Feuille1.B106"/>
            <calcext:condition calcext:apply-style-name="coul_3" calcext:value="=3" calcext:base-cell-address="Feuille1.B106"/>
            <calcext:condition calcext:apply-style-name="coul_4" calcext:value="=4" calcext:base-cell-address="Feuille1.B106"/>
          </calcext:conditional-format>
          <calcext:conditional-format calcext:target-range-address="Feuille1.A107:Feuille1.A107">
            <calcext:condition calcext:apply-style-name="coul_0" calcext:value="=0" calcext:base-cell-address="Feuille1.A107"/>
            <calcext:condition calcext:apply-style-name="coul_1" calcext:value="=1" calcext:base-cell-address="Feuille1.A107"/>
            <calcext:condition calcext:apply-style-name="coul_2" calcext:value="=2" calcext:base-cell-address="Feuille1.A107"/>
            <calcext:condition calcext:apply-style-name="coul_3" calcext:value="=3" calcext:base-cell-address="Feuille1.A107"/>
            <calcext:condition calcext:apply-style-name="coul_4" calcext:value="=4" calcext:base-cell-address="Feuille1.A107"/>
          </calcext:conditional-format>
          <calcext:conditional-format calcext:target-range-address="Feuille1.B107:Feuille1.P107">
            <calcext:condition calcext:apply-style-name="coul_0" calcext:value="=0" calcext:base-cell-address="Feuille1.B107"/>
            <calcext:condition calcext:apply-style-name="coul_1" calcext:value="=1" calcext:base-cell-address="Feuille1.B107"/>
            <calcext:condition calcext:apply-style-name="coul_2" calcext:value="=2" calcext:base-cell-address="Feuille1.B107"/>
            <calcext:condition calcext:apply-style-name="coul_3" calcext:value="=3" calcext:base-cell-address="Feuille1.B107"/>
            <calcext:condition calcext:apply-style-name="coul_4" calcext:value="=4" calcext:base-cell-address="Feuille1.B107"/>
          </calcext:conditional-format>
          <calcext:conditional-format calcext:target-range-address="Feuille1.A108:Feuille1.A108">
            <calcext:condition calcext:apply-style-name="coul_0" calcext:value="=0" calcext:base-cell-address="Feuille1.A108"/>
            <calcext:condition calcext:apply-style-name="coul_1" calcext:value="=1" calcext:base-cell-address="Feuille1.A108"/>
            <calcext:condition calcext:apply-style-name="coul_2" calcext:value="=2" calcext:base-cell-address="Feuille1.A108"/>
            <calcext:condition calcext:apply-style-name="coul_3" calcext:value="=3" calcext:base-cell-address="Feuille1.A108"/>
            <calcext:condition calcext:apply-style-name="coul_4" calcext:value="=4" calcext:base-cell-address="Feuille1.A108"/>
          </calcext:conditional-format>
          <calcext:conditional-format calcext:target-range-address="Feuille1.B108:Feuille1.P108">
            <calcext:condition calcext:apply-style-name="coul_0" calcext:value="=0" calcext:base-cell-address="Feuille1.B108"/>
            <calcext:condition calcext:apply-style-name="coul_1" calcext:value="=1" calcext:base-cell-address="Feuille1.B108"/>
            <calcext:condition calcext:apply-style-name="coul_2" calcext:value="=2" calcext:base-cell-address="Feuille1.B108"/>
            <calcext:condition calcext:apply-style-name="coul_3" calcext:value="=3" calcext:base-cell-address="Feuille1.B108"/>
            <calcext:condition calcext:apply-style-name="coul_4" calcext:value="=4" calcext:base-cell-address="Feuille1.B108"/>
          </calcext:conditional-format>
          <calcext:conditional-format calcext:target-range-address="Feuille1.A109:Feuille1.A109">
            <calcext:condition calcext:apply-style-name="coul_0" calcext:value="=0" calcext:base-cell-address="Feuille1.A109"/>
            <calcext:condition calcext:apply-style-name="coul_1" calcext:value="=1" calcext:base-cell-address="Feuille1.A109"/>
            <calcext:condition calcext:apply-style-name="coul_2" calcext:value="=2" calcext:base-cell-address="Feuille1.A109"/>
            <calcext:condition calcext:apply-style-name="coul_3" calcext:value="=3" calcext:base-cell-address="Feuille1.A109"/>
            <calcext:condition calcext:apply-style-name="coul_4" calcext:value="=4" calcext:base-cell-address="Feuille1.A109"/>
          </calcext:conditional-format>
          <calcext:conditional-format calcext:target-range-address="Feuille1.B109:Feuille1.P109">
            <calcext:condition calcext:apply-style-name="coul_0" calcext:value="=0" calcext:base-cell-address="Feuille1.B109"/>
            <calcext:condition calcext:apply-style-name="coul_1" calcext:value="=1" calcext:base-cell-address="Feuille1.B109"/>
            <calcext:condition calcext:apply-style-name="coul_2" calcext:value="=2" calcext:base-cell-address="Feuille1.B109"/>
            <calcext:condition calcext:apply-style-name="coul_3" calcext:value="=3" calcext:base-cell-address="Feuille1.B109"/>
            <calcext:condition calcext:apply-style-name="coul_4" calcext:value="=4" calcext:base-cell-address="Feuille1.B109"/>
          </calcext:conditional-format>
          <calcext:conditional-format calcext:target-range-address="Feuille1.A110:Feuille1.A110">
            <calcext:condition calcext:apply-style-name="coul_0" calcext:value="=0" calcext:base-cell-address="Feuille1.A110"/>
            <calcext:condition calcext:apply-style-name="coul_1" calcext:value="=1" calcext:base-cell-address="Feuille1.A110"/>
            <calcext:condition calcext:apply-style-name="coul_2" calcext:value="=2" calcext:base-cell-address="Feuille1.A110"/>
            <calcext:condition calcext:apply-style-name="coul_3" calcext:value="=3" calcext:base-cell-address="Feuille1.A110"/>
            <calcext:condition calcext:apply-style-name="coul_4" calcext:value="=4" calcext:base-cell-address="Feuille1.A110"/>
          </calcext:conditional-format>
          <calcext:conditional-format calcext:target-range-address="Feuille1.B110:Feuille1.P110">
            <calcext:condition calcext:apply-style-name="coul_0" calcext:value="=0" calcext:base-cell-address="Feuille1.B110"/>
            <calcext:condition calcext:apply-style-name="coul_1" calcext:value="=1" calcext:base-cell-address="Feuille1.B110"/>
            <calcext:condition calcext:apply-style-name="coul_2" calcext:value="=2" calcext:base-cell-address="Feuille1.B110"/>
            <calcext:condition calcext:apply-style-name="coul_3" calcext:value="=3" calcext:base-cell-address="Feuille1.B110"/>
            <calcext:condition calcext:apply-style-name="coul_4" calcext:value="=4" calcext:base-cell-address="Feuille1.B110"/>
          </calcext:conditional-format>
          <calcext:conditional-format calcext:target-range-address="Feuille1.A111:Feuille1.A111">
            <calcext:condition calcext:apply-style-name="coul_0" calcext:value="=0" calcext:base-cell-address="Feuille1.A111"/>
            <calcext:condition calcext:apply-style-name="coul_1" calcext:value="=1" calcext:base-cell-address="Feuille1.A111"/>
            <calcext:condition calcext:apply-style-name="coul_2" calcext:value="=2" calcext:base-cell-address="Feuille1.A111"/>
            <calcext:condition calcext:apply-style-name="coul_3" calcext:value="=3" calcext:base-cell-address="Feuille1.A111"/>
            <calcext:condition calcext:apply-style-name="coul_4" calcext:value="=4" calcext:base-cell-address="Feuille1.A111"/>
          </calcext:conditional-format>
          <calcext:conditional-format calcext:target-range-address="Feuille1.B111:Feuille1.P111">
            <calcext:condition calcext:apply-style-name="coul_0" calcext:value="=0" calcext:base-cell-address="Feuille1.B111"/>
            <calcext:condition calcext:apply-style-name="coul_1" calcext:value="=1" calcext:base-cell-address="Feuille1.B111"/>
            <calcext:condition calcext:apply-style-name="coul_2" calcext:value="=2" calcext:base-cell-address="Feuille1.B111"/>
            <calcext:condition calcext:apply-style-name="coul_3" calcext:value="=3" calcext:base-cell-address="Feuille1.B111"/>
            <calcext:condition calcext:apply-style-name="coul_4" calcext:value="=4" calcext:base-cell-address="Feuille1.B111"/>
          </calcext:conditional-format>
          <calcext:conditional-format calcext:target-range-address="Feuille1.A112:Feuille1.A112">
            <calcext:condition calcext:apply-style-name="coul_0" calcext:value="=0" calcext:base-cell-address="Feuille1.A112"/>
            <calcext:condition calcext:apply-style-name="coul_1" calcext:value="=1" calcext:base-cell-address="Feuille1.A112"/>
            <calcext:condition calcext:apply-style-name="coul_2" calcext:value="=2" calcext:base-cell-address="Feuille1.A112"/>
            <calcext:condition calcext:apply-style-name="coul_3" calcext:value="=3" calcext:base-cell-address="Feuille1.A112"/>
            <calcext:condition calcext:apply-style-name="coul_4" calcext:value="=4" calcext:base-cell-address="Feuille1.A112"/>
          </calcext:conditional-format>
          <calcext:conditional-format calcext:target-range-address="Feuille1.B112:Feuille1.P112">
            <calcext:condition calcext:apply-style-name="coul_0" calcext:value="=0" calcext:base-cell-address="Feuille1.B112"/>
            <calcext:condition calcext:apply-style-name="coul_1" calcext:value="=1" calcext:base-cell-address="Feuille1.B112"/>
            <calcext:condition calcext:apply-style-name="coul_2" calcext:value="=2" calcext:base-cell-address="Feuille1.B112"/>
            <calcext:condition calcext:apply-style-name="coul_3" calcext:value="=3" calcext:base-cell-address="Feuille1.B112"/>
            <calcext:condition calcext:apply-style-name="coul_4" calcext:value="=4" calcext:base-cell-address="Feuille1.B112"/>
          </calcext:conditional-format>
          <calcext:conditional-format calcext:target-range-address="Feuille1.A113:Feuille1.A113">
            <calcext:condition calcext:apply-style-name="coul_0" calcext:value="=0" calcext:base-cell-address="Feuille1.A113"/>
            <calcext:condition calcext:apply-style-name="coul_1" calcext:value="=1" calcext:base-cell-address="Feuille1.A113"/>
            <calcext:condition calcext:apply-style-name="coul_2" calcext:value="=2" calcext:base-cell-address="Feuille1.A113"/>
            <calcext:condition calcext:apply-style-name="coul_3" calcext:value="=3" calcext:base-cell-address="Feuille1.A113"/>
            <calcext:condition calcext:apply-style-name="coul_4" calcext:value="=4" calcext:base-cell-address="Feuille1.A113"/>
          </calcext:conditional-format>
          <calcext:conditional-format calcext:target-range-address="Feuille1.B113:Feuille1.P113">
            <calcext:condition calcext:apply-style-name="coul_0" calcext:value="=0" calcext:base-cell-address="Feuille1.B113"/>
            <calcext:condition calcext:apply-style-name="coul_1" calcext:value="=1" calcext:base-cell-address="Feuille1.B113"/>
            <calcext:condition calcext:apply-style-name="coul_2" calcext:value="=2" calcext:base-cell-address="Feuille1.B113"/>
            <calcext:condition calcext:apply-style-name="coul_3" calcext:value="=3" calcext:base-cell-address="Feuille1.B113"/>
            <calcext:condition calcext:apply-style-name="coul_4" calcext:value="=4" calcext:base-cell-address="Feuille1.B113"/>
          </calcext:conditional-format>
          <calcext:conditional-format calcext:target-range-address="Feuille1.A114:Feuille1.A114">
            <calcext:condition calcext:apply-style-name="coul_0" calcext:value="=0" calcext:base-cell-address="Feuille1.A114"/>
            <calcext:condition calcext:apply-style-name="coul_1" calcext:value="=1" calcext:base-cell-address="Feuille1.A114"/>
            <calcext:condition calcext:apply-style-name="coul_2" calcext:value="=2" calcext:base-cell-address="Feuille1.A114"/>
            <calcext:condition calcext:apply-style-name="coul_3" calcext:value="=3" calcext:base-cell-address="Feuille1.A114"/>
            <calcext:condition calcext:apply-style-name="coul_4" calcext:value="=4" calcext:base-cell-address="Feuille1.A114"/>
          </calcext:conditional-format>
          <calcext:conditional-format calcext:target-range-address="Feuille1.B114:Feuille1.P114">
            <calcext:condition calcext:apply-style-name="coul_0" calcext:value="=0" calcext:base-cell-address="Feuille1.B114"/>
            <calcext:condition calcext:apply-style-name="coul_1" calcext:value="=1" calcext:base-cell-address="Feuille1.B114"/>
            <calcext:condition calcext:apply-style-name="coul_2" calcext:value="=2" calcext:base-cell-address="Feuille1.B114"/>
            <calcext:condition calcext:apply-style-name="coul_3" calcext:value="=3" calcext:base-cell-address="Feuille1.B114"/>
            <calcext:condition calcext:apply-style-name="coul_4" calcext:value="=4" calcext:base-cell-address="Feuille1.B114"/>
          </calcext:conditional-format>
          <calcext:conditional-format calcext:target-range-address="Feuille1.A115:Feuille1.A115">
            <calcext:condition calcext:apply-style-name="coul_0" calcext:value="=0" calcext:base-cell-address="Feuille1.A115"/>
            <calcext:condition calcext:apply-style-name="coul_1" calcext:value="=1" calcext:base-cell-address="Feuille1.A115"/>
            <calcext:condition calcext:apply-style-name="coul_2" calcext:value="=2" calcext:base-cell-address="Feuille1.A115"/>
            <calcext:condition calcext:apply-style-name="coul_3" calcext:value="=3" calcext:base-cell-address="Feuille1.A115"/>
            <calcext:condition calcext:apply-style-name="coul_4" calcext:value="=4" calcext:base-cell-address="Feuille1.A115"/>
          </calcext:conditional-format>
          <calcext:conditional-format calcext:target-range-address="Feuille1.B115:Feuille1.P115">
            <calcext:condition calcext:apply-style-name="coul_0" calcext:value="=0" calcext:base-cell-address="Feuille1.B115"/>
            <calcext:condition calcext:apply-style-name="coul_1" calcext:value="=1" calcext:base-cell-address="Feuille1.B115"/>
            <calcext:condition calcext:apply-style-name="coul_2" calcext:value="=2" calcext:base-cell-address="Feuille1.B115"/>
            <calcext:condition calcext:apply-style-name="coul_3" calcext:value="=3" calcext:base-cell-address="Feuille1.B115"/>
            <calcext:condition calcext:apply-style-name="coul_4" calcext:value="=4" calcext:base-cell-address="Feuille1.B115"/>
          </calcext:conditional-format>
          <calcext:conditional-format calcext:target-range-address="Feuille1.A116:Feuille1.A116">
            <calcext:condition calcext:apply-style-name="coul_0" calcext:value="=0" calcext:base-cell-address="Feuille1.A116"/>
            <calcext:condition calcext:apply-style-name="coul_1" calcext:value="=1" calcext:base-cell-address="Feuille1.A116"/>
            <calcext:condition calcext:apply-style-name="coul_2" calcext:value="=2" calcext:base-cell-address="Feuille1.A116"/>
            <calcext:condition calcext:apply-style-name="coul_3" calcext:value="=3" calcext:base-cell-address="Feuille1.A116"/>
            <calcext:condition calcext:apply-style-name="coul_4" calcext:value="=4" calcext:base-cell-address="Feuille1.A116"/>
          </calcext:conditional-format>
          <calcext:conditional-format calcext:target-range-address="Feuille1.B116:Feuille1.P116">
            <calcext:condition calcext:apply-style-name="coul_0" calcext:value="=0" calcext:base-cell-address="Feuille1.B116"/>
            <calcext:condition calcext:apply-style-name="coul_1" calcext:value="=1" calcext:base-cell-address="Feuille1.B116"/>
            <calcext:condition calcext:apply-style-name="coul_2" calcext:value="=2" calcext:base-cell-address="Feuille1.B116"/>
            <calcext:condition calcext:apply-style-name="coul_3" calcext:value="=3" calcext:base-cell-address="Feuille1.B116"/>
            <calcext:condition calcext:apply-style-name="coul_4" calcext:value="=4" calcext:base-cell-address="Feuille1.B116"/>
          </calcext:conditional-format>
          <calcext:conditional-format calcext:target-range-address="Feuille1.A117:Feuille1.A117">
            <calcext:condition calcext:apply-style-name="coul_0" calcext:value="=0" calcext:base-cell-address="Feuille1.A117"/>
            <calcext:condition calcext:apply-style-name="coul_1" calcext:value="=1" calcext:base-cell-address="Feuille1.A117"/>
            <calcext:condition calcext:apply-style-name="coul_2" calcext:value="=2" calcext:base-cell-address="Feuille1.A117"/>
            <calcext:condition calcext:apply-style-name="coul_3" calcext:value="=3" calcext:base-cell-address="Feuille1.A117"/>
            <calcext:condition calcext:apply-style-name="coul_4" calcext:value="=4" calcext:base-cell-address="Feuille1.A117"/>
          </calcext:conditional-format>
          <calcext:conditional-format calcext:target-range-address="Feuille1.B117:Feuille1.P117">
            <calcext:condition calcext:apply-style-name="coul_0" calcext:value="=0" calcext:base-cell-address="Feuille1.B117"/>
            <calcext:condition calcext:apply-style-name="coul_1" calcext:value="=1" calcext:base-cell-address="Feuille1.B117"/>
            <calcext:condition calcext:apply-style-name="coul_2" calcext:value="=2" calcext:base-cell-address="Feuille1.B117"/>
            <calcext:condition calcext:apply-style-name="coul_3" calcext:value="=3" calcext:base-cell-address="Feuille1.B117"/>
            <calcext:condition calcext:apply-style-name="coul_4" calcext:value="=4" calcext:base-cell-address="Feuille1.B117"/>
          </calcext:conditional-format>
          <calcext:conditional-format calcext:target-range-address="Feuille1.A121:Feuille1.A121">
            <calcext:condition calcext:apply-style-name="coul_0" calcext:value="=0" calcext:base-cell-address="Feuille1.A121"/>
            <calcext:condition calcext:apply-style-name="coul_1" calcext:value="=1" calcext:base-cell-address="Feuille1.A121"/>
            <calcext:condition calcext:apply-style-name="coul_2" calcext:value="=2" calcext:base-cell-address="Feuille1.A121"/>
            <calcext:condition calcext:apply-style-name="coul_3" calcext:value="=3" calcext:base-cell-address="Feuille1.A121"/>
            <calcext:condition calcext:apply-style-name="coul_4" calcext:value="=4" calcext:base-cell-address="Feuille1.A121"/>
          </calcext:conditional-format>
          <calcext:conditional-format calcext:target-range-address="Feuille1.B121:Feuille1.P121">
            <calcext:condition calcext:apply-style-name="coul_0" calcext:value="=0" calcext:base-cell-address="Feuille1.B121"/>
            <calcext:condition calcext:apply-style-name="coul_1" calcext:value="=1" calcext:base-cell-address="Feuille1.B121"/>
            <calcext:condition calcext:apply-style-name="coul_2" calcext:value="=2" calcext:base-cell-address="Feuille1.B121"/>
            <calcext:condition calcext:apply-style-name="coul_3" calcext:value="=3" calcext:base-cell-address="Feuille1.B121"/>
            <calcext:condition calcext:apply-style-name="coul_4" calcext:value="=4" calcext:base-cell-address="Feuille1.B121"/>
          </calcext:conditional-format>
          <calcext:conditional-format calcext:target-range-address="Feuille1.A122:Feuille1.A122">
            <calcext:condition calcext:apply-style-name="coul_0" calcext:value="=0" calcext:base-cell-address="Feuille1.A122"/>
            <calcext:condition calcext:apply-style-name="coul_1" calcext:value="=1" calcext:base-cell-address="Feuille1.A122"/>
            <calcext:condition calcext:apply-style-name="coul_2" calcext:value="=2" calcext:base-cell-address="Feuille1.A122"/>
            <calcext:condition calcext:apply-style-name="coul_3" calcext:value="=3" calcext:base-cell-address="Feuille1.A122"/>
            <calcext:condition calcext:apply-style-name="coul_4" calcext:value="=4" calcext:base-cell-address="Feuille1.A122"/>
          </calcext:conditional-format>
          <calcext:conditional-format calcext:target-range-address="Feuille1.B122:Feuille1.P122">
            <calcext:condition calcext:apply-style-name="coul_0" calcext:value="=0" calcext:base-cell-address="Feuille1.B122"/>
            <calcext:condition calcext:apply-style-name="coul_1" calcext:value="=1" calcext:base-cell-address="Feuille1.B122"/>
            <calcext:condition calcext:apply-style-name="coul_2" calcext:value="=2" calcext:base-cell-address="Feuille1.B122"/>
            <calcext:condition calcext:apply-style-name="coul_3" calcext:value="=3" calcext:base-cell-address="Feuille1.B122"/>
            <calcext:condition calcext:apply-style-name="coul_4" calcext:value="=4" calcext:base-cell-address="Feuille1.B122"/>
          </calcext:conditional-format>
          <calcext:conditional-format calcext:target-range-address="Feuille1.A123:Feuille1.A123">
            <calcext:condition calcext:apply-style-name="coul_0" calcext:value="=0" calcext:base-cell-address="Feuille1.A123"/>
            <calcext:condition calcext:apply-style-name="coul_1" calcext:value="=1" calcext:base-cell-address="Feuille1.A123"/>
            <calcext:condition calcext:apply-style-name="coul_2" calcext:value="=2" calcext:base-cell-address="Feuille1.A123"/>
            <calcext:condition calcext:apply-style-name="coul_3" calcext:value="=3" calcext:base-cell-address="Feuille1.A123"/>
            <calcext:condition calcext:apply-style-name="coul_4" calcext:value="=4" calcext:base-cell-address="Feuille1.A123"/>
          </calcext:conditional-format>
          <calcext:conditional-format calcext:target-range-address="Feuille1.B123:Feuille1.P123">
            <calcext:condition calcext:apply-style-name="coul_0" calcext:value="=0" calcext:base-cell-address="Feuille1.B123"/>
            <calcext:condition calcext:apply-style-name="coul_1" calcext:value="=1" calcext:base-cell-address="Feuille1.B123"/>
            <calcext:condition calcext:apply-style-name="coul_2" calcext:value="=2" calcext:base-cell-address="Feuille1.B123"/>
            <calcext:condition calcext:apply-style-name="coul_3" calcext:value="=3" calcext:base-cell-address="Feuille1.B123"/>
            <calcext:condition calcext:apply-style-name="coul_4" calcext:value="=4" calcext:base-cell-address="Feuille1.B123"/>
          </calcext:conditional-format>
          <calcext:conditional-format calcext:target-range-address="Feuille1.A124:Feuille1.A124">
            <calcext:condition calcext:apply-style-name="coul_0" calcext:value="=0" calcext:base-cell-address="Feuille1.A124"/>
            <calcext:condition calcext:apply-style-name="coul_1" calcext:value="=1" calcext:base-cell-address="Feuille1.A124"/>
            <calcext:condition calcext:apply-style-name="coul_2" calcext:value="=2" calcext:base-cell-address="Feuille1.A124"/>
            <calcext:condition calcext:apply-style-name="coul_3" calcext:value="=3" calcext:base-cell-address="Feuille1.A124"/>
            <calcext:condition calcext:apply-style-name="coul_4" calcext:value="=4" calcext:base-cell-address="Feuille1.A124"/>
          </calcext:conditional-format>
          <calcext:conditional-format calcext:target-range-address="Feuille1.B124:Feuille1.P124">
            <calcext:condition calcext:apply-style-name="coul_0" calcext:value="=0" calcext:base-cell-address="Feuille1.B124"/>
            <calcext:condition calcext:apply-style-name="coul_1" calcext:value="=1" calcext:base-cell-address="Feuille1.B124"/>
            <calcext:condition calcext:apply-style-name="coul_2" calcext:value="=2" calcext:base-cell-address="Feuille1.B124"/>
            <calcext:condition calcext:apply-style-name="coul_3" calcext:value="=3" calcext:base-cell-address="Feuille1.B124"/>
            <calcext:condition calcext:apply-style-name="coul_4" calcext:value="=4" calcext:base-cell-address="Feuille1.B124"/>
          </calcext:conditional-format>
          <calcext:conditional-format calcext:target-range-address="Feuille1.A125:Feuille1.A125">
            <calcext:condition calcext:apply-style-name="coul_0" calcext:value="=0" calcext:base-cell-address="Feuille1.A125"/>
            <calcext:condition calcext:apply-style-name="coul_1" calcext:value="=1" calcext:base-cell-address="Feuille1.A125"/>
            <calcext:condition calcext:apply-style-name="coul_2" calcext:value="=2" calcext:base-cell-address="Feuille1.A125"/>
            <calcext:condition calcext:apply-style-name="coul_3" calcext:value="=3" calcext:base-cell-address="Feuille1.A125"/>
            <calcext:condition calcext:apply-style-name="coul_4" calcext:value="=4" calcext:base-cell-address="Feuille1.A125"/>
          </calcext:conditional-format>
          <calcext:conditional-format calcext:target-range-address="Feuille1.B125:Feuille1.P125">
            <calcext:condition calcext:apply-style-name="coul_0" calcext:value="=0" calcext:base-cell-address="Feuille1.B125"/>
            <calcext:condition calcext:apply-style-name="coul_1" calcext:value="=1" calcext:base-cell-address="Feuille1.B125"/>
            <calcext:condition calcext:apply-style-name="coul_2" calcext:value="=2" calcext:base-cell-address="Feuille1.B125"/>
            <calcext:condition calcext:apply-style-name="coul_3" calcext:value="=3" calcext:base-cell-address="Feuille1.B125"/>
            <calcext:condition calcext:apply-style-name="coul_4" calcext:value="=4" calcext:base-cell-address="Feuille1.B125"/>
          </calcext:conditional-format>
          <calcext:conditional-format calcext:target-range-address="Feuille1.A126:Feuille1.A126">
            <calcext:condition calcext:apply-style-name="coul_0" calcext:value="=0" calcext:base-cell-address="Feuille1.A126"/>
            <calcext:condition calcext:apply-style-name="coul_1" calcext:value="=1" calcext:base-cell-address="Feuille1.A126"/>
            <calcext:condition calcext:apply-style-name="coul_2" calcext:value="=2" calcext:base-cell-address="Feuille1.A126"/>
            <calcext:condition calcext:apply-style-name="coul_3" calcext:value="=3" calcext:base-cell-address="Feuille1.A126"/>
            <calcext:condition calcext:apply-style-name="coul_4" calcext:value="=4" calcext:base-cell-address="Feuille1.A126"/>
          </calcext:conditional-format>
          <calcext:conditional-format calcext:target-range-address="Feuille1.B126:Feuille1.P126">
            <calcext:condition calcext:apply-style-name="coul_0" calcext:value="=0" calcext:base-cell-address="Feuille1.B126"/>
            <calcext:condition calcext:apply-style-name="coul_1" calcext:value="=1" calcext:base-cell-address="Feuille1.B126"/>
            <calcext:condition calcext:apply-style-name="coul_2" calcext:value="=2" calcext:base-cell-address="Feuille1.B126"/>
            <calcext:condition calcext:apply-style-name="coul_3" calcext:value="=3" calcext:base-cell-address="Feuille1.B126"/>
            <calcext:condition calcext:apply-style-name="coul_4" calcext:value="=4" calcext:base-cell-address="Feuille1.B126"/>
          </calcext:conditional-format>
          <calcext:conditional-format calcext:target-range-address="Feuille1.A127:Feuille1.A127">
            <calcext:condition calcext:apply-style-name="coul_0" calcext:value="=0" calcext:base-cell-address="Feuille1.A127"/>
            <calcext:condition calcext:apply-style-name="coul_1" calcext:value="=1" calcext:base-cell-address="Feuille1.A127"/>
            <calcext:condition calcext:apply-style-name="coul_2" calcext:value="=2" calcext:base-cell-address="Feuille1.A127"/>
            <calcext:condition calcext:apply-style-name="coul_3" calcext:value="=3" calcext:base-cell-address="Feuille1.A127"/>
            <calcext:condition calcext:apply-style-name="coul_4" calcext:value="=4" calcext:base-cell-address="Feuille1.A127"/>
          </calcext:conditional-format>
          <calcext:conditional-format calcext:target-range-address="Feuille1.B127:Feuille1.P127">
            <calcext:condition calcext:apply-style-name="coul_0" calcext:value="=0" calcext:base-cell-address="Feuille1.B127"/>
            <calcext:condition calcext:apply-style-name="coul_1" calcext:value="=1" calcext:base-cell-address="Feuille1.B127"/>
            <calcext:condition calcext:apply-style-name="coul_2" calcext:value="=2" calcext:base-cell-address="Feuille1.B127"/>
            <calcext:condition calcext:apply-style-name="coul_3" calcext:value="=3" calcext:base-cell-address="Feuille1.B127"/>
            <calcext:condition calcext:apply-style-name="coul_4" calcext:value="=4" calcext:base-cell-address="Feuille1.B127"/>
          </calcext:conditional-format>
          <calcext:conditional-format calcext:target-range-address="Feuille1.A128:Feuille1.A128">
            <calcext:condition calcext:apply-style-name="coul_0" calcext:value="=0" calcext:base-cell-address="Feuille1.A128"/>
            <calcext:condition calcext:apply-style-name="coul_1" calcext:value="=1" calcext:base-cell-address="Feuille1.A128"/>
            <calcext:condition calcext:apply-style-name="coul_2" calcext:value="=2" calcext:base-cell-address="Feuille1.A128"/>
            <calcext:condition calcext:apply-style-name="coul_3" calcext:value="=3" calcext:base-cell-address="Feuille1.A128"/>
            <calcext:condition calcext:apply-style-name="coul_4" calcext:value="=4" calcext:base-cell-address="Feuille1.A128"/>
          </calcext:conditional-format>
          <calcext:conditional-format calcext:target-range-address="Feuille1.B128:Feuille1.P128">
            <calcext:condition calcext:apply-style-name="coul_0" calcext:value="=0" calcext:base-cell-address="Feuille1.B128"/>
            <calcext:condition calcext:apply-style-name="coul_1" calcext:value="=1" calcext:base-cell-address="Feuille1.B128"/>
            <calcext:condition calcext:apply-style-name="coul_2" calcext:value="=2" calcext:base-cell-address="Feuille1.B128"/>
            <calcext:condition calcext:apply-style-name="coul_3" calcext:value="=3" calcext:base-cell-address="Feuille1.B128"/>
            <calcext:condition calcext:apply-style-name="coul_4" calcext:value="=4" calcext:base-cell-address="Feuille1.B128"/>
          </calcext:conditional-format>
          <calcext:conditional-format calcext:target-range-address="Feuille1.A129:Feuille1.A129">
            <calcext:condition calcext:apply-style-name="coul_0" calcext:value="=0" calcext:base-cell-address="Feuille1.A129"/>
            <calcext:condition calcext:apply-style-name="coul_1" calcext:value="=1" calcext:base-cell-address="Feuille1.A129"/>
            <calcext:condition calcext:apply-style-name="coul_2" calcext:value="=2" calcext:base-cell-address="Feuille1.A129"/>
            <calcext:condition calcext:apply-style-name="coul_3" calcext:value="=3" calcext:base-cell-address="Feuille1.A129"/>
            <calcext:condition calcext:apply-style-name="coul_4" calcext:value="=4" calcext:base-cell-address="Feuille1.A129"/>
          </calcext:conditional-format>
          <calcext:conditional-format calcext:target-range-address="Feuille1.B129:Feuille1.P129">
            <calcext:condition calcext:apply-style-name="coul_0" calcext:value="=0" calcext:base-cell-address="Feuille1.B129"/>
            <calcext:condition calcext:apply-style-name="coul_1" calcext:value="=1" calcext:base-cell-address="Feuille1.B129"/>
            <calcext:condition calcext:apply-style-name="coul_2" calcext:value="=2" calcext:base-cell-address="Feuille1.B129"/>
            <calcext:condition calcext:apply-style-name="coul_3" calcext:value="=3" calcext:base-cell-address="Feuille1.B129"/>
            <calcext:condition calcext:apply-style-name="coul_4" calcext:value="=4" calcext:base-cell-address="Feuille1.B129"/>
          </calcext:conditional-format>
          <calcext:conditional-format calcext:target-range-address="Feuille1.A130:Feuille1.A130">
            <calcext:condition calcext:apply-style-name="coul_0" calcext:value="=0" calcext:base-cell-address="Feuille1.A130"/>
            <calcext:condition calcext:apply-style-name="coul_1" calcext:value="=1" calcext:base-cell-address="Feuille1.A130"/>
            <calcext:condition calcext:apply-style-name="coul_2" calcext:value="=2" calcext:base-cell-address="Feuille1.A130"/>
            <calcext:condition calcext:apply-style-name="coul_3" calcext:value="=3" calcext:base-cell-address="Feuille1.A130"/>
            <calcext:condition calcext:apply-style-name="coul_4" calcext:value="=4" calcext:base-cell-address="Feuille1.A130"/>
          </calcext:conditional-format>
          <calcext:conditional-format calcext:target-range-address="Feuille1.B130:Feuille1.P130">
            <calcext:condition calcext:apply-style-name="coul_0" calcext:value="=0" calcext:base-cell-address="Feuille1.B130"/>
            <calcext:condition calcext:apply-style-name="coul_1" calcext:value="=1" calcext:base-cell-address="Feuille1.B130"/>
            <calcext:condition calcext:apply-style-name="coul_2" calcext:value="=2" calcext:base-cell-address="Feuille1.B130"/>
            <calcext:condition calcext:apply-style-name="coul_3" calcext:value="=3" calcext:base-cell-address="Feuille1.B130"/>
            <calcext:condition calcext:apply-style-name="coul_4" calcext:value="=4" calcext:base-cell-address="Feuille1.B130"/>
          </calcext:conditional-format>
          <calcext:conditional-format calcext:target-range-address="Feuille1.A131:Feuille1.A131">
            <calcext:condition calcext:apply-style-name="coul_0" calcext:value="=0" calcext:base-cell-address="Feuille1.A131"/>
            <calcext:condition calcext:apply-style-name="coul_1" calcext:value="=1" calcext:base-cell-address="Feuille1.A131"/>
            <calcext:condition calcext:apply-style-name="coul_2" calcext:value="=2" calcext:base-cell-address="Feuille1.A131"/>
            <calcext:condition calcext:apply-style-name="coul_3" calcext:value="=3" calcext:base-cell-address="Feuille1.A131"/>
            <calcext:condition calcext:apply-style-name="coul_4" calcext:value="=4" calcext:base-cell-address="Feuille1.A131"/>
          </calcext:conditional-format>
          <calcext:conditional-format calcext:target-range-address="Feuille1.B131:Feuille1.P131">
            <calcext:condition calcext:apply-style-name="coul_0" calcext:value="=0" calcext:base-cell-address="Feuille1.B131"/>
            <calcext:condition calcext:apply-style-name="coul_1" calcext:value="=1" calcext:base-cell-address="Feuille1.B131"/>
            <calcext:condition calcext:apply-style-name="coul_2" calcext:value="=2" calcext:base-cell-address="Feuille1.B131"/>
            <calcext:condition calcext:apply-style-name="coul_3" calcext:value="=3" calcext:base-cell-address="Feuille1.B131"/>
            <calcext:condition calcext:apply-style-name="coul_4" calcext:value="=4" calcext:base-cell-address="Feuille1.B131"/>
          </calcext:conditional-format>
          <calcext:conditional-format calcext:target-range-address="Feuille1.A132:Feuille1.A132">
            <calcext:condition calcext:apply-style-name="coul_0" calcext:value="=0" calcext:base-cell-address="Feuille1.A132"/>
            <calcext:condition calcext:apply-style-name="coul_1" calcext:value="=1" calcext:base-cell-address="Feuille1.A132"/>
            <calcext:condition calcext:apply-style-name="coul_2" calcext:value="=2" calcext:base-cell-address="Feuille1.A132"/>
            <calcext:condition calcext:apply-style-name="coul_3" calcext:value="=3" calcext:base-cell-address="Feuille1.A132"/>
            <calcext:condition calcext:apply-style-name="coul_4" calcext:value="=4" calcext:base-cell-address="Feuille1.A132"/>
          </calcext:conditional-format>
          <calcext:conditional-format calcext:target-range-address="Feuille1.B132:Feuille1.P132">
            <calcext:condition calcext:apply-style-name="coul_0" calcext:value="=0" calcext:base-cell-address="Feuille1.B132"/>
            <calcext:condition calcext:apply-style-name="coul_1" calcext:value="=1" calcext:base-cell-address="Feuille1.B132"/>
            <calcext:condition calcext:apply-style-name="coul_2" calcext:value="=2" calcext:base-cell-address="Feuille1.B132"/>
            <calcext:condition calcext:apply-style-name="coul_3" calcext:value="=3" calcext:base-cell-address="Feuille1.B132"/>
            <calcext:condition calcext:apply-style-name="coul_4" calcext:value="=4" calcext:base-cell-address="Feuille1.B132"/>
          </calcext:conditional-format>
          <calcext:conditional-format calcext:target-range-address="Feuille1.A133:Feuille1.A133">
            <calcext:condition calcext:apply-style-name="coul_0" calcext:value="=0" calcext:base-cell-address="Feuille1.A133"/>
            <calcext:condition calcext:apply-style-name="coul_1" calcext:value="=1" calcext:base-cell-address="Feuille1.A133"/>
            <calcext:condition calcext:apply-style-name="coul_2" calcext:value="=2" calcext:base-cell-address="Feuille1.A133"/>
            <calcext:condition calcext:apply-style-name="coul_3" calcext:value="=3" calcext:base-cell-address="Feuille1.A133"/>
            <calcext:condition calcext:apply-style-name="coul_4" calcext:value="=4" calcext:base-cell-address="Feuille1.A133"/>
          </calcext:conditional-format>
          <calcext:conditional-format calcext:target-range-address="Feuille1.B133:Feuille1.P133">
            <calcext:condition calcext:apply-style-name="coul_0" calcext:value="=0" calcext:base-cell-address="Feuille1.B133"/>
            <calcext:condition calcext:apply-style-name="coul_1" calcext:value="=1" calcext:base-cell-address="Feuille1.B133"/>
            <calcext:condition calcext:apply-style-name="coul_2" calcext:value="=2" calcext:base-cell-address="Feuille1.B133"/>
            <calcext:condition calcext:apply-style-name="coul_3" calcext:value="=3" calcext:base-cell-address="Feuille1.B133"/>
            <calcext:condition calcext:apply-style-name="coul_4" calcext:value="=4" calcext:base-cell-address="Feuille1.B133"/>
          </calcext:conditional-format>
          <calcext:conditional-format calcext:target-range-address="Feuille1.A134:Feuille1.A134">
            <calcext:condition calcext:apply-style-name="coul_0" calcext:value="=0" calcext:base-cell-address="Feuille1.A134"/>
            <calcext:condition calcext:apply-style-name="coul_1" calcext:value="=1" calcext:base-cell-address="Feuille1.A134"/>
            <calcext:condition calcext:apply-style-name="coul_2" calcext:value="=2" calcext:base-cell-address="Feuille1.A134"/>
            <calcext:condition calcext:apply-style-name="coul_3" calcext:value="=3" calcext:base-cell-address="Feuille1.A134"/>
            <calcext:condition calcext:apply-style-name="coul_4" calcext:value="=4" calcext:base-cell-address="Feuille1.A134"/>
          </calcext:conditional-format>
          <calcext:conditional-format calcext:target-range-address="Feuille1.B134:Feuille1.P134">
            <calcext:condition calcext:apply-style-name="coul_0" calcext:value="=0" calcext:base-cell-address="Feuille1.B134"/>
            <calcext:condition calcext:apply-style-name="coul_1" calcext:value="=1" calcext:base-cell-address="Feuille1.B134"/>
            <calcext:condition calcext:apply-style-name="coul_2" calcext:value="=2" calcext:base-cell-address="Feuille1.B134"/>
            <calcext:condition calcext:apply-style-name="coul_3" calcext:value="=3" calcext:base-cell-address="Feuille1.B134"/>
            <calcext:condition calcext:apply-style-name="coul_4" calcext:value="=4" calcext:base-cell-address="Feuille1.B134"/>
          </calcext:conditional-format>
          <calcext:conditional-format calcext:target-range-address="Feuille1.A135:Feuille1.A135">
            <calcext:condition calcext:apply-style-name="coul_0" calcext:value="=0" calcext:base-cell-address="Feuille1.A135"/>
            <calcext:condition calcext:apply-style-name="coul_1" calcext:value="=1" calcext:base-cell-address="Feuille1.A135"/>
            <calcext:condition calcext:apply-style-name="coul_2" calcext:value="=2" calcext:base-cell-address="Feuille1.A135"/>
            <calcext:condition calcext:apply-style-name="coul_3" calcext:value="=3" calcext:base-cell-address="Feuille1.A135"/>
            <calcext:condition calcext:apply-style-name="coul_4" calcext:value="=4" calcext:base-cell-address="Feuille1.A135"/>
          </calcext:conditional-format>
          <calcext:conditional-format calcext:target-range-address="Feuille1.B135:Feuille1.P135">
            <calcext:condition calcext:apply-style-name="coul_0" calcext:value="=0" calcext:base-cell-address="Feuille1.B135"/>
            <calcext:condition calcext:apply-style-name="coul_1" calcext:value="=1" calcext:base-cell-address="Feuille1.B135"/>
            <calcext:condition calcext:apply-style-name="coul_2" calcext:value="=2" calcext:base-cell-address="Feuille1.B135"/>
            <calcext:condition calcext:apply-style-name="coul_3" calcext:value="=3" calcext:base-cell-address="Feuille1.B135"/>
            <calcext:condition calcext:apply-style-name="coul_4" calcext:value="=4" calcext:base-cell-address="Feuille1.B135"/>
          </calcext:conditional-format>
          <calcext:conditional-format calcext:target-range-address="Feuille1.A136:Feuille1.A136">
            <calcext:condition calcext:apply-style-name="coul_0" calcext:value="=0" calcext:base-cell-address="Feuille1.A136"/>
            <calcext:condition calcext:apply-style-name="coul_1" calcext:value="=1" calcext:base-cell-address="Feuille1.A136"/>
            <calcext:condition calcext:apply-style-name="coul_2" calcext:value="=2" calcext:base-cell-address="Feuille1.A136"/>
            <calcext:condition calcext:apply-style-name="coul_3" calcext:value="=3" calcext:base-cell-address="Feuille1.A136"/>
            <calcext:condition calcext:apply-style-name="coul_4" calcext:value="=4" calcext:base-cell-address="Feuille1.A136"/>
          </calcext:conditional-format>
          <calcext:conditional-format calcext:target-range-address="Feuille1.B136:Feuille1.P136">
            <calcext:condition calcext:apply-style-name="coul_0" calcext:value="=0" calcext:base-cell-address="Feuille1.B136"/>
            <calcext:condition calcext:apply-style-name="coul_1" calcext:value="=1" calcext:base-cell-address="Feuille1.B136"/>
            <calcext:condition calcext:apply-style-name="coul_2" calcext:value="=2" calcext:base-cell-address="Feuille1.B136"/>
            <calcext:condition calcext:apply-style-name="coul_3" calcext:value="=3" calcext:base-cell-address="Feuille1.B136"/>
            <calcext:condition calcext:apply-style-name="coul_4" calcext:value="=4" calcext:base-cell-address="Feuille1.B136"/>
          </calcext:conditional-format>
          <calcext:conditional-format calcext:target-range-address="Feuille1.A140:Feuille1.A140">
            <calcext:condition calcext:apply-style-name="coul_0" calcext:value="=0" calcext:base-cell-address="Feuille1.A140"/>
            <calcext:condition calcext:apply-style-name="coul_1" calcext:value="=1" calcext:base-cell-address="Feuille1.A140"/>
            <calcext:condition calcext:apply-style-name="coul_2" calcext:value="=2" calcext:base-cell-address="Feuille1.A140"/>
            <calcext:condition calcext:apply-style-name="coul_3" calcext:value="=3" calcext:base-cell-address="Feuille1.A140"/>
            <calcext:condition calcext:apply-style-name="coul_4" calcext:value="=4" calcext:base-cell-address="Feuille1.A140"/>
          </calcext:conditional-format>
          <calcext:conditional-format calcext:target-range-address="Feuille1.B140:Feuille1.P140">
            <calcext:condition calcext:apply-style-name="coul_0" calcext:value="=0" calcext:base-cell-address="Feuille1.B140"/>
            <calcext:condition calcext:apply-style-name="coul_1" calcext:value="=1" calcext:base-cell-address="Feuille1.B140"/>
            <calcext:condition calcext:apply-style-name="coul_2" calcext:value="=2" calcext:base-cell-address="Feuille1.B140"/>
            <calcext:condition calcext:apply-style-name="coul_3" calcext:value="=3" calcext:base-cell-address="Feuille1.B140"/>
            <calcext:condition calcext:apply-style-name="coul_4" calcext:value="=4" calcext:base-cell-address="Feuille1.B140"/>
          </calcext:conditional-format>
          <calcext:conditional-format calcext:target-range-address="Feuille1.A141:Feuille1.A141">
            <calcext:condition calcext:apply-style-name="coul_0" calcext:value="=0" calcext:base-cell-address="Feuille1.A141"/>
            <calcext:condition calcext:apply-style-name="coul_1" calcext:value="=1" calcext:base-cell-address="Feuille1.A141"/>
            <calcext:condition calcext:apply-style-name="coul_2" calcext:value="=2" calcext:base-cell-address="Feuille1.A141"/>
            <calcext:condition calcext:apply-style-name="coul_3" calcext:value="=3" calcext:base-cell-address="Feuille1.A141"/>
            <calcext:condition calcext:apply-style-name="coul_4" calcext:value="=4" calcext:base-cell-address="Feuille1.A141"/>
          </calcext:conditional-format>
          <calcext:conditional-format calcext:target-range-address="Feuille1.B141:Feuille1.P141">
            <calcext:condition calcext:apply-style-name="coul_0" calcext:value="=0" calcext:base-cell-address="Feuille1.B141"/>
            <calcext:condition calcext:apply-style-name="coul_1" calcext:value="=1" calcext:base-cell-address="Feuille1.B141"/>
            <calcext:condition calcext:apply-style-name="coul_2" calcext:value="=2" calcext:base-cell-address="Feuille1.B141"/>
            <calcext:condition calcext:apply-style-name="coul_3" calcext:value="=3" calcext:base-cell-address="Feuille1.B141"/>
            <calcext:condition calcext:apply-style-name="coul_4" calcext:value="=4" calcext:base-cell-address="Feuille1.B141"/>
          </calcext:conditional-format>
          <calcext:conditional-format calcext:target-range-address="Feuille1.A142:Feuille1.A142">
            <calcext:condition calcext:apply-style-name="coul_0" calcext:value="=0" calcext:base-cell-address="Feuille1.A142"/>
            <calcext:condition calcext:apply-style-name="coul_1" calcext:value="=1" calcext:base-cell-address="Feuille1.A142"/>
            <calcext:condition calcext:apply-style-name="coul_2" calcext:value="=2" calcext:base-cell-address="Feuille1.A142"/>
            <calcext:condition calcext:apply-style-name="coul_3" calcext:value="=3" calcext:base-cell-address="Feuille1.A142"/>
            <calcext:condition calcext:apply-style-name="coul_4" calcext:value="=4" calcext:base-cell-address="Feuille1.A142"/>
          </calcext:conditional-format>
          <calcext:conditional-format calcext:target-range-address="Feuille1.B142:Feuille1.P142">
            <calcext:condition calcext:apply-style-name="coul_0" calcext:value="=0" calcext:base-cell-address="Feuille1.B142"/>
            <calcext:condition calcext:apply-style-name="coul_1" calcext:value="=1" calcext:base-cell-address="Feuille1.B142"/>
            <calcext:condition calcext:apply-style-name="coul_2" calcext:value="=2" calcext:base-cell-address="Feuille1.B142"/>
            <calcext:condition calcext:apply-style-name="coul_3" calcext:value="=3" calcext:base-cell-address="Feuille1.B142"/>
            <calcext:condition calcext:apply-style-name="coul_4" calcext:value="=4" calcext:base-cell-address="Feuille1.B142"/>
          </calcext:conditional-format>
          <calcext:conditional-format calcext:target-range-address="Feuille1.A143:Feuille1.A143">
            <calcext:condition calcext:apply-style-name="coul_0" calcext:value="=0" calcext:base-cell-address="Feuille1.A143"/>
            <calcext:condition calcext:apply-style-name="coul_1" calcext:value="=1" calcext:base-cell-address="Feuille1.A143"/>
            <calcext:condition calcext:apply-style-name="coul_2" calcext:value="=2" calcext:base-cell-address="Feuille1.A143"/>
            <calcext:condition calcext:apply-style-name="coul_3" calcext:value="=3" calcext:base-cell-address="Feuille1.A143"/>
            <calcext:condition calcext:apply-style-name="coul_4" calcext:value="=4" calcext:base-cell-address="Feuille1.A143"/>
          </calcext:conditional-format>
          <calcext:conditional-format calcext:target-range-address="Feuille1.B143:Feuille1.P143">
            <calcext:condition calcext:apply-style-name="coul_0" calcext:value="=0" calcext:base-cell-address="Feuille1.B143"/>
            <calcext:condition calcext:apply-style-name="coul_1" calcext:value="=1" calcext:base-cell-address="Feuille1.B143"/>
            <calcext:condition calcext:apply-style-name="coul_2" calcext:value="=2" calcext:base-cell-address="Feuille1.B143"/>
            <calcext:condition calcext:apply-style-name="coul_3" calcext:value="=3" calcext:base-cell-address="Feuille1.B143"/>
            <calcext:condition calcext:apply-style-name="coul_4" calcext:value="=4" calcext:base-cell-address="Feuille1.B143"/>
          </calcext:conditional-format>
          <calcext:conditional-format calcext:target-range-address="Feuille1.A144:Feuille1.A144">
            <calcext:condition calcext:apply-style-name="coul_0" calcext:value="=0" calcext:base-cell-address="Feuille1.A144"/>
            <calcext:condition calcext:apply-style-name="coul_1" calcext:value="=1" calcext:base-cell-address="Feuille1.A144"/>
            <calcext:condition calcext:apply-style-name="coul_2" calcext:value="=2" calcext:base-cell-address="Feuille1.A144"/>
            <calcext:condition calcext:apply-style-name="coul_3" calcext:value="=3" calcext:base-cell-address="Feuille1.A144"/>
            <calcext:condition calcext:apply-style-name="coul_4" calcext:value="=4" calcext:base-cell-address="Feuille1.A144"/>
          </calcext:conditional-format>
          <calcext:conditional-format calcext:target-range-address="Feuille1.B144:Feuille1.P144">
            <calcext:condition calcext:apply-style-name="coul_0" calcext:value="=0" calcext:base-cell-address="Feuille1.B144"/>
            <calcext:condition calcext:apply-style-name="coul_1" calcext:value="=1" calcext:base-cell-address="Feuille1.B144"/>
            <calcext:condition calcext:apply-style-name="coul_2" calcext:value="=2" calcext:base-cell-address="Feuille1.B144"/>
            <calcext:condition calcext:apply-style-name="coul_3" calcext:value="=3" calcext:base-cell-address="Feuille1.B144"/>
            <calcext:condition calcext:apply-style-name="coul_4" calcext:value="=4" calcext:base-cell-address="Feuille1.B144"/>
          </calcext:conditional-format>
          <calcext:conditional-format calcext:target-range-address="Feuille1.A145:Feuille1.A145">
            <calcext:condition calcext:apply-style-name="coul_0" calcext:value="=0" calcext:base-cell-address="Feuille1.A145"/>
            <calcext:condition calcext:apply-style-name="coul_1" calcext:value="=1" calcext:base-cell-address="Feuille1.A145"/>
            <calcext:condition calcext:apply-style-name="coul_2" calcext:value="=2" calcext:base-cell-address="Feuille1.A145"/>
            <calcext:condition calcext:apply-style-name="coul_3" calcext:value="=3" calcext:base-cell-address="Feuille1.A145"/>
            <calcext:condition calcext:apply-style-name="coul_4" calcext:value="=4" calcext:base-cell-address="Feuille1.A145"/>
          </calcext:conditional-format>
          <calcext:conditional-format calcext:target-range-address="Feuille1.B145:Feuille1.P145">
            <calcext:condition calcext:apply-style-name="coul_0" calcext:value="=0" calcext:base-cell-address="Feuille1.B145"/>
            <calcext:condition calcext:apply-style-name="coul_1" calcext:value="=1" calcext:base-cell-address="Feuille1.B145"/>
            <calcext:condition calcext:apply-style-name="coul_2" calcext:value="=2" calcext:base-cell-address="Feuille1.B145"/>
            <calcext:condition calcext:apply-style-name="coul_3" calcext:value="=3" calcext:base-cell-address="Feuille1.B145"/>
            <calcext:condition calcext:apply-style-name="coul_4" calcext:value="=4" calcext:base-cell-address="Feuille1.B145"/>
          </calcext:conditional-format>
          <calcext:conditional-format calcext:target-range-address="Feuille1.A146:Feuille1.A146">
            <calcext:condition calcext:apply-style-name="coul_0" calcext:value="=0" calcext:base-cell-address="Feuille1.A146"/>
            <calcext:condition calcext:apply-style-name="coul_1" calcext:value="=1" calcext:base-cell-address="Feuille1.A146"/>
            <calcext:condition calcext:apply-style-name="coul_2" calcext:value="=2" calcext:base-cell-address="Feuille1.A146"/>
            <calcext:condition calcext:apply-style-name="coul_3" calcext:value="=3" calcext:base-cell-address="Feuille1.A146"/>
            <calcext:condition calcext:apply-style-name="coul_4" calcext:value="=4" calcext:base-cell-address="Feuille1.A146"/>
          </calcext:conditional-format>
          <calcext:conditional-format calcext:target-range-address="Feuille1.B146:Feuille1.P146">
            <calcext:condition calcext:apply-style-name="coul_0" calcext:value="=0" calcext:base-cell-address="Feuille1.B146"/>
            <calcext:condition calcext:apply-style-name="coul_1" calcext:value="=1" calcext:base-cell-address="Feuille1.B146"/>
            <calcext:condition calcext:apply-style-name="coul_2" calcext:value="=2" calcext:base-cell-address="Feuille1.B146"/>
            <calcext:condition calcext:apply-style-name="coul_3" calcext:value="=3" calcext:base-cell-address="Feuille1.B146"/>
            <calcext:condition calcext:apply-style-name="coul_4" calcext:value="=4" calcext:base-cell-address="Feuille1.B146"/>
          </calcext:conditional-format>
          <calcext:conditional-format calcext:target-range-address="Feuille1.A147:Feuille1.A147">
            <calcext:condition calcext:apply-style-name="coul_0" calcext:value="=0" calcext:base-cell-address="Feuille1.A147"/>
            <calcext:condition calcext:apply-style-name="coul_1" calcext:value="=1" calcext:base-cell-address="Feuille1.A147"/>
            <calcext:condition calcext:apply-style-name="coul_2" calcext:value="=2" calcext:base-cell-address="Feuille1.A147"/>
            <calcext:condition calcext:apply-style-name="coul_3" calcext:value="=3" calcext:base-cell-address="Feuille1.A147"/>
            <calcext:condition calcext:apply-style-name="coul_4" calcext:value="=4" calcext:base-cell-address="Feuille1.A147"/>
          </calcext:conditional-format>
          <calcext:conditional-format calcext:target-range-address="Feuille1.B147:Feuille1.P147">
            <calcext:condition calcext:apply-style-name="coul_0" calcext:value="=0" calcext:base-cell-address="Feuille1.B147"/>
            <calcext:condition calcext:apply-style-name="coul_1" calcext:value="=1" calcext:base-cell-address="Feuille1.B147"/>
            <calcext:condition calcext:apply-style-name="coul_2" calcext:value="=2" calcext:base-cell-address="Feuille1.B147"/>
            <calcext:condition calcext:apply-style-name="coul_3" calcext:value="=3" calcext:base-cell-address="Feuille1.B147"/>
            <calcext:condition calcext:apply-style-name="coul_4" calcext:value="=4" calcext:base-cell-address="Feuille1.B147"/>
          </calcext:conditional-format>
          <calcext:conditional-format calcext:target-range-address="Feuille1.A148:Feuille1.A148">
            <calcext:condition calcext:apply-style-name="coul_0" calcext:value="=0" calcext:base-cell-address="Feuille1.A148"/>
            <calcext:condition calcext:apply-style-name="coul_1" calcext:value="=1" calcext:base-cell-address="Feuille1.A148"/>
            <calcext:condition calcext:apply-style-name="coul_2" calcext:value="=2" calcext:base-cell-address="Feuille1.A148"/>
            <calcext:condition calcext:apply-style-name="coul_3" calcext:value="=3" calcext:base-cell-address="Feuille1.A148"/>
            <calcext:condition calcext:apply-style-name="coul_4" calcext:value="=4" calcext:base-cell-address="Feuille1.A148"/>
          </calcext:conditional-format>
          <calcext:conditional-format calcext:target-range-address="Feuille1.B148:Feuille1.P148">
            <calcext:condition calcext:apply-style-name="coul_0" calcext:value="=0" calcext:base-cell-address="Feuille1.B148"/>
            <calcext:condition calcext:apply-style-name="coul_1" calcext:value="=1" calcext:base-cell-address="Feuille1.B148"/>
            <calcext:condition calcext:apply-style-name="coul_2" calcext:value="=2" calcext:base-cell-address="Feuille1.B148"/>
            <calcext:condition calcext:apply-style-name="coul_3" calcext:value="=3" calcext:base-cell-address="Feuille1.B148"/>
            <calcext:condition calcext:apply-style-name="coul_4" calcext:value="=4" calcext:base-cell-address="Feuille1.B148"/>
          </calcext:conditional-format>
          <calcext:conditional-format calcext:target-range-address="Feuille1.A149:Feuille1.A149">
            <calcext:condition calcext:apply-style-name="coul_0" calcext:value="=0" calcext:base-cell-address="Feuille1.A149"/>
            <calcext:condition calcext:apply-style-name="coul_1" calcext:value="=1" calcext:base-cell-address="Feuille1.A149"/>
            <calcext:condition calcext:apply-style-name="coul_2" calcext:value="=2" calcext:base-cell-address="Feuille1.A149"/>
            <calcext:condition calcext:apply-style-name="coul_3" calcext:value="=3" calcext:base-cell-address="Feuille1.A149"/>
            <calcext:condition calcext:apply-style-name="coul_4" calcext:value="=4" calcext:base-cell-address="Feuille1.A149"/>
          </calcext:conditional-format>
          <calcext:conditional-format calcext:target-range-address="Feuille1.B149:Feuille1.P149">
            <calcext:condition calcext:apply-style-name="coul_0" calcext:value="=0" calcext:base-cell-address="Feuille1.B149"/>
            <calcext:condition calcext:apply-style-name="coul_1" calcext:value="=1" calcext:base-cell-address="Feuille1.B149"/>
            <calcext:condition calcext:apply-style-name="coul_2" calcext:value="=2" calcext:base-cell-address="Feuille1.B149"/>
            <calcext:condition calcext:apply-style-name="coul_3" calcext:value="=3" calcext:base-cell-address="Feuille1.B149"/>
            <calcext:condition calcext:apply-style-name="coul_4" calcext:value="=4" calcext:base-cell-address="Feuille1.B149"/>
          </calcext:conditional-format>
          <calcext:conditional-format calcext:target-range-address="Feuille1.A150:Feuille1.A150">
            <calcext:condition calcext:apply-style-name="coul_0" calcext:value="=0" calcext:base-cell-address="Feuille1.A150"/>
            <calcext:condition calcext:apply-style-name="coul_1" calcext:value="=1" calcext:base-cell-address="Feuille1.A150"/>
            <calcext:condition calcext:apply-style-name="coul_2" calcext:value="=2" calcext:base-cell-address="Feuille1.A150"/>
            <calcext:condition calcext:apply-style-name="coul_3" calcext:value="=3" calcext:base-cell-address="Feuille1.A150"/>
            <calcext:condition calcext:apply-style-name="coul_4" calcext:value="=4" calcext:base-cell-address="Feuille1.A150"/>
          </calcext:conditional-format>
          <calcext:conditional-format calcext:target-range-address="Feuille1.B150:Feuille1.P150">
            <calcext:condition calcext:apply-style-name="coul_0" calcext:value="=0" calcext:base-cell-address="Feuille1.B150"/>
            <calcext:condition calcext:apply-style-name="coul_1" calcext:value="=1" calcext:base-cell-address="Feuille1.B150"/>
            <calcext:condition calcext:apply-style-name="coul_2" calcext:value="=2" calcext:base-cell-address="Feuille1.B150"/>
            <calcext:condition calcext:apply-style-name="coul_3" calcext:value="=3" calcext:base-cell-address="Feuille1.B150"/>
            <calcext:condition calcext:apply-style-name="coul_4" calcext:value="=4" calcext:base-cell-address="Feuille1.B150"/>
          </calcext:conditional-format>
          <calcext:conditional-format calcext:target-range-address="Feuille1.A151:Feuille1.A151">
            <calcext:condition calcext:apply-style-name="coul_0" calcext:value="=0" calcext:base-cell-address="Feuille1.A151"/>
            <calcext:condition calcext:apply-style-name="coul_1" calcext:value="=1" calcext:base-cell-address="Feuille1.A151"/>
            <calcext:condition calcext:apply-style-name="coul_2" calcext:value="=2" calcext:base-cell-address="Feuille1.A151"/>
            <calcext:condition calcext:apply-style-name="coul_3" calcext:value="=3" calcext:base-cell-address="Feuille1.A151"/>
            <calcext:condition calcext:apply-style-name="coul_4" calcext:value="=4" calcext:base-cell-address="Feuille1.A151"/>
          </calcext:conditional-format>
          <calcext:conditional-format calcext:target-range-address="Feuille1.B151:Feuille1.P151">
            <calcext:condition calcext:apply-style-name="coul_0" calcext:value="=0" calcext:base-cell-address="Feuille1.B151"/>
            <calcext:condition calcext:apply-style-name="coul_1" calcext:value="=1" calcext:base-cell-address="Feuille1.B151"/>
            <calcext:condition calcext:apply-style-name="coul_2" calcext:value="=2" calcext:base-cell-address="Feuille1.B151"/>
            <calcext:condition calcext:apply-style-name="coul_3" calcext:value="=3" calcext:base-cell-address="Feuille1.B151"/>
            <calcext:condition calcext:apply-style-name="coul_4" calcext:value="=4" calcext:base-cell-address="Feuille1.B151"/>
          </calcext:conditional-format>
          <calcext:conditional-format calcext:target-range-address="Feuille1.A152:Feuille1.A152">
            <calcext:condition calcext:apply-style-name="coul_0" calcext:value="=0" calcext:base-cell-address="Feuille1.A152"/>
            <calcext:condition calcext:apply-style-name="coul_1" calcext:value="=1" calcext:base-cell-address="Feuille1.A152"/>
            <calcext:condition calcext:apply-style-name="coul_2" calcext:value="=2" calcext:base-cell-address="Feuille1.A152"/>
            <calcext:condition calcext:apply-style-name="coul_3" calcext:value="=3" calcext:base-cell-address="Feuille1.A152"/>
            <calcext:condition calcext:apply-style-name="coul_4" calcext:value="=4" calcext:base-cell-address="Feuille1.A152"/>
          </calcext:conditional-format>
          <calcext:conditional-format calcext:target-range-address="Feuille1.B152:Feuille1.P152">
            <calcext:condition calcext:apply-style-name="coul_0" calcext:value="=0" calcext:base-cell-address="Feuille1.B152"/>
            <calcext:condition calcext:apply-style-name="coul_1" calcext:value="=1" calcext:base-cell-address="Feuille1.B152"/>
            <calcext:condition calcext:apply-style-name="coul_2" calcext:value="=2" calcext:base-cell-address="Feuille1.B152"/>
            <calcext:condition calcext:apply-style-name="coul_3" calcext:value="=3" calcext:base-cell-address="Feuille1.B152"/>
            <calcext:condition calcext:apply-style-name="coul_4" calcext:value="=4" calcext:base-cell-address="Feuille1.B152"/>
          </calcext:conditional-format>
          <calcext:conditional-format calcext:target-range-address="Feuille1.A153:Feuille1.A153">
            <calcext:condition calcext:apply-style-name="coul_0" calcext:value="=0" calcext:base-cell-address="Feuille1.A153"/>
            <calcext:condition calcext:apply-style-name="coul_1" calcext:value="=1" calcext:base-cell-address="Feuille1.A153"/>
            <calcext:condition calcext:apply-style-name="coul_2" calcext:value="=2" calcext:base-cell-address="Feuille1.A153"/>
            <calcext:condition calcext:apply-style-name="coul_3" calcext:value="=3" calcext:base-cell-address="Feuille1.A153"/>
            <calcext:condition calcext:apply-style-name="coul_4" calcext:value="=4" calcext:base-cell-address="Feuille1.A153"/>
          </calcext:conditional-format>
          <calcext:conditional-format calcext:target-range-address="Feuille1.B153:Feuille1.P153">
            <calcext:condition calcext:apply-style-name="coul_0" calcext:value="=0" calcext:base-cell-address="Feuille1.B153"/>
            <calcext:condition calcext:apply-style-name="coul_1" calcext:value="=1" calcext:base-cell-address="Feuille1.B153"/>
            <calcext:condition calcext:apply-style-name="coul_2" calcext:value="=2" calcext:base-cell-address="Feuille1.B153"/>
            <calcext:condition calcext:apply-style-name="coul_3" calcext:value="=3" calcext:base-cell-address="Feuille1.B153"/>
            <calcext:condition calcext:apply-style-name="coul_4" calcext:value="=4" calcext:base-cell-address="Feuille1.B153"/>
          </calcext:conditional-format>
          <calcext:conditional-format calcext:target-range-address="Feuille1.A154:Feuille1.A154">
            <calcext:condition calcext:apply-style-name="coul_0" calcext:value="=0" calcext:base-cell-address="Feuille1.A154"/>
            <calcext:condition calcext:apply-style-name="coul_1" calcext:value="=1" calcext:base-cell-address="Feuille1.A154"/>
            <calcext:condition calcext:apply-style-name="coul_2" calcext:value="=2" calcext:base-cell-address="Feuille1.A154"/>
            <calcext:condition calcext:apply-style-name="coul_3" calcext:value="=3" calcext:base-cell-address="Feuille1.A154"/>
            <calcext:condition calcext:apply-style-name="coul_4" calcext:value="=4" calcext:base-cell-address="Feuille1.A154"/>
          </calcext:conditional-format>
          <calcext:conditional-format calcext:target-range-address="Feuille1.B154:Feuille1.P154">
            <calcext:condition calcext:apply-style-name="coul_0" calcext:value="=0" calcext:base-cell-address="Feuille1.B154"/>
            <calcext:condition calcext:apply-style-name="coul_1" calcext:value="=1" calcext:base-cell-address="Feuille1.B154"/>
            <calcext:condition calcext:apply-style-name="coul_2" calcext:value="=2" calcext:base-cell-address="Feuille1.B154"/>
            <calcext:condition calcext:apply-style-name="coul_3" calcext:value="=3" calcext:base-cell-address="Feuille1.B154"/>
            <calcext:condition calcext:apply-style-name="coul_4" calcext:value="=4" calcext:base-cell-address="Feuille1.B154"/>
          </calcext:conditional-format>
          <calcext:conditional-format calcext:target-range-address="Feuille1.A155:Feuille1.A155">
            <calcext:condition calcext:apply-style-name="coul_0" calcext:value="=0" calcext:base-cell-address="Feuille1.A155"/>
            <calcext:condition calcext:apply-style-name="coul_1" calcext:value="=1" calcext:base-cell-address="Feuille1.A155"/>
            <calcext:condition calcext:apply-style-name="coul_2" calcext:value="=2" calcext:base-cell-address="Feuille1.A155"/>
            <calcext:condition calcext:apply-style-name="coul_3" calcext:value="=3" calcext:base-cell-address="Feuille1.A155"/>
            <calcext:condition calcext:apply-style-name="coul_4" calcext:value="=4" calcext:base-cell-address="Feuille1.A155"/>
          </calcext:conditional-format>
          <calcext:conditional-format calcext:target-range-address="Feuille1.B155:Feuille1.P155">
            <calcext:condition calcext:apply-style-name="coul_0" calcext:value="=0" calcext:base-cell-address="Feuille1.B155"/>
            <calcext:condition calcext:apply-style-name="coul_1" calcext:value="=1" calcext:base-cell-address="Feuille1.B155"/>
            <calcext:condition calcext:apply-style-name="coul_2" calcext:value="=2" calcext:base-cell-address="Feuille1.B155"/>
            <calcext:condition calcext:apply-style-name="coul_3" calcext:value="=3" calcext:base-cell-address="Feuille1.B155"/>
            <calcext:condition calcext:apply-style-name="coul_4" calcext:value="=4" calcext:base-cell-address="Feuille1.B155"/>
          </calcext:conditional-format>
          <calcext:conditional-format calcext:target-range-address="Feuille1.A159:Feuille1.A159">
            <calcext:condition calcext:apply-style-name="coul_0" calcext:value="=0" calcext:base-cell-address="Feuille1.A159"/>
            <calcext:condition calcext:apply-style-name="coul_1" calcext:value="=1" calcext:base-cell-address="Feuille1.A159"/>
            <calcext:condition calcext:apply-style-name="coul_2" calcext:value="=2" calcext:base-cell-address="Feuille1.A159"/>
            <calcext:condition calcext:apply-style-name="coul_3" calcext:value="=3" calcext:base-cell-address="Feuille1.A159"/>
            <calcext:condition calcext:apply-style-name="coul_4" calcext:value="=4" calcext:base-cell-address="Feuille1.A159"/>
          </calcext:conditional-format>
          <calcext:conditional-format calcext:target-range-address="Feuille1.B159:Feuille1.P159">
            <calcext:condition calcext:apply-style-name="coul_0" calcext:value="=0" calcext:base-cell-address="Feuille1.B159"/>
            <calcext:condition calcext:apply-style-name="coul_1" calcext:value="=1" calcext:base-cell-address="Feuille1.B159"/>
            <calcext:condition calcext:apply-style-name="coul_2" calcext:value="=2" calcext:base-cell-address="Feuille1.B159"/>
            <calcext:condition calcext:apply-style-name="coul_3" calcext:value="=3" calcext:base-cell-address="Feuille1.B159"/>
            <calcext:condition calcext:apply-style-name="coul_4" calcext:value="=4" calcext:base-cell-address="Feuille1.B159"/>
          </calcext:conditional-format>
          <calcext:conditional-format calcext:target-range-address="Feuille1.A160:Feuille1.A160">
            <calcext:condition calcext:apply-style-name="coul_0" calcext:value="=0" calcext:base-cell-address="Feuille1.A160"/>
            <calcext:condition calcext:apply-style-name="coul_1" calcext:value="=1" calcext:base-cell-address="Feuille1.A160"/>
            <calcext:condition calcext:apply-style-name="coul_2" calcext:value="=2" calcext:base-cell-address="Feuille1.A160"/>
            <calcext:condition calcext:apply-style-name="coul_3" calcext:value="=3" calcext:base-cell-address="Feuille1.A160"/>
            <calcext:condition calcext:apply-style-name="coul_4" calcext:value="=4" calcext:base-cell-address="Feuille1.A160"/>
          </calcext:conditional-format>
          <calcext:conditional-format calcext:target-range-address="Feuille1.B160:Feuille1.P160">
            <calcext:condition calcext:apply-style-name="coul_0" calcext:value="=0" calcext:base-cell-address="Feuille1.B160"/>
            <calcext:condition calcext:apply-style-name="coul_1" calcext:value="=1" calcext:base-cell-address="Feuille1.B160"/>
            <calcext:condition calcext:apply-style-name="coul_2" calcext:value="=2" calcext:base-cell-address="Feuille1.B160"/>
            <calcext:condition calcext:apply-style-name="coul_3" calcext:value="=3" calcext:base-cell-address="Feuille1.B160"/>
            <calcext:condition calcext:apply-style-name="coul_4" calcext:value="=4" calcext:base-cell-address="Feuille1.B160"/>
          </calcext:conditional-format>
          <calcext:conditional-format calcext:target-range-address="Feuille1.A161:Feuille1.A161">
            <calcext:condition calcext:apply-style-name="coul_0" calcext:value="=0" calcext:base-cell-address="Feuille1.A161"/>
            <calcext:condition calcext:apply-style-name="coul_1" calcext:value="=1" calcext:base-cell-address="Feuille1.A161"/>
            <calcext:condition calcext:apply-style-name="coul_2" calcext:value="=2" calcext:base-cell-address="Feuille1.A161"/>
            <calcext:condition calcext:apply-style-name="coul_3" calcext:value="=3" calcext:base-cell-address="Feuille1.A161"/>
            <calcext:condition calcext:apply-style-name="coul_4" calcext:value="=4" calcext:base-cell-address="Feuille1.A161"/>
          </calcext:conditional-format>
          <calcext:conditional-format calcext:target-range-address="Feuille1.B161:Feuille1.P161">
            <calcext:condition calcext:apply-style-name="coul_0" calcext:value="=0" calcext:base-cell-address="Feuille1.B161"/>
            <calcext:condition calcext:apply-style-name="coul_1" calcext:value="=1" calcext:base-cell-address="Feuille1.B161"/>
            <calcext:condition calcext:apply-style-name="coul_2" calcext:value="=2" calcext:base-cell-address="Feuille1.B161"/>
            <calcext:condition calcext:apply-style-name="coul_3" calcext:value="=3" calcext:base-cell-address="Feuille1.B161"/>
            <calcext:condition calcext:apply-style-name="coul_4" calcext:value="=4" calcext:base-cell-address="Feuille1.B161"/>
          </calcext:conditional-format>
          <calcext:conditional-format calcext:target-range-address="Feuille1.A162:Feuille1.A162">
            <calcext:condition calcext:apply-style-name="coul_0" calcext:value="=0" calcext:base-cell-address="Feuille1.A162"/>
            <calcext:condition calcext:apply-style-name="coul_1" calcext:value="=1" calcext:base-cell-address="Feuille1.A162"/>
            <calcext:condition calcext:apply-style-name="coul_2" calcext:value="=2" calcext:base-cell-address="Feuille1.A162"/>
            <calcext:condition calcext:apply-style-name="coul_3" calcext:value="=3" calcext:base-cell-address="Feuille1.A162"/>
            <calcext:condition calcext:apply-style-name="coul_4" calcext:value="=4" calcext:base-cell-address="Feuille1.A162"/>
          </calcext:conditional-format>
          <calcext:conditional-format calcext:target-range-address="Feuille1.B162:Feuille1.P162">
            <calcext:condition calcext:apply-style-name="coul_0" calcext:value="=0" calcext:base-cell-address="Feuille1.B162"/>
            <calcext:condition calcext:apply-style-name="coul_1" calcext:value="=1" calcext:base-cell-address="Feuille1.B162"/>
            <calcext:condition calcext:apply-style-name="coul_2" calcext:value="=2" calcext:base-cell-address="Feuille1.B162"/>
            <calcext:condition calcext:apply-style-name="coul_3" calcext:value="=3" calcext:base-cell-address="Feuille1.B162"/>
            <calcext:condition calcext:apply-style-name="coul_4" calcext:value="=4" calcext:base-cell-address="Feuille1.B162"/>
          </calcext:conditional-format>
          <calcext:conditional-format calcext:target-range-address="Feuille1.A163:Feuille1.A163">
            <calcext:condition calcext:apply-style-name="coul_0" calcext:value="=0" calcext:base-cell-address="Feuille1.A163"/>
            <calcext:condition calcext:apply-style-name="coul_1" calcext:value="=1" calcext:base-cell-address="Feuille1.A163"/>
            <calcext:condition calcext:apply-style-name="coul_2" calcext:value="=2" calcext:base-cell-address="Feuille1.A163"/>
            <calcext:condition calcext:apply-style-name="coul_3" calcext:value="=3" calcext:base-cell-address="Feuille1.A163"/>
            <calcext:condition calcext:apply-style-name="coul_4" calcext:value="=4" calcext:base-cell-address="Feuille1.A163"/>
          </calcext:conditional-format>
          <calcext:conditional-format calcext:target-range-address="Feuille1.B163:Feuille1.P163">
            <calcext:condition calcext:apply-style-name="coul_0" calcext:value="=0" calcext:base-cell-address="Feuille1.B163"/>
            <calcext:condition calcext:apply-style-name="coul_1" calcext:value="=1" calcext:base-cell-address="Feuille1.B163"/>
            <calcext:condition calcext:apply-style-name="coul_2" calcext:value="=2" calcext:base-cell-address="Feuille1.B163"/>
            <calcext:condition calcext:apply-style-name="coul_3" calcext:value="=3" calcext:base-cell-address="Feuille1.B163"/>
            <calcext:condition calcext:apply-style-name="coul_4" calcext:value="=4" calcext:base-cell-address="Feuille1.B163"/>
          </calcext:conditional-format>
          <calcext:conditional-format calcext:target-range-address="Feuille1.A164:Feuille1.A164">
            <calcext:condition calcext:apply-style-name="coul_0" calcext:value="=0" calcext:base-cell-address="Feuille1.A164"/>
            <calcext:condition calcext:apply-style-name="coul_1" calcext:value="=1" calcext:base-cell-address="Feuille1.A164"/>
            <calcext:condition calcext:apply-style-name="coul_2" calcext:value="=2" calcext:base-cell-address="Feuille1.A164"/>
            <calcext:condition calcext:apply-style-name="coul_3" calcext:value="=3" calcext:base-cell-address="Feuille1.A164"/>
            <calcext:condition calcext:apply-style-name="coul_4" calcext:value="=4" calcext:base-cell-address="Feuille1.A164"/>
          </calcext:conditional-format>
          <calcext:conditional-format calcext:target-range-address="Feuille1.B164:Feuille1.P164">
            <calcext:condition calcext:apply-style-name="coul_0" calcext:value="=0" calcext:base-cell-address="Feuille1.B164"/>
            <calcext:condition calcext:apply-style-name="coul_1" calcext:value="=1" calcext:base-cell-address="Feuille1.B164"/>
            <calcext:condition calcext:apply-style-name="coul_2" calcext:value="=2" calcext:base-cell-address="Feuille1.B164"/>
            <calcext:condition calcext:apply-style-name="coul_3" calcext:value="=3" calcext:base-cell-address="Feuille1.B164"/>
            <calcext:condition calcext:apply-style-name="coul_4" calcext:value="=4" calcext:base-cell-address="Feuille1.B164"/>
          </calcext:conditional-format>
          <calcext:conditional-format calcext:target-range-address="Feuille1.A165:Feuille1.A165">
            <calcext:condition calcext:apply-style-name="coul_0" calcext:value="=0" calcext:base-cell-address="Feuille1.A165"/>
            <calcext:condition calcext:apply-style-name="coul_1" calcext:value="=1" calcext:base-cell-address="Feuille1.A165"/>
            <calcext:condition calcext:apply-style-name="coul_2" calcext:value="=2" calcext:base-cell-address="Feuille1.A165"/>
            <calcext:condition calcext:apply-style-name="coul_3" calcext:value="=3" calcext:base-cell-address="Feuille1.A165"/>
            <calcext:condition calcext:apply-style-name="coul_4" calcext:value="=4" calcext:base-cell-address="Feuille1.A165"/>
          </calcext:conditional-format>
          <calcext:conditional-format calcext:target-range-address="Feuille1.B165:Feuille1.P165">
            <calcext:condition calcext:apply-style-name="coul_0" calcext:value="=0" calcext:base-cell-address="Feuille1.B165"/>
            <calcext:condition calcext:apply-style-name="coul_1" calcext:value="=1" calcext:base-cell-address="Feuille1.B165"/>
            <calcext:condition calcext:apply-style-name="coul_2" calcext:value="=2" calcext:base-cell-address="Feuille1.B165"/>
            <calcext:condition calcext:apply-style-name="coul_3" calcext:value="=3" calcext:base-cell-address="Feuille1.B165"/>
            <calcext:condition calcext:apply-style-name="coul_4" calcext:value="=4" calcext:base-cell-address="Feuille1.B165"/>
          </calcext:conditional-format>
          <calcext:conditional-format calcext:target-range-address="Feuille1.A166:Feuille1.A166">
            <calcext:condition calcext:apply-style-name="coul_0" calcext:value="=0" calcext:base-cell-address="Feuille1.A166"/>
            <calcext:condition calcext:apply-style-name="coul_1" calcext:value="=1" calcext:base-cell-address="Feuille1.A166"/>
            <calcext:condition calcext:apply-style-name="coul_2" calcext:value="=2" calcext:base-cell-address="Feuille1.A166"/>
            <calcext:condition calcext:apply-style-name="coul_3" calcext:value="=3" calcext:base-cell-address="Feuille1.A166"/>
            <calcext:condition calcext:apply-style-name="coul_4" calcext:value="=4" calcext:base-cell-address="Feuille1.A166"/>
          </calcext:conditional-format>
          <calcext:conditional-format calcext:target-range-address="Feuille1.B166:Feuille1.P166">
            <calcext:condition calcext:apply-style-name="coul_0" calcext:value="=0" calcext:base-cell-address="Feuille1.B166"/>
            <calcext:condition calcext:apply-style-name="coul_1" calcext:value="=1" calcext:base-cell-address="Feuille1.B166"/>
            <calcext:condition calcext:apply-style-name="coul_2" calcext:value="=2" calcext:base-cell-address="Feuille1.B166"/>
            <calcext:condition calcext:apply-style-name="coul_3" calcext:value="=3" calcext:base-cell-address="Feuille1.B166"/>
            <calcext:condition calcext:apply-style-name="coul_4" calcext:value="=4" calcext:base-cell-address="Feuille1.B166"/>
          </calcext:conditional-format>
          <calcext:conditional-format calcext:target-range-address="Feuille1.A167:Feuille1.A167">
            <calcext:condition calcext:apply-style-name="coul_0" calcext:value="=0" calcext:base-cell-address="Feuille1.A167"/>
            <calcext:condition calcext:apply-style-name="coul_1" calcext:value="=1" calcext:base-cell-address="Feuille1.A167"/>
            <calcext:condition calcext:apply-style-name="coul_2" calcext:value="=2" calcext:base-cell-address="Feuille1.A167"/>
            <calcext:condition calcext:apply-style-name="coul_3" calcext:value="=3" calcext:base-cell-address="Feuille1.A167"/>
            <calcext:condition calcext:apply-style-name="coul_4" calcext:value="=4" calcext:base-cell-address="Feuille1.A167"/>
          </calcext:conditional-format>
          <calcext:conditional-format calcext:target-range-address="Feuille1.B167:Feuille1.P167">
            <calcext:condition calcext:apply-style-name="coul_0" calcext:value="=0" calcext:base-cell-address="Feuille1.B167"/>
            <calcext:condition calcext:apply-style-name="coul_1" calcext:value="=1" calcext:base-cell-address="Feuille1.B167"/>
            <calcext:condition calcext:apply-style-name="coul_2" calcext:value="=2" calcext:base-cell-address="Feuille1.B167"/>
            <calcext:condition calcext:apply-style-name="coul_3" calcext:value="=3" calcext:base-cell-address="Feuille1.B167"/>
            <calcext:condition calcext:apply-style-name="coul_4" calcext:value="=4" calcext:base-cell-address="Feuille1.B167"/>
          </calcext:conditional-format>
          <calcext:conditional-format calcext:target-range-address="Feuille1.A168:Feuille1.A168">
            <calcext:condition calcext:apply-style-name="coul_0" calcext:value="=0" calcext:base-cell-address="Feuille1.A168"/>
            <calcext:condition calcext:apply-style-name="coul_1" calcext:value="=1" calcext:base-cell-address="Feuille1.A168"/>
            <calcext:condition calcext:apply-style-name="coul_2" calcext:value="=2" calcext:base-cell-address="Feuille1.A168"/>
            <calcext:condition calcext:apply-style-name="coul_3" calcext:value="=3" calcext:base-cell-address="Feuille1.A168"/>
            <calcext:condition calcext:apply-style-name="coul_4" calcext:value="=4" calcext:base-cell-address="Feuille1.A168"/>
          </calcext:conditional-format>
          <calcext:conditional-format calcext:target-range-address="Feuille1.B168:Feuille1.P168">
            <calcext:condition calcext:apply-style-name="coul_0" calcext:value="=0" calcext:base-cell-address="Feuille1.B168"/>
            <calcext:condition calcext:apply-style-name="coul_1" calcext:value="=1" calcext:base-cell-address="Feuille1.B168"/>
            <calcext:condition calcext:apply-style-name="coul_2" calcext:value="=2" calcext:base-cell-address="Feuille1.B168"/>
            <calcext:condition calcext:apply-style-name="coul_3" calcext:value="=3" calcext:base-cell-address="Feuille1.B168"/>
            <calcext:condition calcext:apply-style-name="coul_4" calcext:value="=4" calcext:base-cell-address="Feuille1.B168"/>
          </calcext:conditional-format>
          <calcext:conditional-format calcext:target-range-address="Feuille1.A169:Feuille1.A169">
            <calcext:condition calcext:apply-style-name="coul_0" calcext:value="=0" calcext:base-cell-address="Feuille1.A169"/>
            <calcext:condition calcext:apply-style-name="coul_1" calcext:value="=1" calcext:base-cell-address="Feuille1.A169"/>
            <calcext:condition calcext:apply-style-name="coul_2" calcext:value="=2" calcext:base-cell-address="Feuille1.A169"/>
            <calcext:condition calcext:apply-style-name="coul_3" calcext:value="=3" calcext:base-cell-address="Feuille1.A169"/>
            <calcext:condition calcext:apply-style-name="coul_4" calcext:value="=4" calcext:base-cell-address="Feuille1.A169"/>
          </calcext:conditional-format>
          <calcext:conditional-format calcext:target-range-address="Feuille1.B169:Feuille1.P169">
            <calcext:condition calcext:apply-style-name="coul_0" calcext:value="=0" calcext:base-cell-address="Feuille1.B169"/>
            <calcext:condition calcext:apply-style-name="coul_1" calcext:value="=1" calcext:base-cell-address="Feuille1.B169"/>
            <calcext:condition calcext:apply-style-name="coul_2" calcext:value="=2" calcext:base-cell-address="Feuille1.B169"/>
            <calcext:condition calcext:apply-style-name="coul_3" calcext:value="=3" calcext:base-cell-address="Feuille1.B169"/>
            <calcext:condition calcext:apply-style-name="coul_4" calcext:value="=4" calcext:base-cell-address="Feuille1.B169"/>
          </calcext:conditional-format>
          <calcext:conditional-format calcext:target-range-address="Feuille1.A170:Feuille1.A170">
            <calcext:condition calcext:apply-style-name="coul_0" calcext:value="=0" calcext:base-cell-address="Feuille1.A170"/>
            <calcext:condition calcext:apply-style-name="coul_1" calcext:value="=1" calcext:base-cell-address="Feuille1.A170"/>
            <calcext:condition calcext:apply-style-name="coul_2" calcext:value="=2" calcext:base-cell-address="Feuille1.A170"/>
            <calcext:condition calcext:apply-style-name="coul_3" calcext:value="=3" calcext:base-cell-address="Feuille1.A170"/>
            <calcext:condition calcext:apply-style-name="coul_4" calcext:value="=4" calcext:base-cell-address="Feuille1.A170"/>
          </calcext:conditional-format>
          <calcext:conditional-format calcext:target-range-address="Feuille1.B170:Feuille1.P170">
            <calcext:condition calcext:apply-style-name="coul_0" calcext:value="=0" calcext:base-cell-address="Feuille1.B170"/>
            <calcext:condition calcext:apply-style-name="coul_1" calcext:value="=1" calcext:base-cell-address="Feuille1.B170"/>
            <calcext:condition calcext:apply-style-name="coul_2" calcext:value="=2" calcext:base-cell-address="Feuille1.B170"/>
            <calcext:condition calcext:apply-style-name="coul_3" calcext:value="=3" calcext:base-cell-address="Feuille1.B170"/>
            <calcext:condition calcext:apply-style-name="coul_4" calcext:value="=4" calcext:base-cell-address="Feuille1.B170"/>
          </calcext:conditional-format>
          <calcext:conditional-format calcext:target-range-address="Feuille1.A171:Feuille1.A171">
            <calcext:condition calcext:apply-style-name="coul_0" calcext:value="=0" calcext:base-cell-address="Feuille1.A171"/>
            <calcext:condition calcext:apply-style-name="coul_1" calcext:value="=1" calcext:base-cell-address="Feuille1.A171"/>
            <calcext:condition calcext:apply-style-name="coul_2" calcext:value="=2" calcext:base-cell-address="Feuille1.A171"/>
            <calcext:condition calcext:apply-style-name="coul_3" calcext:value="=3" calcext:base-cell-address="Feuille1.A171"/>
            <calcext:condition calcext:apply-style-name="coul_4" calcext:value="=4" calcext:base-cell-address="Feuille1.A171"/>
          </calcext:conditional-format>
          <calcext:conditional-format calcext:target-range-address="Feuille1.B171:Feuille1.P171">
            <calcext:condition calcext:apply-style-name="coul_0" calcext:value="=0" calcext:base-cell-address="Feuille1.B171"/>
            <calcext:condition calcext:apply-style-name="coul_1" calcext:value="=1" calcext:base-cell-address="Feuille1.B171"/>
            <calcext:condition calcext:apply-style-name="coul_2" calcext:value="=2" calcext:base-cell-address="Feuille1.B171"/>
            <calcext:condition calcext:apply-style-name="coul_3" calcext:value="=3" calcext:base-cell-address="Feuille1.B171"/>
            <calcext:condition calcext:apply-style-name="coul_4" calcext:value="=4" calcext:base-cell-address="Feuille1.B171"/>
          </calcext:conditional-format>
          <calcext:conditional-format calcext:target-range-address="Feuille1.A172:Feuille1.A172">
            <calcext:condition calcext:apply-style-name="coul_0" calcext:value="=0" calcext:base-cell-address="Feuille1.A172"/>
            <calcext:condition calcext:apply-style-name="coul_1" calcext:value="=1" calcext:base-cell-address="Feuille1.A172"/>
            <calcext:condition calcext:apply-style-name="coul_2" calcext:value="=2" calcext:base-cell-address="Feuille1.A172"/>
            <calcext:condition calcext:apply-style-name="coul_3" calcext:value="=3" calcext:base-cell-address="Feuille1.A172"/>
            <calcext:condition calcext:apply-style-name="coul_4" calcext:value="=4" calcext:base-cell-address="Feuille1.A172"/>
          </calcext:conditional-format>
          <calcext:conditional-format calcext:target-range-address="Feuille1.B172:Feuille1.P172">
            <calcext:condition calcext:apply-style-name="coul_0" calcext:value="=0" calcext:base-cell-address="Feuille1.B172"/>
            <calcext:condition calcext:apply-style-name="coul_1" calcext:value="=1" calcext:base-cell-address="Feuille1.B172"/>
            <calcext:condition calcext:apply-style-name="coul_2" calcext:value="=2" calcext:base-cell-address="Feuille1.B172"/>
            <calcext:condition calcext:apply-style-name="coul_3" calcext:value="=3" calcext:base-cell-address="Feuille1.B172"/>
            <calcext:condition calcext:apply-style-name="coul_4" calcext:value="=4" calcext:base-cell-address="Feuille1.B172"/>
          </calcext:conditional-format>
          <calcext:conditional-format calcext:target-range-address="Feuille1.A173:Feuille1.A173">
            <calcext:condition calcext:apply-style-name="coul_0" calcext:value="=0" calcext:base-cell-address="Feuille1.A173"/>
            <calcext:condition calcext:apply-style-name="coul_1" calcext:value="=1" calcext:base-cell-address="Feuille1.A173"/>
            <calcext:condition calcext:apply-style-name="coul_2" calcext:value="=2" calcext:base-cell-address="Feuille1.A173"/>
            <calcext:condition calcext:apply-style-name="coul_3" calcext:value="=3" calcext:base-cell-address="Feuille1.A173"/>
            <calcext:condition calcext:apply-style-name="coul_4" calcext:value="=4" calcext:base-cell-address="Feuille1.A173"/>
          </calcext:conditional-format>
          <calcext:conditional-format calcext:target-range-address="Feuille1.B173:Feuille1.P173">
            <calcext:condition calcext:apply-style-name="coul_0" calcext:value="=0" calcext:base-cell-address="Feuille1.B173"/>
            <calcext:condition calcext:apply-style-name="coul_1" calcext:value="=1" calcext:base-cell-address="Feuille1.B173"/>
            <calcext:condition calcext:apply-style-name="coul_2" calcext:value="=2" calcext:base-cell-address="Feuille1.B173"/>
            <calcext:condition calcext:apply-style-name="coul_3" calcext:value="=3" calcext:base-cell-address="Feuille1.B173"/>
            <calcext:condition calcext:apply-style-name="coul_4" calcext:value="=4" calcext:base-cell-address="Feuille1.B173"/>
          </calcext:conditional-format>
          <calcext:conditional-format calcext:target-range-address="Feuille1.A174:Feuille1.A174">
            <calcext:condition calcext:apply-style-name="coul_0" calcext:value="=0" calcext:base-cell-address="Feuille1.A174"/>
            <calcext:condition calcext:apply-style-name="coul_1" calcext:value="=1" calcext:base-cell-address="Feuille1.A174"/>
            <calcext:condition calcext:apply-style-name="coul_2" calcext:value="=2" calcext:base-cell-address="Feuille1.A174"/>
            <calcext:condition calcext:apply-style-name="coul_3" calcext:value="=3" calcext:base-cell-address="Feuille1.A174"/>
            <calcext:condition calcext:apply-style-name="coul_4" calcext:value="=4" calcext:base-cell-address="Feuille1.A174"/>
          </calcext:conditional-format>
          <calcext:conditional-format calcext:target-range-address="Feuille1.B174:Feuille1.P174">
            <calcext:condition calcext:apply-style-name="coul_0" calcext:value="=0" calcext:base-cell-address="Feuille1.B174"/>
            <calcext:condition calcext:apply-style-name="coul_1" calcext:value="=1" calcext:base-cell-address="Feuille1.B174"/>
            <calcext:condition calcext:apply-style-name="coul_2" calcext:value="=2" calcext:base-cell-address="Feuille1.B174"/>
            <calcext:condition calcext:apply-style-name="coul_3" calcext:value="=3" calcext:base-cell-address="Feuille1.B174"/>
            <calcext:condition calcext:apply-style-name="coul_4" calcext:value="=4" calcext:base-cell-address="Feuille1.B174"/>
          </calcext:conditional-format>
          <calcext:conditional-format calcext:target-range-address="Feuille1.A178:Feuille1.A178">
            <calcext:condition calcext:apply-style-name="coul_0" calcext:value="=0" calcext:base-cell-address="Feuille1.A178"/>
            <calcext:condition calcext:apply-style-name="coul_1" calcext:value="=1" calcext:base-cell-address="Feuille1.A178"/>
            <calcext:condition calcext:apply-style-name="coul_2" calcext:value="=2" calcext:base-cell-address="Feuille1.A178"/>
            <calcext:condition calcext:apply-style-name="coul_3" calcext:value="=3" calcext:base-cell-address="Feuille1.A178"/>
            <calcext:condition calcext:apply-style-name="coul_4" calcext:value="=4" calcext:base-cell-address="Feuille1.A178"/>
          </calcext:conditional-format>
          <calcext:conditional-format calcext:target-range-address="Feuille1.B178:Feuille1.P178">
            <calcext:condition calcext:apply-style-name="coul_0" calcext:value="=0" calcext:base-cell-address="Feuille1.B178"/>
            <calcext:condition calcext:apply-style-name="coul_1" calcext:value="=1" calcext:base-cell-address="Feuille1.B178"/>
            <calcext:condition calcext:apply-style-name="coul_2" calcext:value="=2" calcext:base-cell-address="Feuille1.B178"/>
            <calcext:condition calcext:apply-style-name="coul_3" calcext:value="=3" calcext:base-cell-address="Feuille1.B178"/>
            <calcext:condition calcext:apply-style-name="coul_4" calcext:value="=4" calcext:base-cell-address="Feuille1.B178"/>
          </calcext:conditional-format>
          <calcext:conditional-format calcext:target-range-address="Feuille1.A179:Feuille1.A179">
            <calcext:condition calcext:apply-style-name="coul_0" calcext:value="=0" calcext:base-cell-address="Feuille1.A179"/>
            <calcext:condition calcext:apply-style-name="coul_1" calcext:value="=1" calcext:base-cell-address="Feuille1.A179"/>
            <calcext:condition calcext:apply-style-name="coul_2" calcext:value="=2" calcext:base-cell-address="Feuille1.A179"/>
            <calcext:condition calcext:apply-style-name="coul_3" calcext:value="=3" calcext:base-cell-address="Feuille1.A179"/>
            <calcext:condition calcext:apply-style-name="coul_4" calcext:value="=4" calcext:base-cell-address="Feuille1.A179"/>
          </calcext:conditional-format>
          <calcext:conditional-format calcext:target-range-address="Feuille1.B179:Feuille1.P179">
            <calcext:condition calcext:apply-style-name="coul_0" calcext:value="=0" calcext:base-cell-address="Feuille1.B179"/>
            <calcext:condition calcext:apply-style-name="coul_1" calcext:value="=1" calcext:base-cell-address="Feuille1.B179"/>
            <calcext:condition calcext:apply-style-name="coul_2" calcext:value="=2" calcext:base-cell-address="Feuille1.B179"/>
            <calcext:condition calcext:apply-style-name="coul_3" calcext:value="=3" calcext:base-cell-address="Feuille1.B179"/>
            <calcext:condition calcext:apply-style-name="coul_4" calcext:value="=4" calcext:base-cell-address="Feuille1.B179"/>
          </calcext:conditional-format>
          <calcext:conditional-format calcext:target-range-address="Feuille1.A180:Feuille1.A180">
            <calcext:condition calcext:apply-style-name="coul_0" calcext:value="=0" calcext:base-cell-address="Feuille1.A180"/>
            <calcext:condition calcext:apply-style-name="coul_1" calcext:value="=1" calcext:base-cell-address="Feuille1.A180"/>
            <calcext:condition calcext:apply-style-name="coul_2" calcext:value="=2" calcext:base-cell-address="Feuille1.A180"/>
            <calcext:condition calcext:apply-style-name="coul_3" calcext:value="=3" calcext:base-cell-address="Feuille1.A180"/>
            <calcext:condition calcext:apply-style-name="coul_4" calcext:value="=4" calcext:base-cell-address="Feuille1.A180"/>
          </calcext:conditional-format>
          <calcext:conditional-format calcext:target-range-address="Feuille1.B180:Feuille1.P180">
            <calcext:condition calcext:apply-style-name="coul_0" calcext:value="=0" calcext:base-cell-address="Feuille1.B180"/>
            <calcext:condition calcext:apply-style-name="coul_1" calcext:value="=1" calcext:base-cell-address="Feuille1.B180"/>
            <calcext:condition calcext:apply-style-name="coul_2" calcext:value="=2" calcext:base-cell-address="Feuille1.B180"/>
            <calcext:condition calcext:apply-style-name="coul_3" calcext:value="=3" calcext:base-cell-address="Feuille1.B180"/>
            <calcext:condition calcext:apply-style-name="coul_4" calcext:value="=4" calcext:base-cell-address="Feuille1.B180"/>
          </calcext:conditional-format>
          <calcext:conditional-format calcext:target-range-address="Feuille1.A181:Feuille1.A181">
            <calcext:condition calcext:apply-style-name="coul_0" calcext:value="=0" calcext:base-cell-address="Feuille1.A181"/>
            <calcext:condition calcext:apply-style-name="coul_1" calcext:value="=1" calcext:base-cell-address="Feuille1.A181"/>
            <calcext:condition calcext:apply-style-name="coul_2" calcext:value="=2" calcext:base-cell-address="Feuille1.A181"/>
            <calcext:condition calcext:apply-style-name="coul_3" calcext:value="=3" calcext:base-cell-address="Feuille1.A181"/>
            <calcext:condition calcext:apply-style-name="coul_4" calcext:value="=4" calcext:base-cell-address="Feuille1.A181"/>
          </calcext:conditional-format>
          <calcext:conditional-format calcext:target-range-address="Feuille1.B181:Feuille1.P181">
            <calcext:condition calcext:apply-style-name="coul_0" calcext:value="=0" calcext:base-cell-address="Feuille1.B181"/>
            <calcext:condition calcext:apply-style-name="coul_1" calcext:value="=1" calcext:base-cell-address="Feuille1.B181"/>
            <calcext:condition calcext:apply-style-name="coul_2" calcext:value="=2" calcext:base-cell-address="Feuille1.B181"/>
            <calcext:condition calcext:apply-style-name="coul_3" calcext:value="=3" calcext:base-cell-address="Feuille1.B181"/>
            <calcext:condition calcext:apply-style-name="coul_4" calcext:value="=4" calcext:base-cell-address="Feuille1.B181"/>
          </calcext:conditional-format>
          <calcext:conditional-format calcext:target-range-address="Feuille1.A182:Feuille1.A182">
            <calcext:condition calcext:apply-style-name="coul_0" calcext:value="=0" calcext:base-cell-address="Feuille1.A182"/>
            <calcext:condition calcext:apply-style-name="coul_1" calcext:value="=1" calcext:base-cell-address="Feuille1.A182"/>
            <calcext:condition calcext:apply-style-name="coul_2" calcext:value="=2" calcext:base-cell-address="Feuille1.A182"/>
            <calcext:condition calcext:apply-style-name="coul_3" calcext:value="=3" calcext:base-cell-address="Feuille1.A182"/>
            <calcext:condition calcext:apply-style-name="coul_4" calcext:value="=4" calcext:base-cell-address="Feuille1.A182"/>
          </calcext:conditional-format>
          <calcext:conditional-format calcext:target-range-address="Feuille1.B182:Feuille1.P182">
            <calcext:condition calcext:apply-style-name="coul_0" calcext:value="=0" calcext:base-cell-address="Feuille1.B182"/>
            <calcext:condition calcext:apply-style-name="coul_1" calcext:value="=1" calcext:base-cell-address="Feuille1.B182"/>
            <calcext:condition calcext:apply-style-name="coul_2" calcext:value="=2" calcext:base-cell-address="Feuille1.B182"/>
            <calcext:condition calcext:apply-style-name="coul_3" calcext:value="=3" calcext:base-cell-address="Feuille1.B182"/>
            <calcext:condition calcext:apply-style-name="coul_4" calcext:value="=4" calcext:base-cell-address="Feuille1.B182"/>
          </calcext:conditional-format>
          <calcext:conditional-format calcext:target-range-address="Feuille1.A183:Feuille1.A183">
            <calcext:condition calcext:apply-style-name="coul_0" calcext:value="=0" calcext:base-cell-address="Feuille1.A183"/>
            <calcext:condition calcext:apply-style-name="coul_1" calcext:value="=1" calcext:base-cell-address="Feuille1.A183"/>
            <calcext:condition calcext:apply-style-name="coul_2" calcext:value="=2" calcext:base-cell-address="Feuille1.A183"/>
            <calcext:condition calcext:apply-style-name="coul_3" calcext:value="=3" calcext:base-cell-address="Feuille1.A183"/>
            <calcext:condition calcext:apply-style-name="coul_4" calcext:value="=4" calcext:base-cell-address="Feuille1.A183"/>
          </calcext:conditional-format>
          <calcext:conditional-format calcext:target-range-address="Feuille1.B183:Feuille1.P183">
            <calcext:condition calcext:apply-style-name="coul_0" calcext:value="=0" calcext:base-cell-address="Feuille1.B183"/>
            <calcext:condition calcext:apply-style-name="coul_1" calcext:value="=1" calcext:base-cell-address="Feuille1.B183"/>
            <calcext:condition calcext:apply-style-name="coul_2" calcext:value="=2" calcext:base-cell-address="Feuille1.B183"/>
            <calcext:condition calcext:apply-style-name="coul_3" calcext:value="=3" calcext:base-cell-address="Feuille1.B183"/>
            <calcext:condition calcext:apply-style-name="coul_4" calcext:value="=4" calcext:base-cell-address="Feuille1.B183"/>
          </calcext:conditional-format>
          <calcext:conditional-format calcext:target-range-address="Feuille1.A184:Feuille1.A184">
            <calcext:condition calcext:apply-style-name="coul_0" calcext:value="=0" calcext:base-cell-address="Feuille1.A184"/>
            <calcext:condition calcext:apply-style-name="coul_1" calcext:value="=1" calcext:base-cell-address="Feuille1.A184"/>
            <calcext:condition calcext:apply-style-name="coul_2" calcext:value="=2" calcext:base-cell-address="Feuille1.A184"/>
            <calcext:condition calcext:apply-style-name="coul_3" calcext:value="=3" calcext:base-cell-address="Feuille1.A184"/>
            <calcext:condition calcext:apply-style-name="coul_4" calcext:value="=4" calcext:base-cell-address="Feuille1.A184"/>
          </calcext:conditional-format>
          <calcext:conditional-format calcext:target-range-address="Feuille1.B184:Feuille1.P184">
            <calcext:condition calcext:apply-style-name="coul_0" calcext:value="=0" calcext:base-cell-address="Feuille1.B184"/>
            <calcext:condition calcext:apply-style-name="coul_1" calcext:value="=1" calcext:base-cell-address="Feuille1.B184"/>
            <calcext:condition calcext:apply-style-name="coul_2" calcext:value="=2" calcext:base-cell-address="Feuille1.B184"/>
            <calcext:condition calcext:apply-style-name="coul_3" calcext:value="=3" calcext:base-cell-address="Feuille1.B184"/>
            <calcext:condition calcext:apply-style-name="coul_4" calcext:value="=4" calcext:base-cell-address="Feuille1.B184"/>
          </calcext:conditional-format>
          <calcext:conditional-format calcext:target-range-address="Feuille1.A185:Feuille1.A185">
            <calcext:condition calcext:apply-style-name="coul_0" calcext:value="=0" calcext:base-cell-address="Feuille1.A185"/>
            <calcext:condition calcext:apply-style-name="coul_1" calcext:value="=1" calcext:base-cell-address="Feuille1.A185"/>
            <calcext:condition calcext:apply-style-name="coul_2" calcext:value="=2" calcext:base-cell-address="Feuille1.A185"/>
            <calcext:condition calcext:apply-style-name="coul_3" calcext:value="=3" calcext:base-cell-address="Feuille1.A185"/>
            <calcext:condition calcext:apply-style-name="coul_4" calcext:value="=4" calcext:base-cell-address="Feuille1.A185"/>
          </calcext:conditional-format>
          <calcext:conditional-format calcext:target-range-address="Feuille1.B185:Feuille1.P185">
            <calcext:condition calcext:apply-style-name="coul_0" calcext:value="=0" calcext:base-cell-address="Feuille1.B185"/>
            <calcext:condition calcext:apply-style-name="coul_1" calcext:value="=1" calcext:base-cell-address="Feuille1.B185"/>
            <calcext:condition calcext:apply-style-name="coul_2" calcext:value="=2" calcext:base-cell-address="Feuille1.B185"/>
            <calcext:condition calcext:apply-style-name="coul_3" calcext:value="=3" calcext:base-cell-address="Feuille1.B185"/>
            <calcext:condition calcext:apply-style-name="coul_4" calcext:value="=4" calcext:base-cell-address="Feuille1.B185"/>
          </calcext:conditional-format>
          <calcext:conditional-format calcext:target-range-address="Feuille1.A186:Feuille1.A186">
            <calcext:condition calcext:apply-style-name="coul_0" calcext:value="=0" calcext:base-cell-address="Feuille1.A186"/>
            <calcext:condition calcext:apply-style-name="coul_1" calcext:value="=1" calcext:base-cell-address="Feuille1.A186"/>
            <calcext:condition calcext:apply-style-name="coul_2" calcext:value="=2" calcext:base-cell-address="Feuille1.A186"/>
            <calcext:condition calcext:apply-style-name="coul_3" calcext:value="=3" calcext:base-cell-address="Feuille1.A186"/>
            <calcext:condition calcext:apply-style-name="coul_4" calcext:value="=4" calcext:base-cell-address="Feuille1.A186"/>
          </calcext:conditional-format>
          <calcext:conditional-format calcext:target-range-address="Feuille1.B186:Feuille1.P186">
            <calcext:condition calcext:apply-style-name="coul_0" calcext:value="=0" calcext:base-cell-address="Feuille1.B186"/>
            <calcext:condition calcext:apply-style-name="coul_1" calcext:value="=1" calcext:base-cell-address="Feuille1.B186"/>
            <calcext:condition calcext:apply-style-name="coul_2" calcext:value="=2" calcext:base-cell-address="Feuille1.B186"/>
            <calcext:condition calcext:apply-style-name="coul_3" calcext:value="=3" calcext:base-cell-address="Feuille1.B186"/>
            <calcext:condition calcext:apply-style-name="coul_4" calcext:value="=4" calcext:base-cell-address="Feuille1.B186"/>
          </calcext:conditional-format>
          <calcext:conditional-format calcext:target-range-address="Feuille1.A187:Feuille1.A187">
            <calcext:condition calcext:apply-style-name="coul_0" calcext:value="=0" calcext:base-cell-address="Feuille1.A187"/>
            <calcext:condition calcext:apply-style-name="coul_1" calcext:value="=1" calcext:base-cell-address="Feuille1.A187"/>
            <calcext:condition calcext:apply-style-name="coul_2" calcext:value="=2" calcext:base-cell-address="Feuille1.A187"/>
            <calcext:condition calcext:apply-style-name="coul_3" calcext:value="=3" calcext:base-cell-address="Feuille1.A187"/>
            <calcext:condition calcext:apply-style-name="coul_4" calcext:value="=4" calcext:base-cell-address="Feuille1.A187"/>
          </calcext:conditional-format>
          <calcext:conditional-format calcext:target-range-address="Feuille1.B187:Feuille1.P187">
            <calcext:condition calcext:apply-style-name="coul_0" calcext:value="=0" calcext:base-cell-address="Feuille1.B187"/>
            <calcext:condition calcext:apply-style-name="coul_1" calcext:value="=1" calcext:base-cell-address="Feuille1.B187"/>
            <calcext:condition calcext:apply-style-name="coul_2" calcext:value="=2" calcext:base-cell-address="Feuille1.B187"/>
            <calcext:condition calcext:apply-style-name="coul_3" calcext:value="=3" calcext:base-cell-address="Feuille1.B187"/>
            <calcext:condition calcext:apply-style-name="coul_4" calcext:value="=4" calcext:base-cell-address="Feuille1.B187"/>
          </calcext:conditional-format>
          <calcext:conditional-format calcext:target-range-address="Feuille1.A188:Feuille1.A188">
            <calcext:condition calcext:apply-style-name="coul_0" calcext:value="=0" calcext:base-cell-address="Feuille1.A188"/>
            <calcext:condition calcext:apply-style-name="coul_1" calcext:value="=1" calcext:base-cell-address="Feuille1.A188"/>
            <calcext:condition calcext:apply-style-name="coul_2" calcext:value="=2" calcext:base-cell-address="Feuille1.A188"/>
            <calcext:condition calcext:apply-style-name="coul_3" calcext:value="=3" calcext:base-cell-address="Feuille1.A188"/>
            <calcext:condition calcext:apply-style-name="coul_4" calcext:value="=4" calcext:base-cell-address="Feuille1.A188"/>
          </calcext:conditional-format>
          <calcext:conditional-format calcext:target-range-address="Feuille1.B188:Feuille1.P188">
            <calcext:condition calcext:apply-style-name="coul_0" calcext:value="=0" calcext:base-cell-address="Feuille1.B188"/>
            <calcext:condition calcext:apply-style-name="coul_1" calcext:value="=1" calcext:base-cell-address="Feuille1.B188"/>
            <calcext:condition calcext:apply-style-name="coul_2" calcext:value="=2" calcext:base-cell-address="Feuille1.B188"/>
            <calcext:condition calcext:apply-style-name="coul_3" calcext:value="=3" calcext:base-cell-address="Feuille1.B188"/>
            <calcext:condition calcext:apply-style-name="coul_4" calcext:value="=4" calcext:base-cell-address="Feuille1.B188"/>
          </calcext:conditional-format>
          <calcext:conditional-format calcext:target-range-address="Feuille1.A189:Feuille1.A189">
            <calcext:condition calcext:apply-style-name="coul_0" calcext:value="=0" calcext:base-cell-address="Feuille1.A189"/>
            <calcext:condition calcext:apply-style-name="coul_1" calcext:value="=1" calcext:base-cell-address="Feuille1.A189"/>
            <calcext:condition calcext:apply-style-name="coul_2" calcext:value="=2" calcext:base-cell-address="Feuille1.A189"/>
            <calcext:condition calcext:apply-style-name="coul_3" calcext:value="=3" calcext:base-cell-address="Feuille1.A189"/>
            <calcext:condition calcext:apply-style-name="coul_4" calcext:value="=4" calcext:base-cell-address="Feuille1.A189"/>
          </calcext:conditional-format>
          <calcext:conditional-format calcext:target-range-address="Feuille1.B189:Feuille1.P189">
            <calcext:condition calcext:apply-style-name="coul_0" calcext:value="=0" calcext:base-cell-address="Feuille1.B189"/>
            <calcext:condition calcext:apply-style-name="coul_1" calcext:value="=1" calcext:base-cell-address="Feuille1.B189"/>
            <calcext:condition calcext:apply-style-name="coul_2" calcext:value="=2" calcext:base-cell-address="Feuille1.B189"/>
            <calcext:condition calcext:apply-style-name="coul_3" calcext:value="=3" calcext:base-cell-address="Feuille1.B189"/>
            <calcext:condition calcext:apply-style-name="coul_4" calcext:value="=4" calcext:base-cell-address="Feuille1.B189"/>
          </calcext:conditional-format>
          <calcext:conditional-format calcext:target-range-address="Feuille1.A190:Feuille1.A190">
            <calcext:condition calcext:apply-style-name="coul_0" calcext:value="=0" calcext:base-cell-address="Feuille1.A190"/>
            <calcext:condition calcext:apply-style-name="coul_1" calcext:value="=1" calcext:base-cell-address="Feuille1.A190"/>
            <calcext:condition calcext:apply-style-name="coul_2" calcext:value="=2" calcext:base-cell-address="Feuille1.A190"/>
            <calcext:condition calcext:apply-style-name="coul_3" calcext:value="=3" calcext:base-cell-address="Feuille1.A190"/>
            <calcext:condition calcext:apply-style-name="coul_4" calcext:value="=4" calcext:base-cell-address="Feuille1.A190"/>
          </calcext:conditional-format>
          <calcext:conditional-format calcext:target-range-address="Feuille1.B190:Feuille1.P190">
            <calcext:condition calcext:apply-style-name="coul_0" calcext:value="=0" calcext:base-cell-address="Feuille1.B190"/>
            <calcext:condition calcext:apply-style-name="coul_1" calcext:value="=1" calcext:base-cell-address="Feuille1.B190"/>
            <calcext:condition calcext:apply-style-name="coul_2" calcext:value="=2" calcext:base-cell-address="Feuille1.B190"/>
            <calcext:condition calcext:apply-style-name="coul_3" calcext:value="=3" calcext:base-cell-address="Feuille1.B190"/>
            <calcext:condition calcext:apply-style-name="coul_4" calcext:value="=4" calcext:base-cell-address="Feuille1.B190"/>
          </calcext:conditional-format>
          <calcext:conditional-format calcext:target-range-address="Feuille1.A191:Feuille1.A191">
            <calcext:condition calcext:apply-style-name="coul_0" calcext:value="=0" calcext:base-cell-address="Feuille1.A191"/>
            <calcext:condition calcext:apply-style-name="coul_1" calcext:value="=1" calcext:base-cell-address="Feuille1.A191"/>
            <calcext:condition calcext:apply-style-name="coul_2" calcext:value="=2" calcext:base-cell-address="Feuille1.A191"/>
            <calcext:condition calcext:apply-style-name="coul_3" calcext:value="=3" calcext:base-cell-address="Feuille1.A191"/>
            <calcext:condition calcext:apply-style-name="coul_4" calcext:value="=4" calcext:base-cell-address="Feuille1.A191"/>
          </calcext:conditional-format>
          <calcext:conditional-format calcext:target-range-address="Feuille1.B191:Feuille1.P191">
            <calcext:condition calcext:apply-style-name="coul_0" calcext:value="=0" calcext:base-cell-address="Feuille1.B191"/>
            <calcext:condition calcext:apply-style-name="coul_1" calcext:value="=1" calcext:base-cell-address="Feuille1.B191"/>
            <calcext:condition calcext:apply-style-name="coul_2" calcext:value="=2" calcext:base-cell-address="Feuille1.B191"/>
            <calcext:condition calcext:apply-style-name="coul_3" calcext:value="=3" calcext:base-cell-address="Feuille1.B191"/>
            <calcext:condition calcext:apply-style-name="coul_4" calcext:value="=4" calcext:base-cell-address="Feuille1.B191"/>
          </calcext:conditional-format>
          <calcext:conditional-format calcext:target-range-address="Feuille1.A192:Feuille1.A192">
            <calcext:condition calcext:apply-style-name="coul_0" calcext:value="=0" calcext:base-cell-address="Feuille1.A192"/>
            <calcext:condition calcext:apply-style-name="coul_1" calcext:value="=1" calcext:base-cell-address="Feuille1.A192"/>
            <calcext:condition calcext:apply-style-name="coul_2" calcext:value="=2" calcext:base-cell-address="Feuille1.A192"/>
            <calcext:condition calcext:apply-style-name="coul_3" calcext:value="=3" calcext:base-cell-address="Feuille1.A192"/>
            <calcext:condition calcext:apply-style-name="coul_4" calcext:value="=4" calcext:base-cell-address="Feuille1.A192"/>
          </calcext:conditional-format>
          <calcext:conditional-format calcext:target-range-address="Feuille1.B192:Feuille1.P192">
            <calcext:condition calcext:apply-style-name="coul_0" calcext:value="=0" calcext:base-cell-address="Feuille1.B192"/>
            <calcext:condition calcext:apply-style-name="coul_1" calcext:value="=1" calcext:base-cell-address="Feuille1.B192"/>
            <calcext:condition calcext:apply-style-name="coul_2" calcext:value="=2" calcext:base-cell-address="Feuille1.B192"/>
            <calcext:condition calcext:apply-style-name="coul_3" calcext:value="=3" calcext:base-cell-address="Feuille1.B192"/>
            <calcext:condition calcext:apply-style-name="coul_4" calcext:value="=4" calcext:base-cell-address="Feuille1.B192"/>
          </calcext:conditional-format>
          <calcext:conditional-format calcext:target-range-address="Feuille1.A193:Feuille1.A193">
            <calcext:condition calcext:apply-style-name="coul_0" calcext:value="=0" calcext:base-cell-address="Feuille1.A193"/>
            <calcext:condition calcext:apply-style-name="coul_1" calcext:value="=1" calcext:base-cell-address="Feuille1.A193"/>
            <calcext:condition calcext:apply-style-name="coul_2" calcext:value="=2" calcext:base-cell-address="Feuille1.A193"/>
            <calcext:condition calcext:apply-style-name="coul_3" calcext:value="=3" calcext:base-cell-address="Feuille1.A193"/>
            <calcext:condition calcext:apply-style-name="coul_4" calcext:value="=4" calcext:base-cell-address="Feuille1.A193"/>
          </calcext:conditional-format>
          <calcext:conditional-format calcext:target-range-address="Feuille1.B193:Feuille1.P193">
            <calcext:condition calcext:apply-style-name="coul_0" calcext:value="=0" calcext:base-cell-address="Feuille1.B193"/>
            <calcext:condition calcext:apply-style-name="coul_1" calcext:value="=1" calcext:base-cell-address="Feuille1.B193"/>
            <calcext:condition calcext:apply-style-name="coul_2" calcext:value="=2" calcext:base-cell-address="Feuille1.B193"/>
            <calcext:condition calcext:apply-style-name="coul_3" calcext:value="=3" calcext:base-cell-address="Feuille1.B193"/>
            <calcext:condition calcext:apply-style-name="coul_4" calcext:value="=4" calcext:base-cell-address="Feuille1.B193"/>
          </calcext:conditional-format>
          <calcext:conditional-format calcext:target-range-address="Feuille1.A197:Feuille1.A197">
            <calcext:condition calcext:apply-style-name="coul_0" calcext:value="=0" calcext:base-cell-address="Feuille1.A197"/>
            <calcext:condition calcext:apply-style-name="coul_1" calcext:value="=1" calcext:base-cell-address="Feuille1.A197"/>
            <calcext:condition calcext:apply-style-name="coul_2" calcext:value="=2" calcext:base-cell-address="Feuille1.A197"/>
            <calcext:condition calcext:apply-style-name="coul_3" calcext:value="=3" calcext:base-cell-address="Feuille1.A197"/>
            <calcext:condition calcext:apply-style-name="coul_4" calcext:value="=4" calcext:base-cell-address="Feuille1.A197"/>
          </calcext:conditional-format>
          <calcext:conditional-format calcext:target-range-address="Feuille1.B197:Feuille1.P197">
            <calcext:condition calcext:apply-style-name="coul_0" calcext:value="=0" calcext:base-cell-address="Feuille1.B197"/>
            <calcext:condition calcext:apply-style-name="coul_1" calcext:value="=1" calcext:base-cell-address="Feuille1.B197"/>
            <calcext:condition calcext:apply-style-name="coul_2" calcext:value="=2" calcext:base-cell-address="Feuille1.B197"/>
            <calcext:condition calcext:apply-style-name="coul_3" calcext:value="=3" calcext:base-cell-address="Feuille1.B197"/>
            <calcext:condition calcext:apply-style-name="coul_4" calcext:value="=4" calcext:base-cell-address="Feuille1.B197"/>
          </calcext:conditional-format>
          <calcext:conditional-format calcext:target-range-address="Feuille1.A198:Feuille1.A198">
            <calcext:condition calcext:apply-style-name="coul_0" calcext:value="=0" calcext:base-cell-address="Feuille1.A198"/>
            <calcext:condition calcext:apply-style-name="coul_1" calcext:value="=1" calcext:base-cell-address="Feuille1.A198"/>
            <calcext:condition calcext:apply-style-name="coul_2" calcext:value="=2" calcext:base-cell-address="Feuille1.A198"/>
            <calcext:condition calcext:apply-style-name="coul_3" calcext:value="=3" calcext:base-cell-address="Feuille1.A198"/>
            <calcext:condition calcext:apply-style-name="coul_4" calcext:value="=4" calcext:base-cell-address="Feuille1.A198"/>
          </calcext:conditional-format>
          <calcext:conditional-format calcext:target-range-address="Feuille1.B198:Feuille1.P198">
            <calcext:condition calcext:apply-style-name="coul_0" calcext:value="=0" calcext:base-cell-address="Feuille1.B198"/>
            <calcext:condition calcext:apply-style-name="coul_1" calcext:value="=1" calcext:base-cell-address="Feuille1.B198"/>
            <calcext:condition calcext:apply-style-name="coul_2" calcext:value="=2" calcext:base-cell-address="Feuille1.B198"/>
            <calcext:condition calcext:apply-style-name="coul_3" calcext:value="=3" calcext:base-cell-address="Feuille1.B198"/>
            <calcext:condition calcext:apply-style-name="coul_4" calcext:value="=4" calcext:base-cell-address="Feuille1.B198"/>
          </calcext:conditional-format>
          <calcext:conditional-format calcext:target-range-address="Feuille1.A199:Feuille1.A199">
            <calcext:condition calcext:apply-style-name="coul_0" calcext:value="=0" calcext:base-cell-address="Feuille1.A199"/>
            <calcext:condition calcext:apply-style-name="coul_1" calcext:value="=1" calcext:base-cell-address="Feuille1.A199"/>
            <calcext:condition calcext:apply-style-name="coul_2" calcext:value="=2" calcext:base-cell-address="Feuille1.A199"/>
            <calcext:condition calcext:apply-style-name="coul_3" calcext:value="=3" calcext:base-cell-address="Feuille1.A199"/>
            <calcext:condition calcext:apply-style-name="coul_4" calcext:value="=4" calcext:base-cell-address="Feuille1.A199"/>
          </calcext:conditional-format>
          <calcext:conditional-format calcext:target-range-address="Feuille1.B199:Feuille1.P199">
            <calcext:condition calcext:apply-style-name="coul_0" calcext:value="=0" calcext:base-cell-address="Feuille1.B199"/>
            <calcext:condition calcext:apply-style-name="coul_1" calcext:value="=1" calcext:base-cell-address="Feuille1.B199"/>
            <calcext:condition calcext:apply-style-name="coul_2" calcext:value="=2" calcext:base-cell-address="Feuille1.B199"/>
            <calcext:condition calcext:apply-style-name="coul_3" calcext:value="=3" calcext:base-cell-address="Feuille1.B199"/>
            <calcext:condition calcext:apply-style-name="coul_4" calcext:value="=4" calcext:base-cell-address="Feuille1.B199"/>
          </calcext:conditional-format>
          <calcext:conditional-format calcext:target-range-address="Feuille1.A200:Feuille1.A200">
            <calcext:condition calcext:apply-style-name="coul_0" calcext:value="=0" calcext:base-cell-address="Feuille1.A200"/>
            <calcext:condition calcext:apply-style-name="coul_1" calcext:value="=1" calcext:base-cell-address="Feuille1.A200"/>
            <calcext:condition calcext:apply-style-name="coul_2" calcext:value="=2" calcext:base-cell-address="Feuille1.A200"/>
            <calcext:condition calcext:apply-style-name="coul_3" calcext:value="=3" calcext:base-cell-address="Feuille1.A200"/>
            <calcext:condition calcext:apply-style-name="coul_4" calcext:value="=4" calcext:base-cell-address="Feuille1.A200"/>
          </calcext:conditional-format>
          <calcext:conditional-format calcext:target-range-address="Feuille1.B200:Feuille1.P200">
            <calcext:condition calcext:apply-style-name="coul_0" calcext:value="=0" calcext:base-cell-address="Feuille1.B200"/>
            <calcext:condition calcext:apply-style-name="coul_1" calcext:value="=1" calcext:base-cell-address="Feuille1.B200"/>
            <calcext:condition calcext:apply-style-name="coul_2" calcext:value="=2" calcext:base-cell-address="Feuille1.B200"/>
            <calcext:condition calcext:apply-style-name="coul_3" calcext:value="=3" calcext:base-cell-address="Feuille1.B200"/>
            <calcext:condition calcext:apply-style-name="coul_4" calcext:value="=4" calcext:base-cell-address="Feuille1.B200"/>
          </calcext:conditional-format>
          <calcext:conditional-format calcext:target-range-address="Feuille1.A201:Feuille1.A201">
            <calcext:condition calcext:apply-style-name="coul_0" calcext:value="=0" calcext:base-cell-address="Feuille1.A201"/>
            <calcext:condition calcext:apply-style-name="coul_1" calcext:value="=1" calcext:base-cell-address="Feuille1.A201"/>
            <calcext:condition calcext:apply-style-name="coul_2" calcext:value="=2" calcext:base-cell-address="Feuille1.A201"/>
            <calcext:condition calcext:apply-style-name="coul_3" calcext:value="=3" calcext:base-cell-address="Feuille1.A201"/>
            <calcext:condition calcext:apply-style-name="coul_4" calcext:value="=4" calcext:base-cell-address="Feuille1.A201"/>
          </calcext:conditional-format>
          <calcext:conditional-format calcext:target-range-address="Feuille1.B201:Feuille1.P201">
            <calcext:condition calcext:apply-style-name="coul_0" calcext:value="=0" calcext:base-cell-address="Feuille1.B201"/>
            <calcext:condition calcext:apply-style-name="coul_1" calcext:value="=1" calcext:base-cell-address="Feuille1.B201"/>
            <calcext:condition calcext:apply-style-name="coul_2" calcext:value="=2" calcext:base-cell-address="Feuille1.B201"/>
            <calcext:condition calcext:apply-style-name="coul_3" calcext:value="=3" calcext:base-cell-address="Feuille1.B201"/>
            <calcext:condition calcext:apply-style-name="coul_4" calcext:value="=4" calcext:base-cell-address="Feuille1.B201"/>
          </calcext:conditional-format>
          <calcext:conditional-format calcext:target-range-address="Feuille1.A202:Feuille1.A202">
            <calcext:condition calcext:apply-style-name="coul_0" calcext:value="=0" calcext:base-cell-address="Feuille1.A202"/>
            <calcext:condition calcext:apply-style-name="coul_1" calcext:value="=1" calcext:base-cell-address="Feuille1.A202"/>
            <calcext:condition calcext:apply-style-name="coul_2" calcext:value="=2" calcext:base-cell-address="Feuille1.A202"/>
            <calcext:condition calcext:apply-style-name="coul_3" calcext:value="=3" calcext:base-cell-address="Feuille1.A202"/>
            <calcext:condition calcext:apply-style-name="coul_4" calcext:value="=4" calcext:base-cell-address="Feuille1.A202"/>
          </calcext:conditional-format>
          <calcext:conditional-format calcext:target-range-address="Feuille1.B202:Feuille1.P202">
            <calcext:condition calcext:apply-style-name="coul_0" calcext:value="=0" calcext:base-cell-address="Feuille1.B202"/>
            <calcext:condition calcext:apply-style-name="coul_1" calcext:value="=1" calcext:base-cell-address="Feuille1.B202"/>
            <calcext:condition calcext:apply-style-name="coul_2" calcext:value="=2" calcext:base-cell-address="Feuille1.B202"/>
            <calcext:condition calcext:apply-style-name="coul_3" calcext:value="=3" calcext:base-cell-address="Feuille1.B202"/>
            <calcext:condition calcext:apply-style-name="coul_4" calcext:value="=4" calcext:base-cell-address="Feuille1.B202"/>
          </calcext:conditional-format>
          <calcext:conditional-format calcext:target-range-address="Feuille1.A203:Feuille1.A203">
            <calcext:condition calcext:apply-style-name="coul_0" calcext:value="=0" calcext:base-cell-address="Feuille1.A203"/>
            <calcext:condition calcext:apply-style-name="coul_1" calcext:value="=1" calcext:base-cell-address="Feuille1.A203"/>
            <calcext:condition calcext:apply-style-name="coul_2" calcext:value="=2" calcext:base-cell-address="Feuille1.A203"/>
            <calcext:condition calcext:apply-style-name="coul_3" calcext:value="=3" calcext:base-cell-address="Feuille1.A203"/>
            <calcext:condition calcext:apply-style-name="coul_4" calcext:value="=4" calcext:base-cell-address="Feuille1.A203"/>
          </calcext:conditional-format>
          <calcext:conditional-format calcext:target-range-address="Feuille1.B203:Feuille1.P203">
            <calcext:condition calcext:apply-style-name="coul_0" calcext:value="=0" calcext:base-cell-address="Feuille1.B203"/>
            <calcext:condition calcext:apply-style-name="coul_1" calcext:value="=1" calcext:base-cell-address="Feuille1.B203"/>
            <calcext:condition calcext:apply-style-name="coul_2" calcext:value="=2" calcext:base-cell-address="Feuille1.B203"/>
            <calcext:condition calcext:apply-style-name="coul_3" calcext:value="=3" calcext:base-cell-address="Feuille1.B203"/>
            <calcext:condition calcext:apply-style-name="coul_4" calcext:value="=4" calcext:base-cell-address="Feuille1.B203"/>
          </calcext:conditional-format>
          <calcext:conditional-format calcext:target-range-address="Feuille1.A204:Feuille1.A204">
            <calcext:condition calcext:apply-style-name="coul_0" calcext:value="=0" calcext:base-cell-address="Feuille1.A204"/>
            <calcext:condition calcext:apply-style-name="coul_1" calcext:value="=1" calcext:base-cell-address="Feuille1.A204"/>
            <calcext:condition calcext:apply-style-name="coul_2" calcext:value="=2" calcext:base-cell-address="Feuille1.A204"/>
            <calcext:condition calcext:apply-style-name="coul_3" calcext:value="=3" calcext:base-cell-address="Feuille1.A204"/>
            <calcext:condition calcext:apply-style-name="coul_4" calcext:value="=4" calcext:base-cell-address="Feuille1.A204"/>
          </calcext:conditional-format>
          <calcext:conditional-format calcext:target-range-address="Feuille1.B204:Feuille1.P204">
            <calcext:condition calcext:apply-style-name="coul_0" calcext:value="=0" calcext:base-cell-address="Feuille1.B204"/>
            <calcext:condition calcext:apply-style-name="coul_1" calcext:value="=1" calcext:base-cell-address="Feuille1.B204"/>
            <calcext:condition calcext:apply-style-name="coul_2" calcext:value="=2" calcext:base-cell-address="Feuille1.B204"/>
            <calcext:condition calcext:apply-style-name="coul_3" calcext:value="=3" calcext:base-cell-address="Feuille1.B204"/>
            <calcext:condition calcext:apply-style-name="coul_4" calcext:value="=4" calcext:base-cell-address="Feuille1.B204"/>
          </calcext:conditional-format>
          <calcext:conditional-format calcext:target-range-address="Feuille1.A205:Feuille1.A205">
            <calcext:condition calcext:apply-style-name="coul_0" calcext:value="=0" calcext:base-cell-address="Feuille1.A205"/>
            <calcext:condition calcext:apply-style-name="coul_1" calcext:value="=1" calcext:base-cell-address="Feuille1.A205"/>
            <calcext:condition calcext:apply-style-name="coul_2" calcext:value="=2" calcext:base-cell-address="Feuille1.A205"/>
            <calcext:condition calcext:apply-style-name="coul_3" calcext:value="=3" calcext:base-cell-address="Feuille1.A205"/>
            <calcext:condition calcext:apply-style-name="coul_4" calcext:value="=4" calcext:base-cell-address="Feuille1.A205"/>
          </calcext:conditional-format>
          <calcext:conditional-format calcext:target-range-address="Feuille1.B205:Feuille1.P205">
            <calcext:condition calcext:apply-style-name="coul_0" calcext:value="=0" calcext:base-cell-address="Feuille1.B205"/>
            <calcext:condition calcext:apply-style-name="coul_1" calcext:value="=1" calcext:base-cell-address="Feuille1.B205"/>
            <calcext:condition calcext:apply-style-name="coul_2" calcext:value="=2" calcext:base-cell-address="Feuille1.B205"/>
            <calcext:condition calcext:apply-style-name="coul_3" calcext:value="=3" calcext:base-cell-address="Feuille1.B205"/>
            <calcext:condition calcext:apply-style-name="coul_4" calcext:value="=4" calcext:base-cell-address="Feuille1.B205"/>
          </calcext:conditional-format>
          <calcext:conditional-format calcext:target-range-address="Feuille1.A206:Feuille1.A206">
            <calcext:condition calcext:apply-style-name="coul_0" calcext:value="=0" calcext:base-cell-address="Feuille1.A206"/>
            <calcext:condition calcext:apply-style-name="coul_1" calcext:value="=1" calcext:base-cell-address="Feuille1.A206"/>
            <calcext:condition calcext:apply-style-name="coul_2" calcext:value="=2" calcext:base-cell-address="Feuille1.A206"/>
            <calcext:condition calcext:apply-style-name="coul_3" calcext:value="=3" calcext:base-cell-address="Feuille1.A206"/>
            <calcext:condition calcext:apply-style-name="coul_4" calcext:value="=4" calcext:base-cell-address="Feuille1.A206"/>
          </calcext:conditional-format>
          <calcext:conditional-format calcext:target-range-address="Feuille1.B206:Feuille1.P206">
            <calcext:condition calcext:apply-style-name="coul_0" calcext:value="=0" calcext:base-cell-address="Feuille1.B206"/>
            <calcext:condition calcext:apply-style-name="coul_1" calcext:value="=1" calcext:base-cell-address="Feuille1.B206"/>
            <calcext:condition calcext:apply-style-name="coul_2" calcext:value="=2" calcext:base-cell-address="Feuille1.B206"/>
            <calcext:condition calcext:apply-style-name="coul_3" calcext:value="=3" calcext:base-cell-address="Feuille1.B206"/>
            <calcext:condition calcext:apply-style-name="coul_4" calcext:value="=4" calcext:base-cell-address="Feuille1.B206"/>
          </calcext:conditional-format>
          <calcext:conditional-format calcext:target-range-address="Feuille1.A207:Feuille1.A207">
            <calcext:condition calcext:apply-style-name="coul_0" calcext:value="=0" calcext:base-cell-address="Feuille1.A207"/>
            <calcext:condition calcext:apply-style-name="coul_1" calcext:value="=1" calcext:base-cell-address="Feuille1.A207"/>
            <calcext:condition calcext:apply-style-name="coul_2" calcext:value="=2" calcext:base-cell-address="Feuille1.A207"/>
            <calcext:condition calcext:apply-style-name="coul_3" calcext:value="=3" calcext:base-cell-address="Feuille1.A207"/>
            <calcext:condition calcext:apply-style-name="coul_4" calcext:value="=4" calcext:base-cell-address="Feuille1.A207"/>
          </calcext:conditional-format>
          <calcext:conditional-format calcext:target-range-address="Feuille1.B207:Feuille1.P207">
            <calcext:condition calcext:apply-style-name="coul_0" calcext:value="=0" calcext:base-cell-address="Feuille1.B207"/>
            <calcext:condition calcext:apply-style-name="coul_1" calcext:value="=1" calcext:base-cell-address="Feuille1.B207"/>
            <calcext:condition calcext:apply-style-name="coul_2" calcext:value="=2" calcext:base-cell-address="Feuille1.B207"/>
            <calcext:condition calcext:apply-style-name="coul_3" calcext:value="=3" calcext:base-cell-address="Feuille1.B207"/>
            <calcext:condition calcext:apply-style-name="coul_4" calcext:value="=4" calcext:base-cell-address="Feuille1.B207"/>
          </calcext:conditional-format>
          <calcext:conditional-format calcext:target-range-address="Feuille1.A208:Feuille1.A208">
            <calcext:condition calcext:apply-style-name="coul_0" calcext:value="=0" calcext:base-cell-address="Feuille1.A208"/>
            <calcext:condition calcext:apply-style-name="coul_1" calcext:value="=1" calcext:base-cell-address="Feuille1.A208"/>
            <calcext:condition calcext:apply-style-name="coul_2" calcext:value="=2" calcext:base-cell-address="Feuille1.A208"/>
            <calcext:condition calcext:apply-style-name="coul_3" calcext:value="=3" calcext:base-cell-address="Feuille1.A208"/>
            <calcext:condition calcext:apply-style-name="coul_4" calcext:value="=4" calcext:base-cell-address="Feuille1.A208"/>
          </calcext:conditional-format>
          <calcext:conditional-format calcext:target-range-address="Feuille1.B208:Feuille1.P208">
            <calcext:condition calcext:apply-style-name="coul_0" calcext:value="=0" calcext:base-cell-address="Feuille1.B208"/>
            <calcext:condition calcext:apply-style-name="coul_1" calcext:value="=1" calcext:base-cell-address="Feuille1.B208"/>
            <calcext:condition calcext:apply-style-name="coul_2" calcext:value="=2" calcext:base-cell-address="Feuille1.B208"/>
            <calcext:condition calcext:apply-style-name="coul_3" calcext:value="=3" calcext:base-cell-address="Feuille1.B208"/>
            <calcext:condition calcext:apply-style-name="coul_4" calcext:value="=4" calcext:base-cell-address="Feuille1.B208"/>
          </calcext:conditional-format>
          <calcext:conditional-format calcext:target-range-address="Feuille1.A209:Feuille1.A209">
            <calcext:condition calcext:apply-style-name="coul_0" calcext:value="=0" calcext:base-cell-address="Feuille1.A209"/>
            <calcext:condition calcext:apply-style-name="coul_1" calcext:value="=1" calcext:base-cell-address="Feuille1.A209"/>
            <calcext:condition calcext:apply-style-name="coul_2" calcext:value="=2" calcext:base-cell-address="Feuille1.A209"/>
            <calcext:condition calcext:apply-style-name="coul_3" calcext:value="=3" calcext:base-cell-address="Feuille1.A209"/>
            <calcext:condition calcext:apply-style-name="coul_4" calcext:value="=4" calcext:base-cell-address="Feuille1.A209"/>
          </calcext:conditional-format>
          <calcext:conditional-format calcext:target-range-address="Feuille1.B209:Feuille1.P209">
            <calcext:condition calcext:apply-style-name="coul_0" calcext:value="=0" calcext:base-cell-address="Feuille1.B209"/>
            <calcext:condition calcext:apply-style-name="coul_1" calcext:value="=1" calcext:base-cell-address="Feuille1.B209"/>
            <calcext:condition calcext:apply-style-name="coul_2" calcext:value="=2" calcext:base-cell-address="Feuille1.B209"/>
            <calcext:condition calcext:apply-style-name="coul_3" calcext:value="=3" calcext:base-cell-address="Feuille1.B209"/>
            <calcext:condition calcext:apply-style-name="coul_4" calcext:value="=4" calcext:base-cell-address="Feuille1.B209"/>
          </calcext:conditional-format>
          <calcext:conditional-format calcext:target-range-address="Feuille1.A210:Feuille1.A210">
            <calcext:condition calcext:apply-style-name="coul_0" calcext:value="=0" calcext:base-cell-address="Feuille1.A210"/>
            <calcext:condition calcext:apply-style-name="coul_1" calcext:value="=1" calcext:base-cell-address="Feuille1.A210"/>
            <calcext:condition calcext:apply-style-name="coul_2" calcext:value="=2" calcext:base-cell-address="Feuille1.A210"/>
            <calcext:condition calcext:apply-style-name="coul_3" calcext:value="=3" calcext:base-cell-address="Feuille1.A210"/>
            <calcext:condition calcext:apply-style-name="coul_4" calcext:value="=4" calcext:base-cell-address="Feuille1.A210"/>
          </calcext:conditional-format>
          <calcext:conditional-format calcext:target-range-address="Feuille1.B210:Feuille1.P210">
            <calcext:condition calcext:apply-style-name="coul_0" calcext:value="=0" calcext:base-cell-address="Feuille1.B210"/>
            <calcext:condition calcext:apply-style-name="coul_1" calcext:value="=1" calcext:base-cell-address="Feuille1.B210"/>
            <calcext:condition calcext:apply-style-name="coul_2" calcext:value="=2" calcext:base-cell-address="Feuille1.B210"/>
            <calcext:condition calcext:apply-style-name="coul_3" calcext:value="=3" calcext:base-cell-address="Feuille1.B210"/>
            <calcext:condition calcext:apply-style-name="coul_4" calcext:value="=4" calcext:base-cell-address="Feuille1.B210"/>
          </calcext:conditional-format>
          <calcext:conditional-format calcext:target-range-address="Feuille1.A211:Feuille1.A211">
            <calcext:condition calcext:apply-style-name="coul_0" calcext:value="=0" calcext:base-cell-address="Feuille1.A211"/>
            <calcext:condition calcext:apply-style-name="coul_1" calcext:value="=1" calcext:base-cell-address="Feuille1.A211"/>
            <calcext:condition calcext:apply-style-name="coul_2" calcext:value="=2" calcext:base-cell-address="Feuille1.A211"/>
            <calcext:condition calcext:apply-style-name="coul_3" calcext:value="=3" calcext:base-cell-address="Feuille1.A211"/>
            <calcext:condition calcext:apply-style-name="coul_4" calcext:value="=4" calcext:base-cell-address="Feuille1.A211"/>
          </calcext:conditional-format>
          <calcext:conditional-format calcext:target-range-address="Feuille1.B211:Feuille1.P211">
            <calcext:condition calcext:apply-style-name="coul_0" calcext:value="=0" calcext:base-cell-address="Feuille1.B211"/>
            <calcext:condition calcext:apply-style-name="coul_1" calcext:value="=1" calcext:base-cell-address="Feuille1.B211"/>
            <calcext:condition calcext:apply-style-name="coul_2" calcext:value="=2" calcext:base-cell-address="Feuille1.B211"/>
            <calcext:condition calcext:apply-style-name="coul_3" calcext:value="=3" calcext:base-cell-address="Feuille1.B211"/>
            <calcext:condition calcext:apply-style-name="coul_4" calcext:value="=4" calcext:base-cell-address="Feuille1.B211"/>
          </calcext:conditional-format>
          <calcext:conditional-format calcext:target-range-address="Feuille1.A212:Feuille1.A212">
            <calcext:condition calcext:apply-style-name="coul_0" calcext:value="=0" calcext:base-cell-address="Feuille1.A212"/>
            <calcext:condition calcext:apply-style-name="coul_1" calcext:value="=1" calcext:base-cell-address="Feuille1.A212"/>
            <calcext:condition calcext:apply-style-name="coul_2" calcext:value="=2" calcext:base-cell-address="Feuille1.A212"/>
            <calcext:condition calcext:apply-style-name="coul_3" calcext:value="=3" calcext:base-cell-address="Feuille1.A212"/>
            <calcext:condition calcext:apply-style-name="coul_4" calcext:value="=4" calcext:base-cell-address="Feuille1.A212"/>
          </calcext:conditional-format>
          <calcext:conditional-format calcext:target-range-address="Feuille1.B212:Feuille1.P212">
            <calcext:condition calcext:apply-style-name="coul_0" calcext:value="=0" calcext:base-cell-address="Feuille1.B212"/>
            <calcext:condition calcext:apply-style-name="coul_1" calcext:value="=1" calcext:base-cell-address="Feuille1.B212"/>
            <calcext:condition calcext:apply-style-name="coul_2" calcext:value="=2" calcext:base-cell-address="Feuille1.B212"/>
            <calcext:condition calcext:apply-style-name="coul_3" calcext:value="=3" calcext:base-cell-address="Feuille1.B212"/>
            <calcext:condition calcext:apply-style-name="coul_4" calcext:value="=4" calcext:base-cell-address="Feuille1.B212"/>
          </calcext:conditional-format>
          <calcext:conditional-format calcext:target-range-address="Feuille1.A216:Feuille1.A216">
            <calcext:condition calcext:apply-style-name="coul_0" calcext:value="=0" calcext:base-cell-address="Feuille1.A216"/>
            <calcext:condition calcext:apply-style-name="coul_1" calcext:value="=1" calcext:base-cell-address="Feuille1.A216"/>
            <calcext:condition calcext:apply-style-name="coul_2" calcext:value="=2" calcext:base-cell-address="Feuille1.A216"/>
            <calcext:condition calcext:apply-style-name="coul_3" calcext:value="=3" calcext:base-cell-address="Feuille1.A216"/>
            <calcext:condition calcext:apply-style-name="coul_4" calcext:value="=4" calcext:base-cell-address="Feuille1.A216"/>
          </calcext:conditional-format>
          <calcext:conditional-format calcext:target-range-address="Feuille1.B216:Feuille1.P216">
            <calcext:condition calcext:apply-style-name="coul_0" calcext:value="=0" calcext:base-cell-address="Feuille1.B216"/>
            <calcext:condition calcext:apply-style-name="coul_1" calcext:value="=1" calcext:base-cell-address="Feuille1.B216"/>
            <calcext:condition calcext:apply-style-name="coul_2" calcext:value="=2" calcext:base-cell-address="Feuille1.B216"/>
            <calcext:condition calcext:apply-style-name="coul_3" calcext:value="=3" calcext:base-cell-address="Feuille1.B216"/>
            <calcext:condition calcext:apply-style-name="coul_4" calcext:value="=4" calcext:base-cell-address="Feuille1.B216"/>
          </calcext:conditional-format>
          <calcext:conditional-format calcext:target-range-address="Feuille1.A217:Feuille1.A217">
            <calcext:condition calcext:apply-style-name="coul_0" calcext:value="=0" calcext:base-cell-address="Feuille1.A217"/>
            <calcext:condition calcext:apply-style-name="coul_1" calcext:value="=1" calcext:base-cell-address="Feuille1.A217"/>
            <calcext:condition calcext:apply-style-name="coul_2" calcext:value="=2" calcext:base-cell-address="Feuille1.A217"/>
            <calcext:condition calcext:apply-style-name="coul_3" calcext:value="=3" calcext:base-cell-address="Feuille1.A217"/>
            <calcext:condition calcext:apply-style-name="coul_4" calcext:value="=4" calcext:base-cell-address="Feuille1.A217"/>
          </calcext:conditional-format>
          <calcext:conditional-format calcext:target-range-address="Feuille1.B217:Feuille1.P217">
            <calcext:condition calcext:apply-style-name="coul_0" calcext:value="=0" calcext:base-cell-address="Feuille1.B217"/>
            <calcext:condition calcext:apply-style-name="coul_1" calcext:value="=1" calcext:base-cell-address="Feuille1.B217"/>
            <calcext:condition calcext:apply-style-name="coul_2" calcext:value="=2" calcext:base-cell-address="Feuille1.B217"/>
            <calcext:condition calcext:apply-style-name="coul_3" calcext:value="=3" calcext:base-cell-address="Feuille1.B217"/>
            <calcext:condition calcext:apply-style-name="coul_4" calcext:value="=4" calcext:base-cell-address="Feuille1.B217"/>
          </calcext:conditional-format>
          <calcext:conditional-format calcext:target-range-address="Feuille1.A218:Feuille1.A218">
            <calcext:condition calcext:apply-style-name="coul_0" calcext:value="=0" calcext:base-cell-address="Feuille1.A218"/>
            <calcext:condition calcext:apply-style-name="coul_1" calcext:value="=1" calcext:base-cell-address="Feuille1.A218"/>
            <calcext:condition calcext:apply-style-name="coul_2" calcext:value="=2" calcext:base-cell-address="Feuille1.A218"/>
            <calcext:condition calcext:apply-style-name="coul_3" calcext:value="=3" calcext:base-cell-address="Feuille1.A218"/>
            <calcext:condition calcext:apply-style-name="coul_4" calcext:value="=4" calcext:base-cell-address="Feuille1.A218"/>
          </calcext:conditional-format>
          <calcext:conditional-format calcext:target-range-address="Feuille1.B218:Feuille1.P218">
            <calcext:condition calcext:apply-style-name="coul_0" calcext:value="=0" calcext:base-cell-address="Feuille1.B218"/>
            <calcext:condition calcext:apply-style-name="coul_1" calcext:value="=1" calcext:base-cell-address="Feuille1.B218"/>
            <calcext:condition calcext:apply-style-name="coul_2" calcext:value="=2" calcext:base-cell-address="Feuille1.B218"/>
            <calcext:condition calcext:apply-style-name="coul_3" calcext:value="=3" calcext:base-cell-address="Feuille1.B218"/>
            <calcext:condition calcext:apply-style-name="coul_4" calcext:value="=4" calcext:base-cell-address="Feuille1.B218"/>
          </calcext:conditional-format>
          <calcext:conditional-format calcext:target-range-address="Feuille1.A219:Feuille1.A219">
            <calcext:condition calcext:apply-style-name="coul_0" calcext:value="=0" calcext:base-cell-address="Feuille1.A219"/>
            <calcext:condition calcext:apply-style-name="coul_1" calcext:value="=1" calcext:base-cell-address="Feuille1.A219"/>
            <calcext:condition calcext:apply-style-name="coul_2" calcext:value="=2" calcext:base-cell-address="Feuille1.A219"/>
            <calcext:condition calcext:apply-style-name="coul_3" calcext:value="=3" calcext:base-cell-address="Feuille1.A219"/>
            <calcext:condition calcext:apply-style-name="coul_4" calcext:value="=4" calcext:base-cell-address="Feuille1.A219"/>
          </calcext:conditional-format>
          <calcext:conditional-format calcext:target-range-address="Feuille1.B219:Feuille1.P219">
            <calcext:condition calcext:apply-style-name="coul_0" calcext:value="=0" calcext:base-cell-address="Feuille1.B219"/>
            <calcext:condition calcext:apply-style-name="coul_1" calcext:value="=1" calcext:base-cell-address="Feuille1.B219"/>
            <calcext:condition calcext:apply-style-name="coul_2" calcext:value="=2" calcext:base-cell-address="Feuille1.B219"/>
            <calcext:condition calcext:apply-style-name="coul_3" calcext:value="=3" calcext:base-cell-address="Feuille1.B219"/>
            <calcext:condition calcext:apply-style-name="coul_4" calcext:value="=4" calcext:base-cell-address="Feuille1.B219"/>
          </calcext:conditional-format>
          <calcext:conditional-format calcext:target-range-address="Feuille1.A220:Feuille1.A220">
            <calcext:condition calcext:apply-style-name="coul_0" calcext:value="=0" calcext:base-cell-address="Feuille1.A220"/>
            <calcext:condition calcext:apply-style-name="coul_1" calcext:value="=1" calcext:base-cell-address="Feuille1.A220"/>
            <calcext:condition calcext:apply-style-name="coul_2" calcext:value="=2" calcext:base-cell-address="Feuille1.A220"/>
            <calcext:condition calcext:apply-style-name="coul_3" calcext:value="=3" calcext:base-cell-address="Feuille1.A220"/>
            <calcext:condition calcext:apply-style-name="coul_4" calcext:value="=4" calcext:base-cell-address="Feuille1.A220"/>
          </calcext:conditional-format>
          <calcext:conditional-format calcext:target-range-address="Feuille1.B220:Feuille1.P220">
            <calcext:condition calcext:apply-style-name="coul_0" calcext:value="=0" calcext:base-cell-address="Feuille1.B220"/>
            <calcext:condition calcext:apply-style-name="coul_1" calcext:value="=1" calcext:base-cell-address="Feuille1.B220"/>
            <calcext:condition calcext:apply-style-name="coul_2" calcext:value="=2" calcext:base-cell-address="Feuille1.B220"/>
            <calcext:condition calcext:apply-style-name="coul_3" calcext:value="=3" calcext:base-cell-address="Feuille1.B220"/>
            <calcext:condition calcext:apply-style-name="coul_4" calcext:value="=4" calcext:base-cell-address="Feuille1.B220"/>
          </calcext:conditional-format>
          <calcext:conditional-format calcext:target-range-address="Feuille1.A221:Feuille1.A221">
            <calcext:condition calcext:apply-style-name="coul_0" calcext:value="=0" calcext:base-cell-address="Feuille1.A221"/>
            <calcext:condition calcext:apply-style-name="coul_1" calcext:value="=1" calcext:base-cell-address="Feuille1.A221"/>
            <calcext:condition calcext:apply-style-name="coul_2" calcext:value="=2" calcext:base-cell-address="Feuille1.A221"/>
            <calcext:condition calcext:apply-style-name="coul_3" calcext:value="=3" calcext:base-cell-address="Feuille1.A221"/>
            <calcext:condition calcext:apply-style-name="coul_4" calcext:value="=4" calcext:base-cell-address="Feuille1.A221"/>
          </calcext:conditional-format>
          <calcext:conditional-format calcext:target-range-address="Feuille1.B221:Feuille1.P221">
            <calcext:condition calcext:apply-style-name="coul_0" calcext:value="=0" calcext:base-cell-address="Feuille1.B221"/>
            <calcext:condition calcext:apply-style-name="coul_1" calcext:value="=1" calcext:base-cell-address="Feuille1.B221"/>
            <calcext:condition calcext:apply-style-name="coul_2" calcext:value="=2" calcext:base-cell-address="Feuille1.B221"/>
            <calcext:condition calcext:apply-style-name="coul_3" calcext:value="=3" calcext:base-cell-address="Feuille1.B221"/>
            <calcext:condition calcext:apply-style-name="coul_4" calcext:value="=4" calcext:base-cell-address="Feuille1.B221"/>
          </calcext:conditional-format>
          <calcext:conditional-format calcext:target-range-address="Feuille1.A222:Feuille1.A222">
            <calcext:condition calcext:apply-style-name="coul_0" calcext:value="=0" calcext:base-cell-address="Feuille1.A222"/>
            <calcext:condition calcext:apply-style-name="coul_1" calcext:value="=1" calcext:base-cell-address="Feuille1.A222"/>
            <calcext:condition calcext:apply-style-name="coul_2" calcext:value="=2" calcext:base-cell-address="Feuille1.A222"/>
            <calcext:condition calcext:apply-style-name="coul_3" calcext:value="=3" calcext:base-cell-address="Feuille1.A222"/>
            <calcext:condition calcext:apply-style-name="coul_4" calcext:value="=4" calcext:base-cell-address="Feuille1.A222"/>
          </calcext:conditional-format>
          <calcext:conditional-format calcext:target-range-address="Feuille1.B222:Feuille1.P222">
            <calcext:condition calcext:apply-style-name="coul_0" calcext:value="=0" calcext:base-cell-address="Feuille1.B222"/>
            <calcext:condition calcext:apply-style-name="coul_1" calcext:value="=1" calcext:base-cell-address="Feuille1.B222"/>
            <calcext:condition calcext:apply-style-name="coul_2" calcext:value="=2" calcext:base-cell-address="Feuille1.B222"/>
            <calcext:condition calcext:apply-style-name="coul_3" calcext:value="=3" calcext:base-cell-address="Feuille1.B222"/>
            <calcext:condition calcext:apply-style-name="coul_4" calcext:value="=4" calcext:base-cell-address="Feuille1.B222"/>
          </calcext:conditional-format>
          <calcext:conditional-format calcext:target-range-address="Feuille1.A223:Feuille1.A223">
            <calcext:condition calcext:apply-style-name="coul_0" calcext:value="=0" calcext:base-cell-address="Feuille1.A223"/>
            <calcext:condition calcext:apply-style-name="coul_1" calcext:value="=1" calcext:base-cell-address="Feuille1.A223"/>
            <calcext:condition calcext:apply-style-name="coul_2" calcext:value="=2" calcext:base-cell-address="Feuille1.A223"/>
            <calcext:condition calcext:apply-style-name="coul_3" calcext:value="=3" calcext:base-cell-address="Feuille1.A223"/>
            <calcext:condition calcext:apply-style-name="coul_4" calcext:value="=4" calcext:base-cell-address="Feuille1.A223"/>
          </calcext:conditional-format>
          <calcext:conditional-format calcext:target-range-address="Feuille1.B223:Feuille1.P223">
            <calcext:condition calcext:apply-style-name="coul_0" calcext:value="=0" calcext:base-cell-address="Feuille1.B223"/>
            <calcext:condition calcext:apply-style-name="coul_1" calcext:value="=1" calcext:base-cell-address="Feuille1.B223"/>
            <calcext:condition calcext:apply-style-name="coul_2" calcext:value="=2" calcext:base-cell-address="Feuille1.B223"/>
            <calcext:condition calcext:apply-style-name="coul_3" calcext:value="=3" calcext:base-cell-address="Feuille1.B223"/>
            <calcext:condition calcext:apply-style-name="coul_4" calcext:value="=4" calcext:base-cell-address="Feuille1.B223"/>
          </calcext:conditional-format>
          <calcext:conditional-format calcext:target-range-address="Feuille1.A224:Feuille1.A224">
            <calcext:condition calcext:apply-style-name="coul_0" calcext:value="=0" calcext:base-cell-address="Feuille1.A224"/>
            <calcext:condition calcext:apply-style-name="coul_1" calcext:value="=1" calcext:base-cell-address="Feuille1.A224"/>
            <calcext:condition calcext:apply-style-name="coul_2" calcext:value="=2" calcext:base-cell-address="Feuille1.A224"/>
            <calcext:condition calcext:apply-style-name="coul_3" calcext:value="=3" calcext:base-cell-address="Feuille1.A224"/>
            <calcext:condition calcext:apply-style-name="coul_4" calcext:value="=4" calcext:base-cell-address="Feuille1.A224"/>
          </calcext:conditional-format>
          <calcext:conditional-format calcext:target-range-address="Feuille1.B224:Feuille1.P224">
            <calcext:condition calcext:apply-style-name="coul_0" calcext:value="=0" calcext:base-cell-address="Feuille1.B224"/>
            <calcext:condition calcext:apply-style-name="coul_1" calcext:value="=1" calcext:base-cell-address="Feuille1.B224"/>
            <calcext:condition calcext:apply-style-name="coul_2" calcext:value="=2" calcext:base-cell-address="Feuille1.B224"/>
            <calcext:condition calcext:apply-style-name="coul_3" calcext:value="=3" calcext:base-cell-address="Feuille1.B224"/>
            <calcext:condition calcext:apply-style-name="coul_4" calcext:value="=4" calcext:base-cell-address="Feuille1.B224"/>
          </calcext:conditional-format>
          <calcext:conditional-format calcext:target-range-address="Feuille1.A225:Feuille1.A225">
            <calcext:condition calcext:apply-style-name="coul_0" calcext:value="=0" calcext:base-cell-address="Feuille1.A225"/>
            <calcext:condition calcext:apply-style-name="coul_1" calcext:value="=1" calcext:base-cell-address="Feuille1.A225"/>
            <calcext:condition calcext:apply-style-name="coul_2" calcext:value="=2" calcext:base-cell-address="Feuille1.A225"/>
            <calcext:condition calcext:apply-style-name="coul_3" calcext:value="=3" calcext:base-cell-address="Feuille1.A225"/>
            <calcext:condition calcext:apply-style-name="coul_4" calcext:value="=4" calcext:base-cell-address="Feuille1.A225"/>
          </calcext:conditional-format>
          <calcext:conditional-format calcext:target-range-address="Feuille1.B225:Feuille1.P225">
            <calcext:condition calcext:apply-style-name="coul_0" calcext:value="=0" calcext:base-cell-address="Feuille1.B225"/>
            <calcext:condition calcext:apply-style-name="coul_1" calcext:value="=1" calcext:base-cell-address="Feuille1.B225"/>
            <calcext:condition calcext:apply-style-name="coul_2" calcext:value="=2" calcext:base-cell-address="Feuille1.B225"/>
            <calcext:condition calcext:apply-style-name="coul_3" calcext:value="=3" calcext:base-cell-address="Feuille1.B225"/>
            <calcext:condition calcext:apply-style-name="coul_4" calcext:value="=4" calcext:base-cell-address="Feuille1.B225"/>
          </calcext:conditional-format>
          <calcext:conditional-format calcext:target-range-address="Feuille1.A226:Feuille1.A231">
            <calcext:condition calcext:apply-style-name="coul_0" calcext:value="=0" calcext:base-cell-address="Feuille1.A226"/>
            <calcext:condition calcext:apply-style-name="coul_1" calcext:value="=1" calcext:base-cell-address="Feuille1.A226"/>
            <calcext:condition calcext:apply-style-name="coul_2" calcext:value="=2" calcext:base-cell-address="Feuille1.A226"/>
            <calcext:condition calcext:apply-style-name="coul_3" calcext:value="=3" calcext:base-cell-address="Feuille1.A226"/>
            <calcext:condition calcext:apply-style-name="coul_4" calcext:value="=4" calcext:base-cell-address="Feuille1.A226"/>
          </calcext:conditional-format>
          <calcext:conditional-format calcext:target-range-address="Feuille1.B226:Feuille1.P231">
            <calcext:condition calcext:apply-style-name="coul_0" calcext:value="=0" calcext:base-cell-address="Feuille1.B226"/>
            <calcext:condition calcext:apply-style-name="coul_1" calcext:value="=1" calcext:base-cell-address="Feuille1.B226"/>
            <calcext:condition calcext:apply-style-name="coul_2" calcext:value="=2" calcext:base-cell-address="Feuille1.B226"/>
            <calcext:condition calcext:apply-style-name="coul_3" calcext:value="=3" calcext:base-cell-address="Feuille1.B226"/>
            <calcext:condition calcext:apply-style-name="coul_4" calcext:value="=4" calcext:base-cell-address="Feuille1.B2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fo:background-color="#ffffff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ul_5f_1" style:display-name="coul_1" style:family="table-cell" style:parent-style-name="Default">
      <style:table-cell-properties fo:background-color="#000000"/>
      <style:text-properties fo:color="#666666"/>
    </style:style>
    <style:style style:name="coul_5f_2" style:display-name="coul_2" style:family="table-cell" style:parent-style-name="Default">
      <style:table-cell-properties fo:background-color="#ff420e"/>
      <style:text-properties fo:color="#ff6600"/>
    </style:style>
    <style:style style:name="coul_5f_0" style:display-name="coul_0" style:family="table-cell" style:parent-style-name="Default">
      <style:table-cell-properties fo:background-color="#ffffff"/>
      <style:text-properties fo:color="#eeeeee"/>
    </style:style>
    <style:style style:name="coul_5f_3" style:display-name="coul_3" style:family="table-cell" style:parent-style-name="Default">
      <style:table-cell-properties fo:background-color="#ffd320"/>
      <style:text-properties fo:color="#ffff66"/>
    </style:style>
    <style:style style:name="coul_5f_4" style:display-name="coul_4" style:family="table-cell" style:parent-style-name="Default">
      <style:table-cell-properties fo:background-color="#579d1c"/>
      <style:text-properties fo:color="#00cc33"/>
    </style:style>
    <style:style style:name="explication" style:family="table-cell" style:parent-style-name="Default">
      <style:table-cell-properties fo:background-color="#ccccff"/>
    </style:style>
    <style:style style:name="fleche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0000-00-00T11:40:35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6-11-27T18:53:53.642134459</meta:creation-date>
    <dc:date>2016-12-07T14:04:12.129000000</dc:date>
    <meta:editing-duration>PT1H4M38S</meta:editing-duration>
    <meta:editing-cycles>11</meta:editing-cycles>
    <meta:generator>LibreOffice/4.1.5.3$Windows_x86 LibreOffice_project/1c1366bba2ba2b554cd2ca4d87c06da81c05d24</meta:generator>
    <meta:document-statistic meta:table-count="1" meta:cell-count="8165" meta:object-count="0"/>
  </office:meta>
</office:document-meta>
</file>