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9.483cm"/>
    </style:style>
    <style:style style:name="co6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5.4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ions de bas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eur $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NOMPROPRE( cellule )</text:p>
          </table:table-cell>
          <table:table-cell office:value-type="string" calcext:value-type="string">
            <text:p>écrire le texte avec une majuscule à chaque mot</text:p>
          </table:table-cell>
          <table:table-cell table:formula="of:=PROPER(&quot;frédéric léon&quot;)" office:value-type="string" office:string-value="Frédéric Léon" calcext:value-type="string">
            <text:p>Frédéric Léon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MOYENNE( cellules [; cellules])</text:p>
          </table:table-cell>
          <table:table-cell office:value-type="string" calcext:value-type="string">
            <text:p>calcule la moyenne des cellules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style-name="Default" office:value-type="string" calcext:value-type="string">
            <text:p>* Insérer une colonne avant la colonne B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à l’aide de la fonction NOMPROPRE écrire une formule dans la cellule B4 afin d’obtenir « Anissa »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compléter la liste des prénoms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écrire une formule en D4 qui calcule le salaire d’Anissa, cette formule sera copiée vers le bas.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cellules C21 et D21 : écrire une formule qui calcule le nombre d’heures moyen et le salaire moyen du groupe.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mettre en forme le tableau</text:p>
          </table:table-cell>
          <table:table-cell table:number-columns-repeated="4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</table:table>
      <table:table table:name="Travail" table:style-name="ta1">
        <office:forms form:automatic-focus="false" form:apply-design-mode="false"/>
        <table:table-column table:style-name="co10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aux horaire</text:p>
          </table:table-cell>
          <table:table-cell office:value-type="float" office:value="15.75" calcext:value-type="float">
            <text:p>15,75</text:p>
          </table:table-cell>
        </table:table-row>
        <table:table-row table:style-name="ro1">
          <table:table-cell office:value-type="string" calcext:value-type="string">
            <text:p>prénom</text:p>
          </table:table-cell>
          <table:table-cell office:value-type="string" calcext:value-type="string">
            <text:p>nb.heures</text:p>
          </table:table-cell>
          <table:table-cell office:value-type="string" calcext:value-type="string">
            <text:p>salaire</text:p>
          </table:table-cell>
        </table:table-row>
        <table:table-row table:style-name="ro1">
          <table:table-cell office:value-type="string" calcext:value-type="string">
            <text:p>anissa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alexandra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rancois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mathild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harline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ounira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sophie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esther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gregory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natach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latifa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rac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grac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udicaelle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vanessa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yenn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1:46:51.3676004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13T01:47:15.777106616</dc:date>
    <meta:editing-duration>PT35M41S</meta:editing-duration>
    <meta:editing-cycles>13</meta:editing-cycles>
    <meta:document-statistic meta:table-count="3" meta:cell-count="61" meta:object-count="0"/>
  </office:meta>
</office:document-meta>
</file>