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10.386cm"/>
    </style:style>
    <style:style style:name="co8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322cm"/>
    </style:style>
    <style:style style:name="co9" style:family="table-column">
      <style:table-column-properties fo:break-before="auto" style:column-width="9.483cm"/>
    </style:style>
    <style:style style:name="co10" style:family="table-column">
      <style:table-column-properties fo:break-before="auto" style:column-width="4.967cm"/>
    </style:style>
    <style:style style:name="co11" style:family="table-column">
      <style:table-column-properties fo:break-before="auto" style:column-width="5.419cm"/>
    </style:style>
    <style:style style:name="co12" style:family="table-column">
      <style:table-column-properties fo:break-before="auto" style:column-width="3.6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4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/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formater les nombre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ions de bas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MIN( nombre1 ; nombre2 [;...])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MAX( nombre1 ; nombre2 [;...])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style-name="Default" office:value-type="string" calcext:value-type="string">
            <text:p>* formater les nombres de la plage B3:C28 : il faut séparer les chiffres par tranche de 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cellule D3 : écrire une formule qui sera « copiée-collée » (ou « tirée-glissée ») vers le bas qui donne le taux de variation.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formater la plage D3:D28 : les nombres doivent être écrits sous forme de pourcentage avec une décimale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compléter la plage B30:D3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* mettre en forme le tableau</text:p>
          </table:table-cell>
          <table:table-cell table:number-columns-repeated="4"/>
        </table:table-row>
        <calcext:conditional-formats>
          <calcext:conditional-format calcext:target-range-address="Stage.A13:Stage.A13 Stage.A3:Stage.A11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4" office:value-type="string" calcext:value-type="string">
            <text:p>à faire</text:p>
          </table:table-cell>
          <table:table-cell table:style-name="ce4" office:value-type="string" calcext:value-type="string">
            <text:p>votre formule</text:p>
          </table:table-cell>
          <table:table-cell table:style-name="ce4" office:value-type="string" calcext:value-type="string">
            <text:p>répons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ne formule qui donne la plus petite valeur de la plage A3:F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e formule qui donne la plus grande valeur de la plage A3:F5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e formule qui donne la moyenne de la plage A3:F5</text:p>
          </table:table-cell>
          <table:table-cell/>
          <table:table-cell office:value-type="float" office:value="5.27777777777778" calcext:value-type="float">
            <text:p>5,27777777777778</text:p>
          </table:table-cell>
        </table:table-row>
      </table:table>
      <table:table table:name="Travail" table:style-name="ta1">
        <office:forms form:automatic-focus="false" form:apply-design-mode="false"/>
        <table:table-column table:style-name="co12" table:default-cell-style-name="Default"/>
        <table:table-column table:style-name="co6" table:number-columns-repeated="3" table:default-cell-style-name="Default"/>
        <table:table-row table:style-name="ro1">
          <table:table-cell/>
          <table:table-cell office:value-type="string" calcext:value-type="string">
            <text:p>Recensements</text:p>
          </table:table-cell>
          <table:table-cell/>
          <table:table-cell office:value-type="string" calcext:value-type="string">
            <text:p>Variation de la population en %</text:p>
          </table:table-cell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1999" calcext:value-type="float">
            <text:p>1999</text:p>
          </table:table-cell>
          <table:table-cell/>
        </table:table-row>
        <table:table-row table:style-name="ro1">
          <table:table-cell office:value-type="string" calcext:value-type="string">
            <text:p>Alsace</text:p>
          </table:table-cell>
          <table:table-cell office:value-type="float" office:value="1624372" calcext:value-type="float">
            <text:p>1624372</text:p>
          </table:table-cell>
          <table:table-cell office:value-type="float" office:value="1734145" calcext:value-type="float">
            <text:p>1734145</text:p>
          </table:table-cell>
          <table:table-cell/>
        </table:table-row>
        <table:table-row table:style-name="ro1">
          <table:table-cell office:value-type="string" calcext:value-type="string">
            <text:p>Aquitaine</text:p>
          </table:table-cell>
          <table:table-cell office:value-type="float" office:value="2795830" calcext:value-type="float">
            <text:p>2795830</text:p>
          </table:table-cell>
          <table:table-cell office:value-type="float" office:value="2908359" calcext:value-type="float">
            <text:p>2908359</text:p>
          </table:table-cell>
          <table:table-cell/>
        </table:table-row>
        <table:table-row table:style-name="ro1">
          <table:table-cell office:value-type="string" calcext:value-type="string">
            <text:p>Auvergne</text:p>
          </table:table-cell>
          <table:table-cell office:value-type="float" office:value="1321214" calcext:value-type="float">
            <text:p>1321214</text:p>
          </table:table-cell>
          <table:table-cell office:value-type="float" office:value="1308878" calcext:value-type="float">
            <text:p>1308878</text:p>
          </table:table-cell>
          <table:table-cell/>
        </table:table-row>
        <table:table-row table:style-name="ro1">
          <table:table-cell office:value-type="string" calcext:value-type="string">
            <text:p>Bourgogne</text:p>
          </table:table-cell>
          <table:table-cell office:value-type="float" office:value="1609653" calcext:value-type="float">
            <text:p>1609653</text:p>
          </table:table-cell>
          <table:table-cell office:value-type="float" office:value="1610067" calcext:value-type="float">
            <text:p>1610067</text:p>
          </table:table-cell>
          <table:table-cell/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795638" calcext:value-type="float">
            <text:p>2795638</text:p>
          </table:table-cell>
          <table:table-cell office:value-type="float" office:value="2906197" calcext:value-type="float">
            <text:p>2906197</text:p>
          </table:table-cell>
          <table:table-cell/>
        </table:table-row>
        <table:table-row table:style-name="ro1">
          <table:table-cell office:value-type="string" calcext:value-type="string">
            <text:p>Centre</text:p>
          </table:table-cell>
          <table:table-cell office:value-type="float" office:value="2371036" calcext:value-type="float">
            <text:p>2371036</text:p>
          </table:table-cell>
          <table:table-cell office:value-type="float" office:value="2440329" calcext:value-type="float">
            <text:p>2440329</text:p>
          </table:table-cell>
          <table:table-cell/>
        </table:table-row>
        <table:table-row table:style-name="ro1">
          <table:table-cell office:value-type="string" calcext:value-type="string">
            <text:p>Champagne-Ardenne</text:p>
          </table:table-cell>
          <table:table-cell office:value-type="float" office:value="1347848" calcext:value-type="float">
            <text:p>1347848</text:p>
          </table:table-cell>
          <table:table-cell office:value-type="float" office:value="1342363" calcext:value-type="float">
            <text:p>1342363</text:p>
          </table:table-cell>
          <table:table-cell/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250371" calcext:value-type="float">
            <text:p>250371</text:p>
          </table:table-cell>
          <table:table-cell office:value-type="float" office:value="260196" calcext:value-type="float">
            <text:p>260196</text:p>
          </table:table-cell>
          <table:table-cell/>
        </table:table-row>
        <table:table-row table:style-name="ro1">
          <table:table-cell office:value-type="string" calcext:value-type="string">
            <text:p>Franche-Comté</text:p>
          </table:table-cell>
          <table:table-cell office:value-type="float" office:value="1097276" calcext:value-type="float">
            <text:p>1097276</text:p>
          </table:table-cell>
          <table:table-cell office:value-type="float" office:value="1117059" calcext:value-type="float">
            <text:p>1117059</text:p>
          </table:table-cell>
          <table:table-cell/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10660554" calcext:value-type="float">
            <text:p>10660554</text:p>
          </table:table-cell>
          <table:table-cell office:value-type="float" office:value="10952011" calcext:value-type="float">
            <text:p>10952011</text:p>
          </table:table-cell>
          <table:table-cell/>
        </table:table-row>
        <table:table-row table:style-name="ro1">
          <table:table-cell office:value-type="string" calcext:value-type="string">
            <text:p>Languedoc-Roussillon</text:p>
          </table:table-cell>
          <table:table-cell office:value-type="float" office:value="2114985" calcext:value-type="float">
            <text:p>2114985</text:p>
          </table:table-cell>
          <table:table-cell office:value-type="float" office:value="2295648" calcext:value-type="float">
            <text:p>2295648</text:p>
          </table:table-cell>
          <table:table-cell/>
        </table:table-row>
        <table:table-row table:style-name="ro1">
          <table:table-cell office:value-type="string" calcext:value-type="string">
            <text:p>Limousin</text:p>
          </table:table-cell>
          <table:table-cell office:value-type="float" office:value="722850" calcext:value-type="float">
            <text:p>722850</text:p>
          </table:table-cell>
          <table:table-cell office:value-type="float" office:value="710939" calcext:value-type="float">
            <text:p>710939</text:p>
          </table:table-cell>
          <table:table-cell/>
        </table:table-row>
        <table:table-row table:style-name="ro1">
          <table:table-cell office:value-type="string" calcext:value-type="string">
            <text:p>Lorraine</text:p>
          </table:table-cell>
          <table:table-cell office:value-type="float" office:value="2305726" calcext:value-type="float">
            <text:p>2305726</text:p>
          </table:table-cell>
          <table:table-cell office:value-type="float" office:value="2310376" calcext:value-type="float">
            <text:p>2310376</text:p>
          </table:table-cell>
          <table:table-cell/>
        </table:table-row>
        <table:table-row table:style-name="ro1">
          <table:table-cell office:value-type="string" calcext:value-type="string">
            <text:p>Midi-Pyrénées</text:p>
          </table:table-cell>
          <table:table-cell office:value-type="float" office:value="2430663" calcext:value-type="float">
            <text:p>2430663</text:p>
          </table:table-cell>
          <table:table-cell office:value-type="float" office:value="2551687" calcext:value-type="float">
            <text:p>2551687</text:p>
          </table:table-cell>
          <table:table-cell/>
        </table:table-row>
        <table:table-row table:style-name="ro1">
          <table:table-cell office:value-type="string" calcext:value-type="string">
            <text:p>Nord-Pas-de-Calais</text:p>
          </table:table-cell>
          <table:table-cell office:value-type="float" office:value="3965058" calcext:value-type="float">
            <text:p>3965058</text:p>
          </table:table-cell>
          <table:table-cell office:value-type="float" office:value="3996588" calcext:value-type="float">
            <text:p>3996588</text:p>
          </table:table-cell>
          <table:table-cell/>
        </table:table-row>
        <table:table-row table:style-name="ro1">
          <table:table-cell office:value-type="string" calcext:value-type="string">
            <text:p>Basse-Normandie</text:p>
          </table:table-cell>
          <table:table-cell office:value-type="float" office:value="1391318" calcext:value-type="float">
            <text:p>1391318</text:p>
          </table:table-cell>
          <table:table-cell office:value-type="float" office:value="1422193" calcext:value-type="float">
            <text:p>1422193</text:p>
          </table:table-cell>
          <table:table-cell/>
        </table:table-row>
        <table:table-row table:style-name="ro1">
          <table:table-cell office:value-type="string" calcext:value-type="string">
            <text:p>Haute-Normandie</text:p>
          </table:table-cell>
          <table:table-cell office:value-type="float" office:value="1737247" calcext:value-type="float">
            <text:p>1737247</text:p>
          </table:table-cell>
          <table:table-cell office:value-type="float" office:value="1780192" calcext:value-type="float">
            <text:p>1780192</text:p>
          </table:table-cell>
          <table:table-cell/>
        </table:table-row>
        <table:table-row table:style-name="ro1">
          <table:table-cell office:value-type="string" calcext:value-type="string">
            <text:p>Pays de la Loire</text:p>
          </table:table-cell>
          <table:table-cell office:value-type="float" office:value="3059112" calcext:value-type="float">
            <text:p>3059112</text:p>
          </table:table-cell>
          <table:table-cell office:value-type="float" office:value="3222061" calcext:value-type="float">
            <text:p>3222061</text:p>
          </table:table-cell>
          <table:table-cell/>
        </table:table-row>
        <table:table-row table:style-name="ro1">
          <table:table-cell office:value-type="string" calcext:value-type="string">
            <text:p>Picardie</text:p>
          </table:table-cell>
          <table:table-cell office:value-type="float" office:value="1810687" calcext:value-type="float">
            <text:p>1810687</text:p>
          </table:table-cell>
          <table:table-cell office:value-type="float" office:value="1857481" calcext:value-type="float">
            <text:p>1857481</text:p>
          </table:table-cell>
          <table:table-cell/>
        </table:table-row>
        <table:table-row table:style-name="ro1">
          <table:table-cell office:value-type="string" calcext:value-type="string">
            <text:p>Poitou-Charentes</text:p>
          </table:table-cell>
          <table:table-cell office:value-type="float" office:value="1595109" calcext:value-type="float">
            <text:p>1595109</text:p>
          </table:table-cell>
          <table:table-cell office:value-type="float" office:value="1640068" calcext:value-type="float">
            <text:p>1640068</text:p>
          </table:table-cell>
          <table:table-cell/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4257907" calcext:value-type="float">
            <text:p>4257907</text:p>
          </table:table-cell>
          <table:table-cell office:value-type="float" office:value="4506151" calcext:value-type="float">
            <text:p>4506151</text:p>
          </table:table-cell>
          <table:table-cell/>
        </table:table-row>
        <table:table-row table:style-name="ro1">
          <table:table-cell office:value-type="string" calcext:value-type="string">
            <text:p>Rhône-Alpes</text:p>
          </table:table-cell>
          <table:table-cell office:value-type="float" office:value="5350701" calcext:value-type="float">
            <text:p>5350701</text:p>
          </table:table-cell>
          <table:table-cell office:value-type="float" office:value="5645407" calcext:value-type="float">
            <text:p>5645407</text:p>
          </table:table-cell>
          <table:table-cell/>
        </table:table-row>
        <table:table-row table:style-name="ro1">
          <table:table-cell office:value-type="string" calcext:value-type="string">
            <text:p>Guadeloupe</text:p>
          </table:table-cell>
          <table:table-cell office:value-type="float" office:value="386987" calcext:value-type="float">
            <text:p>386987</text:p>
          </table:table-cell>
          <table:table-cell office:value-type="float" office:value="422496" calcext:value-type="float">
            <text:p>422496</text:p>
          </table:table-cell>
          <table:table-cell/>
        </table:table-row>
        <table:table-row table:style-name="ro1">
          <table:table-cell office:value-type="string" calcext:value-type="string">
            <text:p>Guyane</text:p>
          </table:table-cell>
          <table:table-cell office:value-type="float" office:value="114678" calcext:value-type="float">
            <text:p>114678</text:p>
          </table:table-cell>
          <table:table-cell office:value-type="float" office:value="157213" calcext:value-type="float">
            <text:p>157213</text:p>
          </table:table-cell>
          <table:table-cell/>
        </table:table-row>
        <table:table-row table:style-name="ro1">
          <table:table-cell office:value-type="string" calcext:value-type="string">
            <text:p>Martinique</text:p>
          </table:table-cell>
          <table:table-cell office:value-type="float" office:value="359572" calcext:value-type="float">
            <text:p>359572</text:p>
          </table:table-cell>
          <table:table-cell office:value-type="float" office:value="381427" calcext:value-type="float">
            <text:p>381427</text:p>
          </table:table-cell>
          <table:table-cell/>
        </table:table-row>
        <table:table-row table:style-name="ro1">
          <table:table-cell office:value-type="string" calcext:value-type="string">
            <text:p>Réunion</text:p>
          </table:table-cell>
          <table:table-cell office:value-type="float" office:value="597823" calcext:value-type="float">
            <text:p>597823</text:p>
          </table:table-cell>
          <table:table-cell office:value-type="float" office:value="706300" calcext:value-type="float">
            <text:p>7063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number:number-style style:name="N154">
      <number:number number:decimal-places="1" number:min-decimal-places="1" number:min-integer-digits="1" number:grouping="true"/>
    </number:number-style>
    <number:percentage-style style:name="N155">
      <number:number number:decimal-places="1" number:min-decimal-places="1" number:min-integer-digits="1"/>
      <number:text>%</number:text>
    </number:percentage-style>
    <number:percentage-style style:name="N156">
      <number:number number:decimal-places="3" number:min-decimal-places="3" number:min-integer-digits="1"/>
      <number:text>%</number:text>
    </number:percentage-style>
    <number:number-style style:name="N16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("> €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date-style style:name="N168">
      <number:day-of-week number:style="long"/>
    </number:date-style>
    <number:date-style style:name="N169">
      <number:month number:textual="true"/>
    </number:date-style>
    <number:number-style style:name="N170">
      <number:number number:decimal-places="2" number:min-decimal-places="2" number:min-integer-digits="1" number:grouping="true"/>
      <number:text> €  </number:text>
    </number:number-style>
    <number:number-style style:name="N1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8"/>
    </number:number-style>
    <number:number-style style:name="N182P0" style:volatile="true">
      <number:text/>
    </number:number-style>
    <number:number-style style:name="N182P1" style:volatile="true">
      <number:text/>
    </number:number-style>
    <number:number-style style:name="N182P2" style:volatile="true">
      <number:text/>
    </number:number-style>
    <number:text-style style:name="N182">
      <number:tex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3"/>
    </number:number-style>
    <number:number-style style:name="N184">
      <number:number number:decimal-places="0" number:min-decimal-places="0" number:min-integer-digits="4" number:grouping="true"/>
    </number:number-style>
    <number:number-style style:name="N185">
      <number:number number:decimal-places="0" number:min-decimal-places="0" number:min-integer-digits="0"/>
    </number:number-style>
    <number:number-style style:name="N186">
      <number:number number:decimal-places="3" number:min-decimal-places="1" number:decimal-replacement=" " number:min-integer-digits="1"/>
    </number:number-style>
    <number:number-style style:name="N187">
      <number:number number:decimal-places="0" number:min-decimal-places="0" number:min-integer-digits="1"/>
      <number:text> Boites</number:text>
    </number:number-style>
    <number:number-style style:name="N188">
      <number:number number:decimal-places="0" number:min-decimal-places="0" number:min-integer-digits="1"/>
      <number:text loext:blank-width-char="s6"> Boite  </number:text>
    </number:number-style>
    <number:number-style style:name="N189">
      <number:number number:decimal-places="0" number:min-decimal-places="0" number:min-integer-digits="1" number:display-factor="1000"/>
      <number:text> KWatts</number:text>
    </number:number-style>
    <number:number-style style:name="N190">
      <number:number number:decimal-places="0" number:min-decimal-places="0" number:min-integer-digits="1" number:display-factor="1000000"/>
      <number:text> MWatts</number:text>
    </number:number-style>
    <number:number-style style:name="N191">
      <number:number number:decimal-places="0" number:min-decimal-places="0" number:min-integer-digits="1" number:display-factor="1000000000"/>
      <number:text> GWatts</number:text>
    </number:number-style>
    <number:number-style style:name="N192">
      <number:number number:decimal-places="0" number:min-decimal-places="0" number:min-integer-digits="1" number:grouping="true"/>
      <number:text> bonbons</number:text>
    </number:number-style>
    <number:text-style style:name="N193">
      <number:text-content/>
      <number:fill-character>-</number:fill-character>
    </number:text-style>
    <number:text-style style:name="N194">
      <number:text-content/>
      <number:fill-character>.</number:fill-character>
    </number:text-style>
    <number:text-style style:name="N195">
      <number:text-content/>
      <number:fill-character>_</number:fill-character>
    </number:text-style>
    <number:text-style style:name="N196">
      <number:text-content/>
      <number:fill-character>\</number:fill-character>
    </number:text-style>
    <number:number-style style:name="N197">
      <number:number number:decimal-places="2" number:min-decimal-places="2" number:min-integer-digits="1"/>
      <number:text loext:blank-width-char="€1">   </number:text>
    </number:number-style>
    <number:number-style style:name="N198">
      <number:number number:decimal-places="2" number:min-decimal-places="2" number:min-integer-digits="1"/>
      <number:text> €</number:text>
    </number:number-style>
    <number:number-style style:name="N199">
      <number:fraction number:min-integer-digits="1" number:min-numerator-digits="1" loext:max-numerator-digits="1" number:min-denominator-digits="1" number:max-denominator-value="9"/>
    </number:number-style>
    <number:number-style style:name="N200">
      <number:fraction number:min-integer-digits="1" number:min-numerator-digits="2" loext:max-numerator-digits="2" number:min-denominator-digits="2" number:max-denominator-value="99"/>
    </number:number-style>
    <number:number-style style:name="N201">
      <number:number number:decimal-places="2" number:min-decimal-places="2" number:min-integer-digits="3" loext:max-blank-integer-digits="2"/>
    </number:number-style>
    <number:number-style style:name="N202">
      <number:number number:decimal-places="2" number:min-decimal-places="0" number:decimal-replacement="" number:min-integer-digits="0"/>
    </number:number-style>
    <number:number-style style:name="N203">
      <number:number number:decimal-places="2" number:min-decimal-places="1" number:decimal-replacement="" number:min-integer-digits="1"/>
    </number:number-style>
    <number:currency-style style:name="N20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currency-style>
    <number:currency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F1_-3">    </number:text>
    </number:currency-style>
    <number:currency-style style:name="N2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207">
      <number:text loext:blank-width-char="-"> </number:text>
      <number:text-content/>
      <number:text loext:blank-width-char="-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 number:truncate-on-overflow="false">
      <number:minutes number:style="long"/>
    </number:time-style>
    <number:time-style style:name="N209" number:truncate-on-overflow="false">
      <number:seconds number:style="long"/>
    </number:time-style>
    <number:date-style style:name="N210">
      <number:day/>
    </number:date-style>
    <number:date-style style:name="N211">
      <number:day-of-week/>
    </number:date-style>
    <number:date-style style:name="N212">
      <number:month/>
    </number:date-style>
    <number:date-style style:name="N213">
      <number:month number:style="long"/>
    </number:date-style>
    <number:date-style style:name="N214">
      <number:year/>
    </number:date-style>
    <number:date-style style:name="N215">
      <number:year number:style="long"/>
    </number:date-style>
    <number:time-style style:name="N216">
      <number:hours/>
    </number:time-style>
    <number:time-style style:name="N217">
      <number:hours number:style="long"/>
    </number:time-style>
    <number:time-style style:name="N218">
      <number:hours/>
      <number:text>:</number:text>
      <number:minutes/>
    </number:time-style>
    <number:time-style style:name="N219">
      <number:hours/>
      <number:text>:</number:text>
      <number:minutes/>
      <number:text>:</number:text>
      <number:seconds/>
    </number:time-style>
    <number:number-style style:name="N220">
      <style:text-properties fo:color="#ff0000"/>
      <number:number number:min-integer-digits="1"/>
    </number:number-style>
    <number:number-style style:name="N221">
      <style:text-properties fo:color="#00ff00"/>
      <number:number number:min-integer-digits="1"/>
    </number:number-style>
    <number:number-style style:name="N222">
      <style:text-properties fo:color="#ff00ff"/>
      <number:number number:min-integer-digits="1"/>
    </number:number-style>
    <number:number-style style:name="N223P0" style:volatile="true">
      <number:number number:decimal-places="0" number:min-decimal-places="0" number:min-integer-digits="1"/>
      <number:text> Boites</number:text>
    </number:number-style>
    <number:number-style style:name="N223">
      <number:number number:decimal-places="0" number:min-decimal-places="0" number:min-integer-digits="1"/>
      <number:text loext:blank-width-char="s6"> Boite  </number:text>
      <style:map style:condition="value()&gt;1" style:apply-style-name="N223P0"/>
    </number:number-style>
    <number:number-style style:name="N224P0" style:volatile="true">
      <number:number number:decimal-places="0" number:min-decimal-places="0" number:min-integer-digits="1" number:display-factor="1000000"/>
      <number:text> MWatts</number:text>
    </number:number-style>
    <number:number-style style:name="N224P1" style:volatile="true">
      <number:number number:decimal-places="0" number:min-decimal-places="0" number:min-integer-digits="1" number:display-factor="1000"/>
      <number:text> KWatts</number:text>
    </number:number-style>
    <number:number-style style:name="N224">
      <number:number number:decimal-places="0" number:min-decimal-places="0" number:min-integer-digits="1"/>
      <number:text loext:blank-width-char="K1">   Watts</number:text>
      <style:map style:condition="value()&gt;999999" style:apply-style-name="N224P0"/>
      <style:map style:condition="value()&gt;999" style:apply-style-name="N224P1"/>
    </number:number-style>
    <number:number-style style:name="N226P0" style:volatile="true">
      <number:number number:decimal-places="2" number:min-decimal-places="2" number:min-integer-digits="1" number:grouping="true" number:display-factor="1000"/>
      <number:text> k€</number:text>
    </number:number-style>
    <number:number-style style:name="N226">
      <number:number number:decimal-places="2" number:min-decimal-places="2" number:min-integer-digits="1" number:grouping="true"/>
      <number:text loext:blank-width-char=" _k1">   €</number:text>
      <style:map style:condition="value()&gt;999" style:apply-style-name="N226P0"/>
    </number:number-style>
    <number:number-style style:name="N230P0" style:volatile="true">
      <number:text>En stock</number:text>
    </number:number-style>
    <number:number-style style:name="N230P1" style:volatile="true">
      <number:text>En rupture</number:text>
    </number:number-style>
    <number:number-style style:name="N230P2" style:volatile="true">
      <number:text>Stock nul</number:text>
    </number:number-style>
    <number:text-style style:name="N230">
      <number:text>A commander chez </number:text>
      <number:text-content/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31">
      <number:text loext:blank-width-char="-"> </number:text>
      <number:text-content/>
      <number:text loext:blank-width-char="-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number:text loext:blank-width-char="-"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 loext:blank-width-char="€1_-3">   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 loext:blank-width-char="€1_-3">   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237P0" style:volatile="true">
      <number:text>€</number:text>
      <number:number number:decimal-places="0" number:min-decimal-places="0" number:min-integer-digits="1" number:grouping="true"/>
      <number:text loext:blank-width-char=")"> </number:text>
    </number:number-style>
    <number:number-style style:name="N23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7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1:26:56.9251770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1-13T01:27:44.866258510</dc:date>
    <meta:editing-duration>PT38M38S</meta:editing-duration>
    <meta:editing-cycles>11</meta:editing-cycles>
    <meta:document-statistic meta:table-count="3" meta:cell-count="131" meta:object-count="0"/>
  </office:meta>
</office:document-meta>
</file>