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9.483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5.4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de59"/>
    </style:style>
    <style:style style:name="ce10" style:family="table-cell" style:parent-style-name="Default">
      <style:table-cell-properties fo:background-color="#ffaa95" fo:border="0.74pt solid #000000"/>
    </style:style>
    <style:style style:name="ce11" style:family="table-cell" style:parent-style-name="Default">
      <style:table-cell-properties fo:background-color="#afd095" fo:border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number-columns-repeated="4"/>
        </table:table-row>
        <table:table-row table:style-name="ro2">
          <table:table-cell table:style-name="ce8" office:value-type="string" calcext:value-type="string">
            <text:p>Tableur</text:p>
          </table:table-cell>
          <table:table-cell table:style-name="FL_5f_titre" table:number-columns-repeated="2"/>
          <table:table-cell table:style-name="ce8" office:value-type="string" calcext:value-type="string">
            <text:p>Exemples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utilisation du stylist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ions classiques (+, -, *, /)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fonction SOMM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adresses relatives / absolu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collage spécial (format)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recopie incrémentée / copier – coller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https://www.youtube.com/watch?v=4vQ-COdA2PY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Créer un style « magie_cases » : les nombres sont en gras, taille de police 12pt, et sont centrés horizontalement et verticalement dans la cellul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Appliquer le style « magie_cases » à la plage B4:E7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Créer un style « magie_somme » : les nombres sont en couleur, taille de police 8pt, et sont centrés horizontalement dans la cellul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cellule B8 : une formule, qui sera copiée dans les cellules jaunes, et qui renvoie <text:s/>la somme des 4 nombres de la colonn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<text:span text:style-name="T1">* cellule F4 : une formule, qui sera copiée dans les cellules oranges, et qui renvoie</text:span> la somme des 4 nombres de la lign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cellules A8 et F8 : une formule qui renvoie la somme des 4 nombres de la diagonal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Appliquer le style « magie_somme » aux plages A8:F8 et F4:F7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plage J4:M7 : chaque cellule de la plage B4:E7 est augmentée de la valeur de H3.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Vérifier que les sommes de chaque ligne, chaque colonne, chaque diagonale sont égales.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à partir J12 : une copie dynamique de la plage J4:M7 (si les valeurs <text:s/>de J4:M7 changent, celles de J12:M15 changent de même)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modifier 4 cellules de J12:M15 en leur ajoutant la valeur de H11 : le tableau doit rester « magique »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Utiliser le collage-spécial : «  uniquement les formats » pour mettre en forme le tableau.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calcext:conditional-formats>
          <calcext:conditional-format calcext:target-range-address="Stage.A13:Stage.A13 Stage.A3:Stage.A11 Stage.A17:Stage.A29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</table:table>
      <table:table table:name="Travail" table:style-name="ta1">
        <office:forms form:automatic-focus="false" form:apply-design-mode="false"/>
        <table:table-column table:style-name="co9" table:number-columns-repeated="14" table:default-cell-style-name="Default"/>
        <table:table-row table:style-name="ro1">
          <table:table-cell table:style-name="ce1" office:value-type="string" calcext:value-type="string">
            <text:p>Dürer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7"/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est ajouté à chaque case du tableau</text:p>
          </table:table-cell>
          <table:table-cell table:number-columns-repeated="5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14"/>
          <table:table-cell table:number-columns-repeated="8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14"/>
          <table:table-cell table:number-columns-repeated="8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14"/>
          <table:table-cell table:number-columns-repeated="8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14"/>
          <table:table-cell table:number-columns-repeated="8"/>
        </table:table-row>
        <table:table-row table:style-name="ro1">
          <table:table-cell/>
          <table:table-cell table:style-name="ce13" table:number-columns-repeated="4"/>
          <table:table-cell table:number-columns-repeated="9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7"/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est ajouté à quatre cellules bien choisies</text:p>
          </table:table-cell>
          <table:table-cell table:number-columns-repeated="5"/>
        </table:table-row>
        <table:table-row table:style-name="ro3" table:number-rows-repeated="3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0" number:min-decimal-places="0" number:min-integer-digits="4">
        <number:embedded-text number:position="2">:</number:embedded-text>
      </number:number>
    </number:number-style>
    <number:number-style style:name="N155">
      <number:number number:decimal-places="0" number:min-decimal-places="0" number:min-integer-digits="0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Arrow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013 1130" svg:d="M1009 1050l-449-1008-22-30-29-12-34 12-21 26-449 1012-5 13v8l5 21 12 21 17 13 21 4h903l21-4 21-13 9-21 4-21v-8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5-31T23:06:54.445379483</dc:date>
    <meta:editing-duration>PT2H5M25S</meta:editing-duration>
    <meta:editing-cycles>23</meta:editing-cycles>
    <meta:document-statistic meta:table-count="3" meta:cell-count="65" meta:object-count="0"/>
  </office:meta>
</office:document-meta>
</file>