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11" style:family="table-cell" style:parent-style-name="Default">
      <style:map style:condition="cell-content()=&quot;OK&quot;" style:apply-style-name="Good" style:base-cell-address="Stage.A3"/>
    </style:style>
    <style:style style:name="ce10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8f2a1"/>
    </style:style>
    <style:style style:name="ce5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5ce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 table:style-name="FL_5f_titre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(cellules [ ; cellules])</text:p>
          </table:table-cell>
          <table:table-cell table:style-name="ce3" office:value-type="string" calcext:value-type="string">
            <text:p>Renvoie la somme (ignore le texte et les cellules vides)</text:p>
          </table:table-cell>
          <table:table-cell office:value-type="string" calcext:value-type="string">
            <text:p>=SOMME(2; 3; 5)</text:p>
          </table:table-cell>
          <table:table-cell office:value-type="string" calcext:value-type="string">
            <text:p>=SOMME(2; B3:C5)</text:p>
          </table:table-cell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OYENNE(cellules [ ; cellules])</text:p>
          </table:table-cell>
          <table:table-cell table:style-name="ce3" office:value-type="string" calcext:value-type="string">
            <text:p>Renvoie la moyenne arithmétique (ignore le texte et les cellules vides)</text:p>
          </table:table-cell>
          <table:table-cell office:value-type="string" calcext:value-type="string">
            <text:p>=MOYENNE(2; 3; 5)</text:p>
          </table:table-cell>
          <table:table-cell office:value-type="string" calcext:value-type="string">
            <text:p>=MOYENNE(2; B3:C5)</text:p>
          </table:table-cell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IN(cellules [ ; cellules])</text:p>
          </table:table-cell>
          <table:table-cell table:style-name="ce3" office:value-type="string" calcext:value-type="string">
            <text:p>Renvoie le minimum <text:s/>de la série (ignore le texte et les cellules vides)</text:p>
          </table:table-cell>
          <table:table-cell office:value-type="string" calcext:value-type="string">
            <text:p>=MIN(2; 3; 5)</text:p>
          </table:table-cell>
          <table:table-cell office:value-type="string" calcext:value-type="string">
            <text:p>=MIN(2; B3:C5)</text:p>
          </table:table-cell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AX(cellules [ ; cellules])</text:p>
          </table:table-cell>
          <table:table-cell table:style-name="ce3" office:value-type="string" calcext:value-type="string">
            <text:p>Renvoie le maximum <text:s/>de la série (ignore le texte et les cellules vides)</text:p>
          </table:table-cell>
          <table:table-cell office:value-type="string" calcext:value-type="string">
            <text:p>=MAX(2; 3; 5)</text:p>
          </table:table-cell>
          <table:table-cell office:value-type="string" calcext:value-type="string">
            <text:p>=MAX(2; B3:C5)</text:p>
          </table:table-cell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B(cellules [ ; cellules])</text:p>
          </table:table-cell>
          <table:table-cell table:style-name="ce3" office:value-type="string" calcext:value-type="string">
            <text:p>Renvoie le nombre de valeurs numériques (ignore le texte et les cellules vides)</text:p>
          </table:table-cell>
          <table:table-cell office:value-type="string" calcext:value-type="string">
            <text:p>=NB(2; 3; 5)</text:p>
          </table:table-cell>
          <table:table-cell office:value-type="string" calcext:value-type="string">
            <text:p>=NB(2; B3:C5)</text:p>
          </table:table-cell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BVAL(cellules [ ; cellules])</text:p>
          </table:table-cell>
          <table:table-cell table:style-name="ce3" office:value-type="string" calcext:value-type="string">
            <text:p>Renvoie le nombre de cellules non vides</text:p>
          </table:table-cell>
          <table:table-cell office:value-type="string" calcext:value-type="string">
            <text:p>=NBVAL(2; 3; 5)</text:p>
          </table:table-cell>
          <table:table-cell office:value-type="string" calcext:value-type="string">
            <text:p>=NBVAL(2; B3:C5)</text:p>
          </table:table-cell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.SI(cellules ; condition)</text:p>
          </table:table-cell>
          <table:table-cell table:style-name="ce3" office:value-type="string" calcext:value-type="string">
            <text:p>Renvoie la somme des cellules qui vérifient la condition</text:p>
          </table:table-cell>
          <table:table-cell office:value-type="string" calcext:value-type="string">
            <text:p>=SOMME.SI(A2:B3;"&gt;= 5")</text:p>
          </table:table-cell>
          <table:table-cell office:value-type="string" calcext:value-type="string">
            <text:p>=SOMME.SI(A2:B3;"&gt;="&amp; C5)</text:p>
          </table:table-cell>
        </table:table-row>
        <table:table-row table:style-name="ro3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NB.SI(cellules ; condition)</text:p>
          </table:table-cell>
          <table:table-cell table:style-name="ce3" office:value-type="string" calcext:value-type="string">
            <text:p>Renvoie le nombre de cellules qui correspondent à une condition</text:p>
          </table:table-cell>
          <table:table-cell office:value-type="string" calcext:value-type="string">
            <text:p>=NB.SI(A2:B5; "&lt;4")</text:p>
          </table:table-cell>
          <table:table-cell office:value-type="string" calcext:value-type="string">
            <text:p>=NB.SI(A2:B5; "&lt;" &amp; C3)</text:p>
          </table:table-cell>
        </table:table-row>
        <table:table-row table:style-name="ro4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ARRONDI.SUP(cellule ; nb_chiffres)</text:p>
          </table:table-cell>
          <table:table-cell table:style-name="ce3" office:value-type="string" calcext:value-type="string">
            <text:p>Renvoie l’arrondi à l’entier supérieur en s’éloignant de 0 ; nb_chiffres est le nombre de chiffres après la virgule, il peut être négatif !</text:p>
          </table:table-cell>
          <table:table-cell office:value-type="string" calcext:value-type="string">
            <text:p>=ARRONDI.SUP(3,14 ; 1)</text:p>
          </table:table-cell>
          <table:table-cell office:value-type="string" calcext:value-type="string">
            <text:p>=ARRONDI.SUP(123,5 ; -1)</text:p>
          </table:table-cell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&amp;</text:p>
          </table:table-cell>
          <table:table-cell table:style-name="ce3" office:value-type="string" calcext:value-type="string">
            <text:p>Permet de concaténer (coller) deux chaînes de caractères</text:p>
          </table:table-cell>
          <table:table-cell office:value-type="string" calcext:value-type="string">
            <text:p>="toto" &amp; "tutu"</text:p>
          </table:table-cell>
          <table:table-cell office:value-type="string" calcext:value-type="string">
            <text:p>="&gt;=" &amp; A1</text:p>
          </table:table-cell>
        </table:table-row>
        <table:table-row table:style-name="ro5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table:style-name="ce3" office:value-type="string" calcext:value-type="string">
            <text:p>Permet de bloquer une partie de l’adresse d’une cellule (la ligne, la colonne ou les deux) : elle ne sera pas modifiée lors d’un « copier-coller »</text:p>
          </table:table-cell>
          <table:table-cell office:value-type="string" calcext:value-type="string">
            <text:p>A$1 ou $A1 ou $A$1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scinder une feuille et figer ligne / colonn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age conditionnel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ici cellule signifie : référence, valeur numérique, plage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4"/>
        </table:table-row>
        <table:table-row table:style-name="ro1">
          <table:table-cell table:style-name="Default" office:value-type="string" calcext:value-type="string">
            <text:p>* Feuille « Exemple » : utiliser les fonctions ci-dessus et vérifier que le résultat obtenu est celui prévu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Feuille « Travail » :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scinder la feuille et figer la première ligne pour qu’elle soit toujours apparent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renseigner le bas des colonnes en utilisant un maximum de « copier-coller »</text:p>
          </table:table-cell>
          <table:table-cell table:number-columns-repeated="4"/>
        </table:table-row>
        <table:table-row table:style-name="ro3">
          <table:table-cell table:style-name="ce10" office:value-type="string" calcext:value-type="string">
            <text:p>-- écrire en cellule G1 une fonction à "copier-coller" vers le bas qui donne le nombre de </text:p>
            <text:p>sessions à ouvrir si le nombre maximal de candidat est 16 (on ouvre une nouvelle session à 17)</text:p>
          </table:table-cell>
          <table:table-cell table:number-columns-repeated="4"/>
        </table:table-row>
        <table:table-row table:style-name="ro3">
          <table:table-cell table:style-name="ce10" office:value-type="string" calcext:value-type="string">
            <text:p>-- modifier la formule de la cellule G1 pour qu'elle prenne en compte la valeur de la cellule H1</text:p>
            <text:p><text:span text:style-name="T1">(</text:span>puis "copier-coller" vers le bas<text:span text:style-name="T1">)</text:span>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-- colonne F : utiliser le formatage conditionnel pour alerter si le nombre de candidats est supérieur au nombre de places</text:p>
          </table:table-cell>
          <table:table-cell table:number-columns-repeated="4"/>
        </table:table-row>
        <calcext:conditional-formats>
          <calcext:conditional-format calcext:target-range-address="Stage.A3:Stage.A15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5" table:default-cell-style-name="ce4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-9" calcext:value-type="float">
            <text:p>-9</text:p>
          </table:table-cell>
          <table:table-cell office:value-type="float" office:value="-1" calcext:value-type="float">
            <text:p>-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N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N</text:p>
          </table:table-cell>
          <table:table-cell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condition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-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string" calcext:value-type="string">
            <text:p>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N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-7" calcext:value-type="float">
            <text:p>-7</text:p>
          </table:table-cell>
          <table:table-cell office:value-type="float" office:value="-4" calcext:value-type="float">
            <text:p>-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7" calcext:value-type="float">
            <text:p>-7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N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" office:value-type="string" calcext:value-type="string">
            <text:p>votre formule</text:p>
          </table:table-cell>
          <table:table-cell table:style-name="ce1" office:value-type="string" calcext:value-type="string">
            <text:p>réponse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ce3" office:value-type="string" calcext:value-type="string">
            <text:p>somme des valeurs du tableau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/>
          <table:table-cell table:style-name="ce3"/>
        </table:table-row>
        <table:table-row table:style-name="ro1">
          <table:table-cell table:style-name="Default" table:number-columns-repeated="5"/>
          <table:table-cell/>
          <table:table-cell table:style-name="ce3" office:value-type="string" calcext:value-type="string">
            <text:p>moyenne des valeurs du tableau</text:p>
          </table:table-cell>
          <table:table-cell table:style-name="ce3"/>
          <table:table-cell table:style-name="ce3" office:value-type="float" office:value="0.904761904761905" calcext:value-type="float">
            <text:p>0,904761904761905</text:p>
          </table:table-cell>
          <table:table-cell/>
          <table:table-cell table:style-name="ce3"/>
        </table:table-row>
        <table:table-row table:style-name="ro1">
          <table:table-cell table:style-name="Default" table:number-columns-repeated="5"/>
          <table:table-cell/>
          <table:table-cell table:style-name="ce3" office:value-type="string" calcext:value-type="string">
            <text:p>la plus petite valeur du tableau</text:p>
          </table:table-cell>
          <table:table-cell table:style-name="ce3"/>
          <table:table-cell table:style-name="ce3" office:value-type="float" office:value="-9" calcext:value-type="float">
            <text:p>-9</text:p>
          </table:table-cell>
          <table:table-cell/>
          <table:table-cell table:style-name="ce3"/>
        </table:table-row>
        <table:table-row table:style-name="ro1">
          <table:table-cell table:style-name="Default" table:number-columns-repeated="5"/>
          <table:table-cell/>
          <table:table-cell table:style-name="ce3" office:value-type="string" calcext:value-type="string">
            <text:p>la plus grande valeur du tableau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/>
          <table:table-cell table:style-name="ce3"/>
        </table:table-row>
        <table:table-row table:style-name="ro3">
          <table:table-cell table:style-name="Default" table:number-columns-repeated="5"/>
          <table:table-cell/>
          <table:table-cell table:style-name="ce3" office:value-type="string" calcext:value-type="string">
            <text:p>le nombre de valeurs numériques dans le tableau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/>
          <table:table-cell table:style-name="ce3"/>
        </table:table-row>
        <table:table-row table:style-name="ro1">
          <table:table-cell table:style-name="Default" table:number-columns-repeated="5"/>
          <table:table-cell/>
          <table:table-cell table:style-name="ce3" office:value-type="string" calcext:value-type="string">
            <text:p>le nombre de cellules non vides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/>
          <table:table-cell table:style-name="ce3"/>
        </table:table-row>
        <table:table-row table:style-name="ro3">
          <table:table-cell table:style-name="Default" table:number-columns-repeated="5"/>
          <table:table-cell/>
          <table:table-cell table:style-name="ce3" office:value-type="string" calcext:value-type="string">
            <text:p>la somme des cellules contenant une valeur supérieure ou égale à celle de la cellule G4</text:p>
          </table:table-cell>
          <table:table-cell table:style-name="ce3"/>
          <table:table-cell table:style-name="ce3" office:value-type="float" office:value="81" calcext:value-type="float">
            <text:p>81</text:p>
          </table:table-cell>
          <table:table-cell/>
          <table:table-cell table:style-name="ce3"/>
        </table:table-row>
        <table:table-row table:style-name="ro3">
          <table:table-cell table:style-name="Default" table:number-columns-repeated="5"/>
          <table:table-cell/>
          <table:table-cell table:style-name="ce3" office:value-type="string" calcext:value-type="string">
            <text:p>le nombre de cellules contenant une valeur supérieure ou égale à celle de la cellule G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/>
          <table:table-cell table:style-name="ce3"/>
        </table:table-row>
      </table:table>
      <table:table table:name="Travail" table:style-name="ta1">
        <office:forms form:automatic-focus="false" form:apply-design-mode="false"/>
        <table:table-column table:style-name="co6" table:number-columns-repeated="8" table:default-cell-style-name="Default"/>
        <table:table-row table:style-name="ro1">
          <table:table-cell table:style-name="ce1" office:value-type="string" calcext:value-type="string">
            <text:p>Thème Libellé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urée prévue en heures</text:p>
          </table:table-cell>
          <table:table-cell table:style-name="ce1" office:value-type="string" calcext:value-type="string">
            <text:p>Nb de places prévisionnelles</text:p>
          </table:table-cell>
          <table:table-cell table:style-name="ce1" office:value-type="string" calcext:value-type="string">
            <text:p>Nbre de candidats retenus</text:p>
          </table:table-cell>
          <table:table-cell table:style-name="ce1" office:value-type="string" calcext:value-type="string">
            <text:p>Nombre de sessions à ouvrir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1 WEB 2.0 ET W COLLABORATIF AVEC LES ÉLÈVE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2 LA MISE EN PAGE ASSISTÉE PAR ORDINATEUR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3 LES LOGICIELS PRÉAO : POWERPOINT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4 FONCTIONNALITÉS AVANCÉES DU TABLEUR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5 TRAITEMENT DE TEXTE : FONCTIONS AVANCÉES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0</text:p>
          </table:table-cell>
          <table:table-cell office:value-type="string" calcext:value-type="string">
            <text:p>TIC0306 UTILISATION DES CARTES HEURISTIQUES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1</text:p>
          </table:table-cell>
          <table:table-cell office:value-type="string" calcext:value-type="string">
            <text:p>TIC0401 TRAITEMENT AUTOMATISÉ D’ENQUÊTES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1 DIAPORAMA, SON, VIDÉO &amp; SUPPORT MULTIMEDI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2 BALADODIFFUSION. OUTIL POUR ÉLÈVE ET PROF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3 SÉQUENCE VIDÉO DANS UNE PROD MULTIMEDI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4 APPLI MULTIMEDIA POUR ACCOMPAGNER UN COURS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5 IMAGES, SONS NUMÉRIQUES POUR SÉQUENCE PÉD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2</text:p>
          </table:table-cell>
          <table:table-cell office:value-type="string" calcext:value-type="string">
            <text:p>TIC0507 PRODUCTION MULTIMÉDIA POUR SÉQUENCE PÉDA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3</text:p>
          </table:table-cell>
          <table:table-cell office:value-type="string" calcext:value-type="string">
            <text:p>TIC0601 OUTILS DE MESSAGERIE INSTANTANÉE EN CLASSE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4</text:p>
          </table:table-cell>
          <table:table-cell office:value-type="string" calcext:value-type="string">
            <text:p>TIC0701 USAGES PÉDAGOGIQUES DES T.N.I - PROMETHEAN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4</text:p>
          </table:table-cell>
          <table:table-cell office:value-type="string" calcext:value-type="string">
            <text:p>TIC0702 USAGES PÉDAGOGIQUES DES T.N.I - INTERWRITE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4</text:p>
          </table:table-cell>
          <table:table-cell office:value-type="string" calcext:value-type="string">
            <text:p>TIC0703 USAGES PÉDAGOGIQUES DES T.N.I - SMART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1 VIDÉO NUMÉRIQUE : MONTAGE, SENS, TECHNIQUE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2 VIDÉO - NIV 1 : ÉCRIRE, TOURNER, MONTER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3 RÉALISER UNE VIDÉO-NIV 2 : PRISES DE VUE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4 PROJET DE PRODUIT MULTIMEDIA AVEC ÉLÈVES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5 CRÉER UN LIVRE INTERACTIF AVEC LES ÉLÈVE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5</text:p>
          </table:table-cell>
          <table:table-cell office:value-type="string" calcext:value-type="string">
            <text:p>TIC0806 MANIPULER AUDIO ET VIDÉO DANS SON COUR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1 FLASH : ANIMATIONS WEB OU MULTIMEDI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2 PROGRAMMER EN ACTIONSCRIPT POUR STREAMING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3 FLASH, ACTIONSCRIPT : APPLI. INTERACTIVES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4 INTRO AU WEB 2.0 : JAVASCRIPT, DOM, AJAX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5 LE LANGAGE JAVA ET LA PROGRAMMATION-OBJET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6 PHP-MYSQL : PAGES WEB DYNAMIQUES - INIT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7 PHP-MYSQL : PAGES WEB DYNAMIQUES - PERF.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8 MEDIATOR : APPLICATIONS MULTIMEDI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09 PERSONNALISER UN SQUELETTE SPIP DE SIT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10 CONSTRUIRE UN SQUELETTE SPIP DE SITE WEB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7</text:p>
          </table:table-cell>
          <table:table-cell office:value-type="string" calcext:value-type="string">
            <text:p>TIC1011 PERSONNALISER SON TEMPLATE JOOMLA (EPLE)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8</text:p>
          </table:table-cell>
          <table:table-cell office:value-type="string" calcext:value-type="string">
            <text:p>TIC1101 RÉSEAU PÉDAGOG. : MÉCANISMES ET ARCHITECT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8</text:p>
          </table:table-cell>
          <table:table-cell office:value-type="string" calcext:value-type="string">
            <text:p>TIC1102 RÉSEAU PÉDAGOGIQUE : POSTE DE TRAVAIL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8</text:p>
          </table:table-cell>
          <table:table-cell office:value-type="string" calcext:value-type="string">
            <text:p>TIC1103 CONTINUITÉ DE SERVICE D'UNE SALLE INFO.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8</text:p>
          </table:table-cell>
          <table:table-cell office:value-type="string" calcext:value-type="string">
            <text:p>TIC1104 CONTINUITÉ DE SERV. DE SALLE INFO (SCIBE)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1 AUTOMATISER LES TÂCHES D'ADMINISTRATIO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2 DÉPLOYER DES APPLIC. DANS UN RÉSEAU PÉD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3 SAUVEGARDE ET RESTAURATION DE DONNÉES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4 ACTUALISAT. DES COMPÉTENCES (2008 SERVEUR)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5 SÉCURITÉ INFRASTRUCT. ET TRANS. DE DONNÉES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6 COMPRENDRE ET GÉRER UN RÉSEAU D'EPLE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09</text:p>
          </table:table-cell>
          <table:table-cell office:value-type="string" calcext:value-type="string">
            <text:p>TIC1207 ORGANISER UN RÉSEAU PEDA. (LINUX-SCRIBE)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0</text:p>
          </table:table-cell>
          <table:table-cell office:value-type="string" calcext:value-type="string">
            <text:p>TIC1301 DEVENIR PERSONNE RESSOURCE TICE EN EPLE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0</text:p>
          </table:table-cell>
          <table:table-cell office:value-type="string" calcext:value-type="string">
            <text:p>TIC1302 RÔLE DES PERSONNES RELAIS POUR L'ENT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0</text:p>
          </table:table-cell>
          <table:table-cell office:value-type="string" calcext:value-type="string">
            <text:p>TIC1303 ÊTRE OU DEVENIR COORDINATEUR TICE EN CLG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2</text:p>
          </table:table-cell>
          <table:table-cell office:value-type="string" calcext:value-type="string">
            <text:p>TIC1501 C2I2E, LES COMPÉTENCES TICE POUR ENSEIGNER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3</text:p>
          </table:table-cell>
          <table:table-cell office:value-type="string" calcext:value-type="string">
            <text:p>TIC1601 MASTER 2 : EIAH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3</text:p>
          </table:table-cell>
          <table:table-cell office:value-type="string" calcext:value-type="string">
            <text:p>TIC1602 DU-TICE : DIPLÔME DE L'UNIVERSITÉ PARIS 6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4</text:p>
          </table:table-cell>
          <table:table-cell office:value-type="string" calcext:value-type="string">
            <text:p>TIC0101 OSER L'ORDINATEUR DANS SON ENSEIGNEMENT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11A0240314</text:p>
          </table:table-cell>
          <table:table-cell office:value-type="string" calcext:value-type="string">
            <text:p>TIC0102 FONCTIONNALITÉS DE BASE DU TABLEUR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x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0" number:min-decimal-places="0" number:min-integer-digits="4">
        <number:embedded-text number:position="2">:</number:embedded-text>
      </number:number>
    </number:number-style>
    <number:number-style style:name="N156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7:11:06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8:11:51.332862231</meta:creation-date>
    <meta:generator>LibreOffice/24.8.4.2$Windows_X86_64 LibreOffice_project/bb3cfa12c7b1bf994ecc5649a80400d06cd71002</meta:generator>
    <dc:date>2025-01-24T17:14:58.106000000</dc:date>
    <meta:editing-duration>PT23M51S</meta:editing-duration>
    <meta:editing-cycles>8</meta:editing-cycles>
    <meta:document-statistic meta:table-count="3" meta:cell-count="465" meta:object-count="0"/>
  </office:meta>
</office:document-meta>
</file>