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7.225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1.8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6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ce6" style:family="table-cell" style:parent-style-name="Default">
      <style:table-cell-properties fo:wrap-option="no-wrap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D’après un travail de Patrice Cousin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I( condition; action_vrai ; action_faux)</text:p>
          </table:table-cell>
          <table:table-cell office:value-type="string" calcext:value-type="string">
            <text:p>Si la condition est vérifiée, effectue « action_vrai », sinon effectue « action_faux »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office:value-type="string" calcext:value-type="string">
            <text:p>$ bloque la référence (elle n’est pas incrémentée par « copier-coller »)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atage conditionnel</text:p>
          </table:table-cell>
          <table:table-cell office:value-type="string" calcext:value-type="string">
            <text:p>Modifie l’apparence de la cellule en fonction d’une condition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utiliser le stylist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ce6" office:value-type="string" calcext:value-type="string">
            <text:p>* Colonne L : afficher le nombre de commandes à effectuer :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-- il ne faut jamais être en dessous du stock minimal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-- il ne faut pas dépasser le stock maximal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-- le nombre à commander est donc : (stock max - stock réel) si le stock </text:p>
            <text:p>réel est inférieur ou égal au stock minimal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* utiliser le formatage conditionnel afin de mettre en évidence les lignes ayant </text:p>
            <text:p>des produits à commander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5" table:default-cell-style-name="ce9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 calcext:value-type="string">
            <text:p>à faire</text:p>
          </table:table-cell>
          <table:table-cell table:style-name="ce1" office:value-type="string" calcext:value-type="string">
            <text:p>votre formule</text:p>
          </table:table-cell>
          <table:table-cell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écrire une commande qui renvoie le plus grand </text:p>
            <text:p>des deux nombres entre A3 et B3</text:p>
          </table:table-cell>
          <table:table-cell table:number-columns-repeated="4"/>
        </table:table-row>
        <table:table-row table:style-name="ro5">
          <table:table-cell table:number-columns-repeated="3"/>
          <table:table-cell office:value-type="string" calcext:value-type="string">
            <text:p>formater la plage A3:B3 afin que la cellule qui </text:p>
            <text:p>contient le nombre trouvé en E3 soit sur fond vert</text:p>
          </table:table-cell>
          <table:table-cell table:number-columns-repeated="4"/>
        </table:table-row>
      </table:table>
      <table:table table:name="Travail" table:style-name="ta1">
        <office:forms form:automatic-focus="false" form:apply-design-mode="false"/>
        <table:table-column table:style-name="co6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duit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Grammage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lissage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Stock réel</text:p>
          </table:table-cell>
          <table:table-cell table:style-name="ce1" office:value-type="string" calcext:value-type="string">
            <text:p>Stock mini</text:p>
          </table:table-cell>
          <table:table-cell table:style-name="ce1" office:value-type="string" calcext:value-type="string">
            <text:p>Stock maxi</text:p>
          </table:table-cell>
          <table:table-cell table:style-name="ce1" office:value-type="string" calcext:value-type="string">
            <text:p>Quantités à commander</text:p>
          </table:table-cell>
        </table:table-row>
        <table:table-row table:style-name="ro1">
          <table:table-cell office:value-type="string" calcext:value-type="string">
            <text:p>PA4-B80</text:p>
          </table:table-cell>
          <table:table-cell office:value-type="string" calcext:value-type="string">
            <text:p>Papier A4 blanc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neau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PA4-B70</text:p>
          </table:table-cell>
          <table:table-cell office:value-type="string" calcext:value-type="string">
            <text:p>Papier A4 blanc 70 g.</text:p>
          </table:table-cell>
          <table:table-cell office:value-type="string" calcext:value-type="string">
            <text:p>A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neau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PA4-J80</text:p>
          </table:table-cell>
          <table:table-cell office:value-type="string" calcext:value-type="string">
            <text:p>Papier A4 Jaune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fficedepot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4-M80</text:p>
          </table:table-cell>
          <table:table-cell office:value-type="string" calcext:value-type="string">
            <text:p>Papier A4 Magenta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fficedepot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4-R80</text:p>
          </table:table-cell>
          <table:table-cell office:value-type="string" calcext:value-type="string">
            <text:p>Papier A4 Rose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fficedepot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4-S80</text:p>
          </table:table-cell>
          <table:table-cell office:value-type="string" calcext:value-type="string">
            <text:p>Papier A4 Saumon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fficedepot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4-V80</text:p>
          </table:table-cell>
          <table:table-cell office:value-type="string" calcext:value-type="string">
            <text:p>Papier A4 Vert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fficedepot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3-B80</text:p>
          </table:table-cell>
          <table:table-cell office:value-type="string" calcext:value-type="string">
            <text:p>Papier A3 Blanc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Ramette 500 feu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neau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PA3-B80</text:p>
          </table:table-cell>
          <table:table-cell office:value-type="string" calcext:value-type="string">
            <text:p>Papier A3 Jaune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Ramette 500 feu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ficedepo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3-M80</text:p>
          </table:table-cell>
          <table:table-cell office:value-type="string" calcext:value-type="string">
            <text:p>Papier A3 Magenta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Ramette 500 feu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ficedepot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3-R80</text:p>
          </table:table-cell>
          <table:table-cell office:value-type="string" calcext:value-type="string">
            <text:p>Papier A3 Rose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Ramette 500 feu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ficedepo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3-S80</text:p>
          </table:table-cell>
          <table:table-cell office:value-type="string" calcext:value-type="string">
            <text:p>Papier A3 Saumon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Ramette 500 feu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ficedepo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3-V80</text:p>
          </table:table-cell>
          <table:table-cell office:value-type="string" calcext:value-type="string">
            <text:p>Papier A3 Vert 80 g.</text:p>
          </table:table-cell>
          <table:table-cell office:value-type="string" calcext:value-type="string">
            <text:p>A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Ramette 500 feuil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fficedepo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4-B125</text:p>
          </table:table-cell>
          <table:table-cell office:value-type="string" calcext:value-type="string">
            <text:p>Papier A4 Blanc 125 g.</text:p>
          </table:table-cell>
          <table:table-cell office:value-type="string" calcext:value-type="string">
            <text:p>A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neau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4-B250</text:p>
          </table:table-cell>
          <table:table-cell office:value-type="string" calcext:value-type="string">
            <text:p>Papier A4 Blanc 250 g.</text:p>
          </table:table-cell>
          <table:table-cell office:value-type="string" calcext:value-type="string">
            <text:p>A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Ramette 500 feui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uneau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1P0"/>
    </number:number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3P2" style:volatile="true">
      <number:text loext:blank-width-char="-"> </number:text>
      <number:fill-character> </number:fill-character>
      <number:text loext:blank-width-char="-3">- €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08:59:08.0087547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09T09:23:10.870737525</dc:date>
    <meta:editing-duration>PT47M48S</meta:editing-duration>
    <meta:editing-cycles>11</meta:editing-cycles>
    <meta:document-statistic meta:table-count="3" meta:cell-count="208" meta:object-count="0"/>
  </office:meta>
</office:document-meta>
</file>