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8.58cm"/>
    </style:style>
    <style:style style:name="co9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619cm" fo:break-before="auto" style:use-optimal-row-height="true"/>
    </style:style>
    <style:style style:name="ro5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5" style:family="table-cell" style:parent-style-name="Default">
      <style:map style:condition="cell-content()=&quot;OK&quot;" style:apply-style-name="Good" style:base-cell-address="Stage.A3"/>
    </style:style>
    <style:style style:name="ce11" style:family="table-cell" style:parent-style-name="Default">
      <style:map style:condition="cell-content()=&quot;OK&quot;" style:apply-style-name="Good" style:base-cell-address="Stage.A3"/>
    </style:style>
    <style:style style:name="ce6" style:family="table-cell" style:parent-style-name="Default" style:data-style-name="N37"/>
    <style:style style:name="ce9" style:family="table-cell" style:parent-style-name="Default">
      <style:table-cell-properties fo:wrap-option="no-wrap"/>
    </style:style>
    <style:style style:name="ce7" style:family="table-cell" style:parent-style-name="Default">
      <style:table-cell-properties fo:wrap-option="wrap"/>
    </style:style>
    <style:style style:name="ce14" style:family="table-cell" style:parent-style-name="FL_5f_titre2">
      <style:table-cell-properties fo:border-bottom="0.74pt solid #000000" fo:border-left="none" fo:border-right="none" fo:border-top="0.74pt solid #000000"/>
      <style:text-properties style:font-weight-asian="bold" style:font-weight-complex="bold"/>
    </style:style>
    <style:style style:name="ce15" style:family="table-cell" style:parent-style-name="FL_5f_titre2" style:data-style-name="N3">
      <style:table-cell-properties fo:border-bottom="0.74pt solid #000000" fo:border-left="none" fo:border-right="none" fo:border-top="0.74pt solid #000000"/>
      <style:text-properties style:font-weight-asian="bold" style:font-weight-complex="bold"/>
    </style:style>
    <style:style style:name="ce13" style:family="table-cell" style:parent-style-name="Default" style:data-style-name="N3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  <table:content-validation table:name="val2" table:condition="of:cell-content-is-in-list(&quot;--&quot;;&quot;OK&quot;)" table:allow-empty-cell="true" table:display-list="unsorted" table:base-cell-address="Stage.A19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TEXTE( valeur ; format )</text:p>
          </table:table-cell>
          <table:table-cell table:style-name="ce7" office:value-type="string" calcext:value-type="string">
            <text:p>dans format : @ est remplacé par "valeur" ; "mmmm" converti</text:p>
            <text:p> "valeur" en mois correspondant ; pour les jours utiliser la lettre j</text:p>
          </table:table-cell>
          <table:table-cell table:formula="of:=TEXT(TODAY();&quot;mmm&quot;)" office:value-type="string" office:string-value="janv." calcext:value-type="string">
            <text:p>janv.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&amp;</text:p>
          </table:table-cell>
          <table:table-cell office:value-type="string" calcext:value-type="string">
            <text:p>pour concaténer (coller bout à bout) deux chaînes de text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style-name="ce6" office:value-type="string" calcext:value-type="string">
            <text:p>=AUJOURDHUI()</text:p>
          </table:table-cell>
          <table:table-cell office:value-type="string" calcext:value-type="string">
            <text:p>affiche la date du jour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B.SI( plage ; critère))</text:p>
          </table:table-cell>
          <table:table-cell office:value-type="string" calcext:value-type="string">
            <text:p>compte le nombre des éléments de la plage vérifiant le critère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.SI( plage où chercher ; critère ; plage des valeurs à additionner)</text:p>
          </table:table-cell>
          <table:table-cell table:number-columns-repeated="3"/>
        </table:table-row>
        <table:table-row table:style-name="ro4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US.TOTAL( fonction ; plage )</text:p>
          </table:table-cell>
          <table:table-cell table:style-name="ce7" office:value-type="string" calcext:value-type="string">
            <text:p>applique la fonction à la plage et peux ignorer les lignes</text:p>
            <text:p> masquées (fonction=102 pour NB en ignorant les cellules</text:p>
            <text:p> masquées ; fonction=109 pour SOMME en ignorant les </text:p>
            <text:p>valeurs masquées)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appliquer un filtr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dupliquer une feuill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appliquer une formule à plusieurs feuilles simultanément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gestionnaire de plan</text:p>
          </table:table-cell>
          <table:table-cell table:number-columns-repeated="3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===== feuille « Travail » ======</text:p>
          </table:table-cell>
          <table:table-cell table:number-columns-repeated="4"/>
        </table:table-row>
        <table:table-row table:style-name="ro1">
          <table:table-cell table:style-name="ce11" table:content-validation-name="val2"/>
          <table:table-cell office:value-type="string" calcext:value-type="string">
            <text:p>* créer une copie de la feuille « Travail » et nommer-la « Sous_Totaux »</text:p>
          </table:table-cell>
          <table:table-cell table:number-columns-repeated="3"/>
        </table:table-row>
        <table:table-row table:style-name="ro5">
          <table:table-cell table:style-name="ce11" table:content-validation-name="val2"/>
          <table:table-cell office:value-type="string" calcext:value-type="string">
            <text:p>* sélectionner les feuilles « Travail » et « Sous_Totaux », puis écrire en cellule A1 une formule concaténant une chaîne de texte et la fonction TEXTE à l’aide de l’opérateur</text:p>
            <text:p>&amp; afin de faire afficher le texte « Feuille de frais du mois de (mois de la date de la cellule B3) »</text:p>
          </table:table-cell>
          <table:table-cell table:number-columns-repeated="3"/>
        </table:table-row>
        <table:table-row table:style-name="ro5">
          <table:table-cell table:style-name="ce11" table:content-validation-name="val2"/>
          <table:table-cell table:style-name="ce9" office:value-type="string" calcext:value-type="string">
            <text:p><text:span text:style-name="T1">* sélectionner les feuilles « Travail » et « Sous_Totaux », puis écrire en cellule D3 </text:span>une formule</text:p>
            <text:p> qui compare les frais déclarés et le montant maximal des frais retenus afin d’afficher les frais retenus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<text:span text:style-name="T1">* nommer la plage A3:A41 ‘Intervenants’ ; la plage C3:C41 ‘FraisDeclares’</text:span> et la plage D3:D41 ‘FraisRetenus’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table:style-name="ce9" office:value-type="string" calcext:value-type="string">
            <text:p>* cellule <text:s/>A47 : coller sans doublons la liste des intervenants, puis la trier par ordre alphabétique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* compléter le tableau de la ligne 46 à l’aide des fonctions NB.SI et SOMME.SI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* Appliquer un filtre à liste A2:D41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-- cellule D43 : écrire une formule donnant nombre total des feuilles de frais affichées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-- cellule C44 : écrire une formule donnant le total des frais déclarés affichés</text:p>
          </table:table-cell>
          <table:table-cell table:number-columns-repeated="3"/>
        </table:table-row>
        <table:table-row table:style-name="ro1">
          <table:table-cell table:style-name="ce11" table:content-validation-name="val2"/>
          <table:table-cell office:value-type="string" calcext:value-type="string">
            <text:p>-- cellule D44 : écrire une formule donnant le total des frais retenus affichés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===== feuille « Sous_Totaux » ======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* sélectionner la plage A2:D41, puis appliquer le menu « sous totaux » (sous Excel il faut peut-être d’abord transformer le tableau en « table » et trier les noms)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number-columns-repeated="3"/>
        </table:table-row>
        <calcext:conditional-formats>
          <calcext:conditional-format calcext:target-range-address="Stage.A19:Stage.A28 Stage.A3:Stage.A13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" office:value-type="string" calcext:value-type="string">
            <text:p>exemple</text:p>
          </table:table-cell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ponse attendue</text:p>
          </table:table-cell>
        </table:table-row>
        <table:table-row table:style-name="ro5">
          <table:table-cell office:value-type="string" calcext:value-type="string">
            <text:p>titre</text:p>
          </table:table-cell>
          <table:table-cell table:number-columns-repeated="5"/>
          <table:table-cell office:value-type="string" calcext:value-type="string">
            <text:p>faire afficher </text:p>
            <text:p>-°0 le contenu de la cellule A3 °0-</text:p>
          </table:table-cell>
          <table:table-cell/>
          <table:table-cell office:value-type="string" calcext:value-type="string">
            <text:p>-°0 titre 0°-</text:p>
          </table:table-cell>
        </table:table-row>
        <table:table-row table:style-name="ro1">
          <table:table-cell table:style-name="ce6" table:formula="of:=TODAY()" office:value-type="date" office:date-value="2025-01-23" calcext:value-type="date">
            <text:p>23/01/25</text:p>
          </table:table-cell>
          <table:table-cell table:number-columns-repeated="5"/>
          <table:table-cell office:value-type="string" calcext:value-type="string">
            <text:p>faire afficher le jour associé à la date de la cellule A4</text:p>
          </table:table-cell>
          <table:table-cell/>
          <table:table-cell office:value-type="string" calcext:value-type="string">
            <text:p>le jour d’aujourd’hui sur 3 lettres</text:p>
          </table:table-cell>
        </table:table-row>
        <table:table-row table:style-name="ro5">
          <table:table-cell office:value-type="string" calcext:value-type="string">
            <text:p>Ce stage </text:p>
          </table:table-cell>
          <table:table-cell table:formula="of:=&quot;est fantastique&quot;" office:value-type="string" office:string-value="est fantastique" calcext:value-type="string">
            <text:p>est fantastique</text:p>
          </table:table-cell>
          <table:table-cell table:number-columns-repeated="4"/>
          <table:table-cell office:value-type="string" calcext:value-type="string">
            <text:p>faire afficher une chaîne de texte en concaténant </text:p>
            <text:p>Les cellules A5 et B5</text:p>
          </table:table-cell>
          <table:table-cell/>
          <table:table-cell office:value-type="string" calcext:value-type="string">
            <text:p>Ce stage est fantastique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s la plage A6:F6, compter le nombre de valeurs </text:p>
            <text:p>Supérieures ou égales à 5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5">
          <table:table-cell table:number-columns-repeated="6"/>
          <table:table-cell table:style-name="ce7" office:value-type="string" calcext:value-type="string">
            <text:p>Additionner toutes valeurs supérieures ou égales à 8</text:p>
            <text:p> dans la plage A6:F6</text:p>
          </table:table-cell>
          <table:table-cell/>
          <table:table-cell office:value-type="float" office:value="18" calcext:value-type="float">
            <text:p>18</text:p>
          </table:table-cell>
        </table:table-row>
      </table:table>
      <table:table table:name="Travail" table:style-name="ta1">
        <office:forms form:automatic-focus="false" form:apply-design-mode="false"/>
        <table:table-column table:style-name="co6" table:default-cell-style-name="Default"/>
        <table:table-column table:style-name="co6" table:default-cell-style-name="ce6"/>
        <table:table-column table:style-name="co6" table:number-columns-repeated="2" table:default-cell-style-name="Default"/>
        <table:table-row table:style-name="ro1">
          <table:table-cell table:style-name="ce1"/>
          <table:table-cell table:style-name="Default"/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FL_5f_titre2" office:value-type="string" calcext:value-type="string">
            <text:p>Intervenants</text:p>
          </table:table-cell>
          <table:table-cell table:style-name="FL_5f_titre2" office:value-type="string" calcext:value-type="string">
            <text:p>Date</text:p>
          </table:table-cell>
          <table:table-cell table:style-name="FL_5f_titre2" office:value-type="string" calcext:value-type="string">
            <text:p>Frais déclarés</text:p>
          </table:table-cell>
          <table:table-cell table:style-name="FL_5f_titre2" office:value-type="string" calcext:value-type="string">
            <text:p>Frais retenus</text:p>
          </table:table-cell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01" calcext:value-type="date">
            <text:p>01/10/24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date" office:date-value="2024-10-03" calcext:value-type="date">
            <text:p>03/10/24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04" calcext:value-type="date">
            <text:p>04/10/24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Sonia</text:p>
          </table:table-cell>
          <table:table-cell office:value-type="date" office:date-value="2024-10-04" calcext:value-type="date">
            <text:p>04/10/24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string" calcext:value-type="string">
            <text:p>Claire</text:p>
          </table:table-cell>
          <table:table-cell office:value-type="date" office:date-value="2024-10-07" calcext:value-type="date">
            <text:p>07/10/24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08" calcext:value-type="date">
            <text:p>08/10/24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09" calcext:value-type="date">
            <text:p>09/10/24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10" calcext:value-type="date">
            <text:p>10/10/24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date" office:date-value="2024-10-10" calcext:value-type="date">
            <text:p>10/10/24</text:p>
          </table:table-cell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Sonia</text:p>
          </table:table-cell>
          <table:table-cell office:value-type="date" office:date-value="2024-10-11" calcext:value-type="date">
            <text:p>11/10/24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11" calcext:value-type="date">
            <text:p>11/10/24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Claire</text:p>
          </table:table-cell>
          <table:table-cell office:value-type="date" office:date-value="2024-10-14" calcext:value-type="date">
            <text:p>14/10/24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14" calcext:value-type="date">
            <text:p>14/10/24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date" office:date-value="2024-10-15" calcext:value-type="date">
            <text:p>15/10/24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date" office:date-value="2024-10-16" calcext:value-type="date">
            <text:p>16/10/24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>
            <text:p>Sonia</text:p>
          </table:table-cell>
          <table:table-cell office:value-type="date" office:date-value="2024-10-16" calcext:value-type="date">
            <text:p>16/10/24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 office:value-type="string" calcext:value-type="string">
            <text:p>Claire</text:p>
          </table:table-cell>
          <table:table-cell office:value-type="date" office:date-value="2024-10-16" calcext:value-type="date">
            <text:p>16/10/24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17" calcext:value-type="date">
            <text:p>17/10/24</text:p>
          </table:table-cell>
          <table:table-cell office:value-type="float" office:value="325" calcext:value-type="float">
            <text:p>325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18" calcext:value-type="date">
            <text:p>18/10/24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18" calcext:value-type="date">
            <text:p>18/10/24</text:p>
          </table:table-cell>
          <table:table-cell office:value-type="float" office:value="418" calcext:value-type="float">
            <text:p>418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18" calcext:value-type="date">
            <text:p>18/10/24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21" calcext:value-type="date">
            <text:p>21/10/24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date" office:date-value="2024-10-21" calcext:value-type="date">
            <text:p>21/10/24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Sonia</text:p>
          </table:table-cell>
          <table:table-cell office:value-type="date" office:date-value="2024-10-22" calcext:value-type="date">
            <text:p>22/10/24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22" calcext:value-type="date">
            <text:p>22/10/24</text:p>
          </table:table-cell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Claire</text:p>
          </table:table-cell>
          <table:table-cell office:value-type="date" office:date-value="2024-10-22" calcext:value-type="date">
            <text:p>22/10/24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23" calcext:value-type="date">
            <text:p>23/10/24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23" calcext:value-type="date">
            <text:p>23/10/24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24" calcext:value-type="date">
            <text:p>24/10/24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24" calcext:value-type="date">
            <text:p>24/10/24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date" office:date-value="2024-10-25" calcext:value-type="date">
            <text:p>25/10/24</text:p>
          </table:table-cell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>
            <text:p>Sonia</text:p>
          </table:table-cell>
          <table:table-cell office:value-type="date" office:date-value="2024-10-25" calcext:value-type="date">
            <text:p>25/10/24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25" calcext:value-type="date">
            <text:p>25/10/24</text:p>
          </table:table-cell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Yassine</text:p>
          </table:table-cell>
          <table:table-cell office:value-type="date" office:date-value="2024-10-25" calcext:value-type="date">
            <text:p>25/10/24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Justine</text:p>
          </table:table-cell>
          <table:table-cell office:value-type="date" office:date-value="2024-10-28" calcext:value-type="date">
            <text:p>28/10/24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29" calcext:value-type="date">
            <text:p>29/10/24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Thierry</text:p>
          </table:table-cell>
          <table:table-cell office:value-type="date" office:date-value="2024-10-30" calcext:value-type="date">
            <text:p>30/10/24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Philippe</text:p>
          </table:table-cell>
          <table:table-cell office:value-type="date" office:date-value="2024-10-30" calcext:value-type="date">
            <text:p>30/10/24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4" office:value-type="string" calcext:value-type="string">
            <text:p>Nombre de feuilles de frais</text:p>
          </table:table-cell>
          <table:table-cell table:style-name="ce14" table:number-columns-repeated="3"/>
        </table:table-row>
        <table:table-row table:style-name="ro1">
          <table:table-cell table:style-name="ce14" office:value-type="string" calcext:value-type="string">
            <text:p>Total des frais</text:p>
          </table:table-cell>
          <table:table-cell table:style-name="ce14"/>
          <table:table-cell table:style-name="ce15"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FL_5f_titre2" office:value-type="string" calcext:value-type="string">
            <text:p>Intervenants</text:p>
          </table:table-cell>
          <table:table-cell table:style-name="FL_5f_titre2" office:value-type="string" calcext:value-type="string">
            <text:p>nb de déclarations</text:p>
          </table:table-cell>
          <table:table-cell table:style-name="FL_5f_titre2" office:value-type="string" calcext:value-type="string">
            <text:p>frais déclarés</text:p>
          </table:table-cell>
          <table:table-cell table:style-name="FL_5f_titre2" office:value-type="string" calcext:value-type="string">
            <text:p>Frais retenus</text:p>
          </table:table-cell>
        </table:table-row>
        <table:table-row table:style-name="ro1" table:number-rows-repeated="6">
          <table:table-cell/>
          <table:table-cell table:style-name="Default"/>
          <table:table-cell table:style-name="ce13" table:number-columns-repeated="2"/>
        </table:table-row>
        <table:table-row table:style-name="ro1">
          <table:table-cell/>
          <table:table-cell table:style-name="Default"/>
          <table:table-cell table:style-name="ce13" table:number-columns-repeated="2"/>
        </table:table-row>
      </table:table>
      <table:named-expressions/>
      <table:database-ranges>
        <table:database-range table:name="__Anonymous_Sheet_DB__0" table:target-range-address="Stage.G3:Stage.G12" table:contains-header="false"/>
        <table:database-range table:name="__Anonymous_Sheet_DB__2" table:target-range-address="Travail.A2:Travail.D4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style:style style:name="FL_5f_titre2" style:display-name="FL_titre2" style:family="table-cell" style:parent-style-name="Default">
      <style:table-cell-properties fo:border-bottom="0.06pt solid #000000" fo:background-color="#ffffa6" style:diagonal-bl-tr="none" style:diagonal-tl-br="none" fo:border-left="none" fo:border-right="none" fo:border-top="0.06pt solid #000000"/>
      <style:text-properties fo:font-style="normal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23T18:30:43.953065108</dc:date>
    <meta:editing-duration>PT8H55M10S</meta:editing-duration>
    <meta:editing-cycles>35</meta:editing-cycles>
    <meta:document-statistic meta:table-count="3" meta:cell-count="193" meta:object-count="0"/>
  </office:meta>
</office:document-meta>
</file>